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/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/>
    <style:style style:name="T1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8" style:family="text"/>
    <style:style style:name="T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/>
    <style:style style:name="T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7" style:family="text"/>
    <style:style style:name="T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/>
    <style:style style:name="T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7" style:family="text"/>
    <style:style style:name="T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/>
    <style:style style:name="T3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7" style:family="text"/>
    <style:style style:name="T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/>
    <style:style style:name="T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/>
    <style:style style:name="T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/>
    <style:style style:name="T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AAAL·1ΝΕΙΩΝ<text:s/>&amp;<text:s/>Ε.Φ.Κ</text:span></text:p>
      <text:p text:style-name="P3"><text:span text:style-name="T3_1">Ανεξάρτητη<text:s/>Αρχή<text:s/></text:span><text:span text:style-name="T3_2">ΩΝΕΙΑΚΩΝ</text:span></text:p>
      <text:p text:style-name="P4"><text:span text:style-name="T4_1">Μ<text:s/>^/Ι^ΙΛλ£ΙΝ<text:s/>Γ\Μ1<text:s/>IIMrMDM^CΩΝ</text:span></text:p>
      <text:h text:style-name="P5" text:outline-level="1"><text:span text:style-name="T5_1">ΤΜΗΜΑ<text:s/>Δ’</text:span></text:h>
      <text:p text:style-name="P6"><text:span text:style-name="T6_1">Πειραιώς<text:s/>180</text:span></text:p>
      <text:p text:style-name="P7"><text:span text:style-name="T7_1">17778,<text:s/>Ταύρος</text:span></text:p>
      <text:p text:style-name="P8"><text:span text:style-name="T8_1">213<text:s/>1410<text:s/>563</text:span></text:p>
      <text:p text:style-name="P9"><text:span text:style-name="T9_1">213<text:s/>1410<text:s/>566<text:s/></text:span><text:span text:style-name="T9_2"><text:a xlink:type="simple" xlink:href="mailto:dstepoffences@aade.gr"><text:span text:style-name="T9_3">dstepoffences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έμα:<text:s/>Παροχή<text:s/>οδηγιών<text:s/>σχετικά<text:s/>με<text:s/>τα<text:s/>μέτρα<text:s/>δέουσας<text:s/>επιμέλειας<text:s/>στα<text:s/>ενεργειακά<text:s/>προϊόντα</text:span></text:p>
      <text:p text:style-name="P11"><text:span text:style-name="T11_1">ΠΕΡΙΛΗΨΗ<text:s/>ΕΓΚΥΚΛΙΟΥ</text:span></text:p>
      <text:p text:style-name="P12"><text:span text:style-name="T12_1">Α)<text:s/>ΑΝΤΙΚΕΙΜΕΝΟ</text:span></text:p>
      <text:p text:style-name="P13"><text:span text:style-name="T13_1">Εγκύκλιος<text:s/>παροχής<text:s/>οδηγιών<text:s/>σχετικά<text:s/>με<text:s/>την<text:s/>εφαρμογή<text:s/>των<text:s/>μέτρων<text:s/>δέουσας<text:s/>επιμέλειας<text:s/>στα<text:s/>ενεργειακά<text:s/>προϊόντα,<text:s/>σύμφωνα<text:s/>το<text:s/>άρθρο<text:s/>78Α<text:s/>του<text:s/>Εθνικού<text:s/>Τελωνειακού<text:s/>Κώδικα<text:s/>(ν.<text:s/>2960/2001,<text:s/>Α΄265)<text:s/>και<text:s/>την<text:s/>αριθμ.<text:s/>Α.1046/2024<text:s/>απόφαση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<text:s/>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<text:s/>2960/2001,<text:s/>Α΄265)»<text:s/>(Β΄1971).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παρέχονται<text:s/>οδηγίες<text:s/>για<text:s/>τον<text:s/>χρόνο<text:s/>λήψης<text:s/>και<text:s/>άρσης<text:s/>των<text:s/>μέτρων<text:s/>δέουσας<text:s/>επιμέλειας<text:s/>σε<text:s/>βάρος<text:s/>α)<text:s/>των<text:s/>παραβατικών<text:s/>πρατηρίων<text:s/>καυσίμων<text:s/>και<text:s/>β)<text:s/>των<text:s/>συνδεδεμένων<text:s/>με<text:s/>παραβατικό<text:s/>πρατηρίων<text:s/>καυσίμων<text:s/>και<text:s/>σχετικές<text:s/>διευκρινίσεις<text:s/>σε<text:s/>περίπτωση<text:s/>μεταβολής,<text:s/>η<text:s/>οποία<text:s/>αίρει<text:s/>τις<text:s/>προϋποθέσεις<text:s/>για<text:s/>τον<text:s/>χαρακτηρισμό<text:s/>πρατήριου<text:s/>καυσίμων,<text:s/>ως<text:s/>συνδεδεμένου<text:s/>με<text:s/>παραβατικό<text:s/>πρατήριο.</text:span></text:p>
      <text:p text:style-name="P16"><text:span text:style-name="T16_1">Γ)<text:s/>ΠΕΔΙΟ<text:s/>ΕΦΑΡΜΟΓΗΣ</text:span></text:p>
      <text:p text:style-name="P17"><text:span text:style-name="T17_1">Στο<text:s/>πεδίο<text:s/>εφαρμογής<text:s/>της<text:s/>παρούσας<text:s/>εμπίπτουν<text:s/>α)<text:s/>τα<text:s/>υπόχρεα<text:s/>για<text:s/>τήρηση<text:s/>των<text:s/>μέτρων<text:s/>δέουσας<text:s/>επιμέλειας<text:s/>νομικά<text:s/>πρόσωπα<text:s/>των<text:s/>άρθρων<text:s/>5<text:s/>και<text:s/>6<text:s/>του<text:s/>ν.<text:s/>3054/2002<text:s/>(Α΄230),<text:s/>ήτοι<text:s/>οι<text:s/>εταιρίες<text:s/>εμπορίας<text:s/>πετρελαιοειδών<text:s/>προϊόντων<text:s/>και<text:s/>τα<text:s/>διυλιστήρια,<text:s/>β)<text:s/>τα<text:s/>πρατήρια<text:s/>καυσίμων<text:s/>με<text:s/></text:span><text:span text:style-name="T17_2">τα<text:s/>οποία<text:s/>οι<text:s/>εν<text:s/>λόγω<text:s/>εταιρίες<text:s/>εμπορίας<text:s/>και<text:s/>τα<text:s/>διυλιστήρια<text:s/>συναλλάσσονται,<text:s/>καθώς<text:s/>και<text:s/>γ)<text:s/>οι</text:span><text:span text:style-name="T17_3"><text:s/>υπηρεσίες<text:s/>της<text:s/>ΑΑΔΕ,<text:s/>οι<text:s/>οποίες<text:s/>είναι<text:s/>αρμόδιες<text:s/>για<text:s/>τον<text:s/>έλεγχο<text:s/>της<text:s/>εφαρμογής<text:s/>των<text:s/>μέτρων<text:s/>δέουσας<text:s/>επιμέλειας.</text:span></text:p>
      <text:p text:style-name="P18"><text:span text:style-name="T18_1">Για<text:s/>την<text:s/>εφαρμογή<text:s/>των<text:s/>μέτρων<text:s/>δέουσας<text:s/>επιμέλειας<text:s/>στα<text:s/>ενεργειακά<text:s/>προϊόντα,<text:s/>σύμφωνα<text:s/>με<text:s/>το<text:s/>άρθρο<text:s/>78Α<text:s/>του<text:s/>Εθνικού<text:s/>Τελωνειακού<text:s/>Κώδικα<text:s/>(ν.<text:s/>2960/2001,<text:s/>Α΄265)<text:s/>και<text:s/>την<text:s/>αριθμ.<text:s/>Α.<text:s/>1046/2024<text:s/>απόφαση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<text:s/>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<text:s/>2960/2001,<text:s/>Α΄265)»<text:s/>(Β΄1971)<text:s/>αναφέρονται<text:s/>τα<text:s/>ακόλουθα:</text:span></text:p>
      <text:p text:style-name="P19"><text:span text:style-name="T19_1">1.<text:s/></text:span><text:span text:style-name="T19_2">Σύμφωνα<text:s/>με<text:s/>την<text:s/>παρ.<text:s/>1<text:s/>του<text:s/>άρθρου<text:s/>78Α<text:s/>του<text:s/>ν.<text:s/>2960/2001<text:s/>τα<text:s/>νομικά<text:s/>πρόσωπα<text:s/>των<text:s/>άρθρων</text:span><text:span text:style-name="T19_3"><text:a xlink:type="simple" xlink:href="https://www.nomotelia.gr/nservice22/document?documentId=267794&amp;partId=933936"><text:span text:style-name="T19_4">5<text:s/></text:span></text:a></text:span><text:span text:style-name="T19_5">και</text:span><text:span text:style-name="T19_6"><text:a xlink:type="simple" xlink:href="https://www.nomotelia.gr/nservice22/document?documentId=267794&amp;partId=933938"><text:span text:style-name="T19_7">6<text:s/></text:span></text:a></text:span><text:span text:style-name="T19_8"><text:a xlink:type="simple" xlink:href="https://www.nomotelia.gr/nservice22/document?documentId=267794"><text:span text:style-name="T19_9">του<text:s/>ν.<text:s/></text:span><text:span text:style-name="T19_10">3054/2002<text:s/></text:span></text:a></text:span><text:span text:style-name="T19_11">(Α’<text:s/>230)<text:s/>που<text:s/>διαθέτουν<text:s/>και<text:s/>διακινούν<text:s/>ενεργειακά<text:s/>προϊόντα<text:s/>των<text:s/>περ.<text:s/>α)<text:s/>έως<text:s/>γ)<text:s/>και<text:s/>στ)<text:s/>έως<text:s/>ιε)<text:s/>της<text:s/>παρ.<text:s/>1<text:s/>του<text:s/>άρθρου<text:s/>73<text:s/>του<text:s/>ανωτέρω<text:s/>νόμου<text:s/>σε<text:s/>ατομικές<text:s/>επιχειρήσεις<text:s/>ή<text:s/>νομικά<text:s/>πρόσωπα<text:s/>ή<text:s/>νομικές<text:s/>οντότητες<text:s/>που<text:s/>εμπορεύονται<text:s/>και<text:s/>διακινούν<text:s/>καύσιμα<text:s/>(πρατήρια<text:s/>καυσίμων),<text:s/>εφαρμόζουν<text:s/>μέτρα<text:s/>δέουσας<text:s/>επιμέλειας,<text:s/>σύμφωνα<text:s/>με<text:s/>τα<text:s/>ειδικότερα<text:s/>οριζόμενα<text:s/>στο<text:s/>άρθρο<text:s/>αυτό.</text:span></text:p>
      <text:p text:style-name="P20"><text:span text:style-name="T20_1">Διευκρινίζεται<text:s/>ότι,<text:s/>όταν<text:s/>κατά<text:s/>την<text:s/>διεξαγωγή<text:s/>ελέγχων<text:s/>σε<text:s/>πρατήρια<text:s/>καυσίμων<text:s/>από<text:s/>τις<text:s/>αρμόδιες<text:s/>ελεγκτικές<text:s/>υπηρεσίες<text:s/>της<text:s/>ΑΑΔΕ<text:s/>διαπιστώνεται<text:s/>η<text:s/>μη<text:s/>εγκατάσταση<text:s/>ή<text:s/>μη<text:s/>πλήρωση<text:s/>των<text:s/>όρων,<text:s/>προϋποθέσεων<text:s/>και<text:s/>προδιαγραφών<text:s/>της<text:s/>εγκατάστασης<text:s/>και<text:s/>λειτουργίας<text:s/>του<text:s/>ολοκληρωμένου<text:s/>συστήματος<text:s/>παρακολούθησης<text:s/>και<text:s/>ηλεκτρονικής<text:s/>μετάδοσης<text:s/>δεδομένων<text:s/>εισροών<text:s/>-<text:s/>εκροών<text:s/>ή<text:s/>η<text:s/>τέλεση<text:s/>λαθρεμπορίας<text:s/>καυσίμων<text:s/>ή<text:s/>νοθεία<text:s/>καυσίμων<text:s/>ή<text:s/>παραποίηση<text:s/>φορολογικών<text:s/>μηχανισμών<text:s/>ή<text:s/>ελλειμματικές<text:s/>παραδόσεις<text:s/>αντλιών,<text:s/>τότε<text:s/>αυτές<text:s/>ενημερώνουν<text:s/>τα<text:s/>υπόχρεα<text:s/>νομικά<text:s/>πρόσωπα<text:s/>των<text:s/>άρθρων</text:span><text:span text:style-name="T20_2"><text:a xlink:type="simple" xlink:href="https://www.nomotelia.gr/nservice22/document?documentId=267794&amp;partId=933936"><text:span text:style-name="T20_3">5<text:s/></text:span></text:a></text:span><text:span text:style-name="T20_4">και</text:span><text:span text:style-name="T20_5"><text:a xlink:type="simple" xlink:href="https://www.nomotelia.gr/nservice22/document?documentId=267794&amp;partId=933938"><text:span text:style-name="T20_6">6<text:s/></text:span></text:a></text:span><text:span text:style-name="T20_7"><text:a xlink:type="simple" xlink:href="https://www.nomotelia.gr/nservice22/document?documentId=267794"><text:span text:style-name="T20_8">του<text:s/>ν.<text:s/></text:span><text:span text:style-name="T20_9">3054/2002<text:s/></text:span></text:a></text:span><text:span text:style-name="T20_10">(εταιρείες<text:s/>εμπορίας<text:s/>και<text:s/>διυλιστήρια),<text:s/>προκειμένου<text:s/>αυτά<text:s/>να<text:s/>προβούν<text:s/>στη<text:s/>λήψη<text:s/>μέτρων<text:s/>δέουσας<text:s/>επιμέλειας,<text:s/>σύμφωνα<text:s/>με<text:s/>τα<text:s/>ειδικότερα<text:s/>οριζόμενα<text:s/>στην<text:s/>παρ.<text:s/>1<text:s/>του<text:s/>άρθρου<text:s/>8<text:s/>της<text:s/>ανωτέρω<text:s/>Α.1046/2024<text:s/>απόφασης.</text:span></text:p>
      <text:p text:style-name="P21"><text:span text:style-name="T21_1">Η<text:s/>σχετική<text:s/>ενημέρωση<text:s/>κοινοποιείται<text:s/>και<text:s/>στην<text:s/>Ε.Υ.Τ.Ε.<text:s/>για<text:s/>περαιτέρω<text:s/>αξιοποίηση<text:s/>των<text:s/>στοιχείων.</text:span></text:p>
      <text:p text:style-name="P22"><text:span text:style-name="T22_1">Από<text:s/>το<text:s/>άρθρο<text:s/>9<text:s/>της<text:s/>ανωτέρω<text:s/>απόφασης,<text:s/>σε<text:s/>συνδυασμό<text:s/>με<text:s/>την<text:s/>παρ.<text:s/>1<text:s/>του<text:s/>άρθρου<text:s/>8<text:s/>αυτής<text:s/>και<text:s/>τα<text:s/>οριζόμενα<text:s/>στο<text:s/>δεύτερο<text:s/>εδάφιο<text:s/>της<text:s/>παρ.<text:s/>1<text:s/>της<text:s/>παρούσας,<text:s/>συνάγεται<text:s/>ότι,<text:s/>όταν<text:s/>τα<text:s/>υπόχρεα<text:s/>σε<text:s/>τήρηση<text:s/>μέτρων<text:s/>δέουσας<text:s/>επιμέλειας<text:s/>νομικά<text:s/>πρόσωπα<text:s/>ενημερωθούν,<text:s/>είτε<text:s/>από<text:s/>την<text:s/>Ε.Υ.Τ.Ε.,<text:s/>είτε<text:s/>από<text:s/>οποιαδήποτε<text:s/>ελεγκτική<text:s/>υπηρεσία<text:s/>της<text:s/>ΑΑΔΕ<text:s/>για<text:s/>την<text:s/>τέλεση<text:s/>λαθρεμπορίας<text:s/>ή<text:s/>νοθείας<text:s/>καυσίμων<text:s/>ή<text:s/>μη<text:s/>εγκατάστασης<text:s/>ή<text:s/>μη<text:s/>πλήρωσης<text:s/>των<text:s/>όρων,<text:s/>προϋποθέσεων<text:s/>και<text:s/>προδιαγραφών<text:s/>της<text:s/>εγκατάστασης<text:s/>και<text:s/>λειτουργίας<text:s/>του<text:s/>ολοκληρωμένου<text:s/>συστήματος<text:s/>παρακολούθησης<text:s/>και<text:s/>ηλεκτρονικής<text:s/>μετάδοσης<text:s/>δεδομένων<text:s/>εισροών<text:s/>εκροών<text:s/>ή<text:s/>παραποίησης<text:s/>φορολογικών<text:s/>μηχανισμών<text:s/>από<text:s/>πρατήριο<text:s/>καυσίμων,<text:s/>τα<text:s/>μέτρα<text:s/>της<text:s/>παρ.<text:s/>1<text:s/>του<text:s/>άρθρου<text:s/>8<text:s/>της<text:s/>ως<text:s/>άνω<text:s/>απόφασης,<text:s/>εφαρμόζονται<text:s/>εντός<text:s/>τριάντα<text:s/>(30)<text:s/>ημερών<text:s/>και<text:s/>σε<text:s/>κάθε<text:s/>άλλο<text:s/>πρατήριο<text:s/>καυσίμων,<text:s/>που,<text:s/>σύμφωνα<text:s/>με<text:s/>την<text:s/>ενημέρωση<text:s/>της<text:s/>Α.Α.Δ.Ε.<text:s/>προς<text:s/>τα<text:s/>ανωτέρω<text:s/>υπόχρεα<text:s/>νομικά<text:s/>πρόσωπα,<text:s/>ανήκει<text:s/>κατά<text:s/>ποσοστό<text:s/>τουλάχιστον<text:s/>πενήντα<text:s/>τοις<text:s/>εκατό<text:s/>(50%)<text:s/>ή<text:s/>διοικείται<text:s/>από<text:s/>τα<text:s/>πρόσωπα,<text:s/>στα<text:s/>οποία<text:s/>ανήκει<text:s/>ή<text:s/>τα<text:s/>οποία<text:s/>διοικούν<text:s/>το<text:s/>πρατήριο<text:s/>καυσίμων,<text:s/>το<text:s/>οποίο<text:s/>διαπιστώνεται<text:s/>ότι<text:s/>έχει<text:s/>τελέσει<text:s/>τις<text:s/>ως<text:s/>άνω<text:s/>παραβάσεις.<text:s/>Τα<text:s/>οριζόμενα<text:s/>στο<text:s/>προηγούμενο<text:s/>εδάφιο<text:s/>εφαρμόζονται<text:s/>και<text:s/>για<text:s/>τα<text:s/>πρατήρια<text:s/>καυσίμων<text:s/>που<text:s/>ανήκουν<text:s/>κατά<text:s/>εκατό<text:s/>τοις<text:s/>εκατό<text:s/>(100%)<text:s/>στα<text:s/>ως<text:s/>άνω<text:s/>υπόχρεα<text:s/>νομικά<text:s/>πρόσωπα<text:s/>ή<text:s/>κατά<text:s/>εκατό<text:s/>τοις<text:s/>εκατό<text:s/>(100%)<text:s/>σε<text:s/>θυγατρικές<text:s/>τους,<text:s/>εφόσον<text:s/>διαπιστωθούν<text:s/>πέντε<text:s/>(5)<text:s/>παραβάσεις<text:s/>σε<text:s/>διάστημα<text:s/>τριών<text:s/>(3)<text:s/>μηνών.</text:span></text:p>
      <text:p text:style-name="P23"><text:span text:style-name="T23_1">Βάσει<text:s/>των<text:s/>ανωτέρω<text:s/>και<text:s/>λαμβανομένου<text:s/>υπόψη<text:s/>ότι,<text:s/>όπως<text:s/>προκύπτει<text:s/>από<text:s/>την<text:s/>παρ.<text:s/>1<text:s/>του<text:s/>άρθρου<text:s/>9<text:s/>της<text:s/>ανωτέρω<text:s/>Α.1046/2024<text:s/>απόφασης,<text:s/>σε<text:s/>συνέχεια<text:s/>της<text:s/>ενημέρωσης<text:s/>της<text:s/>παρ.<text:s/>1<text:s/>του<text:s/>άρθρου<text:s/>8<text:s/>της<text:s/>εν<text:s/>λόγω<text:s/>απόφασης,<text:s/>γνωστοποιούνται<text:s/>στις<text:s/>εταιρείες<text:s/>εμπορίας<text:s/>πετρελαιοειδών<text:s/>προϊόντων<text:s/>και<text:s/>τα<text:s/>διυλιστήρια<text:s/>(υπόχρεα<text:s/>νομικά<text:s/>πρόσωπα<text:s/>για<text:s/>λήψη<text:s/>μέτρων<text:s/>δέουσας<text:s/>επιμέλειας),<text:s/>τα<text:s/>συνδεδεμένα<text:s/>με<text:s/>το<text:s/>παραβατικό<text:s/>πρατήρια<text:s/>καυσίμων,<text:s/>συνάγεται<text:s/>ότι<text:s/>κρίσιμος<text:s/>χρόνος<text:s/>για<text:s/>τον<text:s/>χαρακτηρισμό<text:s/>πρατηρίου<text:s/>καυσίμων<text:s/>ως<text:s/>συνδεδεμένου<text:s/>με<text:s/>παραβατικό<text:s/>πρατήριο<text:s/>καυσίμων<text:s/>και<text:s/>τη<text:s/>λήψη<text:s/>σε<text:s/>βάρος<text:s/>αυτού<text:s/>των<text:s/>μέτρων<text:s/>δέουσας<text:s/>επιμέλειας<text:s/>της<text:s/>παρ.<text:s/>1<text:s/>του<text:s/>άρθρου<text:s/>8<text:s/>της<text:s/>ως<text:s/>άνω<text:s/>Α.1046/2024<text:s/>απόφασης<text:s/>είναι<text:s/>ο<text:s/>χρόνος<text:s/>ενημέρωσης<text:s/>των<text:s/>υπόχρεων<text:s/>προς<text:s/>εφαρμογή<text:s/>των<text:s/>μέτρων<text:s/>δέουσας<text:s/>επιμέλειας<text:s/>νομικών<text:s/>προσώπων<text:s/>των<text:s/>άρθρων</text:span><text:span text:style-name="T23_2"><text:a xlink:type="simple" xlink:href="https://www.nomotelia.gr/nservice22/document?documentId=267794&amp;partId=933936"><text:span text:style-name="T23_3">5<text:s/></text:span></text:a></text:span><text:span text:style-name="T23_4">και</text:span><text:span text:style-name="T23_5"><text:a xlink:type="simple" xlink:href="https://www.nomotelia.gr/nservice22/document?documentId=267794&amp;partId=933938"><text:span text:style-name="T23_6">6<text:s/></text:span></text:a></text:span><text:span text:style-name="T23_7"><text:a xlink:type="simple" xlink:href="https://www.nomotelia.gr/nservice22/document?documentId=267794"><text:span text:style-name="T23_8">του<text:s/>ν.<text:s/></text:span><text:span text:style-name="T23_9">3054/2002</text:span></text:a></text:span><text:span text:style-name="T23_10"><text:s/>σχετικά<text:s/>με<text:s/>τα<text:s/>πρατήρια<text:s/>που<text:s/>πληρούν<text:s/>τις<text:s/>προϋποθέσεις<text:s/>χαρακτηρισμού<text:s/>τους,<text:s/>ως<text:s/>συνδεδεμένα,<text:s/>από<text:s/>τις<text:s/>αρμόδιες<text:s/>υπηρεσίες<text:s/>της<text:s/>ΑΑΔΕ.</text:span></text:p>
      <text:p text:style-name="P24"><text:span text:style-name="T24_1">2.<text:s/></text:span><text:span text:style-name="T24_2">Περαιτέρω,<text:s/>σύμφωνα<text:s/>με<text:s/>τα<text:s/>άρθρα<text:s/>15,<text:s/>16,<text:s/>17,<text:s/>18<text:s/>και<text:s/>19<text:s/>του<text:s/>ν.<text:s/>4919/2022<text:s/>(Α΄71)<text:s/>τα<text:s/>έννομα<text:s/>αποτελέσματα<text:s/>πράξεων,<text:s/>στοιχείων<text:s/>και<text:s/>δηλώσεων<text:s/>των<text:s/>υπόχρεων<text:s/>προσώπων<text:s/>προς<text:s/>καταχώριση<text:s/>αυτών<text:s/>στο<text:s/>Γ.Ε.ΜΗ.<text:s/>(μεταξύ<text:s/>των<text:s/>οποίων<text:s/>συστάσεις,<text:s/>τροποποιήσεις<text:s/>και<text:s/>λύσεις<text:s/>καταστατικού<text:s/>εταιρείας)<text:s/>επέρχονται<text:s/>με<text:s/>την<text:s/>ολοκλήρωση<text:s/>των<text:s/>απαιτούμενων<text:s/>διατυπώσεων<text:s/>δημοσιότητας<text:s/>στο<text:s/>Γ.Ε.ΜΗ.<text:s/>Συνεπώς,<text:s/>για<text:s/>τον<text:s/>χαρακτηρισμό<text:s/>πρατηρίου<text:s/>καυσίμων<text:s/>ως<text:s/>συνδεδεμένου<text:s/>με<text:s/>παραβατικό<text:s/>πρατήριο<text:s/>καυσίμων,<text:s/>κατά<text:s/>τον<text:s/>ανωτέρω<text:s/>κρίσιμο<text:s/>χρόνο<text:s/>ή<text:s/>για<text:s/>οποιαδήποτε<text:s/>μεταγενέστερη<text:s/>σχετική<text:s/>μεταβολή,<text:s/>πρέπει<text:s/>να<text:s/>έχουν<text:s/>ολοκληρωθεί<text:s/>οι<text:s/>απαιτούμενες<text:s/>διατυπώσεις<text:s/>δημοσιότητας<text:s/>στο<text:s/>Γ.Ε.ΜΗ.</text:span></text:p>
      <text:p text:style-name="P25"><text:span text:style-name="T25_1">3.<text:s/></text:span><text:span text:style-name="T25_2">Τα<text:s/>μέτρα<text:s/>δέουσας<text:s/>επιμέλειας<text:s/>στα<text:s/>συνδεδεμένα<text:s/>με<text:s/>το<text:s/>παραβατικό<text:s/>πρατήρια<text:s/>αίρονται:</text:span></text:p>
      <text:p text:style-name="P26"><text:span text:style-name="T26_1">α)</text:span><text:span text:style-name="T26_2"><text:tab/></text:span><text:span text:style-name="T26_3">εφόσον<text:s/>επέλθει<text:s/>μεταβολή,<text:s/>η<text:s/>οποία<text:s/>αίρει<text:s/>τις<text:s/>προϋποθέσεις<text:s/>για<text:s/>τον<text:s/>χαρακτηρισμό<text:s/>πρατηρίου<text:s/>καυσίμων,<text:s/>ως<text:s/>συνδεδεμένου<text:s/>με<text:s/>το<text:s/>παραβατικό,<text:s/>σύμφωνα<text:s/>με<text:s/>τα<text:s/>ειδικότερα<text:s/>οριζόμενα<text:s/>στο<text:s/>άρθρο<text:s/>9<text:s/>της<text:s/>ανωτέρω<text:s/>αριθμ.<text:s/>Α.1046/2024<text:s/>απόφασης,<text:s/>σε<text:s/>συνδυασμό<text:s/>με<text:s/>την<text:s/>παρ.<text:s/>6<text:s/>του<text:s/>άρθρου<text:s/>78Α<text:s/>του<text:s/>ν.<text:s/>2960/2001.</text:span></text:p>
      <text:p text:style-name="P27"><text:span text:style-name="T27_1">Σημειώνεται<text:s/>ότι,<text:s/>βάσει<text:s/>των<text:s/>αναφερομένων<text:s/>στην<text:s/>παρ.<text:s/>2<text:s/>της<text:s/>παρούσας,<text:s/>προϋπόθεση<text:s/>για<text:s/>την<text:s/>άρση<text:s/>των<text:s/>μέτρων<text:s/>δέουσας<text:s/>επιμέλειας<text:s/>και<text:s/>στην<text:s/>περίπτωση<text:s/>αυτή<text:s/>είναι<text:s/>η<text:s/>ολοκλήρωση<text:s/>των<text:s/>απαιτούμενων<text:s/>διατυπώσεων<text:s/>δημοσιότητας<text:s/>στο<text:s/>Γ.Ε.ΜΗ.<text:s/>της<text:s/>μεταβολής<text:s/>που<text:s/>αίρει<text:s/>τον<text:s/>χαρακτηρισμό<text:s/>του<text:s/>πρατηρίου,<text:s/>ως<text:s/>συνδεδεμένου<text:s/>με<text:s/>το<text:s/>παραβατικό<text:s/>πρατήριο,<text:s/>στις<text:s/>περιπτώσεις<text:s/>που<text:s/>η<text:s/>δημοσίευση<text:s/>απαιτείται<text:s/>από<text:s/>την<text:s/>νομοθεσία.</text:span></text:p>
      <text:p text:style-name="P28"><text:span text:style-name="T28_1">Στις<text:s/>περιπτώσεις<text:s/>που<text:s/>κάτοχος<text:s/>της<text:s/>άδειας<text:s/>του<text:s/>συνδεδεμένου<text:s/>πρατηρίου<text:s/>καυσίμων<text:s/>είναι<text:s/>φυσικό<text:s/>πρόσωπο,<text:s/>τα<text:s/>μέτρα<text:s/>αίρονται,<text:s/>εφόσον<text:s/>εκδοθεί<text:s/>νέα<text:s/>άδεια<text:s/>λειτουργίας<text:s/>σε<text:s/>άλλο<text:s/>φυσικό<text:s/>ή<text:s/>νομικό<text:s/>πρόσωπο,<text:s/>υπό<text:s/>την<text:s/>προϋπόθεση<text:s/>ότι<text:s/>στην<text:s/>τελευταία<text:s/>περίπτωση<text:s/>(νομικού<text:s/>προσώπου)<text:s/>δεν<text:s/>πληρούνται<text:s/>οι<text:s/>προϋποθέσεις<text:s/>του<text:s/>άρθρου<text:s/>9<text:s/>της<text:s/>ως<text:s/>άνω<text:s/>αριθμ.<text:s/>Α.<text:s/>1046/2024<text:s/>απόφασης<text:s/>για<text:s/>τον<text:s/>χαρακτηρισμό<text:s/>του,<text:s/>ως<text:s/>συνδεδεμένου<text:s/>με<text:s/>το<text:s/>παραβατικό<text:s/>πρατήριο.</text:span></text:p>
      <text:p text:style-name="P29"><text:span text:style-name="T29_1">Προκειμένου<text:s/>να<text:s/>αρθούν<text:s/>τα<text:s/>μέτρα<text:s/>δέουσας<text:s/>επιμέλειας<text:s/>σύμφωνα<text:s/>με<text:s/>τα<text:s/>ανωτέρω,<text:s/>οι<text:s/>ενδιαφερόμενοι<text:s/>υποβάλλουν<text:s/>σχετική<text:s/>αίτηση<text:s/>προς<text:s/>την<text:s/>Υπηρεσία<text:s/>της<text:s/>Α.Α.Δ.Ε.<text:s/>που<text:s/>πραγματοποίησε<text:s/>την<text:s/>ενημέρωση<text:s/>της<text:s/>παρ.<text:s/>1<text:s/>του<text:s/>άρθρου<text:s/>9<text:s/>της<text:s/>ανωτέρω<text:s/>Α.<text:s/>1046/2024<text:s/>απόφασης,<text:s/>γνωστοποιώντας<text:s/>τη<text:s/>μεταβολή<text:s/>που<text:s/>αίρει<text:s/>τον<text:s/>χαρακτηρισμό<text:s/>του<text:s/>πρατηρίου,<text:s/>ως<text:s/>συνδεδεμένου<text:s/>με<text:s/>το<text:s/>παραβατικό<text:s/>πρατήριο.</text:span></text:p>
      <text:p text:style-name="P30"><text:span text:style-name="T30_1">Η<text:s/>Υπηρεσία<text:s/>της<text:s/>Α.Α.Δ.Ε.,<text:s/>στην<text:s/>οποία<text:s/>υποβλήθηκε<text:s/>η<text:s/>αίτηση<text:s/>για<text:s/>άρση<text:s/>των<text:s/>μέτρων<text:s/>δέουσας<text:s/>επιμέλειας<text:s/>ενημερώνει<text:s/>τα<text:s/>υπόχρεα<text:s/>πρόσωπα<text:s/>των<text:s/>άρθρων</text:span><text:span text:style-name="T30_2"><text:a xlink:type="simple" xlink:href="https://www.nomotelia.gr/nservice22/document?documentId=267794&amp;partId=933936"><text:span text:style-name="T30_3">5<text:s/></text:span></text:a></text:span><text:span text:style-name="T30_4">και</text:span><text:span text:style-name="T30_5"><text:a xlink:type="simple" xlink:href="https://www.nomotelia.gr/nservice22/document?documentId=267794&amp;partId=933938"><text:span text:style-name="T30_6">6<text:s/></text:span></text:a></text:span><text:span text:style-name="T30_7"><text:a xlink:type="simple" xlink:href="https://www.nomotelia.gr/nservice22/document?documentId=267794"><text:span text:style-name="T30_8">του<text:s/>ν.<text:s/></text:span><text:span text:style-name="T30_9">3054/2002</text:span></text:a></text:span><text:span text:style-name="T30_10"><text:s/>(εταιρείες<text:s/>εμπορίας<text:s/>και<text:s/>διυλιστήρια)<text:s/>προκειμένου<text:s/>αυτά<text:s/>να<text:s/>προβούν<text:s/>στην<text:s/>άρση<text:s/>των<text:s/>ληφθέντων<text:s/>μέτρων.</text:span></text:p>
      <text:p text:style-name="P31"><text:span text:style-name="T31_1">β)</text:span><text:span text:style-name="T31_2"><text:tab/></text:span><text:span text:style-name="T31_3">εφόσον<text:s/>αρθούν<text:s/>τα<text:s/>μέτρα<text:s/>δέουσας<text:s/>επιμέλειας<text:s/>σε<text:s/>βάρος<text:s/>του<text:s/>παραβατικού<text:s/>πρατηρίου,<text:s/>είτε<text:s/>λόγω<text:s/>αποκατάστασης<text:s/>των<text:s/>παραβάσεων<text:s/>που<text:s/>διαπιστώθηκαν,<text:s/>είτε,<text:s/>σε<text:s/>περίπτωση<text:s/>σφράγισης<text:s/>του<text:s/>παραβατικού<text:s/>πρατηρίου,<text:s/>όταν<text:s/>αυτό<text:s/>επαναλειτουργήσει<text:s/>νόμιμα,<text:s/>είτε<text:s/>σε<text:s/>συμμόρφωση<text:s/>με<text:s/>δικαστική<text:s/>απόφαση.</text:span></text:p>
      <text:p text:style-name="P32"><text:span text:style-name="T32_1">Κατόπιν<text:s/>των<text:s/>ανωτέρω<text:s/>τα<text:s/>πρόσωπα<text:s/>που<text:s/>εμπίπτουν<text:s/>στο<text:s/>πεδίο<text:s/>εφαρμογής<text:s/>της<text:s/>παρούσας,<text:s/>παρακαλούνται<text:s/>για<text:s/>την<text:s/>εφαρμογή<text:s/>των<text:s/>ανωτέρω<text:s/>οριζομένων.</text:span></text:p>
      <text:p text:style-name="P33"><text:span text:style-name="T33_1">Ο<text:s/>ΔΙΟΙΚΗΤΗΣΤΗΣ<text:s/>ΑΝΕΞΑΡΤΗΤΗΣ<text:s/>ΑΡΧΗΣ<text:s/>ΔΗΜΟΣΙΩΝΕΣΟΔΩΝ</text:span></text:p>
      <text:p text:style-name="P34"><text:span text:style-name="T34_1">ΓΕΩΡΓΙΟΣ<text:s/>ΠΙΤΣΙΛΗΣ<text:s/></text:span><text:span text:style-name="T34_2">ΠΙΝΑΚΑΣ<text:s/>ΔΙΑΝΟΜΗΣ</text:span></text:p>
      <text:p text:style-name="P35"><text:span text:style-name="T35_1">Α.<text:s/>ΑΠΟΔΕΚΤΕΣ<text:s/>ΓΙΑ<text:s/>ΕΝΕΡΓΕΙΑ</text:span></text:p>
      <text:p text:style-name="P36"><text:span text:style-name="T36_1">1<text:s/></text:span><text:span text:style-name="T36_2">Όλες<text:s/>οι<text:s/>Τελωνειακές<text:s/>Αρχές</text:span></text:p>
      <text:p text:style-name="P37"><text:span text:style-name="T37_1">2<text:s/></text:span><text:span text:style-name="T37_2">Τελωνειακές<text:s/>Περιφέρειες</text:span></text:p>
      <text:p text:style-name="P38"><text:span text:style-name="T38_1">3<text:s/></text:span><text:span text:style-name="T38_2">ΕΛ.Υ.Τ.<text:s/>Αττικής,<text:s/>Θεσσαλονίκης</text:span></text:p>
      <text:p text:style-name="P39"><text:span text:style-name="T39_1">4<text:s/></text:span><text:span text:style-name="T39_2">Επιτελική<text:s/>Υπηρεσία<text:s/>Τελωνειακών<text:s/>Ελέγχων<text:s/>(Ε.Υ.Τ.Ε.)</text:span></text:p>
      <text:p text:style-name="P40"><text:span text:style-name="T40_1">5<text:s/></text:span><text:span text:style-name="T40_2">Αποδέκτες<text:s/>πίνακα<text:s/>Γ<text:s/>΄</text:span></text:p>
      <text:p text:style-name="P41"><text:span text:style-name="T41_1">6<text:s/></text:span><text:span text:style-name="T41_2">Δ/νση<text:s/>Στρατηγικής<text:s/>Τεχνολογιών<text:s/>Πληροφορικής<text:s/>(ΔΙ.Σ.ΤΕ.ΠΛ)<text:s/>της<text:s/>Γ.Δ.ΗΛΕ.Δ</text:span></text:p>
      <text:p text:style-name="P42"><text:span text:style-name="T42_1">7<text:s/></text:span><text:span text:style-name="T42_2">Αυτοτελές<text:s/>Τμήμα<text:s/>Υποστήριξης<text:s/>Υπευθύνου<text:s/>Προστασίας<text:s/>Δεδομένων</text:span></text:p>
      <text:p text:style-name="P43"><text:span text:style-name="T43_1">Β.<text:s/>ΚΟΙΝΟΠΟΙΗΣΗ</text:span></text:p>
      <text:p text:style-name="P44"><text:span text:style-name="T44_1">1<text:s/></text:span><text:span text:style-name="T44_2">Γραφείο<text:s/>Υπουργού<text:s/>Οικονομικών</text:span></text:p>
      <text:p text:style-name="P45"><text:span text:style-name="T45_1">2<text:s/></text:span><text:span text:style-name="T45_2">Γραφείο<text:s/>Υφυπουργού<text:s/>Οικονομικών</text:span></text:p>
      <text:p text:style-name="P46"><text:span text:style-name="T46_1">3<text:s/></text:span><text:span text:style-name="T46_2">Γραφείο<text:s/>Υπουργού<text:s/>Ανάπτυξης</text:span></text:p>
      <text:p text:style-name="P47"><text:span text:style-name="T47_1">4<text:s/></text:span><text:span text:style-name="T47_2">Γραφείο<text:s/>Υπουργού<text:s/>Υποδομών<text:s/>&amp;<text:s/>Μεταφορών</text:span></text:p>
      <text:p text:style-name="P48"><text:span text:style-name="T48_1">5<text:s/></text:span><text:span text:style-name="T48_2">Γραφείο<text:s/>Υπουργού<text:s/>Εσωτερικών<text:s/>Γενική<text:s/>Δ/νση<text:s/>Ηλεκτρονικής<text:s/>Διακυβέρνησης</text:span></text:p>
      <text:p text:style-name="P49"><text:span text:style-name="T49_1">6<text:s/></text:span><text:span text:style-name="T49_2">α)<text:s/>Δ/ν<text:s/>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50"><text:span text:style-name="T50_1">7<text:s/></text:span><text:span text:style-name="T50_2">Δ/νση<text:s/>Υπηρεσιών<text:s/>Δεδομένων<text:s/>(Δ.ΥΠΗ.ΔΕΔ.)</text:span></text:p>
      <text:p text:style-name="P51"><text:span text:style-name="T51_1">8<text:s/></text:span><text:span text:style-name="T51_2">Γενική<text:s/>Δ/νση<text:s/>Γενικού<text:s/>Χημείου<text:s/>Κράτους</text:span></text:p>
      <text:p text:style-name="P52"><text:span text:style-name="T52_1">Δ/νση<text:s/>Ενεργειακών,<text:s/>Βιομηχανικών<text:s/>&amp;<text:s/>Χημικών<text:s/>Προϊόντων<text:s/>Υπουργείο<text:s/>Ανάπτυξης<text:s/>&amp;<text:s/>Επενδύσεων,<text:s/>Γενική<text:s/>Γραμματεία<text:s/>Βιομηχανίας,<text:s/>Γενική<text:s/>Δ/νση</text:span></text:p>
      <text:p text:style-name="P53"><text:span text:style-name="T53_1">9<text:s/></text:span><text:span text:style-name="T53_2">Βιομηχανικών</text:span></text:p>
      <text:p text:style-name="P54"><text:span text:style-name="T54_1">Υποδομών<text:s/>&amp;<text:s/>Επιχειρηματικού<text:s/>Περιβάλλοντος<text:s/>α)<text:s/>Δ/νση<text:s/>Πολιτικής<text:s/>Ποιότητος<text:s/>&amp;<text:s/>Μετρολογίας<text:s/>e-mail:</text:span><text:span text:style-name="T54_2"><text:a xlink:type="simple" xlink:href="mailto:Geormas@mindev.gov.gr"><text:span text:style-name="T54_3">Geormas@mindev.gov.gr</text:span></text:a></text:span></text:p>
      <text:p text:style-name="P55"><text:span text:style-name="T55_1">β)</text:span><text:span text:style-name="T55_2"><text:tab/></text:span><text:span text:style-name="T55_3">Δ/νση<text:s/>Αδειοδότησης<text:s/>Επιχειρήσεων<text:s/>&amp;<text:s/>Επιχειρηματικών<text:s/>Πάρκων<text:s/>e-mail:<text:s/></text:span><text:span text:style-name="T55_4"><text:a xlink:type="simple" xlink:href="mailto:papanikolaoun@mindev.gov.gr"><text:span text:style-name="T55_5">papanikolaoun<text:s/>@<text:s/>mindev.gov.gr</text:span></text:a></text:span></text:p>
      <text:p text:style-name="P56"><text:span text:style-name="T56_1">Υπουργείο<text:s/>Υποδομών<text:s/>&amp;<text:s/>Μεταφορών,<text:s/>Γενική<text:s/>Γραμματεία<text:s/>Μεταφορών,<text:s/>Γενική<text:s/>Δ/νση<text:s/>10<text:s/>Οχημάτων</text:span></text:p>
      <text:p text:style-name="P57"><text:span text:style-name="T57_1">&amp;<text:s/>Εγκαταστάσεων<text:s/>α)<text:s/>Δ/νση<text:s/>Τεχνικού<text:s/>Ελέγχου<text:s/>&amp;<text:s/>Εγκαταστάσεων<text:s/>Εξυπηρέτησης<text:s/>Οχημάτων<text:s/>e-mail:<text:s/></text:span><text:span text:style-name="T57_2"><text:a xlink:type="simple" xlink:href="mailto:p.platanitis@yme.gov.gr"><text:span text:style-name="T57_3">p<text:s/>.platanitis@<text:s/>yme.gov.gr</text:span></text:a></text:span></text:p>
      <text:p text:style-name="P58"><text:span text:style-name="T58_1">β)</text:span><text:span text:style-name="T58_2"><text:tab/></text:span><text:span text:style-name="T58_3">Δ/νση<text:s/>Εποπτείας<text:s/>&amp;<text:s/>Ελέγχου<text:s/>e-mail:</text:span><text:span text:style-name="T58_4"><text:a xlink:type="simple" xlink:href="mailto:a.kouzis@yme.gov.gr"><text:span text:style-name="T58_5">a.kouzis@<text:s/>yme<text:s/>.gov.gr</text:span></text:a></text:span></text:p>
      <text:p text:style-name="P59"><text:span text:style-name="T59_1">11<text:s/></text:span><text:span text:style-name="T59_2">Γενική<text:s/>Δ/νση<text:s/>Σώματος<text:s/>Δίωξης<text:s/>Οικονομικού<text:s/>Εγκλήματος<text:s/>(Σ.Δ.Ο.Ε.)</text:span></text:p>
      <text:p text:style-name="P60"><text:span text:style-name="T60_1">12<text:s/></text:span><text:span text:style-name="T60_2">Συντονιστικό<text:s/>Επιχειρησιακό<text:s/>Κέντρο<text:s/>(Σ.Ε.Κ.)</text:span></text:p>
      <text:p text:style-name="P61"><text:span text:style-name="T61_1">13<text:s/></text:span><text:span text:style-name="T61_2">Φορολογική<text:s/>και<text:s/>Τελωνειακή<text:s/>Ακαδημία</text:span></text:p>
      <text:p text:style-name="P62"><text:span text:style-name="T62_1">14<text:s/></text:span><text:span text:style-name="T62_2">Δ/νση<text:s/>Εσωτερικού<text:s/>Ελέγχου</text:span></text:p>
      <text:p text:style-name="P63"><text:span text:style-name="T63_1">15<text:s/></text:span><text:span text:style-name="T63_2">Διεύθυνση<text:s/>Νομικής<text:s/>Υποστήριξης<text:s/>ΑΑΔΕ</text:span></text:p>
      <text:p text:style-name="P64"><text:span text:style-name="T64_1">16<text:s/></text:span><text:span text:style-name="T64_2">Δ/νση<text:s/>Επικοινωνίας<text:s/>ΑΑΔΕ</text:span></text:p>
      <text:p text:style-name="P65"><text:span text:style-name="T65_1">17<text:s/></text:span><text:span text:style-name="T65_2">Υπουργείο<text:s/>Περιβάλλοντος<text:s/>&amp;<text:s/>Ενέργειας</text:span></text:p>
      <text:p text:style-name="P66"><text:span text:style-name="T66_1">18<text:s/></text:span><text:span text:style-name="T66_2">Ελληνική<text:s/>Στατιστική<text:s/>Αρχή<text:s/>-<text:s/>Πειραιώς<text:s/>46<text:s/>ΤΚ<text:s/>18510<text:s/>–<text:s/>Πειραιάς</text:span></text:p>
      <text:p text:style-name="P67"><text:span text:style-name="T67_1">19<text:s/></text:span><text:span text:style-name="T67_2">Σύνδεσμος<text:s/>Εταιρειών<text:s/>Εμπορίας<text:s/>Πετρελαιοειδών<text:s/>(ΣΕΕΠΕ)</text:span></text:p>
      <text:p text:style-name="P68"><text:span text:style-name="T68_1">(Με<text:s/>την<text:s/>παράκληση<text:s/>να<text:s/>ενημερώσει<text:s/>τα<text:s/>μέλη<text:s/>του)</text:span></text:p>
      <text:p text:style-name="P69"><text:span text:style-name="T69_1">Ίωνος<text:s/>Δραγούμη<text:s/>46,<text:s/>11528,<text:s/>Ιλίσια</text:span></text:p>
      <text:p text:style-name="P70"><text:span text:style-name="T70_1">20<text:s/></text:span><text:span text:style-name="T70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1"><text:span text:style-name="T71_1">21<text:s/></text:span><text:span text:style-name="T71_2">MOTOR<text:s/>OIL<text:s/>(ΕΛΛΑΣ)<text:s/>Α.Ε.</text:span></text:p>
      <text:p text:style-name="P72"><text:span text:style-name="T72_1">α)</text:span><text:span text:style-name="T72_2"><text:tab/></text:span><text:span text:style-name="T72_3">ΔΙΥΛΙΣΤΗΡΙΑ<text:s/>ΚΟΡΙΝΘΟΥ<text:s/>Α.Ε.,<text:s/>email:</text:span><text:span text:style-name="T72_4"><text:a xlink:type="simple" xlink:href="mailto:motoroil.refinery@moh.gr"><text:span text:style-name="T72_5">motoroil.refinery@moh.gr</text:span></text:a></text:span></text:p>
      <text:p text:style-name="P73"><text:span text:style-name="T73_1">β)</text:span><text:span text:style-name="T73_2"><text:tab/></text:span><text:span text:style-name="T73_3">Ηρώδου<text:s/>Αττικού<text:s/>12Α<text:s/>,15<text:s/>124<text:s/>Μαρούσι,<text:s/>e-mail:</text:span><text:span text:style-name="T73_4"><text:a xlink:type="simple" xlink:href="mailto:info@moh.gr"><text:span text:style-name="T73_5">info@moh.gr</text:span></text:a></text:span></text:p>
      <text:p text:style-name="P74"><text:span text:style-name="T74_1">22<text:s/></text:span><text:span text:style-name="T74_2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75"><text:span text:style-name="T75_1">23<text:s/></text:span><text:span text:style-name="T75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76"><text:span text:style-name="T76_1">24<text:s/></text:span><text:span text:style-name="T76_2">Σύλλογος<text:s/>Εκτελωνιστών<text:s/>–<text:s/>Τελωνειακών<text:s/>Αντιπροσώπων<text:s/>Πειραιώς<text:s/>–<text:s/>Αθηνών<text:s/>(ΣΥ.Ε.Τ.Α.Π.Α.)<text:s/>(Με<text:s/>την</text:span></text:p>
      <text:p text:style-name="P77"><text:span text:style-name="T77_1">παράκληση<text:s/>να<text:s/>ενημερώσει<text:s/>τα<text:s/>μέλη<text:s/>του)-<text:s/>Τσαμαδού<text:s/>38<text:s/>–<text:s/>Τ.Κ.<text:s/>18531<text:s/>–<text:s/>Πειραιάς</text:span></text:p>
      <text:p text:style-name="P78"><text:span text:style-name="T78_1">25<text:s/></text:span><text:span text:style-name="T78_2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78_3"><text:a xlink:type="simple" xlink:href="mailto:oee@oe-e.gr"><text:span text:style-name="T78_4">oee@oe-e.gr</text:span></text:a></text:span></text:p>
      <text:p text:style-name="P79"><text:span text:style-name="T79_1">26<text:s/></text:span><text:span text:style-name="T79_2"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/text:span><text:span text:style-name="T79_3"><text:a xlink:type="simple" xlink:href="mailto:keeuhcci@uhc.gr"><text:span text:style-name="T79_4">keeuhcci@uhc.gr</text:span></text:a></text:span></text:p>
      <text:p text:style-name="P80"><text:span text:style-name="T80_1">27<text:s/></text:span><text:span text:style-name="T80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81"><text:span text:style-name="T81_1">Ακαδημίας<text:s/>7,<text:s/>ΤΚ<text:s/>106<text:s/>71-Αθήνα<text:s/>,e-mail:</text:span><text:span text:style-name="T81_2"><text:a xlink:type="simple" xlink:href="mailto:info@acci.gr"><text:span text:style-name="T81_3">info@acci.gr</text:span></text:a></text:span></text:p>
      <text:p text:style-name="P82"><text:span text:style-name="T82_1">28<text:s/></text:span><text:span text:style-name="T82_2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83"><text:span text:style-name="T83_1">Λουδοβίκου<text:s/>1,<text:s/>ΤΚ<text:s/>18531-Πειραιάς<text:s/>,e-mail:</text:span><text:span text:style-name="T83_2"><text:a xlink:type="simple" xlink:href="mailto:evep@pcci.gr"><text:span text:style-name="T83_3">evep<text:s/>@<text:s/>pcci.gr</text:span></text:a></text:span></text:p>
      <text:p text:style-name="P84"><text:span text:style-name="T84_1">Εμπορικό<text:s/>και<text:s/>Βιομηχανικό<text:s/>Επιμελητήριο<text:s/>Θεσσαλονίκης<text:s/>(Με<text:s/>την<text:s/>παράκληση<text:s/>να<text:s/>ενημερώσει</text:span></text:p>
      <text:p text:style-name="P85"><text:span text:style-name="T85_1">29<text:s/></text:span><text:span text:style-name="T85_2">τα<text:s/>μέλη<text:s/>του)</text:span></text:p>
      <text:p text:style-name="P86"><text:span text:style-name="T86_1">Τσιμισκή<text:s/>29,<text:s/>ΤΚ<text:s/>54624,<text:s/>ΘΕΣΣΑΛΟΝΙΚΗ,<text:s/>e-mail:</text:span><text:span text:style-name="T86_2"><text:a xlink:type="simple" xlink:href="mailto:root@ebeth.gr"><text:span text:style-name="T86_3">root@ebeth.gr</text:span></text:a></text:span></text:p>
      <text:p text:style-name="P87"><text:span text:style-name="T87_1">30<text:s/></text:span><text:span text:style-name="T87_2">Ένωση<text:s/>Έμπορων<text:s/>Υγρών<text:s/>Καυσίμων<text:s/>νομού<text:s/>Αττικής</text:span></text:p>
      <text:p text:style-name="P88"><text:span text:style-name="T88_1">Πάροδος<text:s/>Ταύρου<text:s/>41,<text:s/>ΤΚ18233,<text:s/>Αθήνα</text:span></text:p>
      <text:p text:style-name="P89"><text:span text:style-name="T89_1">31<text:s/></text:span><text:span text:style-name="T89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90"><text:span text:style-name="T90_1">Ξενοφώντος<text:s/>5,<text:s/>Τ.Κ.<text:s/>105<text:s/>57<text:s/>Αθήνα,<text:s/>e-mail:</text:span><text:span text:style-name="T90_2"><text:a xlink:type="simple" xlink:href="mailto:info@sev.org.gr"><text:span text:style-name="T90_3">info@sev.org.gr</text:span></text:a></text:span></text:p>
      <text:p text:style-name="P91"><text:span text:style-name="T91_1">32<text:s/></text:span><text:span text:style-name="T91_2">Ομοσπονδία<text:s/>Βενζινοπωλών<text:s/>Ελλάδος<text:s/>(Ο.Β.Ε.)<text:s/>(Με<text:s/>την<text:s/>παράκληση<text:s/>να<text:s/>ενημερώσει<text:s/>τα<text:s/>μέλη<text:s/>της)</text:span></text:p>
      <text:p text:style-name="P92"><text:span text:style-name="T92_1">e-mail:</text:span><text:span text:style-name="T92_2"><text:a xlink:type="simple" xlink:href="mailto:info@obe.gr"><text:span text:style-name="T92_3">info@obe.gr</text:span></text:a></text:span></text:p>
      <text:p text:style-name="P93"><text:span text:style-name="T93_1">33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94"><text:span text:style-name="T94_1">Γ.ΕΣΩΤΕΡΙΚΗ<text:s/>ΔΙΑΝΟΜΗ</text:span></text:p>
      <text:p text:style-name="P95"><text:span text:style-name="T95_1">1<text:s/></text:span><text:span text:style-name="T95_2">Γραφείο<text:s/>Διοικητή<text:s/>Α.Α.Δ.Ε.</text:span></text:p>
      <text:p text:style-name="P96"><text:span text:style-name="T96_1">2<text:s/></text:span><text:span text:style-name="T96_2">Αυτοτελές<text:s/>Τμήμα<text:s/>Υποστήριξης<text:s/>Γ.Δ.Τ.<text:s/>και<text:s/>Ε.Φ.Κ.</text:span></text:p>
      <text:p text:style-name="P97"><text:span text:style-name="T97_1">Γενική<text:s/>Δ/νση<text:s/>Τελωνείων<text:s/>&amp;<text:s/>Ε.Φ.Κ.</text:span></text:p>
      <text:p text:style-name="P98"><text:span text:style-name="T98_1">3<text:s/></text:span><text:span text:style-name="T98_2">α)<text:s/>Δ/νση<text:s/>Τελωνειακών<text:s/>Διαδικασιών</text:span></text:p>
      <text:p text:style-name="P99"><text:span text:style-name="T99_1">β)</text:span><text:span text:style-name="T99_2"><text:tab/></text:span><text:span text:style-name="T99_3">Δ/νση<text:s/>Στρατηγικής<text:s/>Τελωνειακών<text:s/>Ελέγχων<text:s/>και<text:s/>Παραβάσεων</text:span></text:p>
      <text:p text:style-name="P100"><text:span text:style-name="T100_1">γ)</text:span><text:span text:style-name="T100_2"><text:tab/></text:span><text:span text:style-name="T100_3">Δ/νση<text:s/>Δασμολογικών<text:s/>Θεμάτων,<text:s/>Ειδικών<text:s/>Καθεστώτων<text:s/>&amp;<text:s/>Απαλλαγών<text:s/>δ)<text:s/>Δ/νση<text:s/>ΕΦΚ<text:s/>&amp;<text:s/>ΦΠΑ</text:span></text:p>
      <text:p text:style-name="P101"><text:span text:style-name="T101_1">4<text:s/></text:span><text:span text:style-name="T101_2">Γενική<text:s/>Δ/νση<text:s/>Φορολογίας</text:span></text:p>
      <text:p text:style-name="P102"><text:span text:style-name="T102_1"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