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4" style:family="text"/>
    <style:style style:name="T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n" fo:language-asian="en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/>
    <style:style style:name="T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/>
    <style:style style:name="T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 fo:margin-bottom="0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ΑΝΑΡΤΗΤΕΑ<text:s/>ΣΤΟ<text:s/>ΔΙΑΔΙΚΤΥΟ</text:span></text:p>
      <text:p text:style-name="P4"><text:span text:style-name="T4_1">Αθήνα<text:s/>,<text:s/>30<text:s/>Οκτωβρίου<text:s/>2024</text:span></text:p>
      <text:p text:style-name="P5"><text:span text:style-name="T5_1">ΑΔΑ:<text:s/>ΨΕ1646ΜΠ3Ζ-ΠΛ0</text:span></text:p>
      <text:p text:style-name="P6"><text:span text:style-name="T6_1">Αριθ.<text:s/>Πρωτ.:Ε.2067</text:span></text:p>
      <text:p text:style-name="P7"><text:span text:style-name="T7_1">Ταχ.<text:s/>Δ/νση<text:s/>:<text:s/>Πειραιώς<text:s/>180</text:span></text:p>
      <text:p text:style-name="P8"><text:span text:style-name="T8_1">177<text:s/>78<text:s/>–<text:s/>Ταύρος</text:span></text:p>
      <text:p text:style-name="P9"><text:span text:style-name="T9_1">Γ.<text:s/>Τούντα,<text:s/>Σ.<text:s/>Παπασπύρου</text:span></text:p>
      <text:p text:style-name="P10"><text:span text:style-name="T10_1">213<text:s/>141.0655-0709<text:s/></text:span><text:span text:style-name="T10_2"><text:a xlink:type="simple" xlink:href="mailto:vat-customs@aade.gr"><text:span text:style-name="T10_3">vat-customs@aade.gr</text:span></text:a></text:span><text:span text:style-name="T10_4"><text:a xlink:type="simple" xlink:href="mailto:ddtheka@aade.gr"><text:span text:style-name="T10_5">ddtheka@aade.gr</text:span></text:a></text:span></text:p>
      <text:p text:style-name="P11"><text:span text:style-name="T11_1">ΘΕΜΑ:<text:s/>«Παροχή<text:s/>οδηγιών<text:s/>για<text:s/>την<text:s/>απαλλαγή<text:s/>από<text:s/>δασμό<text:s/>και<text:s/>Φ.Π.Α.<text:s/>κατά<text:s/>την<text:s/>επανεισαγωγή<text:s/>εμπορευμάτων,<text:s/>κατόπιν<text:s/>οριστικής<text:s/>εξαγωγής<text:s/>αυτών»</text:span></text:p>
      <text:p text:style-name="P12"><text:span text:style-name="T12_1">ΣΧΕΤ.:</text:span></text:p>
      <text:p text:style-name="P13"><text:span text:style-name="T13_1">1.<text:s/></text:span><text:span text:style-name="T13_2">Η<text:s/>με<text:s/>αρ.<text:s/>πρωτ.<text:s/>Π.6787/641/7.10.1986<text:s/>Α.Υ.Ο.<text:s/>«Απαλλαγή<text:s/>από<text:s/>το<text:s/>φόρο<text:s/>προστιθέμενης<text:s/>αξίας<text:s/>αγαθών<text:s/>που<text:s/>επανεισάγονται<text:s/>στην<text:s/>ίδια<text:s/>κατάσταση<text:s/>στην<text:s/>οποία<text:s/>ήταν<text:s/>όταν<text:s/>είχαν<text:s/>εξαχθεί»<text:s/>(B’<text:s/>703)</text:span></text:p>
      <text:p text:style-name="P14"><text:span text:style-name="T14_1">2.<text:s/></text:span><text:span text:style-name="T14_2">Το<text:s/>άρθρο<text:s/>203<text:s/>του<text:s/>Κανονισμού<text:s/>(ΕΕ)<text:s/>αριθ.<text:s/>952/2013<text:s/>για<text:s/>τη<text:s/>θέσπιση<text:s/>του<text:s/>ενωσιακού<text:s/>τελωνειακού<text:s/>κώδικα<text:s/>(L<text:s/>269)</text:span></text:p>
      <text:p text:style-name="P15"><text:span text:style-name="T15_1">3.<text:s/></text:span><text:span text:style-name="T15_2">Το<text:s/>άρθρο<text:s/>28<text:s/>παρ.1<text:s/>του<text:s/>Κώδικα<text:s/>Φ.Π.Α.<text:s/>(ν.5144/2024,<text:s/>Α΄<text:s/>162)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Εγκύκλιος<text:s/>παροχής<text:s/>οδηγιών<text:s/>για<text:s/>την<text:s/>απαλλαγή<text:s/>από<text:s/>τον<text:s/>δασμό<text:s/>και<text:s/>τον<text:s/>φόρο<text:s/>προστιθέμενης<text:s/>αξίας<text:s/>(Φ.Π.Α.)<text:s/>κατά<text:s/>την<text:s/>επανεισαγωγή<text:s/>εμπορευμάτων,<text:s/>κατόπιν<text:s/>οριστικής<text:s/>εξαγωγής<text:s/>αυτών.</text:span></text:p>
      <text:p text:style-name="P19"><text:span text:style-name="T19_1">Β)<text:s/>ΠΕΡΙΕΧΟΜΕΝΟ</text:span></text:p>
      <text:p text:style-name="P20"><text:span text:style-name="T20_1">Με<text:s/>την<text:s/>παρούσα<text:s/>εγκύκλιο<text:s/>παρέχονται<text:s/>διευκρινίσεις<text:s/>και<text:s/>οδηγίες<text:s/>για<text:s/>την<text:s/>απαλλαγή<text:s/>από<text:s/>το<text:s/>δασμό<text:s/>και<text:s/>το<text:s/>φόρο<text:s/>προστιθέμενης<text:s/>αξίας<text:s/>(Φ.Π.Α.)<text:s/>κατά<text:s/>την<text:s/>επανεισαγωγή<text:s/>εμπορευμάτων,<text:s/>μεταξύ<text:s/>των<text:s/>οποίων<text:s/>και<text:s/>επιβατικών<text:s/>οχημάτων,<text:s/>κατόπιν<text:s/>οριστικής<text:s/>εξαγωγής<text:s/>αυτών<text:s/>και<text:s/>τη</text:span></text:p>
      <text:p text:style-name="P21"><text:span text:style-name="T21_1">διαμόρφωση<text:s/>της<text:s/>φορολογητέας<text:s/>αξίας<text:s/>κατά<text:s/>την<text:s/>επανεισαγωγή<text:s/>αυτών,<text:s/>σύμφωνα<text:s/>με<text:s/>τα<text:s/>οριζόμενα<text:s/>στο<text:s/>άρθρο<text:s/>203<text:s/>του<text:s/>Ενωσιακού<text:s/>Τελωνειακού<text:s/>Κώδικα<text:s/>(Κανονισμός<text:s/>(ΕΕ)<text:s/>952/2013)<text:s/>και<text:s/>το<text:s/>άρθρο<text:s/>28<text:s/>παρ.1<text:s/>του<text:s/>Κώδικα<text:s/>Φ.Π.Α.<text:s/>(ν.5144/2024,<text:s/>Α΄<text:s/>162)<text:s/>.</text:span></text:p>
      <text:p text:style-name="P22"><text:span text:style-name="T22_1">Γ)<text:s/>ΣΚΟΠΟΣ</text:span></text:p>
      <text:p text:style-name="P23"><text:span text:style-name="T23_1">Στο<text:s/>πεδίο<text:s/>εφαρμογής<text:s/>της<text:s/>παρούσας<text:s/>απόφασης<text:s/>εμπίπτουν<text:s/>οι<text:s/>υπηρεσίες<text:s/>που<text:s/>υπάγονται<text:s/>στη<text:s/>Γενική<text:s/>Διεύθυνση<text:s/>Τελωνείων<text:s/>της<text:s/>ΑΑΔΕ,<text:s/>καθώς<text:s/>και<text:s/>οι<text:s/>συναλλασσόμενοι<text:s/>που<text:s/>πραγματοποιούν<text:s/>επανεισαγωγές<text:s/>εμπορευμάτων,<text:s/>κατόπιν<text:s/>οριστικής<text:s/>εξαγωγής<text:s/>αυτών.</text:span></text:p>
      <text:p text:style-name="P24"><text:span text:style-name="T24_1">1.<text:s/></text:span><text:span text:style-name="T24_2">Νομοθετικό<text:s/>πλαίσιο:<text:s/>εθνικές<text:s/></text:span><text:span text:style-name="T24_3">&amp;<text:s/></text:span><text:span text:style-name="T24_4">ενωσιακές<text:s/>διατάξεις</text:span></text:p>
      <text:p text:style-name="P25"><text:span text:style-name="T25_1">Απαλλαγή<text:s/>από<text:s/>το<text:s/>δασμό</text:span></text:p>
      <text:p text:style-name="P26"><text:span text:style-name="T26_1">Στο<text:s/>άρθρο<text:s/>203<text:s/>του<text:s/>Ενωσιακού<text:s/>Τελωνειακού<text:s/>Κώδικα<text:s/>(Κανονισμός<text:s/>(ΕΕ)<text:s/>952/2013)<text:s/>προβλέπεται<text:s/>η<text:s/>απαλλαγή<text:s/>από<text:s/>τον<text:s/>εισαγωγικό<text:s/>δασμό<text:s/>κατά<text:s/>την<text:s/>επανεισαγωγή<text:s/>μη<text:s/>ενωσιακών<text:s/>εμπορευμάτων<text:s/>τα<text:s/>οποία,<text:s/>αφού<text:s/>αρχικά<text:s/>εξήχθησαν<text:s/>από<text:s/>το<text:s/>τελωνειακό<text:s/>έδαφος<text:s/>της<text:s/>Ένωσης<text:s/>ως<text:s/>ενωσιακά<text:s/>εμπορεύματα,<text:s/>τίθενται<text:s/>σε<text:s/>ελεύθερη<text:s/>κυκλοφορία<text:s/>στο<text:s/>έδαφος<text:s/>αυτό,<text:s/>κατόπιν<text:s/>σχετικής<text:s/>αίτησης<text:s/>του<text:s/>ενδιαφερομένου<text:s/>(διασαφιστή)<text:s/>στις<text:s/>αρμόδιες<text:s/>τελωνειακές<text:s/>αρχές.</text:span></text:p>
      <text:p text:style-name="P27"><text:span text:style-name="T27_1">Προκειμένου<text:s/>τα<text:s/>επανεισαγόμενα<text:s/>εμπορεύματα<text:s/>να<text:s/>τύχουν<text:s/>της<text:s/>απαλλαγής<text:s/>του<text:s/>δασμού<text:s/>πρέπει<text:s/>να<text:s/>συντρέχουν<text:s/>σωρευτικά<text:s/>τα<text:s/>ακόλουθα:</text:span></text:p>
      <text:p text:style-name="P28"><text:span text:style-name="T28_1">α)</text:span><text:span text:style-name="T28_2"><text:tab/></text:span><text:span text:style-name="T28_3">τα<text:s/>μη<text:s/>ενωσιακά<text:s/>εμπορεύματα<text:s/>που<text:s/>επανεισάγονται<text:s/>ήταν<text:s/>αρχικά<text:s/>και<text:s/>κατά<text:s/>τον<text:s/>χρόνο<text:s/>που<text:s/>εξήχθησαν<text:s/>από<text:s/>το<text:s/>τελωνειακό<text:s/>έδαφος<text:s/>της<text:s/>Ένωσης<text:s/>ενωσιακά<text:s/>και<text:s/>επανεισάγονται<text:s/>στο<text:s/>έδαφός<text:s/>της<text:s/>εντός<text:s/>χρονικού<text:s/>διαστήματος<text:s/>τριών<text:s/>(3)<text:s/>ετών<text:s/>από<text:s/>την<text:s/>ημερομηνία<text:s/>της<text:s/>αρχικής<text:s/>εξαγωγής<text:s/>τους,</text:span></text:p>
      <text:p text:style-name="P29"><text:span text:style-name="T29_1">β)</text:span><text:span text:style-name="T29_2"><text:tab/></text:span><text:span text:style-name="T29_3">τα<text:s/>εμπορεύματα<text:s/>επανεισάγονται<text:s/>στην<text:s/>κατάσταση<text:s/>στην<text:s/>οποία<text:s/>αρχικά<text:s/>εξήχθησαν,<text:s/>γ)<text:s/>η<text:s/>πλήρωση<text:s/>των<text:s/>ανωτέρω<text:s/>προϋποθέσεων<text:s/>αποδεικνύεται<text:s/>με<text:s/>δικαιολογητικά<text:s/>(παραστατικά)<text:s/>που<text:s/>προσκομίζει<text:s/>ο<text:s/>ενδιαφερόμενος<text:s/>κατά<text:s/>την<text:s/>υποβολή<text:s/>διασάφησης<text:s/>θέσης<text:s/>των<text:s/>επανεισαγόμενων<text:s/>αγαθών<text:s/>σε<text:s/>ελεύθερη<text:s/>κυκλοφορία.</text:span></text:p>
      <text:p text:style-name="P30"><text:span text:style-name="T30_1">Σημειώνεται<text:s/>ότι<text:s/>η<text:s/>συγκεκριμένη<text:s/>απαλλαγή<text:s/>από<text:s/>τον<text:s/>δασμό<text:s/>ισχύει<text:s/>ακόμα<text:s/>και<text:s/>όταν<text:s/>τα<text:s/>επανεισαγόμενα<text:s/>εμπορεύματα<text:s/>αποτελούν<text:s/>ένα<text:s/>μέρος<text:s/>μόνο<text:s/>των<text:s/>εμπορευμάτων,<text:s/>τα<text:s/>οποία<text:s/>είχαν<text:s/>προηγουμένως<text:s/>εξαχθεί<text:s/>από<text:s/>το<text:s/>τελωνειακό<text:s/>έδαφος<text:s/>της<text:s/>Ένωσης.</text:span></text:p>
      <text:p text:style-name="P31"><text:span text:style-name="T31_1">Απαλλαγή<text:s/>από<text:s/>το<text:s/>φόρο<text:s/>προστιθέμενης<text:s/>αξίας</text:span></text:p>
      <text:p text:style-name="P32"><text:span text:style-name="T32_1">Σύμφωνα<text:s/>με<text:s/>το<text:s/>άρθρο<text:s/>28<text:s/>παρ.1<text:s/>του<text:s/>Κώδικα<text:s/>Φ.Π.Α.<text:s/>(ν.5144/2024,<text:s/>Α΄<text:s/>162)<text:s/>απαλλάσσεται<text:s/>από<text:s/>τον<text:s/>φόρο<text:s/>προστιθέμενης<text:s/>αξίας<text:s/>η<text:s/>επανεισαγωγή<text:s/>αγαθών,<text:s/>όταν<text:s/>πραγματοποιείται<text:s/>από<text:s/>το<text:s/>ίδιο<text:s/>πρόσωπο<text:s/>που<text:s/>τα<text:s/>εξήγαγε<text:s/>και<text:s/>στην<text:s/>ίδια<text:s/>κατάσταση<text:s/>στην<text:s/>οποία<text:s/>ήταν,<text:s/>όταν<text:s/>αυτά<text:s/>είχαν<text:s/>εξαχθεί,<text:s/>εφόσον<text:s/>τυγχάνουν<text:s/>εφαρμογής<text:s/>τα<text:s/>οριζόμενα<text:s/>στο<text:s/>άρθρο<text:s/>203<text:s/>του<text:s/>Κανονισμού<text:s/>(ΕΕ)<text:s/>952/2013<text:s/>για<text:s/>την<text:s/>αντίστοιχη<text:s/>απαλλαγή<text:s/>από<text:s/>τον<text:s/>δασμό.</text:span></text:p>
      <text:p text:style-name="P33"><text:span text:style-name="T33_1">Από<text:s/>τα<text:s/>ανωτέρω<text:s/>προκύπτει<text:s/>ότι<text:s/>απαραίτητη<text:s/>προϋπόθεση<text:s/>για<text:s/>την<text:s/>απαλλαγή<text:s/>από<text:s/>τον<text:s/>Φ.Π.Α.<text:s/>είναι<text:s/>η<text:s/>ταύτιση<text:s/>του<text:s/>προσώπου<text:s/>που<text:s/>τα<text:s/>εξήγαγε<text:s/>και<text:s/>τα<text:s/>επανεισάγει<text:s/>(ανεξάρτητα<text:s/>από<text:s/>την<text:s/>υπαγωγή<text:s/>των<text:s/>προϊόντων<text:s/>σε<text:s/>καθεστώς<text:s/>επανεισαγωγής<text:s/>και<text:s/>την<text:s/>αντίστοιχη<text:s/>μεταχείριση<text:s/>όσον<text:s/>αφορά<text:s/>στον<text:s/>δασμό).</text:span></text:p>
      <text:p text:style-name="P34"><text:span text:style-name="T34_1">Επισημαίνεται<text:s/>ότι,<text:s/>προκειμένου<text:s/>να<text:s/>χορηγηθεί<text:s/>η<text:s/>απαλλαγή<text:s/>από<text:s/>το<text:s/>φόρο<text:s/>(Φ.Π.Α.),<text:s/>κάθε<text:s/>αίτημα<text:s/>επανεισαγωγής<text:s/>που<text:s/>υποβάλλεται<text:s/>στις<text:s/>αρμόδιες<text:s/>τελωνειακές<text:s/>αρχές<text:s/>πρέπει<text:s/>να<text:s/>αξιολογείται,<text:s/>κατά<text:s/>περίπτωση,<text:s/>ώστε<text:s/>να<text:s/>διαπιστώνεται<text:s/>η<text:s/>πλήρωση<text:s/>των<text:s/>προϋποθέσεων<text:s/>απαλλαγής<text:s/>από<text:s/>τον<text:s/>εισαγωγικό<text:s/>δασμό<text:s/>και<text:s/>το<text:s/>φόρο<text:s/>προστιθέμενης<text:s/>αξίας<text:s/>των<text:s/>εμπορευμάτων<text:s/>που<text:s/>επανεισάγονται<text:s/>στην<text:s/>Ε.Ε.,<text:s/>κατόπιν<text:s/>οριστικής<text:s/>εξαγωγής<text:s/>αυτών.</text:span></text:p>
      <text:p text:style-name="P35"><text:span text:style-name="T35_1">2.<text:s/></text:span><text:span text:style-name="T35_2">Διαμόρφωση<text:s/>φορολογητέας<text:s/>αξίας<text:s/>κατά<text:s/>την<text:s/>επανεισαγωγή<text:s/>των<text:s/>αγαθών<text:s/>και<text:s/>τη<text:s/>συνακόλουθη<text:s/>απαλλαγή<text:s/>τους<text:s/>από<text:s/>τον<text:s/>Φ.Π.Α.</text:span></text:p>
      <text:p text:style-name="P36"><text:span text:style-name="T36_1">Σε<text:s/>συνέχεια<text:s/>των<text:s/>οριζομένων<text:s/>στο<text:s/>άρθρο<text:s/>28<text:s/>παρ.1<text:s/>του<text:s/>Κώδικα<text:s/>Φ.Π.Α.<text:s/>(ν.5144/2024,<text:s/>Α΄<text:s/>162)<text:s/>περί<text:s/>απαλλαγής<text:s/>από<text:s/>τον<text:s/>φόρο<text:s/>προστιθέμενης<text:s/>αξίας<text:s/>της<text:s/>επανεισαγωγής<text:s/>αγαθών,<text:s/>επισημαίνεται<text:s/>ότι<text:s/>η<text:s/>εν<text:s/>λόγω<text:s/>απαλλαγή<text:s/>αφορά<text:s/>στη<text:s/>φορολογητέα<text:s/>αξία<text:s/>των<text:s/>επανεισαχθέντων<text:s/>εμπορευμάτων,<text:s/>όπως<text:s/>αυτή<text:s/>διαμορφώνεται<text:s/>με<text:s/>βάσει<text:s/>το<text:s/>άρθρο<text:s/>25<text:s/>του<text:s/>Κώδικα<text:s/>Φ.Π.Α.</text:span></text:p>
      <text:p text:style-name="P37"><text:span text:style-name="T37_1">Ως<text:s/>εκ<text:s/>τούτου<text:s/>στην<text:s/>περίπτωση<text:s/>της<text:s/>επανεισαγωγής<text:s/>εμπορευμάτων,<text:s/>κατόπιν<text:s/>οριστικής<text:s/>εξαγωγής<text:s/>αυτών,<text:s/>εφόσον<text:s/>πληρούνται<text:s/>οι<text:s/>προϋποθέσεις<text:s/>του<text:s/>άρθρου<text:s/>28<text:s/>του<text:s/>Κώδικα<text:s/>Φ.Π.Α.,<text:s/>η<text:s/>απαλλαγή<text:s/>από<text:s/>τον<text:s/>Φ.Π.Α.,<text:s/>αφορά<text:s/>στο<text:s/>σύνολο<text:s/>της<text:s/>φορολογητέας<text:s/>αξίας<text:s/>και<text:s/>δεν<text:s/>τίθεται<text:s/>θέμα<text:s/>επιβολής<text:s/>Φ.Π.Α.<text:s/>σε<text:s/>επιμέρους<text:s/>διαμορφωτικά<text:s/>στοιχεία<text:s/>της<text:s/>αξίας<text:s/>αυτής,<text:s/>όπως<text:s/>των<text:s/>παρεπόμενων<text:s/>εξόδων<text:s/>(π.χ.<text:s/>ναύλου,<text:s/>υπηρεσίες<text:s/>εκφόρτωσης<text:s/>κ.λπ.).</text:span></text:p>
      <text:p text:style-name="P38"><text:span text:style-name="T38_1">3.<text:s/></text:span><text:span text:style-name="T38_2">Εφαρμογή<text:s/>διατάξεων<text:s/>επανεισαγωγής<text:s/>στα<text:s/>επιβατικά<text:s/>οχήματα<text:s/>και<text:s/>απαλλαγή<text:s/>από<text:s/>δασμό<text:s/>και<text:s/>Φ.Π.Α.</text:span></text:p>
      <text:p text:style-name="P39"><text:span text:style-name="T39_1">Όσον<text:s/>αφορά<text:s/>στην<text:s/>εφαρμογή<text:s/>των<text:s/>απαλλακτικών<text:s/>διατάξεων<text:s/>από<text:s/>τον<text:s/>δασμό<text:s/>και<text:s/>τον<text:s/>φόρο<text:s/>προστιθέμενης<text:s/>αξίας<text:s/>κατά<text:s/>την<text:s/>επανεισαγωγή<text:s/>επιβατικών<text:s/>οχημάτων,<text:s/>ισχύουν,<text:s/></text:span><text:span text:style-name="T39_2">σωρευτικά,</text:span><text:span text:style-name="T39_3"><text:s/>οι<text:s/>όροι<text:s/>και<text:s/>οι<text:s/>προϋποθέσεις<text:s/>που<text:s/>ορίζονται<text:s/>ανωτέρω,<text:s/>ήτοι:</text:span></text:p>
      <text:p text:style-name="P40"><text:span text:style-name="T40_1">α)</text:span><text:span text:style-name="T40_2"><text:tab/></text:span><text:span text:style-name="T40_3">τα<text:s/>οχήματα<text:s/>να<text:s/>επανεισάγονται<text:s/>εντός<text:s/>τριών<text:s/>(3)<text:s/>ετών<text:s/>από<text:s/>την<text:s/>ημερομηνία<text:s/>της<text:s/>αρχικής<text:s/>εξαγωγής,<text:s/>β)<text:s/>τα<text:s/>οχήματα<text:s/>να<text:s/>επανεισάγονται<text:s/>στην<text:s/>κατάσταση<text:s/>στην<text:s/>οποία<text:s/>αρχικά<text:s/>εξήχθησαν,<text:s/>γ)<text:s/>να<text:s/>αποδεικνύεται<text:s/>η<text:s/>πλήρωση<text:s/>των<text:s/>ως<text:s/>άνω<text:s/>προϋποθέσεων<text:s/>με<text:s/>δικαιολογητικά<text:s/>που<text:s/>συνυποβάλει<text:s/>ο<text:s/>ενδιαφερόμενος<text:s/>κατά<text:s/>την<text:s/>υποβολή<text:s/>διασάφησης<text:s/>θέσης<text:s/>των<text:s/>επανεισαγόμενων<text:s/>οχημάτων<text:s/>σε<text:s/>ανάλωση<text:s/>στο<text:s/>τελωνείο<text:s/>εισαγωγής,</text:span></text:p>
      <text:p text:style-name="P41"><text:span text:style-name="T41_1">δ)</text:span><text:span text:style-name="T41_2"><text:tab/></text:span><text:span text:style-name="T41_3">εφόσον<text:s/>τυγχάνουν<text:s/>εφαρμογής<text:s/>οι<text:s/>διατάξεις<text:s/>για<text:s/>την<text:s/>απαλλαγή<text:s/>από<text:s/>τον<text:s/>δασμό,<text:s/>πλέον<text:s/>των<text:s/>ανωτέρω<text:s/>για<text:s/>την<text:s/>απαλλαγή<text:s/>από<text:s/>Φ.Π.Α.,<text:s/>η<text:s/>επανεισαγωγή<text:s/>να<text:s/>πραγματοποιείται<text:s/>από<text:s/>το<text:s/>ίδιο<text:s/>πρόσωπο<text:s/>που<text:s/>τα<text:s/>εξήγαγε.</text:span></text:p>
      <text:p text:style-name="P42"><text:span text:style-name="T42_1">Προκειμένου<text:s/>να<text:s/>διαπιστωθεί<text:s/>και<text:s/>να<text:s/>μπορεί<text:s/>να<text:s/>αποδειχτεί,<text:s/>χωρίς<text:s/>καμιά<text:s/>αμφιβολία,<text:s/>ότι<text:s/>το<text:s/>όχημα<text:s/>που<text:s/>επανεισάγεται<text:s/>στην<text:s/>Ένωση<text:s/>είναι<text:s/>ακριβώς<text:s/>το<text:s/>ίδιο<text:s/>όχημα<text:s/>που<text:s/>αρχικά<text:s/>εξήχθη<text:s/>και<text:s/>στην<text:s/>ίδια<text:s/>κατάσταση,<text:s/>οι<text:s/>ελεγκτικές<text:s/>τελωνειακές<text:s/>αρχές<text:s/>θα<text:s/>πρέπει<text:s/>να<text:s/>λαμβάνουν<text:s/>υπ’<text:s/>όψιν<text:s/>ότι:</text:span></text:p>
      <text:p text:style-name="P43"><text:span text:style-name="T43_1">⮚<text:s/></text:span><text:span text:style-name="T43_2">Στοιχείο<text:s/>ταυτοποίησης<text:s/>του<text:s/>οχήματος<text:s/>αποτελεί<text:s/>ο<text:s/>αριθμός<text:s/>πλαισίου<text:s/>του<text:s/>(VIN<text:s/>number)<text:s/>που<text:s/>είναι<text:s/>μοναδικός<text:s/>για<text:s/>το<text:s/>κάθε<text:s/>όχημα,<text:s/>σε<text:s/>περίπτωση<text:s/>που<text:s/>δεν<text:s/>έχει<text:s/>παραποιηθεί<text:s/>ή<text:s/>αλλοιωθεί.<text:s/>Ο<text:s/>αριθμός<text:s/>πλαισίου<text:s/>επί<text:s/>του<text:s/>οχήματος<text:s/>θα<text:s/>πρέπει<text:s/>να<text:s/>είναι<text:s/>ταυτόσημος<text:s/>με<text:s/>αυτόν<text:s/>στη<text:s/>αρχική<text:s/>διασάφηση<text:s/>εξαγωγής<text:s/>και<text:s/>στα<text:s/>έγγραφα<text:s/>μεταφοράς<text:s/>του<text:s/>οχήματος.</text:span></text:p>
      <text:p text:style-name="P44"><text:span text:style-name="T44_1">⮚<text:s/></text:span><text:span text:style-name="T44_2">Η<text:s/>μεταβολή<text:s/>του<text:s/>επιβατικού<text:s/>οχήματος<text:s/>από<text:s/>καινούριο<text:s/>(σύμφωνα<text:s/>με<text:s/>την<text:s/>περ.<text:s/>γ)<text:s/>της<text:s/>παρ.<text:s/>4<text:s/>του<text:s/>άρθρου<text:s/>14<text:s/>του<text:s/>Κώδικα<text:s/>Φ.Π.Α.)<text:s/>κατά<text:s/>την<text:s/>αρχική<text:s/>εξαγωγή,<text:s/>σε<text:s/>μεταχειρισμένο<text:s/>κατά<text:s/>την<text:s/>επανεισαγωγή,<text:s/>δεν<text:s/>αποτελεί<text:s/>ένδειξη<text:s/>για<text:s/>μεταβολή<text:s/>της<text:s/>κατάστασης<text:s/>του<text:s/>οχήματος.</text:span></text:p>
      <text:p text:style-name="P45"><text:span text:style-name="T45_1">⮚<text:s/></text:span><text:span text:style-name="T45_2">Μολονότι<text:s/>η<text:s/>διαφοροποίηση<text:s/>της<text:s/>αξίας<text:s/>του<text:s/>οχήματος<text:s/>δεν<text:s/>αποτελεί<text:s/>στοιχείο<text:s/>για<text:s/>τον<text:s/>χαρακτηρισμό<text:s/>οχημάτων<text:s/>ως<text:s/>επανεισαγόμενων,<text:s/>η<text:s/>περίπτωση<text:s/>υψηλής<text:s/>αναπροσαρμογής<text:s/>της<text:s/>αξίας<text:s/>που<text:s/>δηλώθηκε<text:s/>κατά<text:s/>την<text:s/>εξαγωγή,<text:s/>σε<text:s/>σχέση<text:s/>με<text:s/>τη<text:s/>δηλωθείσα<text:s/>αξία<text:s/>κατά<text:s/>τη<text:s/>θέση<text:s/>σε<text:s/>ελεύθερη<text:s/>κυκλοφορία,<text:s/>με<text:s/>συνέπεια<text:s/>την<text:s/>αναβάθμιση<text:s/>του<text:s/>οχήματος,<text:s/>αποτελεί<text:s/>ισχυρή<text:s/>ένδειξη<text:s/>ότι<text:s/>το<text:s/>όχημα<text:s/>δεν<text:s/>είναι<text:s/>ταυτόσημο.</text:span></text:p>
      <text:p text:style-name="P46"><text:span text:style-name="T46_1">⮚<text:s/></text:span><text:span text:style-name="T46_2">Τυχόν<text:s/>εργασίες<text:s/>και<text:s/>επεξεργασίες<text:s/>που<text:s/>είναι<text:s/>απαραίτητες<text:s/>για<text:s/>την<text:s/>συντήρηση<text:s/>του<text:s/>οχήματος,<text:s/>χωρίς<text:s/>ουσιαστική<text:s/>μεταβολή<text:s/>στη<text:s/>φύση<text:s/>του,<text:s/>δεν<text:s/>αποτελούν<text:s/>ένδειξη<text:s/>μεταβολής<text:s/>της<text:s/>κατάστασης<text:s/>του<text:s/>οχήματος,<text:s/>εκτός<text:s/>κι<text:s/>αν<text:s/>πρόκειται<text:s/>για<text:s/>προσθήκη,<text:s/>βελτίωση<text:s/>ή<text:s/>μεταποίηση<text:s/>του<text:s/>οχήματος.<text:s/>Επιπλέον,<text:s/>εργασίες<text:s/>και<text:s/>επεξεργασίες<text:s/>για<text:s/>την<text:s/>επισκευή<text:s/>οχήματος<text:s/>δεν<text:s/>θεωρείται<text:s/>ότι<text:s/>επηρεάζουν<text:s/>την<text:s/>αρχική<text:s/>του<text:s/>κατάσταση,<text:s/>εφόσον<text:s/>η<text:s/>επισκευή<text:s/>ή<text:s/>η<text:s/>κακή<text:s/>κατάσταση<text:s/>του<text:s/>οχήματος<text:s/>οφείλεται<text:s/>σε<text:s/>γεγονός<text:s/>που<text:s/>συνέβη<text:s/>σε<text:s/>τρίτη<text:s/>χώρα.</text:span></text:p>
      <text:p text:style-name="P47"><text:span text:style-name="T47_1">Τέλος,<text:s/>επισημαίνεται,<text:s/>ότι<text:s/>όσον<text:s/>αφορά<text:s/>στην<text:s/>απαλλαγή<text:s/>από<text:s/>το<text:s/>τέλος<text:s/>ταξινόμησης<text:s/>επιβατικών<text:s/>αυτοκινήτων<text:s/>ιδιωτικής<text:s/>χρήσης,<text:s/>τυγχάνουν<text:s/>εφαρμογής<text:s/>τα<text:s/>οριζόμενα<text:s/>στην<text:s/>παρ.<text:s/>7<text:s/>του<text:s/>άρθρου<text:s/>121<text:s/>του<text:s/>Εθνικού<text:s/>Τελωνειακού<text:s/>Κώδικα<text:s/>(ν.<text:s/>2960/2001,<text:s/>Ά<text:s/>265).</text:span></text:p>
      <text:p text:style-name="P48"><text:span text:style-name="T48_1">4.<text:s/></text:span><text:span text:style-name="T48_2">Κωδικοί<text:s/>ατέλειας<text:s/>κατά<text:s/>την<text:s/>υποβολή<text:s/>διασάφησης<text:s/>επανεισαγωγής<text:s/>και<text:s/>απαλλαγής<text:s/>από<text:s/>το<text:s/></text:span><text:span text:style-name="T48_3">Φ.Π.Α.</text:span></text:p>
      <text:p text:style-name="P49"><text:span text:style-name="T49_1">Κατά<text:s/>την<text:s/>ηλεκτρονική<text:s/>υποβολή<text:s/>της<text:s/>διασάφησης<text:s/>θέσης<text:s/>επανεισαγόμενων<text:s/>αγαθών<text:s/>σε<text:s/>ανάλωση,<text:s/>μέσω<text:s/>του<text:s/>υποσυστήματος<text:s/>εισαγωγών<text:s/>του<text:s/>πληροφοριακού<text:s/>συστήματος<text:s/>τελωνείων<text:s/>(icisnet),<text:s/>στην<text:s/>αρμόδια<text:s/>τελωνειακή<text:s/>αρχή<text:s/>από<text:s/>τον<text:s/>ενδιαφερόμενο<text:s/>και<text:s/>προκειμένου<text:s/>να<text:s/>τύχει<text:s/>της<text:s/>απαλλαγής<text:s/>πέραν<text:s/>των<text:s/>άλλων,<text:s/>από<text:s/>το<text:s/>φόρο<text:s/>προστιθέμενης<text:s/>αξίας,<text:s/>και<text:s/>προς<text:s/>τη<text:s/>διευκόλυνση<text:s/>του<text:s/>ελέγχου,<text:s/>συμπληρώνονται<text:s/>,<text:s/>κατά<text:s/>περίπτωση,<text:s/>στη<text:s/>διασάφηση<text:s/>οι<text:s/>ορθοί<text:s/>κωδικοί<text:s/>ατέλειας,<text:s/>ως<text:s/>ακολούθως:</text:span></text:p>
      <text:p text:style-name="P50"><text:span text:style-name="T50_1">⮚<text:s/></text:span><text:span text:style-name="T50_2">M10<text:s/>με<text:s/>περιγραφή<text:s/>«Επανεισαγόμενα<text:s/>εμπορεύματα<text:s/>άρθρου<text:s/>28<text:s/>Κώδικα<text:s/>Φ.Π.Α.:<text:s/>απαλλαγή<text:s/>από<text:s/>Φ.Π.Α.<text:s/>και<text:s/>λοιπούς<text:s/>φόρους»</text:span></text:p>
      <text:p text:style-name="P51"><text:span text:style-name="T51_1">⮚<text:s/></text:span><text:span text:style-name="T51_2">Μ11<text:s/>με<text:s/>περιγραφή<text:s/>«Επανεισαγόμενα<text:s/>επιβατικά<text:s/>αυτοκίνητα,<text:s/>απαλλαγή<text:s/>100%<text:s/>από<text:s/>Φ.Π.Α.<text:s/>(άρθρο<text:s/>28<text:s/>Κώδικα<text:s/>Φ.Π.Α.)<text:s/>και<text:s/>100%<text:s/>από<text:s/>τέλος<text:s/>ταξινόμησης<text:s/>(άρθρο<text:s/>121<text:s/>ν.2960)»,<text:s/>αντί<text:s/>του<text:s/>κωδικού<text:s/>Μ10<text:s/>που<text:s/>περιλαμβάνεται<text:s/>στο<text:s/>Παράρτημα<text:s/>7<text:s/>της<text:s/>με<text:s/>αριθ.<text:s/>Δ19<text:s/>Α<text:s/>5041357<text:s/>ΕΞ2013/28.11.2013<text:s/>εγκυκλίου,<text:s/>όταν<text:s/>η<text:s/>επανεισαγωγή<text:s/>αφορά<text:s/>σε<text:s/>επιβατικά<text:s/>αυτοκίνητα.</text:span></text:p>
      <text:p text:style-name="P52"><text:span text:style-name="T52_1">Ο<text:s/>ΔΙΟΙΚΗΤΗΣ<text:s/>ΤΗΣ<text:s/>ΑΑΔΕ</text:span></text:p>
      <text:p text:style-name="P53"><text:span text:style-name="T53_1">Γ.<text:s/>ΠΙΤΣΙΛΗΣ</text:span></text:p>
      <text:p text:style-name="P54"><text:span text:style-name="T54_1">ΠΙΝΑΚΑΣ<text:s/>ΔΙΑΝΟΜΗΣ</text:span></text:p>
      <text:p text:style-name="P55"><text:span text:style-name="T55_1">Α.<text:s/></text:span><text:span text:style-name="T55_2">ΑΠΟΔΕΚΤΕΣ<text:s/>ΠΡΟΣ<text:s/>ΕΝΕΡΓΕΙΑ</text:span></text:p>
      <text:p text:style-name="P56"><text:span text:style-name="T56_1">1.<text:s/></text:span><text:span text:style-name="T56_2">Αποδέκτες<text:s/>Πίνακα<text:s/>Δ’</text:span></text:p>
      <text:p text:style-name="P57"><text:span text:style-name="T57_1">2.<text:s/></text:span><text:span text:style-name="T57_2">Δ/νση<text:s/>Στρατηγικής<text:s/>Τεχνολογιών<text:s/>Πληροφορικής<text:s/>(ΔΙ.Σ.ΤΕ.ΠΛ.)<text:s/>της<text:s/>Γ.Δ.ΗΕΛ.Δ.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57_3"><text:a xlink:type="simple" xlink:href="mailto:siteadmin@aade.gr"><text:span text:style-name="T57_4">siteadmin@aade.gr</text:span><text:span text:style-name="T57_5">)</text:span></text:a></text:span></text:p>
      <text:p text:style-name="P58"><text:span text:style-name="T58_1">3.<text:s/></text:span><text:span text:style-name="T58_2">Δ/νση<text:s/>Επιχειρησιακών<text:s/>Διαδικασιών<text:s/>(ΔΙ.ΕΠΙ.ΔΙ.),<text:s/>Υποδιεύθυνση<text:s/>Β΄:<text:s/>Απαιτήσεων<text:s/>και<text:s/>Ελέγχου<text:s/>Εφαρμογών<text:s/>Τελωνείων<text:s/>(για<text:s/>την<text:s/>ανάρτηση<text:s/>στο<text:s/>portal<text:s/>του<text:s/>ICISnet)</text:span></text:p>
      <text:p text:style-name="P59"><text:span text:style-name="T59_1">(e-mail:</text:span><text:span text:style-name="T59_2"><text:a xlink:type="simple" xlink:href="mailto:secr_icis@aade.gr"><text:span text:style-name="T59_3">secr_icis@aade.gr</text:span><text:span text:style-name="T59_4">)</text:span></text:a></text:span></text:p>
      <text:p text:style-name="P60"><text:span text:style-name="T60_1">Β.<text:s/></text:span><text:span text:style-name="T60_2">ΑΠΟΔΕΚΤΕΣ<text:s/>ΠΡΟΣ<text:s/>ΚΟΙΝΟΠΟΙΗΣΗ</text:span></text:p>
      <text:p text:style-name="P61"><text:span text:style-name="T61_1">1.<text:s/></text:span><text:span text:style-name="T61_2">Γραφείο<text:s/>Υπουργού<text:s/>Οικονομικών</text:span></text:p>
      <text:p text:style-name="P62"><text:span text:style-name="T62_1">2.<text:s/></text:span><text:span text:style-name="T62_2">Γραφείο<text:s/>Υφυπουργού<text:s/>Οικονομικών</text:span></text:p>
      <text:p text:style-name="P63"><text:span text:style-name="T63_1">3.<text:s/></text:span><text:span text:style-name="T63_2">Υπηρεσίες<text:s/>Ερευνών<text:s/>και<text:s/>Διασφάλισης<text:s/>Δημοσίων<text:s/>Εσόδων<text:s/>(Υ.Ε.Δ.Δ.Ε.)</text:span></text:p>
      <text:p text:style-name="P64"><text:span text:style-name="T64_1">4.<text:s/></text:span><text:span text:style-name="T64_2">Δ/νση<text:s/>Εσωτερικού<text:s/>Ελέγχου</text:span></text:p>
      <text:p text:style-name="P65"><text:span text:style-name="T65_1">5.<text:s/></text:span><text:span text:style-name="T65_2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66"><text:span text:style-name="T66_1">6.<text:s/></text:span><text:span text:style-name="T66_2">Αποδέκτες<text:s/>Πίνακα<text:s/>Η’</text:span></text:p>
      <text:p text:style-name="P67"><text:span text:style-name="T67_1">7.<text:s/></text:span><text:span text:style-name="T67_2">Αποδέκτης<text:s/>Πίνακα<text:s/>ΙΒ’</text:span></text:p>
      <text:p text:style-name="P68"><text:span text:style-name="T68_1">8.<text:s/></text:span><text:span text:style-name="T68_2">Αποδέκτες<text:s/>Πίνακα<text:s/>ΙΣΤ’</text:span></text:p>
      <text:p text:style-name="P69"><text:span text:style-name="T69_1">9.<text:s/></text:span><text:span text:style-name="T69_2">Αποδέκτες<text:s/>Πίνακα<text:s/>ΚΓ’</text:span></text:p>
      <text:p text:style-name="P70"><text:span text:style-name="T70_1">10.<text:s/></text:span><text:span text:style-name="T70_2">Ελληνική<text:s/>Στατιστική<text:s/>Αρχή</text:span></text:p>
      <text:p text:style-name="P71"><text:span text:style-name="T71_1">Γ.<text:s/></text:span><text:span text:style-name="T71_2">ΕΣΩΤΕΡΙΚΗ<text:s/>ΔΙΑΝΟΜΗ</text:span></text:p>
      <text:p text:style-name="P72"><text:span text:style-name="T72_1">1.<text:s/></text:span><text:span text:style-name="T72_2">Γραφείο<text:s/>Διοικητή<text:s/>ΑΑΔΕ<text:s/>κ.<text:s/>Γ.<text:s/>Πιτσιλή</text:span></text:p>
      <text:p text:style-name="P73"><text:span text:style-name="T73_1">2.<text:s/></text:span><text:span text:style-name="T73_2">Αυτοτελές<text:s/>Τμήμα<text:s/>Υποστήριξης<text:s/>Γεν.<text:s/>Δ/νσης<text:s/>Τελωνείων<text:s/>&amp;<text:s/>Ε.Φ.Κ</text:span></text:p>
      <text:p text:style-name="P74"><text:span text:style-name="T74_1">3.<text:s/></text:span><text:span text:style-name="T74_2">Αυτοτελές<text:s/>Τμήμα<text:s/>Υποστήριξης<text:s/>Γεν.<text:s/>Δ/νσης<text:s/>Φορολογίας</text:span></text:p>
      <text:p text:style-name="P75"><text:span text:style-name="T75_1">4.<text:s/></text:span><text:span text:style-name="T75_2">Αυτοτελές<text:s/>Τμήμα<text:s/>Υποστήριξης<text:s/>Γεν.<text:s/>Δ/νσης<text:s/>Φορολογικών<text:s/>Λειτουργιών</text:span></text:p>
      <text:p text:style-name="P76"><text:span text:style-name="T76_1">5.<text:s/></text:span><text:span text:style-name="T76_2">Γεν.<text:s/>Δ/νση<text:s/>Τελωνείων<text:s/>&amp;<text:s/>ΕΦΚ<text:s/>:</text:span></text:p>
      <text:p text:style-name="P77"><text:span text:style-name="T77_1">Δ/νση<text:s/>ΕΦΚ<text:s/>και<text:s/>ΦΠΑ</text:span></text:p>
      <text:p text:style-name="P78"><text:span text:style-name="T78_1">Δ/νση<text:s/>Τελωνειακών<text:s/>Διαδικασιών</text:span></text:p>
      <text:p text:style-name="P79"><text:span text:style-name="T79_1">Δ/νση<text:s/>Στρατηγικής<text:s/>Τελωνειακών<text:s/>Ελέγχων<text:s/>και<text:s/>Παραβάσεων</text:span></text:p>
      <text:p text:style-name="P80"><text:span text:style-name="T80_1">Δ/νση<text:s/>Δασμολογικών<text:s/>Θεμάτων,<text:s/>Ειδικών<text:s/>Καθεστώτων<text:s/>και<text:s/>Απαλλαγών</text:span></text:p>
      <text:p text:style-name="P81"><text:span text:style-name="T81_1">Γεν.<text:s/>Δ/νση<text:s/>Φορολογικών<text:s/>Λειτουργιών<text:s/>:</text:span></text:p>
      <text:p text:style-name="P82"><text:span text:style-name="T82_1">-</text:span><text:span text:style-name="T82_2"><text:tab/></text:span><text:span text:style-name="T82_3">Δ/νση<text:s/>Επιχειρησιακού<text:s/>Σχεδιασμού<text:s/>Ελέγχων</text:span></text:p>
      <text:p text:style-name="P83"><text:span text:style-name="T83_1">Γεν.<text:s/>Δ/νση<text:s/>Φορολογίας:</text:span></text:p>
      <text:p text:style-name="P84"><text:span text:style-name="T84_1">-</text:span><text:span text:style-name="T84_2"><text:tab/></text:span><text:span text:style-name="T84_3">Δ/νση<text:s/>Εφαρμογής<text:s/>Έμμεσης<text:s/>Φορολογίας</text:span></text:p>
      <text:p text:style-name="P85"><text:span text:style-name="T85_1">Γεν.<text:s/>Δ/νση<text:s/>Ηλεκτρονικής<text:s/>Διακυβέρνησης<text:s/>:</text:span></text:p>
      <text:p text:style-name="P86"><text:span text:style-name="T86_1">-</text:span><text:span text:style-name="T86_2"><text:tab/></text:span><text:span text:style-name="T86_3">Δ/νση<text:s/>Επιχειρησιακών<text:s/>Διαδικασιών<text:s/>(ΔΙ.ΕΠΙ.ΔΙ.),<text:s/>Υποδιεύθυνση<text:s/>Β<text:s/>:<text:s/>Απαιτήσεων<text:s/>και<text:s/>Ελέγχου<text:s/>Εφαρμογών<text:s/>Τελωνείων</text:span></text:p>
      <text:p text:style-name="P87"><text:span text:style-name="T87_1">-</text:span><text:span text:style-name="T87_2"><text:tab/></text:span><text:span text:style-name="T87_3">Δ/νση<text:s/>Ανάπτυξης<text:s/>Τελωνειακών<text:s/>Εφαρμογών<text:s/>(ΔΑΤΕ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