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 style:parent-style-name="hierarchy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/>
    <style:style style:name="T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4" style:family="text"/>
    <style:style style:name="T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/>
    <style:style style:name="T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n" fo:language-asian="en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n" fo:language-asian="en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/>
    <style:style style:name="T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n" fo:language-asian="en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n" fo:language-asian="en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n" fo:language-asian="en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4" style:family="text"/>
    <style:style style:name="T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4" style:family="text"/>
    <style:style style:name="T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/>
    <style:style style:name="T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9Μ4046ΜΠ3Ζ-ΧΕΑ</text:span></text:p>
      <text:p text:style-name="P5"><text:span text:style-name="T5_1">Ταύρος,<text:s/>07/11/2024</text:span></text:p>
      <text:p text:style-name="P6"><text:span text:style-name="T6_1">Αριθ.<text:s/>Πρωτ.:<text:s/>Ε.2068</text:span></text:p>
      <text:p text:style-name="P7"><text:span text:style-name="T7_1">ΕΙΔΙΚΩΝ<text:s/>ΚΑΘΕΣΤΩΤΩΝ<text:s/>ΚΑΙ<text:s/>ΑΠΑΛΛΑΓΩΝ<text:s/>–</text:span></text:p>
      <text:h text:style-name="P8" text:outline-level="1"><text:span text:style-name="T8_1">ΤΜΗΜΑ<text:s/>Γ’</text:span></text:h>
      <text:p text:style-name="P9"><text:span text:style-name="T9_1">Ταχ.<text:s/>Δ/νση</text:span></text:p>
      <text:p text:style-name="P10"><text:span text:style-name="T10_1">Ταχ.<text:s/>Κώδικας<text:s/>Πληροφορίες<text:s/>Τηλέφωνο</text:span></text:p>
      <text:p text:style-name="P11"><text:span text:style-name="T11_1">Ε-Mail</text:span></text:p>
      <text:p text:style-name="P12"><text:span text:style-name="T12_1">Url</text:span></text:p>
      <text:p text:style-name="P13"><text:span text:style-name="T13_1">Πειραιώς<text:s/>180<text:s/>186</text:span></text:p>
      <text:p text:style-name="P14"><text:span text:style-name="T14_1">177<text:s/>87<text:s/>Ταύρος</text:span></text:p>
      <text:p text:style-name="P15"><text:span text:style-name="T15_1">Κ.<text:s/>Τριαδάς</text:span></text:p>
      <text:p text:style-name="P16"><text:span text:style-name="T16_1">2131410702</text:span></text:p>
      <text:p text:style-name="P17"><text:span text:style-name="T17_1"><text:a xlink:type="simple" xlink:href="mailto:ddtheka@aade.gr"><text:span text:style-name="T17_2">ddtheka@aade.gr</text:span></text:a></text:span></text:p>
      <text:p text:style-name="P18"><text:span text:style-name="T18_1"><text:a xlink:type="simple" xlink:href="http://www.aade.gr"><text:span text:style-name="T18_2">www.aade.gr</text:span></text:a></text:span></text:p>
      <text:p text:style-name="P19"><text:span text:style-name="T19_1">2)<text:s/>ΓΕΝΙΚΗ<text:s/>ΔΙΕΥΘΥΝΣΗ<text:s/>ΗΛΕΚΤΡΟΝΙΚΗΣ</text:span></text:p>
      <text:p text:style-name="P20"><text:span text:style-name="T20_1">ΔΙΑΚΥΒΕΡΝΗΣΗΣ<text:s/>(Γ.Δ.ΗΛΕ.Δ.)</text:span></text:p>
      <text:p text:style-name="P21"><text:span text:style-name="T21_1">α)</text:span><text:span text:style-name="T21_2"><text:tab/></text:span><text:span text:style-name="T21_3">ΔΙΕΥΘΥΝΣΗ<text:s/>ΑΝΑΠΤΥΞΗΣ<text:s/>ΤΕΛΩΝΕΙΑΚΩΝ<text:s/>ΕΛΕΓΚΤΙΚΩΝ<text:s/>ΚΑΙ<text:s/>ΕΠΙΧ/ΚΩΝ<text:s/>ΕΦΑΡΜΟΓΩΝ</text:span></text:p>
      <text:p text:style-name="P22"><text:span text:style-name="T22_1">(Δ.Α.Τ.Ε.)<text:s/>/ΥΠΟΔΙΕΥΘΥΝΣΗ<text:s/>ΑΝΑΠΤΥΞΗΣ</text:span></text:p>
      <text:p text:style-name="P23"><text:span text:style-name="T23_1">ΤΕΛΩΝΕΙΑΚΩΝ<text:s/>ΕΦΑΡΜΟΓΩΝ</text:span></text:p>
      <text:h text:style-name="P24" text:outline-level="1"><text:span text:style-name="T24_1">ΤΜΗΜΑ<text:s/>Β’</text:span></text:h>
      <text:p text:style-name="P25"><text:span text:style-name="T25_1">β)Δ/ΝΣΗ<text:s/>ΕΠΙΧΕΙΡΗΣΙΑΚΩΝ<text:s/>ΔΙΑΔΙΚΑΣΙΩΝ<text:s/>(ΔΙ.ΕΠΙ.ΔΙ)//ΥΠΟΔΙΕΥΘΥΝΣΗ<text:s/>Β΄<text:s/>ΑΠΑΙΤΗΣΕΩΝ</text:span></text:p>
      <text:p text:style-name="P26"><text:span text:style-name="T26_1">ΚΑΙ<text:s/>ΕΛΕΓΧΟΥ<text:s/>ΕΦΑΡΜΟΓΩΝ<text:s/>ΤΕΛΩΝΕΙΩΝ</text:span></text:p>
      <text:h text:style-name="P27" text:outline-level="1"><text:span text:style-name="T27_1">ΤΜΗΜΑ<text:s/>Ζ’</text:span></text:h>
      <text:p text:style-name="P28"><text:span text:style-name="T28_1">Ταχ.<text:s/>Δ/νση<text:s/>Ταχ.<text:s/>Κώδικας<text:s/>Πληροφορίες</text:span></text:p>
      <text:p text:style-name="P29"><text:span text:style-name="T29_1">Τηλέφωνο</text:span></text:p>
      <text:p text:style-name="P30"><text:span text:style-name="T30_1">E-Mail</text:span></text:p>
      <text:p text:style-name="P31"><text:span text:style-name="T31_1">Url</text:span></text:p>
      <text:p text:style-name="P32"><text:span text:style-name="T32_1">Πειραιώς<text:s/>72</text:span></text:p>
      <text:p text:style-name="P33"><text:span text:style-name="T33_1">Moσχάτο</text:span></text:p>
      <text:p text:style-name="P34"><text:span text:style-name="T34_1">Γ.<text:s/>ΚΑΪΣΑΡΛΗΣ</text:span></text:p>
      <text:p text:style-name="P35"><text:span text:style-name="T35_1">Δ.ΜΠΑΪΡΑΚΤΑΡΗΣ<text:s/>2131356341,<text:s/>2131356753<text:s/></text:span><text:span text:style-name="T35_2"><text:a xlink:type="simple" xlink:href="mailto:secr_icis@aade.gr"><text:span text:style-name="T35_3">secr<text:s/>icis@<text:s/>aade.gr</text:span></text:a></text:span><text:span text:style-name="T35_4"><text:a xlink:type="simple" xlink:href="mailto:date1@aade.gr"><text:span text:style-name="T35_5">date1@<text:s/>aade.gr</text:span></text:a></text:span></text:p>
      <text:p text:style-name="P36"><text:span text:style-name="T36_1"><text:a xlink:type="simple" xlink:href="http://www.aade.gr/"><text:span text:style-name="T36_2">www.aade.gr</text:span></text:a></text:span></text:p>
      <text:p text:style-name="P37"><text:span text:style-name="T37_1">ΠΡΟΣ<text:s/>Ως<text:s/>προς<text:s/>τον<text:s/>πίνακα<text:s/>διανομής</text:span></text:p>
      <text:p text:style-name="P38"><text:span text:style-name="T38_1">Θέμα:<text:s/>«Παροχή<text:s/>οδηγιών<text:s/>σχετικά<text:s/>με<text:s/>τον<text:s/>έλεγχο<text:s/>εγκυρότητας<text:s/>Γνωστοποιήσεων<text:s/>Αποτελέσματος<text:s/>Πιστοποίησης<text:s/>Αναπηρίας<text:s/>του<text:s/>ΚΕ.Π.Α.<text:s/>μέσω<text:s/>της<text:s/>ψηφιακής<text:s/>εφαρμογής<text:s/>«Αναζήτηση<text:s/>Πιστοποιητικών<text:s/>Αναπηρίας»<text:s/>για<text:s/>την<text:s/>χορήγηση<text:s/>απαλλαγής<text:s/>από<text:s/>το<text:s/>τέλος<text:s/>ταξινόμησης<text:s/>ΙΧ<text:s/>επιβατικών<text:s/>αυτοκινήτων»</text:span></text:p>
      <text:p text:style-name="P39"><text:span text:style-name="T39_1">ΠΕΡΙΛΗΨΗ<text:s/>ΕΓΚΥΚΛΙΟΥ</text:span></text:p>
      <text:p text:style-name="P40"><text:span text:style-name="T40_1">Α)<text:s/>ΑΝΤΙΚΕΙΜΕΝΟ</text:span></text:p>
      <text:p text:style-name="P41"><text:span text:style-name="T41_1">Εγκύκλιος<text:s/>που<text:s/>αφορά<text:s/>στην<text:s/>παροχή<text:s/>οδηγιών<text:s/>σχετικά<text:s/>με<text:s/>τον<text:s/>έλεγχο<text:s/>εγκυρότητας<text:s/>Γνωστοποιήσεων<text:s/>Αποτελέσματος<text:s/>Πιστοποίησης<text:s/>Αναπηρίας<text:s/>του<text:s/>ΚΕ.Π.Α.<text:s/>μέσω<text:s/>της<text:s/>ψηφιακής<text:s/>εφαρμογής<text:s/>«Αναζήτηση<text:s/>Πιστοποιητικών<text:s/>Αναπηρίας».</text:span></text:p>
      <text:p text:style-name="P42"><text:span text:style-name="T42_1">Β)<text:s/>ΠΕΡΙΕΧΟΜΕΝΟ</text:span></text:p>
      <text:p text:style-name="P43"><text:span text:style-name="T43_1">Με<text:s/>την<text:s/>παρούσα<text:s/>εγκύκλιο<text:s/>παρέχονται<text:s/>οδηγίες<text:s/>α)<text:s/>για<text:s/>τον<text:s/>έλεγχο<text:s/>εγκυρότητας<text:s/>Γνωστοποιήσεων<text:s/>Αποτελέσματος<text:s/>Πιστοποίησης<text:s/>Αναπηρίας<text:s/>του<text:s/>ΚΕ.Π.Α.<text:s/>που<text:s/>υποβάλλονται<text:s/>από<text:s/>δικαιούχα<text:s/>για<text:s/>την<text:s/>χορήγηση<text:s/>της<text:s/>απαλλαγής<text:s/>από<text:s/>το<text:s/>τέλος<text:s/>ταξινόμησης<text:s/>πρόσωπα<text:s/>και<text:s/>β)<text:s/>την<text:s/>πρόσβαση<text:s/>και<text:s/>διαχείριση<text:s/>της<text:s/>ψηφιακής<text:s/>εφαρμογής<text:s/>«Αναζήτηση<text:s/>Πιστοποιητικών<text:s/>Αναπηρίας».</text:span></text:p>
      <text:p text:style-name="P44"><text:span text:style-name="T44_1">Γ)<text:s/>ΠΕΔΙΟ<text:s/>ΕΦΑΡΜΟΓΗΣ</text:span></text:p>
      <text:p text:style-name="P45"><text:span text:style-name="T45_1">Το<text:s/>πεδίο<text:s/>εφαρμογής<text:s/>αφορά:</text:span></text:p>
      <text:p text:style-name="P46"><text:span text:style-name="T46_1">α)</text:span><text:span text:style-name="T46_2"><text:tab/></text:span><text:span text:style-name="T46_3">σε<text:s/>άτομα<text:s/>με<text:s/>αναπηρίες<text:s/>που<text:s/>αιτούνται<text:s/>την<text:s/>παραλαβή<text:s/>ΙΧ<text:s/>επιβατικού<text:s/>αυτοκινήτου<text:s/>με<text:s/>απαλλαγή<text:s/>από<text:s/>το<text:s/>τέλος<text:s/>ταξινόμησης</text:span></text:p>
      <text:p text:style-name="P47"><text:span text:style-name="T47_1">β)</text:span><text:span text:style-name="T47_2"><text:tab/></text:span><text:span text:style-name="T47_3">στις<text:s/>αρμόδιες<text:s/>Τελωνειακές<text:s/>Αρχές</text:span></text:p>
      <text:p text:style-name="P48"><text:span text:style-name="T48_1">1.<text:s/></text:span><text:span text:style-name="T48_2">Με<text:s/>τις<text:s/>διατάξεις<text:s/>του<text:s/>άρθρου<text:s/>16<text:s/>του<text:s/>ν.<text:s/>1798/1988<text:s/>(Α΄166)<text:s/>προβλέπεται<text:s/>η<text:s/>χορήγηση<text:s/>απαλλαγής<text:s/>από<text:s/>το<text:s/>τέλος<text:s/>ταξινόμησης<text:s/>ΙΧ<text:s/>επιβατικών<text:s/>αυτοκινήτων<text:s/>που<text:s/>παραλαμβάνονται<text:s/>από<text:s/>Άτομα<text:s/>με<text:s/>αναπηρίες<text:s/>(ΑΜΕΑ).<text:s/>Για<text:s/>την<text:s/>χορήγηση<text:s/>της<text:s/>εν<text:s/>λόγω<text:s/>απαλλαγής<text:s/>υποβάλλεται<text:s/>με<text:s/>το<text:s/>τελωνειακό<text:s/>παραστατικό<text:s/>στην<text:s/>αρμόδια<text:s/>τελωνειακή<text:s/>αρχή,<text:s/>μεταξύ<text:s/>άλλων,<text:s/>Γνωμάτευση<text:s/>Αποτελέσματος<text:s/>Πιστοποίησης<text:s/>Αναπηρίας<text:s/>του<text:s/>ΚΕ.Π.Α.<text:s/>σύμφωνα<text:s/>με<text:s/>τα<text:s/>προβλεπόμενα<text:s/>στην<text:s/>αρ.<text:s/>Δ18Α<text:s/>5038645<text:s/>ΕΞ2013/29.10.2013<text:s/>απόφαση<text:s/>του<text:s/>Υφυπουργού<text:s/>Οικονομικών<text:s/>Προϋποθέσεις,<text:s/>(Β΄<text:s/>2774).</text:span></text:p>
      <text:p text:style-name="P49"><text:span text:style-name="T49_1">Με<text:s/>την<text:s/>παρ.<text:s/>1<text:s/>του<text:s/>άρθρου<text:s/>3<text:s/>«Έλεγχος<text:s/>Εγκυρότητας»<text:s/>της<text:s/>υπό<text:s/>στοιχεία<text:s/>Α.<text:s/>1235/26-10-2021<text:s/>κοινής<text:s/>απόφασης<text:s/>των<text:s/>Υφυπουργών<text:s/>Οικονομικών<text:s/>και<text:s/>Εργασίας<text:s/>και<text:s/>Κοινωνικών<text:s/>Υποθέσεων<text:s/>«Αντιστοίχιση<text:s/>Παθήσεων<text:s/>του<text:s/>άρθρου<text:s/>16<text:s/>του<text:s/>ν.<text:s/>1798/1988<text:s/>με<text:s/>τον<text:s/>Ενιαίο<text:s/>Πίνακα<text:s/>Προσδιορισμού<text:s/>Ποσοστού<text:s/>Αναπηρίας»<text:s/>(Β’<text:s/>5083)<text:s/>προβλέπεται<text:s/>ότι<text:s/>οι<text:s/>αρμόδιες<text:s/>για<text:s/>τη<text:s/>χορήγηση<text:s/>των<text:s/>απαλλαγών<text:s/>υπηρεσίες<text:s/>της<text:s/>Α.Α.Δ.Ε.<text:s/>ελέγχουν<text:s/>την<text:s/>εγκυρότητα<text:s/>των<text:s/>Γνωστοποιήσεων<text:s/>Αποτελέσματος<text:s/>Πιστοποίησης<text:s/>Αναπηρίας<text:s/>του<text:s/>ΚΕ.Π.Α.<text:s/>με<text:s/>ανάκτηση<text:s/>αυτών<text:s/>από<text:s/>το<text:s/>Ολοκληρωμένο<text:s/>Πληροφοριακό<text:s/>Σύστημα<text:s/>του<text:s/>e-Ε.Φ.Κ.Α.</text:span></text:p>
      <text:p text:style-name="P50"><text:span text:style-name="T50_1">2.<text:s/></text:span><text:span text:style-name="T50_2">Για<text:s/>τον<text:s/>έλεγχο<text:s/>της<text:s/>εγκυρότητας<text:s/>των<text:s/>Γνωστοποιήσεων<text:s/>Αποτελέσματος<text:s/>Πιστοποίησης<text:s/>Αναπηρίας<text:s/>του<text:s/>ΚΕ.Π.Α.<text:s/>λειτουργεί<text:s/>στην<text:s/>ΑΑΔΕ<text:s/>η<text:s/>ψηφιακή<text:s/>εφαρμογή<text:s/>«Αναζήτηση<text:s/>Πιστοποιητικών<text:s/>Αναπηρίας»,<text:s/>η<text:s/>οποία<text:s/>μέσω<text:s/>web<text:s/>service,<text:s/>ανακτά<text:s/>τα<text:s/>διαθέσιμα<text:s/>από<text:s/>την<text:s/>αρμόδια<text:s/>υπηρεσία<text:s/>του<text:s/>ΕΦΚΑ<text:s/>«Στοιχεία<text:s/>πιστοποιητικού<text:s/>αναπηρίας<text:s/>ΚΕΠΑ<text:s/>για<text:s/>χορήγηση<text:s/>απαλλαγής<text:s/>από<text:s/>τέλη<text:s/>κυκλοφορίας»<text:s/>δεδομένα<text:s/>των<text:s/>Γνωστοποιήσεων<text:s/>Αποτελέσματος<text:s/>Πιστοποίησης<text:s/>Αναπηρίας<text:s/>του<text:s/>ΚΕ.Π.Α..</text:span></text:p>
      <text:p text:style-name="P51"><text:span text:style-name="T51_1">Η<text:s/>πρόσβαση<text:s/>στην<text:s/>εφαρμογή<text:s/>γίνεται<text:s/>μέσω<text:s/>του<text:s/>εσωτερικού<text:s/>ιστότοπου<text:s/>της<text:s/>ΑΑΔΕ<text:s/>και<text:s/>ειδικότερα<text:s/>μέσω<text:s/>της<text:s/>ψηφιακής<text:s/>διαδρομής<text:s/>Εφαρμογές-&gt;Εφαρμογές<text:s/>Τελωνείων-&gt;Αναζήτηση<text:s/>Πιστοποιητικών<text:s/>Αναπηρίας»<text:s/>από<text:s/>πιστοποιημένους<text:s/>τελωνειακούς<text:s/>υπαλλήλους,<text:s/>με<text:s/>κωδικούς<text:s/>χρήστη<text:s/>που<text:s/>επιτρέπουν<text:s/>την<text:s/>είσοδο<text:s/>στο<text:s/>Πληροφοριακό<text:s/>Σύστημα<text:s/>Τελωνείων.<text:s/>Στην<text:s/>ίδια<text:s/>διαδρομή<text:s/>υπάρχει<text:s/>διαθέσιμο<text:s/>εγχειρίδιο<text:s/>χρήσης<text:s/>της<text:s/>εφαρμογής.<text:s/>3.<text:s/>Για<text:s/>τον<text:s/>έλεγχο<text:s/>Εγκυρότητας<text:s/>Γνωστοποιήσεων<text:s/>Αποτελέσματος<text:s/>Πιστοποίησης<text:s/>Αναπηρίας<text:s/>ο<text:s/>πιστοποιημένος<text:s/>τελωνειακός<text:s/>χρήστης<text:s/>εισέρχεται<text:s/>στην<text:s/>ανωτέρω<text:s/>ψηφιακή<text:s/>εφαρμογή<text:s/>και<text:s/>γίνεται<text:s/>αναζήτηση<text:s/>του<text:s/>αιτούντος<text:s/>την<text:s/>χορήγηση<text:s/>απαλλαγής<text:s/>με<text:s/>τον<text:s/>ΑΜΚΑ<text:s/>αυτού<text:s/>και<text:s/>συμπληρώνοντας<text:s/>τα<text:s/>υποχρεωτικά<text:s/>πεδία<text:s/>της<text:s/>εφαρμογής.<text:s/>Σε<text:s/>περίπτωση<text:s/>θετικής<text:s/>απόκρισης<text:s/>από<text:s/>το<text:s/>σύστημα,<text:s/>ο<text:s/>πιστοποιημένος<text:s/>τελωνειακός<text:s/>χρήστης<text:s/>διενεργεί<text:s/>διασταύρωση<text:s/>των<text:s/>στοιχείων<text:s/>της<text:s/>Γνωστοποίησης<text:s/>που<text:s/>έχει<text:s/>συνυποβληθεί<text:s/>με<text:s/>το<text:s/>τελωνειακό<text:s/>παραστατικό<text:s/>στο<text:s/>υποσύστημα<text:s/>συνυποβαλλομένων<text:s/>του<text:s/>ICISnet<text:s/>με<text:s/>τα<text:s/>στοιχεία<text:s/>που<text:s/>ανακτώνται<text:s/>μέσω<text:s/>της<text:s/>ανωτέρω<text:s/>ψηφιακής<text:s/>εφαρμογής,<text:s/>προκειμένου<text:s/>για<text:s/>τον<text:s/>τελωνισμό<text:s/>του<text:s/>αυτοκινήτου<text:s/>με<text:s/>απαλλαγή<text:s/>από<text:s/>το<text:s/>τέλος<text:s/>ταξινόμησης.<text:s/>4.<text:s/>Ο<text:s/>αιτών<text:s/>την<text:s/>απαλλαγή<text:s/>θα<text:s/>πρέπει<text:s/>να<text:s/>συμπληρώνει<text:s/>στο<text:s/>υποβαλλόμενο<text:s/>τελωνειακό<text:s/>παραστατικό<text:s/>τον<text:s/>τετραψήφιο<text:s/>κωδικό<text:s/>1800<text:s/>«Αριθμός<text:s/>Μητρώου<text:s/>Κοινωνικής<text:s/>Ασφάλισης<text:s/>(ΑΜΚΑ)»<text:s/>στο<text:s/>πεδίο<text:s/>44.1<text:s/>(Πιστοποιητικά/Έγγραφα)<text:s/>για<text:s/>ΕΔΕ<text:s/>ή<text:s/>στο<text:s/>πεδίο<text:s/>44.2<text:s/>(Επισυναπτόμενα<text:s/>Έγγραφα)<text:s/>για<text:s/>ΔΕΦΚ,<text:s/>όπου<text:s/>θα<text:s/>συμπληρώνεται<text:s/>ο<text:s/>αριθμός<text:s/>ΑΜΚΑ<text:s/>του<text:s/>δικαιούχου.</text:span></text:p>
      <text:p text:style-name="P52"><text:span text:style-name="T52_1">3.<text:s/></text:span><text:span text:style-name="T52_2">Τέλος,<text:s/>με<text:s/>βάση<text:s/>σχετική<text:s/>ενημέρωσή<text:s/>μας<text:s/>από<text:s/>τον<text:s/>ΕΦΚΑ,<text:s/>επισημαίνεται<text:s/>ότι<text:s/>ο<text:s/>έλεγχος<text:s/>εγκυρότητας<text:s/>των<text:s/>Γνωστοποιήσεων<text:s/>Αποτελέσματος<text:s/>Πιστοποίησης<text:s/>Αναπηρίας,<text:s/>μέσω<text:s/>της<text:s/>εν<text:s/>λόγω<text:s/>εφαρμογής,<text:s/>αφορά<text:s/>σε<text:s/>αυτές<text:s/>που<text:s/>έχουν<text:s/>εκδοθεί<text:s/>από<text:s/>τον<text:s/>Σεπτέμβριο<text:s/>2022<text:s/>και<text:s/>μετέπειτα,<text:s/>καθώς<text:s/>και<text:s/>ορισμένες<text:s/>Γνωστοποιήσεις<text:s/>που<text:s/>έχουν<text:s/>εκδοθεί<text:s/>από<text:s/>τον<text:s/>Ιούλιο<text:s/>2018<text:s/>έως<text:s/>και<text:s/>τον<text:s/>Σεπτέμβριο<text:s/>2022.<text:s/>Για<text:s/>Γνωστοποιήσεις<text:s/>που<text:s/>έχουν<text:s/>εκδοθεί<text:s/>πριν<text:s/>τον<text:s/>Ιούλιο<text:s/>2018<text:s/>δεν<text:s/>θα<text:s/>είναι<text:s/>εφικτός<text:s/>ο<text:s/>έλεγχος<text:s/>μέσω<text:s/>της<text:s/>προαναφερόμενης<text:s/>ψηφιακής<text:s/>εφαρμογής.</text:span></text:p>
      <text:p text:style-name="P53"><text:span text:style-name="T53_1">Ο<text:s/>ΔΙΟΙΚΗΤΗΣ<text:s/>ΑΑΔΕ</text:span></text:p>
      <text:p text:style-name="P54"><text:span text:style-name="T54_1">ΓΕΩΡΓΙΟΣ<text:s/>ΠΙΤΣΙΛΗΣ</text:span></text:p>
      <text:p text:style-name="P55"><text:span text:style-name="T55_1">ΠΙΝΑΚΑΣ<text:s/>ΔΙΑΝΟΜΗΣ:</text:span></text:p>
      <text:p text:style-name="P56"><text:span text:style-name="T56_1">I.ΑΠΟΔΕΚΤΕΣ<text:s/>ΠΡΟΣ<text:s/>ΕΝΕΡΓΕΙΑ:</text:span></text:p>
      <text:p text:style-name="P57"><text:span text:style-name="T57_1">1.<text:s/></text:span><text:span text:style-name="T57_2">Αποδέκτες<text:s/>Πίνακα<text:s/>Δ΄</text:span></text:p>
      <text:p text:style-name="P58"><text:span text:style-name="T58_1">2.<text:s/></text:span><text:span text:style-name="T58_2">Δ/νση<text:s/>Στρατηγικής<text:s/>Τεχνολογιών<text:s/>Πληροφορικής<text:s/>(ΔΙ.Σ.ΤΕ.ΠΛ.)<text:s/>της<text:s/>ΓΔ.ΗΛΕ.Δ.<text:s/>-Τμήμα<text:s/>Ε΄(για<text:s/>ενημέρωση<text:s/>της<text:s/>Ηλεκτρονικής<text:s/>Βιβλιοθήκης<text:s/>ΑΑΔΕ<text:s/>και<text:s/>ανάρτηση<text:s/>στον<text:s/>ιστότοπο<text:s/>της<text:s/>ΑΑΔΕ<text:s/></text:span><text:span text:style-name="T58_3"><text:a xlink:type="simple" xlink:href="http://www.aade.gr"><text:span text:style-name="T58_4">www.aade.gr</text:span></text:a></text:span><text:span text:style-name="T58_5">)</text:span></text:p>
      <text:p text:style-name="P59"><text:span text:style-name="T59_1">II.ΑΠΟΔΕΚΤΕΣ<text:s/>ΓΙΑ<text:s/>ΚΟΙΝΟΠΟΙΗΣΗ:</text:span></text:p>
      <text:p text:style-name="P60"><text:span text:style-name="T60_1">1.<text:s/></text:span><text:span text:style-name="T60_2">Ενιαίος<text:s/>Φορέας<text:s/>Κοινωνικής<text:s/>Ασφάλισης<text:s/>(ΕΦΚΑ)</text:span></text:p>
      <text:p text:style-name="P61"><text:span text:style-name="T61_1">-</text:span><text:span text:style-name="T61_2"><text:tab/></text:span><text:span text:style-name="T61_3">Γραφείο<text:s/>Διοικητή</text:span></text:p>
      <text:p text:style-name="P62"><text:span text:style-name="T62_1">-</text:span><text:span text:style-name="T62_2"><text:tab/></text:span><text:span text:style-name="T62_3">Γραφείο<text:s/>Υποδιοικητή</text:span></text:p>
      <text:p text:style-name="P63"><text:span text:style-name="T63_1">-</text:span><text:span text:style-name="T63_2"><text:tab/></text:span><text:span text:style-name="T63_3">Γενική<text:s/>Διεύθυνση<text:s/>Πληροφορικής<text:s/>και<text:s/>Επικοινωνιών<text:s/>/Διεύθυνση<text:s/>Ηλεκτρονικής<text:s/>Διακυβέρνησης<text:s/>/<text:s/>Τμήμα<text:s/>Σχεδιασμού<text:s/>και<text:s/>Προώθησης<text:s/>Διαλειτουργικότητας,<text:s/>Ε-mail</text:span><text:span text:style-name="T63_4"><text:a xlink:type="simple" xlink:href="mailto:tm.interop@efka.gov.gr"><text:span text:style-name="T63_5">tm<text:s/>.interop@efka.gov.gr</text:span></text:a></text:span></text:p>
      <text:p text:style-name="P64"><text:span text:style-name="T64_1">-</text:span><text:span text:style-name="T64_2"><text:tab/></text:span><text:span text:style-name="T64_3">Γενική<text:s/>Δ/νση<text:s/>καταβολής<text:s/>παροχών<text:s/>Υγείας/Δ/νση<text:s/>Ιατρικής<text:s/>Αξιολόγησης<text:s/>ΕΦΚΑ/Τμήμα<text:s/>Ιατρικής<text:s/>Εργασίας<text:s/>και<text:s/>Υποστήριξης<text:s/>Υγειονομικών<text:s/>Επιτροπών<text:s/>Υπόψη<text:s/>κ.<text:s/>Μ.<text:s/>Θεοδωράκη,<text:s/>e-<text:s/>mail:</text:span><text:span text:style-name="T64_4"><text:a xlink:type="simple" xlink:href="mailto:tm.iatr.ye@efka.gov.gr"><text:span text:style-name="T64_5">tm.iatr.ye@efka.gov.gr</text:span></text:a></text:span></text:p>
      <text:p text:style-name="P65"><text:span text:style-name="T65_1">2.<text:s/></text:span><text:span text:style-name="T65_2">Υπηρεσία<text:s/>Ερευνών<text:s/>και<text:s/>Διασφάλισης<text:s/>Δημοσίων<text:s/>Εσόδων<text:s/>(Υ.Ε.Δ.Δ.Ε.)</text:span></text:p>
      <text:p text:style-name="P66"><text:span text:style-name="T66_1">3.<text:s/></text:span><text:span text:style-name="T66_2">Δ/νση<text:s/>Εσωτερικού<text:s/>Ελέγχου</text:span></text:p>
      <text:p text:style-name="P67"><text:span text:style-name="T67_1">4.<text:s/></text:span><text:span text:style-name="T67_2">Διεύθυνση<text:s/>Επικοινωνίας</text:span></text:p>
      <text:p text:style-name="P68"><text:span text:style-name="T68_1">5.<text:s/></text:span><text:span text:style-name="T68_2">Διεύθυνση<text:s/>Νομικής<text:s/>Υποστήριξης</text:span></text:p>
      <text:p text:style-name="P69"><text:span text:style-name="T69_1">6.<text:s/></text:span><text:span text:style-name="T69_2">Ελεγκτική<text:s/>Υπηρεσία<text:s/>Τελωνείων<text:s/>(ΕΛ.Υ.Τ.)<text:s/>Αττικής</text:span></text:p>
      <text:p text:style-name="P70"><text:span text:style-name="T70_1">7.<text:s/></text:span><text:span text:style-name="T70_2">Ελεγκτική<text:s/>Υπηρεσία<text:s/>Τελωνείων<text:s/>(ΕΛ.Υ.Τ.)<text:s/>Θεσσαλονίκης</text:span></text:p>
      <text:p text:style-name="P71"><text:span text:style-name="T71_1">8.<text:s/></text:span><text:span text:style-name="T71_2">Επιτελική<text:s/>Υπηρεσία<text:s/>Τελωνείων<text:s/>(Ε.Υ.Τ.Ε.)</text:span></text:p>
      <text:p text:style-name="P72"><text:span text:style-name="T72_1">9.<text:s/></text:span><text:span text:style-name="T72_2">Συντονιστικό<text:s/>Επιχειρησιακό<text:s/>Κέντρο<text:s/>(Σ.Ε.Κ.)</text:span></text:p>
      <text:p text:style-name="P73"><text:span text:style-name="T73_1">10.<text:s/></text:span><text:span text:style-name="T73_2">Γενική<text:s/>Διεύθυνση<text:s/>Ηλεκτρονικής<text:s/>Διακυβέρνησης</text:span></text:p>
      <text:p text:style-name="P74"><text:span text:style-name="T74_1">α)</text:span><text:span text:style-name="T74_2"><text:tab/></text:span><text:span text:style-name="T74_3">Δ/νση<text:s/>Ανάπτυξης<text:s/>Τελωνειακών,<text:s/>Ελεγκτικών<text:s/>και<text:s/>Επιχειρησιακών<text:s/>Εφαρμογών<text:s/>(Δ.Α.Τ.Ε.)</text:span></text:p>
      <text:p text:style-name="P75"><text:span text:style-name="T75_1">β)</text:span><text:span text:style-name="T75_2"><text:tab/></text:span><text:span text:style-name="T75_3">Δ/νση<text:s/>Επιχειρησιακών<text:s/>Διαδικασιών/Υποδιεύθυνση<text:s/>Β΄<text:s/>Απαιτήσεων<text:s/>και<text:s/>Ελέγχου<text:s/>Εφαρμογών<text:s/>Τελωνείων</text:span></text:p>
      <text:p text:style-name="P76"><text:span text:style-name="T76_1">11.<text:s/></text:span><text:span text:style-name="T76_2">Ανωτάτη<text:s/>Στρατιωτική<text:s/>Υγειονομική<text:s/>Επιτροπή<text:s/>(Α.Σ.Υ.Ε)</text:span></text:p>
      <text:p text:style-name="P77"><text:span text:style-name="T77_1">12.<text:s/></text:span><text:span text:style-name="T77_2">Εθνική<text:s/>Συνομοσπονδία<text:s/>Ατόμων<text:s/>με<text:s/>Αναπηρία<text:s/>(Ε.Σ.Α.μεΑ.),<text:s/>e-mail:</text:span><text:span text:style-name="T77_3"><text:a xlink:type="simple" xlink:href="mailto:esaea@otenet.gr"><text:span text:style-name="T77_4">esaea@otenet.gr</text:span></text:a></text:span></text:p>
      <text:p text:style-name="P78"><text:span text:style-name="T78_1">III.ΕΣΩΤΕΡΙΚΗ<text:s/>ΔΙΑΝΟΜΗ:</text:span></text:p>
      <text:p text:style-name="P79"><text:span text:style-name="T79_1">1.<text:s/></text:span><text:span text:style-name="T79_2">Γραφείο<text:s/>Διοικητή<text:s/>Ανεξάρτητης<text:s/>Αρχής<text:s/>Δημοσίων<text:s/>Εσόδων</text:span></text:p>
      <text:p text:style-name="P80"><text:span text:style-name="T80_1">2.<text:s/></text:span><text:span text:style-name="T80_2">Αυτοτελές<text:s/>Γραφείο<text:s/>Υποστήριξης<text:s/>Γενικής<text:s/>Δ/νσης<text:s/>Τελωνείων<text:s/>&amp;<text:s/>ΕΦΚ</text:span></text:p>
      <text:p text:style-name="P81"><text:span text:style-name="T81_1">3.<text:s/></text:span><text:span text:style-name="T81_2">Αυτοτελές<text:s/>Γραφείο<text:s/>Υποστήριξης<text:s/>Γενικής<text:s/>Δ/νσης<text:s/>Φορολογίας</text:span></text:p>
      <text:p text:style-name="P82"><text:span text:style-name="T82_1">4.<text:s/></text:span><text:span text:style-name="T82_2">ΔΔΘΕΚΑ<text:s/>–<text:s/>Τμ.<text:s/>Γ’</text:span></text:p>
      <text:p text:style-name="P83"><text:span text:style-name="T83_1">5.<text:s/></text:span><text:span text:style-name="T83_2">ΔΕΕΦ<text:s/>–<text:s/>Τμ.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