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/>
    <style:style style:name="T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5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ειραιώς<text:s/>180</text:span></text:p>
      <text:p text:style-name="P3"><text:span text:style-name="T3_1">17778,<text:s/>Ταύρος</text:span></text:p>
      <text:p text:style-name="P4"><text:span text:style-name="T4_1">213<text:s/>1410625<text:s/>-<text:s/>606<text:s/></text:span><text:span text:style-name="T4_2"><text:a xlink:type="simple" xlink:href="mailto:dtd@aade.gr"><text:span text:style-name="T4_3">dtd@aade.gr</text:span></text:a></text:span></text:p>
      <text:p text:style-name="P5"><text:span text:style-name="T5_1">3.<text:s/></text:span><text:span text:style-name="T5_2">ΓΕΝΙΚΗ<text:s/>ΔΙΕΥΘΥΝΣΗ<text:s/>ΗΛΕΚΤΡΟΝΙΚΗΣ<text:s/>ΔΙΑΚΥΒΕΡΝΗΣΗΣ</text:span></text:p>
      <text:p text:style-name="P6"><text:span text:style-name="T6_1">α.<text:s/>ΔΙΕΥΘΥΝΣΗ<text:s/>ΕΠΙΧΕΙΡΗΣΙΑΚΩΝ</text:span></text:p>
      <text:p text:style-name="P7"><text:span text:style-name="T7_1">ΔΙΑΔΙΚΑΣΙΩΝ</text:span></text:p>
      <text:h text:style-name="P8" text:outline-level="1"><text:span text:style-name="T8_1">ΤΜΗΜΑ<text:s/>Α΄</text:span></text:h>
      <text:p text:style-name="P9"><text:span text:style-name="T9_1">β.<text:s/>ΔΙΕΥΘΥΝΣΗ<text:s/>ΑΝΑΠΤΥΞΗΣ</text:span></text:p>
      <text:p text:style-name="P10"><text:span text:style-name="T10_1">ΦΟΡΟΛΟΓΙΚΩΝ<text:s/>ΕΦΑΡΜΟΓΩΝ</text:span></text:p>
      <text:p text:style-name="P11"><text:span text:style-name="T11_1">Πειραιώς<text:s/>72<text:s/>και<text:s/>Πύργου</text:span></text:p>
      <text:p text:style-name="P12"><text:span text:style-name="T12_1">18346,<text:s/>Μοσχάτο</text:span></text:p>
      <text:p text:style-name="P13"><text:span text:style-name="T13_1"><text:a xlink:type="simple" xlink:href="mailto:diepidi@aade.gr"><text:span text:style-name="T13_2">diepidi@aade</text:span><text:span text:style-name="T13_3">.</text:span><text:span text:style-name="T13_4">gr</text:span></text:a></text:span><text:span text:style-name="T13_5">,</text:span></text:p>
      <text:p text:style-name="P14"><text:span text:style-name="T14_1"><text:a xlink:type="simple" xlink:href="mailto:dafe@aade.gr"><text:span text:style-name="T14_2">dafe@<text:s/>aade.gr</text:span></text:a></text:span></text:p>
      <text:p text:style-name="P15"><text:span text:style-name="T15_1">ΘΕΜΑ:<text:s/>Παροχή<text:s/>διευκρινίσεων<text:s/>και<text:s/>οδηγιών<text:s/>σχετικά<text:s/>με<text:s/>την<text:s/>εξόφληση<text:s/>ή<text:s/>την<text:s/>προεξόφληση<text:s/>εξωδικαστικής<text:s/>ρύθμισης<text:s/>των<text:s/>άρθρων<text:s/>5-30<text:s/>του<text:s/>ν.<text:s/>4738/2020<text:s/>(Α΄207)<text:s/>και<text:s/>τη<text:s/>διαγραφή<text:s/>του<text:s/>υπολοίπου<text:s/>των<text:s/>ρυθμιζόμενων<text:s/>οφειλών</text:span></text:p>
      <text:p text:style-name="P16"><text:span text:style-name="T16_1">Σχετ:<text:s/>Η<text:s/>εγκύκλιος<text:s/>Ε.<text:s/>2065/2022<text:s/>του<text:s/>Διοικητή<text:s/>ΑΑΔΕ<text:s/>και<text:s/>η<text:s/>υπό<text:s/>στοιχεία<text:s/>Ο.3069/2023<text:s/>οδηγία<text:s/>κοινοποίησης<text:s/>διατάξεων<text:s/>του<text:s/>ν.<text:s/>5072/2023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Παροχή<text:s/>διευκρινίσεων<text:s/>και<text:s/>οδηγιών<text:s/>σχετικά<text:s/>με<text:s/>την<text:s/>εξόφληση<text:s/>ή<text:s/>την<text:s/>προεξόφληση<text:s/>της<text:s/>εξωδικαστικής<text:s/>ρύθμισης<text:s/>οφειλών<text:s/>των<text:s/>άρθρων<text:s/>5-30<text:s/>του<text:s/>ν.<text:s/>4738/2020<text:s/>(Α΄207)<text:s/>και<text:s/>τη<text:s/>διαγραφή<text:s/>του<text:s/>υπολοίπου<text:s/>των<text:s/>ρυθμιζόμενων<text:s/>οφειλών.</text:span></text:p>
      <text:p text:style-name="P20"><text:span text:style-name="T20_1">Β)<text:s/>ΠΕΡΙΕΧΟΜΕΝΟ</text:span></text:p>
      <text:p text:style-name="P21"><text:span text:style-name="T21_1">Με<text:s/>την<text:s/>παρούσα<text:s/>εγκύκλιο<text:s/>παρέχονται<text:s/>διευκρινίσεις<text:s/>και<text:s/>οδηγίες<text:s/>σχετικά<text:s/>με<text:s/>τις<text:s/>ενέργειες<text:s/>στις<text:s/>οποίες<text:s/>πρέπει<text:s/>να<text:s/>προβαίνουν<text:s/>οι<text:s/>αρμόδιες<text:s/>υπηρεσίες<text:s/>της<text:s/>Φορολογικής<text:s/>Διοίκησης<text:s/>μετά<text:s/>την<text:s/>εξόφληση<text:s/>ή<text:s/>προεξόφληση<text:s/>εξωδικαστικής<text:s/>ρύθμισης<text:s/>οφειλών<text:s/>των<text:s/>άρθρων<text:s/>5-30<text:s/>του<text:s/>ν.<text:s/>4738/2020.</text:span></text:p>
      <text:p text:style-name="P22"><text:span text:style-name="T22_1">Γ)<text:s/>ΠΕΔΙΟ<text:s/>ΕΦΑΡΜΟΓΗΣ</text:span></text:p>
      <text:p text:style-name="P23"><text:span text:style-name="T23_1">1.<text:s/></text:span><text:span text:style-name="T23_2">Υπηρεσίες<text:s/>της<text:s/>Φορολογικής<text:s/>Διοίκησης<text:s/>στα<text:s/>εισπρακτέα<text:s/>βιβλία<text:s/>των<text:s/>οποίων<text:s/>έχουν<text:s/>καταχωριστεί<text:s/>οφειλές<text:s/>που<text:s/>έχουν<text:s/>υπαχθεί<text:s/>σε<text:s/>σύμβαση<text:s/>αναδιάρθρωσης<text:s/>σύμφωνα<text:s/>με<text:s/>τα<text:s/>άρθρα<text:s/>5-30<text:s/>ν.<text:s/>4738/2020</text:span></text:p>
      <text:p text:style-name="P24"><text:span text:style-name="T24_1">2.<text:s/></text:span><text:span text:style-name="T24_2">Υπηρεσίες<text:s/>της<text:s/>Φορολογικής<text:s/>Διοίκησης<text:s/>που<text:s/>είναι<text:s/>αρμόδιες<text:s/>για<text:s/>την<text:s/>επιδίωξη<text:s/>της<text:s/>είσπραξης<text:s/>οφειλών<text:s/>που<text:s/>έχουν<text:s/>υπαχθεί<text:s/>σε<text:s/>σύμβαση<text:s/>αναδιάρθρωσης<text:s/>σύμφωνα<text:s/>με<text:s/>τα<text:s/>άρθρα<text:s/>5-30<text:s/>ν.<text:s/>4738/2020</text:span></text:p>
      <text:p text:style-name="P25"><text:span text:style-name="T25_1">3.<text:s/></text:span><text:span text:style-name="T25_2">Επιχειρησιακή<text:s/>Μονάδα<text:s/>Είσπραξης</text:span></text:p>
      <text:p text:style-name="P26"><text:span text:style-name="T26_1">4.<text:s/></text:span><text:span text:style-name="T26_2">Φυσικά<text:s/>και<text:s/>Νομικά<text:s/>Πρόσωπα<text:s/>που<text:s/>τηρούν<text:s/>τους<text:s/>όρους<text:s/>της<text:s/>σύμβασης<text:s/>αναδιάρθρωσης<text:s/>των<text:s/>άρθρων<text:s/>5-30<text:s/>του<text:s/>ν.<text:s/>4738/2020</text:span></text:p>
      <text:p text:style-name="P27"><text:span text:style-name="T27_1">Σκοπός<text:s/>της<text:s/>παρούσας<text:s/>εγκυκλίου<text:s/>είναι<text:s/>η<text:s/>παροχή<text:s/>διευκρινίσεων<text:s/>και<text:s/>οδηγιών<text:s/>σχετικά<text:s/>με<text:s/>την<text:s/>εξόφληση<text:s/>ή<text:s/>την<text:s/>προεξόφληση<text:s/>της<text:s/>εξωδικαστικής<text:s/>ρύθμισης<text:s/>οφειλών<text:s/>των<text:s/>άρθρων<text:s/>5-30<text:s/>του<text:s/>ν.<text:s/>4738/2020<text:s/>και<text:s/>τη<text:s/>διαγραφή<text:s/>του<text:s/>τυχόν<text:s/>υπολοίπου<text:s/>των<text:s/>ρυθμιζόμενων<text:s/>οφειλών:</text:span></text:p>
      <text:p text:style-name="P28"><text:span text:style-name="T28_1">Α.<text:s/>Έννομες<text:s/>συνέπειες<text:s/>εξόφλησης<text:s/>της<text:s/>εξωδικαστικής<text:s/>ρύθμισης</text:span></text:p>
      <text:p text:style-name="P29"><text:span text:style-name="T29_1">1.<text:s/></text:span><text:span text:style-name="T29_2">Εφόσον<text:s/>ο<text:s/>οφειλέτης<text:s/>έχει<text:s/>αποπληρώσει<text:s/>τις<text:s/>δόσεις<text:s/>της<text:s/>πολυμερούς<text:s/>εξωδικαστικής<text:s/>ρύθμισης<text:s/>αναφορικά<text:s/>με<text:s/>τις<text:s/>οφειλές<text:s/>του<text:s/>στη<text:s/>Φορολογική<text:s/>Διοίκηση,<text:s/>επέρχονται<text:s/>οι<text:s/>συνέπειες<text:s/>τήρησης<text:s/>και<text:s/>ολοκλήρωσης<text:s/>της<text:s/>σύμβασης<text:s/>αναδιάρθρωσης<text:s/>ως<text:s/>προς<text:s/>το<text:s/>Δημόσιο,<text:s/>σύμφωνα<text:s/>με<text:s/>την<text:s/>παρ.<text:s/>1<text:s/>του<text:s/>άρθρου<text:s/>26<text:s/>του<text:s/>ν.<text:s/>4738/2020</text:span><text:span text:style-name="T29_3">,</text:span><text:span text:style-name="T29_4"><text:s/>δηλαδή<text:s/>αποσβέννυται<text:s/>το<text:s/>υπόλοιπο<text:s/>των<text:s/>οφειλών<text:s/>του<text:s/>φορολογουμένου<text:s/>στη<text:s/>Φορολογική<text:s/>Διοίκηση<text:s/>που<text:s/>είχαν<text:s/>υπαχθεί<text:s/>στην<text:s/>εξωδικαστική<text:s/>ρύθμιση.</text:span></text:p>
      <text:p text:style-name="P30"><text:span text:style-name="T30_1">Η<text:s/>ανωτέρω<text:s/>διάταξη<text:s/>εφαρμόζεται<text:s/>αναλογικά<text:s/>και<text:s/>για<text:s/>τις<text:s/>διμερείς<text:s/>ρυθμίσεις<text:s/>οφειλών<text:s/>στη<text:s/>Φορολογική<text:s/>Διοίκηση.</text:span></text:p>
      <text:p text:style-name="P31"><text:span text:style-name="T31_1">Επομένως,<text:s/>εφόσον<text:s/>έχει<text:s/>καταβληθεί<text:s/>το<text:s/>σύνολο<text:s/>των<text:s/>οφειλόμενων<text:s/>δόσεων<text:s/>της<text:s/>εξωδικαστικής<text:s/>ρύθμισης,<text:s/>επέρχονται<text:s/>οι<text:s/>έννομες<text:s/>συνέπειες<text:s/>που<text:s/>συνδέονται<text:s/>με<text:s/>την<text:s/>εξόφληση<text:s/>των<text:s/>οφειλών<text:s/>που<text:s/>είχαν<text:s/>υπαχθεί<text:s/>σε<text:s/>αυτήν,<text:s/>ακόμα<text:s/>και<text:s/>πριν<text:s/>από<text:s/>την<text:s/>ολοκλήρωση<text:s/>της<text:s/>διαδικασίας<text:s/>διαγραφής<text:s/>του<text:s/>υπολοίπου<text:s/>των<text:s/>ρυθμιζόμενων<text:s/>οφειλών<text:s/>(βλ.<text:s/>κατωτέρω<text:s/>στην<text:s/>ενότητα<text:s/>Δ),<text:s/>π.χ.<text:s/>χορήγηση<text:s/>αποδεικτικού<text:s/>ενημερότητας<text:s/>του<text:s/>άρθρου<text:s/>12<text:s/>του<text:s/>ν.<text:s/>5104/2024<text:s/>(Α΄58,<text:s/>ΚΦΔ),<text:s/>εφόσον<text:s/>συντρέχουν<text:s/>και<text:s/>οι<text:s/>λοιπές<text:s/>προϋποθέσεις<text:s/>χορήγησής<text:s/>του,<text:s/>άρση<text:s/>πράξεων<text:s/>εκτέλεσης<text:s/>που<text:s/>έχουν<text:s/>επιβληθεί<text:s/>αποκλειστικά<text:s/>για<text:s/>οφειλές<text:s/>που<text:s/>έχουν<text:s/>υπαχθεί<text:s/>στην<text:s/>εξωδικαστική<text:s/>ρύθμιση<text:s/>κ.λπ..</text:span></text:p>
      <text:p text:style-name="P32"><text:span text:style-name="T32_1">2.<text:s/></text:span><text:span text:style-name="T32_2">Σύμφωνα<text:s/>με<text:s/>την<text:s/>παρ.<text:s/>στ΄του<text:s/>άρθρου<text:s/>22<text:s/>του<text:s/>ν.<text:s/>4738/2020,<text:s/>οι<text:s/>έννομες<text:s/>συνέπειες<text:s/>της<text:s/>ρύθμισης<text:s/>των<text:s/>άρθρων<text:s/>23<text:s/>(σχετικά<text:s/>με<text:s/>τα<text:s/>αποτελέσματα<text:s/>των<text:s/>συμβάσεων<text:s/>αναδιάρθρωσης<text:s/>οφειλών<text:s/>με<text:s/>το<text:s/>Δημόσιο),<text:s/>25<text:s/>(περί<text:s/>αυτοδίκαιης<text:s/>κατάργησης<text:s/>προηγούμενων<text:s/>ρυθμίσεων<text:s/>για<text:s/>τις<text:s/>οφειλές<text:s/>που<text:s/>υπάγονται<text:s/>στη<text:s/>σύμβαση<text:s/>αναδιάρθρωσης)<text:s/>και<text:s/>26<text:s/>(σχετικά<text:s/>με<text:s/>τις<text:s/>συνέπειες<text:s/>τήρησης<text:s/>και<text:s/>ολοκλήρωσης<text:s/>της<text:s/>σύμβασης<text:s/>αναδιάρθρωσης<text:s/>από<text:s/>τον<text:s/>οφειλέτη)<text:s/>επέρχονται<text:s/>όχι<text:s/>μόνο<text:s/>ως<text:s/>προς<text:s/>τον<text:s/>αιτούντα,<text:s/>αλλά<text:s/>και<text:s/>ως<text:s/>προς<text:s/>τυχόν<text:s/>τρίτα<text:s/>πρόσωπα<text:s/>που<text:s/>έχουν<text:s/>κατά<text:s/>νόμο<text:s/>εις<text:s/>ολόκληρον<text:s/>ευθύνη<text:s/>για<text:s/>τις<text:s/>οφειλές<text:s/>που<text:s/>υπάγονται<text:s/>στη<text:s/>ρύθμιση.</text:span></text:p>
      <text:p text:style-name="P33"><text:span text:style-name="T33_1">Περαιτέρω,<text:s/>στην<text:s/>παρ.<text:s/>στ΄του<text:s/>άρθρου<text:s/>22<text:s/>του<text:s/>ν.<text:s/>4738/2020<text:s/>προβλέπεται<text:s/>ότι,<text:s/>ειδικά<text:s/>στις<text:s/>περιπτώσεις<text:s/>που<text:s/>με<text:s/>τη<text:s/>σύμβαση<text:s/>αναδιάρθρωσης<text:s/>ρυθμίζονται<text:s/>οφειλές<text:s/>που<text:s/>έχουν<text:s/>βεβαιωθεί<text:s/>σε<text:s/>βάρος<text:s/>υπό<text:s/>εκκαθάριση<text:s/>νομικού<text:s/>προσώπου<text:s/>ή<text:s/>νομικού<text:s/>προσώπου<text:s/>που<text:s/>έχει<text:s/>παύσει<text:s/>να<text:s/>υφίσταται,<text:s/>για<text:s/>τις<text:s/>οποίες<text:s/>ο<text:s/>αιτών<text:s/>έχει<text:s/>εις<text:s/>ολόκληρον<text:s/>ευθύνη<text:s/>(σύμφωνα<text:s/>με<text:s/>την<text:s/>περ.<text:s/>γ΄της<text:s/>παρ.<text:s/>3<text:s/>του<text:s/>άρθρου<text:s/>7<text:s/>του<text:s/>ν.<text:s/>4738/2020),<text:s/>οι<text:s/>έννομες<text:s/>συνέπειες<text:s/>της<text:s/>ρύθμισης<text:s/>των<text:s/>άρθρων<text:s/>23,<text:s/>25<text:s/>και<text:s/>26<text:s/>του<text:s/>ν.<text:s/>4738/2020<text:s/>επέρχονται<text:s/>όχι<text:s/>μόνο<text:s/>ως<text:s/>προς<text:s/>τους<text:s/>τυχόν<text:s/>υπόλοιπους<text:s/>συνοφειλέτες,<text:s/>αλλά<text:s/>επιπλέον<text:s/>και<text:s/>ως<text:s/>προς<text:s/>το<text:s/>νομικό<text:s/>πρόσωπο<text:s/>σε<text:s/>βάρος<text:s/>του<text:s/>οποίου<text:s/>έχουν<text:s/>βεβαιωθεί<text:s/>οι<text:s/>οφειλές<text:s/>που<text:s/>υπάγονται<text:s/>στη<text:s/>ρύθμιση.</text:span></text:p>
      <text:p text:style-name="P34"><text:span text:style-name="T34_1">Όπως<text:s/>προκύπτει<text:s/>από<text:s/>τα<text:s/>ανωτέρω,<text:s/>η<text:s/>επέκταση<text:s/>των<text:s/>εννόμων<text:s/>αποτελεσμάτων<text:s/>της<text:s/>εξωδικαστικής<text:s/>ρύθμισης<text:s/>στους<text:s/>συνοφειλέτες<text:s/>αφορά<text:s/>συγκεκριμένα<text:s/>τα<text:s/>πρόσωπα<text:s/>που<text:s/>υπέχουν<text:s/>εις<text:s/>ολόκληρον<text:s/>(αλληλέγγυα)<text:s/>ευθύνη<text:s/>για<text:s/>οφειλές<text:s/>του<text:s/>πρωτοφειλέτη<text:s/>έναντι<text:s/>του<text:s/>Δημοσίου<text:s/>βάσει<text:s/>νομοθετικών<text:s/>διατάξεων<text:s/>(όπως<text:s/>π.χ.<text:s/>του<text:s/>άρθρου<text:s/>49<text:s/>του<text:s/>ΚΦΔ-<text:s/>ν.<text:s/>5104/2024)<text:s/>και<text:s/>όχι<text:s/>βάσει<text:s/>σύμβασης.</text:span></text:p>
      <text:p text:style-name="P35"><text:span text:style-name="T35_1">Επομένως,<text:s/>τα<text:s/>έννομα<text:s/>αποτελέσματα<text:s/>της<text:s/>εξωδικαστικής<text:s/>ρύθμισης<text:s/>του<text:s/>ν.<text:s/>4738/2020<text:s/>δεν<text:s/>επεκτείνονται<text:s/>σε<text:s/>τυχόν<text:s/>τρίτα<text:s/>πρόσωπα<text:s/>που<text:s/>ευθύνονται<text:s/>συμβατικά<text:s/>ως<text:s/>εγγυητές<text:s/>(βλ.<text:s/>άρθρο<text:s/>78<text:s/>του<text:s/>Κ.Ε.Δ.Ε.)<text:s/>για<text:s/>οφειλές<text:s/>που<text:s/>έχουν<text:s/>υπαχθεί<text:s/>στην<text:s/>εξωδικαστική<text:s/>ρύθμιση.<text:s/>Για<text:s/>τον<text:s/>λόγο<text:s/>αυτό,<text:s/>σε<text:s/>περίπτωση<text:s/>που<text:s/>για<text:s/>οφειλές<text:s/>που<text:s/>έχουν<text:s/>υπαχθεί<text:s/>σε<text:s/>εξωδικαστική<text:s/>ρύθμιση<text:s/>του<text:s/>ν.<text:s/>4738/2020<text:s/>υπάρχει<text:s/>εγγυητική<text:s/>ευθύνη<text:s/>τρίτων<text:s/>προσώπων,<text:s/>τα<text:s/>πρόσωπα<text:s/>αυτά<text:s/>εξακολουθούν<text:s/>να<text:s/>ευθύνονται<text:s/>για<text:s/>το<text:s/>ανεξόφλητο<text:s/>υπόλοιπο<text:s/>των<text:s/>οφειλών<text:s/>για<text:s/>τις<text:s/>οποίες<text:s/>έχουν<text:s/>παράσχει<text:s/>εγγύηση.</text:span></text:p>
      <text:p text:style-name="P36"><text:span text:style-name="T36_1">3.<text:s/></text:span><text:span text:style-name="T36_2">Όπως<text:s/>προαναφέρθηκε,<text:s/>σε<text:s/>περίπτωση<text:s/>πολυμερούς<text:s/>σύμβασης,<text:s/>για<text:s/>την<text:s/>επιτυχή<text:s/>ολοκλήρωση<text:s/>της<text:s/>ρύθμισης<text:s/>προς<text:s/>κάθε<text:s/>καταλαμβανόμενο<text:s/>πιστωτή<text:s/>αρκεί<text:s/>η<text:s/>αποπληρωμή<text:s/>του<text:s/>οφειλόμενου<text:s/>σε<text:s/>αυτόν<text:s/>ποσού<text:s/>βάσει<text:s/>της<text:s/>σύμβασης<text:s/>(βλ.<text:s/>άρθρο<text:s/>26<text:s/>ν.<text:s/>4738/2020).<text:s/>Ως<text:s/>εκ<text:s/>τούτου,<text:s/>μετά<text:s/>την<text:s/>εξόφληση<text:s/>της<text:s/>πολυμερούς<text:s/>ρύθμισης<text:s/>ως<text:s/>προς<text:s/>το<text:s/>Δημόσιο<text:s/>δεν<text:s/>είναι<text:s/>δυνατή<text:s/>η<text:s/>ανατροπή<text:s/>της<text:s/>ρύθμισης<text:s/>ως<text:s/>προς<text:s/>αυτό<text:s/>για<text:s/>οποιονδήποτε<text:s/>λόγο<text:s/>(βλ.<text:s/>αναλυτικά<text:s/>στις<text:s/>παρ.<text:s/>54<text:s/>και<text:s/>55<text:s/>της<text:s/>Ε.<text:s/>2065/2022),<text:s/>όπως<text:s/>π.χ<text:s/>λόγω<text:s/>μεταγενέστερης<text:s/>καταγγελίας<text:s/>της<text:s/>σύμβασης<text:s/>από<text:s/>άλλον<text:s/>συμμετέχοντα<text:s/>πιστωτή,<text:s/>με<text:s/>εξαίρεση<text:s/>την<text:s/>περίπτωση<text:s/>αυτοδίκαιης<text:s/>έκπτωσης<text:s/>του<text:s/>οφειλέτη<text:s/>από<text:s/>τη<text:s/>ρύθμιση,<text:s/>δυνάμει<text:s/>της<text:s/>παρ.<text:s/>5<text:s/>του<text:s/>άρθρου<text:s/>12<text:s/>του<text:s/>ν.<text:s/>4738/2020,<text:s/>εάν<text:s/>αποδειχθεί<text:s/>με<text:s/>δημόσια<text:s/>έγγραφα<text:s/>ότι<text:s/>τα<text:s/>στοιχεία<text:s/>που<text:s/>είχε<text:s/>δηλώσει<text:s/>ο<text:s/>οφειλέτης<text:s/>στην<text:s/>αίτηση<text:s/>ρύθμισης<text:s/>και<text:s/>στα<text:s/>υποβληθέντα<text:s/>με<text:s/>αυτήν<text:s/>έγγραφα<text:s/>είναι<text:s/>ανακριβή.</text:span></text:p>
      <text:p text:style-name="P37"><text:span text:style-name="T37_1">4.<text:s/></text:span><text:span text:style-name="T37_2">i.<text:s/>Τα<text:s/>ανωτέρω<text:s/>(υπ’<text:s/>αριθ.<text:s/>1,<text:s/>2<text:s/>και<text:s/>3)<text:s/>αναφερθέντα<text:s/>σχετικά<text:s/>με<text:s/>τις<text:s/>συνέπειες<text:s/>τήρησης<text:s/>και<text:s/>ολοκλήρωσης<text:s/>της<text:s/>σύμβασης<text:s/>αναδιάρθρωσης<text:s/>ισχύουν<text:s/>και<text:s/>σε<text:s/>περίπτωση<text:s/>προεξόφλησης<text:s/>της<text:s/>εξωδικαστικής<text:s/>ρύθμισης<text:s/>(σχετική<text:s/>η<text:s/>Ο.<text:s/>3013/2023).</text:span></text:p>
      <text:p text:style-name="P38"><text:span text:style-name="T38_1">Υπενθυμίζεται<text:s/>ότι<text:s/>σύμφωνα<text:s/>με<text:s/>την<text:s/>παρ.<text:s/>γ΄<text:s/>του<text:s/>άρθρου<text:s/>22<text:s/>του<text:s/>ν.<text:s/>4738/2020<text:s/>(όπως<text:s/>ισχύει<text:s/>μετά<text:s/>την<text:s/>τροποποίησή<text:s/>της<text:s/>με<text:s/>την<text:s/>παρ.<text:s/>3<text:s/>του<text:s/>άρθρου<text:s/>42<text:s/>του<text:s/>ν.<text:s/>5024/2023,<text:s/>Α΄41),<text:s/>όσον<text:s/>αφορά<text:s/>τις<text:s/>πολυμερείς<text:s/>ρυθμίσεις:<text:s/></text:span><text:span text:style-name="T38_2">«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ανεξόφλητων<text:s/>τόκων<text:s/>καταβολής<text:s/>που<text:s/>έχουν<text:s/>υπολογιστεί<text:s/>και,<text:s/>σύμφωνα<text:s/>με<text:s/>το<text:s/>υπολογιστικό<text:s/>εργαλείο<text:s/>του<text:s/>άρθρου<text:s/></text:span><text:span text:style-name="T38_3">71,<text:s/></text:span><text:span text:style-name="T38_4">αντιστοιχούν<text:s/>στις<text:s/>δόσεις<text:s/>της<text:s/>ρύθμισης<text:s/>που<text:s/>προεξοφλούνται».</text:span></text:p>
      <text:p text:style-name="P39"><text:span text:style-name="T39_1">Ομοίως,<text:s/>σύμφωνα<text:s/>με<text:s/>την<text:s/>παρ.<text:s/>6<text:s/>του<text:s/>άρθρου<text:s/>9<text:s/>της<text:s/>υπ’<text:s/>αριθ.<text:s/>66468<text:s/>ΕΞ<text:s/>2021<text:s/>κοινής<text:s/>απόφασης<text:s/>των<text:s/>Υπουργών<text:s/>Οικονομικών<text:s/>και<text:s/>Εργασίας<text:s/>και<text:s/>Κοινωνικών<text:s/>Υποθέσεων<text:s/>Κ.Υ.Α.<text:s/>(όπως<text:s/>τροποποιήθηκε<text:s/>με<text:s/>την<text:s/>υπ’<text:s/>αριθ.<text:s/>40992<text:s/>ΕΞ<text:s/>2023,<text:s/>Β΄1610,<text:s/>όμοια<text:s/>Κ.Υ.Α.),<text:s/>όσον<text:s/>αφορά<text:s/>τις<text:s/>διμερείς<text:s/>ρυθμίσεις:<text:s/></text:span><text:span text:style-name="T39_2">«6.<text:s/></text:span><text:span text:style-name="T39_3">Σε<text:s/>περίπτωση<text:s/>ολικής<text:s/>προεξόφλησης<text:s/>της<text:s/>ρύθμισης,<text:s/>με<text:s/>καταβολή<text:s/>από<text:s/>τον<text:s/>οφειλέτη<text:s/>ή<text:s/>συμψηφισμό<text:s/>ή<text:s/>από<text:s/>απόδοση<text:s/>κατασχέσεων<text:s/>ή<text:s/>από<text:s/>παρακράτηση,<text:s/>χορηγείται<text:s/>έκπτωση<text:s/>στο<text:s/>σύνολο<text:s/>των<text:s/>τόκων<text:s/>καταβολής<text:s/>που<text:s/>έχουν<text:s/>υπολογιστεί<text:s/>και<text:s/>αντιστοιχούν<text:s/>στον<text:s/>υπολειπόμενο<text:s/>αριθμό<text:s/>δόσεων<text:s/>της<text:s/>ρύθμισης».</text:span></text:p>
      <text:p text:style-name="P40"><text:span text:style-name="T40_1">Ως<text:s/>«δόσεις<text:s/>της<text:s/>ρύθμισης<text:s/>που<text:s/>προεξοφλούνται»<text:s/>για<text:s/>την<text:s/>εφαρμογή<text:s/>της<text:s/>παρ.<text:s/>γ΄<text:s/>του<text:s/>άρθρου<text:s/>22<text:s/>του<text:s/>ν.<text:s/>4738/2020<text:s/>ή<text:s/>«υπολειπόμενος<text:s/>αριθμός<text:s/>δόσεων<text:s/>της<text:s/>ρύθμισης»<text:s/>για<text:s/>την<text:s/>εφαρμογή<text:s/>της<text:s/>παρ.<text:s/>6<text:s/>του<text:s/>άρθρου<text:s/>9<text:s/>της<text:s/>υπ’<text:s/>αριθ.<text:s/>66468<text:s/>ΕΞ<text:s/>2021<text:s/>ΚΥΑ<text:s/>νοούνται<text:s/>οι<text:s/>δόσεις<text:s/>που<text:s/>έπονται<text:s/>του<text:s/>χρονικού<text:s/>σημείου<text:s/>αναφοράς<text:s/>βάσει<text:s/>του<text:s/>οποίου<text:s/>υπολογίζεται<text:s/>το<text:s/>ποσό<text:s/>της<text:s/>προεξόφλησης<text:s/>(βλ.<text:s/>κατωτέρω<text:s/>αναλυτικά<text:s/>στην<text:s/>παρ.<text:s/>2ii<text:s/>της<text:s/>ενότητας<text:s/>Γ).</text:span></text:p>
      <text:p text:style-name="P41"><text:span text:style-name="T41_1">ii.<text:s/></text:span><text:span text:style-name="T41_2">Επισημαίνεται<text:s/>ότι<text:s/>το<text:s/>τελικό<text:s/>ποσό<text:s/>που<text:s/>πρέπει<text:s/>να<text:s/>καταβληθεί/αποδοθεί<text:s/>για<text:s/>την<text:s/>εξόφληση<text:s/>ή<text:s/>προεξόφληση<text:s/>της<text:s/>ρύθμισης<text:s/>δεν<text:s/>δύναται<text:s/>να<text:s/>υπερβαίνει<text:s/>την<text:s/>οφειλή,<text:s/>όπως<text:s/>θα<text:s/>έχει<text:s/>διαμορφωθεί<text:s/>κατά<text:s/>το<text:s/>χρόνο<text:s/>της<text:s/>εξόφλησης/προεξόφλησης,<text:s/>με<text:s/>τις<text:s/>τρέχουσες<text:s/>προσαυξήσεις<text:s/>και<text:s/>τόκους<text:s/>εκπρόθεσμης<text:s/>καταβολής<text:s/>που<text:s/>την<text:s/>επιβαρύνουν.<text:s/>Συνεπώς,<text:s/>το<text:s/>συνολικό<text:s/>ποσό<text:s/>που<text:s/>απαιτείται<text:s/>για<text:s/>την<text:s/>εξόφληση/προεξόφληση<text:s/>της<text:s/>ρύθμισης<text:s/>είναι<text:s/>σε<text:s/>κάθε<text:s/>περίπτωση<text:s/>μικρότερο<text:s/>ή<text:s/>-κατ’<text:s/>ανώτατο<text:s/>όριο-<text:s/>ίσο<text:s/>με<text:s/>το<text:s/>ύψος<text:s/>της<text:s/>υπαχθείσας<text:s/>στη<text:s/>ρύθμιση<text:s/>οφειλής,<text:s/>όπως<text:s/>θα<text:s/>είχε<text:s/>διαμορφωθεί<text:s/>κατά<text:s/>τον<text:s/>χρόνο<text:s/>της<text:s/>εξόφλησης/προεξόφλησης,<text:s/>αν<text:s/>δεν<text:s/>είχε<text:s/>μεσολαβήσει<text:s/>η<text:s/>ρύθμιση<text:s/>και<text:s/>δεν<text:s/>δύναται<text:s/>να<text:s/>το<text:s/>υπερβεί.</text:span></text:p>
      <text:p text:style-name="P42"><text:span text:style-name="T42_1">Ο<text:s/>ανωτέρω<text:s/>περιορισμός<text:s/>ισχύει,<text:s/>καθώς<text:s/>τα<text:s/>ποσά<text:s/>που<text:s/>εισπράττονται<text:s/>στο<text:s/>πλαίσιο<text:s/>της<text:s/>ρύθμισης<text:s/>και<text:s/>κατά<text:s/>τη<text:s/>διάρκεια<text:s/>αυτής<text:s/>πιστώνονται<text:s/>στις<text:s/>ρυθμιζόμενες<text:s/>οφειλές<text:s/>«με<text:s/>τρέχοντα<text:s/>συνεισπραττόμενα»<text:s/>(βλ.<text:s/>τη<text:s/>σχετική<text:s/>εγκύκλιο<text:s/>Ε.<text:s/>2065/2022<text:s/>του<text:s/>Διοικητή<text:s/>ΑΑΔΕ,<text:s/>παρ.<text:s/>32,<text:s/>61<text:s/>και<text:s/>65),<text:s/>ο<text:s/>δε<text:s/>οφειλέτης<text:s/>που<text:s/>εξοφλεί<text:s/>τη<text:s/>ρύθμιση<text:s/>δεν<text:s/>δύναται<text:s/>σε<text:s/>καμία<text:s/>περίπτωση<text:s/>να<text:s/>περιέρχεται<text:s/>σε<text:s/>δυσμενέστερη<text:s/>θέση<text:s/>από<text:s/>εκείνη<text:s/>στην<text:s/>οποία<text:s/>θα<text:s/>περιερχόταν<text:s/>σε<text:s/>περίπτωση<text:s/>ανατροπής<text:s/>της<text:s/>σύμβασης<text:s/>έναντι<text:s/>του<text:s/>Δημοσίου<text:s/>(σύμφωνα<text:s/>με<text:s/>το<text:s/>άρθρο<text:s/>10<text:s/>της<text:s/>ΚΥΑ<text:s/>υπ’<text:s/>αριθ.<text:s/>66468<text:s/>ΕΞ<text:s/>2021,<text:s/>αναφορικά<text:s/>με<text:s/>τις<text:s/>διμερείς<text:s/>ρυθμίσεις<text:s/>ή<text:s/>την<text:s/>παρ.<text:s/>2<text:s/>του<text:s/>άρθρου<text:s/>27<text:s/>του<text:s/>ν.<text:s/>4738/2020,<text:s/>αναφορικά<text:s/>με<text:s/>τις<text:s/>πολυμερείς<text:s/>ρυθμίσεις).</text:span></text:p>
      <text:p text:style-name="P43"><text:span text:style-name="T43_1">Β.<text:s/>Συμψηφισμός</text:span></text:p>
      <text:p text:style-name="P44"><text:span text:style-name="T44_1">1.<text:s/></text:span><text:span text:style-name="T44_2">Επισημαίνεται<text:s/>ότι,<text:s/>σε<text:s/>περίπτωση<text:s/>που<text:s/>η<text:s/>εξόφληση<text:s/>της<text:s/>εξωδικαστικής<text:s/>ρύθμισης<text:s/>γίνεται<text:s/>με<text:s/>συμψηφισμό<text:s/>απαίτησης<text:s/>του<text:s/>οφειλέτη<text:s/>σε<text:s/>βάρος<text:s/>του<text:s/>Δημοσίου<text:s/>κατ’<text:s/>άρθρο<text:s/>75<text:s/>του<text:s/>ΚΕΔΕ,<text:s/>εφαρμόζονται<text:s/>τα<text:s/>οριζόμενα<text:s/>στα<text:s/>κεφάλαια<text:s/>42-46<text:s/>της<text:s/>Ε.<text:s/>2065/2022<text:s/>σχετικά<text:s/>με<text:s/>τη<text:s/>σειρά<text:s/>πίστωσης,<text:s/>ανάλογα<text:s/>με<text:s/>τον<text:s/>χρόνο<text:s/>στον<text:s/>οποίο<text:s/>ανάγεται<text:s/>η<text:s/>γενεσιουργός<text:s/>αιτία<text:s/>της<text:s/>απαίτησης<text:s/>κατά<text:s/>του<text:s/>Δημοσίου,<text:s/>δηλαδή<text:s/>τον<text:s/>χρόνο<text:s/>γένεσης<text:s/>της<text:s/>απαίτησης,<text:s/>όπως<text:s/>αυτός<text:s/>προσδιορίζεται,<text:s/>κατά<text:s/>περίπτωση,<text:s/>στο<text:s/>σχετικό<text:s/>κεφάλαιο<text:s/>8<text:s/>της<text:s/>εγκυκλίου<text:s/>ΠΟΛ.<text:s/>1022/2012.</text:span></text:p>
      <text:p text:style-name="P45"><text:span text:style-name="T45_1">2.<text:s/></text:span><text:span text:style-name="T45_2">Συγκεκριμένα:</text:span></text:p>
      <text:p text:style-name="P46"><text:span text:style-name="T46_1">α)</text:span><text:span text:style-name="T46_2"><text:tab/></text:span><text:span text:style-name="T46_3">Εφόσον<text:s/>η<text:s/>γενεσιουργός<text:s/>αιτία<text:s/>της<text:s/>ανωτέρω<text:s/>απαίτησης<text:s/>κατά<text:s/>του<text:s/>Δημοσίου<text:s/>ανάγεται<text:s/>σε<text:s/>χρόνο<text:s/>προγενέστερο<text:s/>της<text:s/>έναρξης<text:s/>ισχύος<text:s/>της<text:s/>σύμβασης<text:s/>αναδιάρθρωσης<text:s/>οφειλών,<text:s/>με<text:s/>τον<text:s/>συμψηφισμό<text:s/>πιστώνονται,<text:s/>κατά<text:s/>σειρά<text:s/>προτεραιότητας:<text:s/>οφειλές<text:s/>εκτός<text:s/>σύμβασης,<text:s/>δόσεις<text:s/>άλλων<text:s/>ρυθμίσεων<text:s/>βεβαιωμένων<text:s/>χρεών<text:s/>στη<text:s/>Φορολογική<text:s/>Διοίκηση,<text:s/>δόσεις<text:s/>της<text:s/>σύμβασης<text:s/>αναδιάρθρωσης<text:s/>και,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/απαλλαγή<text:s/>οφειλές<text:s/>στη<text:s/>Φορολογική<text:s/>Διοίκηση.</text:span></text:p>
      <text:p text:style-name="P47"><text:span text:style-name="T47_1">β)</text:span><text:span text:style-name="T47_2"><text:tab/></text:span><text:span text:style-name="T47_3">Εφόσον<text:s/>η<text:s/>γενεσιουργός<text:s/>αιτία<text:s/>της<text:s/>ανωτέρω<text:s/>απαίτησης<text:s/>κατά<text:s/>του<text:s/>Δημοσίου<text:s/>ανάγεται<text:s/>σε<text:s/>χρόνο<text:s/>μεταγενέστερο<text:s/>της<text:s/>έναρξης<text:s/>ισχύος<text:s/>της<text:s/>σύμβασης<text:s/>αναδιάρθρωσης<text:s/>οφειλών,<text:s/>με<text:s/>τον<text:s/>συμψηφισμό<text:s/>πιστώνονται,<text:s/>κατά<text:s/>σειρά<text:s/>προτεραιότητας,<text:s/>οι<text:s/>δόσεις<text:s/>της<text:s/>σύμβασης<text:s/>αναδιάρθρωσης,<text:s/>δόσεις<text:s/>άλλων<text:s/>ρυθμίσεων<text:s/>βεβαιωμένων<text:s/>χρεών<text:s/>στη<text:s/>Φορολογική<text:s/>Διοίκηση,<text:s/>οφειλές<text:s/>εκτός<text:s/>ρυθμίσεων<text:s/>και<text:s/>τέλος,<text:s/>εφόσον<text:s/>έχουν<text:s/>εξαντληθεί<text:s/>οι<text:s/>λοιπές<text:s/>βεβαιωμένες<text:s/>στη<text:s/>Φορολογική<text:s/>Διοίκηση<text:s/>οφειλές,<text:s/>οι<text:s/>προβλεπόμενες<text:s/>στη<text:s/>σύμβαση<text:s/>προς<text:s/>διαγραφή<text:s/>οφειλές<text:s/>στη<text:s/>Φορολογική<text:s/>Διοίκηση.</text:span></text:p>
      <text:p text:style-name="P48"><text:span text:style-name="T48_1">Επομένως,<text:s/>και<text:s/>στις<text:s/>δύο<text:s/>περιπτώσεις,<text:s/>αν<text:s/>μετά<text:s/>την<text:s/>πίστωση<text:s/>των<text:s/>δόσεων<text:s/>της<text:s/>σύμβασης<text:s/>με<text:s/>το<text:s/>ποσό<text:s/>που<text:s/>έχει<text:s/>οριστεί<text:s/>ως<text:s/>οφειλόμενο<text:s/>για<text:s/>την<text:s/>εξόφληση<text:s/>της<text:s/>εξωδικαστικής<text:s/>ρύθμισης<text:s/>και<text:s/>την<text:s/>εξόφληση<text:s/>τυχόν<text:s/>λοιπών<text:s/>ρυθμίσεων<text:s/>βεβαιωμένων<text:s/>οφειλών<text:s/>στη<text:s/>Φορολογική<text:s/>Διοίκηση<text:s/>ή/και<text:s/>οφειλών<text:s/>εκτός<text:s/>ρύθμισης,<text:s/>απομένει<text:s/>υπόλοιπο<text:s/>απαίτησης<text:s/>προς<text:s/>συμψηφισμό,<text:s/>αυτό<text:s/>συμψηφίζεται<text:s/>με<text:s/>τις<text:s/>προβλεπόμενες<text:s/>στη<text:s/>σύμβαση<text:s/>προς<text:s/>διαγραφή<text:s/>οφειλές<text:s/>στη<text:s/>Φορολογική<text:s/>Διοίκηση.</text:span></text:p>
      <text:p text:style-name="P49"><text:span text:style-name="T49_1">3.<text:s/></text:span><text:span text:style-name="T49_2">Διευκρινίσεις:</text:span></text:p>
      <text:p text:style-name="P50"><text:span text:style-name="T50_1">i.<text:s/></text:span><text:span text:style-name="T50_2">Διευκρινίζεται<text:s/>ότι,<text:s/>ως<text:s/>προς<text:s/>την<text:s/>«σειρά<text:s/>προτεραιότητας»<text:s/>που<text:s/>θέτουν<text:s/>οι<text:s/>ανωτέρω<text:s/>κανόνες,<text:s/>πρέπει<text:s/>να<text:s/>εξοφλούνται<text:s/>πρώτα<text:s/>όλες<text:s/>οι<text:s/>οφειλές<text:s/>που<text:s/>εμπίπτουν<text:s/>στην<text:s/>κατηγορία<text:s/>οφειλών<text:s/>που<text:s/>προηγείται,<text:s/>πριν<text:s/>από<text:s/>την<text:s/>πίστωση<text:s/>των<text:s/>οφειλών<text:s/>της<text:s/>επόμενης<text:s/>κατηγορίας<text:s/>(π.χ.<text:s/>στην<text:s/>περ.<text:s/>α’<text:s/>πρώτα<text:s/>εξοφλούνται<text:s/>όλες<text:s/>οι<text:s/>οφειλές<text:s/>εκτός<text:s/>σύμβασης,<text:s/>μετά<text:s/>όλες<text:s/>οι<text:s/>δόσεις<text:s/>άλλων<text:s/>ρυθμίσεων<text:s/>βεβαιωμένων<text:s/>χρεών<text:s/>στη<text:s/>Φορολογική<text:s/>Διοίκηση<text:s/>κ.ο.κ.).</text:span></text:p>
      <text:p text:style-name="P51"><text:span text:style-name="T51_1">ii.<text:s/></text:span><text:span text:style-name="T51_2">Τυχόν<text:s/>υπόλοιπο<text:s/>ποσό<text:s/>επιστρέφεται<text:s/>στον<text:s/>οφειλέτη<text:s/>με<text:s/>βάση<text:s/>τα<text:s/>ισχύοντα<text:s/>στην<text:s/>απόφαση<text:s/>Υφυπουργού<text:s/>Οικονομίας<text:s/>και<text:s/>Οικονομικών<text:s/>ΠΟΛ<text:s/>1140/2006<text:s/>«Δικαιολογητικά<text:s/>εξόφλησης<text:s/>τίτλων<text:s/>πληρωμής<text:s/>ή<text:s/>επιστροφής<text:s/>-<text:s/>εξόφληση<text:s/>με<text:s/>εντολή<text:s/>μεταφοράς<text:s/>-<text:s/>ρυθμίσεις<text:s/>θεμάτων<text:s/>εξόφλησης<text:s/>τίτλων<text:s/>πληρωμής<text:s/>ή<text:s/>επιστροφής»<text:s/>(Β΄1862).</text:span></text:p>
      <text:p text:style-name="P52"><text:span text:style-name="T52_1">iii.<text:s/></text:span><text:span text:style-name="T52_2">Κατά<text:s/>τα<text:s/>λοιπά,<text:s/>ισχύουν<text:s/>οι<text:s/>σχετικοί<text:s/>γενικοί<text:s/>κανόνες<text:s/>που<text:s/>έχουν<text:s/>τεθεί<text:s/>με<text:s/>την<text:s/>εγκύκλιο<text:s/>Ε.<text:s/>2112/2020.</text:span></text:p>
      <text:p text:style-name="P53"><text:span text:style-name="T53_1">4.<text:s/></text:span><text:span text:style-name="T53_2">Επισημαίνεται<text:s/>ότι<text:s/>η<text:s/>ως<text:s/>άνω<text:s/>δυνατότητα<text:s/>είσπραξης<text:s/>από<text:s/>τη<text:s/>Φορολογική<text:s/>Διοίκηση<text:s/>ποσού<text:s/>οφειλής<text:s/>που<text:s/>υπόκειται<text:s/>σε<text:s/>διαγραφή,<text:s/>σύμφωνα<text:s/>με<text:s/>τη<text:s/>σύμβαση<text:s/>αναδιάρθρωσης,<text:s/>υφίσταται<text:s/>μόνο<text:s/>όταν<text:s/>η<text:s/>εξόφληση<text:s/>της<text:s/>εξωδικαστικής<text:s/>ρύθμισης<text:s/>γίνεται<text:s/>με<text:s/>συμψηφισμό<text:s/>απαίτησης<text:s/>του<text:s/>οφειλέτη<text:s/>σε<text:s/>βάρος<text:s/>του<text:s/>Δημοσίου<text:s/>(ήτοι<text:s/>απαίτησης<text:s/>έναντι<text:s/>της<text:s/>Φορολογικής<text:s/>Διοίκησης<text:s/>ή<text:s/>τρίτων<text:s/>φορέων<text:s/>της<text:s/>Κεντρικής<text:s/>Διοίκησης)<text:s/>κατ’<text:s/>άρθρο<text:s/>75<text:s/>του<text:s/>ΚΕΔΕ,<text:s/>υπό<text:s/>τις<text:s/>προαναφερθείσες<text:s/>προϋποθέσεις,<text:s/>και<text:s/>όχι<text:s/>στις<text:s/>περιπτώσεις<text:s/>εξόφλησης<text:s/>της<text:s/>ρύθμισης<text:s/>με<text:s/>άλλον<text:s/>τρόπο<text:s/>(καταβολή,<text:s/>απόδοση<text:s/>από<text:s/>παρακράτηση<text:s/>λόγω<text:s/>χορήγησης<text:s/>αποδεικτικού<text:s/>ενημερότητας<text:s/>ή<text:s/>βεβαίωσης<text:s/>οφειλής<text:s/>για<text:s/>είσπραξη<text:s/>χρημάτων<text:s/>από<text:s/>φορείς<text:s/>του<text:s/>Δημοσίου<text:s/>τομέα<text:s/>πλην<text:s/>Κεντρικής<text:s/>Διοίκησης<text:s/>ή<text:s/>για<text:s/>μεταβίβαση<text:s/>ακινήτου<text:s/>ή<text:s/>σύσταση<text:s/>εμπράγματου<text:s/>δικαιώματος<text:s/>επ’<text:s/>αυτού<text:s/>από<text:s/>επαχθή<text:s/>αιτία<text:s/>ή<text:s/>απόδοση<text:s/>από<text:s/>πράξεις<text:s/>εκτέλεσης).</text:span></text:p>
      <text:p text:style-name="P54"><text:span text:style-name="T54_1">Σε<text:s/>κάθε<text:s/>περίπτωση<text:s/>που<text:s/>εισπράττονται<text:s/>ποσά<text:s/>από<text:s/>φορείς<text:s/>της<text:s/>Κεντρικής<text:s/>Διοίκησης<text:s/>(π.χ.<text:s/>μέσω<text:s/>αποδεικτικού<text:s/>ενημερότητας),<text:s/>ανεξαρτήτως<text:s/>ύψους,<text:s/>πρέπει<text:s/>αρχικά<text:s/>να<text:s/>ελέγχεται<text:s/>η<text:s/>τυχόν<text:s/>εφαρμογή<text:s/>των<text:s/>διατάξεων<text:s/>περί<text:s/>συμψηφισμού<text:s/>(άρθρο<text:s/>75<text:s/>ΚΕΔΕ<text:s/>και<text:s/>Εγκύκλιος<text:s/>ΠΟΛ<text:s/>1022/2012)<text:s/>και,<text:s/>εφόσον<text:s/>συντρέχουν<text:s/>οι<text:s/>προϋποθέσεις<text:s/>αυτού,<text:s/>τότε<text:s/>να<text:s/>ακολουθείται<text:s/>η<text:s/>ανωτέρω<text:s/>σειρά<text:s/>πίστωσης.</text:span></text:p>
      <text:p text:style-name="P55"><text:span text:style-name="T55_1">Γ.<text:s/>Τακτοποίηση<text:s/>εκκρεμών<text:s/>πιστώσεων<text:s/>πριν<text:s/>από<text:s/>την<text:s/>ενημέρωση<text:s/>του<text:s/>οφειλέτη<text:s/>σχετικά<text:s/>με<text:s/>το<text:s/>υπολειπόμενο<text:s/>ποσό<text:s/>εξόφλησης/προεξόφλησης</text:span></text:p>
      <text:p text:style-name="P56"><text:span text:style-name="T56_1">1.<text:s/></text:span><text:span text:style-name="T56_2">Η<text:s/>Επιχειρησιακή<text:s/>Μονάδα<text:s/>Είσπραξης<text:s/>(εφεξής<text:s/>ΕΜΕΙΣ),<text:s/>κατά<text:s/>τον<text:s/>έλεγχο<text:s/>τήρησης<text:s/>των<text:s/>όρων<text:s/>σύμβασης<text:s/>αναδιάρθρωσης<text:s/>οφειλών,<text:s/>οφείλει<text:s/>να<text:s/>ενημερώνει<text:s/>άμεσα<text:s/>την<text:s/>αρμόδια<text:s/>Υπηρεσία<text:s/>(Δ.Ο.Υ.,<text:s/>ΚΕΒΕΙΣ,<text:s/>ΚΕΜΕΕΠ,<text:s/>ΚΕΦΟΜΕΠ)<text:s/>για<text:s/>την<text:s/>ύπαρξη<text:s/>ανεξόφλητων<text:s/>ΑΦΕΚ<text:s/>που<text:s/>αφορούν<text:s/>επιστροφές<text:s/>ή<text:s/>άλλες<text:s/>απαιτήσεις<text:s/>του<text:s/>οφειλέτη<text:s/>κατά<text:s/>του<text:s/>Δημοσίου,<text:s/>καθώς<text:s/>και<text:s/>τις<text:s/>τελωνειακές<text:s/>αρχές<text:s/>για<text:s/>την<text:s/>ύπαρξη<text:s/>απαιτήσεων<text:s/>του<text:s/>οφειλέτη<text:s/>σε<text:s/>αυτές,<text:s/>προκειμένου<text:s/>η<text:s/>Υπηρεσία<text:s/>να<text:s/>διενεργεί<text:s/>τις<text:s/>σχετικές<text:s/>πιστώσεις/συμψηφισμούς<text:s/>χωρίς<text:s/>καθυστέρηση.<text:s/>Επιπλέον,<text:s/>πριν<text:s/>προβεί<text:s/>σε<text:s/>ενημέρωση<text:s/>του<text:s/>οφειλέτη<text:s/>σχετικά<text:s/>με<text:s/>το<text:s/>συνολικό<text:s/>υπολειπόμενο<text:s/>ποσό<text:s/>προς<text:s/>εξόφληση<text:s/>της<text:s/>εξωδικαστικής<text:s/>ρύθμισης,<text:s/>η<text:s/>ΕΜΕΙΣ<text:s/>αιτείται<text:s/>στις<text:s/>αρμόδιες<text:s/>Υπηρεσίες<text:s/>την<text:s/>άμεση<text:s/>εκκαθάριση<text:s/>και,<text:s/>εν<text:s/>συνεχεία,<text:s/>την<text:s/>πίστωση/συμψηφισμό<text:s/>τυχόν<text:s/>μη<text:s/>εκκαθαρισμένων<text:s/>ΑΦΕΚ<text:s/>που<text:s/>αφορούν<text:s/>επιστροφές<text:s/>ή<text:s/>άλλες<text:s/>απαιτήσεις<text:s/>του<text:s/>οφειλέτη<text:s/>κατά<text:s/>του<text:s/>Δημοσίου.</text:span></text:p>
      <text:p text:style-name="P57"><text:span text:style-name="T57_1">2.<text:s/></text:span><text:span text:style-name="T57_2">i.<text:s/>Εφόσον,<text:s/>κατά<text:s/>τον<text:s/>χρόνο<text:s/>που<text:s/>ο<text:s/>οφειλέτης<text:s/>αιτείται<text:s/>να<text:s/>ενημερωθεί<text:s/>από<text:s/>την<text:s/>ΕΜΕΙΣ<text:s/>για<text:s/>το<text:s/>συνολικό<text:s/>υπολειπόμενο<text:s/>ποσό<text:s/>προς<text:s/>εξόφληση<text:s/>της<text:s/>εξωδικαστικής<text:s/>ρύθμισης,<text:s/>υφίστανται<text:s/>εκκρεμή<text:s/>ανεξόφλητα<text:s/>ΑΦΕΚ<text:s/>(εκκαθαρισμένα<text:s/>ή<text:s/>μη)<text:s/>που<text:s/>αφορούν<text:s/>επιστροφές<text:s/>ή<text:s/>άλλες<text:s/>απαιτήσεις<text:s/>του<text:s/>οφειλέτη<text:s/>κατά<text:s/>του<text:s/>Δημοσίου<text:s/>ή<text:s/>υφίστανται<text:s/>λοιπές<text:s/>εκκρεμείς<text:s/>ανεξόφλητες<text:s/>χρηματικές<text:s/>απαιτήσεις<text:s/>του<text:s/>οφειλέτη<text:s/>κατά<text:s/>του<text:s/>Δημοσίου<text:s/>ή<text:s/>εκκρεμεί<text:s/>η<text:s/>πίστωση<text:s/>καταβολών<text:s/>έναντι<text:s/>οφειλών<text:s/>που<text:s/>έχουν<text:s/>ενταχθεί<text:s/>στη<text:s/>ρύθμιση<text:s/>ή<text:s/>αποδόσεων<text:s/>από<text:s/>πράξεις<text:s/>εκτέλεσης<text:s/>που<text:s/>αφορούν<text:s/>τις<text:s/>οφειλές<text:s/>αυτές<text:s/>ή<text:s/>από<text:s/>παρακράτηση<text:s/>στο<text:s/>πλαίσιο<text:s/>χορήγησης<text:s/>αποδεικτικού<text:s/>ενημερότητας<text:s/>ή<text:s/>βεβαίωσης<text:s/>οφειλής,<text:s/>η<text:s/>πίστωση<text:s/>ή<text:s/>ο<text:s/>συμψηφισμός<text:s/>αυτών<text:s/>από<text:s/>την<text:s/>αρμόδια<text:s/>Υπηρεσία<text:s/>πρέπει<text:s/>να<text:s/>διενεργείται<text:s/>πριν<text:s/>από<text:s/>την<text:s/>έκδοση<text:s/>της<text:s/>απάντησης<text:s/>της<text:s/>ΕΜΕΙΣ<text:s/>επί<text:s/>του<text:s/>αιτήματος<text:s/>ενημέρωσης<text:s/>του<text:s/>οφειλέτη.<text:s/>Ακολούθως,<text:s/>εφόσον<text:s/>μετά<text:s/>τη<text:s/>διενέργεια<text:s/>των<text:s/>πιστώσεων<text:s/>ή<text:s/>συμψηφισμών<text:s/>υφίσταται<text:s/>υπόλοιπο<text:s/>για<text:s/>την<text:s/>εξόφληση<text:s/>της<text:s/>ρύθμισης,<text:s/>η<text:s/>ΕΜΕΙΣ<text:s/>ενημερώνει<text:s/>εγγράφως<text:s/>τον<text:s/>οφειλέτη<text:s/>σχετικά<text:s/>με<text:s/>α)<text:s/>το<text:s/>συνολικό<text:s/>ύψος<text:s/>του<text:s/>ποσού<text:s/>που<text:s/>έχει<text:s/>ήδη<text:s/>εισπραχθεί<text:s/>κατά<text:s/>τον<text:s/>χρόνο<text:s/>έκδοσης<text:s/>του<text:s/>ενημερωτικού<text:s/>εγγράφου/βεβαίωσης<text:s/>(σημειώνεται<text:s/>ότι<text:s/>στο<text:s/>ανωτέρω<text:s/>συνολικό<text:s/>ποσό<text:s/>περιλαμβάνεται<text:s/>και<text:s/>τυχόν<text:s/>ποσό<text:s/>που<text:s/>έχει<text:s/>εισπραχθεί<text:s/>κατά<text:s/>το<text:s/>χρονικό<text:s/>διάστημα<text:s/>από<text:s/>την<text:s/>άντληση<text:s/>των<text:s/>στοιχείων<text:s/>των<text:s/>ρυθμιζόμενων<text:s/>οφειλών<text:s/>μέχρι<text:s/>τη<text:s/>σύναψη<text:s/>της<text:s/>σύμβασης<text:s/>εξωδικαστικού<text:s/>μηχανισμού<text:s/>και<text:s/>την<text:s/>έναρξη<text:s/>ισχύος<text:s/>αυτής)<text:s/>και<text:s/>β)<text:s/>το<text:s/>ποσό<text:s/>που<text:s/>απαιτείται<text:s/>ακόμα<text:s/>για<text:s/>την<text:s/>εξόφληση/προεξόφληση<text:s/>της<text:s/>ρύθμισης.</text:span></text:p>
      <text:p text:style-name="P58"><text:span text:style-name="T58_1">ii.<text:s/>Το<text:s/>ποσό<text:s/>που<text:s/>απαιτείται<text:s/>για<text:s/>την<text:s/>προεξόφληση<text:s/>υπολογίζεται<text:s/>με<text:s/>χρονικό<text:s/>σημείο<text:s/>αναφοράς:<text:s/>α)<text:s/>Σε<text:s/>περίπτωση<text:s/>που<text:s/>η<text:s/>προεξόφληση<text:s/>πρόκειται<text:s/>να<text:s/>συντελεστεί<text:s/>με<text:s/>συμψηφισμό,<text:s/>διακρίνονται<text:s/>δύο<text:s/>περιπτώσεις:</text:span></text:p>
      <text:p text:style-name="P59"><text:span text:style-name="T59_1">⮚<text:s/>Αν<text:s/>μετά<text:s/>την<text:s/>ημερομηνία<text:s/>συνάντησης<text:s/>της<text:s/>απαίτησης<text:s/>και<text:s/>της<text:s/>ανταπαίτησης<text:s/>για<text:s/>την<text:s/>οποία<text:s/>πρόκειται<text:s/>να<text:s/>διενεργηθεί<text:s/>ο<text:s/>«συμψηφισμός<text:s/>προεξόφλησης»,<text:s/>δεν<text:s/>έπονται<text:s/>καταβολές<text:s/>ή<text:s/>αποδόσεις<text:s/>ή<text:s/>άλλη<text:s/>συνάντηση<text:s/>απαίτησης-ανταπαίτησης,<text:s/>για<text:s/>την<text:s/>οποία<text:s/>έχει<text:s/>διενεργηθεί<text:s/>συμψηφισμός,<text:s/>χρονικό<text:s/>σημείο<text:s/>αναφοράς<text:s/>είναι<text:s/>η<text:s/>ημερομηνία<text:s/>συνάντησης<text:s/>της<text:s/>απαίτησης<text:s/>και<text:s/>της<text:s/>ανταπαίτησης,<text:s/>για<text:s/>την<text:s/>οποία<text:s/>πρόκειται<text:s/>να<text:s/>διενεργηθεί<text:s/>ο<text:s/>«συμψηφισμός<text:s/>προεξόφλησης».</text:span></text:p>
      <text:p text:style-name="P60"><text:span text:style-name="T60_1">&gt;<text:s/></text:span><text:span text:style-name="T60_2">Αν<text:s/>μετά<text:s/>την<text:s/>ημερομηνία<text:s/>συνάντησης<text:s/>της<text:s/>απαίτησης<text:s/>και<text:s/>της<text:s/>ανταπαίτησης<text:s/>για<text:s/>την<text:s/>οποία<text:s/>πρόκειται<text:s/>να<text:s/>διενεργηθεί<text:s/>ο<text:s/>«συμψηφισμός<text:s/>προεξόφλησης»,<text:s/>έπονται<text:s/>καταβολές<text:s/>ή<text:s/>αποδόσεις<text:s/>ή<text:s/>άλλη<text:s/>συνάντηση<text:s/>απαίτησης-ανταπαίτησης,<text:s/>για<text:s/>την<text:s/>οποία<text:s/>έχει<text:s/>διενεργηθεί<text:s/>συμψηφισμός,<text:s/>χρονικό<text:s/>σημείο<text:s/>αναφοράς<text:s/>είναι<text:s/>η<text:s/>ημερομηνία<text:s/>της<text:s/>τελευταίας<text:s/>χρονικά<text:s/>καταβολής<text:s/>ή<text:s/>απόδοσης<text:s/>ή<text:s/>συνάντησης<text:s/>απαίτησης-ανταπαίτησης,<text:s/>για<text:s/>την<text:s/>οποία<text:s/>έχει<text:s/>διενεργηθεί<text:s/>συμψηφισμός.</text:span></text:p>
      <text:p text:style-name="P61"><text:span text:style-name="T61_1">β)</text:span><text:span text:style-name="T61_2"><text:tab/></text:span><text:span text:style-name="T61_3">Σε<text:s/>περίπτωση<text:s/>που<text:s/>η<text:s/>προεξόφληση<text:s/>πρόκειται<text:s/>να<text:s/>συντελεστεί<text:s/>με<text:s/>άλλο<text:s/>τρόπο,<text:s/>ήτοι<text:s/>με<text:s/>καταβολή,<text:s/>απόδοση<text:s/>εκπλειστηριάσματος,<text:s/>απόδοση<text:s/>κατάσχεσης<text:s/>εις<text:s/>χείρας<text:s/>τρίτου,<text:s/>απόδοση<text:s/>ποσού<text:s/>που<text:s/>παρακρατείται<text:s/>στο<text:s/>πλαίσιο<text:s/>χορήγησης<text:s/>αποδεικτικού<text:s/>ενημερότητας<text:s/>ή<text:s/>βεβαίωσης<text:s/>οφειλής,<text:s/>διακρίνονται<text:s/>δύο<text:s/>περιπτώσεις:</text:span></text:p>
      <text:p text:style-name="P62"><text:span text:style-name="T62_1">&gt;<text:s/></text:span><text:span text:style-name="T62_2">Αν<text:s/>δεν<text:s/>έχουν<text:s/>προπληρωθεί<text:s/>δόσεις<text:s/>της<text:s/>ρύθμισης,<text:s/>δηλαδή<text:s/>είτε<text:s/>υφίστανται<text:s/>ανεξόφλητες<text:s/>ληξιπρόθεσμες<text:s/>δόσεις<text:s/>αυτής<text:s/>είτε<text:s/>έχουν<text:s/>αποπληρωθεί<text:s/>μόνο<text:s/>οι<text:s/>δόσεις<text:s/>της<text:s/>ρύθμισης<text:s/>που<text:s/>έληξαν<text:s/>μέχρι<text:s/>την<text:s/>ημερομηνία<text:s/>κατά<text:s/>την<text:s/>οποία<text:s/>θα<text:s/>λάβει<text:s/>χώρα<text:s/>η<text:s/>προεξόφληση,<text:s/>χρονικό<text:s/>σημείο<text:s/>αναφοράς<text:s/>είναι<text:s/>η<text:s/>ημερομηνία<text:s/>της<text:s/>καταβολής<text:s/>ή<text:s/>απόδοσης,<text:s/>με<text:s/>την<text:s/>οποία<text:s/>θα<text:s/>διενεργηθεί<text:s/>η<text:s/>προεξόφληση.</text:span></text:p>
      <text:p text:style-name="P63"><text:span text:style-name="T63_1">&gt;<text:s/></text:span><text:span text:style-name="T63_2">Σε<text:s/>διαφορετική<text:s/>περίπτωση,<text:s/>δηλαδή<text:s/>αν<text:s/>έχουν<text:s/>προπληρωθεί<text:s/>δόσεις<text:s/>της<text:s/>ρύθμισης,<text:s/>χρονικό<text:s/>σημείο<text:s/>αναφοράς<text:s/>είναι<text:s/>η<text:s/>ημερομηνία<text:s/>της<text:s/>τελευταίας<text:s/>χρονικά<text:s/>καταβολής<text:s/>ή<text:s/>απόδοσης<text:s/>ή<text:s/>συνάντησης<text:s/>απαίτησης-ανταπαίτησης,<text:s/>για<text:s/>την<text:s/>οποία<text:s/>έχει<text:s/>διενεργηθεί<text:s/>συμψηφισμός,<text:s/>που<text:s/>προηγείται<text:s/>της<text:s/>καταβολής<text:s/>ή<text:s/>απόδοσης<text:s/>με<text:s/>την<text:s/>οποία<text:s/>θα<text:s/>διενεργηθεί<text:s/>η<text:s/>προεξόφληση.</text:span></text:p>
      <text:p text:style-name="P64"><text:span text:style-name="T64_1">Ως<text:s/>ημερομηνία<text:s/>«απόδοσης»<text:s/>εκπλειστηριάσματος,<text:s/>κατάσχεσης<text:s/>εις<text:s/>χείρας<text:s/>τρίτου,<text:s/>ποσού<text:s/>που<text:s/>παρακρατείται<text:s/>στο<text:s/>πλαίσιο<text:s/>χορήγησης<text:s/>αποδεικτικού<text:s/>ενημερότητας<text:s/>ή<text:s/>βεβαίωσης<text:s/>οφειλής<text:s/>νοείται<text:s/>η<text:s/>ημερομηνία<text:s/>είσπραξης<text:s/>αυτού<text:s/>από<text:s/>τη<text:s/>Φορολογική<text:s/>Διοίκηση.</text:span></text:p>
      <text:p text:style-name="P65"><text:span text:style-name="T65_1">Σημειώνεται<text:s/>ότι<text:s/>το<text:s/>ποσό<text:s/>που<text:s/>έχει<text:s/>υπολογιστεί<text:s/>για<text:s/>την<text:s/>προεξόφληση<text:s/>της<text:s/>ρύθμισης<text:s/>στο<text:s/>ενημερωτικό<text:s/>έγγραφο<text:s/>της<text:s/>ΕΜΕΙΣ<text:s/>ισχύει<text:s/>έως<text:s/>το<text:s/>τέλος<text:s/>του<text:s/>μήνα<text:s/>εντός<text:s/>του<text:s/>οποίου<text:s/>εκδόθηκε.<text:s/>Επομένως,<text:s/>για<text:s/>τυχόν<text:s/>προεξόφληση<text:s/>μετά<text:s/>τη<text:s/>λήξη<text:s/>του<text:s/>μήνα<text:s/>έκδοσης<text:s/>του<text:s/>ενημερωτικού<text:s/>εγγράφου<text:s/>απαιτείται<text:s/>έκδοση<text:s/>νέου<text:s/>κατόπιν<text:s/>αιτήματος<text:s/>του<text:s/>ενδιαφερομένου.</text:span></text:p>
      <text:p text:style-name="P66"><text:span text:style-name="T66_1">3.<text:s/></text:span><text:span text:style-name="T66_2">i.<text:s/>Σε<text:s/>περίπτωση<text:s/>που<text:s/>μετά<text:s/>την<text:s/>εξόφληση<text:s/>της<text:s/>εξωδικαστικής<text:s/>ρύθμισης<text:s/>και<text:s/>πριν<text:s/>από<text:s/>την<text:s/>ολοκλήρωση<text:s/>της<text:s/>διαδικασίας<text:s/>διαγραφής<text:s/>του<text:s/>υπολοίπου<text:s/>οφειλών<text:s/>από<text:s/>την<text:s/>αρμόδια<text:s/>Υπηρεσία<text:s/>της<text:s/>Φορολογικής<text:s/>Διοίκησης<text:s/>καταστούν<text:s/>ώριμες<text:s/>προς<text:s/>συμψηφισμό<text:s/>κατ’<text:s/>άρθρο<text:s/>75<text:s/>του<text:s/>ΚΕΔΕ<text:s/>χρηματικές<text:s/>απαιτήσεις<text:s/>του<text:s/>οφειλέτη,<text:s/>τότε<text:s/>αυτές<text:s/>εξοφλούνται<text:s/>ή<text:s/>συμψηφίζονται<text:s/>κατά<text:s/>τις<text:s/>κείμενες<text:s/>διατάξεις,<text:s/>χωρίς<text:s/>να<text:s/>λαμβάνονται<text:s/>υπόψη<text:s/>οι<text:s/>οφειλές<text:s/>που<text:s/>είχαν<text:s/>υπαχθεί<text:s/>στην<text:s/>εξωδικαστική<text:s/>ρύθμιση<text:s/>και<text:s/>υπόκεινται<text:s/>σε<text:s/>διαγραφή.</text:span></text:p>
      <text:p text:style-name="P67"><text:span text:style-name="T67_1">ii.<text:s/></text:span><text:span text:style-name="T67_2">Ως<text:s/>ημερομηνία<text:s/>εξόφλησης/προεξόφλησης<text:s/>της<text:s/>ρύθμισης,<text:s/>από<text:s/>την<text:s/>οποία<text:s/>επέρχονται<text:s/>οι<text:s/>έννομες<text:s/>συνέπειες<text:s/>αυτής,<text:s/>νοείται<text:s/>η<text:s/>ημερομηνία<text:s/>καταβολής,<text:s/>απόδοσης<text:s/>ή<text:s/>διενέργειας<text:s/>συμψηφισμού,<text:s/>κατά<text:s/>περίπτωση,<text:s/>του<text:s/>ποσού<text:s/>που<text:s/>απαιτείται<text:s/>για<text:s/>την<text:s/>εξόφληση/προεξόφληση<text:s/>της<text:s/>ρύθμισης.</text:span></text:p>
      <text:p text:style-name="P68"><text:span text:style-name="T68_1">Δ.<text:s/>Διαγραφή<text:s/>υπολοίπου<text:s/>οφειλών</text:span></text:p>
      <text:p text:style-name="P69"><text:span text:style-name="T69_1">1.<text:s/></text:span><text:span text:style-name="T69_2">Εφόσον<text:s/>έχει<text:s/>ολοκληρωθεί<text:s/>κάθε<text:s/>εκκρεμής<text:s/>πίστωση<text:s/>ποσών<text:s/>που<text:s/>έχουν<text:s/>καταβληθεί,<text:s/>συμψηφιστεί,<text:s/>αποδοθεί<text:s/>από<text:s/>επιβληθέντα<text:s/>μέτρα<text:s/>αναγκαστικής<text:s/>είσπραξης<text:s/>ή<text:s/>παρακρατηθεί<text:s/>κατά<text:s/>τη<text:s/>χορήγηση<text:s/>αποδεικτικού<text:s/>ενημερότητας<text:s/>ή<text:s/>βεβαίωσης<text:s/>οφειλής,<text:s/>έχει<text:s/>λάβει<text:s/>χώρα<text:s/>εξόφληση<text:s/>της<text:s/>εξωδικαστικής<text:s/>ρύθμισης<text:s/>και<text:s/>δεν<text:s/>υφίσταται<text:s/>εγγυητική<text:s/>ευθύνη<text:s/>τρίτων<text:s/>για<text:s/>οφειλές<text:s/>που<text:s/>έχουν<text:s/>υπαχθεί<text:s/>σε<text:s/>αυτήν,<text:s/>διενεργείται<text:s/>διαγραφή<text:s/>του<text:s/>υπολοίπου<text:s/>των<text:s/>ρυθμιζόμενων<text:s/>οφειλών,<text:s/>το<text:s/>οποίο<text:s/>έχει<text:s/>ήδη<text:s/>αποσβεστεί,<text:s/>κατά<text:s/>τα<text:s/>προαναφερθέντα.</text:span></text:p>
      <text:p text:style-name="P70"><text:span text:style-name="T70_1">Επισημαίνεται<text:s/>ότι<text:s/>μετά<text:s/>την<text:s/>αντικατάσταση<text:s/>της<text:s/>παρ.<text:s/>δ΄του<text:s/>άρθρου<text:s/>22<text:s/>του<text:s/>ν.<text:s/>4738/2020<text:s/>με<text:s/>το<text:s/>άρθρο<text:s/>68<text:s/>του<text:s/>ν.<text:s/>5072/2023,<text:s/>η<text:s/>ανωτέρω<text:s/>διάταξη<text:s/>έχει<text:s/>ως<text:s/>εξής:<text:s/></text:span><text:span text:style-name="T70_2">«δ)<text:s/>Το<text:s/>ποσό<text:s/>αποπληρωμής,<text:s/>μη<text:s/>συμπεριλαμβανομένου<text:s/>του<text:s/>τόκου<text:s/>της<text:s/>ρύθμισης,<text:s/>που,<text:s/>κατ’<text:s/>εφαρμογή<text:s/>του<text:s/>υπολογιστικού<text:s/>εργαλείου<text:s/>του<text:s/>άρθρου<text:s/></text:span><text:span text:style-name="T70_3">71,<text:s/></text:span><text:span text:style-name="T70_4">αντιστοιχεί<text:s/>στις<text:s/>οφειλές<text:s/>από<text:s/>παρακρατούμενους<text:s/>και<text:s/>επιρριπτόμενους<text:s/>φόρους<text:s/>που<text:s/>εντάσσονται<text:s/>στη<text:s/>σύμβαση<text:s/>αναδιάρθρωσης<text:s/>δεν<text:s/>υπολείπεται<text:s/>του<text:s/>ύψους<text:s/>της<text:s/>βασικής<text:s/>οφειλής<text:s/>αυτών.»</text:span><text:span text:style-name="T70_5">.</text:span></text:p>
      <text:p text:style-name="P71"><text:span text:style-name="T71_1">Ακολούθως,<text:s/>το<text:s/>ποσό<text:s/>που<text:s/>διαγράφεται<text:s/>στο<text:s/>τέλος<text:s/>της<text:s/>ρύθμισης<text:s/>αντιστοιχεί<text:s/>στο<text:s/>ανεξόφλητο<text:s/>υπόλοιπο<text:s/>των<text:s/>οφειλών<text:s/>που<text:s/>εντάχθηκαν<text:s/>σε<text:s/>αυτή<text:s/>και<text:s/>δεν<text:s/>έχουν<text:s/>εξοφληθεί,<text:s/>και<text:s/>όχι<text:s/>σε<text:s/>οφειλές<text:s/>από<text:s/>συγκεκριμένη<text:s/>αιτία.</text:span></text:p>
      <text:p text:style-name="P72"><text:span text:style-name="T72_1">2.<text:s/></text:span><text:span text:style-name="T72_2">Δεδομένου<text:s/>ότι<text:s/>η<text:s/>διαγραφή<text:s/>του<text:s/>υπολοίπου<text:s/>των<text:s/>ρυθμιζόμενων<text:s/>οφειλών<text:s/>μετά<text:s/>την<text:s/>εξόφληση<text:s/>της<text:s/>εξωδικαστικής<text:s/>ρύθμισης<text:s/>προβλέπεται<text:s/>ρητά<text:s/>στον<text:s/>νόμο<text:s/>(βλ.<text:s/>δεύτερο<text:s/>εδάφιο<text:s/>της<text:s/>περ.<text:s/>β΄<text:s/>του<text:s/>άρθρου<text:s/>22<text:s/>του<text:s/>ν.<text:s/>4738/2020,<text:s/>σε<text:s/>συνδυασμό<text:s/>με<text:s/>την<text:s/>παρ.<text:s/>1<text:s/>του<text:s/>άρθρου<text:s/>26<text:s/>του<text:s/>ν.<text:s/>4738/2020<text:s/>και,<text:s/>σε<text:s/>περίπτωση<text:s/>προεξόφλησης,<text:s/>με<text:s/>την<text:s/>περ.<text:s/>γ΄του<text:s/>άρθρου<text:s/>22<text:s/>του<text:s/>ν.<text:s/>4738/2020),<text:s/>ακολουθείται<text:s/>η<text:s/>διαδικασία<text:s/>της<text:s/>διαγραφής<text:s/>κατόπιν<text:s/>απόφασης<text:s/>του<text:s/>Προϊσταμένου<text:s/>της<text:s/>ΕΜΕΙΣ.,<text:s/>η<text:s/>οποία<text:s/>εκδίδεται<text:s/>αφότου<text:s/>έχει<text:s/>διαπιστωθεί<text:s/>ότι<text:s/>πληρούνται<text:s/>όλες<text:s/>οι<text:s/>νόμιμες<text:s/>προϋποθέσεις<text:s/>εξόφλησης<text:s/>(πολυμερούς<text:s/>ή<text:s/>διμερούς)<text:s/>ρύθμισης<text:s/>εξωδικαστικού<text:s/>μηχανισμού<text:s/>του<text:s/>ν.<text:s/>4738/2020<text:s/>-<text:s/>συμπεριλαμβανομένης<text:s/>της<text:s/>προεξόφλησης<text:s/>αυτής<text:s/>[βλ.<text:s/>σχετικά<text:s/>την<text:s/>υπ’<text:s/>αριθ.<text:s/>183Α<text:s/>περίπτωση<text:s/>του<text:s/>άρθρου<text:s/>1<text:s/>της<text:s/>υπό<text:s/>στοιχεία<text:s/>Δ.ΟΡΓ.Α<text:s/>1065199<text:s/>ΕΞ<text:s/>2022<text:s/>(Β΄3886)<text:s/>απόφασης<text:s/>του<text:s/>Διοικητή<text:s/>της<text:s/>ΑΑΔΕ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που<text:s/>προστέθηκε<text:s/>με<text:s/>την<text:s/>υπό<text:s/>στοιχεία<text:s/>Δ.<text:s/>ΟΡΓ.<text:s/>Α<text:s/>1015982<text:s/>ΕΞ<text:s/>2024<text:s/>(Β΄<text:s/>1117)<text:s/>όμοια<text:s/>απόφαση].</text:span></text:p>
      <text:p text:style-name="P73"><text:span text:style-name="T73_1">Η<text:s/>ανωτέρω<text:s/>απόφαση<text:s/>του<text:s/>Προϊσταμένου<text:s/>της<text:s/>ΕΜΕΙΣ,<text:s/>η<text:s/>οποία<text:s/>απευθύνεται<text:s/>στην<text:s/>Υπηρεσία<text:s/>(Δ.Ο.Υ.,<text:s/>Τελωνεία,<text:s/>ΚΕΒΕΙΣ,<text:s/>ΚΕΜΕΕΠ,<text:s/>ΚΕΦΟΜΕΠ<text:s/>)<text:s/>στα<text:s/>εισπρακτέα<text:s/>βιβλία<text:s/>της<text:s/>οποίας<text:s/>έχουν<text:s/>καταχωριστεί<text:s/>οι<text:s/>οφειλές<text:s/>που<text:s/>έχουν<text:s/>ενταχθεί<text:s/>στη<text:s/>ρύθμιση<text:s/>και<text:s/>υπόκεινται<text:s/>σε<text:s/>διαγραφή,<text:s/>πρέπει<text:s/>να<text:s/>περιλαμβάνει<text:s/>τα<text:s/>ακόλουθα<text:s/>στοιχεία:</text:span></text:p>
      <text:p text:style-name="P74"><text:span text:style-name="T74_1">α.<text:s/>την<text:s/>ημερομηνία<text:s/>εξόφλησης<text:s/>ή<text:s/>προεξόφλησης,</text:span></text:p>
      <text:p text:style-name="P75"><text:span text:style-name="T75_1">β.<text:s/>το<text:s/>ποσό<text:s/>που<text:s/>εξοφλήθηκε<text:s/>ή<text:s/>προεξοφλήθηκε,</text:span></text:p>
      <text:p text:style-name="P76"><text:span text:style-name="T76_1">γ.<text:s/>διαπίστωση<text:s/>ότι<text:s/>κατά<text:s/>τον<text:s/>χρόνο<text:s/>της<text:s/>εξόφλησης/προεξόφλησης,<text:s/>η<text:s/>εξωδικαστική<text:s/>ρύθμιση<text:s/>ήταν<text:s/>ενεργή,<text:s/>δηλαδή<text:s/>δεν<text:s/>είχε<text:s/>συντρέξει<text:s/>νόμιμος<text:s/>λόγος<text:s/>ανατροπής<text:s/>αυτής,<text:s/>σύμφωνα<text:s/>με<text:s/>τα<text:s/>οριζόμενα<text:s/>στη<text:s/>σχετική<text:s/>εγκύκλιο<text:s/>του<text:s/>Διοικητή<text:s/>ΑΑΔΕ<text:s/>Ε.<text:s/>2065/2022<text:s/>(βλ.<text:s/>κεφάλαια<text:s/>54-57<text:s/>αναφορικά<text:s/>με<text:s/>τις<text:s/>πολυμερείς<text:s/>ρυθμίσεις<text:s/>και<text:s/>62-64<text:s/>αναφορικά<text:s/>με<text:s/>τις<text:s/>διμερείς<text:s/>ρυθμίσεις),</text:span></text:p>
      <text:p text:style-name="P77"><text:span text:style-name="T77_1">δ.<text:s/>το<text:s/>συνολικό<text:s/>ποσό<text:s/>προς<text:s/>διαγραφή,</text:span></text:p>
      <text:p text:style-name="P78"><text:span text:style-name="T78_1">ε.<text:s/>τις<text:s/>οφειλές<text:s/>που<text:s/>εντάχθηκαν<text:s/>στη<text:s/>ρύθμιση<text:s/>με<text:s/>προσδιορισμό<text:s/>των<text:s/>ΑΤΒ<text:s/>και<text:s/>του<text:s/>υπολοίπου<text:s/>αυτών<text:s/>κατά<text:s/>την<text:s/>ημερομηνία<text:s/>της<text:s/>εξόφλησης<text:s/>ή<text:s/>της<text:s/>προεξόφλησης,</text:span></text:p>
      <text:p text:style-name="P79"><text:span text:style-name="T79_1">στ.<text:s/>τις<text:s/>οφειλές<text:s/>που<text:s/>θα<text:s/>διαγραφούν<text:s/>με<text:s/>προσδιορισμό<text:s/>των<text:s/>ΑΤΒ,<text:s/>αρ.<text:s/>Χ.Κ.,<text:s/>Γρ.<text:s/>Χ.Κ.<text:s/>καθώς<text:s/>και<text:s/>του<text:s/>ποσού<text:s/>προς<text:s/>διαγραφή<text:s/>που<text:s/>αντιστοιχεί<text:s/>σε<text:s/>καθεμία<text:s/>από<text:s/>αυτές,</text:span></text:p>
      <text:p text:style-name="P80"><text:span text:style-name="T80_1">ζ.<text:s/>τυχόν<text:s/>οφειλές<text:s/>που<text:s/>εξαιρούνται<text:s/>της<text:s/>διαγραφής<text:s/>λόγω<text:s/>εγγυητικής<text:s/>ευθύνης<text:s/>τρίτου<text:s/>προσώπου,</text:span></text:p>
      <text:p text:style-name="P81"><text:span text:style-name="T81_1">η.<text:s/>μνεία<text:s/>στις<text:s/>σχετικές<text:s/>διατάξεις,<text:s/>δηλαδή<text:s/>στο<text:s/>δεύτερο<text:s/>εδάφιο<text:s/>της<text:s/>περ.<text:s/>β΄του<text:s/>άρθρου<text:s/>22<text:s/>του<text:s/>ν.<text:s/>4738/2020,<text:s/>σε<text:s/>συνδυασμό<text:s/>με<text:s/>την<text:s/>παρ.<text:s/>1<text:s/>του<text:s/>άρθρου<text:s/>26<text:s/>του<text:s/>ν.<text:s/>4738/2020<text:s/>και,<text:s/>σε<text:s/>περίπτωση<text:s/>προεξόφλησης,<text:s/>με<text:s/>την<text:s/>περ.<text:s/>γ΄του<text:s/>άρθρου<text:s/>22<text:s/>του<text:s/>ν.<text:s/>4738/2020.</text:span></text:p>
      <text:p text:style-name="P82"><text:span text:style-name="T82_1">3.<text:s/></text:span><text:span text:style-name="T82_2">Ακολούθως,<text:s/>για<text:s/>κάθε<text:s/>βεβαιωμένη<text:s/>οφειλή<text:s/>συντάσσεται<text:s/>ατομικό<text:s/>φύλλο<text:s/>έκπτωσης<text:s/>(ΑΦΕΚ),<text:s/>τύπου<text:s/>«έκπτωσης-<text:s/>διαγραφής<text:s/>υπολοίπου»,<text:s/>το<text:s/>οποίο<text:s/>εκδίδεται<text:s/>και<text:s/>εκκαθαρίζεται<text:s/>από<text:s/>τον<text:s/>Προϊστάμενο<text:s/>της<text:s/>Υπηρεσίας<text:s/>(Δ.Ο.Υ.,ΚΕΒΕΙΣ,<text:s/>ΚΕΜΕΕΠ,<text:s/>ΚΕΦΟΜΕΠ)<text:s/>στα<text:s/>εισπρακτέα<text:s/>βιβλία<text:s/>της<text:s/>οποίας<text:s/>έχει<text:s/>καταχωριστεί<text:s/>η<text:s/>οφειλή,<text:s/>ενώ<text:s/>εξοφλείται,<text:s/>κατά<text:s/>περίπτωση,<text:s/>από<text:s/>τον<text:s/>Προϊστάμενο<text:s/>του<text:s/>Τμήματος<text:s/>Εσόδων<text:s/>της<text:s/>Δ.Ο.Υ.<text:s/>ή<text:s/>του<text:s/>Τμήματος<text:s/>Β΄<text:s/>Διαγραφών-Επιστροφών<text:s/>της<text:s/>Υποδιεύθυνσης<text:s/>Α΄-<text:s/>Εσόδων<text:s/>του<text:s/>ΚΕΒΕΙΣ<text:s/>ή<text:s/>του<text:s/>Αυτοτελούς<text:s/>Τμήματος<text:s/>Δικαστικού<text:s/>και<text:s/>Νομικής<text:s/>Υποστήριξης<text:s/>του<text:s/>ΚΕΜΕΕΠ<text:s/>ή<text:s/>του<text:s/>ΚΕΦΟΜΕΠ,<text:s/>στα<text:s/>εισπρακτέα<text:s/>βιβλία<text:s/>της/ου<text:s/>οποίας/ου<text:s/>έχει<text:s/>καταχωριστεί<text:s/>η<text:s/>οφειλή<text:s/>σύμφωνα<text:s/>με<text:s/>τα<text:s/>οριζόμενα<text:s/>στην<text:s/>περ.<text:s/>183Β<text:s/>του<text:s/>άρθρου<text:s/>1<text:s/>της<text:s/>υπό<text:s/>στοιχεία<text:s/>Δ.ΟΡΓ.Α<text:s/>1065199<text:s/>ΕΞ<text:s/>2022<text:s/>(Β΄3886)<text:s/>απόφασης<text:s/>του<text:s/>Διοικητή<text:s/>της<text:s/>ΑΑΔΕ,<text:s/>που<text:s/>προστέθηκε<text:s/>με<text:s/>την<text:s/>υπό<text:s/>στοιχεία<text:s/>ΔΟΡΓ.<text:s/>Α<text:s/>1015982<text:s/>ΕΞ<text:s/>2024<text:s/>(Β΄<text:s/>1117)<text:s/>όμοια<text:s/>απόφαση.<text:s/>Επισημαίνεται<text:s/>ότι<text:s/>ως<text:s/>προς<text:s/>την<text:s/>έκδοση<text:s/>και<text:s/>την<text:s/>εκκαθάριση<text:s/>του<text:s/>ΑΦΕΚ<text:s/>επιτρέπεται<text:s/>η<text:s/>περαιτέρω<text:s/>εξουσιοδότηση<text:s/>υπογραφής<text:s/>από<text:s/>τον<text:s/>Προϊστάμενο<text:s/>του<text:s/>ΚΕΒΕΙΣ<text:s/>στον<text:s/>Προϊστάμενο<text:s/>της<text:s/>Υποδιεύθυνσης<text:s/>Α΄-<text:s/>Εσόδων<text:s/>αυτού.<text:s/>Στο<text:s/>ΑΦΕΚ<text:s/>επισυνάπτεται<text:s/>και<text:s/>αντίγραφο<text:s/>της<text:s/>σχετικής<text:s/>απόφασης<text:s/>της<text:s/>ΕΜΕΙΣ.</text:span></text:p>
      <text:p text:style-name="P83"><text:span text:style-name="T83_1">4.<text:s/></text:span><text:span text:style-name="T83_2">Τα<text:s/>ανωτέρω<text:s/>ισχύουν<text:s/>και<text:s/>για<text:s/>τυχόν<text:s/>οφειλές<text:s/>βεβαιωμένες<text:s/>στη<text:s/>Φορολογική<text:s/>Διοίκηση<text:s/>υπέρ<text:s/>τρίτων<text:s/>που<text:s/>εισπράττονται<text:s/>από<text:s/>τη<text:s/>Φορολογική<text:s/>Διοίκηση.</text:span></text:p>
      <text:p text:style-name="P84"><text:span text:style-name="T84_1">Ειδικότερα,<text:s/>σύμφωνα<text:s/>με<text:s/>την<text:s/>περ.<text:s/>ιστ΄<text:s/>της<text:s/>παρ.<text:s/>1<text:s/>του<text:s/>άρθρου<text:s/>6<text:s/>του<text:s/>ν.<text:s/>4738/2020,<text:s/>για<text:s/>την<text:s/>εφαρμογή<text:s/>των<text:s/>διατάξεων<text:s/>περί<text:s/>εξωδικαστικού<text:s/>μηχανισμού<text:s/>του<text:s/>ν.<text:s/>4738/2020,<text:s/>οι<text:s/>βεβαιωμένες<text:s/>στη<text:s/>Φορολογική<text:s/>Διοίκηση<text:s/>οφειλές<text:s/>υπέρ<text:s/>τρίτων<text:s/>που<text:s/>υπάγονται<text:s/>στο<text:s/>πεδίο<text:s/>εφαρμογής<text:s/>του<text:s/>λογίζονται<text:s/>ως<text:s/>οφειλές<text:s/>προς<text:s/>το<text:s/>Δημόσιο.</text:span></text:p>
      <text:p text:style-name="P85"><text:span text:style-name="T85_1">Για<text:s/>τον<text:s/>λόγο<text:s/>αυτό,<text:s/>όπως<text:s/>προβλέπεται<text:s/>ρητά<text:s/>στο<text:s/>τρίτο<text:s/>εδάφιο<text:s/>της<text:s/>περ.<text:s/>β΄του<text:s/>άρθρου<text:s/>22<text:s/>του<text:s/>ν.<text:s/>4738/2020,<text:s/>και<text:s/>η<text:s/>διαγραφή<text:s/>οφειλών<text:s/>υπέρ<text:s/>τρίτων<text:s/>γίνεται<text:s/>από<text:s/>τη<text:s/>Φορολογική<text:s/>Διοίκηση.<text:s/>Για<text:s/>τις<text:s/>βεβαιωμένες<text:s/>στη<text:s/>Φορολογική<text:s/>Διοίκηση<text:s/>οφειλές<text:s/>υπέρ<text:s/>τρίτων<text:s/>ακολουθούνται<text:s/>τα<text:s/>ανωτέρω<text:s/>και<text:s/>αποστέλλεται<text:s/>αντίτυπο<text:s/>του<text:s/>(ΑΦΕΚ)<text:s/>προς<text:s/>ενημέρωσή<text:s/>τους.</text:span></text:p>
      <text:p text:style-name="P86"><text:span text:style-name="T86_1">5.<text:s/></text:span><text:span text:style-name="T86_2">Όσον<text:s/>αφορά<text:s/>τις<text:s/>τελωνειακές<text:s/>οφειλές,<text:s/>για<text:s/>τη<text:s/>διαγραφή<text:s/>του<text:s/>υπολοίπου<text:s/>των<text:s/>ρυθμιζόμενων<text:s/>οφειλών,<text:s/>μετά<text:s/>την<text:s/>κοινοποίηση<text:s/>της<text:s/>απόφασης<text:s/>διαγραφής<text:s/>της<text:s/>ΕΜΕΙΣ<text:s/>στον<text:s/>Προϊστάμενο<text:s/>του<text:s/>αρμόδιου<text:s/>Τελωνείου,<text:s/>θα<text:s/>διενεργείται<text:s/>η<text:s/>σχετική<text:s/>καταχώριση<text:s/>στο<text:s/>Υποσύστημα<text:s/>Ειδικών<text:s/>Πληροφοριών<text:s/>&amp;<text:s/>Υποθέσεων<text:s/>του<text:s/>Πληροφοριακού<text:s/>Συστήματος<text:s/>ICISNET,<text:s/>μέσω<text:s/>της<text:s/>οθόνης<text:s/>με<text:s/>τίτλο:<text:s/>«Διαχείριση<text:s/>Στοιχείων<text:s/>Απόφασης<text:s/>Διαγραφής<text:s/>Οφειλής»,<text:s/>ώστε<text:s/>να<text:s/>ενημερώνονται<text:s/>τα<text:s/>υπόλοιπα<text:s/>και<text:s/>να<text:s/>μηδενίζουν<text:s/>οι<text:s/>οφειλές.</text:span></text:p>
      <text:p text:style-name="P87"><text:span text:style-name="T87_1">Ο<text:s/>Διοικητής<text:s/>ΑΑΔΕΓΕΩΡΓΙΟΣ<text:s/>ΠΙΤΣΙΛΗΣ</text:span></text:p>
      <text:p text:style-name="P88"><text:span text:style-name="T88_1">ΠΙΝΑΚΑΣ<text:s/>ΔΙΑΝΟΜΗΣ</text:span></text:p>
      <text:p text:style-name="P89"><text:span text:style-name="T89_1">Α.<text:s/>ΑΠΟΔΕΚΤΕΣ<text:s/>ΠΡΟΣ<text:s/>ΕΝΕΡΓΕΙΑ</text:span></text:p>
      <text:p text:style-name="P90"><text:span text:style-name="T90_1">1.<text:s/></text:span><text:span text:style-name="T90_2">Αποδέκτες<text:s/>Πινάκων<text:s/>Γ’<text:s/>και<text:s/>Δ΄</text:span></text:p>
      <text:p text:style-name="P91"><text:span text:style-name="T91_1">2.<text:s/></text:span><text:span text:style-name="T91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92"><text:span text:style-name="T92_1">3.<text:s/></text:span><text:span text:style-name="T92_2">Διεύθυνση<text:s/>Επικοινωνίας</text:span></text:p>
      <text:p text:style-name="P93"><text:span text:style-name="T93_1">4.<text:s/></text:span><text:span text:style-name="T93_2">Ηλεκτρονική<text:s/>Βιβλιοθήκη<text:s/>ΑΑΔΕ</text:span></text:p>
      <text:p text:style-name="P94"><text:span text:style-name="T94_1">Β.<text:s/>ΑΠΟΔΕΚΤΕΣ<text:s/>ΠΡΟΣ<text:s/>ΚΟΙΝΟΠΟΙΗΣΗ</text:span></text:p>
      <text:p text:style-name="P95"><text:span text:style-name="T95_1">1.<text:s/></text:span><text:span text:style-name="T95_2">Κεντρική<text:s/>Υπηρεσία<text:s/>του<text:s/>Νομικού<text:s/>Συμβουλίου<text:s/>του<text:s/>Κράτους</text:span></text:p>
      <text:p text:style-name="P96"><text:span text:style-name="T96_1">2.<text:s/></text:span><text:span text:style-name="T96_2">Γραφείο<text:s/>Υπουργού<text:s/>Εθνικής<text:s/>Οικονομίας<text:s/>και<text:s/>Οικονομικών</text:span></text:p>
      <text:p text:style-name="P97"><text:span text:style-name="T97_1">3.<text:s/></text:span><text:span text:style-name="T97_2">Γραφείο<text:s/>Υφυπουργού<text:s/>Εθνικής<text:s/>Οικονομίας<text:s/>και<text:s/>Οικονομικών<text:s/>κ.<text:s/>Δήμα</text:span></text:p>
      <text:p text:style-name="P98"><text:span text:style-name="T98_1">4.<text:s/></text:span><text:span text:style-name="T98_2">Γραφείο<text:s/>Γενικού<text:s/>Γραμματέα<text:s/>Φορολογικής<text:s/>Πολιτικής</text:span></text:p>
      <text:p text:style-name="P99"><text:span text:style-name="T99_1">5.<text:s/></text:span><text:span text:style-name="T99_2">Αποδέκτες<text:s/>Πίνακα<text:s/>Α΄<text:s/>(πλην<text:s/>των<text:s/>αποδεκτών<text:s/>προς<text:s/>ενέργεια),<text:s/>Β,<text:s/>Ζ,<text:s/>Η,<text:s/>Θ<text:s/>(εκτός<text:s/>Εθνικού<text:s/>Τυπογραφείου),<text:s/>Ι,<text:s/>ΙΒ,<text:s/>ΙΔ,<text:s/>ΙΕ,<text:s/>ΙΣΤ</text:span></text:p>
      <text:p text:style-name="P100"><text:span text:style-name="T100_1">6.<text:s/></text:span><text:span text:style-name="T100_2">Γενική<text:s/>Γραμματεία<text:s/>Χρηματοπιστωτικού<text:s/>Τομέα<text:s/>και<text:s/>Διαχείρισης<text:s/>Ιδιωτικού<text:s/>Χρέους</text:span></text:p>
      <text:p text:style-name="P101"><text:span text:style-name="T101_1">Γ.<text:s/>ΕΣΩΤΕΡΙΚΗ<text:s/>ΔΙΑΝΟΜΗ</text:span></text:p>
      <text:p text:style-name="P102"><text:span text:style-name="T102_1">1.<text:s/></text:span><text:span text:style-name="T102_2">Γραφείο<text:s/>Διοικητή<text:s/>Ανεξάρτητης<text:s/>Αρχής<text:s/>Δημοσίων<text:s/>Εσόδων</text:span></text:p>
      <text:p text:style-name="P103"><text:span text:style-name="T103_1">2.<text:s/></text:span><text:span text:style-name="T103_2">Γραφείο<text:s/>Προϊσταμένου<text:s/>Γενικής<text:s/>Διεύθυνσης<text:s/>Φορολογίας</text:span></text:p>
      <text:p text:style-name="P104"><text:span text:style-name="T104_1">3.<text:s/></text:span><text:span text:style-name="T104_2">Γραφείο<text:s/>Προϊσταμένου<text:s/>Γενικής<text:s/>Διεύθυνσης<text:s/>Τελωνείων<text:s/>και<text:s/>Ε.Φ.Κ.</text:span></text:p>
      <text:p text:style-name="P105"><text:span text:style-name="T105_1">4.<text:s/></text:span><text:span text:style-name="T105_2">Γραφείο<text:s/>Προϊσταμένου<text:s/>Γενικής<text:s/>Διεύθυνσης<text:s/>Ηλεκτρονικής<text:s/>Διακυβέρνησης</text:span></text:p>
      <text:p text:style-name="P106"><text:span text:style-name="T106_1">5.<text:s/></text:span><text:span text:style-name="T106_2">Διεύθυνση<text:s/>Τελωνειακών<text:s/>Διαδικασιών</text:span></text:p>
      <text:p text:style-name="P107"><text:span text:style-name="T107_1">6.<text:s/></text:span><text:span text:style-name="T107_2">Διεύθυνση<text:s/>Επιχειρησιακών<text:s/>Διαδικασιών</text:span></text:p>
      <text:p text:style-name="P108"><text:span text:style-name="T108_1">7.<text:s/></text:span><text:span text:style-name="T108_2">Διεύθυνση<text:s/>Ανάπτυξης<text:s/>Φορολογικών<text:s/>Εφαρμογών</text:span></text:p>
      <text:p text:style-name="P109"><text:span text:style-name="T109_1">8.<text:s/></text:span><text:span text:style-name="T109_2">Διεύθυνση<text:s/>Επιχειρησιακού<text:s/>Σχεδιασμού<text:s/>Εισπράξεων<text:s/>και<text:s/>Επιστροφών</text:span></text:p>
      <text:p text:style-name="P110"><text:span text:style-name="T110_1">9.<text:s/></text:span><text:span text:style-name="T110_2">Διεύθυνση<text:s/>Νομικής<text:s/>Υποστήριξης</text:span></text:p>
      <text:p text:style-name="P111"><text:span text:style-name="T111_1">10.<text:s/></text:span><text:span text:style-name="T111_2">Διεύθυνση<text:s/>Διαδικασιών<text:s/>Εισπράξεων<text:s/>και<text:s/>Επιστροφών<text:s/>–<text:s/>Τμήματα<text:s/>Α,Β,Γ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