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8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6.2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/>
    <style:style style:name="T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/>
    <style:style style:name="T124_3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/>
    <style:style style:name="T126_3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/>
    <style:style style:name="T132_3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 fo:margin-bottom="0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)<text:s/>ΓΕΝΙΚΗ<text:s/>Δ/ΝΣΗ<text:s/>ΤΕΛΩΝΕΙΩΝ<text:s/>&amp;<text:s/>Ε.Φ.Κ.</text:span></text:p>
      <text:p text:style-name="P5"><text:span text:style-name="T5_1">Δ/ΝΣΗ<text:s/>Ε.Φ.Κ.<text:s/>&amp;<text:s/>Φ.Π.Α.</text:span></text:p>
      <text:p text:style-name="P6"><text:span text:style-name="T6_1">Β)<text:s/>ΓΕΝΙΚΗ<text:s/>Δ/ΝΣΗ<text:s/>ΗΛΕΚΤΡΟΝΙΚΗΣ</text:span></text:p>
      <text:p text:style-name="P7"><text:span text:style-name="T7_1">ΔΙΑΚΥΒΕΡΝΗΣΗΣ</text:span></text:p>
      <text:p text:style-name="P8"><text:span text:style-name="T8_1">1.<text:s/></text:span><text:span text:style-name="T8_2">Δ/ΝΣΗ<text:s/>ΑΝΑΠΤΥΞΗΣ<text:s/>ΤΕΛΩΝΕΙΑΚΩΝ,</text:span></text:p>
      <text:p text:style-name="P9"><text:span text:style-name="T9_1">ΕΛΕΓΚΤΙΚΩΝ<text:s/>&amp;<text:s/>ΕΠΙΧΕΙΡΗΣΙΑΚΩΝ</text:span></text:p>
      <text:p text:style-name="P10"><text:span text:style-name="T10_1">ΕΦΑΡΜΟΓΩΝ</text:span></text:p>
      <text:p text:style-name="P11"><text:span text:style-name="T11_1">ΥΠΟΔΙΕΥΘΥΝΣΗ<text:s/>ΑΝΑΠΤΥΞΗΣ<text:s/>ΤΕΛΩΝΕΙΑΚ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ΕΦΑΡΜΟΓΩΝ</text:span></text:p>
          </table:table-cell>
          <table:table-cell table:style-name="Cell2">
            <text:p text:style-name="P13"><text:span text:style-name="T13_1">-</text:span><text:span text:style-name="T13_2"><text:tab/></text:span><text:span text:style-name="T13_3">ΤΜΗΜΑ<text:s/>Δ΄</text:span></text:p>
          </table:table-cell>
        </table:table-row>
        <table:table-row table:style-name="Row2">
          <table:table-cell table:style-name="Cell3">
            <text:p text:style-name="P14"><text:span text:style-name="T14_1">Ταχ.<text:s/>Δ/νση</text:span></text:p>
          </table:table-cell>
          <table:table-cell table:style-name="Cell4">
            <text:p text:style-name="P15"><text:span text:style-name="T15_1">:<text:s/>Πειραιώς<text:s/>72</text:span></text:p>
          </table:table-cell>
        </table:table-row>
        <table:table-row table:style-name="Row3">
          <table:table-cell table:style-name="Cell5">
            <text:p text:style-name="P16"><text:span text:style-name="T16_1">Ταχ.<text:s/>Κωδ.</text:span></text:p>
          </table:table-cell>
          <table:table-cell table:style-name="Cell6">
            <text:p text:style-name="P17"><text:span text:style-name="T17_1">:<text:s/>18346</text:span></text:p>
          </table:table-cell>
        </table:table-row>
        <table:table-row table:style-name="Row4">
          <table:table-cell table:style-name="Cell7">
            <text:p text:style-name="P18"><text:span text:style-name="T18_1">Πληροφορίες</text:span></text:p>
          </table:table-cell>
          <table:table-cell table:style-name="Cell8">
            <text:p text:style-name="P19"><text:span text:style-name="T19_1">:<text:s/>Σ.<text:s/>Ρεπούσης,<text:s/>Α.<text:s/>Δάρλα</text:span></text:p>
          </table:table-cell>
        </table:table-row>
        <table:table-row table:style-name="Row5">
          <table:table-cell table:style-name="Cell9">
            <text:p text:style-name="P20"><text:span text:style-name="T20_1">Τηλέφωνο</text:span></text:p>
          </table:table-cell>
          <table:table-cell table:style-name="Cell10">
            <text:p text:style-name="P21"><text:span text:style-name="T21_1">:<text:s/>213<text:s/>1356361<text:s/>-335</text:span></text:p>
          </table:table-cell>
        </table:table-row>
        <table:table-row table:style-name="Row6">
          <table:table-cell table:style-name="Cell11">
            <text:p text:style-name="P22"><text:span text:style-name="T22_1">Ε-mail</text:span></text:p>
          </table:table-cell>
          <table:table-cell table:style-name="Cell12">
            <text:p text:style-name="P23"><text:span text:style-name="T23_1">:</text:span><text:span text:style-name="T23_2"><text:a xlink:type="simple" xlink:href="mailto:s.repousis@aade.gr"><text:span text:style-name="T23_3">s.repousis@aade.gr</text:span><text:span text:style-name="T23_4">,</text:span></text:a></text:span></text:p>
          </table:table-cell>
        </table:table-row>
        <table:table-row table:style-name="Row7">
          <table:table-cell table:style-name="Cell13">
            <text:p text:style-name="P24"/>
          </table:table-cell>
          <table:table-cell table:style-name="Cell14">
            <text:p text:style-name="P25"><text:span text:style-name="T25_1"><text:a xlink:type="simple" xlink:href="mailto:a.darla@aade.gr"><text:span text:style-name="T25_2">a</text:span><text:span text:style-name="T25_3">.darla@aade.gr</text:span></text:a></text:span></text:p>
          </table:table-cell>
        </table:table-row>
      </table:table>
      <text:p text:style-name="P26"><text:span text:style-name="T26_1">2.<text:s/></text:span><text:span text:style-name="T26_2">Δ/ΝΣΗ<text:s/>ΕΠΙΧΕΙΡΗΣΙΑΚΩΝ<text:s/>ΔΙΑΔΙΚΑΣΙΩΝ<text:s/>ΥΠΟΔΙΕΥΘΥΝΣΗ<text:s/>Β’-<text:s/>ΑΠΑΙΤΗΣΕΩΝ<text:s/>ΚΑΙ</text:span></text:p>
      <text:p text:style-name="P27"><text:span text:style-name="T27_1">ΕΛΕΓΧΟΥ<text:s/>ΕΦΑΡΜΟΓΩΝ<text:s/>ΤΕΛΩΝΕΙΩΝ<text:s/>–<text:s/>ΤΜΗΜΑ</text:span></text:p>
      <text:p text:style-name="P28"><text:span text:style-name="T28_1">Πειραιώς<text:s/>72</text:span></text:p>
      <text:p text:style-name="P29"><text:span text:style-name="T29_1">18346</text:span></text:p>
      <text:p text:style-name="P30"><text:span text:style-name="T30_1">Μ.<text:s/>Σύλλα</text:span></text:p>
      <text:p text:style-name="P31"><text:span text:style-name="T31_1">213<text:s/>1356752</text:span></text:p>
      <text:p text:style-name="P32"><text:span text:style-name="T32_1"><text:a xlink:type="simple" xlink:href="mailto:m.sylla@aade.gr"><text:span text:style-name="T32_2">m.sylla@aade.gr</text:span></text:a></text:span></text:p>
      <text:p text:style-name="P33"><text:span text:style-name="T33_1">ΘΕΜΑ:<text:s/>Παροχή<text:s/>οδηγιών<text:s/>για<text:s/>την<text:s/>έναρξη<text:s/>λειτουργίας<text:s/>της<text:s/>νέας<text:s/>ψηφιακής<text:s/>εφαρμογής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,<text:s/>σύμφωνα<text:s/>με<text:s/>τα<text:s/>οριζόμενα<text:s/>στην<text:s/>υπό<text:s/>στοιχεία<text:s/>Α.1151/15-10-<text:s/>2024<text:s/>κοινή<text:s/>απόφαση<text:s/>των<text:s/>Υφυπουργών<text:s/>Εθνικής<text:s/>Οικονομίας<text:s/>και<text:s/>Οικονομικών,</text:span></text:p>
      <text:p text:style-name="P34"><text:span text:style-name="T34_1">Υποδομών<text:s/>και<text:s/>Μεταφορών,<text:s/>Ανάπτυξης,<text:s/>του<text:s/>Υπουργού<text:s/>Ψηφιακής<text:s/>Διακυβέρνησης<text:s/>και<text:s/>του<text:s/>Διοικητή<text:s/>της<text:s/>ΑΑΔΕ<text:s/>(Β΄5991).</text:span></text:p>
      <text:p text:style-name="P35"><text:span text:style-name="T35_1">ΣΧΕΤ:<text:s/>Η<text:s/>υπό<text:s/>στοιχεία<text:s/>Α.1151/15-10-2024<text:s/>κοινή<text:s/>απόφαση<text:s/>των<text:s/>Υφυπουργών<text:s/>Εθνικής<text:s/>Οικονομίας<text:s/>και<text:s/>Οικονομικών,<text:s/>Υποδομών<text:s/>και<text:s/>Μεταφορών,<text:s/>Ανάπτυξης,<text:s/>του<text:s/>Υπουργού<text:s/>Ψηφιακής<text:s/>Διακυβέρνησης<text:s/>και<text:s/>του<text:s/>Διοικητή<text:s/>της<text:s/>ΑΑΔΕ<text:s/>(Β΄5991)</text:span></text:p>
      <text:p text:style-name="P36"><text:span text:style-name="T36_1">ΠΕΡΙΛΗΨΗ<text:s/>ΕΓΚΥΚΛΙΟΥ</text:span></text:p>
      <text:p text:style-name="P37"><text:span text:style-name="T37_1">Α)<text:s/>ΑΝΤΙΚΕΙΜΕΝΟ</text:span></text:p>
      <text:p text:style-name="P38"><text:span text:style-name="T38_1">Παροχή<text:s/>διευκρινίσεων<text:s/>και<text:s/>οδηγιών<text:s/>σχετικά<text:s/>με<text:s/>την<text:s/>έναρξη<text:s/>λειτουργίας<text:s/>της<text:s/>νέας<text:s/>ψηφιακής<text:s/>εφαρμογής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.</text:span></text:p>
      <text:p text:style-name="P39"><text:span text:style-name="T39_1">Β)<text:s/>ΠΕΡΙΕΧΟΜΕΝΟ</text:span></text:p>
      <text:p text:style-name="P40"><text:span text:style-name="T40_1">Με<text:s/>την<text:s/>παρούσα<text:s/>εγκύκλιο<text:s/>παρέχονται<text:s/>διευκρινίσεις<text:s/>για<text:s/>την<text:s/>καταχώριση<text:s/>και<text:s/>την<text:s/>επικαιροποίηση<text:s/>των<text:s/>απαραίτητων<text:s/>στοιχείων<text:s/>στην<text:s/>νέα<text:s/>ψηφιακή<text:s/>εφαρμογή<text:s/>του<text:s/>Μητρώου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,<text:s/>καθώς<text:s/>και<text:s/>για<text:s/>τις<text:s/>αλλαγές<text:s/>που<text:s/>επέρχονται<text:s/>σε<text:s/>σχέση<text:s/>με<text:s/>το<text:s/>προγενέστερο<text:s/>κανονιστικό<text:s/>πλαίσιο.</text:span></text:p>
      <text:p text:style-name="P41"><text:span text:style-name="T41_1">Γ)<text:s/>ΠΕΔΙΟ<text:s/>ΕΦΑΡΜΟΓΗΣ</text:span></text:p>
      <text:p text:style-name="P42"><text:span text:style-name="T42_1">Το<text:s/>πεδίο<text:s/>εφαρμογής<text:s/>αφορά:</text:span></text:p>
      <text:p text:style-name="P43"><text:span text:style-name="T43_1">α.<text:s/>στους<text:s/>κατόχους<text:s/>άδειας<text:s/>λειτουργίας<text:s/>των<text:s/>πρατηρίων<text:s/>δημόσιας<text:s/>χρήσης<text:s/>υγρών<text:s/>καυσίμων<text:s/>ή<text:s/>υγραερίου<text:s/>(LPG)<text:s/>ή<text:s/>μεικτών,<text:s/>υγρών<text:s/>καυσίμων<text:s/>και<text:s/>υγραερίου<text:s/>(LPG),<text:s/>β.<text:s/>στους<text:s/>πωλητές<text:s/>πετρελαίου<text:s/>θέρμανσης,</text:span></text:p>
      <text:p text:style-name="P44"><text:span text:style-name="T44_1">γ.<text:s/>στους<text:s/>εγκαταστάτες<text:s/>των<text:s/>συστημάτων<text:s/>παρακολούθησης<text:s/>εισροών<text:s/>εκροών<text:s/>στα<text:s/>πρατήρια<text:s/>παροχής<text:s/>καυσίμων<text:s/>δημόσιας<text:s/>χρήσης<text:s/>και<text:s/>στις<text:s/>εγκαταστάσεις<text:s/>πωλητών<text:s/>πετρελαίου<text:s/>θέρμανσης,<text:s/>δ.<text:s/>στους<text:s/>διαπιστευμένους<text:s/>φορείς<text:s/>παροχής<text:s/>υπηρεσιών<text:s/>ογκομέτρησης<text:s/>δεξαμενών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/text:span></text:p>
      <text:p text:style-name="P45"><text:span text:style-name="T45_1">ε.<text:s/>στις<text:s/>αρμόδιες<text:s/>αρχές<text:s/>του<text:s/>άρθρου<text:s/>6<text:s/>της<text:s/>ως<text:s/>άνω<text:s/>κ.υ.α.<text:s/>για<text:s/>τον<text:s/>έλεγχο<text:s/>της<text:s/>ορθότητας<text:s/>των<text:s/>καταχωρισθέντων<text:s/>στοιχείων<text:s/>στη<text:s/>νέα<text:s/>εφαρμογή<text:s/>του<text:s/>Μητρώου,<text:s/>καθώς<text:s/>και<text:s/>τις<text:s/>αρχές<text:s/>του<text:s/>άρθρου<text:s/>7<text:s/>της<text:s/>ως<text:s/>άνω<text:s/>κ.υ.α,<text:s/>οι<text:s/>οποίες<text:s/>έχουν<text:s/>πρόσβαση<text:s/>στο<text:s/>Μητρώο.</text:span></text:p>
      <text:p text:style-name="P46"><text:span text:style-name="T46_1">Σκοπός<text:s/>της<text:s/>παρούσας<text:s/>εγκυκλίου<text:s/>είναι<text:s/>η<text:s/>παροχή<text:s/>διευκρινίσεων<text:s/>και<text:s/>οδηγιών<text:s/>σχετικά<text:s/>με<text:s/>τη<text:s/>θέση<text:s/>σε<text:s/>λειτουργία<text:s/>της<text:s/>νέας<text:s/>ψηφιακής<text:s/>εφαρμογής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,<text:s/>μετά<text:s/>την<text:s/>έναρξη<text:s/>ισχύος<text:s/>της<text:s/>υπό<text:s/>στοιχεία<text:s/>Α.1151/2024<text:s/>κ.υ.α.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/text:span></text:p>
      <text:p text:style-name="P47"><text:span text:style-name="T47_1"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,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»,<text:s/>καθώς<text:s/>και<text:s/>την<text:s/>ορθή<text:s/>και<text:s/>εμπρόθεσμη<text:s/>καταχώριση<text:s/>των<text:s/>αναγκαίων<text:s/>στοιχείων<text:s/>και<text:s/>την<text:s/>επικαιροποίηση<text:s/>των<text:s/>ήδη<text:s/>καταχωρισθέντων<text:s/>στοιχείων<text:s/>με<text:s/>βάση<text:s/>το<text:s/>προγενέστερο<text:s/>κανονιστικό<text:s/>πλαίσιο,<text:s/>ήτοι<text:s/>με<text:s/>την<text:s/>υπό<text:s/>στοιχεία<text:s/>Α.1016/2022<text:s/>κ.υ.α.,<text:s/>η<text:s/>οποία<text:s/>καταργείται<text:s/>με<text:s/>την<text:s/>έναρξη<text:s/>ισχύος<text:s/>της<text:s/>ως<text:s/>άνω<text:s/>υπό<text:s/>στοιχεία<text:s/>A.1151/2024<text:s/>κ.υ.α..</text:span></text:p>
      <text:p text:style-name="P48"><text:span text:style-name="T48_1">Με<text:s/>την<text:s/>υπό<text:s/>στοιχεία<text:s/>Α.1151/2024<text:s/>κ.υ.α.<text:s/>προβλέπονται<text:s/>η<text:s/>καταχώριση<text:s/>περαιτέρω<text:s/>στοιχείων,<text:s/>η<text:s/>προσθήκη<text:s/>νέων<text:s/>υπόχρεων<text:s/>καταχώρισης<text:s/>και<text:s/>ο<text:s/>επανακαθορισμός<text:s/>της<text:s/>διαδικασίας<text:s/>ηλεκτρονικής<text:s/>απογραφής<text:s/>των<text:s/>στοιχείων<text:s/>στην<text:s/>νέα<text:s/>εφαρμογή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με<text:s/>σκοπό<text:s/>την<text:s/>διευκόλυνση<text:s/>των<text:s/>διασταυρωτικών<text:s/>ελέγχων<text:s/>από<text:s/>τις<text:s/>αρμόδιες<text:s/>αρχές.<text:s/>Επιπλέον,<text:s/>τροποποιείται<text:s/>η<text:s/>διαδικασία<text:s/>μεταβίβασης<text:s/>του<text:s/>πρατηρίου<text:s/>παροχής<text:s/>καυσίμων<text:s/>δημόσιας<text:s/>χρήσης<text:s/>ή<text:s/>της<text:s/>εγκατάστασης<text:s/>πωλητή<text:s/>πετρελαίου<text:s/>θέρμανσης<text:s/>σε<text:s/>άλλο<text:s/>φυσικό<text:s/>ή<text:s/>νομικό<text:s/>πρόσωπο.<text:s/>Σημειώνεται<text:s/>ότι<text:s/>τα<text:s/>ήδη<text:s/>καταχωρισθέντα<text:s/>από<text:s/>τους<text:s/>υπόχρεους<text:s/>στοιχεία<text:s/>του<text:s/>υφιστάμενου<text:s/>Μητρώου<text:s/>θα<text:s/>μεταπτωθούν<text:s/>στην<text:s/>νέα<text:s/>ψηφιακή<text:s/>εφαρμογή<text:s/>του<text:s/>«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»<text:s/>ώστε<text:s/>να<text:s/>μην<text:s/>τίθεται<text:s/>ζήτημα<text:s/>εκ<text:s/>νέου<text:s/>καταχώρισης<text:s/>αυτών.<text:s/>Επιπλέον,<text:s/>επισημαίνεται<text:s/>ότι<text:s/>στην<text:s/>υπό<text:s/>στοιχεία<text:s/>Α.<text:s/>1151/2024<text:s/>κ.υ.α.<text:s/>προβλέπονται<text:s/>προθεσμίες<text:s/>των<text:s/>υπόχρεων<text:s/>για<text:s/>την<text:s/>καταχώριση<text:s/>των<text:s/>στοιχείων<text:s/>στο<text:s/>Μητρώο<text:s/>μετά<text:s/>την<text:s/>έναρξη<text:s/>λειτουργίας<text:s/>της<text:s/>νέας<text:s/>ψηφιακής<text:s/>εφαρμογής<text:s/>του,<text:s/>καθώς<text:s/>και<text:s/>μεταβατικές<text:s/>διατάξεις<text:s/>για<text:s/>τους<text:s/>υποχρέους<text:s/>που<text:s/>έχουν<text:s/>καταχωρίσει<text:s/>τα<text:s/>στοιχεία<text:s/>στο<text:s/>Μητρώο,<text:s/>σύμφωνα<text:s/>με<text:s/>την<text:s/>καταργούμενη<text:s/>υπό<text:s/>στοιχεία<text:s/>Α.<text:s/>1016/28.01.2022<text:s/>κ.υ.α..</text:span></text:p>
      <text:p text:style-name="P49"><text:span text:style-name="T49_1">Ειδικότερα,<text:s/>επισημαίνονται<text:s/>τα<text:s/>εξής:</text:span></text:p>
      <text:p text:style-name="P50"><text:span text:style-name="T50_1">1)<text:s/></text:span><text:span text:style-name="T50_2">Στο<text:s/>άρθρο<text:s/>2<text:s/>της<text:s/>ως<text:s/>άνω<text:s/>υπό<text:s/>στοιχεία<text:s/>A.1151/2024<text:s/>κ.υ.α.<text:s/>παρέχονται<text:s/>οι<text:s/>αναγκαίοι<text:s/>ορισμοί<text:s/>για<text:s/>την<text:s/>εφαρμογή<text:s/>της.<text:s/>Στην<text:s/>παρ.<text:s/>10<text:s/>δίδεται<text:s/>ο<text:s/>ορισμός<text:s/>του<text:s/>φορέα<text:s/>παροχής<text:s/>υπηρεσιών<text:s/>ογκομέτρησης,<text:s/>ήτοι<text:s/>του<text:s/>ειδικά<text:s/>διαπιστευμένου<text:s/>φορέα<text:s/>που<text:s/>διενεργεί<text:s/>μετρολογικούς<text:s/>ελέγχους<text:s/>δεξαμενών<text:s/>και<text:s/>φέρει<text:s/>την<text:s/>ευθύνη<text:s/>του<text:s/>μετρολογικού<text:s/>ελέγχου<text:s/>και<text:s/>της<text:s/>ογκομέτρησης<text:s/>των<text:s/>δεξαμενών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σύμφωνα<text:s/>με<text:s/>την<text:s/>κοινή<text:s/>υπουργική<text:s/>απόφαση<text:s/>της<text:s/>περ.<text:s/>α.<text:s/>της<text:s/>παρ.<text:s/>8<text:s/>του<text:s/>του<text:s/>άρθρου<text:s/>31<text:s/>του<text:s/>ν.<text:s/>3784/2009<text:s/>(Α΄<text:s/>137).<text:s/>Σημειώνεται<text:s/>ότι<text:s/>ο<text:s/>φορέας<text:s/>ογκομέτρησης<text:s/>αποτελεί<text:s/>νέο<text:s/>υπόχρεο<text:s/>προς<text:s/>καταχώριση<text:s/>στοιχείων<text:s/>στη<text:s/>νέα<text:s/>εφαρμογή<text:s/>του<text:s/>Μητρώου,<text:s/>σύμφωνα<text:s/>με<text:s/>τα<text:s/>οριζόμενα<text:s/>στην<text:s/>περ.<text:s/>γ)<text:s/>της<text:s/>παρ.<text:s/>1<text:s/>του<text:s/>άρθρου<text:s/>3<text:s/>και<text:s/>περ.<text:s/>β.<text:s/>της<text:s/>παρ.<text:s/>1<text:s/>του<text:s/>άρθρου<text:s/>4<text:s/>της<text:s/>υπό<text:s/>στοιχεία<text:s/>Α.1151/2024<text:s/>κ.υ.α..</text:span></text:p>
      <text:p text:style-name="P51"><text:span text:style-name="T51_1">2)<text:s/></text:span><text:span text:style-name="T51_2">Στο<text:s/>άρθρο<text:s/>3<text:s/>της<text:s/>ως<text:s/>άνω<text:s/>κ.υ.α<text:s/>καθορίζονται<text:s/>οι<text:s/>υπόχρεοι<text:s/>καταχώρισης<text:s/>στοιχείων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text:s/>Στην<text:s/>περ.<text:s/>γ)<text:s/>της<text:s/>παρ.<text:s/>1<text:s/>προβλέπεται<text:s/>η<text:s/>υποχρέωση<text:s/>του<text:s/>φορέα<text:s/>παροχής<text:s/>υπηρεσιών<text:s/>ογκομέτρησης<text:s/>για<text:s/>την<text:s/>καταχώριση<text:s/>των<text:s/>στοιχείων<text:s/>της<text:s/>ιδιότητάς<text:s/>του<text:s/>και<text:s/>των<text:s/>στοιχείων<text:s/>που<text:s/>αφορούν<text:s/>στην<text:s/>ογκομέτρηση<text:s/>των<text:s/>δεξαμενών<text:s/>του<text:s/>πρατηρίου<text:s/>ή<text:s/>της<text:s/>εγκατάστασης<text:s/>πωλητή<text:s/>πετρελαίου<text:s/>θέρμανσης,<text:s/>Σημειώνεται<text:s/>ότι<text:s/>με<text:s/>βάση<text:s/>την<text:s/>καταργούμενη<text:s/>υπό<text:s/>στοιχεία<text:s/>Α.1016/2022<text:s/>κ.υ.α<text:s/>η<text:s/>καταχώριση<text:s/>στο<text:s/>Μητρώο<text:s/>των<text:s/>στοιχείων<text:s/>σχετικά<text:s/>με<text:s/>την<text:s/>ογκομέτρηση<text:s/>των<text:s/>δεξαμενών,<text:s/>καθώς<text:s/>και<text:s/>η<text:s/>ανάρτηση<text:s/>του<text:s/>ογκομετρικού<text:s/>πίνακα,<text:s/>πραγματοποιούνταν<text:s/>από<text:s/>τους<text:s/>πρατηριούχους<text:s/>και<text:s/>τους<text:s/>πωλητές<text:s/>πετρελαίου<text:s/>θέρμανσης.<text:s/>Με<text:s/>βάση<text:s/>την<text:s/>υπό<text:s/>στοιχεία<text:s/>Α1151/2024<text:s/>κ.υ.α.<text:s/>προβλέπεται<text:s/>η<text:s/>καταχώριση<text:s/>περαιτέρω<text:s/>στοιχείων<text:s/>και<text:s/>η<text:s/>καταχώριση<text:s/>αυτών<text:s/>θα<text:s/>διενεργείται<text:s/>πλέον<text:s/>από<text:s/>τους<text:s/>διαπιστευμένους<text:s/>φορείς,<text:s/>οι<text:s/>οποίοι<text:s/>έχουν<text:s/>πραγματοποιήσει<text:s/>τις<text:s/>σχετικές<text:s/>ογκομετρήσεις<text:s/>στις<text:s/>εν<text:s/>λόγω<text:s/>εγκαταστάσεις.</text:span></text:p>
      <text:p text:style-name="P52"><text:span text:style-name="T52_1">3)<text:s/></text:span><text:span text:style-name="T52_2">Στην<text:s/>παρ.<text:s/>1<text:s/>του<text:s/>άρθρου<text:s/>4<text:s/>της<text:s/>ως<text:s/>άνω<text:s/>κ.υ.α.<text:s/>περιγράφονται<text:s/>αναλυτικά<text:s/>τα<text:s/>προς<text:s/>καταχώριση<text:s/>στοιχεία<text:s/>ανά<text:s/>κατηγορία<text:s/>υπόχρεου.<text:s/>Από<text:s/>τα<text:s/>εν<text:s/>λόγω<text:s/>στοιχεία,<text:s/>κάποια<text:s/>καταχωρίζονται<text:s/>χειροκίνητα<text:s/>από<text:s/>τους<text:s/>υπόχρεους<text:s/>και<text:s/>συμπληρώνονται,<text:s/>είτε<text:s/>σε<text:s/>πεδία<text:s/>καταχώρισης,<text:s/>είτε<text:s/>κατόπιν<text:s/>επιλογής<text:s/>από<text:s/>τις<text:s/>διαθέσιμες<text:s/>τιμές<text:s/>που<text:s/>εμφανίζονται<text:s/>στο<text:s/>προς<text:s/>συμπλήρωση<text:s/>πεδίο<text:s/>και<text:s/>κάποια<text:s/>αντλούνται<text:s/>αυτόματα,<text:s/>μέσω<text:s/>της<text:s/>διαλειτουργικότητας,<text:s/>από<text:s/>άλλα<text:s/>ηλεκτρονικά<text:s/>μητρώα<text:s/>της<text:s/>ΑΑΔΕ.<text:s/>Σημειώνεται<text:s/>ότι<text:s/>για<text:s/>τον<text:s/>ειδικότερο<text:s/>τρόπο<text:s/>καταχώρισης<text:s/>των<text:s/>απαιτούμενων<text:s/>στοιχείων<text:s/>είναι<text:s/>διαθέσιμο<text:s/>στην<text:s/>νέα<text:s/>εφαρμογή<text:s/>του<text:s/>Μητρώου<text:s/>αναλυτικό<text:s/>εγχειρίδιο<text:s/>χρήσης.</text:span></text:p>
      <text:p text:style-name="P53"><text:span text:style-name="T53_1">Ως<text:s/>προς<text:s/>τα<text:s/>στοιχεία<text:s/>καταχώρισης,<text:s/>επισημαίνονται<text:s/>ειδικότερα<text:s/>τα<text:s/>εξής:</text:span></text:p>
      <text:p text:style-name="P54"><text:span text:style-name="T54_1">α)</text:span><text:span text:style-name="T54_2"><text:tab/></text:span><text:span text:style-name="T54_3">Σχετικά<text:s/>με<text:s/>τα<text:s/>στοιχεία<text:s/>καταχώρισης<text:s/>από<text:s/>τους<text:s/>πρατηριούχους<text:s/>και<text:s/>τους<text:s/>πωλητές<text:s/>πετρελαίου<text:s/>θέρμανσης</text:span></text:p>
      <text:p text:style-name="P55"><text:span text:style-name="T55_1">Στην<text:s/>υποπερ.<text:s/>αα)<text:s/>της<text:s/>περ.<text:s/>α)<text:s/>της<text:s/>παρ.<text:s/>1<text:s/>«Στοιχεία<text:s/>πρατηρίου<text:s/>ή<text:s/>εγκατάστασης<text:s/>πωλητή<text:s/>πετρελαίου<text:s/>θέρμανσης»<text:s/>προστίθενται<text:s/>νέα<text:s/>στοιχεία<text:s/>σχετικά:<text:s/>α)<text:s/>με<text:s/>τον<text:s/>νόμιμο<text:s/>εκπρόσωπο<text:s/>του<text:s/>πρατηρίου<text:s/>ή<text:s/>του<text:s/>πωλητή<text:s/>πετρελαίου<text:s/>θέρμανσης,<text:s/>β)<text:s/>με<text:s/>το<text:s/>υποκατάστημα<text:s/>όπως<text:s/>έχει<text:s/>καταχωρηθεί<text:s/>στο<text:s/>φορολογικό<text:s/>μητρώο<text:s/>της<text:s/>ΑΑΔΕ,<text:s/>γ)<text:s/>με<text:s/>τον<text:s/>κωδικό<text:s/>και<text:s/>περιγραφή<text:s/>της<text:s/>κύριας<text:s/>δραστηριότητας,<text:s/>δ)<text:s/>με<text:s/>το<text:s/>σχεδιάγραμμα<text:s/>και<text:s/>τις<text:s/>γεωγραφικές<text:s/>συντεταγμένες<text:s/>της<text:s/>εγκατάστασης.<text:s/>Ως<text:s/>προς<text:s/>την<text:s/>υποχρέωση<text:s/>του<text:s/>κατόχου<text:s/>άδειας<text:s/>λειτουργίας<text:s/>πρατηρίου<text:s/>ή<text:s/>του<text:s/>πωλητή<text:s/>πετρελαίου<text:s/>θέρμανσης<text:s/>να<text:s/>καταχωρίσει<text:s/>τον<text:s/>εγκαταστάτη<text:s/>του<text:s/>συστήματος<text:s/>παρακολούθησης<text:s/>εισροών<text:s/>εκροών<text:s/>στην<text:s/>εγκατάστασή<text:s/>του<text:s/>διευκρινίζεται<text:s/>ότι<text:s/>ο<text:s/>υπόχρεος<text:s/>πρατηριούχος<text:s/>ή<text:s/>πωλητής<text:s/>πετρελαίου<text:s/>θέρμανσης<text:s/>θα<text:s/>επιλέξει<text:s/>από<text:s/>τη<text:s/>σχετική<text:s/>λίστα<text:s/>τον<text:s/>εγκαταστάτη<text:s/>με<text:s/>τον<text:s/>οποίο<text:s/>συνεργάζεται<text:s/>κατά<text:s/>το<text:s/>χρονικό<text:s/>σημείο<text:s/>της<text:s/>καταχώρισης.</text:span></text:p>
      <text:p text:style-name="P56"><text:span text:style-name="T56_1">Στην<text:s/>υποπερ.<text:s/>αβ)<text:s/>της<text:s/>περ.<text:s/>α)<text:s/>της<text:s/>παρ.<text:s/>1<text:s/>«Στοιχεία<text:s/>αδειοδότησης<text:s/>του<text:s/>πρατηρίου<text:s/>ή<text:s/>της<text:s/>εγκατάστασης<text:s/>πωλητή<text:s/>πετρελαίου<text:s/>θέρμανσης»<text:s/>περιγράφονται<text:s/>αναλυτικά<text:s/>τα<text:s/>προς<text:s/>καταχώρηση<text:s/>στοιχεία<text:s/>σχετικά<text:s/>με<text:s/>την<text:s/>άδεια<text:s/>ίδρυσης<text:s/>και<text:s/>την<text:s/>άδεια<text:s/>λειτουργίας<text:s/>των<text:s/>εγκαταστάσεων.<text:s/>Επισημαίνεται<text:s/>ότι<text:s/>για<text:s/>τις<text:s/>εγκαταστάσεις<text:s/>πωλητών<text:s/>πετρελαίου<text:s/>θέρμανσης,<text:s/>οι<text:s/>οποίες<text:s/>λειτουργούν<text:s/>με<text:s/>καθεστώς<text:s/>γνωστοποίησης<text:s/>και<text:s/>όχι<text:s/>με<text:s/>άδεια<text:s/>λειτουργίας,<text:s/>τα<text:s/>αντίστοιχα<text:s/>καταχωρητέα<text:s/>στοιχεία<text:s/>αφορούν<text:s/>στον<text:s/>αριθμό<text:s/>υπεύθυνης<text:s/>δήλωσης<text:s/>λειτουργίας<text:s/>ή<text:s/>γνωστοποίησης<text:s/>έναρξης<text:s/>λειτουργίας<text:s/>πωλητή<text:s/>πετρελαίου<text:s/>θέρμανσης<text:s/>και<text:s/>αναρτώνται<text:s/>τα<text:s/>αντίστοιχα<text:s/>αρχεία<text:s/>σε<text:s/>μορφή<text:s/>pdf.</text:span></text:p>
      <text:p text:style-name="P57"><text:span text:style-name="T57_1">Στην<text:s/>υποπερ.<text:s/>αδ)<text:s/>της<text:s/>περ.<text:s/>α)<text:s/>της<text:s/>παρ.<text:s/>1<text:s/>«Στοιχεία<text:s/>Δεξαμενών»<text:s/>προστίθενται<text:s/>νέα<text:s/>στοιχεία<text:s/>σχετικά<text:s/>τις<text:s/>γεωγραφικές<text:s/>συντεταγμένες<text:s/>κάθε<text:s/>δεξαμενής<text:s/>ενώ<text:s/>τα<text:s/>στοιχεία<text:s/>σχετικά<text:s/>με<text:s/>την<text:s/>«χωρητικότητα<text:s/>της<text:s/>δεξαμενής<text:s/>βάσει<text:s/>ογκομέτρησης»<text:s/>και<text:s/>τον<text:s/>«ΑΦΜ<text:s/>της<text:s/>εταιρείας<text:s/>ογκομέτρησης»<text:s/>θα<text:s/>αποδίδονται<text:s/>αυτόματα<text:s/>μέσω<text:s/>της<text:s/>εφαρμογής<text:s/>από<text:s/>τα<text:s/>καταχωρισθέντα<text:s/>από<text:s/>τους<text:s/>φορείς<text:s/>ογκομέτρησης<text:s/>στοιχεία.</text:span></text:p>
      <text:p text:style-name="P58"><text:span text:style-name="T58_1">Στην<text:s/>υποπερ.<text:s/>αε)<text:s/>της<text:s/>περ.<text:s/>α)<text:s/>της<text:s/>παρ.<text:s/>1<text:s/>«Στοιχεία<text:s/>αντλιών»<text:s/>προστίθενται<text:s/>νέα<text:s/>στοιχεία<text:s/>σχετικά<text:s/>με<text:s/>τον<text:s/>ΑΦΜ,<text:s/>την<text:s/>επωνυμία<text:s/>και<text:s/>τον<text:s/>αριθμό<text:s/>εξουσιοδότησης<text:s/>των<text:s/>εξουσιοδοτημένων<text:s/>συνεργείων<text:s/>ελέγχου<text:s/>ρύθμισης<text:s/>και<text:s/>σφράγισης<text:s/>αντλιών.<text:s/>Αναφορικά<text:s/>με<text:s/>την<text:s/>καταχώριση<text:s/>του<text:s/>πλήθους<text:s/>ακροσωληνίων<text:s/>κάθε<text:s/>αντλίας<text:s/>διευκρινίζεται<text:s/>ότι,<text:s/>επί<text:s/>πρατηρίων,<text:s/>το<text:s/>εν<text:s/>λόγω<text:s/>στοιχείο<text:s/>συμπληρώνεται<text:s/>με<text:s/>βάση<text:s/>την<text:s/>άδεια<text:s/>λειτουργίας<text:s/>τους.</text:span></text:p>
      <text:p text:style-name="P59"><text:span text:style-name="T59_1">Με<text:s/>την<text:s/>υποπερ.<text:s/>αζ)<text:s/>της<text:s/>περ.<text:s/>α)<text:s/>της<text:s/>παρ.<text:s/>1<text:s/>προστίθενται<text:s/>νέα<text:s/>στοιχεία<text:s/>σχετικά<text:s/>με<text:s/>τους<text:s/>παρόχους<text:s/>διαβίβασης<text:s/>δεδομένων.</text:span></text:p>
      <text:p text:style-name="P60"><text:span text:style-name="T60_1">β)</text:span><text:span text:style-name="T60_2"><text:tab/></text:span><text:span text:style-name="T60_3">Σχετικά<text:s/>με<text:s/>τα<text:s/>στοιχεία<text:s/>καταχώρισης<text:s/>από<text:s/>τους<text:s/>φορείς<text:s/>παροχής<text:s/>υπηρεσιών<text:s/>ογκομέτρησης</text:span></text:p>
      <text:p text:style-name="P61"><text:span text:style-name="T61_1">Με<text:s/>την<text:s/>περ.<text:s/>β)<text:s/>της<text:s/>παρ.<text:s/>1<text:s/>προβλέπεται<text:s/>η<text:s/>υποχρέωση<text:s/>των<text:s/>νέων<text:s/>υπόχρεων<text:s/>φορέων<text:s/>υπηρεσιών<text:s/>ογκομέτρησης<text:s/>να<text:s/>καταχωρίζουν<text:s/>οι<text:s/>ίδιοι<text:s/>τα<text:s/>στοιχεία<text:s/>ογκομέτρησης<text:s/>των<text:s/>δεξαμενών<text:s/>υγρών<text:s/>καυσίμων.</text:span></text:p>
      <text:p text:style-name="P62"><text:span text:style-name="T62_1">Ειδικότερα<text:s/>στην<text:s/>υποπερ.<text:s/>βα)<text:s/>της<text:s/>περ.<text:s/>β)<text:s/>της<text:s/>παρ.<text:s/>1<text:s/>«Στοιχεία<text:s/>φορέα<text:s/>παροχής<text:s/>υπηρεσιών<text:s/>ογκομέτρησης»<text:s/>προβλέπεται,<text:s/>πέραν<text:s/>της<text:s/>καταχώρισης<text:s/>των<text:s/>προσωπικών<text:s/>και<text:s/>φορολογικών<text:s/>στοιχείων<text:s/>των<text:s/>φορέων<text:s/>ογκομέτρησης,<text:s/>και<text:s/>η<text:s/>καταχώριση<text:s/>στοιχείων<text:s/>σχετικά<text:s/>με<text:s/>τη<text:s/>διαπίστευση<text:s/>τους<text:s/>(Αριθμός<text:s/>πιστοποιητικού<text:s/>διαπίστευσης,<text:s/>ημερομηνία<text:s/>έκδοσης<text:s/>πιστοποιητικού<text:s/>διαπίστευσης,<text:s/>ημερομηνία<text:s/>λήξης<text:s/>πιστοποιητικού<text:s/>διαπίστευσης,<text:s/>εισαγωγή<text:s/>αρχείου<text:s/>PDF<text:s/>πιστοποιητικού<text:s/>διαπίστευσης).</text:span></text:p>
      <text:p text:style-name="P63"><text:span text:style-name="T63_1">Στην<text:s/>υποπερ.<text:s/>ββ)<text:s/>της<text:s/>περ.<text:s/>β)<text:s/>της<text:s/>παρ.<text:s/>1,<text:s/>«Στοιχεία<text:s/>ογκομέτρησης<text:s/>δεξαμενής<text:s/>υγρών<text:s/>καυσίμων»,<text:s/>προβλέπεται<text:s/>η<text:s/>καταχώριση<text:s/>από<text:s/>τον<text:s/>φορέα<text:s/>ογκομέτρησης<text:s/>των<text:s/>στοιχείων<text:s/>σχετικά<text:s/>την<text:s/>ογκομέτρηση<text:s/>κάθε<text:s/>δεξαμενής<text:s/>πρατηρίου<text:s/>ή<text:s/>εγκατάστασης<text:s/>πωλητή<text:s/>πετρελαίου<text:s/>θέρμανσης<text:s/>που<text:s/>έχει<text:s/>πραγματοποιήσει.<text:s/>Σημειώνεται<text:s/>ότι<text:s/>στα<text:s/>στοιχεία<text:s/>ογκομέτρησης<text:s/>κάθε<text:s/>δεξαμενής<text:s/>καταχωρίζονται<text:s/>πλέον<text:s/>και<text:s/>τα<text:s/>πιστοποιητικά<text:s/>που<text:s/>αφορούν<text:s/>στην<text:s/>ογκομέτρηση<text:s/>(Αριθμός<text:s/>έκδοσης<text:s/>πιστοποιητικού<text:s/>ογκομέτρησης<text:s/>δεξαμενής,<text:s/>ημερομηνία<text:s/>έκδοσης<text:s/>πιστοποιητικού<text:s/>ογκομέτρησης,<text:s/>εισαγωγή<text:s/>αρχείου<text:s/>pdf<text:s/>πιστοποιητικού<text:s/>ογκομέτρησης).</text:span></text:p>
      <text:p text:style-name="P64"><text:span text:style-name="T64_1">γ)</text:span><text:span text:style-name="T64_2"><text:tab/></text:span><text:span text:style-name="T64_3">Σχετικά<text:s/>με<text:s/>τα<text:s/>στοιχεία<text:s/>καταχώρισης<text:s/>από<text:s/>τον<text:s/>Εγκαταστάτη<text:s/>του<text:s/>συστήματος<text:s/>παρακολούθησης<text:s/>εισροών<text:s/>-εκροών</text:span></text:p>
      <text:p text:style-name="P65"><text:span text:style-name="T65_1">Με<text:s/>την<text:s/>περ.<text:s/>γ)<text:s/>της<text:s/>παρ.<text:s/>1<text:s/>προβλέπεται<text:s/>η<text:s/>καταχώριση<text:s/>των<text:s/>προσωπικών<text:s/>και<text:s/>φορολογικών<text:s/>στοιχείων<text:s/>του<text:s/>Εγκαταστάτη<text:s/>του<text:s/>συστήματος<text:s/>παρακολούθησης<text:s/>εισροών-εκροών.<text:s/>Με<text:s/>την<text:s/>εγγραφή<text:s/>στο<text:s/>Μητρώο<text:s/>των<text:s/>εγκαταστατών<text:s/>συστημάτων<text:s/>παρακολούθησης<text:s/>εισροών-εκροών<text:s/>δημιουργείται<text:s/>λίστα<text:s/>από<text:s/>την<text:s/>οποία<text:s/>ο<text:s/>πρατηριούχος<text:s/>/<text:s/>πωλητής<text:s/>πετρελαίου<text:s/>θέρμανσης<text:s/>επιλέγει<text:s/>τον<text:s/>εγκαταστάτη<text:s/>με<text:s/>τον<text:s/>οποίο<text:s/>συνεργάζεται,<text:s/>σύμφωνα<text:s/>και<text:s/>με<text:s/>τα<text:s/>ανωτέρω<text:s/>υπό<text:s/>α)<text:s/>αναφερόμενα.</text:span></text:p>
      <text:p text:style-name="P66"><text:span text:style-name="T66_1">Σημειώνεται<text:s/>ότι<text:s/>απαραίτητη<text:s/>προϋπόθεση<text:s/>για<text:s/>την<text:s/>οριστικοποίηση<text:s/>της<text:s/>ηλεκτρονικής<text:s/>απογραφής<text:s/>των<text:s/>στοιχείων<text:s/>από<text:s/>τον<text:s/>κάτοχο<text:s/>άδειας<text:s/>λειτουργίας<text:s/>πρατηρίου<text:s/>ή<text:s/>τον<text:s/>πωλητή<text:s/>πετρελαίου<text:s/>θέρμανσης<text:s/>είναι<text:s/>η<text:s/>προηγούμενη<text:s/>καταχώριση<text:s/>και<text:s/>οριστικοποίηση<text:s/>των<text:s/>στοιχείων<text:s/>από<text:s/>τον<text:s/>εγκαταστάτη<text:s/>του<text:s/>συστήματος<text:s/>παρακολούθησης<text:s/>εισροών<text:s/>εκροών.</text:span></text:p>
      <text:p text:style-name="P67"><text:span text:style-name="T67_1">4)<text:s/></text:span><text:span text:style-name="T67_2">Περαιτέρω,<text:s/>στις<text:s/>παρ.<text:s/>1<text:s/>-<text:s/>4<text:s/>του<text:s/>άρθρου<text:s/>5<text:s/>περιγράφονται,<text:s/>αναλυτικά,<text:s/>η<text:s/>διαδικασία<text:s/>για<text:s/>την<text:s/>έκδοση<text:s/>Αριθμού<text:s/>Μητρώου<text:s/>Διανομέα<text:s/>Καυσίμων<text:s/>(ΑΜΔΙΚΑ)<text:s/>για<text:s/>κάθε<text:s/>πρατήριο<text:s/>παροχής<text:s/>καυσίμων<text:s/>δημόσιας<text:s/>χρήσης<text:s/>ή<text:s/>εγκατάσταση<text:s/>πωλητή<text:s/>πετρελαίου<text:s/>θέρμανσης<text:s/>και<text:s/>αριθμού<text:s/>μητρώου<text:s/>για<text:s/>κάθε<text:s/>δεξαμενή,<text:s/>αντλία<text:s/>ή<text:s/>ακροσωλήνιο,<text:s/>καθώς<text:s/>και<text:s/>η<text:s/>διαδικασία<text:s/>για<text:s/>την<text:s/>οριστικοποίηση<text:s/>της<text:s/>απογραφής<text:s/>των<text:s/>καταχωρισθέντων<text:s/>στοιχείων<text:s/>στην<text:s/>νέα<text:s/>εφαρμογή<text:s/>του<text:s/>Μητρώου.</text:span></text:p>
      <text:p text:style-name="P68"><text:span text:style-name="T68_1">Σύμφωνα<text:s/>με<text:s/>τα<text:s/>οριζόμενα<text:s/>στην<text:s/>παρ.<text:s/>1,<text:s/>με<text:s/>την<text:s/>καταχώριση<text:s/>των<text:s/>στοιχείων<text:s/>της<text:s/>περ.<text:s/>α.<text:s/>της<text:s/>παρ.<text:s/>1<text:s/>του<text:s/>άρθρου<text:s/>4<text:s/>από<text:s/>τον<text:s/>υπόχρεο<text:s/>πρατηριούχο<text:s/>ή<text:s/>πωλητή<text:s/>πετρελαίου<text:s/>θέρμανσης,<text:s/>εκδίδεται<text:s/>μοναδικός<text:s/>Αριθμός<text:s/>Μητρώου<text:s/>Διανομής<text:s/>Καυσίμων<text:s/>(ΑΜΔΙΚΑ)<text:s/>του<text:s/>πρατηρίου<text:s/>ή<text:s/>της<text:s/>εγκατάστασης<text:s/>πωλητή<text:s/>πετρελαίου<text:s/>θέρμανσης,<text:s/>καθώς<text:s/>και<text:s/>αριθμός<text:s/>μητρώου<text:s/>για<text:s/>κάθε<text:s/>δεξαμενή,<text:s/>αντλία<text:s/>και<text:s/>ακροσωλήνιο<text:s/>που<text:s/>έχει<text:s/>καταχωρισθεί<text:s/>ανά<text:s/>πρατήριο<text:s/>ή<text:s/>εγκατάσταση<text:s/>πωλητή<text:s/>πετρελαίου<text:s/>θέρμανσης.</text:span></text:p>
      <text:p text:style-name="P69"><text:span text:style-name="T69_1">Για<text:s/>τις<text:s/>εγκαταστάσεις<text:s/>αμιγών<text:s/>πρατηρίων<text:s/>υγραερίων,<text:s/>για<text:s/>τις<text:s/>οποίες<text:s/>δεν<text:s/>καταχωρίζονται<text:s/>τα<text:s/>στοιχεία<text:s/>της<text:s/>υποπερ.<text:s/>ββ)<text:s/>της<text:s/>περ.<text:s/>β.<text:s/>της<text:s/>παρ.<text:s/>1<text:s/>του<text:s/>άρθρου<text:s/>4<text:s/>περί<text:s/>ογκομέτρησης<text:s/>δεξαμενών,<text:s/>η<text:s/>οριστικοποίηση<text:s/>της<text:s/>απογραφής<text:s/>των<text:s/>δεξαμενών<text:s/>και<text:s/>των<text:s/>λοιπών<text:s/>στοιχείων<text:s/>πραγματοποιείται<text:s/>με<text:s/>την<text:s/>ολοκλήρωση<text:s/>της<text:s/>καταχώρισης<text:s/>στο<text:s/>Μητρώο<text:s/>των<text:s/>απαιτούμενων<text:s/>στοιχείων<text:s/>από<text:s/>τον<text:s/>πρατηριούχο<text:s/>και<text:s/>την<text:s/>έκδοση<text:s/>ΑΜΔΙΚΑ.</text:span></text:p>
      <text:p text:style-name="P70"><text:span text:style-name="T70_1">Όσον<text:s/>αφορά<text:s/>στις<text:s/>εγκαταστάσεις<text:s/>πρατηρίων<text:s/>υγρών<text:s/>καυσίμων,<text:s/>τις<text:s/>εγκαταστάσεις<text:s/>μικτών<text:s/>πρατηρίων<text:s/>υγρών<text:s/>καυσίμων<text:s/>και<text:s/>υγραερίου<text:s/>και<text:s/>τις<text:s/>εγκαταστάσεις<text:s/>πωλητών<text:s/>πετρελαίου<text:s/>θέρμανσης,<text:s/>μετά<text:s/>την<text:s/>έκδοση<text:s/>Αριθμού<text:s/>Μητρώου<text:s/>Διανομής<text:s/>Καυσίμων<text:s/>(ΑΜΔΙΚΑ),<text:s/>απαιτείται<text:s/>η<text:s/>καταχώριση<text:s/>από<text:s/>τον<text:s/>φορέα<text:s/>παροχής<text:s/>υπηρεσιών<text:s/>ογκομέτρησης<text:s/>των<text:s/>στοιχείων<text:s/>ογκομέτρησης<text:s/>των<text:s/>δεξαμενών.</text:span></text:p>
      <text:p text:style-name="P71"><text:span text:style-name="T71_1">Επισημαίνεται<text:s/>ότι<text:s/>στη<text:s/>νέα<text:s/>ψηφιακή<text:s/>εφαρμογή<text:s/>του<text:s/>Μητρώου,<text:s/>η<text:s/>οριστικοποίηση<text:s/>της<text:s/>απογραφής<text:s/>των<text:s/>δεξαμενών<text:s/>και<text:s/>λοιπών<text:s/>στοιχείων<text:s/>των<text:s/>εν<text:s/>λόγω<text:s/>εγκαταστάσεων,<text:s/>πραγματοποιείται<text:s/>με<text:s/>την<text:s/>ολοκλήρωση<text:s/>της<text:s/>καταχώρισης<text:s/>από<text:s/>τον<text:s/>πρατηριούχο<text:s/>και<text:s/>των<text:s/>στοιχείων<text:s/>της<text:s/>άδειας<text:s/>λειτουργίας<text:s/>του<text:s/>πρατηρίου,<text:s/>σύμφωνα<text:s/>με<text:s/>τα<text:s/>αναλυτικά<text:s/>οριζόμενα<text:s/>στην<text:s/>παρ.<text:s/>4<text:s/>του<text:s/>άρθρου<text:s/>5.</text:span></text:p>
      <text:p text:style-name="P72"><text:span text:style-name="T72_1">Περαιτέρω,<text:s/>η<text:s/>αποστολή<text:s/>των<text:s/>δεδομένων<text:s/>εισροών<text:s/>εκροών<text:s/>από<text:s/>τα<text:s/>εγκατεστημένα<text:s/>συστήματα<text:s/>παρακολούθησης<text:s/>εισροών<text:s/>εκροών<text:s/>των<text:s/>πρατηρίων<text:s/>και<text:s/>των<text:s/>εγκαταστάσεων<text:s/>πωλητών<text:s/>πετρελαίου<text:s/>θέρμανσης<text:s/>ενεργοποιείται,<text:s/>μετά<text:s/>την<text:s/>οριστικοποίηση<text:s/>της<text:s/>ηλεκτρονικής<text:s/>απογραφής</text:span></text:p>
      <text:p text:style-name="P73"><text:span text:style-name="T73_1">Με<text:s/>τις<text:s/>παρ.<text:s/>5<text:s/>και<text:s/>6<text:s/>του<text:s/>άρθρου<text:s/>5<text:s/>καθορίζεται,<text:s/>ανά<text:s/>εγκατάσταση,<text:s/>η<text:s/>προθεσμία<text:s/>εντός<text:s/>της<text:s/>οποίας<text:s/>πρέπει<text:s/>να<text:s/>καταχωριστούν<text:s/>στο<text:s/>Μητρώο<text:s/>τυχόν<text:s/>μεταβολές<text:s/>των<text:s/>καταχωρισθέντων<text:s/>στοιχείων<text:s/>που<text:s/>θα<text:s/>προκύψουν<text:s/>μετά<text:s/>την<text:s/>οριστικοποίηση<text:s/>της<text:s/>απογραφής,<text:s/>με<text:s/>αντίστοιχη<text:s/>πρόβλεψη<text:s/>ότι<text:s/>με<text:s/>την<text:s/>ενεργοποίηση<text:s/>της<text:s/>μεταβολής<text:s/>στην<text:s/>εφαρμογή<text:s/>του<text:s/>Μητρώου<text:s/>διακόπτεται<text:s/>η<text:s/>αποστολή<text:s/>των<text:s/>δεδομένων<text:s/>εισροών<text:s/>εκροών<text:s/>από<text:s/>τα<text:s/>εγκατεστημένα<text:s/>συστήματα<text:s/>παρακολούθησης<text:s/>εισροών<text:s/>εκροών<text:s/>των<text:s/>πρατηρίων<text:s/>υγρών<text:s/>καυσίμων,<text:s/>των<text:s/>μικτών<text:s/>πρατηρίων<text:s/>υγρών<text:s/>καυσίμων<text:s/>και<text:s/>υγραερίου<text:s/>και<text:s/>των<text:s/>εγκαταστάσεων<text:s/>πωλητών<text:s/>πετρελαίου<text:s/>θέρμανσης,<text:s/>μέχρι<text:s/>την<text:s/>οριστικοποίηση<text:s/>των<text:s/>σχετικών<text:s/>μεταβολών.</text:span></text:p>
      <text:p text:style-name="P74"><text:span text:style-name="T74_1">Με<text:s/>την<text:s/>παρ.<text:s/>7<text:s/>καθορίζεται<text:s/>η<text:s/>διαδικασία<text:s/>μεταβίβασης<text:s/>του<text:s/>πρατηρίου<text:s/>παροχής<text:s/>καυσίμων<text:s/>ή<text:s/>της<text:s/>εγκατάστασης<text:s/>πωλητή<text:s/>πετρελαίου<text:s/>θέρμανσης<text:s/>σε<text:s/>άλλο<text:s/>φυσικό<text:s/>ή<text:s/>νομικό<text:s/>πρόσωπο,<text:s/>η<text:s/>οποία<text:s/>θα<text:s/>πραγματοποιείται<text:s/>με<text:s/>πρωτοβουλία<text:s/>του<text:s/>μεταβιβάζοντος<text:s/>και<text:s/>αποδοχή<text:s/>της<text:s/>μεταβίβασης<text:s/>από<text:s/>τον<text:s/>νέο<text:s/>εκμεταλλευτή,<text:s/>ο<text:s/>οποίος<text:s/>θα<text:s/>μεταβάλει<text:s/>τα<text:s/>απαιτούμενα<text:s/>στοιχεία<text:s/>της<text:s/>περ.<text:s/>α.<text:s/>της<text:s/>παρ.<text:s/>1<text:s/>του<text:s/>άρθρου<text:s/>4<text:s/>και<text:s/>θα<text:s/>λαμβάνει<text:s/>νέο<text:s/>ΑΜΔΙΚΑ<text:s/>καθώς<text:s/>και<text:s/>νέους<text:s/>αριθμούς<text:s/>μητρώου<text:s/>για<text:s/>τις<text:s/>δεξαμενές,<text:s/>τις<text:s/>αντλίες<text:s/>και<text:s/>τα<text:s/>ακροσωλήνια.<text:s/>Η<text:s/>οριστικοποίηση<text:s/>της<text:s/>απογραφής<text:s/>των<text:s/>στοιχείων<text:s/>ολοκληρώνεται<text:s/>σύμφωνα<text:s/>με<text:s/>τα<text:s/>οριζόμενα<text:s/>στις<text:s/>διατάξεις<text:s/>των<text:s/>παρ.<text:s/>2,<text:s/>3<text:s/>και<text:s/>4<text:s/>του<text:s/>ίδιου<text:s/>άρθρου,<text:s/>οι<text:s/>οποίες<text:s/>εφαρμόζονται<text:s/>αναλόγως.<text:s/>Διευκρινίζεται<text:s/>ότι<text:s/>για<text:s/>την<text:s/>πραγματοποίηση<text:s/>της<text:s/>κατά<text:s/>τα<text:s/>ως<text:s/>άνω<text:s/>μεταβίβασης<text:s/>στην<text:s/>νέα<text:s/>ψηφιακή<text:s/>εφαρμογή<text:s/>του<text:s/>Μητρώου,<text:s/>δεν<text:s/>απαιτείται<text:s/>πλέον<text:s/>η<text:s/>υποβολή<text:s/>σχετικού<text:s/>ηλεκτρονικού<text:s/>αιτήματος<text:s/>στη<text:s/>ΓΔΗΛΕΔ<text:s/>αλλά<text:s/>η<text:s/>διαδικασία<text:s/>εκκινεί<text:s/>και<text:s/>ολοκληρώνεται<text:s/>με<text:s/>τη<text:s/>συνεργασία<text:s/>των<text:s/>ενδιαφερομένων<text:s/>προσώπων<text:s/>και<text:s/>την<text:s/>τήρηση<text:s/>της<text:s/>διαδικασίας<text:s/>που<text:s/>ορίζεται<text:s/>στην<text:s/>παρ.<text:s/>7<text:s/>του<text:s/>άρθρου<text:s/>5.</text:span></text:p>
      <text:p text:style-name="P75"><text:span text:style-name="T75_1">5)<text:s/></text:span><text:span text:style-name="T75_2">Στο<text:s/>άρθρο<text:s/>6<text:s/>προβλέπεται<text:s/>ο<text:s/>έλεγχος<text:s/>της<text:s/>ορθότητας<text:s/>των<text:s/>καταχωρισθέντων<text:s/>στοιχείων<text:s/>από<text:s/>τις<text:s/>αρμόδιες<text:s/>αδειοδοτούσες<text:s/>αρχές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.<text:s/>Αναφορικά<text:s/>με<text:s/>τις<text:s/>καταχωρίσεις<text:s/>που<text:s/>έχουν<text:s/>γίνει<text:s/>με<text:s/>βάση<text:s/>την<text:s/>καταργούμενη<text:s/>υπό<text:s/>στοιχεία<text:s/>Α.1016/2022<text:s/>κ.υ.α<text:s/>επί<text:s/>πρατηρίων<text:s/>που<text:s/>έχουν<text:s/>λάβει<text:s/>άδεια<text:s/>λειτουργίας<text:s/>ή<text:s/>επί<text:s/>εγκαταστάσεων<text:s/>πωλητών<text:s/>πετρελαίου<text:s/>θέρμανσης<text:s/>που<text:s/>λειτουργούν<text:s/>με<text:s/>καθεστώς<text:s/>γνωστοποίησης<text:s/>πριν<text:s/>την<text:s/>έναρξη<text:s/>λειτουργίας<text:s/>της<text:s/>νέας<text:s/>εφαρμογής<text:s/>του<text:s/>Μητρώου,<text:s/>στην<text:s/>παρ.<text:s/>2<text:s/>του<text:s/>άρθρου<text:s/>6<text:s/>της<text:s/>υπό<text:s/>στοιχεία<text:s/>Α.<text:s/>1151/2024<text:s/>κ.υ.α.<text:s/>προβλέπεται<text:s/>ο<text:s/>έλεγχος<text:s/>από<text:s/>τις<text:s/>ως<text:s/>άνω<text:s/>αρμόδιες<text:s/>αρχές<text:s/>των<text:s/>στοιχείων<text:s/>που<text:s/>καταχωρίζονται<text:s/>ή<text:s/>επικαιροποιούνται<text:s/>από<text:s/>τους<text:s/>υπόχρεους<text:s/>στο<text:s/>Μητρώο,<text:s/>εντός<text:s/>έξι<text:s/>(6)<text:s/>μηνών<text:s/>από<text:s/>την<text:s/>πάροδο<text:s/>της<text:s/>προθεσμίας<text:s/>που<text:s/>τίθεται<text:s/>για<text:s/>την<text:s/>καταχώριση<text:s/>ή<text:s/>την<text:s/>επικαιροποίηση<text:s/>των<text:s/>στοιχείων<text:s/>σύμφωνα<text:s/>με<text:s/>τα<text:s/>οριζόμενα<text:s/>στο<text:s/>άρθρο<text:s/>9<text:s/>«Μεταβατικές<text:s/>διατάξεις»<text:s/>της<text:s/>ως<text:s/>άνω<text:s/>κ.υ.α..<text:s/>Περαιτέρω,<text:s/>επί<text:s/>έκδοσης<text:s/>αδειών<text:s/>λειτουργίας<text:s/>πρατηρίων<text:s/>ή<text:s/>επί<text:s/>γνωστοποιήσεων<text:s/>λειτουργίας<text:s/>πωλητών<text:s/>πετρελαίου<text:s/>θέρμανσης<text:s/>μετά<text:s/>την<text:s/>θέση<text:s/>σε<text:s/>λειτουργία<text:s/>της<text:s/>νέας<text:s/>εφαρμογής<text:s/>του<text:s/>Μητρώου<text:s/>προβλέπεται<text:s/>στην<text:s/>παρ.<text:s/>3<text:s/>ότι<text:s/>οι<text:s/>αδειοδοτούσες<text:s/>αρχές<text:s/>θα<text:s/>προβαίνουν<text:s/>σε<text:s/>έλεγχο<text:s/>των<text:s/>καταχωρίσεων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εντός<text:s/>δεκαπέντε<text:s/>(15)<text:s/>ημερών<text:s/>μετά<text:s/>το<text:s/>πέρας<text:s/>εκάστου<text:s/>ημερολογιακού<text:s/>εξαμήνου.</text:span></text:p>
      <text:p text:style-name="P76"><text:span text:style-name="T76_1">6)<text:s/></text:span><text:span text:style-name="T76_2">Στο<text:s/>άρθρο<text:s/>7<text:s/>καθορίζονται<text:s/>οι<text:s/>δημόσιες<text:s/>αρχές<text:s/>που<text:s/>έχουν<text:s/>πρόσβαση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και<text:s/>τα<text:s/>ειδικότερα<text:s/>πεδία<text:s/>αρμοδιότητάς<text:s/>τους,<text:s/>όπου<text:s/>αυτά<text:s/>προβλέπονται.</text:span></text:p>
      <text:p text:style-name="P77"><text:span text:style-name="T77_1">7)<text:s/></text:span><text:span text:style-name="T77_2">Στην<text:s/>παρ.<text:s/>1<text:s/>του<text:s/>άρθρου<text:s/>8<text:s/>και<text:s/>το<text:s/>άρθρο<text:s/>11<text:s/>προβλέπεται<text:s/>ότι<text:s/>η<text:s/>νέα<text:s/>εφαρμογή<text:s/>του<text:s/>Μητρώου<text:s/>θα<text:s/>ξεκινήσει<text:s/>να<text:s/>λειτουργεί<text:s/>έναν<text:s/>μήνα<text:s/>μετά<text:s/>τη<text:s/>δημοσίευση<text:s/>της<text:s/>υπό<text:s/>στοιχεία<text:s/>Α.1151/2024<text:s/>κ.υ.α.<text:s/>στο<text:s/>Φ.Ε.Κ.,<text:s/>ήτοι<text:s/>από<text:s/>01.12.2024.<text:s/>Στην<text:s/>παρ.<text:s/>2<text:s/>του<text:s/>άρθρου<text:s/>8<text:s/>καθορίζεται,<text:s/>αναλυτικά,<text:s/>η<text:s/>σειρά<text:s/>καταχώρισης<text:s/>των<text:s/>στοιχείων<text:s/>του<text:s/>άρθρου<text:s/>4<text:s/>και<text:s/>οι<text:s/>προθεσμίες<text:s/>καταχώρισης<text:s/>των<text:s/>απαιτούμενων<text:s/>στοιχείων<text:s/>ανά<text:s/>είδος<text:s/>εγκατάστασης,<text:s/>ανά<text:s/>υπόχρεο<text:s/>και<text:s/>ανά<text:s/>στοιχείο<text:s/>καταχώρισης,<text:s/>προκειμένου<text:s/>για<text:s/>πρατήρια<text:s/>και<text:s/>για<text:s/>εγκαταστάσεις<text:s/>πωλητών<text:s/>πετρελαίου<text:s/>θέρμανσης<text:s/>των<text:s/>οποίων<text:s/>η<text:s/>άδεια<text:s/>λειτουργίας<text:s/>ή<text:s/>η<text:s/>πράξη<text:s/>γνωστοποίησης<text:s/>λειτουργίας<text:s/>εκδίδονται<text:s/>μετά<text:s/>την<text:s/>ημερομηνία<text:s/>έναρξης<text:s/>λειτουργίας<text:s/>της<text:s/>νέας<text:s/>ψηφιακής<text:s/>εφαρμογής<text:s/>του<text:s/>Μητρώου.<text:s/>Διευκρινίζεται<text:s/>ότι<text:s/>η<text:s/>παρ.<text:s/>2<text:s/>εφαρμόζεται<text:s/>επί<text:s/>νέων<text:s/>εγκαταστάσεων<text:s/>πρατηρίων<text:s/>παροχής<text:s/>καυσίμων<text:s/>δημοσίας<text:s/>χρήσης<text:s/>ή<text:s/>πωλητών<text:s/>πετρελαίου<text:s/>θέρμανσης,<text:s/>σύμφωνα<text:s/>με<text:s/>τα<text:s/>ανωτέρω<text:s/>αναφερόμενα,<text:s/>και<text:s/>δεν<text:s/>αφορά<text:s/>στις<text:s/>περιπτώσεις<text:s/>μεταβίβασης<text:s/>σύμφωνα<text:s/>με<text:s/>τα<text:s/>οριζόμενα<text:s/>στην<text:s/>παρ.<text:s/>7<text:s/>του<text:s/>άρθρου<text:s/>5<text:s/>της<text:s/>ως<text:s/>άνω<text:s/>κ.υ.α.</text:span></text:p>
      <text:p text:style-name="P78"><text:span text:style-name="T78_1">8)<text:s/></text:span><text:span text:style-name="T78_2">Στο<text:s/>άρθρο<text:s/>9<text:s/>προβλέπονται<text:s/>μεταβατικές<text:s/>διατάξεις<text:s/>για<text:s/>τη<text:s/>λειτουργία<text:s/>της<text:s/>νέας<text:s/>εφαρμογής<text:s/>του<text:s/>Μητρώου.<text:s/>Στις<text:s/>παρ.<text:s/>1<text:s/>και<text:s/>3<text:s/>προβλέπεται<text:s/>μεταβατική<text:s/>περίοδος<text:s/>δύο<text:s/>(2)<text:s/>μηνών<text:s/>από<text:s/>την<text:s/>έναρξη<text:s/>λειτουργίας<text:s/>της<text:s/>νέας<text:s/>εφαρμογής<text:s/>του<text:s/>Μητρώου,<text:s/>ήτοι<text:s/>έως<text:s/>και<text:s/>01/02/2025<text:s/>προκειμένου<text:s/>οι<text:s/>υπόχρεοι<text:s/>κάτοχοι<text:s/>άδειας<text:s/>λειτουργίας<text:s/>πρατηρίου<text:s/>ή<text:s/>πωλητές<text:s/>πετρελαίου<text:s/>θέρμανσης<text:s/>και<text:s/>οι<text:s/>εγκαταστάτες<text:s/>του<text:s/>συστήματος<text:s/>παρακολούθησης<text:s/>εισροών<text:s/>–<text:s/>εκροών,<text:s/>οι<text:s/>οποίοι<text:s/>έχουν<text:s/>καταχωρήσει<text:s/>τα<text:s/>στοιχεία<text:s/>τους<text:s/>στην<text:s/>υφιστάμενη<text:s/>εφαρμογή<text:s/>του<text:s/>Μητρώου<text:s/>να<text:s/>ελέγξουν<text:s/>τα<text:s/>καταχωρισθέντα<text:s/>από<text:s/>αυτούς<text:s/>στοιχεία<text:s/>που<text:s/>έχουν<text:s/>μεταπτωθεί<text:s/>και<text:s/>να<text:s/>προβούν<text:s/>σε<text:s/>τυχόν<text:s/>συμπληρώσεις/διορθώσεις,<text:s/>όπου<text:s/>κρίνεται<text:s/>απαραίτητο,<text:s/>σύμφωνα<text:s/>με<text:s/>τα<text:s/>οριζόμενα<text:s/>στην<text:s/>υπό<text:s/>στοιχεία<text:s/>Α.1151./2024<text:s/>κ.υ.α.<text:s/>Με<text:s/>την<text:s/>παρ.<text:s/>2<text:s/>καθορίζεται<text:s/>μεταβατική<text:s/>περίοδος<text:s/>εννέα<text:s/>(9)<text:s/>μηνών<text:s/>από<text:s/>την<text:s/>έναρξη<text:s/>λειτουργίας<text:s/>της<text:s/>νέας<text:s/>εφαρμογής<text:s/>του<text:s/>Μητρώου,<text:s/>ήτοι<text:s/>έως<text:s/>και<text:s/>01/09/2025,<text:s/>προκειμένου<text:s/>οι<text:s/>νέοι<text:s/>υπόχρεοι<text:s/>φορείς<text:s/>υπηρεσιών<text:s/>ογκομέτρησης<text:s/>να<text:s/>καταχωρήσουν<text:s/>τα<text:s/>στοιχεία<text:s/>της<text:s/>περ.<text:s/>β.<text:s/>της<text:s/>παρ.<text:s/>1<text:s/>του<text:s/>άρθρου<text:s/>4<text:s/>της<text:s/>ως<text:s/>άνω<text:s/>κ.υ.α.,<text:s/>σχετικά<text:s/>με<text:s/>τις<text:s/>δεξαμενές,<text:s/>των<text:s/>οποίων<text:s/>έχουν<text:s/>προβεί<text:s/>σε<text:s/>ογκομέτρηση.<text:s/>Μετά<text:s/>την<text:s/>πάροδο<text:s/>των<text:s/>ανωτέρω<text:s/>προθεσμιών,<text:s/>ξεκινά<text:s/>η<text:s/>εξάμηνη<text:s/>προθεσμία<text:s/>για<text:s/>τον<text:s/>έλεγχο<text:s/>των<text:s/>καταχωρισθέντων<text:s/>στοιχείων,<text:s/>σύμφωνα<text:s/>με<text:s/>τα<text:s/>οριζόμενα<text:s/>στην<text:s/>παρ.<text:s/>2.<text:s/>του<text:s/>άρθρου<text:s/>6<text:s/>της<text:s/>υπό<text:s/>στοιχεία<text:s/>Α.1151/2024<text:s/>κ.υ.α.</text:span></text:p>
      <text:p text:style-name="P79"><text:span text:style-name="T79_1">Για<text:s/>τυχόν<text:s/>τεχνικά<text:s/>προβλήματα<text:s/>που<text:s/>θα<text:s/>αντιμετωπίσουν<text:s/>οι<text:s/>υπόχρεοι<text:s/>καταχώρισης,<text:s/>μπορούν<text:s/>να<text:s/>επικοινωνούν<text:s/>με<text:s/>την<text:s/>αρμόδια<text:s/>υπηρεσία<text:s/>της<text:s/>ΑΑΔΕ,<text:s/>στη<text:s/>διεύθυνση<text:s/>ηλεκτρονικού<text:s/>ταχυδρομείου<text:s/></text:span><text:span text:style-name="T79_2"><text:a xlink:type="simple" xlink:href="mailto:date.4@aade.gr"><text:span text:style-name="T79_3">date.4@aade.gr</text:span><text:span text:style-name="T79_4">.</text:span></text:a></text:span></text:p>
      <text:p text:style-name="P80"><text:span text:style-name="T80_1">Ο<text:s/>ΔΙΟΙΚΗΤΗΣ<text:s/>ΤΗΣ<text:s/>ΑΑΔΕ</text:span></text:p>
      <text:p text:style-name="P81"><text:span text:style-name="T81_1">Γ.<text:s/>ΠΙΤΣΙΛΗΣ</text:span></text:p>
      <text:p text:style-name="P82"><text:span text:style-name="T82_1">ΠΙΝΑΚΑΣ<text:s/>ΔΙΑΝΟΜΗΣ</text:span></text:p>
      <text:p text:style-name="P83"><text:span text:style-name="T83_1">Α.<text:s/>ΑΠΟΔΕΚΤΕΣ<text:s/>ΓΙΑ<text:s/>ΕΝΕΡΓΕΙΑ</text:span></text:p>
      <text:p text:style-name="P84"><text:span text:style-name="T84_1">1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84_2"><text:a xlink:type="simple" xlink:href="mailto:siteadmin@aade.gr"><text:span text:style-name="T84_3">siteadmin@aade.gr</text:span></text:a></text:span></text:p>
      <text:p text:style-name="P85"><text:span text:style-name="T85_1">Β.<text:s/>ΚΟΙΝΟΠΟΙΗΣΗ</text:span></text:p>
      <text:p text:style-name="P86"><text:span text:style-name="T86_1">1.<text:s/>Γραφείο<text:s/>Υπουργού<text:s/>Εθνικής<text:s/>Οικονομίας<text:s/>&amp;<text:s/>Οικονομικών</text:span></text:p>
      <text:p text:style-name="P87"><text:span text:style-name="T87_1">2.<text:s/>Γραφείο<text:s/>Υφυπουργού<text:s/>Εθνικής<text:s/>Οικονομίας<text:s/>&amp;<text:s/>Οικονομικών<text:s/>κ.<text:s/>Δήμα</text:span></text:p>
      <text:p text:style-name="P88"><text:span text:style-name="T88_1">3.<text:s/>Γραφείο<text:s/>Υπουργού<text:s/>Ανάπτυξης</text:span></text:p>
      <text:p text:style-name="P89"><text:span text:style-name="T89_1">4.<text:s/>Γραφείο<text:s/>Υφυπουργού<text:s/>Ανάπτυξης<text:s/>κας<text:s/>Μάνη</text:span></text:p>
      <text:p text:style-name="P90"><text:span text:style-name="T90_1">5.<text:s/>Γραφείο<text:s/>Υπουργού<text:s/>Ψηφιακής<text:s/>Διακυβέρνησης</text:span></text:p>
      <text:p text:style-name="P91"><text:span text:style-name="T91_1">6.<text:s/>Γραφείο<text:s/>Υπουργού<text:s/>Υποδομών<text:s/>και<text:s/>Μεταφορών</text:span></text:p>
      <text:p text:style-name="P92"><text:span text:style-name="T92_1">7.<text:s/>Γραφείο<text:s/>Υφυπουργού<text:s/>Υποδομών<text:s/>και<text:s/>Μεταφορών<text:s/>κ.<text:s/>Οικονόμου</text:span></text:p>
      <text:p text:style-name="P93"><text:span text:style-name="T93_1">8.<text:s/>Γραφείο<text:s/>Γεν.<text:s/>Δ/ντριας<text:s/>Γενικού<text:s/>Χημείου<text:s/>Κράτους</text:span></text:p>
      <text:p text:style-name="P94"><text:span text:style-name="T94_1">9.<text:s/>Γραφείο<text:s/>Γεν.<text:s/>Δ/ντριας<text:s/>Ηλεκτρονικής<text:s/>Διακυβέρνησης</text:span></text:p>
      <text:p text:style-name="P95"><text:span text:style-name="T95_1">10.<text:s/>Γενική<text:s/>Δ/νση<text:s/>Γενικού<text:s/>Χημείου<text:s/>Κράτους</text:span></text:p>
      <text:p text:style-name="P96"><text:span text:style-name="T96_1">Δ/νση<text:s/>Ενεργειακών,<text:s/>Βιομηχανικών<text:s/>&amp;<text:s/>Χημικών<text:s/>Προϊόντων</text:span></text:p>
      <text:p text:style-name="P97"><text:span text:style-name="T97_1">11.<text:s/>Γενική<text:s/>Δ/νση<text:s/>Ηλεκτρονικής<text:s/>Διακυβέρνησης<text:s/>(ΓΔΗΛΕΔ)</text:span></text:p>
      <text:p text:style-name="P98"><text:span text:style-name="T98_1">α)</text:span><text:span text:style-name="T98_2"><text:tab/></text:span><text:span text:style-name="T98_3">Δ/νση<text:s/>Ανάπτυξης<text:s/>Τελωνειακών,<text:s/>Ελεγκτικών<text:s/>και<text:s/>Επιχειρησιακών<text:s/>Εφαρμογών<text:s/>/<text:s/>Υποδιεύθυνση<text:s/>Ανάπτυξης<text:s/>Τελωνειακών<text:s/>Εφαρμογών</text:span></text:p>
      <text:p text:style-name="P99"><text:span text:style-name="T99_1">β)</text:span><text:span text:style-name="T99_2"><text:tab/></text:span><text:span text:style-name="T99_3">Δ/νση<text:s/>Επιχειρησιακών<text:s/>Διαδικασιών<text:s/>–<text:s/>Υποδιεύθυνση<text:s/>Β΄</text:span></text:p>
      <text:p text:style-name="P100"><text:span text:style-name="T100_1">12.<text:s/>Υπουργείο<text:s/>Ανάπτυξης<text:s/>-<text:s/>Γενική<text:s/>Γραμματεία<text:s/>Βιομηχανίας<text:s/>-<text:s/>Γενική<text:s/>Δ/νση<text:s/>Βιομηχανίας<text:s/>&amp;<text:s/>Επιχειρηματικού<text:s/>Περιβάλλοντος</text:span></text:p>
      <text:p text:style-name="P101"><text:span text:style-name="T101_1">-Δ/νση<text:s/>Πολιτικής<text:s/>Ποιότητας<text:s/>και<text:s/>Μετρολογίας</text:span></text:p>
      <text:p text:style-name="P102"><text:span text:style-name="T102_1">-Δ/νση<text:s/>Αδειοδότησης<text:s/>Επιχειρήσεων<text:s/>&amp;<text:s/>Επιχειρηματικών<text:s/>Πάρκων<text:s/>(Με<text:s/>την<text:s/>παράκληση<text:s/>να<text:s/>ενημερωθούν<text:s/>οι<text:s/>Υπηρεσίες<text:s/>Ανάπτυξης<text:s/>των<text:s/>Περιφερειών<text:s/>της<text:s/>Χώρας)</text:span></text:p>
      <text:p text:style-name="P103"><text:span text:style-name="T103_1">13.<text:s/>Υπουργείο<text:s/>Υποδομών<text:s/>και<text:s/>Μεταφορών-Γενική<text:s/>Γραμματεία<text:s/>Μεταφορών-Γενική<text:s/>Δ/νση<text:s/>Οχημάτων<text:s/>και<text:s/>Εγκαταστάσεων</text:span></text:p>
      <text:p text:style-name="P104"><text:span text:style-name="T104_1">-Δ/νση<text:s/>Τεχνικού<text:s/>ελέγχου<text:s/>και<text:s/>Εγκαταστάσεων<text:s/>εξυπηρέτησης<text:s/>οχημάτων<text:s/>(Με<text:s/>την<text:s/>παράκληση<text:s/>να</text:span></text:p>
      <text:p text:style-name="P105"><text:span text:style-name="T105_1">ενημερωθούν<text:s/>οι<text:s/>Υπηρεσίες<text:s/>Μεταφορών<text:s/>&amp;<text:s/>Επικοινωνιών<text:s/>των<text:s/>Περιφερειών<text:s/>της<text:s/>Χώρας)</text:span></text:p>
      <text:p text:style-name="P106"><text:span text:style-name="T106_1">-Δ/νση<text:s/>Εποπτείας<text:s/>και<text:s/>Ελέγχου</text:span></text:p>
      <text:p text:style-name="P107"><text:span text:style-name="T107_1">Γενική<text:s/>Δ/νση<text:s/>Σώματος<text:s/>Δίωξης<text:s/>Οικονομικούς<text:s/>Εγκλήματος<text:s/>(ΣΔΟΕ)<text:s/>του<text:s/>Υπουργείου<text:s/>Εθνικής<text:s/>Οικονομίας<text:s/>&amp;<text:s/>.</text:span></text:p>
      <text:p text:style-name="P108"><text:span text:style-name="T108_1">Οικονομικών</text:span></text:p>
      <text:p text:style-name="P109"><text:span text:style-name="T109_1">15.<text:s/>Υπουργείο<text:s/>Περιβάλλοντος<text:s/>&amp;Ενέργειας</text:span></text:p>
      <text:p text:style-name="P110"><text:span text:style-name="T110_1">-Γεν.<text:s/>Δ/νση<text:s/>Ενέργειας<text:s/>-Δ/νση<text:s/>Υδρογονανθράκων</text:span></text:p>
      <text:p text:style-name="P111"><text:span text:style-name="T111_1">-Γεν.<text:s/>Δ/νση<text:s/>Σώματος<text:s/>Επιθεωρητών<text:s/>και<text:s/>Ελεγκτών-Δ/νση<text:s/>Ελέγχου<text:s/>Διακίνησης<text:s/>και<text:s/>Αποθήκευσης<text:s/>Καυσίμων</text:span></text:p>
      <text:p text:style-name="P112"><text:span text:style-name="T112_1">16.<text:s/>Συντονιστικό<text:s/>Επιχειρησιακό<text:s/>Κέντρο<text:s/>(Σ.Ε.Κ.)</text:span></text:p>
      <text:p text:style-name="P113"><text:span text:style-name="T113_1">17.<text:s/>Υπηρεσίες<text:s/>Ερευνών<text:s/>και<text:s/>Διασφάλισης<text:s/>Δημοσίων<text:s/>Εσόδων<text:s/>(Υ.Ε.Δ.Δ.Ε.)</text:span></text:p>
      <text:p text:style-name="P114"><text:span text:style-name="T114_1">18.<text:s/>Δ/νση<text:s/>Φορολογικής<text:s/>και<text:s/>Τελωνειακής<text:s/>Ακαδημίας</text:span></text:p>
      <text:p text:style-name="P115"><text:span text:style-name="T115_1">19.<text:s/>Δ/νση<text:s/>Εσωτερικού<text:s/>Ελέγχου</text:span></text:p>
      <text:p text:style-name="P116"><text:span text:style-name="T116_1">20.<text:s/>Διεύθυνση<text:s/>Νομικής<text:s/>Υποστήριξης<text:s/>ΑΑΔΕ</text:span></text:p>
      <text:p text:style-name="P117"><text:span text:style-name="T117_1">21.<text:s/>Δ/νση<text:s/>Επικοινωνίας<text:s/>ΑΑΔΕ</text:span></text:p>
      <text:p text:style-name="P118"><text:span text:style-name="T118_1">22.<text:s/>Ελληνική<text:s/>Στατιστική<text:s/>Αρχή<text:s/>-<text:s/>Πειραιώς<text:s/>46<text:s/>ΤΚ<text:s/>18510<text:s/>–<text:s/>Πειραιάς</text:span></text:p>
      <text:p text:style-name="P119"><text:span text:style-name="T119_1">23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120"><text:span text:style-name="T120_1">24.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21"><text:span text:style-name="T121_1">25.<text:s/>MOTOR<text:s/>OIL<text:s/>(ΕΛΛΑΣ)<text:s/>Α.Ε.</text:span></text:p>
      <text:p text:style-name="P122"><text:span text:style-name="T122_1">α)</text:span><text:span text:style-name="T122_2"><text:tab/></text:span><text:span text:style-name="T122_3">ΔΙΥΛΙΣΤΗΡΙΑ<text:s/>ΚΟΡΙΝΘΟΥ<text:s/>Α.Ε.</text:span></text:p>
      <text:p text:style-name="P123"><text:span text:style-name="T123_1">β)</text:span><text:span text:style-name="T123_2"><text:tab/></text:span><text:span text:style-name="T123_3">Ηρώδου<text:s/>Αττικού<text:s/>12Α<text:s/>,15<text:s/>124<text:s/>Μαρούσι.</text:span></text:p>
      <text:p text:style-name="P124"><text:span text:style-name="T124_1">26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124_2"><text:a xlink:type="simple" xlink:href="mailto:oee@oe-e.gr"><text:span text:style-name="T124_3">oee@oe-e.gr</text:span></text:a></text:span></text:p>
      <text:p text:style-name="P125"><text:span text:style-name="T125_1">27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26"><text:span text:style-name="T126_1">Ακαδημίας<text:s/>6,<text:s/>TK<text:s/>106<text:s/>71<text:s/>–<text:s/>Αθήνα,<text:s/>e-mail:<text:s/></text:span><text:span text:style-name="T126_2"><text:a xlink:type="simple" xlink:href="mailto:keeuhcci@uhc.gr"><text:span text:style-name="T126_3">keeuhcci@uhc.gr</text:span></text:a></text:span></text:p>
      <text:p text:style-name="P127"><text:span text:style-name="T127_1">28.<text:s/>Ένωση<text:s/>Έμπορων<text:s/>Υγρών<text:s/>Καυσίμων<text:s/>νομού<text:s/>Αττικής</text:span></text:p>
      <text:p text:style-name="P128"><text:span text:style-name="T128_1">Πάροδος<text:s/>Ταύρου<text:s/>41,<text:s/>ΤΚ18233,<text:s/>Αθήνα</text:span></text:p>
      <text:p text:style-name="P129"><text:span text:style-name="T129_1">29.<text:s/>Ομοσπονδία<text:s/>Βενζινοπωλών<text:s/>Ελλάδος<text:s/>(Ο.Β.Ε.)<text:s/>(Με<text:s/>την<text:s/>παράκληση<text:s/>να<text:s/>ενημερώσει<text:s/>τα<text:s/>μέλη<text:s/>της)</text:span></text:p>
      <text:p text:style-name="P130"><text:span text:style-name="T130_1">30.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131"><text:span text:style-name="T131_1">31.<text:s/>Σωματείο<text:s/>εταιριών<text:s/>υποστήριξης<text:s/>πρατήριων<text:s/>υγρών<text:s/>καυσίμων<text:s/>και<text:s/>ενέργειας</text:span></text:p>
      <text:p text:style-name="P132"><text:span text:style-name="T132_1">(Σ.Ε.Υ.Π.Υ.Κ.Ε.),<text:s/>e-mail:<text:s/></text:span><text:span text:style-name="T132_2"><text:a xlink:type="simple" xlink:href="mailto:info@seypyke.gr"><text:span text:style-name="T132_3">info@seypyke.gr</text:span></text:a></text:span></text:p>
      <text:p text:style-name="P133"><text:span text:style-name="T133_1">32.<text:s/>Αποδέκτες<text:s/>Πίνακα<text:s/>Δ΄,<text:s/>εκτός<text:s/>της<text:s/>Δ/νσης<text:s/>Διαχείρισης<text:s/>Δημοσίου<text:s/>Υλικού<text:s/>(ΔΙ.Δ.Δ.Υ.)</text:span></text:p>
      <text:p text:style-name="P134"><text:span text:style-name="T134_1">Γ.ΕΣΩΤΕΡΙΚΗ<text:s/>ΔΙΑΝΟΜΗ</text:span></text:p>
      <text:p text:style-name="P135"><text:span text:style-name="T135_1">1.<text:s/>Γραφείο<text:s/>Διοικητή<text:s/>Α.Α.Δ.Ε.</text:span></text:p>
      <text:p text:style-name="P136"><text:span text:style-name="T136_1">2.<text:s/>Αυτοτελές<text:s/>Τμήμα<text:s/>Υποστήριξης<text:s/>Γ.Δ.Τ.<text:s/>και<text:s/>Ε.Φ.Κ.</text:span></text:p>
      <text:p text:style-name="P137"><text:span text:style-name="T137_1">3.<text:s/>Γενική<text:s/>Δ/νση<text:s/>Τελωνείων<text:s/>&amp;<text:s/>Ε.Φ.Κ.</text:span></text:p>
      <text:p text:style-name="P138"><text:span text:style-name="T138_1">α)</text:span><text:span text:style-name="T138_2"><text:tab/></text:span><text:span text:style-name="T138_3">Δ/νση<text:s/>Τελωνειακών<text:s/>Διαδικασιών</text:span></text:p>
      <text:p text:style-name="P139"><text:span text:style-name="T139_1">β)</text:span><text:span text:style-name="T139_2"><text:tab/></text:span><text:span text:style-name="T139_3">Δ/νση<text:s/>Στρατηγικής<text:s/>Τελωνειακών<text:s/>Ελέγχων<text:s/>και<text:s/>Παραβάσεων</text:span></text:p>
      <text:p text:style-name="P140"><text:span text:style-name="T140_1">γ)</text:span><text:span text:style-name="T140_2"><text:tab/></text:span><text:span text:style-name="T140_3">Δ/νση<text:s/>Δασμολογικών<text:s/>Θεμάτων,<text:s/>Ειδικών<text:s/>Καθεστώτων<text:s/>&amp;<text:s/>Απαλλαγών</text:span></text:p>
      <text:p text:style-name="P141"><text:span text:style-name="T141_1">δ)</text:span><text:span text:style-name="T141_2"><text:tab/></text:span><text:span text:style-name="T141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