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T2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7" style:family="text">
      <style:text-properties fo:language="el" fo:language-asian="el" fo:font-weight="bold" style:font-weight-asian="bold" style:font-weight-complex="bold"/>
    </style:style>
    <style:style style:name="T20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9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Παροχή<text:s/>οδηγιών<text:s/>σχετικά<text:s/>με<text:s/>την<text:s/>εφαρμογή<text:s/>της<text:s/>παρ.<text:s/>1<text:s/>του<text:s/>άρθρου<text:s/>3<text:s/>του<text:s/>ν.<text:s/>5073/2023<text:s/>(Α’<text:s/>204)<text:s/>περί<text:s/>του<text:s/>τρόπου<text:s/>καταβολής<text:s/>του<text:s/>τιμήματος<text:s/>κατά<text:s/>τη<text:s/>σύνταξη<text:s/>συμβολαίων<text:s/>μεταβίβασης<text:s/>ακινήτων<text:s/>με<text:s/>επαχθή<text:s/>αιτία,<text:s/>προσυμφώνων<text:s/>και<text:s/>εξοφλητικών<text:s/>πράξεων».</text:span></text:p>
      <text:p text:style-name="P3"><text:span text:style-name="T3_1">ΠΕΡΙΛΗΨΗ</text:span></text:p>
      <text:p text:style-name="P4"><text:span text:style-name="T4_1">Α)<text:s/>ΑΝΤΙΚΕΙΜΕΝΟ</text:span></text:p>
      <text:p text:style-name="P5"><text:span text:style-name="T5_1">Εγκύκλιος<text:s/>που<text:s/>αφορά<text:s/>στην<text:s/>παροχή<text:s/>οδηγιών<text:s/>για<text:s/>την<text:s/>εφαρμογή<text:s/>της<text:s/>παρ.<text:s/>1<text:s/>του<text:s/>άρθρου<text:s/>3<text:s/>του<text:s/>ν.<text:s/>5073/2023<text:s/>«Μέτρα<text:s/>για<text:s/>τον<text:s/>περιορισμό<text:s/>της<text:s/>φοροδιαφυγής<text:s/>και<text:s/>άλλες<text:s/>επείγουσες<text:s/>διατάξεις»<text:s/>(Α΄204).</text:span></text:p>
      <text:p text:style-name="P6"><text:span text:style-name="T6_1">Β)<text:s/>ΠΕΡΙΕΧΟΜΕΝΟ</text:span></text:p>
      <text:p text:style-name="P7"><text:span text:style-name="T7_1">Περιεχόμενο<text:s/>της<text:s/>εγκυκλίου<text:s/>είναι<text:s/>η<text:s/>παροχή<text:s/>οδηγιών<text:s/>αναφορικά<text:s/>με<text:s/>τον<text:s/>τρόπο<text:s/>καταβολής<text:s/>του<text:s/>τιμήματος<text:s/>κατά<text:s/>τη<text:s/>σύνταξη<text:s/>συμβολαίων<text:s/>μεταβίβασης<text:s/>ακινήτων<text:s/>με<text:s/>επαχθή<text:s/>αιτία,<text:s/>προσυμφώνων<text:s/>και<text:s/>εξοφλητικών<text:s/>πράξεων.</text:span></text:p>
      <text:p text:style-name="P8"><text:span text:style-name="T8_1">Γ)<text:s/>ΠΕΔΙΟ<text:s/>ΕΦΑΡΜΟΓΗΣ</text:span></text:p>
      <text:p text:style-name="P9"><text:span text:style-name="T9_1">Η<text:s/>εγκύκλιος<text:s/>αφορά<text:s/>φορολογουμένους<text:s/>(φυσικά<text:s/>πρόσωπα,<text:s/>νομικά<text:s/>πρόσωπα<text:s/>και<text:s/>νομικές<text:s/>οντότητες),<text:s/>συμβολαιογράφους,<text:s/>Υποθηκοφύλακες/Προϊσταμένους<text:s/>Κτηματολογικών<text:s/>Γραφείων<text:s/>και<text:s/>υπηρεσίες<text:s/>της<text:s/>Φορολογικής<text:s/>Αρχής.</text:span></text:p>
      <text:p text:style-name="P10"><text:span text:style-name="T10_1">Με<text:s/>αφορμή<text:s/>ερωτήματα<text:s/>που<text:s/>έχουν<text:s/>τεθεί<text:s/>στην<text:s/>υπηρεσία<text:s/>μας<text:s/>σχετικά<text:s/>με<text:s/>τον<text:s/>τρόπο<text:s/>καταβολής<text:s/>του<text:s/>τιμήματος<text:s/>κατά<text:s/>τη<text:s/>σύνταξη<text:s/>των<text:s/>συμβολαιογραφικών<text:s/>εγγράφων<text:s/>μεταβίβασης<text:s/>ακινήτων<text:s/>με<text:s/>επαχθή<text:s/>αιτία,<text:s/>των<text:s/>προσυμφώνων<text:s/>και<text:s/>των<text:s/>εξοφλητικών<text:s/>πράξεων<text:s/>σύμφωνα<text:s/>με<text:s/>την<text:s/>παράγραφο<text:s/>1<text:s/>του<text:s/>άρθρου<text:s/>3<text:s/>του<text:s/>ν.<text:s/>5073/2023,<text:s/>παρέχουμε<text:s/>τις<text:s/>ακόλουθες<text:s/>διευκρινίσεις<text:s/>και<text:s/>οδηγίες<text:s/>για<text:s/>την<text:s/>ορθή<text:s/>και<text:s/>ομοιόμορφη<text:s/>εφαρμογή<text:s/>της<text:s/>διάταξης<text:s/>αυτής.</text:span></text:p>
      <text:p text:style-name="P11"><text:span text:style-name="T11_1">1.<text:s/></text:span><text:span text:style-name="T11_2">Σύμφωνα<text:s/>με<text:s/>την<text:s/>παρ.<text:s/>1<text:s/>του<text:s/>άρθρου<text:s/>1<text:s/>του<text:s/>ν.<text:s/>1587/1950<text:s/>(Α’<text:s/>294)<text:s/>«περί<text:s/>φόρου<text:s/>μεταβιβάσεως<text:s/>ακινήτων»,<text:s/>ο<text:s/>φόρος<text:s/>μεταβίβασης<text:s/>ακινήτων<text:s/>(ΦΜΑ)<text:s/>επιβάλλεται<text:s/>στις<text:s/>μεταβιβάσεις<text:s/>εμπραγμάτων<text:s/>δικαιωμάτων<text:s/>επί<text:s/>ακινήτων<text:s/>που<text:s/>γίνονται<text:s/>με<text:s/>επαχθή<text:s/>αιτία,<text:s/>δηλαδή<text:s/>με<text:s/>αντάλλαγμα.</text:span></text:p>
      <text:p text:style-name="P12"><text:span text:style-name="T12_1">Με<text:s/>την<text:s/>παρ.<text:s/>1<text:s/>του<text:s/>άρθρου<text:s/>3<text:s/>του<text:s/>ν.<text:s/>5073/2023,<text:s/>με<text:s/>την<text:s/>οποία<text:s/>προστέθηκε<text:s/>παρ.<text:s/>8<text:s/>στο<text:s/>άρθρο<text:s/>20<text:s/>του<text:s/>ν.<text:s/>3842/2010<text:s/>(Α΄58)<text:s/>ορίζεται<text:s/>ότι<text:s/>«κατά<text:s/>τη<text:s/>σύνταξη<text:s/>των<text:s/>συμβολαιογραφικών<text:s/>εγγράφων<text:s/>μεταβίβασης<text:s/>ακινήτων<text:s/>με<text:s/>επαχθή<text:s/>αιτία,<text:s/>των<text:s/>προσυμφώνων<text:s/>και<text:s/>των<text:s/>εξοφλητικών<text:s/>πράξεων,<text:s/>η<text:s/>καταβολή<text:s/>του<text:s/>τιμήματος<text:s/>γίνεται<text:s/>αποκλειστικά<text:s/>με<text:s/>τη<text:s/>χρήση<text:s/>τραπεζικών<text:s/>μέσων<text:s/>πληρωμής.<text:s/>Συμβολαιογραφικό<text:s/>ή<text:s/>ιδιωτικό<text:s/>έγγραφο,<text:s/>στο<text:s/>οποίο<text:s/>καταγράφεται<text:s/>προκαταβολή<text:s/>ή<text:s/>μερική<text:s/>ή<text:s/>ολική<text:s/>εξόφληση<text:s/>του<text:s/>τιμήματος<text:s/>με<text:s/>μετρητά<text:s/>ή<text:s/>στο<text:s/>οποίο<text:s/>δεν<text:s/>καταγράφεται<text:s/>η<text:s/>εξόφληση<text:s/>του<text:s/>τιμήματος<text:s/>με<text:s/>τη<text:s/>χρήση<text:s/>τραπεζικού<text:s/>μέσου<text:s/>πληρωμής,<text:s/>είναι<text:s/>αυτοδικαίως<text:s/>άκυρο,<text:s/>απαγορεύεται<text:s/>να<text:s/>μεταγραφεί<text:s/>στα<text:s/>οικεία<text:s/>βιβλία<text:s/>και<text:s/>δεν<text:s/>παράγει<text:s/>κανένα<text:s/>έννομο<text:s/>αποτέλεσμα<text:s/>έναντι<text:s/>των<text:s/>συμβαλλομένων,<text:s/>του<text:s/>Δημοσίου<text:s/>και<text:s/>οποιουδήποτε<text:s/>τρίτου.<text:s/>Οι<text:s/>υποχρεώσεις<text:s/>και<text:s/>απαγορεύσεις<text:s/>της<text:s/>παρούσας<text:s/>δεν<text:s/>ισχύουν<text:s/>για<text:s/>συμβόλαια<text:s/>που<text:s/>συνάπτονται<text:s/>μετά<text:s/>την<text:s/>έναρξη<text:s/>ισχύος<text:s/>του<text:s/>παρόντος<text:s/>σε<text:s/>εκτέλεση<text:s/>προσυμφώνων,<text:s/>τα<text:s/>οποία<text:s/>είχαν<text:s/>συνταχθεί<text:s/>πριν<text:s/>από<text:s/>την<text:s/>έναρξη<text:s/>ισχύος<text:s/>του<text:s/>παρόντος.»</text:span></text:p>
      <text:p text:style-name="P13"><text:span text:style-name="T13_1">Επίσης,<text:s/>με<text:s/>την<text:s/>παρ.<text:s/>2<text:s/>του<text:s/>άρθρου<text:s/>3<text:s/>του<text:s/>ν.<text:s/>5073/2023,<text:s/>προστέθηκε<text:s/>περ.<text:s/>ζ)<text:s/>στην<text:s/>παρ.<text:s/>2<text:s/>του<text:s/>άρθρου<text:s/>13<text:s/>του<text:s/>ν.<text:s/>1587/1950,<text:s/>σύμφωνα<text:s/>με<text:s/>την<text:s/>οποία<text:s/>ο<text:s/>συμβολαιογράφος<text:s/>υποχρεούται<text:s/>να<text:s/>αναγράψει<text:s/>στο<text:s/>συμβόλαιο<text:s/>τον<text:s/>τρόπο<text:s/>εξόφλησης<text:s/>του<text:s/>τιμήματος<text:s/>αποκλειστικά<text:s/>με<text:s/>τη<text:s/>χρήση<text:s/>τραπεζικών<text:s/>μέσων<text:s/>πληρωμής,<text:s/>ενώ<text:s/>με<text:s/>την<text:s/>παρ.<text:s/>3<text:s/>του<text:s/>άρθρου<text:s/>3<text:s/>του<text:s/>ν.<text:s/>5073/2023<text:s/>τροποποιήθηκε<text:s/>η<text:s/>παρ.<text:s/>5<text:s/>του<text:s/>άρθρου<text:s/>13<text:s/>του<text:s/>ν.<text:s/>1587/1950<text:s/>και<text:s/>στο<text:s/>τελευταίο<text:s/>εδάφιό<text:s/>της<text:s/>ορίζεται<text:s/>ότι<text:s/>στα<text:s/>πρόσωπα<text:s/>που<text:s/>παραβαίνουν<text:s/>τις<text:s/>υποχρεώσεις<text:s/>τους<text:s/>που<text:s/>προκύπτουν<text:s/>από<text:s/>τις<text:s/>ανωτέρω<text:s/>διατάξεις<text:s/>επιβάλλεται<text:s/>αυτοτελές<text:s/>πρόστιμο<text:s/>ίσο<text:s/>με<text:s/>το<text:s/>δέκα<text:s/>τοις<text:s/>εκατό<text:s/>(10%)<text:s/>του<text:s/>τιμήματος<text:s/>που<text:s/>δεν<text:s/>προκύπτει<text:s/>ότι<text:s/>καταβλήθηκε<text:s/>με<text:s/>χρήση<text:s/>τραπεζικού<text:s/>μέσου<text:s/>πληρωμής,<text:s/>το<text:s/>οποίο<text:s/>δεν<text:s/>μπορεί<text:s/>να<text:s/>υπολείπεται<text:s/>των<text:s/>δέκα<text:s/>χιλιάδων<text:s/>ευρώ<text:s/>(10.000<text:s/>€)<text:s/>και<text:s/>να<text:s/>υπερβαίνει<text:s/>τις<text:s/>πεντακόσιες<text:s/>χιλιάδες<text:s/>ευρώ<text:s/>(500.000<text:s/>€),<text:s/>για<text:s/>κάθε<text:s/>παράβαση.</text:span></text:p>
      <text:p text:style-name="P14"><text:span text:style-name="T14_1">Με<text:s/>το<text:s/>άρθρο<text:s/>59<text:s/>του<text:s/>ν.<text:s/>5073/2023<text:s/>ορίζεται<text:s/>ότι<text:s/>οι<text:s/>ανωτέρω<text:s/>διατάξεις<text:s/>του<text:s/>ν.<text:s/>5073/2023<text:s/>ισχύουν<text:s/>από<text:s/>τη<text:s/>δημοσίευσή<text:s/>του<text:s/>στην<text:s/>Εφημερίδα<text:s/>της<text:s/>Κυβερνήσεως,<text:s/>δηλαδή<text:s/>από<text:s/>11-122023.</text:span></text:p>
      <text:p text:style-name="P15"><text:span text:style-name="T15_1">2.<text:s/></text:span><text:span text:style-name="T15_2">Σύμφωνα<text:s/>με<text:s/>την<text:s/>παρ.<text:s/>1<text:s/>του<text:s/>άρθρου<text:s/>3<text:s/>του<text:s/>ν.<text:s/>5073/2023<text:s/>από<text:s/>την<text:s/>έναρξη<text:s/>ισχύος<text:s/>της<text:s/>διάταξης<text:s/>αυτής,<text:s/>δηλαδή<text:s/>από<text:s/>11-12-2023<text:s/>και<text:s/>εφεξής,<text:s/>καταργείται<text:s/>η<text:s/>χρήση<text:s/>μετρητών<text:s/>ως<text:s/>τρόπος<text:s/>εξόφλησης<text:s/>του<text:s/>τιμήματος<text:s/>και<text:s/>καθίσταται<text:s/>υποχρεωτική<text:s/>η<text:s/>χρήση<text:s/>τραπεζικών<text:s/>μέσων<text:s/>πληρωμής<text:s/>για<text:s/>την<text:s/>καταβολή<text:s/>του<text:s/>τιμήματος<text:s/>κατά<text:s/>τη<text:s/>σύνταξη<text:s/>συμβολαιογραφικών<text:s/>πράξεων<text:s/>μεταβίβασης<text:s/>ακινήτων<text:s/>με<text:s/>επαχθή<text:s/>αιτία,<text:s/>προσυμφώνων<text:s/>και<text:s/>εξοφλητικών<text:s/>πράξεων.</text:span></text:p>
      <text:p text:style-name="P16"><text:span text:style-name="T16_1">Ειδικότερα<text:s/>με<text:s/>βάση<text:s/>την<text:s/>ανωτέρω<text:s/>διάταξη<text:s/>διευκρινίζονται<text:s/>τα<text:s/>ακόλουθα:<text:s/>α)<text:s/>Η<text:s/>(ολική<text:s/>ή<text:s/>μερική)<text:s/>καταβολή<text:s/>του<text:s/>τιμήματος,<text:s/>η<text:s/>οποία<text:s/>λαμβάνει<text:s/>χώρα<text:s/>μετά<text:s/>την<text:s/>έναρξη<text:s/>ισχύος<text:s/>της<text:s/>διάταξης,<text:s/>δηλαδή<text:s/>από<text:s/>11-12-2023<text:s/>και<text:s/>μετά,<text:s/>γίνεται<text:s/>αποκλειστικά<text:s/>με<text:s/>τη<text:s/>χρήση<text:s/>τραπεζικών<text:s/>μέσων<text:s/>πληρωμής,<text:s/>έστω<text:s/>και<text:s/>αν<text:s/>αυτή<text:s/>αφορά<text:s/>σε<text:s/>συμβολαιογραφικό<text:s/>έγγραφο<text:s/>που<text:s/>έχει<text:s/>συνταχθεί<text:s/>πριν<text:s/>από<text:s/>την<text:s/>έναρξη<text:s/>ισχύος<text:s/>αυτής<text:s/>(δηλαδή<text:s/>πριν<text:s/>από<text:s/>την<text:s/>1112-2023).</text:span></text:p>
      <text:p text:style-name="P17"><text:span text:style-name="T17_1">Εξαίρεση<text:s/>από<text:s/>την<text:s/>ανωτέρω<text:s/>απαγόρευση<text:s/>της<text:s/>χρήσης<text:s/>μετρητών<text:s/>προβλέπεται,<text:s/>σύμφωνα<text:s/>με<text:s/>το<text:s/>τρίτο<text:s/>εδάφιο<text:s/>της<text:s/>ως<text:s/>άνω<text:s/>διάταξης,<text:s/>προκειμένου<text:s/>για<text:s/>συμβόλαια<text:s/>που<text:s/>συντάσσονται<text:s/>μετά<text:s/>την<text:s/>έναρξη<text:s/>ισχύος<text:s/>της<text:s/>διάταξης<text:s/>σε<text:s/>εκτέλεση<text:s/>προσυμφώνων,<text:s/>τα<text:s/>οποία<text:s/>είχαν<text:s/>συνταχθεί<text:s/>πριν<text:s/>από<text:s/>την<text:s/>έναρξη<text:s/>ισχύος<text:s/>της.<text:s/>Για<text:s/>προσύμφωνα,<text:s/>δηλαδή,<text:s/>τα<text:s/>οποία<text:s/>έχουν<text:s/>συνταχθεί<text:s/>πριν<text:s/>από<text:s/>την<text:s/>11-12-2023<text:s/>και<text:s/>των<text:s/>οποίων<text:s/>το<text:s/>οριστικό<text:s/>συμβόλαιο<text:s/>συντάσσεται<text:s/>μετά<text:s/>την<text:s/>ημερομηνία<text:s/>αυτή,<text:s/>δεν<text:s/>είναι<text:s/>υποχρεωτική<text:s/>η<text:s/>καταβολή<text:s/>του<text:s/>τιμήματος<text:s/>με<text:s/>τη<text:s/>χρήση<text:s/>τραπεζικών<text:s/>μέσων<text:s/>πληρωμής.</text:span></text:p>
      <text:p text:style-name="P18"><text:span text:style-name="T18_1">β)</text:span><text:span text:style-name="T18_2"><text:tab/></text:span><text:span text:style-name="T18_3">Δεδομένου<text:s/>ότι<text:s/>η<text:s/>απαγόρευση<text:s/>χρήσης<text:s/>μετρητών<text:s/>για<text:s/>την<text:s/>καταβολή<text:s/>του<text:s/>τιμήματος<text:s/>ισχύει<text:s/>από<text:s/>11-12-2023<text:s/>και<text:s/>εφεξής<text:s/>με<text:s/>τους<text:s/>ειδικότερους<text:s/>όρους<text:s/>που<text:s/>ορίζονται<text:s/>ανωτέρω,<text:s/>επιτρέπεται<text:s/>και<text:s/>μετά<text:s/>την<text:s/>έναρξη<text:s/>ισχύος<text:s/>του<text:s/>ν.<text:s/>5073/2023<text:s/>η<text:s/>σύνταξη<text:s/></text:span><text:span text:style-name="T18_4">πράξης<text:s/>εξόφλησης<text:s/>τιμήματος<text:s/>ή<text:s/>πράξης<text:s/>εξόφλησης<text:s/>τιμήματος<text:s/>με<text:s/>άρση<text:s/>διαλυτικής<text:s/>ή<text:s/>αναβλητικής<text:s/>αίρεσης,<text:s/>στην<text:s/>οποία<text:s/>γίνεται<text:s/>αναφορά<text:s/>σε<text:s/>καταβολή<text:s/>τιμήματος<text:s/>τοις<text:s/>μετρητοίς,<text:s/>εφόσον<text:s/>αφορά<text:s/>τίμημα<text:s/>που<text:s/>καταβλήθηκε<text:s/>είτε<text:s/>βάσει<text:s/>προσύμφωνου<text:s/>είτε<text:s/>βάσει<text:s/>οριστικού<text:s/>συμβολαίου,<text:s/>τα<text:s/>οποία<text:s/>συντάχθηκαν<text:s/>πριν<text:s/>από<text:s/>την<text:s/>έναρξη<text:s/>ισχύος<text:s/>του<text:s/>ν.<text:s/></text:span><text:span text:style-name="T18_5">5073/2023<text:s/></text:span><text:span text:style-name="T18_6">(δηλαδή<text:s/>πριν<text:s/>από<text:s/>την<text:s/></text:span><text:span text:style-name="T18_7">11-12-2023)<text:s/></text:span><text:span text:style-name="T18_8">σε<text:s/>χρόνο<text:s/>προγενέστερο<text:s/>της<text:s/>έναρξης<text:s/>ισχύος<text:s/>της<text:s/>ανωτέρω<text:s/>διάταξης.</text:span></text:p>
      <text:p text:style-name="P19"><text:span text:style-name="T19_1">3.<text:s/></text:span><text:span text:style-name="T19_2">Για<text:s/>την<text:s/>πληρέστερη<text:s/>κατανόηση<text:s/>των<text:s/>παραπάνω<text:s/>παρατίθενται<text:s/>κατωτέρω<text:s/>τα<text:s/>εξής<text:s/>παραδείγματα:</text:span></text:p>
      <text:p text:style-name="P20"><text:span text:style-name="T20_1">Α.<text:s/>Την<text:s/>4</text:span><text:span text:style-name="T20_2">η</text:span><text:span text:style-name="T20_3">-09-2023<text:s/>υπεγράφη<text:s/>συμβόλαιο<text:s/>αγοραπωλησίας<text:s/>ακινήτου<text:s/>με<text:s/>τον<text:s/>όρο<text:s/>της<text:s/>διαλυτικής<text:s/>αίρεσης<text:s/>στην<text:s/>περίπτωση<text:s/>αδυναμίας<text:s/>εξόφλησης<text:s/>του<text:s/>τιμήματος<text:s/>έως<text:s/>την<text:s/>26</text:span><text:span text:style-name="T20_4">η</text:span><text:span text:style-name="T20_5">–<text:s/>01-2024.<text:s/>Ειδικότερα,<text:s/>την<text:s/>ημέρα<text:s/>υπογραφής<text:s/>του<text:s/>συμβολαίου<text:s/>(4-9-2023)<text:s/>καταβλήθηκε<text:s/>σε<text:s/>μετρητά<text:s/>το<text:s/>ήμισυ<text:s/>(50%)<text:s/>του<text:s/>τιμήματος,<text:s/>συμφωνήθηκε<text:s/>δε<text:s/>ότι<text:s/>στην<text:s/>περίπτωση<text:s/>μη<text:s/>καταβολής<text:s/>του<text:s/>υπολοίπου<text:s/>50%<text:s/>του<text:s/>τιμήματος<text:s/>εντός<text:s/>της<text:s/>ταχθείσας<text:s/>ημερομηνίας<text:s/>της<text:s/>26</text:span><text:span text:style-name="T20_6">ης</text:span><text:span text:style-name="T20_7">-01-2024,<text:s/>θα<text:s/>ανατρέπονταν<text:s/>τα<text:s/>αποτελέσματα<text:s/>της<text:s/>μεταβίβασης<text:s/>και<text:s/>θα<text:s/>επανέρχονταν<text:s/>η<text:s/>κυριότητα<text:s/>του<text:s/>ακινήτου<text:s/>αυτοδίκαια<text:s/>στον<text:s/>πωλητή.<text:s/>Το<text:s/>υπόλοιπο<text:s/>του<text:s/>τιμήματος<text:s/>καταβλήθηκε<text:s/>με<text:s/>την<text:s/>χρήση<text:s/>τραπεζικού<text:s/>μέσου<text:s/>πληρωμής<text:s/>στις<text:s/>26-1-2024.<text:s/>Ακολούθως,<text:s/>την<text:s/>1</text:span><text:span text:style-name="T20_8">η</text:span><text:span text:style-name="T20_9">-02-2024<text:s/>καταρτίσθηκε<text:s/>η<text:s/>πράξη<text:s/>εξόφλησης<text:s/>του<text:s/>τιμήματος<text:s/>και<text:s/>άρσης<text:s/>της<text:s/>διαλυτικής<text:s/>αίρεσης.<text:s/>Η<text:s/>πράξη<text:s/>εξόφλησης<text:s/>είναι<text:s/>σύμφωνη<text:s/>με<text:s/>τις<text:s/>ως<text:s/>άνω<text:s/>διατάξεις,<text:s/>αφενός<text:s/>διότι<text:s/>η<text:s/>καταβολή<text:s/>των<text:s/>μετρητών<text:s/>έγινε<text:s/>σε<text:s/>χρόνο<text:s/>πριν<text:s/>την<text:s/>έναρξη<text:s/>ισχύος<text:s/>της<text:s/>συγκεκριμένης<text:s/>διάταξης,<text:s/>αφετέρου<text:s/>το<text:s/>υπόλοιπο<text:s/>50%<text:s/>του<text:s/>τιμήματος<text:s/>εξοφλήθηκε<text:s/>με<text:s/>χρήση<text:s/>τραπεζικού<text:s/>μέσου<text:s/>πληρωμής.</text:span></text:p>
      <text:p text:style-name="P21"><text:span text:style-name="T21_1">Β.<text:s/>Στις<text:s/>2-11-2023<text:s/>προκαταβλήθηκε<text:s/>μετρητοίς<text:s/>το<text:s/>ήμισυ<text:s/>(50%)<text:s/>του<text:s/>τιμήματος<text:s/>για<text:s/>την<text:s/>αγοραπωλησία<text:s/>ακινήτου<text:s/>και<text:s/>συνετάγη<text:s/>σχετικό<text:s/>ιδιωτικό<text:s/>συμφωνητικό<text:s/>προκαταβολής<text:s/>βεβαίας<text:s/>χρονολογίας.<text:s/>Την<text:s/>24</text:span><text:span text:style-name="T21_2">η</text:span><text:span text:style-name="T21_3">-01-2024<text:s/>υπεγράφη<text:s/>το<text:s/>συμβόλαιο<text:s/>αγοραπωλησίας<text:s/>ακινήτου<text:s/>και<text:s/>το<text:s/>υπόλοιπο<text:s/>50%<text:s/>του<text:s/>τιμήματος<text:s/>εξοφλήθηκε<text:s/>από<text:s/>τον<text:s/>αγοραστή<text:s/>μέσω<text:s/>τραπεζικού<text:s/>εμβάσματος<text:s/>σε<text:s/>λογαριασμό<text:s/>ημεδαπού<text:s/>χρηματοπιστωτικού<text:s/>ιδρύματος<text:s/>του<text:s/>πωλητή<text:s/>στις<text:s/>24-01-2024.<text:s/>Η<text:s/>καταβολή<text:s/>του<text:s/>συνολικού<text:s/>τιμήματος<text:s/>πιστοποιείται<text:s/>με<text:s/>το<text:s/>συμβόλαιο<text:s/>αγοραπωλησίας,<text:s/>το<text:s/>οποίο<text:s/>είναι<text:s/>νόμιμο,<text:s/>δεδομένου<text:s/>ότι<text:s/>η<text:s/>καταβολή<text:s/>μέρους<text:s/>του<text:s/>τιμήματος<text:s/>με<text:s/>μετρητά<text:s/>έλαβε<text:s/>χώρα<text:s/>στις<text:s/>2-11-2023,<text:s/>ήτοι<text:s/>πριν<text:s/>από<text:s/>την<text:s/>έναρξη<text:s/>ισχύος<text:s/>της<text:s/>διάταξης.</text:span></text:p>
      <text:p text:style-name="P22"><text:span text:style-name="T22_1">Γ.<text:s/>Την<text:s/>20</text:span><text:span text:style-name="T22_2">η</text:span><text:span text:style-name="T22_3">-09-2023<text:s/>υπεγράφη<text:s/>συμβόλαιο<text:s/>αγοραπωλησίας<text:s/>ακινήτου<text:s/>με<text:s/>συμφωνηθέν<text:s/>τίμημα<text:s/>ποσό<text:s/>ύψους<text:s/>40.000,00<text:s/>ευρώ,<text:s/>με<text:s/>πίστωση<text:s/>μέρους<text:s/>του<text:s/>τιμήματος<text:s/>και<text:s/>με<text:s/>τον<text:s/>όρο<text:s/>της<text:s/>διαλυτικής<text:s/>αίρεσης<text:s/>ανατροπής<text:s/>της<text:s/>σύμβασης<text:s/>στην<text:s/>περίπτωση<text:s/>αδυναμίας<text:s/>εξόφλησης<text:s/>του<text:s/>τιμήματος.<text:s/>Ειδικότερα,<text:s/>με<text:s/>την<text:s/>υπογραφή<text:s/>του<text:s/>συμβολαίου<text:s/>καταβλήθηκε<text:s/>τοις<text:s/>μετρητοίς<text:s/>το<text:s/>ποσό<text:s/>των<text:s/>20.000,00<text:s/>ευρώ<text:s/>και<text:s/>ορίσθηκε<text:s/>η<text:s/>καταβολή<text:s/>του<text:s/>υπολοίπου<text:s/>σε<text:s/>δύο<text:s/>(2)<text:s/>δόσεις<text:s/>με<text:s/>μετρητά,<text:s/>στις<text:s/>εξής<text:s/>ημερομηνίες:<text:s/>α)<text:s/>στις<text:s/>20-10-2023<text:s/>καταβολή<text:s/>ποσού<text:s/>10.000,00<text:s/>ευρώ<text:s/>και<text:s/>β)<text:s/>στις<text:s/>31-10-2023<text:s/>καταβολή<text:s/>ποσού<text:s/>10.000,00<text:s/>ευρώ.<text:s/>Στις<text:s/>22-022024<text:s/>συντάχθηκε<text:s/>η<text:s/>συμβολαιογραφική<text:s/>πράξη<text:s/>εξόφλησης,<text:s/>στην<text:s/>οποία<text:s/>αναφέρεται<text:s/>η<text:s/>καταβολή<text:s/>με<text:s/>μετρητά.<text:s/>Η<text:s/>πράξη<text:s/>αυτή<text:s/>είναι<text:s/>σύμφωνη<text:s/>με<text:s/>τις<text:s/>ως<text:s/>άνω<text:s/>διατάξεις<text:s/>καθώς<text:s/>αναφέρεται<text:s/>σε<text:s/>καταβολές<text:s/>του<text:s/>τιμήματος,<text:s/>οι<text:s/>οποίες<text:s/>έλαβαν<text:s/>χώρα<text:s/>πριν<text:s/>από<text:s/>την<text:s/>έναρξη<text:s/>ισχύος<text:s/>του<text:s/>νόμου.</text:span></text:p>
      <text:p text:style-name="P23"><text:span text:style-name="T23_1">Δ.<text:s/>Την<text:s/>23</text:span><text:span text:style-name="T23_2">η</text:span><text:span text:style-name="T23_3">-10-2023<text:s/>υπεγράφη<text:s/>συμβολαιογραφικό<text:s/>προσύμφωνο<text:s/>αγοραπωλησίας<text:s/>ακινήτου<text:s/>και<text:s/>στις<text:s/>6-02-2024<text:s/>υπεγράφη,<text:s/>σε<text:s/>εκτέλεση<text:s/>του<text:s/>πιο<text:s/>πάνω<text:s/>προσυμφώνου,<text:s/>το<text:s/>οριστικό<text:s/>συμβόλαιο<text:s/>αγοραπωλησίας.<text:s/>Το<text:s/>συμφωνηθέν<text:s/>τίμημα<text:s/>εξοφλήθηκε<text:s/>από<text:s/>τον<text:s/>αγοραστή<text:s/>κατά<text:s/>την<text:s/>υπογραφή<text:s/>του<text:s/>οριστικού<text:s/>συμβολαίου<text:s/>πώλησης<text:s/>με<text:s/>μετρητά.</text:span></text:p>
      <text:p text:style-name="P24"><text:span text:style-name="T24_1">Το<text:s/>συμβόλαιο<text:s/>είναι<text:s/>έγκυρο,<text:s/>καθώς<text:s/>εντάσσεται<text:s/>στην<text:s/>εξαίρεση<text:s/>του<text:s/>τρίτου<text:s/>εδαφίου<text:s/>της<text:s/>παρ.<text:s/>1<text:s/>του<text:s/>άρθρου<text:s/>3<text:s/>του<text:s/>ν.<text:s/>5073/2023,<text:s/>δηλαδή<text:s/>συμβόλαιο<text:s/>που<text:s/>συνάφθηκε<text:s/>μετά<text:s/>την<text:s/>11</text:span><text:span text:style-name="T24_2">η</text:span><text:span text:style-name="T24_3">-12-2023,<text:s/>ήτοι<text:s/>στις<text:s/>6-02-2024,<text:s/>σε<text:s/>εκτέλεση<text:s/>προσυμφώνου,<text:s/>το<text:s/>οποίο<text:s/>είχε<text:s/>συνταχθεί<text:s/>πριν<text:s/>από<text:s/>την<text:s/>11</text:span><text:span text:style-name="T24_4">η</text:span><text:span text:style-name="T24_5">-12-2023.</text:span></text:p>
      <text:p text:style-name="P25"><text:span text:style-name="T25_1">Ο<text:s/>ΔΙΟΙΚΗΤΗΣ</text:span></text:p>
      <text:p text:style-name="P26"><text:span text:style-name="T26_1">ΤΗΣ<text:s/>ΑΝΕΞΑΡΤΗΤΗΣ<text:s/>ΑΡΧΗΣ</text:span></text:p>
      <text:p text:style-name="P27"><text:span text:style-name="T27_1">ΔΗΜΟΣΙΩΝ<text:s/>ΕΣΟΔΩΝ</text:span></text:p>
      <text:p text:style-name="P28"><text:span text:style-name="T28_1">ΓΕΩΡΓΙΟΣ<text:s/>ΠΙΤΣΙΛΗΣ</text:span></text:p>
      <text:p text:style-name="P29"><text:span text:style-name="T29_1">ΠΙΝΑΚΑΣ<text:s/>ΔΙΑΝΟΜΗΣ</text:span></text:p>
      <text:p text:style-name="P30"><text:span text:style-name="T30_1">Ι.ΑΠΟΔΕΚΤΕΣ<text:s/>ΓΙΑ<text:s/>ΕΝΕΡΓΕΙΑ</text:span></text:p>
      <text:p text:style-name="P31"><text:span text:style-name="T31_1">1.<text:s/></text:span><text:span text:style-name="T31_2">Αποδέκτες<text:s/>Πίνακα<text:s/>Γ΄<text:s/>(περίπτωση<text:s/>7)</text:span></text:p>
      <text:p text:style-name="P32"><text:span text:style-name="T32_1">2.<text:s/></text:span><text:span text:style-name="T32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33"><text:span text:style-name="T33_1">3.<text:s/></text:span><text:span text:style-name="T33_2">Διεύθυνση<text:s/>Επικοινωνίας</text:span></text:p>
      <text:p text:style-name="P34"><text:span text:style-name="T34_1">4.<text:s/></text:span><text:span text:style-name="T34_2">Ηλεκτρονική<text:s/>Βιβλιοθήκη<text:s/>ΑΑΔΕ</text:span></text:p>
      <text:p text:style-name="P35"><text:span text:style-name="T35_1">ΙΙ.ΑΠΟΔΕΚΤΕΣ<text:s/>ΓΙΑ<text:s/>ΚΟΙΝΟΠΟΙΗΣΗ</text:span></text:p>
      <text:p text:style-name="P36"><text:span text:style-name="T36_1">1.<text:s/></text:span><text:span text:style-name="T36_2">Γραφείο<text:s/>Υπουργού<text:s/>Εθνικής<text:s/>Οικονομίας<text:s/>και<text:s/>Οικονομικών</text:span></text:p>
      <text:p text:style-name="P37"><text:span text:style-name="T37_1">2.<text:s/></text:span><text:span text:style-name="T37_2">Γραφείο<text:s/>Υφυπουργού<text:s/>Εθνικής<text:s/>Οικονομίας<text:s/>και<text:s/>Οικονομικών</text:span></text:p>
      <text:p text:style-name="P38"><text:span text:style-name="T38_1">3.<text:s/></text:span><text:span text:style-name="T38_2">Γραφείο<text:s/>Γενικού<text:s/>Γραμματέα<text:s/>Φορολογικής<text:s/>Πολιτικής</text:span></text:p>
      <text:p text:style-name="P39"><text:span text:style-name="T39_1">4.<text:s/></text:span><text:span text:style-name="T39_2">Αποδέκτες<text:s/>Πίνακα<text:s/>Β΄<text:s/>(περίπτωση<text:s/>3)</text:span></text:p>
      <text:p text:style-name="P40"><text:span text:style-name="T40_1">5.<text:s/></text:span><text:span text:style-name="T40_2">Αποδέκτες<text:s/>Πίνακα<text:s/>Γ΄<text:s/>(περιπτώσεις<text:s/>1<text:s/>έως<text:s/>και<text:s/>6)</text:span></text:p>
      <text:p text:style-name="P41"><text:span text:style-name="T41_1">6.<text:s/></text:span><text:span text:style-name="T41_2">Αποδέκτες<text:s/>Πίνακα<text:s/>Ζ΄<text:s/>(περιπτώσεις<text:s/>1<text:s/>και<text:s/>7)</text:span></text:p>
      <text:p text:style-name="P42"><text:span text:style-name="T42_1">7.<text:s/></text:span><text:span text:style-name="T42_2">Αποδέκτες<text:s/>Πίνακα<text:s/>Η΄(περιπτώσεις<text:s/>1<text:s/>έως<text:s/>και<text:s/>3,<text:s/>5<text:s/>έως<text:s/>και<text:s/>9)</text:span></text:p>
      <text:p text:style-name="P43"><text:span text:style-name="T43_1">8.<text:s/></text:span><text:span text:style-name="T43_2">Αποδέκτες<text:s/>Πίνακα<text:s/>ΙΑ΄</text:span></text:p>
      <text:p text:style-name="P44"><text:span text:style-name="T44_1">9.<text:s/></text:span><text:span text:style-name="T44_2">Αποδέκτες<text:s/>Πίνακα<text:s/>ΙΒ΄<text:s/>(περίπτωση<text:s/>1)</text:span></text:p>
      <text:p text:style-name="P45"><text:span text:style-name="T45_1">III.ΕΣΩΤΕΡΙΚΗ<text:s/>ΔΙΑΝΟΜΗ</text:span></text:p>
      <text:p text:style-name="P46"><text:span text:style-name="T46_1">1.<text:s/></text:span><text:span text:style-name="T46_2">Γραφείο<text:s/>Διοικητή<text:s/>ΑΑΔΕ</text:span></text:p>
      <text:p text:style-name="P47"><text:span text:style-name="T47_1">2.<text:s/></text:span><text:span text:style-name="T47_2">Γραφεία<text:s/>Γενικών<text:s/>Διευθυντών</text:span></text:p>
      <text:p text:style-name="P48"><text:span text:style-name="T48_1">3.<text:s/></text:span><text:span text:style-name="T48_2">Διευθύνσεις,<text:s/>Αυτοτελή<text:s/>Τμήματα<text:s/>και<text:s/>Αυτοτελή<text:s/>Γραφεία<text:s/>της<text:s/>ΓΔΦ</text:span></text:p>
      <text:p text:style-name="P49"><text:span text:style-name="T49_1">4.<text:s/></text:span><text:span text:style-name="T49_2">Διεύθυνση<text:s/>Νομικής<text:s/>Υποστήριξης<text:s/>της<text:s/>ΑΑΔΕ</text:span></text:p>
      <text:p text:style-name="P50"><text:span text:style-name="T50_1">5.<text:s/></text:span><text:span text:style-name="T50_2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