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/>
    <style:style style:name="T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5" style:family="text"/>
    <style:style style:name="T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/>
    <style:style style:name="T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6" style:family="text"/>
    <style:style style:name="T37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_8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ΦΟΡΟΛΟΓΙΑΣ</text:span></text:p>
      <text:p text:style-name="P5"><text:span text:style-name="T5_1">ΔΙΕΥΘΥΝΣΗ<text:s/>ΕΦΑΡΜΟΓΗΣ<text:s/>ΕΜΜΕΣΗΣ</text:span></text:p>
      <text:p text:style-name="P6"><text:span text:style-name="T6_1">ΦΟΡΟΛΟΓΙΑΣ</text:span></text:p>
      <text:h text:style-name="P7" text:outline-level="1"><text:span text:style-name="T7_1">ΤΜΗΜΑ<text:s/>Α’</text:span></text:h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ΑΔΑ:<text:s/>ΨΝ8546ΜΠ3Ζ-ΕΔΗ</text:span></text:p>
      <text:p text:style-name="P14"><text:span text:style-name="T14_1">Αθήνα,<text:s/>6.12.2024</text:span></text:p>
      <text:p text:style-name="P15"><text:span text:style-name="T15_1">Ε.<text:s/>2076</text:span></text:p>
      <text:p text:style-name="P16"><text:span text:style-name="T16_1">ΠΡΟΣ<text:s/>Ως<text:s/>προς<text:s/>τον<text:s/>πίνακα<text:s/>διανομής</text:span></text:p>
      <text:p text:style-name="P17"><text:span text:style-name="T17_1">Θέμα:<text:s/>Παροχή<text:s/>διευκρινίσεων<text:s/>για<text:s/>την<text:s/>εφαρμογή<text:s/>της<text:s/>Π.2869/2389/ΠΟΛ.137/4.5.1987/B΄236<text:s/>κοινής<text:s/>υπουργικής<text:s/>απόφασης<text:s/>των<text:s/>Υπουργών<text:s/>Οικονομικών<text:s/>και<text:s/>Γεωργίας,<text:s/>που<text:s/>αφορά<text:s/>στη<text:s/>διαδικασία<text:s/>καταβολής<text:s/>του<text:s/>ΦΠΑ<text:s/>των<text:s/>επενδυτικών<text:s/>αγαθών.</text:span></text:p>
      <text:p text:style-name="P18"><text:span text:style-name="T18_1">ΠΕΡΙΛΗΨΗ</text:span></text:p>
      <text:p text:style-name="P19"><text:span text:style-name="T19_1">Α)<text:s/>ΑΝΤΙΚΕΙΜΕΝΟ</text:span></text:p>
      <text:p text:style-name="P20"><text:span text:style-name="T20_1">Εγκύκλιος<text:s/>που<text:s/>αφορά<text:s/>στην<text:s/>παροχή<text:s/>διευκρινίσεων<text:s/>αναφορικά<text:s/>με<text:s/>την<text:s/>εφαρμογή<text:s/>της<text:s/>ΚΥΑ<text:s/>Π.2869/2389/ΠΟΛ.137/4.5.1987<text:s/>στην<text:s/>παράδοση<text:s/>και<text:s/>εισαγωγή<text:s/>αγαθών<text:s/>που<text:s/>δεν<text:s/>μπορούν<text:s/>να<text:s/>ενταχθούν<text:s/>αυτοτελώς<text:s/>στον<text:s/>μηχανολογικό<text:s/>και<text:s/>λοιπό<text:s/>εξοπλισμό<text:s/>των<text:s/>υποκειμένων<text:s/>στον<text:s/>ΦΠΑ.</text:span></text:p>
      <text:p text:style-name="P21"><text:span text:style-name="T21_1">Β)<text:s/>ΠΕΡΙΕΧΟΜΕΝΟ</text:span></text:p>
      <text:p text:style-name="P22"><text:span text:style-name="T22_1">Με<text:s/>την<text:s/>παρούσα<text:s/>εγκύκλιο<text:s/>παρέχονται<text:s/>διευκρινίσεις<text:s/>για<text:s/>τις<text:s/>προϋποθέσεις<text:s/>που<text:s/>πρέπει<text:s/>να<text:s/>πληρούνται<text:s/>για<text:s/>την<text:s/>εφαρμογή<text:s/>της<text:s/>αναστολής<text:s/>καταβολής<text:s/>του<text:s/>ΦΠΑ<text:s/>σύμφωνα<text:s/>με<text:s/>τα<text:s/>οριζόμενα<text:s/>στην<text:s/>ΚΥΑ<text:s/>Π.2869/2389/ΠΟΛ.137/4.5.1987<text:s/>στην<text:s/>περίπτωση<text:s/>παράδοσης<text:s/>και<text:s/>εισαγωγής<text:s/>αγαθών<text:s/>που<text:s/>δεν<text:s/>μπορούν<text:s/>να<text:s/>ενταχθούν<text:s/>αυτοτελώς<text:s/>στον<text:s/>μηχανολογικό<text:s/>και<text:s/>λοιπό<text:s/>εξοπλισμό<text:s/>των<text:s/>υποκειμένων<text:s/>στον<text:s/>ΦΠΑ.</text:span></text:p>
      <text:p text:style-name="P23"><text:span text:style-name="T23_1">Γ)<text:s/>ΠΕΔΙΟ<text:s/>ΕΦΑΡΜΟΓΗΣ</text:span></text:p>
      <text:p text:style-name="P24"><text:span text:style-name="T24_1">Βιοτεχνικές,<text:s/>βιομηχανικές,<text:s/>μεταλλευτικές,<text:s/>λατομικές,<text:s/>ξενοδοχειακές<text:s/>και<text:s/>αγροτικές<text:s/>επιχειρήσεις<text:s/>που<text:s/>αγοράζουν<text:s/>καινούργιο<text:s/>μηχανολογικό<text:s/>και<text:s/>λοιπό<text:s/>εξοπλισμό<text:s/>που<text:s/>χρησιμοποιείται<text:s/>στην<text:s/>παραγωγική<text:s/>δραστηριότητα<text:s/>αυτών.</text:span></text:p>
      <text:p text:style-name="P25"><text:span text:style-name="T25_1">Με<text:s/>αφορμή<text:s/>ερωτήματα<text:s/>που<text:s/>έχουν<text:s/>τεθεί<text:s/>υπόψη<text:s/>της<text:s/>Υπηρεσίας<text:s/>μας,<text:s/>αναφορικά<text:s/>με<text:s/>το<text:s/>πιο<text:s/>πάνω<text:s/>θέμα,<text:s/>παρέχονται<text:s/>οι<text:s/>ακόλουθες<text:s/>διευκρινίσεις<text:s/>με<text:s/>σκοπό<text:s/>την<text:s/>ορθή<text:s/>και<text:s/>ομοιόμορφη<text:s/>εφαρμογή<text:s/>των<text:s/>σχετικών<text:s/>διατάξεων:</text:span></text:p>
      <text:p text:style-name="P26"><text:span text:style-name="T26_1">1.<text:s/></text:span><text:span text:style-name="T26_2">Με<text:s/>την<text:s/>ΚΥΑ<text:s/>Π.2869/2389/ΠΟΛ.137/4.5.1987<text:s/>ορίστηκε<text:s/>ότι<text:s/>ο<text:s/>ΦΠΑ<text:s/>που<text:s/>αναλογεί<text:s/>στην<text:s/>εισαγωγή<text:s/>ή<text:s/>την<text:s/>αγορά<text:s/>στο<text:s/>εσωτερικό<text:s/>της<text:s/>χώρας<text:s/>καινούργιου<text:s/>μηχανολογικού<text:s/>και<text:s/>λοιπού<text:s/>εν<text:s/>γένει<text:s/>εξοπλισμού<text:s/>που<text:s/>πραγματοποιείται<text:s/>από<text:s/>βιομηχανικές,<text:s/>βιοτεχνικές,<text:s/>μεταλλευτικές,<text:s/>λατομικές<text:s/>και<text:s/>ξενοδοχειακές<text:s/>επιχειρήσεις,<text:s/>καθώς<text:s/>και<text:s/>από<text:s/>τις<text:s/>αγροτικές<text:s/>επιχειρήσεις<text:s/>που<text:s/>έχουν<text:s/>ενταχθεί<text:s/>(υποχρεωτικά<text:s/>ή<text:s/>προαιρετικά)<text:s/>στο<text:s/>κανονικό<text:s/>καθεστώς<text:s/>του<text:s/>Φ.Π.Α.,<text:s/>καταβάλλεται<text:s/>από<text:s/>τον<text:s/>ίδιο<text:s/>τον<text:s/>επενδυτή<text:s/>(εισαγωγέα<text:s/>-<text:s/>αγοραστή)<text:s/>με<text:s/>την<text:s/>πρώτη<text:s/>δήλωση<text:s/>ΦΠΑ,<text:s/>που<text:s/>υποβάλλεται<text:s/>μετά<text:s/>την<text:s/>εισαγωγή<text:s/>ή<text:s/>αγορά.<text:s/>Η<text:s/>αξία<text:s/>των<text:s/>αποκτηθέντων<text:s/>επενδυτικών<text:s/>αγαθών<text:s/>προσαυξάνει<text:s/>την<text:s/>αξία<text:s/>τόσο,<text:s/>των<text:s/>φορολογητέων<text:s/>εκροών<text:s/>όσο<text:s/>και<text:s/>των<text:s/>εισροών<text:s/>της<text:s/>φορολογικής<text:s/>περιόδου<text:s/>κατά<text:s/>την<text:s/>οποία<text:s/>αποκτήθηκαν,<text:s/>ενώ<text:s/>ο<text:s/>αναλογών<text:s/>ΦΠΑ<text:s/>προσαυξάνει<text:s/>τόσο<text:s/>το<text:s/>φόρο<text:s/>εκροών<text:s/>όσο<text:s/>και<text:s/>το<text:s/>φόρο<text:s/>εισροών<text:s/>της<text:s/>ίδιας<text:s/>φορολογικής<text:s/>περιόδου.</text:span></text:p>
      <text:p text:style-name="P27"><text:span text:style-name="T27_1">2.<text:s/></text:span><text:span text:style-name="T27_2">Στην<text:s/>έννοια<text:s/>του<text:s/>παραπάνω<text:s/>εξοπλισμού<text:s/>περιλαμβάνονται<text:s/>κυρίως<text:s/>τα<text:s/>μηχανήματα,<text:s/>εξαρτήματα<text:s/>και<text:s/>λοιπά<text:s/>όργανα,<text:s/>καθώς<text:s/>και<text:s/>τα<text:s/>ανταλλακτικά<text:s/>αυτών<text:s/>εφόσον<text:s/>εισάγονται<text:s/>ή<text:s/>αγοράζονται<text:s/>μαζί<text:s/>με<text:s/>τα<text:s/>μηχανήματα<text:s/>ή<text:s/>λοιπά<text:s/>όργανα.</text:span></text:p>
      <text:p text:style-name="P28"><text:span text:style-name="T28_1">3.<text:s/></text:span><text:span text:style-name="T28_2">Από<text:s/>25.11.1992<text:s/>η<text:s/>παραπάνω<text:s/>απόφαση<text:s/>έχει<text:s/>εφαρμογή<text:s/>για<text:s/>κάθε<text:s/>μεμονωμένη<text:s/>συναλλαγή<text:s/>στην<text:s/>οποία<text:s/>αναλογεί<text:s/>ΦΠΑ<text:s/>ίσος<text:s/>ή<text:s/>μεγαλύτερος<text:s/>του<text:s/>ποσού<text:s/>των<text:s/>2.934,70€<text:s/>(σχετ.<text:s/>άρθρο<text:s/>3<text:s/>του<text:s/>ν.<text:s/>2093/1992,<text:s/>Α΄181,<text:s/>εγκύκλιος<text:s/>1131481/7043/0014</text:span><text:span text:style-name="T28_3"><text:a xlink:type="simple" xlink:href="https://www.forin.gr/articles/article/6015/pol-1282-1992"><text:span text:style-name="T28_4">/ΠΟΛ.1282/</text:span></text:a></text:span><text:span text:style-name="T28_5"><text:a xlink:type="simple" xlink:href="https://www.forin.gr/articles/article/6015/pol-1282-1992"><text:span text:style-name="T28_6">23.12.1992<text:s/></text:span></text:a></text:span><text:span text:style-name="T28_7">και<text:s/>η<text:s/>παρ.<text:s/>4<text:s/>του<text:s/>άρθρου<text:s/>28<text:s/>του<text:s/>ν.2948/2001,<text:s/>Α΄242).<text:s/>Όπως<text:s/>έχει<text:s/>διευκρινιστεί<text:s/>με<text:s/>την<text:s/>εγκύκλιο<text:s/>ΠΟΛ<text:s/>1282/1992<text:s/>ως<text:s/>μεμονωμένη<text:s/>συναλλαγή<text:s/>θεωρείται<text:s/>η<text:s/>αγορά<text:s/>ή<text:s/>η<text:s/>εισαγωγή<text:s/>επενδυτικών<text:s/>αγαθών,<text:s/>τα<text:s/>οποία<text:s/>τιμολογούνται<text:s/>από<text:s/>τον<text:s/>προμηθευτή<text:s/>με<text:s/>το<text:s/>ίδιο<text:s/>τιμολόγιο<text:s/>ή<text:s/>με<text:s/>περισσότερα<text:s/>τιμολόγια<text:s/>του<text:s/>ίδιου<text:s/>προμηθευτή,<text:s/>τα<text:s/>οποία<text:s/>όμως<text:s/>αφορούν<text:s/>επί<text:s/>μέρους<text:s/>τιμολογήσεις<text:s/>της<text:s/>ίδιας<text:s/>επένδυσης<text:s/>δηλαδή<text:s/>του<text:s/>ίδιου<text:s/>αρχικού<text:s/>μηχανολογικού<text:s/>συγκροτήματος<text:s/>του<text:s/>ίδιου<text:s/>προμηθευτή,<text:s/>έστω<text:s/>και<text:s/>αν<text:s/>αυτά<text:s/>αποσταλούν<text:s/>(παραδοθούν)<text:s/>τμηματικά<text:s/>στον<text:s/>επενδυτή<text:s/>από<text:s/>τον<text:s/>προμηθευτή<text:s/>του,<text:s/>αρκεί<text:s/>ο<text:s/>φόρος<text:s/>που<text:s/>αναλογεί<text:s/>στην<text:s/>ολική<text:s/>αξία<text:s/>του<text:s/>παραδιδόμενου<text:s/>εξοπλισμού<text:s/>να<text:s/>υπερβαίνει<text:s/>το<text:s/>ποσό<text:s/>των<text:s/>2.934,70€.</text:span></text:p>
      <text:p text:style-name="P29"><text:span text:style-name="T29_1">4.<text:s/></text:span><text:span text:style-name="T29_2">Ο<text:s/>επενδυτής<text:s/>που<text:s/>πρόκειται<text:s/>να<text:s/>εισαγάγει<text:s/>ή<text:s/>αγοράσει<text:s/>στο<text:s/>εσωτερικό<text:s/>τα<text:s/>πιο<text:s/>πάνω<text:s/>επενδυτικά<text:s/>αγαθά,<text:s/>υποβάλει,<text:s/>ψηφιακά,<text:s/>στην<text:s/>αρμόδια<text:s/>υπηρεσία<text:s/>της<text:s/>ΑΑΔΕ,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,<text:s/>αίτηση<text:s/>με<text:s/>την<text:s/>οποία<text:s/>ζητεί<text:s/>βεβαίωση<text:s/>περί<text:s/>έγκρισης<text:s/>εισαγωγής<text:s/>ή<text:s/>αγοράς<text:s/>επενδυτικών<text:s/>αγαθών<text:s/>χωρίς<text:s/>την<text:s/>καταβολή<text:s/>του<text:s/>αναλογούντος<text:s/>ΦΠΑ.<text:s/>Στην<text:s/>αίτηση<text:s/>αυτή<text:s/>ο<text:s/>επενδυτής<text:s/>επισυνάπτει,<text:s/>μεταξύ<text:s/>άλλων,<text:s/>τα<text:s/>πιο<text:s/>κάτω<text:s/>δικαιολογητικά:</text:span></text:p>
      <text:p text:style-name="P30"><text:span text:style-name="T30_1">α)</text:span><text:span text:style-name="T30_2"><text:tab/></text:span><text:span text:style-name="T30_3">αναλυτικό<text:s/>πίνακα<text:s/>εις<text:s/>διπλούν<text:s/>κατά<text:s/>τελωνείο<text:s/>ή<text:s/>προμηθεύτρια<text:s/>επιχείρηση<text:s/>στον<text:s/>οποίο<text:s/>αναγράφει<text:s/>τα<text:s/>αγαθά<text:s/>τα<text:s/>οποία<text:s/>πρόκειται<text:s/>να<text:s/>εισαγάγει,<text:s/>να<text:s/>αγοράσει<text:s/>στο<text:s/>εσωτερικό,<text:s/>την<text:s/>ποσότητα<text:s/>και<text:s/>την<text:s/>αξία<text:s/>αυτών,<text:s/>το<text:s/>αρμόδιο<text:s/>τελωνείο<text:s/>εισαγωγής<text:s/>ή<text:s/>το<text:s/>ονοματεπώνυμο<text:s/>ή<text:s/>επωνυμία<text:s/>και<text:s/>την<text:s/>διεύθυνση<text:s/>της<text:s/>προμηθεύτριας<text:s/>επιχείρησης<text:s/>όταν<text:s/>πρόκειται<text:s/>για<text:s/>αγορά<text:s/>στο<text:s/>εσωτερικό,<text:s/>καθώς<text:s/>και<text:s/>τον<text:s/>Α.Φ.Μ.<text:s/>και<text:s/>την<text:s/>αρμόδια<text:s/>Υπηρεσία<text:s/>της<text:s/>ΑΑΔΕ<text:s/>που<text:s/>υπάγεται<text:s/>η<text:s/>επιχείρηση<text:s/>αυτή,</text:span></text:p>
      <text:p text:style-name="P31"><text:span text:style-name="T31_1">β)</text:span><text:span text:style-name="T31_2"><text:tab/></text:span><text:span text:style-name="T31_3">υπεύθυνη<text:s/>δήλωση<text:s/>του<text:s/>ν.<text:s/>1599/1986<text:s/>(Α΄75)<text:s/>στην<text:s/>οποία<text:s/>δηλώνεται<text:s/>υπεύθυνα<text:s/>ότι<text:s/>ο<text:s/>αιτών<text:s/>είναι<text:s/>επενδυτής<text:s/>που<text:s/>σκοπεύει<text:s/>να<text:s/>ιδρύσει,<text:s/>επεκτείνει<text:s/>ή<text:s/>να<text:s/>εκσυγχρονίσει<text:s/>βιομηχανική,<text:s/>βιοτεχνική,<text:s/>μεταλλευτική,<text:s/>λατομική,<text:s/>ξενοδοχειακή<text:s/>ή<text:s/>αγροτική<text:s/>επιχείρηση,<text:s/>ο<text:s/>τόπος<text:s/>εγκατάστασης<text:s/>της<text:s/>επιχείρησης,<text:s/>ότι<text:s/>δεν<text:s/>πρόκειται<text:s/>για<text:s/>απαλλασσόμενη<text:s/>από<text:s/>το<text:s/>ΦΠΑ<text:s/>επιχείρηση<text:s/>και<text:s/>ότι<text:s/>τα<text:s/>αγαθά<text:s/>που<text:s/>περιγράφονται<text:s/>στον<text:s/>ανωτέρω<text:s/>πίνακα<text:s/>είναι<text:s/>απαραίτητα<text:s/>για<text:s/>την<text:s/>πραγματοποίηση<text:s/>της<text:s/>επένδυσης.</text:span></text:p>
      <text:p text:style-name="P32"><text:span text:style-name="T32_1">5.<text:s/></text:span><text:span text:style-name="T32_2">Περαιτέρω<text:s/>με<text:s/>την<text:s/>εγκύκλιο<text:s/>Π.<text:s/>5749/3679/ΠΟΛ<text:s/>246/1987<text:s/>διευκρινίστηκε<text:s/>ότι<text:s/>με<text:s/>εξαίρεση<text:s/>τις<text:s/>περιπτώσεις<text:s/>κατά<text:s/>τις<text:s/>οποίες<text:s/>ο<text:s/>επενδυτής<text:s/>με<text:s/>την<text:s/>αίτησή<text:s/>του<text:s/>ζητάει<text:s/>να<text:s/>του<text:s/>εγκριθεί<text:s/>η<text:s/>αγορά,<text:s/>χωρίς<text:s/>καταβολή<text:s/>ΦΠΑ,<text:s/>συνολικά<text:s/>μιας<text:s/>σειράς<text:s/>μηχανημάτων,<text:s/>εξαρτημάτων,<text:s/>ανταλλακτικών<text:s/>και<text:s/>λοιπών<text:s/>υλικών<text:s/>που<text:s/>είναι<text:s/>απαραίτητα<text:s/>προκειμένου<text:s/>με<text:s/>την<text:s/>συναρμολόγησή<text:s/>τους<text:s/>και<text:s/>την<text:s/>εγκατάστασή<text:s/>τους<text:s/>να<text:s/>αποτελέσουν<text:s/>το<text:s/>μηχανολογικό<text:s/>και<text:s/>λοιπό<text:s/>εξοπλισμό<text:s/>που<text:s/>υπάγεται<text:s/>στις<text:s/>διατάξεις<text:s/>αυτής<text:s/>της<text:s/>απόφασης,<text:s/>σύμφωνα<text:s/>με<text:s/>όσα<text:s/>αναφέρονται<text:s/>παραπάνω,<text:s/>στις<text:s/>λοιπές<text:s/>περιπτώσεις,<text:s/>όταν<text:s/>δηλαδή<text:s/>ζητείται<text:s/>η<text:s/>έγκριση<text:s/>της<text:s/>αρμόδιας<text:s/>Υπηρεσίας<text:s/>της<text:s/>ΑΑΔΕ<text:s/>για<text:s/>την<text:s/>αγορά<text:s/>χωρίς<text:s/>καταβολή<text:s/>ΦΠΑ<text:s/>μεμονωμένου<text:s/>ή<text:s/>μεμονωμένων<text:s/>αγαθών,<text:s/>τα<text:s/>οποία<text:s/>δεν<text:s/>αποτελούν<text:s/>ενιαίο<text:s/>σύνολο,<text:s/>τότε<text:s/>προκείμενου<text:s/>να<text:s/>υπαχθούν<text:s/>στις<text:s/>διατάξεις<text:s/>αυτής<text:s/>της<text:s/>απόφασης,<text:s/>θα<text:s/>πρέπει<text:s/>να<text:s/>εξετάζεται<text:s/>κατά<text:s/>πόσο<text:s/>τα<text:s/>συγκεκριμένα<text:s/>αγαθά<text:s/>μπορούν<text:s/>να<text:s/>έχουν<text:s/>αυτοτελή<text:s/>λειτουργία<text:s/>ή<text:s/>εντάσσονται<text:s/>αυθύπαρκτα<text:s/>στο<text:s/>λοιπό<text:s/>εξοπλισμό.<text:s/>Για<text:s/>παράδειγμα,<text:s/>δεν<text:s/>μπορεί<text:s/>να<text:s/>υπαχθεί<text:s/>στις<text:s/>διατάξεις<text:s/>της<text:s/>απόφασης<text:s/>η<text:s/>μεμονωμένη<text:s/>αγορά<text:s/>ορισμένων<text:s/>μέτρων<text:s/>καλωδίου<text:s/>ή<text:s/>μερικών<text:s/>μέτρων<text:s/>σωλήνων,<text:s/>ενώ<text:s/>μπορεί<text:s/>να<text:s/>υπαχθούν,<text:s/>όταν<text:s/>το<text:s/>καλώδιο<text:s/>ζητηθεί<text:s/>μαζί<text:s/>µε<text:s/>λοιπά<text:s/>μηχανήματα<text:s/>και<text:s/>τους<text:s/>ηλεκτροκινητήρες<text:s/>τους<text:s/>ή<text:s/>όταν<text:s/>οι<text:s/>σωλήνες<text:s/>ζητηθούν<text:s/>μαζί<text:s/>με<text:s/>αντλητικό<text:s/>ή<text:s/>αρδευτικό<text:s/>συγκρότημα.</text:span></text:p>
      <text:p text:style-name="P33"><text:span text:style-name="T33_1">6.<text:s/></text:span><text:span text:style-name="T33_2">Σύμφωνα<text:s/>με<text:s/>τα<text:s/>ανωτέρω,<text:s/>με<text:s/>την<text:s/>παρούσα<text:s/>αποσαφηνίζονται<text:s/>τα<text:s/>εξής:</text:span></text:p>
      <text:p text:style-name="P34"><text:span text:style-name="T34_1">α)</text:span><text:span text:style-name="T34_2"><text:tab/></text:span><text:span text:style-name="T34_3">κάθε<text:s/>αίτηση<text:s/>που<text:s/>υποβάλλεται<text:s/>στην<text:s/>αρμόδια<text:s/>Υπηρεσία<text:s/>της<text:s/>ΑΑΔΕ,<text:s/>για<text:s/>την<text:s/>εφαρμογή<text:s/>της<text:s/>ΚΥΑ<text:s/>Π.2869/2389/ΠΟΛ.137/4.5.1987,<text:s/>μπορεί<text:s/>να<text:s/>συνοδεύεται<text:s/>από<text:s/>αναλυτικό<text:s/>πίνακα<text:s/>για<text:s/>έναν<text:s/>ή<text:s/>περισσότερους<text:s/>προμηθευτές<text:s/>ή<text:s/>τελωνεία<text:s/>εισαγωγής,</text:span></text:p>
      <text:p text:style-name="P35"><text:span text:style-name="T35_1">β)</text:span><text:span text:style-name="T35_2"><text:tab/></text:span><text:span text:style-name="T35_3">για<text:s/>το<text:s/>ίδιο<text:s/>επενδυτικό<text:s/>σχέδιο<text:s/>μπορεί<text:s/>να<text:s/>αντιστοιχούν<text:s/>μία<text:s/>ή<text:s/>περισσότερες<text:s/>αιτήσεις<text:s/>για<text:s/>την<text:s/>εφαρμογή<text:s/>της<text:s/>ΚΥΑ<text:s/>Π.2869/2389/ΠΟΛ.137/4.5.1987,</text:span></text:p>
      <text:p text:style-name="P36"><text:span text:style-name="T36_1">γ)</text:span><text:span text:style-name="T36_2"><text:tab/></text:span><text:span text:style-name="T36_3">στην<text:s/>περίπτωση<text:s/>παράδοσης<text:s/>ή<text:s/>εισαγωγής<text:s/>από<text:s/>συγκεκριμένο<text:s/>προμηθευτή<text:s/>αποκλειστικά<text:s/>αγαθών<text:s/>τα<text:s/>οποία<text:s/>δεν<text:s/>έχουν<text:s/>αυτοτελή<text:s/>λειτουργία<text:s/>(δηλαδή<text:s/>δεν<text:s/>αφορούν<text:s/>μηχανολογικό<text:s/>εξοπλισμό)<text:s/>ή<text:s/>δεν<text:s/>εντάσσονται<text:s/>αυθύπαρκτα<text:s/>στο<text:s/>λοιπό<text:s/>εξοπλισμό<text:s/>(δηλαδή<text:s/>δεν<text:s/>αφορούν<text:s/>λοιπό<text:s/>εξοπλισμό<text:s/>μη<text:s/>μηχανολογικό<text:s/>που<text:s/>εμπίπτει<text:s/>στο<text:s/>πεδίο<text:s/>εφαρμογής<text:s/>της<text:s/>ΚΥΑ<text:s/>Π.2869/2389/ΠΟΛ.137/4.5.1987<text:s/>σύμφωνα<text:s/>με<text:s/>τις<text:s/>διευκρινίσεις<text:s/>που<text:s/>έχουν<text:s/>δοθεί<text:s/>έως<text:s/>σήμερα),<text:s/>είναι<text:s/>δυνατό<text:s/>να<text:s/>εφαρμοστεί<text:s/>η<text:s/>ΚΥΑ<text:s/>Π.2869/2389/ΠΟΛ.137/4.5.1987<text:s/>μόνο<text:s/>εάν<text:s/>αυτά<text:s/>αποτελούν<text:s/>μέρος<text:s/>της<text:s/>συνολικής<text:s/>επένδυσης<text:s/>(με<text:s/>την<text:s/>ίδια<text:s/>ή<text:s/>άλλη<text:s/>αίτηση)<text:s/>και<text:s/>με<text:s/>την<text:s/>συναρμολόγησή<text:s/>ή/και<text:s/>την<text:s/>εγκατάστασή<text:s/>τους<text:s/>θα<text:s/>αποτελέσουν<text:s/>το<text:s/>μηχανολογικό<text:s/>και<text:s/>λοιπό<text:s/>εξοπλισμό<text:s/>που<text:s/>υπάγεται<text:s/>στις<text:s/>διατάξεις<text:s/>αυτής<text:s/>της<text:s/>απόφασης<text:s/>το<text:s/>οποίο<text:s/>είναι<text:s/>θέμα<text:s/>πραγματικό<text:s/>και<text:s/>θα<text:s/>κρίνεται<text:s/>µε<text:s/>βάση<text:s/>τα<text:s/>στοιχεία<text:s/>της<text:s/>αίτησης.</text:span></text:p>
      <text:p text:style-name="P37"><text:span text:style-name="T37_1">δ)</text:span><text:span text:style-name="T37_2"><text:tab/></text:span><text:span text:style-name="T37_3">σε<text:s/>κάθε<text:s/>περίπτωση<text:s/>το<text:s/>όριο<text:s/>των<text:s/>2.934,70€<text:s/>εξετάζεται<text:s/>ανά<text:s/>μεμονωμένη<text:s/>συναλλαγή,<text:s/>ήτοι<text:s/>ανά<text:s/>προμηθευτή,<text:s/>σύμφωνα<text:s/>με<text:s/>τα<text:s/>οριζόμενα<text:s/>στην<text:s/>εγκύκλιο<text:s/>1131481/7043/0014</text:span><text:span text:style-name="T37_4"><text:a xlink:type="simple" xlink:href="https://www.forin.gr/articles/article/6015/pol-1282-1992"><text:span text:style-name="T37_5">/ΠΟΛ.1282/</text:span></text:a></text:span><text:span text:style-name="T37_6"><text:a xlink:type="simple" xlink:href="https://www.forin.gr/articles/article/6015/pol-1282-1992"><text:span text:style-name="T37_7">23.12.1992</text:span></text:a></text:span><text:span text:style-name="T37_8">.</text:span></text:p>
      <text:p text:style-name="P38"><text:span text:style-name="T38_1">Για<text:s/>παράδειγμα</text:span></text:p>
      <text:p text:style-name="P39"><text:span text:style-name="T39_1">Μία<text:s/>οινοποιητική<text:s/>επιχείρηση<text:s/>αποφασίζει<text:s/>να<text:s/>βελτιώσει<text:s/>τον<text:s/>εξοπλισμό<text:s/>της<text:s/>και<text:s/>πραγματοποιεί<text:s/>επένδυση<text:s/>που<text:s/>αποτελείται<text:s/>από<text:s/>μηχανολογικό<text:s/>εξοπλισμό<text:s/>για<text:s/>την<text:s/>αποβοστρύχωση,<text:s/>πιεστήρια<text:s/>για<text:s/>την<text:s/>εξαγωγή<text:s/>του<text:s/>μούστου,<text:s/>αντλίες<text:s/>για<text:s/>την<text:s/>μεταφορά<text:s/>του<text:s/>μούστου<text:s/>και<text:s/>του<text:s/>οίνου,<text:s/>σωλήνες<text:s/>για<text:s/>τη<text:s/>μεταφορά<text:s/>του<text:s/>μούστου<text:s/>και<text:s/>του<text:s/>οίνου<text:s/>μεταξύ<text:s/>των<text:s/>δεξαμενών,<text:s/>καθώς<text:s/>και<text:s/>βαρέλια<text:s/>παλαίωσης<text:s/>οίνου.</text:span></text:p>
      <text:p text:style-name="P40"><text:span text:style-name="T40_1">Ο<text:s/>μηχανολογικός<text:s/>εξοπλισμός<text:s/>για<text:s/>την<text:s/>αποβοστρύχωση,<text:s/>το<text:s/>πιεστήριο<text:s/>και<text:s/>οι<text:s/>αντλίες<text:s/>εντάσσονται<text:s/>στο<text:s/>μηχανολογικό<text:s/>εξοπλισμό.<text:s/>Τα<text:s/>βαρέλια<text:s/>εντάσσονται<text:s/>στο<text:s/>λοιπό<text:s/>εξοπλισμό.<text:s/>Οι<text:s/>σωλήνες<text:s/>για<text:s/>τη<text:s/>μεταφορά<text:s/>του<text:s/>μούστου<text:s/>και<text:s/>του<text:s/>οίνου<text:s/>μεταξύ<text:s/>των<text:s/>δεξαμενών<text:s/>αποτελούν<text:s/>αγαθά<text:s/>που<text:s/>δεν<text:s/>εντάσσονται<text:s/>στο<text:s/>μηχανολογικό<text:s/>ή<text:s/>λοιπό<text:s/>εξοπλισμό<text:s/>ωστόσο<text:s/>αποτελούν<text:s/>μέρος<text:s/>της<text:s/>συνολικής<text:s/>επένδυσης.</text:span></text:p>
      <text:p text:style-name="P41"><text:span text:style-name="T41_1">Στο<text:s/>ως<text:s/>άνω<text:s/>παράδειγμα<text:s/>για<text:s/>την<text:s/>συνολική<text:s/>επένδυση<text:s/>μπορούν<text:s/>να<text:s/>υποβληθούν<text:s/>μία<text:s/>ή<text:s/>και<text:s/>παραπάνω<text:s/>αιτήσεις<text:s/>στο<text:s/>Τμήμα<text:s/>Συμμόρφωσης<text:s/>και<text:s/>Σχέσεων<text:s/>με<text:s/>τους<text:s/>Φορολογουμένους<text:s/>της<text:s/>ΔΟΥ/<text:s/>Τμήμα<text:s/>ΦΠΑ<text:s/>του<text:s/>ΚΕΦΟΔΕ<text:s/>[η<text:s/>αίτηση<text:s/>υποβάλλεται<text:s/>ψηφιακά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.»].<text:s/>Ειδικότερα<text:s/>μπορεί<text:s/>να<text:s/>υποβληθεί<text:s/>μία<text:s/>για<text:s/>τις<text:s/>αντλίες,<text:s/>το<text:s/>πιεστήριο,<text:s/>το<text:s/>μηχανισμό<text:s/>αποβοστρύχωσης<text:s/>και<text:s/>τα<text:s/>βαρέλια<text:s/>και<text:s/>μία<text:s/>ξεχωριστή<text:s/>αίτηση<text:s/>για<text:s/>τους<text:s/>σωλήνες.<text:s/>Η<text:s/>πρώτη<text:s/>αίτηση<text:s/>δύναται<text:s/>να<text:s/>περιλαμβάνει<text:s/>αναλυτικούς<text:s/>πίνακες<text:s/>από<text:s/>δύο<text:s/>προμηθευτές,<text:s/>ένα<text:s/>προμηθευτή<text:s/>για<text:s/>τον<text:s/>ως<text:s/>άνω<text:s/>μηχανολογικό<text:s/>εξοπλισμό<text:s/>και<text:s/>διαφορετικό<text:s/>προμηθευτή<text:s/>για<text:s/>τα<text:s/>βαρέλια.<text:s/>Η<text:s/>δεύτερη<text:s/>αίτηση<text:s/>που<text:s/>αφορά<text:s/>τον<text:s/>προμηθευτή<text:s/>των<text:s/>σωλήνων<text:s/>εμπίπτει<text:s/>στο<text:s/>πεδίο<text:s/>εφαρμογής<text:s/>της<text:s/>απόφασης<text:s/>ΚΥΑ<text:s/>Π.2869/2389/ΠΟΛ.137/4.5.1987,<text:s/>καθώς<text:s/>η<text:s/>εγκατάσταση<text:s/>αυτών<text:s/>είναι<text:s/>απαραίτητο<text:s/>στοιχείο<text:s/>για<text:s/>να<text:s/>λειτουργήσει<text:s/>η<text:s/>συνολική<text:s/>επένδυση.<text:s/>Στο<text:s/>τιμολόγιο<text:s/>κάθε<text:s/>προμηθευτή<text:s/>ξεχωριστά<text:s/>πρέπει<text:s/>να<text:s/>αναλογεί<text:s/>ΦΠΑ<text:s/>μεγαλύτερο<text:s/>των<text:s/>2.934,70€.</text:span></text:p>
      <text:p text:style-name="P42"><text:span text:style-name="T42_1">Ο<text:s/>ΔΙΟΙΚΗΤΗΣ<text:s/>ΤΗΣ<text:s/>ΑΝΕΞΑΡΤΗΤΗΣ<text:s/>ΑΡΧΗΣ</text:span></text:p>
      <text:p text:style-name="P43"><text:span text:style-name="T43_1">ΔΗΜΟΣΙΩΝ<text:s/>ΕΣΟΔΩΝ</text:span></text:p>
      <text:p text:style-name="P44"><text:span text:style-name="T44_1">ΓΕΩΡΓΙΟΣ<text:s/>ΠΙΤΣΙΛΗΣ</text:span></text:p>
      <text:p text:style-name="P45"><text:span text:style-name="T45_1">ΠΙΝΑΚΑΣ<text:s/>ΔΙΑΝΟΜΗΣ:</text:span></text:p>
      <text:p text:style-name="P46"><text:span text:style-name="T46_1">Ι.<text:s/>ΑΠΟΔΕΚΤΕΣ<text:s/>ΓΙΑ<text:s/>ΕΝΕΡΓΕΙΑ</text:span></text:p>
      <text:p text:style-name="P47"><text:span text:style-name="T47_1">1.<text:s/></text:span><text:span text:style-name="T47_2">Αποδέκτες<text:s/>Πίνακα<text:s/>Γ<text:s/>πλην<text:s/>των<text:s/>αριθ.<text:s/>2<text:s/>και<text:s/>3</text:span></text:p>
      <text:p text:style-name="P48"><text:span text:style-name="T48_1">2.<text:s/></text:span><text:span text:style-name="T48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49"><text:span text:style-name="T49_1">3.<text:s/></text:span><text:span text:style-name="T49_2">Διεύθυνση<text:s/>Επικοινωνίας</text:span></text:p>
      <text:p text:style-name="P50"><text:span text:style-name="T50_1">ΙΙ.<text:s/>ΑΠΟΔΕΚΤΕΣ<text:s/>ΓΙΑ<text:s/>ΚΟΙΝΟΠΟΙΗΣΗ</text:span></text:p>
      <text:p text:style-name="P51"><text:span text:style-name="T51_1">1.<text:s/></text:span><text:span text:style-name="T51_2">Αποδέκτες<text:s/>Πίνακα<text:s/>Α΄<text:s/>μόνο<text:s/>οι<text:s/>αριθ.<text:s/>1<text:s/>και<text:s/>4</text:span></text:p>
      <text:p text:style-name="P52"><text:span text:style-name="T52_1">2.<text:s/></text:span><text:span text:style-name="T52_2">Αποδέκτες<text:s/>Πίνακα<text:s/>Β΄</text:span></text:p>
      <text:p text:style-name="P53"><text:span text:style-name="T53_1">3.<text:s/></text:span><text:span text:style-name="T53_2">Αποδέκτες<text:s/>Πίνακα<text:s/>Γ΄<text:s/>μόνο<text:s/>οι<text:s/>αριθ.<text:s/>2<text:s/>και<text:s/>3΄</text:span></text:p>
      <text:p text:style-name="P54"><text:span text:style-name="T54_1">4.<text:s/></text:span><text:span text:style-name="T54_2">Αποδέκτες<text:s/>Πίνακα<text:s/>Ζ΄</text:span></text:p>
      <text:p text:style-name="P55"><text:span text:style-name="T55_1">5.<text:s/></text:span><text:span text:style-name="T55_2">Αποδέκτες<text:s/>Πίνακα<text:s/>Η</text:span></text:p>
      <text:p text:style-name="P56"><text:span text:style-name="T56_1">6.<text:s/></text:span><text:span text:style-name="T56_2">Αποδέκτες<text:s/>Πίνακα<text:s/>Θ΄<text:s/>μόνο<text:s/>οι<text:s/>αριθ.<text:s/>13,<text:s/>19,<text:s/>20</text:span></text:p>
      <text:p text:style-name="P57"><text:span text:style-name="T57_1">7.<text:s/></text:span><text:span text:style-name="T57_2">Αποδέκτες<text:s/>Πίνακα<text:s/>ΙΒ΄</text:span></text:p>
      <text:p text:style-name="P58"><text:span text:style-name="T58_1">8.<text:s/></text:span><text:span text:style-name="T58_2">Αποδέκτες<text:s/>Πίνακα<text:s/>ΙΕ΄</text:span></text:p>
      <text:p text:style-name="P59"><text:span text:style-name="T59_1">9.<text:s/></text:span><text:span text:style-name="T59_2">Αποδέκτες<text:s/>Πίνακα<text:s/>ΙΣΤ΄</text:span></text:p>
      <text:p text:style-name="P60"><text:span text:style-name="T60_1">10.<text:s/></text:span><text:span text:style-name="T60_2">Αποδέκτες<text:s/>Πίνακα<text:s/>ΙΗ΄</text:span></text:p>
      <text:p text:style-name="P61"><text:span text:style-name="T61_1">11.<text:s/></text:span><text:span text:style-name="T61_2">Γραφείο<text:s/>Υπουργού<text:s/>Εθνικής<text:s/>Οικονομίας<text:s/>και<text:s/>Οικονομικών</text:span></text:p>
      <text:p text:style-name="P62"><text:span text:style-name="T62_1">12.<text:s/></text:span><text:span text:style-name="T62_2">Γραφείο<text:s/>Υφυπουργού<text:s/>Εθνικής<text:s/>Οικονομίας<text:s/>και<text:s/>Οικονομικών</text:span></text:p>
      <text:p text:style-name="P63"><text:span text:style-name="T63_1">13.<text:s/></text:span><text:span text:style-name="T63_2">Γραφείο<text:s/>Γενικού<text:s/>Γραμματέα<text:s/>Φορολογικής<text:s/>Πολιτικής</text:span></text:p>
      <text:p text:style-name="P64"><text:span text:style-name="T64_1">14.<text:s/></text:span><text:span text:style-name="T64_2">Διεύθυνση<text:s/>Φορολογικής<text:s/>Πολιτικής<text:s/>της<text:s/>Γενικής<text:s/>Γραμματείας<text:s/>Φορολογικής<text:s/>Πολιτικής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ή<text:s/>Ανεξάρτητης<text:s/>Αρχής<text:s/>Δημοσίων<text:s/>Εσόδων</text:span></text:p>
      <text:p text:style-name="P67"><text:span text:style-name="T67_1">2.<text:s/></text:span><text:span text:style-name="T67_2">Γραφείο<text:s/>Γενικού<text:s/>Διευθυντή<text:s/>Φορολογίας</text:span></text:p>
      <text:p text:style-name="P68"><text:span text:style-name="T68_1">3.<text:s/></text:span><text:span text:style-name="T68_2">Διεύθυνση<text:s/>Νομικής<text:s/>Υποστήριξης<text:s/>της<text:s/>Α.Α.Δ.Ε</text:span></text:p>
      <text:p text:style-name="P69"><text:span text:style-name="T69_1">4.<text:s/></text:span><text:span text:style-name="T69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