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1_3" style:family="text"/>
    <style:style style:name="T1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/>
    <style:style style:name="T4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_5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/text:span></text:p>
      <text:p text:style-name="P3"><text:span text:style-name="T3_1">Ε.Φ.Κ.</text:span></text:p>
      <text:p text:style-name="P4"><text:span text:style-name="T4_1">Δ/ΝΣΗ<text:s/>ΣΤΡΑΤΗΓΙΚΗΣ<text:s/>ΤΕΛΩΝΕΙΑΚΩΝ</text:span></text:p>
      <text:p text:style-name="P5"><text:span text:style-name="T5_1">ΕΛΕΓΧΩΝ<text:s/>ΚΑΙ<text:s/>ΠΑΡΑΒΑΣΕΩΝ</text:span></text:p>
      <text:h text:style-name="P6" text:outline-level="1"><text:span text:style-name="T6_1">ΤΜΗΜΑ<text:s/>Δ’</text:span></text:h>
      <text:p text:style-name="P7"><text:span text:style-name="T7_1">Ταχ.<text:s/>Δ/νση<text:s/>:<text:s/>Πειραιώς<text:s/>180,</text:span></text:p>
      <text:p text:style-name="P8"><text:span text:style-name="T8_1">Ταύρος,17778</text:span></text:p>
      <text:p text:style-name="P9"><text:span text:style-name="T9_1">Πληροφ.<text:s/>:<text:s/>Σ.Λαμπουσάκη</text:span></text:p>
      <text:p text:style-name="P10"><text:span text:style-name="T10_1">Τηλέφωνο<text:s/>:<text:s/>213-1410565</text:span></text:p>
      <text:p text:style-name="P11"><text:span text:style-name="T11_1">email<text:s/></text:span><text:span text:style-name="T11_2">:</text:span><text:span text:style-name="T11_3"><text:a xlink:type="simple" xlink:href="mailto:dstepoffences@aade.gr"><text:span text:style-name="T11_4">dstepoffences@aade.gr</text:span></text:a></text:span></text:p>
      <text:p text:style-name="P12"><text:span text:style-name="T12_1">Url<text:s/>:</text:span><text:span text:style-name="T12_2"><text:a xlink:type="simple" xlink:href="http://www.aade.gr/"><text:span text:style-name="T12_3">www.aade.gr</text:span></text:a></text:span></text:p>
      <text:p text:style-name="P13"><text:span text:style-name="T13_1">Θέμα:<text:s/>Κοινοποίηση<text:s/>αρ.<text:s/>97<text:s/>ν.<text:s/>5162/2024<text:s/>«Μέτρα<text:s/>για<text:s/>την<text:s/>ενίσχυση<text:s/>του<text:s/>εισοδήματος,<text:s/>φορολογικά<text:s/>κίνητρα<text:s/>για<text:s/>την<text:s/>καινοτομία<text:s/>και<text:s/>τους<text:s/>μετασχηματισμούς<text:s/>των<text:s/>επιχειρήσεων<text:s/>και<text:s/>άλλες<text:s/>διατάξεις»<text:s/>(Α΄198)<text:s/>και<text:s/>παροχή<text:s/>οδηγιών<text:s/>για<text:s/>την<text:s/>εφαρμογή<text:s/>του<text:s/>από<text:s/>τις<text:s/>Τελωνειακές<text:s/>Αρχές</text:span></text:p>
      <text:p text:style-name="P14"><text:span text:style-name="T14_1">Α)<text:s/>ΑΝΤΙΚΕΙΜΕΝΟ</text:span></text:p>
      <text:p text:style-name="P15"><text:span text:style-name="T15_1">Κοινοποίηση<text:s/>του<text:s/>άρθρου<text:s/>97<text:s/>του<text:s/>ν.<text:s/>5162/2024,<text:s/>με<text:s/>το<text:s/>οποίο<text:s/>τροποποιείται<text:s/>η<text:s/>παρ.<text:s/>9<text:s/>του<text:s/>άρθρου<text:s/>147<text:s/>του<text:s/>Εθνικού<text:s/>Τελωνειακού<text:s/>Κώδικα<text:s/>(ν.<text:s/>2960/2001,<text:s/>Α΄265)<text:s/>και<text:s/>παροχή<text:s/>οδηγιών<text:s/>για<text:s/>την<text:s/>εφαρμογή<text:s/>του</text:span></text:p>
      <text:p text:style-name="P16"><text:span text:style-name="T16_1">Β)<text:s/>ΠΕΡΙΕΧΟΜΕΝΟ</text:span></text:p>
      <text:p text:style-name="P17"><text:span text:style-name="T17_1">Με<text:s/>την<text:s/>παρούσα<text:s/>εγκύκλιο<text:s/>κοινοποιείται<text:s/>προς<text:s/>ενημέρωση<text:s/>το<text:s/>άρθρο<text:s/>97<text:s/>του<text:s/>ν.<text:s/>5162/2024<text:s/>και<text:s/>παρέχονται<text:s/>οδηγίες<text:s/>προς<text:s/>τις<text:s/>αρμόδιες<text:s/>τελωνειακές<text:s/>αρχές<text:s/>για<text:s/>την<text:s/>τροποποίηση<text:s/>που<text:s/>επήλθε<text:s/>με<text:s/>αυτό<text:s/>στην<text:s/>παρ.<text:s/>9<text:s/>του<text:s/>άρθρου<text:s/>147<text:s/>του<text:s/>Εθνικού<text:s/>Τελωνειακού<text:s/>Κώδικα.<text:s/>Ειδικότερα<text:s/>οι<text:s/>οδηγίες<text:s/>αφορούν<text:s/>στη<text:s/>διαχείριση<text:s/>υποθέσεων<text:s/>στις<text:s/>οποίες<text:s/>έχει<text:s/>πραγματοποιηθεί<text:s/>ή<text:s/>θα<text:s/>πραγματοποιηθεί<text:s/>διόρθωση<text:s/>από<text:s/>τα<text:s/>μέλη<text:s/>μητρώου<text:s/>Διακινητών<text:s/>Πετρελαίου<text:s/>Θέρμανσης<text:s/>(ΔΙ.ΠΕ.ΘΕ.)<text:s/>των<text:s/>ανακριβών<text:s/>καταχωρήσεων<text:s/>στο<text:s/>Πληροφοριακό<text:s/>Σύστημα<text:s/>Πετρελαίου<text:s/>Θέρμανσης</text:span></text:p>
      <text:p text:style-name="P18"><text:span text:style-name="T18_1">Γ)<text:s/>ΠΕΔΙΟ<text:s/>ΕΦΑΡΜΟΓΗΣ</text:span></text:p>
      <text:p text:style-name="P19"><text:span text:style-name="T19_1">Στο<text:s/>πεδίο<text:s/>εφαρμογής<text:s/>της<text:s/>παρούσας<text:s/>εμπίπτουν:</text:span></text:p>
      <text:p text:style-name="P20"><text:span text:style-name="T20_1">1.<text:s/></text:span><text:span text:style-name="T20_2">Οι<text:s/>αρμόδιες<text:s/>τελωνειακές<text:s/>αρχές<text:s/>για<text:s/>την<text:s/>επιβολή<text:s/>των<text:s/>προστίμων<text:s/>της<text:s/>παρ.<text:s/>9<text:s/>του<text:s/>άρθρου<text:s/>147<text:s/>του<text:s/>Εθνικού<text:s/>Τελωνειακού<text:s/>Κώδικα.</text:span></text:p>
      <text:p text:style-name="P21"><text:span text:style-name="T21_1">2.<text:s/></text:span><text:span text:style-name="T21_2">Τα<text:s/>μέλη<text:s/>του<text:s/>μητρώου<text:s/>Διακινητών<text:s/>Πετρελαίου<text:s/>Θέρμανσης.</text:span></text:p>
      <text:p text:style-name="P22"><text:span text:style-name="T22_1">Με<text:s/>την<text:s/>παρούσα<text:s/>κοινοποιείται<text:s/>για<text:s/>ενημέρωση<text:s/>και<text:s/>εφαρμογή<text:s/>το<text:s/>άρθρο<text:s/>97<text:s/>του<text:s/>νόμου<text:s/>5162/2024<text:s/>(Α΄198)<text:s/>με<text:s/>θέμα<text:s/>«Μέτρα<text:s/>για<text:s/>την<text:s/>ενίσχυση<text:s/>του<text:s/>εισοδήματος,<text:s/>φορολογικά<text:s/>κίνητρα<text:s/>για<text:s/>την<text:s/>καινοτομία<text:s/>και<text:s/>τους<text:s/>μετασχηματισμούς<text:s/>επιχειρήσεων<text:s/>και<text:s/>άλλες<text:s/>διατάξεις»,<text:s/>με<text:s/>το<text:s/>οποίο<text:s/>τροποποιείται<text:s/>η<text:s/>παρ.<text:s/>9<text:s/>του<text:s/>άρθρου<text:s/>147<text:s/>του<text:s/>Εθνικού<text:s/>Τελωνειακού<text:s/>Κώδικα<text:s/>και<text:s/>έχει<text:s/>έναρξη<text:s/>ισχύος<text:s/>την<text:s/>5</text:span><text:span text:style-name="T22_2">η</text:span><text:span text:style-name="T22_3">.12.2024.</text:span></text:p>
      <text:p text:style-name="P23"><text:span text:style-name="T23_1">Με<text:s/>την<text:s/>ανωτέρω<text:s/>τροποποίηση<text:s/>προστέθηκε<text:s/>νέο<text:s/>δεύτερο<text:s/>εδάφιο<text:s/>στην<text:s/>παρ.<text:s/>9<text:s/>του<text:s/>άρθρου<text:s/>147<text:s/>του<text:s/>ν.<text:s/>2960/2001,<text:s/>στο<text:s/>οποίο<text:s/>ορίζεται<text:s/>ότι<text:s/>τα<text:s/>πρόστιμα<text:s/>του<text:s/>πρώτου<text:s/>εδαφίου<text:s/>του<text:s/>ίδιου<text:s/>άρθρου<text:s/>δεν<text:s/>επιβάλλονται<text:s/>εφόσον:</text:span></text:p>
      <text:p text:style-name="P24"><text:span text:style-name="T24_1">α)</text:span><text:span text:style-name="T24_2"><text:tab/></text:span><text:span text:style-name="T24_3">η<text:s/>μη<text:s/>καταχωρημένη<text:s/>συναλλαγή<text:s/>καταχωρίσθηκε<text:s/>ή<text:s/>η<text:s/>εκπρόθεσμη<text:s/>καταχώρηση<text:s/>έγινε<text:s/>εντός<text:s/>δεκαπέντε<text:s/>(15)<text:s/>ημερών<text:s/>από<text:s/>το<text:s/>πέρας<text:s/>της<text:s/>προθεσμίας<text:s/>της<text:s/>περ.<text:s/>α)<text:s/>της<text:s/>παρ.<text:s/>2<text:s/>του<text:s/>άρθρου<text:s/>73,<text:s/>ήτοι<text:s/>η<text:s/>προθεσμία<text:s/>των<text:s/>δεκατεσσάρων<text:s/>(14)<text:s/>ημερών<text:s/>της<text:s/>περ.<text:s/>α)<text:s/>της<text:s/>παρ.<text:s/>2<text:s/>του<text:s/>άρθρου<text:s/>73<text:s/>παρατείνεται<text:s/>για<text:s/>επιπλέον<text:s/>δεκαπέντε<text:s/>(15)<text:s/>ημέρες<text:s/>ή</text:span></text:p>
      <text:p text:style-name="P25"><text:span text:style-name="T25_1">β)</text:span><text:span text:style-name="T25_2"><text:tab/></text:span><text:span text:style-name="T25_3">η<text:s/>ανακριβής<text:s/>καταχώρηση<text:s/>διορθώθηκε<text:s/>εντός<text:s/>δεκαπέντε<text:s/>(15)<text:s/>ημερών<text:s/>από<text:s/>την<text:s/>επίδοση<text:s/>στο<text:s/>μέλος<text:s/>ΔΙ.ΠΕ.ΘΕ.<text:s/>της<text:s/>κλήσης<text:s/>σε<text:s/>απολογία<text:s/>της<text:s/>παρ.<text:s/>3<text:s/>του<text:s/>άρθρου<text:s/>152<text:s/>του<text:s/>ίδιου<text:s/>νόμου.</text:span></text:p>
      <text:p text:style-name="P26"><text:span text:style-name="T26_1">Ειδικότερα,<text:s/>για<text:s/>την<text:s/>εφαρμογή<text:s/>της<text:s/>περ.<text:s/>β)<text:s/>αναφέρονται<text:s/>τα<text:s/>εξής:</text:span></text:p>
      <text:p text:style-name="P27"><text:span text:style-name="T27_1">α)</text:span><text:span text:style-name="T27_2"><text:tab/></text:span><text:span text:style-name="T27_3">Εάν<text:s/>έχει<text:s/>επιδοθεί<text:s/>στον<text:s/>ενδιαφερόμενο<text:s/>κλήση<text:s/>σε<text:s/>απολογία<text:s/>χωρίς<text:s/>έκδοση<text:s/>καταλογιστικής<text:s/>πράξης,<text:s/>επιδίδεται<text:s/>εκ<text:s/>νέου<text:s/>κλήση<text:s/>σε<text:s/>απολογία<text:s/>με<text:s/>την<text:s/>οποία<text:s/>θα<text:s/>ενημερώνεται<text:s/>ο<text:s/>παραβάτης<text:s/>για<text:s/>τη<text:s/>δυνατότητα<text:s/>διόρθωσης<text:s/>της<text:s/>ανακρίβειας.<text:s/>Εφόσον<text:s/>διορθωθεί<text:s/>η<text:s/>ανακρίβεια,<text:s/>εκδίδεται<text:s/>απαλλακτική<text:s/>πράξη.</text:span></text:p>
      <text:p text:style-name="P28"><text:span text:style-name="T28_1">β)</text:span><text:span text:style-name="T28_2"><text:tab/></text:span><text:span text:style-name="T28_3">Εάν<text:s/>δεν<text:s/>έχει<text:s/>επιδοθεί<text:s/>κλήση<text:s/>σε<text:s/>απολογία,<text:s/>επιδίδεται<text:s/>κλήση<text:s/>σε<text:s/>απολογία<text:s/>με<text:s/>την<text:s/>οποία<text:s/>θα<text:s/>ενημερώνεται<text:s/>ο<text:s/>παραβάτης<text:s/>για<text:s/>τη<text:s/>δυνατότητα<text:s/>διόρθωσης<text:s/>της<text:s/>ανακρίβειας.</text:span></text:p>
      <text:p text:style-name="P29"><text:span text:style-name="T29_1">γ)</text:span><text:span text:style-name="T29_2"><text:tab/></text:span><text:span text:style-name="T29_3">Eφόσον<text:s/>δεν<text:s/>έχει<text:s/>καταχωρηθεί<text:s/>πρωτόκολλο<text:s/>τελωνειακής<text:s/>παράβασης<text:s/>και<text:s/>διαπιστωθεί<text:s/>ότι<text:s/>η<text:s/>ανακρίβεια<text:s/>είχε<text:s/>διορθωθεί<text:s/>μετά<text:s/>το<text:s/>πέρας<text:s/>της<text:s/>προθεσμίας<text:s/>των<text:s/>δεκατεσσάρων<text:s/>(14)<text:s/>ημερών<text:s/>της<text:s/>περ.<text:s/>α)<text:s/>της<text:s/>παρ.<text:s/>2<text:s/>του<text:s/>άρθρου<text:s/>73<text:s/>του<text:s/>Εθνικού<text:s/>Τελωνειακού<text:s/>Κώδικα,<text:s/>δεν<text:s/>καταχωρείται<text:s/>το<text:s/>σχετικό<text:s/>πρωτόκολλο<text:s/>τελωνειακής<text:s/>παράβασης.</text:span></text:p>
      <text:p text:style-name="P30"><text:span text:style-name="T30_1">δ)</text:span><text:span text:style-name="T30_2"><text:tab/></text:span><text:span text:style-name="T30_3">Eάν<text:s/>έχει<text:s/>καταχωρηθεί<text:s/>πρωτόκολλο<text:s/>τελωνειακής<text:s/>παράβασης<text:s/>και<text:s/>διαπιστωθεί<text:s/>ότι<text:s/>η<text:s/>ανακρίβεια<text:s/>έχει<text:s/>διορθωθεί<text:s/>μετά<text:s/>το<text:s/>πέρας<text:s/>της<text:s/>προθεσμίας<text:s/>των<text:s/>δεκατεσσάρων<text:s/>(14)<text:s/>ημερών<text:s/>της<text:s/>περ.<text:s/>α)<text:s/>της<text:s/>παρ.<text:s/>2<text:s/>του<text:s/>άρθρου<text:s/>73<text:s/>του<text:s/>Εθνικού<text:s/>Τελωνειακού<text:s/>Κώδικα,<text:s/>εκδίδεται<text:s/>απαλλακτική<text:s/>πράξη.<text:s/>Τυχόν<text:s/>προηγηθείσα<text:s/>επίδοση<text:s/>κλήσης<text:s/>σε<text:s/>απολογία<text:s/>δεν<text:s/>επηρεάζει<text:s/>τη<text:s/>διαχείριση<text:s/>της<text:s/>εν<text:s/>λόγω<text:s/>περίπτωσης.</text:span></text:p>
      <text:p text:style-name="P31"><text:span text:style-name="T31_1">Ο<text:s/>ΔΙΟΙΚΗΤΗΣ<text:s/>ΤΗΣ<text:s/>ΑΝΕΞΑΡΤΗΤΗΣ<text:s/>ΑΡΧΗΣ<text:s/>ΔΗΜΟΣΙΩΝ<text:s/>ΕΣΟΔΩΝ</text:span></text:p>
      <text:p text:style-name="P32"><text:span text:style-name="T32_1">ΓΕΩΡΓΙΟΣ<text:s/>ΠΙΤΣΙΛΗΣ</text:span></text:p>
      <text:p text:style-name="P33"><text:span text:style-name="T33_1">Πίνακας<text:s/>διανομής:</text:span></text:p>
      <text:p text:style-name="P34"><text:span text:style-name="T34_1">Α.<text:s/>Αποδέκτες<text:s/>προς<text:s/>ενέργεια:</text:span></text:p>
      <text:p text:style-name="P35"><text:span text:style-name="T35_1">1.<text:s/></text:span><text:span text:style-name="T35_2">Όλες<text:s/>οι<text:s/>τελωνειακές<text:s/>αρχές</text:span></text:p>
      <text:p text:style-name="P36"><text:span text:style-name="T36_1">2.<text:s/></text:span><text:span text:style-name="T36_2">Διεύθυνση<text:s/>Στρατηγικής<text:s/>Τεχνολογιών<text:s/>Πληροφορικής<text:s/>(με<text:s/>την<text:s/>παράκληση<text:s/>να<text:s/>αναρτηθεί<text:s/>στον<text:s/>εσωτερικό<text:s/>ιστότοπο<text:s/>της<text:s/>ΑΑΔΕ)</text:span></text:p>
      <text:p text:style-name="P37"><text:span text:style-name="T37_1">3.<text:s/></text:span><text:span text:style-name="T37_2">Ηλεκτρονική<text:s/>Βιβλιοθήκη</text:span></text:p>
      <text:p text:style-name="P38"><text:span text:style-name="T38_1">Β.<text:s/>Αποδέκτες<text:s/>προς<text:s/>κοινοποίηση:</text:span></text:p>
      <text:p text:style-name="P39"><text:span text:style-name="T39_1">1.<text:s/></text:span><text:span text:style-name="T39_2">Τελωνειακές<text:s/>Περιφέρειες<text:s/>Αττικής,<text:s/>Θεσσαλονίκης<text:s/>και<text:s/>Αχαΐας</text:span></text:p>
      <text:p text:style-name="P40"><text:span text:style-name="T40_1">2.<text:s/></text:span><text:span text:style-name="T40_2">Κεντρική<text:s/>Υπηρεσία<text:s/>Νομικού<text:s/>Συμβουλίου<text:s/>του<text:s/>Κράτους</text:span></text:p>
      <text:p text:style-name="P41"><text:span text:style-name="T41_1">3.<text:s/></text:span><text:span text:style-name="T41_2">Γραφείο<text:s/>Υπουργού<text:s/>Εθνικής<text:s/>Οικονομίας<text:s/>και<text:s/>Οικονομικών</text:span></text:p>
      <text:p text:style-name="P42"><text:span text:style-name="T42_1">4.<text:s/></text:span><text:span text:style-name="T42_2">Γραφείου<text:s/>Υφυπουργού<text:s/>Εθνικής<text:s/>Οικονομίας<text:s/>και<text:s/>Οικονομικών<text:s/>κ.Δήμα</text:span></text:p>
      <text:p text:style-name="P43"><text:span text:style-name="T43_1">5.<text:s/></text:span><text:span text:style-name="T43_2">Ομοσπονδία<text:s/>Βενζινοπωλών<text:s/>Ελλάδος<text:s/>(με<text:s/>την<text:s/>παράκληση<text:s/>να<text:s/>ενημερώσει<text:s/>τα<text:s/>μέλη<text:s/>του<text:s/>email<text:s/></text:span><text:span text:style-name="T43_3"><text:a xlink:type="simple" xlink:href="mailto:info@obe.gr"><text:span text:style-name="T43_4">info@obe.gr</text:span></text:a></text:span><text:span text:style-name="T43_5">)</text:span></text:p>
      <text:p text:style-name="P44"><text:span text:style-name="T44_1">6.<text:s/></text:span><text:span text:style-name="T44_2">Πανελλήνια<text:s/>Ομοσπονδία<text:s/>Πρατηριούχων<text:s/>Εμπόρων<text:s/>Καυσίμων<text:s/>(ΠΟΠΕΚ)<text:s/>(Με<text:s/>την<text:s/>παράκληση<text:s/>να<text:s/>ενημερώσει<text:s/>τα<text:s/>μέλη<text:s/>της)</text:span></text:p>
      <text:p text:style-name="P45"><text:span text:style-name="T45_1">Γ.<text:s/>Εσωτερική<text:s/>Διανομή:</text:span></text:p>
      <text:p text:style-name="P46"><text:span text:style-name="T46_1">1.<text:s/></text:span><text:span text:style-name="T46_2">Γραφείο<text:s/>Διοικητή<text:s/>Ανεξάρτητης<text:s/>Αρχής<text:s/>Δημοσίων<text:s/>Εσόδων</text:span></text:p>
      <text:p text:style-name="P47"><text:span text:style-name="T47_1">2.<text:s/></text:span><text:span text:style-name="T47_2">Αυτοτελές<text:s/>Τμήμα<text:s/>Υποστήριξης<text:s/>ΓΔΤ<text:s/>&amp;<text:s/>Ε.Φ.Κ.</text:span></text:p>
      <text:p text:style-name="P48"><text:span text:style-name="T48_1">3.<text:s/></text:span><text:span text:style-name="T48_2">Διεύθυνση<text:s/>Ε.Φ.Κ.<text:s/>&amp;<text:s/>Φ.Π.Α.</text:span></text:p>
      <text:p text:style-name="P49"><text:span text:style-name="T49_1">4.<text:s/></text:span><text:span text:style-name="T49_2">Διεύθυ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