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_4" style:family="text"/>
    <style:style style:name="T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ΔΙΕΥΘΥΝΣΗ<text:s/>ΕΦΑΡΜΟΓΗΣ<text:s/>ΦΟΡΟΛΟΓΙΑΣ<text:s/>ΚΕΦΑΛΑΙΟΥ<text:s/>ΚΑΙ<text:s/>ΠΕΡΙΟΥΣΙΟΛΟΓΙΟΥ</text:span></text:p>
      <text:p text:style-name="P4"><text:span text:style-name="T4_1">TMHMA<text:s/>Β΄</text:span></text:p>
      <text:p text:style-name="P5"><text:span text:style-name="T5_1">Πειραιώς<text:s/>180</text:span></text:p>
      <text:p text:style-name="P6"><text:span text:style-name="T6_1">17778,<text:s/>Ταύρος<text:s/>2131410517<text:s/></text:span><text:span text:style-name="T6_2"><text:a xlink:type="simple" xlink:href="mailto:defk.b@aade.gr"><text:span text:style-name="T6_3">defk.b@aade.gr</text:span></text:a></text:span><text:span text:style-name="T6_4"><text:a xlink:type="simple" xlink:href="http://www.aade.gr/"><text:span text:style-name="T6_5">www.aade.gr</text:span></text:a></text:span></text:p>
      <text:p text:style-name="P7"><text:span text:style-name="T7_1">ΘΕΜΑ:<text:s/>Φορολογική<text:s/>αντιμετώπιση<text:s/>συστατικών<text:s/>ή<text:s/>παραρτημάτων<text:s/>ακινήτων<text:s/>που<text:s/>μεταβιβάζονται<text:s/>αιτία<text:s/>θανάτου<text:s/>ή<text:s/>με<text:s/>επαχθή<text:s/>ή<text:s/>χαριστική<text:s/>αιτία.</text:span></text:p>
      <text:p text:style-name="P8"><text:span text:style-name="T8_1">ΠΕΡΙΛΗΨΗ</text:span></text:p>
      <text:p text:style-name="P9"><text:span text:style-name="T9_1">Α)<text:s/>ΑΝΤΙΚΕΙΜΕΝΟ</text:span></text:p>
      <text:p text:style-name="P10"><text:span text:style-name="T10_1">Εγκύκλιος<text:s/>για<text:s/>τη<text:s/>φορολογική<text:s/>αντιμετώπιση<text:s/>και<text:s/>τον<text:s/>υπολογισμό<text:s/>της<text:s/>αξίας<text:s/>συστατικών<text:s/>ή<text:s/>παραρτημάτων<text:s/>ακινήτων<text:s/>που<text:s/>μεταβιβάζονται<text:s/>με<text:s/>επαχθή<text:s/>αιτία,<text:s/>κληρονομιά,<text:s/>δωρεά<text:s/>ή<text:s/>γονική<text:s/>παροχή.</text:span></text:p>
      <text:p text:style-name="P11"><text:span text:style-name="T11_1">Β)<text:s/>ΠΕΡΙΕΧΟΜΕΝΟ</text:span></text:p>
      <text:p text:style-name="P12"><text:span text:style-name="T12_1">Περιεχόμενο<text:s/>της<text:s/>εγκυκλίου<text:s/>είναι<text:s/>η<text:s/>παροχή<text:s/>διευκρινίσεων<text:s/>και<text:s/>οδηγιών<text:s/>σχετικά<text:s/>με<text:s/>την<text:s/>φορολόγηση<text:s/>κατασκευών<text:s/>επί<text:s/>ακινήτων,<text:s/>που<text:s/>μεταβιβάζονται<text:s/>αιτία<text:s/>θανάτου<text:s/>ή<text:s/>με<text:s/>επαχθή<text:s/>ή<text:s/>χαριστική<text:s/>αιτία.</text:span></text:p>
      <text:p text:style-name="P13"><text:span text:style-name="T13_1">Γ)<text:s/>ΠΕΔΙΟ<text:s/>ΕΦΑΡΜΟΓΗΣ</text:span></text:p>
      <text:p text:style-name="P14"><text:span text:style-name="T14_1">Η<text:s/>εγκύκλιος<text:s/>αφορά<text:s/>το<text:s/>σύνολο<text:s/>των<text:s/>φυσικών<text:s/>και<text:s/>νομικών<text:s/>προσώπων,<text:s/>τα<text:s/>οποία<text:s/>αποκτούν<text:s/>αιτία<text:s/>θανάτου<text:s/>ή<text:s/>με<text:s/>επαχθή<text:s/>ή<text:s/>χαριστική<text:s/>αιτία<text:s/>ακίνητα<text:s/>με<text:s/>συστατικά<text:s/>και<text:s/>παραρτήματα<text:s/>επ’<text:s/>αυτών,<text:s/>τις<text:s/>υπηρεσίες<text:s/>της<text:s/>Φορολογικής<text:s/>Διοίκησης<text:s/>(Δ.Ο.Υ./ΚΕ.ΦΟ.Κ.)<text:s/>και<text:s/>τους<text:s/>συμβολαιογράφους.<text:s/>Με<text:s/>αφορμή<text:s/>ερωτήματα<text:s/>που<text:s/>έχουν<text:s/>υποβληθεί<text:s/>στην<text:s/>υπηρεσία<text:s/>μας<text:s/>αναφορικά<text:s/>με<text:s/>το<text:s/>ως<text:s/>άνω<text:s/>θέμα,<text:s/>σας<text:s/>ενημερώνουμε<text:s/>για<text:s/>τα<text:s/>εξής<text:s/>και<text:s/>παρακαλούμε<text:s/>για<text:s/>την<text:s/>ορθή<text:s/>και<text:s/>ομοιόμορφη<text:s/>εφαρμογή<text:s/>τους.</text:span></text:p>
      <text:p text:style-name="P15"><text:span text:style-name="T15_1">1.<text:s/></text:span><text:span text:style-name="T15_2">Σύμφωνα<text:s/>με<text:s/>τα<text:s/>άρθρα<text:s/>1<text:s/>και<text:s/>5<text:s/>του<text:s/>ν.1587/1950<text:s/>(Α’<text:s/>294)<text:s/>«περί<text:s/>φόρου<text:s/>μεταβιβάσεως<text:s/>ακινήτων»,<text:s/>σε<text:s/>κάθε<text:s/>από<text:s/>επαχθή<text:s/>αιτία<text:s/>μεταβίβαση<text:s/>ακινήτου<text:s/>ή<text:s/>εμπραγμάτου<text:s/>δικαιώματος<text:s/>επί<text:s/>ακινήτου,<text:s/>επιβάλλεται<text:s/>φόρος<text:s/>επί<text:s/>της<text:s/>αξίας<text:s/>αυτών,<text:s/>υπόχρεος<text:s/>για<text:s/>την<text:s/>καταβολή<text:s/>του<text:s/>οποίου<text:s/>είναι<text:s/>ο<text:s/>αγοραστής.</text:span></text:p>
      <text:p text:style-name="P16"><text:span text:style-name="T16_1">Σύμφωνα<text:s/>με<text:s/>τις<text:s/>διατάξεις<text:s/>των<text:s/>άρθρων<text:s/>1,<text:s/>3<text:s/>και<text:s/>3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’<text:s/>266),<text:s/>σε<text:s/>φόρο<text:s/>κληρονομιάς,<text:s/>δωρεάς<text:s/>και<text:s/>γονικής<text:s/>παροχής<text:s/>υποβάλλεται<text:s/>η<text:s/>κείμενη<text:s/>στην<text:s/>Ελλάδα<text:s/>οποιασδήποτε<text:s/>φύσεως<text:s/>περιουσία<text:s/>(ακίνητη<text:s/>και<text:s/>κινητή)<text:s/>που<text:s/>αποκτήθηκε<text:s/>αιτία<text:s/>θανάτου,<text:s/>δωρεάς,<text:s/>γονικής<text:s/>παροχής.<text:s/>Ως<text:s/>κείμενη<text:s/>στην<text:s/>Ελλάδα<text:s/>κινητή<text:s/>περιουσία<text:s/>θεωρούνται<text:s/>τα<text:s/>κάθε<text:s/>φύσεως<text:s/>κινητά<text:s/>και<text:s/>ο<text:s/>προσδιορισμός<text:s/>της<text:s/>αξίας<text:s/>τους<text:s/>γίνεται<text:s/>με<text:s/>βάση<text:s/>κάθε<text:s/>αποδεικτικό<text:s/>στοιχείο.</text:span></text:p>
      <text:p text:style-name="P17"><text:span text:style-name="T17_1">Για<text:s/>τον<text:s/>προσδιορισμό<text:s/>της<text:s/>αξίας<text:s/>των<text:s/>ακινήτων<text:s/>στις<text:s/>φορολογίες<text:s/>μεταβίβασης<text:s/>ακινήτων,<text:s/>κληρονομιών,<text:s/>δωρεών<text:s/>και<text:s/>γονικών<text:s/>παροχών<text:s/>εφαρμόζονται<text:s/>τα<text:s/>οριζόμενα<text:s/>στις<text:s/>διατάξεις<text:s/>των<text:s/>άρθρων<text:s/>41<text:s/>του<text:s/>ν.<text:s/>1249/1982<text:s/>(Α΄43)<text:s/>και<text:s/>10<text:s/>ενότητα<text:s/>Β΄<text:s/>του<text:s/>ν.<text:s/>2961/2001.</text:span></text:p>
      <text:p text:style-name="P18"><text:span text:style-name="T18_1">Ειδικότερα<text:s/>για<text:s/>τον<text:s/>υπολογισμό<text:s/>της<text:s/>αντικειμενικής<text:s/>αξίας<text:s/>των<text:s/>ακινήτων<text:s/>για<text:s/>την<text:s/>επιβολή<text:s/>των<text:s/>φόρων<text:s/>αυτών,<text:s/>λαμβάνονται<text:s/>υπόψη<text:s/>οι<text:s/>τιμές<text:s/>εκκίνησης<text:s/>και<text:s/>οι<text:s/>συντελεστές<text:s/>με<text:s/>τους<text:s/>οποίου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.</text:span></text:p>
      <text:p text:style-name="P19"><text:span text:style-name="T19_1">Εάν<text:s/>τα<text:s/>ακίνητα<text:s/>βρίσκονται<text:s/>σε<text:s/>περιοχές<text:s/>εκτός<text:s/>αντικειμενικού<text:s/>συστήματος<text:s/>προσδιορισμού<text:s/>της<text:s/>αξίας,<text:s/>λαμβάνονται<text:s/>υπόψη<text:s/>και<text:s/>συνεκτιμώνται<text:s/>τα<text:s/>στοιχεία<text:s/>μεταβίβασης<text:s/>παρόμοιων<text:s/>περιουσιακών<text:s/>στοιχείων,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και<text:s/>διενεργείται<text:s/>προσωρινός<text:s/>προσδιορισμός<text:s/>αγοραίας<text:s/>αξίας<text:s/>(«προεκτίμηση»)<text:s/>κατά<text:s/>την<text:s/>παραλαβή<text:s/>της<text:s/>δήλωσης<text:s/>σύμφωνα<text:s/>με<text:s/>τις<text:s/>οικείες<text:s/>διατάξεις.<text:s/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γίνεται<text:s/>με<text:s/>βάση<text:s/>κάθε<text:s/>αποδεικτικό<text:s/>μέσο<text:s/>(άρθρα<text:s/>3<text:s/>παρ.<text:s/>2<text:s/>και<text:s/>8<text:s/>του<text:s/>ν.<text:s/>1587/1950,<text:s/>άρθρα<text:s/>10<text:s/>ενότ.<text:s/>Α΄,<text:s/>41<text:s/>παρ.<text:s/>2<text:s/>&amp;<text:s/>3<text:s/>και<text:s/>73<text:s/>παρ.<text:s/>3<text:s/>του<text:s/>ν.<text:s/>2961/2001).</text:span></text:p>
      <text:p text:style-name="P20"><text:span text:style-name="T20_1">Περαιτέρω,<text:s/>επισημαίνεται<text:s/>ότι<text:s/>εάν<text:s/>πρόκειται<text:s/>για<text:s/>κτίσμα<text:s/>που<text:s/>δεν<text:s/>έχει<text:s/>στέγη<text:s/>(ασκεπές)<text:s/>σύμφωνα<text:s/>και<text:s/>με<text:s/>τα<text:s/>οριζόμενα<text:s/>στην<text:s/>ΠΟΛ<text:s/>1050/1996<text:s/>εγκύκλιο<text:s/>του<text:s/>Υπουργείου<text:s/>Οικονομικών,<text:s/>αυτό<text:s/>δεν<text:s/>λαμβάνεται<text:s/>υπόψη<text:s/>κατά<text:s/>τον<text:s/>υπολογισμό<text:s/>της<text:s/>αξίας<text:s/>του<text:s/>όλου<text:s/>ακινήτου.</text:span></text:p>
      <text:p text:style-name="P21"><text:span text:style-name="T21_1">2.<text:s/></text:span><text:span text:style-name="T21_2">Για<text:s/>την<text:s/>επιβολή<text:s/>των<text:s/>φόρων<text:s/>κληρονομιάς,<text:s/>δωρεάς,<text:s/>γονικής<text:s/>παροχής<text:s/>και<text:s/>μεταβίβασης<text:s/>ακινήτων,<text:s/>ως<text:s/>ακίνητα<text:s/>θεωρούνται<text:s/>αυτά<text:s/>που<text:s/>χαρακτηρίζονται<text:s/>έτσι<text:s/>από<text:s/>τις<text:s/>διατάξεις<text:s/>του<text:s/>Αστικού<text:s/>Κώδικα<text:s/>(βλ.<text:s/>και<text:s/>άρθρο<text:s/>1<text:s/>παρ.<text:s/>2<text:s/>ν.<text:s/>1587/1950).</text:span></text:p>
      <text:p text:style-name="P22"><text:span text:style-name="T22_1">Eιδικότερα,<text:s/>σύμφωνα<text:s/>με<text:s/>το<text:s/>άρθρο<text:s/>948<text:s/>του<text:s/>ΑΚ<text:s/>ως<text:s/>ακίνητα<text:s/>λογίζονται<text:s/>το<text:s/>έδαφος<text:s/>και<text:s/>τα<text:s/>συστατικά<text:s/>αυτού<text:s/>μέρη,<text:s/>ενώ<text:s/>σύμφωνα<text:s/>με<text:s/>το<text:s/>άρθρο<text:s/>953<text:s/>του<text:s/>ΑΚ,<text:s/>ως<text:s/>συστατικό<text:s/>μέρος<text:s/>πράγματος<text:s/>νοείται<text:s/>εκείνο<text:s/>που<text:s/>δεν<text:s/>μπορεί<text:s/>να<text:s/>αποχωριστεί<text:s/>από<text:s/>το<text:s/>κύριο<text:s/>πράγμα<text:s/>χωρίς<text:s/>βλάβη<text:s/>αυτού<text:s/>του<text:s/>ίδιου<text:s/>ή<text:s/>του<text:s/>κύριου<text:s/>πράγματος<text:s/>ή<text:s/>χωρίς<text:s/>αλλοίωση<text:s/>της<text:s/>ουσίας<text:s/>ή<text:s/>του<text:s/>προορισμού<text:s/>του<text:s/>και<text:s/>το<text:s/>οποίο<text:s/>δεν<text:s/>μπορεί<text:s/>να<text:s/>είναι<text:s/>χωριστά<text:s/>αντικείμενο<text:s/>κυριότητας<text:s/>ή<text:s/>άλλου<text:s/>εμπραγμάτου<text:s/>δικαιώματος.</text:span></text:p>
      <text:p text:style-name="P23"><text:span text:style-name="T23_1">Περαιτέρω,<text:s/>σύμφωνα<text:s/>με<text:s/>το<text:s/>άρθρο<text:s/>954<text:s/>του<text:s/>ΑΚ,<text:s/>συστατικά<text:s/>του<text:s/>ακινήτου<text:s/>σύμφωνα<text:s/>με<text:s/>την<text:s/>ως<text:s/>άνω<text:s/>έννοια<text:s/>είναι,<text:s/>μεταξύ<text:s/>άλλων,<text:s/>και<text:s/>τα<text:s/>πράγματα<text:s/>που<text:s/>έχουν<text:s/>συνδεθεί<text:s/>σταθερά<text:s/>με<text:s/>το<text:s/>έδαφος,<text:s/>ιδίως<text:s/>τα<text:s/>οικοδομήματα,<text:s/>προϊόντα<text:s/>του<text:s/>ακινήτου<text:s/>εφόσον<text:s/>συνέχονται<text:s/>σταθερά<text:s/>με<text:s/>το<text:s/>έδαφος,<text:s/>το<text:s/>νερό<text:s/>κάτω<text:s/>από<text:s/>το<text:s/>έδαφος<text:s/>και<text:s/>η<text:s/>πηγή,<text:s/>ενώ<text:s/>σύμφωνα<text:s/>με<text:s/>το<text:s/>άρθρο<text:s/>955<text:s/>του<text:s/>ΑΚ,<text:s/>τα<text:s/>πράγματα<text:s/>που<text:s/>έχουν<text:s/>συνδεθεί<text:s/>με<text:s/>το<text:s/>έδαφος<text:s/>για<text:s/>παροδικό<text:s/>σκοπό<text:s/>δεν<text:s/>θεωρούνται<text:s/>συστατικά<text:s/>του<text:s/>ακινήτου.</text:span></text:p>
      <text:p text:style-name="P24"><text:span text:style-name="T24_1">Σύμφωνα<text:s/>δε<text:s/>με<text:s/>τα<text:s/>οριζόμενα<text:s/>στο<text:s/>άρθρο<text:s/>956<text:s/>του<text:s/>ΑΚ<text:s/>παράρτημα<text:s/>είναι<text:s/>το<text:s/>κινητό<text:s/>πράγμα<text:s/>που,<text:s/>χωρίς<text:s/>να<text:s/>είναι<text:s/>συστατικό<text:s/>του<text:s/>κύριου<text:s/>πράγματος,<text:s/>έχει<text:s/>προοριστεί<text:s/>να<text:s/>εξυπηρετεί<text:s/>διαρκώς<text:s/>τον<text:s/>οικονομικό<text:s/>του<text:s/>σκοπό<text:s/>και<text:s/>έχει<text:s/>τεθεί<text:s/>ήδη<text:s/>σε<text:s/>τοπική<text:s/>σχέση<text:s/>προς<text:s/>το<text:s/>κύριο<text:s/>πράγμα,<text:s/>αντίστοιχη<text:s/>προς<text:s/>αυτό<text:s/>το<text:s/>σκοπό.</text:span></text:p>
      <text:p text:style-name="P25"><text:span text:style-name="T25_1">Για<text:s/>τα<text:s/>οικοδομήματα<text:s/>λοιπόν,<text:s/>που<text:s/>έχουν<text:s/>χτιστεί<text:s/>σε<text:s/>ακίνητο,<text:s/>προκειμένου<text:s/>να<text:s/>χαρακτηριστούν<text:s/>συστατικά<text:s/>του<text:s/>ακινήτου,<text:s/>ερευνάται<text:s/>εάν<text:s/>έχουν<text:s/>συνδεθεί<text:s/>σταθερά<text:s/>με<text:s/>το<text:s/>έδαφος.<text:s/>Η<text:s/>σταθερή<text:s/>σύνδεση<text:s/>υφίσταται,<text:s/>ιδίως,<text:s/>όταν<text:s/>απαιτούνται<text:s/>για<text:s/>τον<text:s/>αποχωρισμό<text:s/>του<text:s/>πράγματος<text:s/>δυσανάλογες<text:s/>θυσίες<text:s/>κόπου,<text:s/>δαπάνης<text:s/>και<text:s/>ζημίας,<text:s/>ενώ<text:s/>η<text:s/>δυσαναλογία<text:s/>κρίνεται<text:s/>αναφορικά<text:s/>με<text:s/>την<text:s/>αξία<text:s/>του<text:s/>ακινήτου<text:s/>(Γεωργιάδης,<text:s/>Α.-<text:s/>Σταθόπουλος,<text:s/>Μ.<text:s/>(1985),<text:s/>Αστικός<text:s/>Κώδικας,<text:s/>Τόμος<text:s/>V,<text:s/>(άρθρα<text:s/>9471117),<text:s/>Αθήνα,<text:s/>Π.<text:s/>Σάκκουλας).</text:span></text:p>
      <text:p text:style-name="P26"><text:span text:style-name="T26_1">Επιπλέον,<text:s/>συστατικά<text:s/>του<text:s/>εδάφους<text:s/>σύμφωνα<text:s/>με<text:s/>την<text:s/>περ.<text:s/>3<text:s/>της<text:s/>παρ.<text:s/>1<text:s/>του<text:s/>άρθρου<text:s/>954<text:s/>ΑΚ<text:s/>είναι<text:s/>το<text:s/>υπόγειο<text:s/>νερό<text:s/>και<text:s/>η<text:s/>πηγή.<text:s/>Ως<text:s/>πηγή<text:s/>θωρούνται<text:s/>και<text:s/>τα<text:s/>πηγάδια<text:s/>και<text:s/>οι<text:s/>γεωτρήσεις<text:s/>επί<text:s/>ακινήτου<text:s/>από<text:s/>τα<text:s/>οποία<text:s/>εξέρχεται<text:s/>νερό<text:s/>(ενεργά).</text:span></text:p>
      <text:p text:style-name="P27"><text:span text:style-name="T27_1">3.<text:s/></text:span><text:span text:style-name="T27_2">Από<text:s/>τα<text:s/>ως<text:s/>άνω,<text:s/>προκύπτει<text:s/>ότι<text:s/>ο<text:s/>χαρακτηρισμός<text:s/>ενός<text:s/>πράγματος<text:s/>ως<text:s/>συστατικού<text:s/>ή<text:s/>ως<text:s/>παραρτήματος<text:s/>ενός<text:s/>ακινήτου<text:s/>έχει<text:s/>ιδιαίτερη<text:s/>σημασία<text:s/>για<text:s/>την<text:s/>επιβολή<text:s/>των<text:s/>φόρων<text:s/>κληρονομιάς,<text:s/>δωρεάς,<text:s/>γονικής<text:s/>παροχής<text:s/>και<text:s/>μεταβίβασης<text:s/>ακινήτων.<text:s/>Και<text:s/>αυτό<text:s/>γιατί<text:s/>η<text:s/>αξία<text:s/>των<text:s/>συστατικών,<text:s/>εφόσον<text:s/>αυτά<text:s/>δεν<text:s/>δύνανται<text:s/>να<text:s/>αποτελέσουν<text:s/>αντικείμενο<text:s/>χωριστού<text:s/>εμπραγμάτου<text:s/>δικαιώματος,<text:s/>λαμβάνεται<text:s/>υπόψη<text:s/>για<text:s/>την<text:s/>επιβολή<text:s/>του<text:s/>φόρου<text:s/>μαζί<text:s/>με<text:s/>την<text:s/>αξία<text:s/>του<text:s/>ακινήτου<text:s/>του<text:s/>οποίου<text:s/>είναι<text:s/>συστατικά.<text:s/>Αντιθέτως,<text:s/>τα<text:s/>παραρτήματα,<text:s/>εφόσον<text:s/>μπορούν<text:s/>να<text:s/>αποτελέσουν<text:s/>αντικείμενο<text:s/>χωριστού<text:s/>εμπραγμάτου<text:s/>δικαιώματος,<text:s/>εντάσσονται<text:s/>στην<text:s/>κατηγορία<text:s/>των<text:s/>κινητών<text:s/>και<text:s/>επομένως<text:s/>δεν<text:s/>υπάγονται<text:s/>στο<text:s/>φόρο<text:s/>μεταβίβασης<text:s/>ακινήτων,<text:s/>αλλά<text:s/>υπόκεινται<text:s/>σε<text:s/>φόρο<text:s/>κληρονομιάς,<text:s/>δωρεάς<text:s/>και<text:s/>γονικής<text:s/>παροχής<text:s/>όταν<text:s/>αποκτώνται<text:s/>με<text:s/>κληρονομιά<text:s/>ή<text:s/>με<text:s/>δωρεά<text:s/>ή<text:s/>γονική<text:s/>παροχή.</text:span></text:p>
      <text:p text:style-name="P28"><text:span text:style-name="T28_1">4.<text:s/></text:span><text:span text:style-name="T28_2">Σύμφωνα<text:s/>με<text:s/>την<text:s/>περ.<text:s/>60<text:s/>του<text:s/>άρθρου<text:s/>2<text:s/>του<text:s/>ν.<text:s/>4067/2012<text:s/>(Α΄79)<text:s/>(Νέος<text:s/>Οικοδομικός<text:s/>Κανονισμός),<text:s/>ως<text:s/>πέργκολα<text:s/>ορίζεται<text:s/>η<text:s/>εξωτερική<text:s/>ασκεπής<text:s/>κατασκευή,<text:s/>που<text:s/>προορίζεται<text:s/>για<text:s/>την<text:s/>αναρρίχηση<text:s/>των<text:s/>φυτών<text:s/>ή<text:s/>για<text:s/>την<text:s/>ηλιοπροστασία<text:s/>με<text:s/>την<text:s/>τοποθέτηση<text:s/>προσωρινών<text:s/>σκιάστρων<text:s/>από<text:s/>ύφασμα,<text:s/>προσωρινών<text:s/>σκιάστρων<text:s/>από<text:s/>καλαμωτή<text:s/>και<text:s/>κινητών<text:s/>στοιχείων,<text:s/>αποκλειομένων<text:s/>οποιωνδήποτε<text:s/>άλλων<text:s/>κατακόρυφων<text:s/>ή<text:s/>οριζόντιων<text:s/>στοιχείων<text:s/>πλήρωσης<text:s/>του<text:s/>φέροντα<text:s/>οργανισμού<text:s/>της<text:s/>κατασκευής.<text:s/>Κατ’<text:s/>εξαίρεση,<text:s/>ύστερα<text:s/>από<text:s/>γνωμοδότηση<text:s/>του<text:s/>Συμβουλίου<text:s/>Αρχιτεκτονικής<text:s/>επιτρέπεται<text:s/>η<text:s/>κατασκευή<text:s/>κατακόρυφων<text:s/>στοιχείων<text:s/>πλήρωσης<text:s/>του<text:s/>φέροντος<text:s/>οργανισμού<text:s/>της<text:s/>κατασκευής<text:s/>για<text:s/>λόγους<text:s/>ανεμοπροστασίας<text:s/>και<text:s/>μέχρι<text:s/>ύψους<text:s/>2,00<text:s/>μ.,<text:s/>αποκλειόμενης<text:s/>της<text:s/>δημιουργίας<text:s/>κλειστού<text:s/>χώρου.</text:span></text:p>
      <text:p text:style-name="P29"><text:span text:style-name="T29_1">Περαιτέρω,<text:s/>σύμφωνα<text:s/>με<text:s/>την<text:s/>περ.<text:s/>79<text:s/>του<text:s/>άρθρου<text:s/>2<text:s/>του<text:s/>ως<text:s/>άνω<text:s/>νόμου,<text:s/>ως<text:s/>στέγαστρο<text:s/>ορίζεται<text:s/>η<text:s/>μη<text:s/>προσβάσιμη<text:s/>σταθερή<text:s/>κατασκευή<text:s/>σε<text:s/>πρόβολο<text:s/>ή<text:s/>επί<text:s/>υποστυλωμάτων,<text:s/>που<text:s/>κατασκευάζεται<text:s/>με<text:s/>συμπαγή<text:s/>ή<text:s/>σταθερά<text:s/>ή<text:s/>κινητά<text:s/>στοιχεία<text:s/>στην<text:s/>οροφή<text:s/>του.</text:span></text:p>
      <text:p text:style-name="P30"><text:span text:style-name="T30_1">5.<text:s/></text:span><text:span text:style-name="T30_2">Συνεπώς,<text:s/>ενόψει<text:s/>των<text:s/>ανωτέρω,<text:s/>για<text:s/>την<text:s/>επιβολή<text:s/>των<text:s/>φόρων<text:s/>μεταβίβασης<text:s/>κεφαλαίου,<text:s/>δεν<text:s/>δύναται,<text:s/>ενδεικτικά,<text:s/>να<text:s/>θεωρηθούν<text:s/>συστατικά<text:s/>ακινήτων,<text:s/>σύμφωνα<text:s/>με<text:s/>τις<text:s/>ως<text:s/>άνω<text:s/>διατάξεις:</text:span></text:p>
      <text:p text:style-name="P31"><text:span text:style-name="T31_1">•<text:s/></text:span><text:span text:style-name="T31_2">H<text:s/>λαμαρινοκατασκευή<text:s/>-<text:s/>υπόστεγο,<text:s/>καθώς<text:s/>μπορεί<text:s/>να<text:s/>λυθεί<text:s/>χωρίς<text:s/>βλάβη<text:s/>του<text:s/>ακινήτου.</text:span></text:p>
      <text:p text:style-name="P32"><text:span text:style-name="T32_1">•<text:s/></text:span><text:span text:style-name="T32_2">Τα<text:s/>παραπήγματα<text:s/>συνεργείου<text:s/>που<text:s/>ανεγείρονται<text:s/>για<text:s/>παροδικό<text:s/>σκοπό.</text:span></text:p>
      <text:p text:style-name="P33"><text:span text:style-name="T33_1">•<text:s/></text:span><text:span text:style-name="T33_2">Οι<text:s/>πέργκολες,<text:s/>εφόσον<text:s/>αποτελούν<text:s/>ασκεπείς<text:s/>κατασκευές.</text:span></text:p>
      <text:p text:style-name="P34"><text:span text:style-name="T34_1">•<text:s/></text:span><text:span text:style-name="T34_2">Oι<text:s/>βρύσες,<text:s/>οι<text:s/>στέρνες-<text:s/>ανενεργά<text:s/>πηγάδια,<text:s/>τα<text:s/>μπάρμπεκιου,<text:s/>η<text:s/>περίφραξη<text:s/>του<text:s/>ακινήτου,<text:s/>τα<text:s/>στέγαστρα,<text:s/>εφόσον<text:s/>ο<text:s/>αποχωρισμός<text:s/>τους<text:s/>δύναται<text:s/>να<text:s/>πραγματοποιηθεί<text:s/>χωρίς<text:s/>δυσανάλογες<text:s/>δαπάνες<text:s/>σε<text:s/>σχέση<text:s/>με<text:s/>την<text:s/>αξία<text:s/>του<text:s/>ακινήτου<text:s/>επί<text:s/>του<text:s/>οποίου<text:s/>έχουν<text:s/>κατασκευαστεί.</text:span></text:p>
      <text:p text:style-name="P35"><text:span text:style-name="T35_1">6.<text:s/></text:span><text:span text:style-name="T35_2">Οι<text:s/>ανωτέρω<text:s/>κατασκευές,<text:s/>εφόσον<text:s/>δεν<text:s/>θεωρούνται<text:s/>συστατικά<text:s/>των<text:s/>ακινήτων,<text:s/>δεν<text:s/>αποτελούν<text:s/>αντικείμενο<text:s/>του<text:s/>φόρου<text:s/>μεταβίβασης<text:s/>ακινήτων.<text:s/>Για<text:s/>την<text:s/>επιβολή<text:s/>των<text:s/>φόρων<text:s/>κληρονομιάς,<text:s/>δωρεάς<text:s/>και<text:s/>γονικής<text:s/>παροχής<text:s/>συνιστούν<text:s/>παραρτήματα<text:s/>(κινητά)<text:s/>αυτού.<text:s/>Για<text:s/>τον<text:s/>προσδιορισμό<text:s/>της<text:s/>αξίας<text:s/>τους<text:s/>στην<text:s/>περίπτωση<text:s/>αυτή,<text:s/>εφόσον<text:s/>αυτά<text:s/>περιγράφονται<text:s/>στη<text:s/>δήλωση,<text:s/>δεν<text:s/>διενεργείται<text:s/>προεκτίμηση<text:s/>και<text:s/>η<text:s/>παραλαβή<text:s/>της<text:s/>δήλωσης<text:s/>είναι<text:s/>υποχρεωτική<text:s/>από<text:s/>τη<text:s/>Φορολογική<text:s/>Διοίκηση<text:s/>με<text:s/>την<text:s/>αξία<text:s/>που<text:s/>δηλώνεται<text:s/>από<text:s/>το<text:s/>υπόχρεο<text:s/>σε<text:s/>δήλωση<text:s/>πρόσωπο,<text:s/>χωρίς<text:s/>τη<text:s/>διενέργεια<text:s/>επαλήθευσης<text:s/>της<text:s/>ορθότητάς<text:s/>της<text:s/>από<text:s/>την<text:s/>αρμόδια<text:s/>για<text:s/>την<text:s/>παραλαβή<text:s/>της<text:s/>υπηρεσία<text:s/>της<text:s/>Φορολογικής<text:s/>Διοίκησης.<text:s/>Ο<text:s/>οικείος<text:s/>φόρος<text:s/>επιβάλλεται<text:s/>στην<text:s/>δηλωθείσα<text:s/>από<text:s/>τον<text:s/>φορολογούμενο<text:s/>αξία<text:s/>των<text:s/>παραρτημάτων<text:s/>αυτών.</text:span></text:p>
      <text:p text:style-name="P36"><text:span text:style-name="T36_1">7.<text:s/></text:span><text:span text:style-name="T36_2">Αντιθέτως,<text:s/>στην<text:s/>έννοια<text:s/>των<text:s/>συστατικών<text:s/>ακινήτων<text:s/>για<text:s/>την<text:s/>επιβολή<text:s/>των<text:s/>ως<text:s/>άνω<text:s/>φόρων,<text:s/>ανήκουν:</text:span></text:p>
      <text:p text:style-name="P37"><text:span text:style-name="T37_1">•<text:s/></text:span><text:span text:style-name="T37_2">Οι<text:s/>λυόμενες<text:s/>ή<text:s/>προκατασκευασμένες<text:s/>κατοικίες<text:s/>μόνο<text:s/>εάν<text:s/>υπάρχει<text:s/>σταθερή<text:s/>σύνδεση<text:s/>με<text:s/>το<text:s/>έδαφος,<text:s/>όπως<text:s/>είναι<text:s/>η<text:s/>θεμελίωση.<text:s/>Συνεπώς,<text:s/>δεν<text:s/>θεωρείται<text:s/>συστατικό<text:s/>του<text:s/>ακινήτου<text:s/>το<text:s/>τροχόσπιτο.</text:span></text:p>
      <text:p text:style-name="P38"><text:span text:style-name="T38_1">•<text:s/></text:span><text:span text:style-name="T38_2">Η<text:s/>γεώτρηση<text:s/>και<text:s/>τα<text:s/>ενεργά<text:s/>πηγάδια<text:s/>επί<text:s/>ακινήτου.</text:span></text:p>
      <text:p text:style-name="P39"><text:span text:style-name="T39_1">Στις<text:s/>ανωτέρω<text:s/>περιπτώσεις,<text:s/>εφόσον<text:s/>η<text:s/>αξία<text:s/>των<text:s/>συστατικών<text:s/>των<text:s/>ακινήτων,<text:s/>δεν<text:s/>δύναται<text:s/>να<text:s/>προσδιοριστεί<text:s/>με<text:s/>τη<text:s/>χρήση<text:s/>των<text:s/>εντύπων<text:s/>προσδιορισμού<text:s/>της<text:s/>αντικειμενικής<text:s/>αξίας<text:s/>των<text:s/>ακινήτων<text:s/>(ΦΥΑΑ),<text:s/>ο<text:s/>προσδιορισμός<text:s/>της<text:s/>αξίας<text:s/>τους<text:s/>πραγματοποιείται<text:s/>κατόπιν<text:s/>προεκτίμησης<text:s/>από<text:s/>την<text:s/>αρμόδια<text:s/>υπηρεσία<text:s/>της<text:s/>Φορολογικής<text:s/>Διοίκησης<text:s/>με<text:s/>τη<text:s/>χρήση<text:s/>συγκριτικών<text:s/>στοιχείων.<text:s/>Ειδικότερα,<text:s/>για<text:s/>τα<text:s/>ενεργά<text:s/>πηγάδια<text:s/>και<text:s/>τις<text:s/>γεωτρήσεις,<text:s/>εφόσον<text:s/>βρίσκονται<text:s/>επί<text:s/>αγροτεμαχίου<text:s/>και<text:s/>συνιστούν<text:s/>ενεργό<text:s/>σημείο<text:s/>υδροληψίας,<text:s/>το<text:s/>αγροτεμάχιο<text:s/>θεωρείται<text:s/>αρδευόμενο<text:s/>και<text:s/>συμπληρώνεται<text:s/>το<text:s/>αντίστοιχο<text:s/>πεδίο<text:s/>του<text:s/>σχετικού<text:s/>Εντύπου<text:s/>ΑΑ-Γης,<text:s/>ενώ<text:s/>όταν<text:s/>αυτά<text:s/>βρίσκονται<text:s/>επί<text:s/>οικοπέδου,<text:s/>η<text:s/>αξία<text:s/>τους<text:s/>προσδιορίζεται<text:s/>με<text:s/>τη<text:s/>διενέργεια<text:s/>προεκτίμησης<text:s/>από<text:s/>την<text:s/>αρμόδια<text:s/>φορολογική<text:s/>υπηρεσία<text:s/>(Δ.Ο.Υ./ΚΕΦΟΚ)<text:s/>του<text:s/>ακινήτου.</text:span></text:p>
      <text:p text:style-name="P40"><text:span text:style-name="T40_1">Ο<text:s/>ΔΙΟΙΚΗΤΗΣ<text:s/>ΤΗΣ<text:s/>ΑΑΔΕ</text:span></text:p>
      <text:p text:style-name="P41"><text:span text:style-name="T41_1">ΓΕΩΡΓΙΟΣ<text:s/>ΠΙΤΣΙΛΗΣ</text:span></text:p>
      <text:p text:style-name="P42"><text:span text:style-name="T42_1">ΠΙΝΑΚΑΣ<text:s/>ΔΙΑΝΟΜΗΣ</text:span></text:p>
      <text:p text:style-name="P43"><text:span text:style-name="T43_1">Ι.ΑΠΟΔΕΚΤΕΣ<text:s/>ΓΙΑ<text:s/>ΕΝΕΡΓΕΙΑ</text:span></text:p>
      <text:p text:style-name="P44"><text:span text:style-name="T44_1">1.<text:s/></text:span><text:span text:style-name="T44_2">Αποδέκτες<text:s/>Πίνακα<text:s/>Γ<text:s/>(περίπτωση<text:s/>7)</text:span></text:p>
      <text:p text:style-name="P45"><text:span text:style-name="T45_1">2.<text:s/></text:span><text:span text:style-name="T45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46"><text:span text:style-name="T46_1">ΙΙ.ΑΠΟΔΕΚΤΕΣ<text:s/>ΓΙΑ<text:s/>ΚΟΙΝΟΠΟΙΗΣΗ</text:span></text:p>
      <text:p text:style-name="P47"><text:span text:style-name="T47_1">1.<text:s/></text:span><text:span text:style-name="T47_2">Γραφείο<text:s/>Υπουργού</text:span></text:p>
      <text:p text:style-name="P48"><text:span text:style-name="T48_1">2.<text:s/></text:span><text:span text:style-name="T48_2">Γραφείο<text:s/>Υφυπουργού</text:span></text:p>
      <text:p text:style-name="P49"><text:span text:style-name="T49_1">3.<text:s/></text:span><text:span text:style-name="T49_2">Γραφείο<text:s/>Γενικού<text:s/>Γραμματέα<text:s/>Φορολογικής<text:s/>Πολιτικής</text:span></text:p>
      <text:p text:style-name="P50"><text:span text:style-name="T50_1">4.<text:s/></text:span><text:span text:style-name="T50_2">Αποδέκτες<text:s/>Πίνακα<text:s/>Β<text:s/>(περίπτωση<text:s/>3)</text:span></text:p>
      <text:p text:style-name="P51"><text:span text:style-name="T51_1">5.<text:s/></text:span><text:span text:style-name="T51_2">Αποδέκτες<text:s/>Πίνακα<text:s/>Γ<text:s/>(περιπτώσεις<text:s/>1<text:s/>έως<text:s/>και<text:s/>6)</text:span></text:p>
      <text:p text:style-name="P52"><text:span text:style-name="T52_1">6.<text:s/></text:span><text:span text:style-name="T52_2">Αποδέκτες<text:s/>Πίνακα<text:s/>Ζ<text:s/>(περιπτώσεις<text:s/>1<text:s/>και<text:s/>7)</text:span></text:p>
      <text:p text:style-name="P53"><text:span text:style-name="T53_1">7.<text:s/></text:span><text:span text:style-name="T53_2">Αποδέκτες<text:s/>Πίνακα<text:s/>Η'(περιπτώσεις<text:s/>1<text:s/>έως<text:s/>και<text:s/>3,<text:s/>5<text:s/>έως<text:s/>και<text:s/>9)</text:span></text:p>
      <text:p text:style-name="P54"><text:span text:style-name="T54_1">8.<text:s/></text:span><text:span text:style-name="T54_2">Αποδέκτες<text:s/>Πίνακα<text:s/>Ι'</text:span></text:p>
      <text:p text:style-name="P55"><text:span text:style-name="T55_1">9.<text:s/></text:span><text:span text:style-name="T55_2">Αποδέκτες<text:s/>Πίνακα<text:s/>ΙΒ<text:s/>(περίπτωση<text:s/>1)</text:span></text:p>
      <text:p text:style-name="P56"><text:span text:style-name="T56_1">III.ΕΣΩΤΕΡΙΚΗ<text:s/>ΔΙΑΝΟΜΗ</text:span></text:p>
      <text:p text:style-name="P57"><text:span text:style-name="T57_1">1.<text:s/></text:span><text:span text:style-name="T57_2">Γραφείο<text:s/>Διοικητή<text:s/>ΑΑΔΕ</text:span></text:p>
      <text:p text:style-name="P58"><text:span text:style-name="T58_1">2.<text:s/></text:span><text:span text:style-name="T58_2">Γραφεία<text:s/>Γενικών<text:s/>Διευθυντών</text:span></text:p>
      <text:p text:style-name="P59"><text:span text:style-name="T59_1">3.<text:s/></text:span><text:span text:style-name="T59_2">Διευθύνσεις,<text:s/>Αυτοτελή<text:s/>Τμήματα<text:s/>και<text:s/>Αυτοτελή<text:s/>Γραφεία<text:s/>της<text:s/>ΓΔΦ</text:span></text:p>
      <text:p text:style-name="P60"><text:span text:style-name="T60_1">4.<text:s/></text:span><text:span text:style-name="T60_2">Δ/νση<text:s/>Νομικής<text:s/>Υποστήριξης<text:s/>της<text:s/>ΑΑΔΕ</text:span></text:p>
      <text:p text:style-name="P61"><text:span text:style-name="T61_1">5.<text:s/></text:span><text:span text:style-name="T61_2">Γενική<text:s/>Διεύθυνση<text:s/>Φορολογικών<text:s/>Λειτουργιών</text:span></text:p>
      <text:p text:style-name="P62"><text:span text:style-name="T62_1">6.<text:s/></text:span><text:span text:style-name="T62_2">Γενική<text:s/>Διεύθυνση<text:s/>Ηλεκτρονικής<text:s/>Διακυβέρνησης</text:span></text:p>
      <text:p text:style-name="P63"><text:span text:style-name="T63_1">7.<text:s/></text:span><text:span text:style-name="T63_2">Δ/νση<text:s/>Εφαρμογής<text:s/>Φορολογίας<text:s/>Κεφαλαίου<text:s/>και<text:s/>Περιουσιολογίου<text:s/>–<text:s/>Τμήματα<text:s/>Α΄<text:s/>και<text:s/>Β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