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T1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5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/>
    <style:style style:name="T2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/>
    <style:style style:name="T4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/>
    <style:style style:name="T4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/>
    <style:style style:name="T6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_5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/>
    <style:style style:name="T6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_5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/>
    <style:style style:name="T6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_5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 fo:margin-bottom="0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2960/2001<text:s/>(Α’<text:s/>265)<text:s/>που<text:s/>χρησιμοποιείται<text:s/>αποκλειστικά<text:s/>στη<text:s/>γεωργία<text:s/>για<text:s/>το<text:s/>έτος<text:s/>2025,<text:s/>χρόνος<text:s/>επιστροφής,<text:s/>δικαιούχα<text:s/>επιστροφής<text:s/>πρόσωπα,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,<text:s/>αρμόδια<text:s/>για<text:s/>την<text:s/>επιστροφή<text:s/>του<text:s/>ειδικού<text:s/>φόρου<text:s/>κατανάλωσης<text:s/>αρχή<text:s/>καθώς<text:s/>και<text:s/>τρόπος<text:s/>ελέγχου<text:s/>της<text:s/>νόμιμης<text:s/>χρήσης<text:s/>αυτού»<text:s/>(Β΄6741).</text:span></text:p>
      <text:p text:style-name="P3"><text:span text:style-name="T3_1">Β)<text:s/>ΠΕΡΙΕΧΟΜΕΝΟ</text:span></text:p>
      <text:p text:style-name="P4"><text:span text:style-name="T4_1">Με<text:s/>την<text:s/>παρούσα<text:s/>παρέχονται<text:s/>διευκρινίσεις<text:s/>αναφορικά<text:s/>με<text:s/>την<text:s/>Α.<text:s/>1173/2024<text:s/>ΚΥΑ<text:s/>με<text:s/>την<text:s/>οποία<text:s/>καθορίζονται:</text:span></text:p>
      <text:p text:style-name="P5"><text:span text:style-name="T5_1">-</text:span><text:span text:style-name="T5_2"><text:tab/></text:span><text:span text:style-name="T5_3">οι<text:s/>όροι,<text:s/>οι<text:s/>προϋποθέσεις<text:s/>και<text:s/>η<text:s/>διαδικασία<text:s/>χορήγησης<text:s/>της<text:s/>επιστροφής<text:s/>του<text:s/>ειδικού<text:s/>φόρου<text:s/>κατανάλωσης<text:s/>του<text:s/>πετρελαίου<text:s/>εσωτερικής<text:s/>καύσης<text:s/>(DIESEL)<text:s/>κινητήρων<text:s/>της<text:s/>περ.<text:s/>στ’<text:s/>της<text:s/>παρ.<text:s/>1<text:s/>του<text:s/>άρθρου<text:s/>73<text:s/>του<text:s/>ν.<text:s/>2960/2001<text:s/>(Α’<text:s/>265)<text:s/>που<text:s/>χρησιμοποιείται<text:s/>αποκλειστικά<text:s/>στη<text:s/>γεωργία<text:s/>για<text:s/>το<text:s/>έτος<text:s/>2025,</text:span></text:p>
      <text:p text:style-name="P6"><text:span text:style-name="T6_1">-</text:span><text:span text:style-name="T6_2"><text:tab/></text:span><text:span text:style-name="T6_3">ο<text:s/>χρόνος<text:s/>επιστροφής,</text:span></text:p>
      <text:p text:style-name="P7"><text:span text:style-name="T7_1">-</text:span><text:span text:style-name="T7_2"><text:tab/></text:span><text:span text:style-name="T7_3">τα<text:s/>δικαιούχα<text:s/>επιστροφής<text:s/>πρόσωπα,</text:span></text:p>
      <text:p text:style-name="P8"><text:span text:style-name="T8_1">-</text:span><text:span text:style-name="T8_2"><text:tab/></text:span><text:span text:style-name="T8_3">τα<text:s/>κριτήρια<text:s/>για<text:s/>τον<text:s/>προσδιορισμό<text:s/>των<text:s/>ποσοτήτων<text:s/>πετρελαίου<text:s/>κινητήρων<text:s/>για<text:s/>τις<text:s/>οποίες<text:s/>υπολογίζεται<text:s/>η<text:s/>επιστροφή,</text:span></text:p>
      <text:p text:style-name="P9"><text:span text:style-name="T9_1">-</text:span><text:span text:style-name="T9_2"><text:tab/></text:span><text:span text:style-name="T9_3">η<text:s/>αρμόδια<text:s/>για<text:s/>την<text:s/>επιστροφή<text:s/>του<text:s/>ειδικού<text:s/>φόρου<text:s/>κατανάλωσης<text:s/>αρχή<text:s/>και</text:span></text:p>
      <text:p text:style-name="P10"><text:span text:style-name="T10_1">-</text:span><text:span text:style-name="T10_2"><text:tab/></text:span><text:span text:style-name="T10_3">ο<text:s/>τρόπος<text:s/>ελέγχου<text:s/>της<text:s/>νόμιμης<text:s/>χρήσης<text:s/>αυτού.</text:span></text:p>
      <text:p text:style-name="P11"><text:span text:style-name="T11_1">Γ)<text:s/>ΠΕΔΙΟ<text:s/>ΕΦΑΡΜΟΓΗΣ</text:span></text:p>
      <text:p text:style-name="P12"><text:span text:style-name="T12_1">Στο<text:s/>πεδίο<text:s/>εφαρμογής<text:s/>της<text:s/>παρούσας<text:s/>εμπίπτουν:</text:span></text:p>
      <text:p text:style-name="P13"><text:span text:style-name="T13_1">α.<text:s/>τα<text:s/>δικαιούχα<text:s/>επιστροφής<text:s/>ΕΦΚ<text:s/>πρόσωπα<text:s/>(αγρότες),<text:s/>όπως<text:s/>αυτά<text:s/>ορίζονται<text:s/>στο<text:s/>άρθρο<text:s/>2<text:s/>της<text:s/>ως<text:s/>άνω<text:s/>ΚΥΑ,<text:s/>για<text:s/>το<text:s/>πετρέλαιο<text:s/>εσωτερικής<text:s/>καύσης<text:s/>(DIESEL)<text:s/>κινητήρων<text:s/>το<text:s/>οποίο<text:s/>προμηθεύονται<text:s/>από<text:s/>01/01/2025<text:s/>έως<text:s/>και<text:s/>31/12/2025,<text:s/>αποκλειστικά<text:s/>για<text:s/>γεωργική<text:s/>χρήση,</text:span></text:p>
      <text:p text:style-name="P14"><text:span text:style-name="T14_1">β.<text:s/>οι<text:s/>κάτοχοι<text:s/>άδειας<text:s/>λειτουργίας<text:s/>πρατήριων<text:s/>παροχής<text:s/>καυσίμων<text:s/>δημόσιας<text:s/>χρήσης,<text:s/>γ.<text:s/>οι<text:s/>αρμόδιες<text:s/>υπηρεσίες<text:s/>του<text:s/>άρθρου<text:s/>5<text:s/>της<text:s/>ως<text:s/>άνω<text:s/>ΚΥΑ<text:s/>για<text:s/>την<text:s/>επιστροφή<text:s/>και<text:s/>την<text:s/>διαδικασία<text:s/>καταβολής<text:s/>της<text:s/>επιστροφής<text:s/>του<text:s/>Ε.Φ.Κ.,<text:s/>καθώς<text:s/>και<text:s/>οι<text:s/>αρμόδιες<text:s/>τελωνειακές<text:s/>και<text:s/>λοιπές<text:s/>ελεγκτικές<text:s/>υπηρεσίες<text:s/>της<text:s/>Α.Α.Δ.Ε.<text:s/>του<text:s/>άρθρου<text:s/>6<text:s/>της<text:s/>ως<text:s/>άνω<text:s/>ΚΥΑ<text:s/>για<text:s/>τον<text:s/>έλεγχο<text:s/>της<text:s/>νόμιμης<text:s/>χρησιμοποίησης<text:s/>του<text:s/>πετρελαίου<text:s/>εσωτερικής<text:s/>καύσης<text:s/>(DIESEL)<text:s/>κινητήρων<text:s/>αποκλειστικά<text:s/>στη<text:s/>γεωργία,<text:s/>για<text:s/>το<text:s/>οποίο<text:s/>χορηγείται<text:s/>επιστροφή<text:s/>Ε.Φ.Κ.</text:span></text:p>
      <text:p text:style-name="P15"><text:span text:style-name="T15_1">Σκοπός<text:s/>της<text:s/>παρούσας<text:s/>είναι<text:s/>η<text:s/>ενημέρωση<text:s/>των<text:s/>δικαιούχων<text:s/>επιστροφής<text:s/>ΕΦΚ<text:s/>προσώπων<text:s/>(αγρότες),<text:s/>των<text:s/>κατόχων<text:s/>άδειας<text:s/>λειτουργίας<text:s/>πρατηρίων<text:s/>παροχής<text:s/>καυσίμων<text:s/>δημόσιας<text:s/>χρήσης<text:s/>και<text:s/>των<text:s/>αρμόδιων<text:s/>αρχών,<text:s/>και<text:s/>η<text:s/>παροχή<text:s/>διευκρινίσεων<text:s/>για<text:s/>την<text:s/>εφαρμογή<text:s/>της<text:s/>υπό<text:s/>στοιχεία<text:s/>Α.1173/2024<text:s/>ΚΥΑ,<text:s/>με<text:s/>την<text:s/>οποία,<text:s/>μεταξύ<text:s/>άλλων,<text:s/>καθορίζεται<text:s/>το<text:s/>πλαίσιο<text:s/>της<text:s/>επιστροφής<text:s/>του<text:s/>ΕΦΚ<text:s/>πετρελαίου<text:s/>εσωτερικής<text:s/>καύσης<text:s/>(DIESEL)<text:s/>κινητήρων<text:s/>που<text:s/>πρόκειται<text:s/>να<text:s/>χρησιμοποιηθεί<text:s/>αποκλειστικά<text:s/>στη<text:s/>γεωργία,<text:s/>το<text:s/>έτος<text:s/>2025,<text:s/>από<text:s/>τα<text:s/>δικαιούχα<text:s/>πρόσωπα<text:s/>όπως<text:s/>αυτά<text:s/>ορίζονται<text:s/>στο<text:s/>άρθρο<text:s/>2<text:s/>της<text:s/>ανωτέρω<text:s/>απόφασης,<text:s/>καθώς<text:s/>και<text:s/>ο<text:s/>χρόνος<text:s/>της<text:s/>επιστροφής<text:s/>βάσει<text:s/>των<text:s/>οριζόμενων<text:s/>στο<text:s/>άρθρο<text:s/>3<text:s/>αυτής.</text:span></text:p>
      <text:p text:style-name="P16"><text:span text:style-name="T16_1">Ειδικότερα,<text:s/>βάσει<text:s/>των<text:s/>οριζόμενων<text:s/>στην<text:s/>Α.<text:s/>1173/2024<text:s/>ΚΥΑ:</text:span></text:p>
      <text:p text:style-name="P17"><text:span text:style-name="T17_1">Η<text:s/>επιστροφή<text:s/>του<text:s/>ΕΦΚ<text:s/>θα<text:s/>πραγματοποιηθεί,<text:s/>ανά<text:s/>περίπτωση<text:s/>σύμφωνα<text:s/>με<text:s/>τα<text:s/>ειδικότερα<text:s/>οριζόμενα<text:s/>στην<text:s/>εν<text:s/>λόγω<text:s/>ΚΥΑ,<text:s/>βάσει<text:s/></text:span><text:span text:style-name="T17_2">των<text:s/>τιμολογίων<text:s/>πώλησης</text:span><text:span text:style-name="T17_3"><text:s/>για<text:s/>τις<text:s/>αγορές<text:s/>πετρελαίου<text:s/>κινητήρων<text:s/>που<text:s/>θα<text:s/>πραγματοποιήσουν<text:s/>τα<text:s/>δικαιούχα<text:s/>πρόσωπα,<text:s/>με<text:s/>σκοπό<text:s/>την<text:s/>αποκλειστική<text:s/>χρήση<text:s/>στη<text:s/>γεωργία,<text:s/>για<text:s/>τις<text:s/>οποίες<text:s/>τα<text:s/>οικεία<text:s/>τιμολόγια<text:s/>πώλησης<text:s/>θα<text:s/>έχουν<text:s/>εκδοθεί<text:s/>και<text:s/>διαβιβαστεί<text:s/>στις<text:s/>ψηφιακές<text:s/>πλατφόρμες<text:s/>myData<text:s/>και<text:s/>eSend<text:s/>της<text:s/>Ανεξάρτητης<text:s/>Αρχής<text:s/>Δημοσίων<text:s/>Εσόδων<text:s/>(Α.Α.Δ.Ε.)<text:s/>από<text:s/>την<text:s/>1η<text:s/>Ιανουαρίου<text:s/>έως<text:s/>την<text:s/>31<text:s/>Δεκεμβρίου<text:s/>του<text:s/>2025.</text:span></text:p>
      <text:p text:style-name="P18"><text:span text:style-name="T18_1">Η<text:s/>ποσότητα<text:s/>του<text:s/>πετρελαίου<text:s/>κινητήρων<text:s/>για<text:s/>την<text:s/>οποία<text:s/>θα<text:s/>χορηγηθεί<text:s/>επιστροφή<text:s/>του<text:s/>ΕΦΚ,<text:s/>δεν<text:s/>δύναται<text:s/>να<text:s/>υπερβαίνει<text:s/>την<text:s/>μέγιστη<text:s/>ετήσια<text:s/>δικαιούμενη<text:s/>ποσότητα,<text:s/>όπως<text:s/>αυτή<text:s/>καθορίζεται<text:s/>βάσει<text:s/>της<text:s/>παρ.<text:s/>2<text:s/>του<text:s/>άρθρου<text:s/>3<text:s/>της<text:s/>ανωτέρω<text:s/>ΚΥΑ<text:s/>και<text:s/>η<text:s/>οποία<text:s/>απαιτείται<text:s/>για<text:s/>την<text:s/>εκτέλεση<text:s/>κάθε<text:s/>είδους<text:s/>εργασιών<text:s/>σχετικά<text:s/>με<text:s/>καλλιέργεια<text:s/>ή<text:s/>ομάδα<text:s/>καλλιεργειών<text:s/>του<text:s/>Παραρτήματος<text:s/>Ι<text:s/>καθώς<text:s/>και<text:s/>σε<text:s/>κάθε<text:s/>κατηγορία<text:s/>ή<text:s/>είδος<text:s/>ζωικού<text:s/>κεφαλαίου<text:s/>του<text:s/>Παραρτήματος<text:s/>IΙ<text:s/>της<text:s/>ως<text:s/>άνω<text:s/>ΚΥΑ,<text:s/>όπως<text:s/>αυτή<text:s/>προσδιορίζεται<text:s/>από<text:s/>τους<text:s/>δείκτες<text:s/>μηχανικής<text:s/>απασχόλησης<text:s/>(απαιτούμενης<text:s/>ενέργειας)<text:s/>των<text:s/>Παραρτημάτων<text:s/>Ι<text:s/>και<text:s/>ΙΙ.</text:span></text:p>
      <text:p text:style-name="P19"><text:span text:style-name="T19_1">Επισημαίνεται<text:s/>ότι<text:s/>τα<text:s/>δικαιούχα<text:s/>επιστροφής<text:s/>ΕΦΚ<text:s/>πρόσωπα,<text:s/>για<text:s/>να<text:s/>τύχουν<text:s/>της<text:s/>επιστροφής<text:s/>του<text:s/>ΕΦΚ,<text:s/></text:span><text:span text:style-name="T19_2">θα<text:s/>πρέπει<text:s/>να<text:s/>ζητούν</text:span><text:span text:style-name="T19_3"><text:s/>από<text:s/>τα<text:s/>πρατήρια<text:s/>παροχής<text:s/>καυσίμων<text:s/>δημόσιας<text:s/>χρήσης,<text:s/>για<text:s/>τις<text:s/>αγορές<text:s/>πετρελαίου<text:s/>κινητήρων<text:s/>που<text:s/>πρόκειται<text:s/>να<text:s/>χρησιμοποιήσουν<text:s/>αποκλειστικά<text:s/>στη<text:s/>γεωργία,<text:s/>την<text:s/></text:span><text:span text:style-name="T19_4">έκδοση<text:s/>τιμολογίου</text:span><text:span text:style-name="T19_5">.</text:span></text:p>
      <text:p text:style-name="P20"><text:span text:style-name="T20_1">Εφίσταται<text:s/>η<text:s/>προσοχή<text:s/>ότι<text:s/>το<text:s/>τιμολόγιο,<text:s/>τo<text:s/>οποίo<text:s/>τηρείται<text:s/>στο<text:s/>αρχείο<text:s/>του<text:s/>δικαιούχου<text:s/>επιστροφής<text:s/>προσώπου<text:s/>για<text:s/>ενδεχόμενο<text:s/>έλεγχο,<text:s/>πρέπει<text:s/>να<text:s/>αφορά<text:s/>το<text:s/>ίδιο<text:s/>καύσιμο<text:s/>και<text:s/>την<text:s/>ίδια<text:s/>ποσότητα<text:s/>που<text:s/>αποτυπώνονται<text:s/>στην<text:s/>απόδειξη<text:s/>εσόδου<text:s/>που<text:s/>εκδίδεται<text:s/>αυτόματα<text:s/>από<text:s/>τον<text:s/>ΦΗΜ<text:s/>κατά<text:s/>την<text:s/>παράδοση<text:s/>του<text:s/>καυσίμου<text:s/>από<text:s/>την<text:s/>αντλία<text:s/>και<text:s/>πρέπει<text:s/>να<text:s/>εκδίδεται<text:s/>άμεσα<text:s/>κατόπιν<text:s/>έκδοσης<text:s/>της<text:s/>ως<text:s/>άνω<text:s/>απόδειξης.<text:s/>Σημειώνεται<text:s/>ότι<text:s/>η<text:s/>αυτόματα<text:s/>εκδιδόμενη<text:s/>απόδειξη,<text:s/>καθώς<text:s/>και<text:s/>το<text:s/>πιστωτικό<text:s/>στοιχείο<text:s/>λιανικής<text:s/>πώλησης,<text:s/>παραμένουν<text:s/>στην<text:s/>οντότητα-εκδότη,<text:s/>η<text:s/>οποία<text:s/>υποχρεούται<text:s/>να<text:s/>τα<text:s/>διαφυλάσσει<text:s/>σύμφωνα<text:s/>με<text:s/>τα<text:s/>προβλεπόμενα<text:s/>στην<text:s/>Ε.2056/2019.</text:span></text:p>
      <text:p text:style-name="P21"><text:span text:style-name="T21_1">Επιπλέον<text:s/>επισημαίνεται<text:s/>ότι,<text:s/>με<text:s/>βάση<text:s/>την<text:s/>περ.<text:s/>στ’<text:s/>της<text:s/>παρ.<text:s/>4<text:s/>του<text:s/>άρθρου<text:s/>4<text:s/>και<text:s/>την<text:s/>παρ.<text:s/>3<text:s/>του<text:s/>άρθρου<text:s/>5<text:s/>της<text:s/>υπό<text:s/>στοιχεία<text:s/>Α.1138/2020<text:s/>Κοινής<text:s/>Απόφασης<text:s/>του<text:s/>Υφυπουργού<text:s/>Οικονομικών<text:s/>και<text:s/>του<text:s/>Διοικητή<text:s/>της<text:s/>ΑΑΔΕ<text:s/>(Β’<text:s/>2470)<text:s/>ορίζεται<text:s/>ότι<text:s/>στην<text:s/>περίπτωση<text:s/>κατά<text:s/>την<text:s/>οποία<text:s/>ο<text:s/>εκδότης<text:s/>των<text:s/>τιμολογίων,<text:s/>στην<text:s/>προκειμένη<text:s/>περίπτωση<text:s/>οντότητα<text:s/>-<text:s/>κάτοχος<text:s/>άδειας<text:s/>λειτουργίας<text:s/>πρατήριων<text:s/>παροχής<text:s/>καυσίμων<text:s/>δημόσιας<text:s/>χρήσης,<text:s/>δεν<text:s/>τηρεί<text:s/>την<text:s/>υποχρέωση<text:s/>της<text:s/>ηλεκτρονικής<text:s/>διαβίβασης<text:s/>των<text:s/>δεδομένων<text:s/>εντός<text:s/>των<text:s/>τιθέμενων<text:s/>προθεσμιών,<text:s/>η<text:s/>διαβίβαση<text:s/>από<text:s/>το<text:s/>λήπτη<text:s/>των<text:s/>τιμολογίων,<text:s/>στην<text:s/>προκειμένη<text:s/>περίπτωση<text:s/>δικαιούχο<text:s/>επιστροφής<text:s/>ΕΦΚ<text:s/>(οντότητα<text:s/>–<text:s/>επαγγελματία<text:s/>αγρότη),<text:s/>πραγματοποιείται<text:s/>πριν<text:s/>από<text:s/>τη<text:s/>λήξη<text:s/>προθεσμίας<text:s/>υποβολής<text:s/>της<text:s/>δήλωσης<text:s/>Φ.Π.Α.<text:s/>που<text:s/>αφορά<text:s/>τις<text:s/>υπόχρεες<text:s/>οντότητες<text:s/>που<text:s/>τηρούν<text:s/>είτε<text:s/>διπλογραφικό<text:s/>είτε<text:s/>απλογραφικό<text:s/>λογιστικό<text:s/>σύστημα.<text:s/>Στην<text:s/>περίπτωση<text:s/>κατά<text:s/>την<text:s/>οποία<text:s/>ο<text:s/>εκδότης<text:s/>διαβιβάσει<text:s/>δεδομένα<text:s/>με<text:s/>απόκλιση,<text:s/>ο<text:s/>λήπτης<text:s/>διαβιβάζει<text:s/>στο<text:s/>ίδιο<text:s/>χρονικό<text:s/>διάστημα<text:s/>ανά<text:s/>περίπτωση<text:s/>τηρούμενου<text:s/>λογιστικού<text:s/>συστήματος<text:s/>με<text:s/>σχετική<text:s/>επισήμανση<text:s/>περί<text:s/>απόκλισης<text:s/>διαβίβασης.<text:s/>Ειδικά<text:s/>για<text:s/>τους<text:s/>λήπτες<text:s/>που<text:s/>δεν<text:s/>υπάγονται<text:s/>σε<text:s/>Φ.Π.Α.,<text:s/>η<text:s/>διαβίβαση<text:s/>των<text:s/>δεδομένων<text:s/>παράλειψης<text:s/>και<text:s/>απόκλισης<text:s/>διαβίβασης,<text:s/>διενεργείται<text:s/>μέχρι<text:s/>την<text:s/>ημερομηνία<text:s/>υποβολής<text:s/>της<text:s/>δήλωσης<text:s/>Φ.Π.Α.<text:s/>των<text:s/>τηρούντων<text:s/>απλογραφικό<text:s/>λογιστικό<text:s/>σύστημα.</text:span></text:p>
      <text:p text:style-name="P22"><text:span text:style-name="T22_1">Ο<text:s/>ΔΙΟΙΚΗΤΗΣ<text:s/>ΤΗΣ<text:s/>ΑΑΔΕ</text:span></text:p>
      <text:p text:style-name="P23"><text:span text:style-name="T23_1">ΓΕΩΡΓΙΟΣ<text:s/>ΠΙΤΣΙΛΗΣ</text:span></text:p>
      <text:p text:style-name="P24"><text:span text:style-name="T24_1">ΠΙΝΑΚΑΣ<text:s/>ΔΙΑΝΟΜΗΣ</text:span></text:p>
      <text:p text:style-name="P25"><text:span text:style-name="T25_1">Α.<text:s/>ΑΠΟΔΕΚΤΕΣ<text:s/>ΓΙΑ<text:s/>ΕΝΕΡΓΕΙΑ</text:span></text:p>
      <text:p text:style-name="P26"><text:span text:style-name="T26_1">1.<text:s/></text:span><text:span text:style-name="T26_2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),<text:s/>e-mail:<text:s/></text:span><text:span text:style-name="T26_3"><text:a xlink:type="simple" xlink:href="mailto:siteadmin@aade.gr"><text:span text:style-name="T26_4">siteadmin@aade.gr</text:span></text:a></text:span></text:p>
      <text:p text:style-name="P27"><text:span text:style-name="T27_1">Β.<text:s/>ΑΠΟΔΕΚΤΕΣ<text:s/>ΓΙΑ<text:s/>ΚΟΙΝΟΠΟΙΗΣΗ</text:span></text:p>
      <text:p text:style-name="P28"><text:span text:style-name="T28_1">1.<text:s/></text:span><text:span text:style-name="T28_2">Γραφείο<text:s/>Υπουργού<text:s/>Εθνικής<text:s/>Οικονομίας<text:s/>&amp;<text:s/>Οικονομικών</text:span></text:p>
      <text:p text:style-name="P29"><text:span text:style-name="T29_1">2.<text:s/></text:span><text:span text:style-name="T29_2">Γραφείο<text:s/>Υφυπουργού<text:s/>Εθνικής<text:s/>Οικονομίας<text:s/>&amp;<text:s/>Οικονομικών<text:s/>κ.<text:s/>Δήμα</text:span></text:p>
      <text:p text:style-name="P30"><text:span text:style-name="T30_1">3.<text:s/></text:span><text:span text:style-name="T30_2">Γραφείο<text:s/>Υφυπουργού<text:s/>Εθνικής<text:s/>Οικονομίας<text:s/>&amp;<text:s/>Οικονομικών<text:s/>κ.<text:s/>Πετραλιά</text:span></text:p>
      <text:p text:style-name="P31"><text:span text:style-name="T31_1">4.<text:s/></text:span><text:span text:style-name="T31_2">Γραφείο<text:s/>Υπουργού<text:s/>Αγροτικής<text:s/>Ανάπτυξης<text:s/>και<text:s/>Τροφίμων</text:span></text:p>
      <text:p text:style-name="P32"><text:span text:style-name="T32_1">5.<text:s/></text:span><text:span text:style-name="T32_2">Διεύθυνση<text:s/>Νομικής<text:s/>Υποστήριξης<text:s/>Α.Α.Δ.Ε.</text:span></text:p>
      <text:p text:style-name="P33"><text:span text:style-name="T33_1">6.<text:s/></text:span><text:span text:style-name="T33_2">Δ/νση<text:s/>Επικοινωνίας<text:s/>ΑΑΔΕ</text:span></text:p>
      <text:p text:style-name="P34"><text:span text:style-name="T34_1">7.<text:s/></text:span><text:span text:style-name="T34_2">Γενική<text:s/>Δ/νση<text:s/>Ηλεκτρονικής<text:s/>Διακυβέρνησης<text:s/>(ΓΔΗΛΕΔ)</text:span></text:p>
      <text:p text:style-name="P35"><text:span text:style-name="T35_1">α)</text:span><text:span text:style-name="T35_2"><text:tab/></text:span><text:span text:style-name="T35_3">Δ/νση<text:s/>Ανάπτυξης<text:s/>Τελωνειακών,<text:s/>Ελεγκτικών<text:s/>και<text:s/>Επιχειρησιακών<text:s/>Εφαρμογών<text:s/>(Δ.Α.Τ.Ε.),</text:span></text:p>
      <text:p text:style-name="P36"><text:span text:style-name="T36_1">Υποδιεύθυνση<text:s/>Ανάπτυξης<text:s/>Τελωνειακών<text:s/>Εφαρμογών<text:s/>-<text:s/>Τμήμα<text:s/>Β΄<text:s/>β)<text:s/>Δ/νση<text:s/>Ανάπτυξης<text:s/>Φορολογικών<text:s/>Εφαρμογών<text:s/>-<text:s/>Τμήμα<text:s/>Ε΄</text:span></text:p>
      <text:p text:style-name="P37"><text:span text:style-name="T37_1">γ)</text:span><text:span text:style-name="T37_2"><text:tab/></text:span><text:span text:style-name="T37_3">Διεύθυνση<text:s/>Διαχείρισης<text:s/>Υποδομών<text:s/>–<text:s/>Τμήμα<text:s/>Ε΄</text:span></text:p>
      <text:p text:style-name="P38"><text:span text:style-name="T38_1">δ)</text:span><text:span text:style-name="T38_2"><text:tab/></text:span><text:span text:style-name="T38_3">Διεύθυνση<text:s/>Επιχειρησιακών<text:s/>Διαδικασιών<text:s/>–<text:s/>Υποδιεύθυνση<text:s/>Απαιτήσεων<text:s/>και<text:s/>Ελέγχου<text:s/>Εφαρμογών</text:span></text:p>
      <text:p text:style-name="P39"><text:span text:style-name="T39_1">Φορολογίας<text:s/>–<text:s/>Τμήμα<text:s/>Β΄</text:span></text:p>
      <text:p text:style-name="P40"><text:span text:style-name="T40_1">8.<text:s/></text:span><text:span text:style-name="T40_2">Αποδέκτες<text:s/>Πίνακα<text:s/>Δ΄<text:s/>εκτός<text:s/>ΔΔΔΥ</text:span></text:p>
      <text:p text:style-name="P41"><text:span text:style-name="T41_1">9.<text:s/></text:span><text:span text:style-name="T41_2">Συντονιστικό<text:s/>Επιχειρησιακό<text:s/>Κέντρο<text:s/>(Σ.Ε.Κ.)</text:span></text:p>
      <text:p text:style-name="P42"><text:span text:style-name="T42_1">10.<text:s/></text:span><text:span text:style-name="T42_2">Υπηρεσίες<text:s/>Ερευνών<text:s/>και<text:s/>Διασφάλισης<text:s/>Δημοσίων<text:s/>Εσόδων<text:s/>(Υ.Ε.Δ.Δ.Ε.)</text:span></text:p>
      <text:p text:style-name="P43"><text:span text:style-name="T43_1">11.<text:s/></text:span><text:span text:style-name="T43_2">Δ/νση<text:s/>Εσωτερικού<text:s/>Ελέγχου</text:span></text:p>
      <text:p text:style-name="P44"><text:span text:style-name="T44_1">12.<text:s/></text:span><text:span text:style-name="T44_2">Ελληνική<text:s/>Στατιστική<text:s/>Αρχή<text:s/>-<text:s/>Πειραιώς<text:s/>46<text:s/>ΤΚ<text:s/>18510<text:s/>–<text:s/>Πειραιάς</text:span></text:p>
      <text:p text:style-name="P45"><text:span text:style-name="T45_1">13.<text:s/></text:span><text:span text:style-name="T45_2">Τράπεζα<text:s/>της<text:s/>Ελλάδος<text:s/>–<text:s/>Δ/νση<text:s/>Εργασιών<text:s/>Δημοσίου<text:s/>(email:<text:s/></text:span><text:span text:style-name="T45_3"><text:a xlink:type="simple" xlink:href="mailto:Egatzonas@bankofgreece.gr"><text:span text:style-name="T45_4">Egatzonas@bankofgreece.gr</text:span><text:span text:style-name="T45_5">)</text:span></text:a></text:span></text:p>
      <text:p text:style-name="P46"><text:span text:style-name="T46_1">14.<text:s/></text:span><text:span text:style-name="T46_2">ΔΙΑΣ<text:s/>Α.Ε.<text:s/>–<text:s/>Γενική<text:s/>Δ/νση<text:s/>Συστήματος<text:s/>Πληρωμών<text:s/>–<text:s/>Δ/νση<text:s/>Λειτουργιών<text:s/>(<text:s/>e-mail:<text:s/></text:span><text:span text:style-name="T46_3"><text:a xlink:type="simple" xlink:href="mailto:diasbo@dias.com.gr"><text:span text:style-name="T46_4">diasbo@dias.com.gr</text:span><text:span text:style-name="T46_5">)</text:span></text:a></text:span></text:p>
      <text:p text:style-name="P47"><text:span text:style-name="T47_1">15.<text:s/></text:span><text:span text:style-name="T47_2">Γενική<text:s/>Δ/νση<text:s/>Ανθρώπινου<text:s/>Δυναμικού<text:s/>&amp;<text:s/>Οργάνωσης<text:s/>(Γ.Δ.Α.Δ.Ο.)</text:span></text:p>
      <text:p text:style-name="P48"><text:span text:style-name="T48_1">α)</text:span><text:span text:style-name="T48_2"><text:tab/></text:span><text:span text:style-name="T48_3">Δ/νση<text:s/>Διαχείρισης<text:s/>Ανθρώπινου<text:s/>Δυναμικού<text:s/>(Δ.Δ.Α.Δ.)<text:s/>β)<text:s/>Δ/νση<text:s/>Οργάνωσης</text:span></text:p>
      <text:p text:style-name="P49"><text:span text:style-name="T49_1">16.<text:s/></text:span><text:span text:style-name="T49_2">Γενική<text:s/>Δ/νση<text:s/>Σώματος<text:s/>Δίωξης<text:s/>Οικονομικού<text:s/>Εγκλήματος<text:s/>(ΣΔΟΕ)<text:s/>του<text:s/>Υπουργείου<text:s/>Οικονομικών</text:span></text:p>
      <text:p text:style-name="P50"><text:span text:style-name="T50_1">17.<text:s/></text:span><text:span text:style-name="T50_2">Διεύθυνση<text:s/>Φορολογικής<text:s/>και<text:s/>Τελωνειακής<text:s/>Ακαδημίας</text:span></text:p>
      <text:p text:style-name="P51"><text:span text:style-name="T51_1">18.<text:s/></text:span><text:span text:style-name="T51_2">Υπουργείο<text:s/>Αγροτικής<text:s/>Ανάπτυξης<text:s/>&amp;<text:s/>Τροφίμων</text:span></text:p>
      <text:p text:style-name="P52"><text:span text:style-name="T52_1">Γενική<text:s/>Γραμματεία<text:s/>Αγροτικής<text:s/>Ανάπτυξης<text:s/>και<text:s/>Τροφίμων</text:span></text:p>
      <text:p text:style-name="P53"><text:span text:style-name="T53_1">α)</text:span><text:span text:style-name="T53_2"><text:tab/></text:span><text:span text:style-name="T53_3">Γενική<text:s/>Διεύθυνση<text:s/>Διοικητικών<text:s/>Υπηρεσιών<text:s/>και<text:s/>Ηλεκτρονικής<text:s/>Διακυβέρνησης</text:span></text:p>
      <text:p text:style-name="P54"><text:span text:style-name="T54_1">Διεύθυνση<text:s/>Ηλεκτρονικής<text:s/>Διακυβέρνησης</text:span></text:p>
      <text:p text:style-name="P55"><text:span text:style-name="T55_1">β)</text:span><text:span text:style-name="T55_2"><text:tab/></text:span><text:span text:style-name="T55_3">Γενική<text:s/>Διεύθυνση<text:s/>Αποκεντρωμένων<text:s/>Δομών</text:span></text:p>
      <text:p text:style-name="P56"><text:span text:style-name="T56_1">19.<text:s/></text:span><text:span text:style-name="T56_2">Υπουργείο<text:s/>Εθνικής<text:s/>Οικονομίας<text:s/>και<text:s/>Οικονομικών</text:span></text:p>
      <text:p text:style-name="P57"><text:span text:style-name="T57_1">Γενική<text:s/>Γραμματεία<text:s/>Δημοσιονομικής<text:s/>Πολιτικής</text:span></text:p>
      <text:p text:style-name="P58"><text:span text:style-name="T58_1">Γενική<text:s/>Δ/νση<text:s/>Θησαυροφυλακίου<text:s/>&amp;<text:s/>Δημοσιονομικών<text:s/>Κανόνων</text:span></text:p>
      <text:p text:style-name="P59"><text:span text:style-name="T59_1">Δ/νση<text:s/>Λογαριασμών<text:s/>&amp;<text:s/>Ταμειακού<text:s/>Προγραμματισμού</text:span></text:p>
      <text:p text:style-name="P60"><text:span text:style-name="T60_1">20.<text:s/></text:span><text:span text:style-name="T60_2">ΟΠΕΚΕΠΕ</text:span></text:p>
      <text:p text:style-name="P61"><text:span text:style-name="T61_1">α)</text:span><text:span text:style-name="T61_2"><text:tab/></text:span><text:span text:style-name="T61_3">Γραφείο<text:s/>Προέδρου</text:span></text:p>
      <text:p text:style-name="P62"><text:span text:style-name="T62_1">β)</text:span><text:span text:style-name="T62_2"><text:tab/></text:span><text:span text:style-name="T62_3">Γραφείο<text:s/>Γενικού<text:s/>Διευθυντή</text:span></text:p>
      <text:p text:style-name="P63"><text:span text:style-name="T63_1">γ)</text:span><text:span text:style-name="T63_2"><text:tab/></text:span><text:span text:style-name="T63_3">Δ/νση<text:s/>Άμεσων<text:s/>Ενισχύσεων<text:s/>και<text:s/>Αγοράς</text:span></text:p>
      <text:p text:style-name="P64"><text:span text:style-name="T64_1">Δομοκού<text:s/>5<text:s/>104<text:s/>45</text:span></text:p>
      <text:p text:style-name="P65"><text:span text:style-name="T65_1">21.<text:s/></text:span><text:span text:style-name="T65_2">Εθνική<text:s/>Ένωση<text:s/>Αγροτικών<text:s/>Συνεταιρισμών<text:s/>(ΕΘΕΑΣ),<text:s/>email:<text:s/></text:span><text:span text:style-name="T65_3"><text:a xlink:type="simple" xlink:href="mailto:etheas.greece@gmail.com"><text:span text:style-name="T65_4">etheas.greece@gmail.com</text:span></text:a></text:span><text:span text:style-name="T65_5"><text:s/>(με<text:s/>την<text:s/>παράκληση<text:s/>να<text:s/>ενημερώσει<text:s/>τα<text:s/>μέλη<text:s/>της)</text:span></text:p>
      <text:p text:style-name="P66"><text:span text:style-name="T66_1">22.<text:s/></text:span><text:span text:style-name="T66_2">Πανελλήνια<text:s/>Ομοσπονδία<text:s/>Πρατηριούχων<text:s/>Εμπόρων<text:s/>Καυσίμων<text:s/>(ΠΟΠΕΚ),<text:s/>email:<text:s/></text:span><text:span text:style-name="T66_3"><text:a xlink:type="simple" xlink:href="mailto:popek@popek.gr"><text:span text:style-name="T66_4">popek@popek.gr<text:s/></text:span></text:a></text:span><text:span text:style-name="T66_5">(με<text:s/>την<text:s/>παράκληση<text:s/>να<text:s/>ενημερώσει<text:s/>τα<text:s/>μέλη<text:s/>της)</text:span></text:p>
      <text:p text:style-name="P67"><text:span text:style-name="T67_1">23.<text:s/></text:span><text:span text:style-name="T67_2">Ομοσπονδία<text:s/>Βενζινοπωλών<text:s/>Ελλάδος<text:s/>(Ο.Β.Ε.),<text:s/>email:<text:s/></text:span><text:span text:style-name="T67_3"><text:a xlink:type="simple" xlink:href="mailto:info@obe.gr"><text:span text:style-name="T67_4">info@obe.gr</text:span></text:a></text:span><text:span text:style-name="T67_5"><text:s/>(με<text:s/>την<text:s/>παράκληση<text:s/>να<text:s/>ενημερώσει<text:s/>τα<text:s/>μέλη<text:s/>της)</text:span></text:p>
      <text:p text:style-name="P68"><text:span text:style-name="T68_1">Γ.ΕΣΩΤΕΡΙΚΗ<text:s/>ΔΙΑΝΟΜΗ</text:span></text:p>
      <text:p text:style-name="P69"><text:span text:style-name="T69_1">1.<text:s/></text:span><text:span text:style-name="T69_2">Γραφείο<text:s/>Διοικητή<text:s/>Α.Α.Δ.Ε.</text:span></text:p>
      <text:p text:style-name="P70"><text:span text:style-name="T70_1">2.<text:s/></text:span><text:span text:style-name="T70_2">Γεν.<text:s/>Δ/νση<text:s/>Τελωνείων<text:s/>&amp;<text:s/>Ε.Φ.Κ.</text:span></text:p>
      <text:p text:style-name="P71"><text:span text:style-name="T71_1">α)</text:span><text:span text:style-name="T71_2"><text:tab/></text:span><text:span text:style-name="T71_3">Αυτοτελές<text:s/>Τμήμα<text:s/>Υποστήριξης<text:s/>Γ.Δ.Τ.<text:s/>και<text:s/>Ε.Φ.Κ.</text:span></text:p>
      <text:p text:style-name="P72"><text:span text:style-name="T72_1">β)</text:span><text:span text:style-name="T72_2"><text:tab/></text:span><text:span text:style-name="T72_3">Δ/νση<text:s/>ΕΦΚ<text:s/>&amp;<text:s/>ΦΠΑ</text:span></text:p>
      <text:p text:style-name="P73"><text:span text:style-name="T73_1">γ)</text:span><text:span text:style-name="T73_2"><text:tab/></text:span><text:span text:style-name="T73_3">Δ/νση<text:s/>Τελωνειακών<text:s/>Διαδικασιών</text:span></text:p>
      <text:p text:style-name="P74"><text:span text:style-name="T74_1">δ)</text:span><text:span text:style-name="T74_2"><text:tab/></text:span><text:span text:style-name="T74_3">Διεύθυνση<text:s/>Δασμολογικών<text:s/>Θεμάτων,<text:s/>Ειδικών<text:s/>Καθεστώτων<text:s/>και<text:s/>Απαλλαγών</text:span></text:p>
      <text:p text:style-name="P75"><text:span text:style-name="T75_1">ε)</text:span><text:span text:style-name="T75_2"><text:tab/></text:span><text:span text:style-name="T75_3">Διεύθυνση<text:s/>Στρατηγικής<text:s/>Τελωνειακών<text:s/>Ελέγχων<text:s/>και<text:s/>Παραβάσεων<text:s/>(Δ.Σ.Τ.Ε.Π)</text:span></text:p>
      <text:p text:style-name="P76"><text:span text:style-name="T76_1">3.<text:s/></text:span><text:span text:style-name="T76_2">Γενική<text:s/>Δ/νση<text:s/>Φορολογίας</text:span></text:p>
      <text:p text:style-name="P77"><text:span text:style-name="T77_1">α)</text:span><text:span text:style-name="T77_2"><text:tab/></text:span><text:span text:style-name="T77_3">Δ/νση<text:s/>Διαδικασιών<text:s/>Εισπράξεων<text:s/>&amp;<text:s/>Επιστροφών</text:span></text:p>
      <text:p text:style-name="P78"><text:span text:style-name="T78_1">β)</text:span><text:span text:style-name="T78_2"><text:tab/></text:span><text:span text:style-name="T78_3">Δ/νση<text:s/>Ελεγκτικών<text:s/>Διαδικασι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