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T10_7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2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 style:parent-style-name="link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 fo:margin-bottom="0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165cm"/>
    </style:style>
    <style:style style:name="Column2" style:family="table-column">
      <style:table-column-properties style:column-width="12.3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 style:parent-style-name="link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985cm"/>
    </style:style>
    <style:style style:name="Column4" style:family="table-column">
      <style:table-column-properties style:column-width="11.525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3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5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2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2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 style:parent-style-name="link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T131_4" style:family="text"/>
    <style:style style:name="T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_6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n" fo:language-asian="en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n" fo:language-asian="en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 style:parent-style-name="link">
      <style:text-properties fo:language="el" fo:language-asian="el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T163_4" style:family="text" style:parent-style-name="link">
      <style:text-properties fo:language="el" fo:language-asian="el" fo:font-weight="bold" style:font-weight-asian="bold" style:font-weight-complex="bold"/>
    </style:style>
    <style:style style:name="T163_5" style:family="text">
      <style:text-properties fo:language="el" fo:language-asian="el" fo:font-weight="bold" style:font-weight-asian="bold" style:font-weight-complex="bold"/>
    </style:style>
    <style:style style:name="T163_6" style:family="text" style:parent-style-name="link">
      <style:text-properties fo:language="el" fo:language-asian="el" fo:font-weight="bold" style:font-weight-asian="bold" style:font-weight-complex="bold"/>
    </style:style>
    <style:style style:name="T163_7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n" fo:language-asian="en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T164_4" style:family="text" style:parent-style-name="link">
      <style:text-properties fo:language="el" fo:language-asian="el" fo:font-weight="bold" style:font-weight-asian="bold" style:font-weight-complex="bold"/>
    </style:style>
    <style:style style:name="T164_5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 style:parent-style-name="link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 style:parent-style-name="link">
      <style:text-properties fo:language="el" fo:language-asian="el" fo:font-weight="bold" style:font-weight-asian="bold" style:font-weight-complex="bold"/>
    </style:style>
    <style:style style:name="T167_4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 fo:margin-bottom="0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5.528cm"/>
    </style:style>
    <style:style style:name="Column6" style:family="table-column">
      <style:table-column-properties style:column-width="10.982cm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text-align="justify" fo:margin-top="0.423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2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2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n" fo:language-asian="en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 style:parent-style-name="link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T213_3" style:family="text" style:parent-style-name="link">
      <style:text-properties fo:language="el" fo:language-asian="el" fo:font-weight="bold" style:font-weight-asian="bold" style:font-weight-complex="bold"/>
    </style:style>
    <style:style style:name="T213_4" style:family="text">
      <style:text-properties fo:language="el" fo:language-asian="el" fo:font-weight="bold" style:font-weight-asian="bold" style:font-weight-complex="bold"/>
    </style:style>
    <style:style style:name="T213_5" style:family="text" style:parent-style-name="link">
      <style:text-properties fo:language="el" fo:language-asian="el" fo:font-weight="bold" style:font-weight-asian="bold" style:font-weight-complex="bold"/>
    </style:style>
    <style:style style:name="T213_6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n" fo:language-asian="en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n" fo:language-asian="en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n" fo:language-asian="en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/>
    <style:style style:name="T2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_4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T244_3" style:family="text" style:parent-style-name="link">
      <style:text-properties fo:language="el" fo:language-asian="el" fo:font-weight="bold" style:font-weight-asian="bold" style:font-weight-complex="bold"/>
    </style:style>
    <style:style style:name="T244_4" style:family="text">
      <style:text-properties fo:language="el" fo:language-asian="el" fo:font-weight="bold" style:font-weight-asian="bold" style:font-weight-complex="bold"/>
    </style:style>
    <style:style style:name="T244_5" style:family="text" style:parent-style-name="link">
      <style:text-properties fo:language="el" fo:language-asian="el" fo:font-weight="bold" style:font-weight-asian="bold" style:font-weight-complex="bold"/>
    </style:style>
    <style:style style:name="T244_6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T248_3" style:family="text" style:parent-style-name="link">
      <style:text-properties fo:language="el" fo:language-asian="el" fo:font-weight="bold" style:font-weight-asian="bold" style:font-weight-complex="bold"/>
    </style:style>
    <style:style style:name="T248_4" style:family="text">
      <style:text-properties fo:language="el" fo:language-asian="el" fo:font-weight="bold" style:font-weight-asian="bold" style:font-weight-complex="bold"/>
    </style:style>
    <style:style style:name="T248_5" style:family="text" style:parent-style-name="link">
      <style:text-properties fo:language="el" fo:language-asian="el" fo:font-weight="bold" style:font-weight-asian="bold" style:font-weight-complex="bold"/>
    </style:style>
    <style:style style:name="T248_6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T249_3" style:family="text" style:parent-style-name="link">
      <style:text-properties fo:language="el" fo:language-asian="el" fo:font-weight="bold" style:font-weight-asian="bold" style:font-weight-complex="bold"/>
    </style:style>
    <style:style style:name="T249_4" style:family="text">
      <style:text-properties fo:language="el" fo:language-asian="el" fo:font-weight="bold" style:font-weight-asian="bold" style:font-weight-complex="bold"/>
    </style:style>
    <style:style style:name="T249_5" style:family="text" style:parent-style-name="link">
      <style:text-properties fo:language="el" fo:language-asian="el" fo:font-weight="bold" style:font-weight-asian="bold" style:font-weight-complex="bold"/>
    </style:style>
    <style:style style:name="T249_6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 style:parent-style-name="link">
      <style:text-properties fo:language="el" fo:language-asian="el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T250_4" style:family="text" style:parent-style-name="link">
      <style:text-properties fo:language="el" fo:language-asian="el" fo:font-weight="bold" style:font-weight-asian="bold" style:font-weight-complex="bold"/>
    </style:style>
    <style:style style:name="T250_5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T251_3" style:family="text" style:parent-style-name="link">
      <style:text-properties fo:language="el" fo:language-asian="el" fo:font-weight="bold" style:font-weight-asian="bold" style:font-weight-complex="bold"/>
    </style:style>
    <style:style style:name="T251_4" style:family="text">
      <style:text-properties fo:language="el" fo:language-asian="el" fo:font-weight="bold" style:font-weight-asian="bold" style:font-weight-complex="bold"/>
    </style:style>
    <style:style style:name="T251_5" style:family="text" style:parent-style-name="link">
      <style:text-properties fo:language="el" fo:language-asian="el" fo:font-weight="bold" style:font-weight-asian="bold" style:font-weight-complex="bold"/>
    </style:style>
    <style:style style:name="T251_6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T258_3" style:family="text" style:parent-style-name="link">
      <style:text-properties fo:language="el" fo:language-asian="el" fo:font-weight="bold" style:font-weight-asian="bold" style:font-weight-complex="bold"/>
    </style:style>
    <style:style style:name="T258_4" style:family="text">
      <style:text-properties fo:language="el" fo:language-asian="el" fo:font-weight="bold" style:font-weight-asian="bold" style:font-weight-complex="bold"/>
    </style:style>
    <style:style style:name="T258_5" style:family="text" style:parent-style-name="link">
      <style:text-properties fo:language="el" fo:language-asian="el" fo:font-weight="bold" style:font-weight-asian="bold" style:font-weight-complex="bold"/>
    </style:style>
    <style:style style:name="T258_6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n" fo:language-asian="en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T262_4" style:family="text" style:parent-style-name="link">
      <style:text-properties fo:language="el" fo:language-asian="el" fo:font-weight="bold" style:font-weight-asian="bold" style:font-weight-complex="bold"/>
    </style:style>
    <style:style style:name="T262_5" style:family="text">
      <style:text-properties fo:language="el" fo:language-asian="el" fo:font-weight="bold" style:font-weight-asian="bold" style:font-weight-complex="bold"/>
    </style:style>
    <style:style style:name="T262_6" style:family="text" style:parent-style-name="link">
      <style:text-properties fo:language="el" fo:language-asian="el" fo:font-weight="bold" style:font-weight-asian="bold" style:font-weight-complex="bold"/>
    </style:style>
    <style:style style:name="T262_7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T263_4" style:family="text" style:parent-style-name="link">
      <style:text-properties fo:language="el" fo:language-asian="el" fo:font-weight="bold" style:font-weight-asian="bold" style:font-weight-complex="bold"/>
    </style:style>
    <style:style style:name="T263_5" style:family="text">
      <style:text-properties fo:language="el" fo:language-asian="el" fo:font-weight="bold" style:font-weight-asian="bold" style:font-weight-complex="bold"/>
    </style:style>
    <style:style style:name="T263_6" style:family="text" style:parent-style-name="link">
      <style:text-properties fo:language="el" fo:language-asian="el" fo:font-weight="bold" style:font-weight-asian="bold" style:font-weight-complex="bold"/>
    </style:style>
    <style:style style:name="T263_7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n" fo:language-asian="en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T264_4" style:family="text" style:parent-style-name="link">
      <style:text-properties fo:language="el" fo:language-asian="el" fo:font-weight="bold" style:font-weight-asian="bold" style:font-weight-complex="bold"/>
    </style:style>
    <style:style style:name="T264_5" style:family="text">
      <style:text-properties fo:language="el" fo:language-asian="el" fo:font-weight="bold" style:font-weight-asian="bold" style:font-weight-complex="bold"/>
    </style:style>
    <style:style style:name="T264_6" style:family="text" style:parent-style-name="link">
      <style:text-properties fo:language="el" fo:language-asian="el" fo:font-weight="bold" style:font-weight-asian="bold" style:font-weight-complex="bold"/>
    </style:style>
    <style:style style:name="T264_7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T266_4" style:family="text" style:parent-style-name="link">
      <style:text-properties fo:language="el" fo:language-asian="el" fo:font-weight="bold" style:font-weight-asian="bold" style:font-weight-complex="bold"/>
    </style:style>
    <style:style style:name="T266_5" style:family="text">
      <style:text-properties fo:language="el" fo:language-asian="el" fo:font-weight="bold" style:font-weight-asian="bold" style:font-weight-complex="bold"/>
    </style:style>
    <style:style style:name="T266_6" style:family="text" style:parent-style-name="link">
      <style:text-properties fo:language="el" fo:language-asian="el" fo:font-weight="bold" style:font-weight-asian="bold" style:font-weight-complex="bold"/>
    </style:style>
    <style:style style:name="T266_7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T268_4" style:family="text" style:parent-style-name="link">
      <style:text-properties fo:language="el" fo:language-asian="el" fo:font-weight="bold" style:font-weight-asian="bold" style:font-weight-complex="bold"/>
    </style:style>
    <style:style style:name="T268_5" style:family="text">
      <style:text-properties fo:language="el" fo:language-asian="el" fo:font-weight="bold" style:font-weight-asian="bold" style:font-weight-complex="bold"/>
    </style:style>
    <style:style style:name="T268_6" style:family="text" style:parent-style-name="link">
      <style:text-properties fo:language="el" fo:language-asian="el" fo:font-weight="bold" style:font-weight-asian="bold" style:font-weight-complex="bold"/>
    </style:style>
    <style:style style:name="T268_7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T269_4" style:family="text" style:parent-style-name="link">
      <style:text-properties fo:language="el" fo:language-asian="el" fo:font-weight="bold" style:font-weight-asian="bold" style:font-weight-complex="bold"/>
    </style:style>
    <style:style style:name="T269_5" style:family="text">
      <style:text-properties fo:language="el" fo:language-asian="el" fo:font-weight="bold" style:font-weight-asian="bold" style:font-weight-complex="bold"/>
    </style:style>
    <style:style style:name="T269_6" style:family="text" style:parent-style-name="link">
      <style:text-properties fo:language="el" fo:language-asian="el" fo:font-weight="bold" style:font-weight-asian="bold" style:font-weight-complex="bold"/>
    </style:style>
    <style:style style:name="T269_7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T270_4" style:family="text" style:parent-style-name="link">
      <style:text-properties fo:language="el" fo:language-asian="el" fo:font-weight="bold" style:font-weight-asian="bold" style:font-weight-complex="bold"/>
    </style:style>
    <style:style style:name="T270_5" style:family="text">
      <style:text-properties fo:language="el" fo:language-asian="el" fo:font-weight="bold" style:font-weight-asian="bold" style:font-weight-complex="bold"/>
    </style:style>
    <style:style style:name="T270_6" style:family="text" style:parent-style-name="link">
      <style:text-properties fo:language="el" fo:language-asian="el" fo:font-weight="bold" style:font-weight-asian="bold" style:font-weight-complex="bold"/>
    </style:style>
    <style:style style:name="T270_7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T271_4" style:family="text" style:parent-style-name="link">
      <style:text-properties fo:language="el" fo:language-asian="el" fo:font-weight="bold" style:font-weight-asian="bold" style:font-weight-complex="bold"/>
    </style:style>
    <style:style style:name="T271_5" style:family="text">
      <style:text-properties fo:language="el" fo:language-asian="el" fo:font-weight="bold" style:font-weight-asian="bold" style:font-weight-complex="bold"/>
    </style:style>
    <style:style style:name="T271_6" style:family="text" style:parent-style-name="link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T272_4" style:family="text" style:parent-style-name="link">
      <style:text-properties fo:language="el" fo:language-asian="el" fo:font-weight="bold" style:font-weight-asian="bold" style:font-weight-complex="bold"/>
    </style:style>
    <style:style style:name="T272_5" style:family="text">
      <style:text-properties fo:language="el" fo:language-asian="el" fo:font-weight="bold" style:font-weight-asian="bold" style:font-weight-complex="bold"/>
    </style:style>
    <style:style style:name="T272_6" style:family="text" style:parent-style-name="link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T273_4" style:family="text" style:parent-style-name="link">
      <style:text-properties fo:language="el" fo:language-asian="el" fo:font-weight="bold" style:font-weight-asian="bold" style:font-weight-complex="bold"/>
    </style:style>
    <style:style style:name="T273_5" style:family="text">
      <style:text-properties fo:language="el" fo:language-asian="el" fo:font-weight="bold" style:font-weight-asian="bold" style:font-weight-complex="bold"/>
    </style:style>
    <style:style style:name="T273_6" style:family="text" style:parent-style-name="link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T274_4" style:family="text" style:parent-style-name="link">
      <style:text-properties fo:language="el" fo:language-asian="el" fo:font-weight="bold" style:font-weight-asian="bold" style:font-weight-complex="bold"/>
    </style:style>
    <style:style style:name="T274_5" style:family="text">
      <style:text-properties fo:language="el" fo:language-asian="el" fo:font-weight="bold" style:font-weight-asian="bold" style:font-weight-complex="bold"/>
    </style:style>
    <style:style style:name="T274_6" style:family="text" style:parent-style-name="link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link">
      <style:text-properties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n" fo:language-asian="en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n" fo:language-asian="en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n" fo:language-asian="en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n" fo:language-asian="en" fo:font-weight="bold" style:font-weight-asian="bold" style:font-weight-complex="bold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n" fo:language-asian="en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 style:parent-style-name="link">
      <style:text-properties fo:language="el" fo:language-asian="el" fo:font-weight="bold" style:font-weight-asian="bold" style:font-weight-complex="bold"/>
    </style:style>
    <style:style style:name="T291_3" style:family="text" style:parent-style-name="link">
      <style:text-properties fo:language="el" fo:language-asian="el" fo:font-weight="bold" style:font-weight-asian="bold" style:font-weight-complex="bold"/>
    </style:style>
    <style:style style:name="T291_4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n" fo:language-asian="en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n" fo:language-asian="en" fo:font-weight="bold" style:font-weight-asian="bold" style:font-weight-complex="bold"/>
    </style:style>
    <style:style style:name="T293_3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n" fo:language-asian="en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n" fo:language-asian="en" fo:font-weight="bold" style:font-weight-asian="bold" style:font-weight-complex="bold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n" fo:language-asian="en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n" fo:language-asian="en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n" fo:language-asian="en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n" fo:language-asian="en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316_4" style:family="text" style:parent-style-name="link">
      <style:text-properties fo:language="el" fo:language-asian="el" fo:font-weight="bold" style:font-weight-asian="bold" style:font-weight-complex="bold"/>
    </style:style>
    <style:style style:name="T316_5" style:family="text">
      <style:text-properties fo:language="el" fo:language-asian="el" fo:font-weight="bold" style:font-weight-asian="bold" style:font-weight-complex="bold"/>
    </style:style>
    <style:style style:name="T316_6" style:family="text" style:parent-style-name="link">
      <style:text-properties fo:language="el" fo:language-asian="el" fo:font-weight="bold" style:font-weight-asian="bold" style:font-weight-complex="bold"/>
    </style:style>
    <style:style style:name="T316_7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n" fo:language-asian="en" fo:font-weight="bold" style:font-weight-asian="bold" style:font-weight-complex="bold"/>
    </style:style>
    <style:style style:name="T319_3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n" fo:language-asian="en" fo:font-weight="bold" style:font-weight-asian="bold" style:font-weight-complex="bold"/>
    </style:style>
    <style:style style:name="T322_3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T323_4" style:family="text" style:parent-style-name="link">
      <style:text-properties fo:language="el" fo:language-asian="el" fo:font-weight="bold" style:font-weight-asian="bold" style:font-weight-complex="bold"/>
    </style:style>
    <style:style style:name="T323_5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n" fo:language-asian="en" fo:font-weight="bold" style:font-weight-asian="bold" style:font-weight-complex="bold"/>
    </style:style>
    <style:style style:name="T325_3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T326_4" style:family="text" style:parent-style-name="link">
      <style:text-properties fo:language="el" fo:language-asian="el" fo:font-weight="bold" style:font-weight-asian="bold" style:font-weight-complex="bold"/>
    </style:style>
    <style:style style:name="T326_5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n" fo:language-asian="en" fo:font-weight="bold" style:font-weight-asian="bold" style:font-weight-complex="bold"/>
    </style:style>
    <style:style style:name="T327_3" style:family="text">
      <style:text-properties fo:language="el" fo:language-asian="el" fo:font-weight="bold" style:font-weight-asian="bold" style:font-weight-complex="bold"/>
    </style:style>
    <style:style style:name="T327_4" style:family="text" style:parent-style-name="link">
      <style:text-properties fo:language="el" fo:language-asian="el" fo:font-weight="bold" style:font-weight-asian="bold" style:font-weight-complex="bold"/>
    </style:style>
    <style:style style:name="T327_5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n" fo:language-asian="en" fo:font-weight="bold" style:font-weight-asian="bold" style:font-weight-complex="bold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T328_4" style:family="text" style:parent-style-name="link">
      <style:text-properties fo:language="el" fo:language-asian="el" fo:font-weight="bold" style:font-weight-asian="bold" style:font-weight-complex="bold"/>
    </style:style>
    <style:style style:name="T328_5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n" fo:language-asian="en" fo:font-weight="bold" style:font-weight-asian="bold" style:font-weight-complex="bold"/>
    </style:style>
    <style:style style:name="T329_3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n" fo:language-asian="en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n" fo:language-asian="en" fo:font-weight="bold" style:font-weight-asian="bold" style:font-weight-complex="bold"/>
    </style:style>
    <style:style style:name="T331_3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n" fo:language-asian="en" fo:font-weight="bold" style:font-weight-asian="bold" style:font-weight-complex="bold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T335_4" style:family="text" style:parent-style-name="link">
      <style:text-properties fo:language="el" fo:language-asian="el" fo:font-weight="bold" style:font-weight-asian="bold" style:font-weight-complex="bold"/>
    </style:style>
    <style:style style:name="T335_5" style:family="text">
      <style:text-properties fo:language="el" fo:language-asian="el" fo:font-weight="bold" style:font-weight-asian="bold" style:font-weight-complex="bold"/>
    </style:style>
    <style:style style:name="T335_6" style:family="text" style:parent-style-name="link">
      <style:text-properties fo:language="el" fo:language-asian="el" fo:font-weight="bold" style:font-weight-asian="bold" style:font-weight-complex="bold"/>
    </style:style>
    <style:style style:name="T335_7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T336_4" style:family="text" style:parent-style-name="link">
      <style:text-properties fo:language="el" fo:language-asian="el" fo:font-weight="bold" style:font-weight-asian="bold" style:font-weight-complex="bold"/>
    </style:style>
    <style:style style:name="T336_5" style:family="text">
      <style:text-properties fo:language="el" fo:language-asian="el" fo:font-weight="bold" style:font-weight-asian="bold" style:font-weight-complex="bold"/>
    </style:style>
    <style:style style:name="T336_6" style:family="text" style:parent-style-name="link">
      <style:text-properties fo:language="el" fo:language-asian="el" fo:font-weight="bold" style:font-weight-asian="bold" style:font-weight-complex="bold"/>
    </style:style>
    <style:style style:name="T336_7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n" fo:language-asian="en" fo:font-weight="bold" style:font-weight-asian="bold" style:font-weight-complex="bold"/>
    </style:style>
    <style:style style:name="T337_3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n" fo:language-asian="en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n" fo:language-asian="en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T344_4" style:family="text" style:parent-style-name="link">
      <style:text-properties fo:language="el" fo:language-asian="el" fo:font-weight="bold" style:font-weight-asian="bold" style:font-weight-complex="bold"/>
    </style:style>
    <style:style style:name="T344_5" style:family="text">
      <style:text-properties fo:language="el" fo:language-asian="el" fo:font-weight="bold" style:font-weight-asian="bold" style:font-weight-complex="bold"/>
    </style:style>
    <style:style style:name="T344_6" style:family="text" style:parent-style-name="link">
      <style:text-properties fo:language="el" fo:language-asian="el" fo:font-weight="bold" style:font-weight-asian="bold" style:font-weight-complex="bold"/>
    </style:style>
    <style:style style:name="T344_7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 style:parent-style-name="link">
      <style:text-properties fo:language="el" fo:language-asian="el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T345_4" style:family="text" style:parent-style-name="link">
      <style:text-properties fo:language="el" fo:language-asian="el" fo:font-weight="bold" style:font-weight-asian="bold" style:font-weight-complex="bold"/>
    </style:style>
    <style:style style:name="T345_5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679cm"/>
    </style:style>
    <style:style style:name="Column8" style:family="table-column">
      <style:table-column-properties style:column-width="12.831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8" style:family="paragraph" style:parent-style-name="Normal">
      <style:paragraph-properties fo:text-align="justify" fo:margin-top="0.423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9" style:family="paragraph" style:parent-style-name="Normal">
      <style:paragraph-properties fo:text-align="justify" fo:margin-top="0.423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4.422cm"/>
    </style:style>
    <style:style style:name="Column10" style:family="table-column">
      <style:table-column-properties style:column-width="12.088cm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8" style:family="paragraph" style:parent-style-name="Normal">
      <style:paragraph-properties fo:text-align="justify" fo:margin-top="0.423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n" fo:language-asian="en" fo:font-weight="bold" style:font-weight-asian="bold" style:font-weight-complex="bold"/>
    </style:style>
    <style:style style:name="T390_3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n" fo:language-asian="en" fo:font-weight="bold" style:font-weight-asian="bold" style:font-weight-complex="bold"/>
    </style:style>
    <style:style style:name="T391_3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link">
      <style:text-properties fo:language="el" fo:language-asian="el" fo:font-weight="bold" style:font-weight-asian="bold" style:font-weight-complex="bold"/>
    </style:style>
    <style:style style:name="T392_4" style:family="text">
      <style:text-properties fo:language="el" fo:language-asian="el" fo:font-weight="bold" style:font-weight-asian="bold" style:font-weight-complex="bold"/>
    </style:style>
    <style:style style:name="T392_5" style:family="text" style:parent-style-name="link">
      <style:text-properties fo:language="el" fo:language-asian="el" fo:font-weight="bold" style:font-weight-asian="bold" style:font-weight-complex="bold"/>
    </style:style>
    <style:style style:name="T392_6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2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2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 style:parent-style-name="link">
      <style:text-properties fo:language="el" fo:language-asian="el" fo:font-weight="bold" style:font-weight-asian="bold" style:font-weight-complex="bold"/>
    </style:style>
    <style:style style:name="T408_4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n" fo:language-asian="en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T423_4" style:family="text" style:parent-style-name="link">
      <style:text-properties fo:language="el" fo:language-asian="el" fo:font-weight="bold" style:font-weight-asian="bold" style:font-weight-complex="bold"/>
    </style:style>
    <style:style style:name="T423_5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 fo:margin-bottom="0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7.662cm"/>
    </style:style>
    <style:style style:name="Column12" style:family="table-column">
      <style:table-column-properties style:column-width="8.848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text-align="justify" fo:margin-top="0.423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6" style:family="paragraph" style:parent-style-name="Normal">
      <style:paragraph-properties fo:text-align="justify" fo:margin-top="0.423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n" fo:language-asian="en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 fo:margin-bottom="0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7.161cm"/>
    </style:style>
    <style:style style:name="Column14" style:family="table-column">
      <style:table-column-properties style:column-width="9.349cm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4" style:family="paragraph" style:parent-style-name="Normal">
      <style:paragraph-properties fo:text-align="justify" fo:margin-top="0.423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6" style:family="paragraph" style:parent-style-name="Normal">
      <style:paragraph-properties fo:text-align="justify" fo:margin-top="0.423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 style:parent-style-name="article-num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4.145cm"/>
    </style:style>
    <style:style style:name="Column16" style:family="table-column">
      <style:table-column-properties style:column-width="12.365cm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6" style:family="paragraph" style:parent-style-name="Normal">
      <style:paragraph-properties fo:text-align="justify" fo:margin-top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7" style:family="paragraph" style:parent-style-name="Normal">
      <style:paragraph-properties fo:text-align="justify" fo:margin-top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8" style:family="paragraph" style:parent-style-name="Normal">
      <style:paragraph-properties fo:text-align="justify" fo:margin-top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9" style:family="paragraph" style:parent-style-name="Normal">
      <style:paragraph-properties fo:text-align="justify" fo:margin-top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0" style:family="paragraph" style:parent-style-name="Normal">
      <style:paragraph-properties fo:text-align="justify" fo:margin-top="0.423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T533_3" style:family="text" style:parent-style-name="link">
      <style:text-properties fo:language="el" fo:language-asian="el" fo:font-weight="bold" style:font-weight-asian="bold" style:font-weight-complex="bold"/>
    </style:style>
    <style:style style:name="T533_4" style:family="text">
      <style:text-properties fo:language="el" fo:language-asian="el" fo:font-weight="bold" style:font-weight-asian="bold" style:font-weight-complex="bold"/>
    </style:style>
    <style:style style:name="T533_5" style:family="text" style:parent-style-name="link">
      <style:text-properties fo:language="el" fo:language-asian="el" fo:font-weight="bold" style:font-weight-asian="bold" style:font-weight-complex="bold"/>
    </style:style>
    <style:style style:name="T533_6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T534_3" style:family="text" style:parent-style-name="link">
      <style:text-properties fo:language="el" fo:language-asian="el" fo:font-weight="bold" style:font-weight-asian="bold" style:font-weight-complex="bold"/>
    </style:style>
    <style:style style:name="T534_4" style:family="text">
      <style:text-properties fo:language="el" fo:language-asian="el" fo:font-weight="bold" style:font-weight-asian="bold" style:font-weight-complex="bold"/>
    </style:style>
    <style:style style:name="T534_5" style:family="text" style:parent-style-name="link">
      <style:text-properties fo:language="el" fo:language-asian="el" fo:font-weight="bold" style:font-weight-asian="bold" style:font-weight-complex="bold"/>
    </style:style>
    <style:style style:name="T534_6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2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2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T541_3" style:family="text" style:parent-style-name="link">
      <style:text-properties fo:language="el" fo:language-asian="el" fo:font-weight="bold" style:font-weight-asian="bold" style:font-weight-complex="bold"/>
    </style:style>
    <style:style style:name="T541_4" style:family="text">
      <style:text-properties fo:language="el" fo:language-asian="el" fo:font-weight="bold" style:font-weight-asian="bold" style:font-weight-complex="bold"/>
    </style:style>
    <style:style style:name="T541_5" style:family="text" style:parent-style-name="link">
      <style:text-properties fo:language="el" fo:language-asian="el" fo:font-weight="bold" style:font-weight-asian="bold" style:font-weight-complex="bold"/>
    </style:style>
    <style:style style:name="T541_6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T543_3" style:family="text"/>
    <style:style style:name="T5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3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T562_4" style:family="text" style:parent-style-name="link">
      <style:text-properties fo:language="el" fo:language-asian="el" fo:font-weight="bold" style:font-weight-asian="bold" style:font-weight-complex="bold"/>
    </style:style>
    <style:style style:name="T562_5" style:family="text">
      <style:text-properties fo:language="el" fo:language-asian="el" fo:font-weight="bold" style:font-weight-asian="bold" style:font-weight-complex="bold"/>
    </style:style>
    <style:style style:name="T562_6" style:family="text" style:parent-style-name="link">
      <style:text-properties fo:language="el" fo:language-asian="el" fo:font-weight="bold" style:font-weight-asian="bold" style:font-weight-complex="bold"/>
    </style:style>
    <style:style style:name="T562_7" style:family="text">
      <style:text-properties fo:language="el" fo:language-asian="el" fo:font-weight="bold" style:font-weight-asian="bold" style:font-weight-complex="bold"/>
    </style:style>
    <style:style style:name="T562_8" style:family="text" style:parent-style-name="link">
      <style:text-properties fo:language="el" fo:language-asian="el" fo:font-weight="bold" style:font-weight-asian="bold" style:font-weight-complex="bold"/>
    </style:style>
    <style:style style:name="T562_9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2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2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3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3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3.985cm"/>
    </style:style>
    <style:style style:name="Column18" style:family="table-column">
      <style:table-column-properties style:column-width="12.525cm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.423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2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2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text-align="justify" fo:margin-top="0.423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.423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Normal">
      <style:paragraph-properties fo:text-align="justify" fo:margin-top="0.423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2" style:family="paragraph" style:parent-style-name="Normal">
      <style:paragraph-properties fo:text-align="justify" fo:margin-top="0.423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3" style:family="paragraph" style:parent-style-name="Normal">
      <style:paragraph-properties fo:text-align="justify" fo:margin-top="0.423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4" style:family="paragraph" style:parent-style-name="Normal">
      <style:paragraph-properties fo:text-align="justify" fo:margin-top="0.423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5" style:family="paragraph" style:parent-style-name="Normal">
      <style:paragraph-properties fo:text-align="justify" fo:margin-top="0.423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 fo:margin-bottom="0.423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4.284cm"/>
    </style:style>
    <style:style style:name="Column20" style:family="table-column">
      <style:table-column-properties style:column-width="12.226cm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9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9_6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text-align="justify" fo:margin-top="0.423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1" style:family="paragraph" style:parent-style-name="Normal">
      <style:paragraph-properties fo:text-align="justify" fo:margin-top="0.423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6" style:family="paragraph" style:parent-style-name="Normal">
      <style:paragraph-properties fo:text-align="justify" fo:margin-top="0.423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8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5.736cm"/>
    </style:style>
    <style:style style:name="Column22" style:family="table-column">
      <style:table-column-properties style:column-width="10.774cm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9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9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0" style:family="paragraph" style:parent-style-name="Normal">
      <style:paragraph-properties fo:text-align="justify" fo:margin-top="0.423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1" style:family="paragraph" style:parent-style-name="Normal">
      <style:paragraph-properties fo:text-align="justify" fo:margin-top="0.423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2" style:family="paragraph" style:parent-style-name="Normal">
      <style:paragraph-properties fo:text-align="justify" fo:margin-top="0.423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3" style:family="paragraph" style:parent-style-name="Normal">
      <style:paragraph-properties fo:text-align="justify" fo:margin-top="0.423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n" fo:language-asian="en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T691_3" style:family="text" style:parent-style-name="link">
      <style:text-properties fo:language="el" fo:language-asian="el" fo:font-weight="bold" style:font-weight-asian="bold" style:font-weight-complex="bold"/>
    </style:style>
    <style:style style:name="T691_4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T701_3" style:family="text" style:parent-style-name="link">
      <style:text-properties fo:language="el" fo:language-asian="el" fo:font-weight="bold" style:font-weight-asian="bold" style:font-weight-complex="bold"/>
    </style:style>
    <style:style style:name="T701_4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/>
    <style:style style:name="T7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9_4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709_5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3.799cm"/>
    </style:style>
    <style:style style:name="Column24" style:family="table-column">
      <style:table-column-properties style:column-width="12.711cm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text-align="justify" fo:margin-top="0.423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1" style:family="paragraph" style:parent-style-name="Normal">
      <style:paragraph-properties fo:text-align="justify" fo:margin-top="0.423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2" style:family="paragraph" style:parent-style-name="Normal">
      <style:paragraph-properties fo:text-align="justify" fo:margin-top="0.423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3" style:family="paragraph" style:parent-style-name="Normal">
      <style:paragraph-properties fo:text-align="justify" fo:margin-top="0.423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.423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9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3.801cm"/>
    </style:style>
    <style:style style:name="Column26" style:family="table-column">
      <style:table-column-properties style:column-width="12.709cm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Normal">
      <style:paragraph-properties fo:text-align="justify" fo:margin-top="0.423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7" style:family="paragraph" style:parent-style-name="Normal">
      <style:paragraph-properties fo:text-align="justify" fo:margin-top="0.423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.423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9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0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4" style:family="paragraph" style:parent-style-name="Normal">
      <style:paragraph-properties fo:text-align="justify" fo:margin-top="0.423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paragraph-properties fo:text-align="justify" fo:margin-top="0.423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6" style:family="paragraph" style:parent-style-name="Normal">
      <style:paragraph-properties fo:text-align="justify" fo:margin-top="0.423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7" style:family="paragraph" style:parent-style-name="Normal">
      <style:paragraph-properties fo:text-align="justify" fo:margin-top="0.423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8" style:family="paragraph" style:parent-style-name="Normal">
      <style:paragraph-properties fo:text-align="justify" fo:margin-top="0.423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9" style:family="paragraph" style:parent-style-name="Normal">
      <style:paragraph-properties fo:text-align="justify" fo:margin-top="0.423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 style:parent-style-name="link">
      <style:text-properties fo:language="el" fo:language-asian="el" fo:font-weight="bold" style:font-weight-asian="bold" style:font-weight-complex="bold"/>
    </style:style>
    <style:style style:name="T751_4" style:family="text">
      <style:text-properties fo:language="el" fo:language-asian="el" fo:font-weight="bold" style:font-weight-asian="bold" style:font-weight-complex="bold"/>
    </style:style>
    <style:style style:name="T751_5" style:family="text" style:parent-style-name="link">
      <style:text-properties fo:language="el" fo:language-asian="el" fo:font-weight="bold" style:font-weight-asian="bold" style:font-weight-complex="bold"/>
    </style:style>
    <style:style style:name="T751_6" style:family="text">
      <style:text-properties fo:language="el" fo:language-asian="el" fo:font-weight="bold" style:font-weight-asian="bold" style:font-weight-complex="bold"/>
    </style:style>
    <style:style style:name="T751_7" style:family="text" style:parent-style-name="link">
      <style:text-properties fo:language="el" fo:language-asian="el" fo:font-weight="bold" style:font-weight-asian="bold" style:font-weight-complex="bold"/>
    </style:style>
    <style:style style:name="T751_8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T752_3" style:family="text" style:parent-style-name="link">
      <style:text-properties fo:language="el" fo:language-asian="el" fo:font-weight="bold" style:font-weight-asian="bold" style:font-weight-complex="bold"/>
    </style:style>
    <style:style style:name="T752_4" style:family="text">
      <style:text-properties fo:language="el" fo:language-asian="el" fo:font-weight="bold" style:font-weight-asian="bold" style:font-weight-complex="bold"/>
    </style:style>
    <style:style style:name="T752_5" style:family="text" style:parent-style-name="link">
      <style:text-properties fo:language="el" fo:language-asian="el" fo:font-weight="bold" style:font-weight-asian="bold" style:font-weight-complex="bold"/>
    </style:style>
    <style:style style:name="T752_6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T760_4" style:family="text" style:parent-style-name="link">
      <style:text-properties fo:language="el" fo:language-asian="el" fo:font-weight="bold" style:font-weight-asian="bold" style:font-weight-complex="bold"/>
    </style:style>
    <style:style style:name="T760_5" style:family="text">
      <style:text-properties fo:language="el" fo:language-asian="el" fo:font-weight="bold" style:font-weight-asian="bold" style:font-weight-complex="bold"/>
    </style:style>
    <style:style style:name="T760_6" style:family="text" style:parent-style-name="link">
      <style:text-properties fo:language="el" fo:language-asian="el" fo:font-weight="bold" style:font-weight-asian="bold" style:font-weight-complex="bold"/>
    </style:style>
    <style:style style:name="T760_7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T763_3" style:family="text" style:parent-style-name="link">
      <style:text-properties fo:language="el" fo:language-asian="el" fo:font-weight="bold" style:font-weight-asian="bold" style:font-weight-complex="bold"/>
    </style:style>
    <style:style style:name="T763_4" style:family="text">
      <style:text-properties fo:language="el" fo:language-asian="el" fo:font-weight="bold" style:font-weight-asian="bold" style:font-weight-complex="bold"/>
    </style:style>
    <style:style style:name="T763_5" style:family="text" style:parent-style-name="link">
      <style:text-properties fo:language="el" fo:language-asian="el" fo:font-weight="bold" style:font-weight-asian="bold" style:font-weight-complex="bold"/>
    </style:style>
    <style:style style:name="T763_6" style:family="text" style:parent-style-name="link">
      <style:text-properties fo:language="el" fo:language-asian="el" fo:font-weight="bold" style:font-weight-asian="bold" style:font-weight-complex="bold"/>
    </style:style>
    <style:style style:name="T763_7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 fo:margin-bottom="0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4.353cm"/>
    </style:style>
    <style:style style:name="Column28" style:family="table-column">
      <style:table-column-properties style:column-width="12.157cm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.423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6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6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.423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0_2" style:family="text"/>
    <style:style style:name="T77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70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7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3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3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.423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3_4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/>
    <style:style style:name="T786_4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786_5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link">
      <style:text-properties fo:language="el" fo:language-asian="el" fo:font-weight="bold" style:font-weight-asian="bold" style:font-weight-complex="bold"/>
    </style:style>
    <style:style style:name="T800_4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T814_4" style:family="text" style:parent-style-name="link">
      <style:text-properties fo:language="el" fo:language-asian="el" fo:font-weight="bold" style:font-weight-asian="bold" style:font-weight-complex="bold"/>
    </style:style>
    <style:style style:name="T814_5" style:family="text">
      <style:text-properties fo:language="el" fo:language-asian="el" fo:font-weight="bold" style:font-weight-asian="bold" style:font-weight-complex="bold"/>
    </style:style>
    <style:style style:name="T814_6" style:family="text" style:parent-style-name="link">
      <style:text-properties fo:language="el" fo:language-asian="el" fo:font-weight="bold" style:font-weight-asian="bold" style:font-weight-complex="bold"/>
    </style:style>
    <style:style style:name="T814_7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T815_4" style:family="text" style:parent-style-name="link">
      <style:text-properties fo:language="el" fo:language-asian="el" fo:font-weight="bold" style:font-weight-asian="bold" style:font-weight-complex="bold"/>
    </style:style>
    <style:style style:name="T815_5" style:family="text">
      <style:text-properties fo:language="el" fo:language-asian="el" fo:font-weight="bold" style:font-weight-asian="bold" style:font-weight-complex="bold"/>
    </style:style>
    <style:style style:name="T815_6" style:family="text" style:parent-style-name="link">
      <style:text-properties fo:language="el" fo:language-asian="el" fo:font-weight="bold" style:font-weight-asian="bold" style:font-weight-complex="bold"/>
    </style:style>
    <style:style style:name="T815_7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 style:parent-style-name="link">
      <style:text-properties fo:language="el" fo:language-asian="el" fo:font-weight="bold" style:font-weight-asian="bold" style:font-weight-complex="bold"/>
    </style:style>
    <style:style style:name="T817_5" style:family="text">
      <style:text-properties fo:language="el" fo:language-asian="el" fo:font-weight="bold" style:font-weight-asian="bold" style:font-weight-complex="bold"/>
    </style:style>
    <style:style style:name="T817_6" style:family="text" style:parent-style-name="link">
      <style:text-properties fo:language="el" fo:language-asian="el" fo:font-weight="bold" style:font-weight-asian="bold" style:font-weight-complex="bold"/>
    </style:style>
    <style:style style:name="T817_7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T818_4" style:family="text" style:parent-style-name="link">
      <style:text-properties fo:language="el" fo:language-asian="el" fo:font-weight="bold" style:font-weight-asian="bold" style:font-weight-complex="bold"/>
    </style:style>
    <style:style style:name="T818_5" style:family="text">
      <style:text-properties fo:language="el" fo:language-asian="el" fo:font-weight="bold" style:font-weight-asian="bold" style:font-weight-complex="bold"/>
    </style:style>
    <style:style style:name="T818_6" style:family="text" style:parent-style-name="link">
      <style:text-properties fo:language="el" fo:language-asian="el" fo:font-weight="bold" style:font-weight-asian="bold" style:font-weight-complex="bold"/>
    </style:style>
    <style:style style:name="T818_7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T819_4" style:family="text" style:parent-style-name="link">
      <style:text-properties fo:language="el" fo:language-asian="el" fo:font-weight="bold" style:font-weight-asian="bold" style:font-weight-complex="bold"/>
    </style:style>
    <style:style style:name="T819_5" style:family="text">
      <style:text-properties fo:language="el" fo:language-asian="el" fo:font-weight="bold" style:font-weight-asian="bold" style:font-weight-complex="bold"/>
    </style:style>
    <style:style style:name="T819_6" style:family="text" style:parent-style-name="link">
      <style:text-properties fo:language="el" fo:language-asian="el" fo:font-weight="bold" style:font-weight-asian="bold" style:font-weight-complex="bold"/>
    </style:style>
    <style:style style:name="T819_7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link">
      <style:text-properties fo:language="el" fo:language-asian="el" fo:font-weight="bold" style:font-weight-asian="bold" style:font-weight-complex="bold"/>
    </style:style>
    <style:style style:name="T823_4" style:family="text">
      <style:text-properties fo:language="el" fo:language-asian="el" fo:font-weight="bold" style:font-weight-asian="bold" style:font-weight-complex="bold"/>
    </style:style>
    <style:style style:name="T823_5" style:family="text" style:parent-style-name="link">
      <style:text-properties fo:language="el" fo:language-asian="el" fo:font-weight="bold" style:font-weight-asian="bold" style:font-weight-complex="bold"/>
    </style:style>
    <style:style style:name="T823_6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 style:parent-style-name="link">
      <style:text-properties fo:language="el" fo:language-asian="el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 style:parent-style-name="link">
      <style:text-properties fo:language="el" fo:language-asian="el" fo:font-weight="bold" style:font-weight-asian="bold" style:font-weight-complex="bold"/>
    </style:style>
    <style:style style:name="T828_5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link">
      <style:text-properties fo:language="el" fo:language-asian="el" fo:font-weight="bold" style:font-weight-asian="bold" style:font-weight-complex="bold"/>
    </style:style>
    <style:style style:name="T831_4" style:family="text">
      <style:text-properties fo:language="el" fo:language-asian="el" fo:font-weight="bold" style:font-weight-asian="bold" style:font-weight-complex="bold"/>
    </style:style>
    <style:style style:name="T831_5" style:family="text" style:parent-style-name="link">
      <style:text-properties fo:language="el" fo:language-asian="el" fo:font-weight="bold" style:font-weight-asian="bold" style:font-weight-complex="bold"/>
    </style:style>
    <style:style style:name="T831_6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link">
      <style:text-properties fo:language="el" fo:language-asian="el" fo:font-weight="bold" style:font-weight-asian="bold" style:font-weight-complex="bold"/>
    </style:style>
    <style:style style:name="T834_4" style:family="text">
      <style:text-properties fo:language="el" fo:language-asian="el" fo:font-weight="bold" style:font-weight-asian="bold" style:font-weight-complex="bold"/>
    </style:style>
    <style:style style:name="T834_5" style:family="text" style:parent-style-name="link">
      <style:text-properties fo:language="el" fo:language-asian="el" fo:font-weight="bold" style:font-weight-asian="bold" style:font-weight-complex="bold"/>
    </style:style>
    <style:style style:name="T834_6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/>
    <style:style style:name="T8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5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6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6_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6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6_10" style:family="text">
      <style:text-properties fo:language="el" fo:language-asian="el" fo:font-weight="bold" style:font-weight-asian="bold" style:font-weight-complex="bold"/>
    </style:style>
    <style:style style:name="T836_11" style:family="text" style:parent-style-name="link">
      <style:text-properties fo:language="el" fo:language-asian="el" fo:font-weight="bold" style:font-weight-asian="bold" style:font-weight-complex="bold"/>
    </style:style>
    <style:style style:name="T836_1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9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1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4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4" style:family="paragraph" style:parent-style-name="Heading_20_3">
      <style:paragraph-properties fo:margin-top="0.423cm"/>
    </style:style>
    <style:style style:name="T8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5" style:family="paragraph" style:parent-style-name="Heading_20_3">
      <style:paragraph-properties fo:margin-top="0.423cm"/>
    </style:style>
    <style:style style:name="T8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8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8" style:family="paragraph" style:parent-style-name="Heading_20_3">
      <style:paragraph-properties fo:margin-top="0.423cm"/>
    </style:style>
    <style:style style:name="T9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9" style:family="paragraph" style:parent-style-name="Heading_20_3">
      <style:paragraph-properties fo:margin-top="0.423cm"/>
    </style:style>
    <style:style style:name="T9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3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4_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7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9" style:family="paragraph" style:parent-style-name="Heading_20_3">
      <style:paragraph-properties fo:margin-top="0.423cm"/>
    </style:style>
    <style:style style:name="T9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0" style:family="paragraph" style:parent-style-name="Heading_20_3">
      <style:paragraph-properties fo:margin-top="0.423cm"/>
    </style:style>
    <style:style style:name="T9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 fo:margin-bottom="0cm"/>
    </style:style>
    <style:style style:name="T9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3.702cm"/>
    </style:style>
    <style:style style:name="Column30" style:family="table-column">
      <style:table-column-properties style:column-width="12.808cm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.423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0" style:family="paragraph" style:parent-style-name="Normal">
      <style:paragraph-properties fo:text-align="justify" fo:margin-top="0.423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1" style:family="paragraph" style:parent-style-name="Normal">
      <style:paragraph-properties fo:text-align="justify" fo:margin-top="0.423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2" style:family="paragraph" style:parent-style-name="Normal">
      <style:paragraph-properties fo:text-align="justify" fo:margin-top="0.423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3" style:family="paragraph" style:parent-style-name="Normal">
      <style:paragraph-properties fo:text-align="justify" fo:margin-top="0.423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9" style:family="paragraph" style:parent-style-name="Normal">
      <style:paragraph-properties fo:text-align="justify" fo:margin-top="0.423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7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 fo:margin-bottom="0cm"/>
    </style:style>
    <style:style style:name="T9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31" style:family="table-column">
      <style:table-column-properties style:column-width="3.836cm"/>
    </style:style>
    <style:style style:name="Column32" style:family="table-column">
      <style:table-column-properties style:column-width="12.674cm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4" style:family="paragraph" style:parent-style-name="Normal">
      <style:paragraph-properties fo:text-align="justify" fo:margin-top="0.423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5" style:family="paragraph" style:parent-style-name="Normal">
      <style:paragraph-properties fo:text-align="justify" fo:margin-top="0.423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6" style:family="paragraph" style:parent-style-name="Normal">
      <style:paragraph-properties fo:text-align="justify" fo:margin-top="0.423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paragraph-properties fo:text-align="justify" fo:margin-top="0.423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8" style:family="paragraph" style:parent-style-name="Normal">
      <style:paragraph-properties fo:text-align="justify" fo:margin-top="0.423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.423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9" style:family="paragraph" style:parent-style-name="Normal">
      <style:paragraph-properties fo:text-align="justify" fo:margin-top="0.423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0" style:family="paragraph" style:parent-style-name="Normal">
      <style:paragraph-properties fo:text-align="justify" fo:margin-top="0.423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1" style:family="paragraph" style:parent-style-name="Normal">
      <style:paragraph-properties fo:text-align="justify" fo:margin-top="0.423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2" style:family="paragraph" style:parent-style-name="Normal">
      <style:paragraph-properties fo:text-align="justify" fo:margin-top="0.423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5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1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1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1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 fo:margin-bottom="0cm"/>
    </style:style>
    <style:style style:name="T10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7" style:family="table">
      <style:table-properties table:align="left" style:width="16.51cm" fo:margin-left="0cm"/>
    </style:style>
    <style:style style:name="Column33" style:family="table-column">
      <style:table-column-properties style:column-width="6.581cm"/>
    </style:style>
    <style:style style:name="Column34" style:family="table-column">
      <style:table-column-properties style:column-width="9.929cm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paragraph-properties fo:text-align="justify" fo:margin-top="0.423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7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9" style:family="paragraph" style:parent-style-name="Normal">
      <style:paragraph-properties fo:text-align="justify" fo:margin-top="0.423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5" style:family="paragraph" style:parent-style-name="Normal">
      <style:paragraph-properties fo:text-align="justify" fo:margin-top="0.423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.423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3" style:family="text"/>
    <style:style style:name="T1044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044_5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04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7" style:family="paragraph" style:parent-style-name="Heading_20_2">
      <style:paragraph-properties fo:margin-top="0.423cm"/>
    </style:style>
    <style:style style:name="T10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8" style:family="paragraph" style:parent-style-name="Heading_20_2">
      <style:paragraph-properties fo:margin-top="0.423cm"/>
    </style:style>
    <style:style style:name="T10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8" style:family="table">
      <style:table-properties table:align="left" style:width="16.51cm" fo:margin-left="0cm"/>
    </style:style>
    <style:style style:name="Column35" style:family="table-column">
      <style:table-column-properties style:column-width="3.184cm"/>
    </style:style>
    <style:style style:name="Column36" style:family="table-column">
      <style:table-column-properties style:column-width="13.326cm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6" style:family="paragraph" style:parent-style-name="Normal">
      <style:paragraph-properties fo:text-align="justify" fo:margin-top="0.423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 fo:margin-bottom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6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8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8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1" style:family="paragraph" style:parent-style-name="Heading_20_2">
      <style:paragraph-properties fo:margin-top="0.423cm"/>
    </style:style>
    <style:style style:name="T10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2" style:family="paragraph" style:parent-style-name="Heading_20_2">
      <style:paragraph-properties fo:margin-top="0.423cm"/>
    </style:style>
    <style:style style:name="T10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1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 fo:margin-bottom="0cm"/>
    </style:style>
    <style:style style:name="T1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9" style:family="table">
      <style:table-properties table:align="left" style:width="16.51cm" fo:margin-left="0cm"/>
    </style:style>
    <style:style style:name="Column37" style:family="table-column">
      <style:table-column-properties style:column-width="3.477cm"/>
    </style:style>
    <style:style style:name="Column38" style:family="table-column">
      <style:table-column-properties style:column-width="13.033cm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.423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9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9_6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1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Normal">
      <style:paragraph-properties fo:text-align="justify" fo:margin-top="0.423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7" style:family="paragraph" style:parent-style-name="Normal">
      <style:paragraph-properties fo:text-align="justify" fo:margin-top="0.423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.423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0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0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4" style:family="paragraph" style:parent-style-name="Heading_20_2">
      <style:paragraph-properties fo:margin-top="0.423cm"/>
    </style:style>
    <style:style style:name="T1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5" style:family="paragraph" style:parent-style-name="Heading_20_2">
      <style:paragraph-properties fo:margin-top="0.423cm"/>
    </style:style>
    <style:style style:name="T1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1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1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5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0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4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4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5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5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7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6" style:family="paragraph" style:parent-style-name="Heading_20_1">
      <style:paragraph-properties fo:margin-top="0.423cm"/>
    </style:style>
    <style:style style:name="T12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7" style:family="paragraph" style:parent-style-name="Heading_20_1">
      <style:paragraph-properties fo:margin-top="0.423cm"/>
    </style:style>
    <style:style style:name="T12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4" style:family="paragraph" style:parent-style-name="Title">
      <style:paragraph-properties fo:margin-top="0.212cm" fo:margin-bottom="0.635cm"/>
    </style:style>
    <style:style style:name="T12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5" style:family="paragraph" style:parent-style-name="Title">
      <style:paragraph-properties fo:margin-top="0.212cm" fo:margin-bottom="0.635cm"/>
    </style:style>
    <style:style style:name="T1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6" style:family="paragraph" style:parent-style-name="Normal"/>
    <style:style style:name="T1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0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1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2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3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5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7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0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1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3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3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4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5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7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8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1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2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3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4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5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7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0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1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2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3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4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5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8_2" style:family="text"/>
    <style:style style:name="T133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338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9_2" style:family="text"/>
    <style:style style:name="T1339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339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1" style:family="paragraph" style:parent-style-name="Title">
      <style:paragraph-properties fo:margin-top="0.212cm" fo:margin-bottom="0.635cm"/>
    </style:style>
    <style:style style:name="T13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2" style:family="paragraph" style:parent-style-name="Title">
      <style:paragraph-properties fo:margin-top="0.212cm" fo:margin-bottom="0.635cm"/>
    </style:style>
    <style:style style:name="T1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0" style:family="table">
      <style:table-properties table:align="left" style:width="16.51cm" fo:margin-left="0cm"/>
    </style:style>
    <style:style style:name="Column39" style:family="table-column">
      <style:table-column-properties style:column-width="5.657cm"/>
    </style:style>
    <style:style style:name="Column40" style:family="table-column">
      <style:table-column-properties style:column-width="10.853cm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43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4" style:family="paragraph" style:parent-style-name="Normal">
      <style:paragraph-properties fo:text-align="justify" fo:margin-top="0.423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5" style:family="paragraph" style:parent-style-name="Normal">
      <style:paragraph-properties fo:text-align="justify" fo:margin-top="0.423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6" style:family="paragraph" style:parent-style-name="Normal">
      <style:paragraph-properties fo:text-align="justify" fo:margin-top="0.423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7" style:family="paragraph" style:parent-style-name="Normal">
      <style:paragraph-properties fo:text-align="justify" fo:margin-top="0.423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9" style:family="paragraph" style:parent-style-name="Normal">
      <style:paragraph-properties fo:text-align="justify" fo:margin-top="0.423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0" style:family="paragraph" style:parent-style-name="Normal">
      <style:paragraph-properties fo:text-align="justify" fo:margin-top="0.423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1" style:family="paragraph" style:parent-style-name="Normal">
      <style:paragraph-properties fo:text-align="justify" fo:margin-top="0.423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2" style:family="paragraph" style:parent-style-name="Normal">
      <style:paragraph-properties fo:text-align="justify" fo:margin-top="0.423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paragraph-properties fo:text-align="justify" fo:margin-top="0.423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7" style:family="paragraph" style:parent-style-name="Normal">
      <style:paragraph-properties fo:text-align="justify" fo:margin-top="0.423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8" style:family="paragraph" style:parent-style-name="Normal">
      <style:paragraph-properties fo:text-align="justify" fo:margin-top="0.423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9" style:family="paragraph" style:parent-style-name="Normal">
      <style:paragraph-properties fo:text-align="justify" fo:margin-top="0.423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0" style:family="paragraph" style:parent-style-name="Normal">
      <style:paragraph-properties fo:text-align="justify" fo:margin-top="0.423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1" style:family="paragraph" style:parent-style-name="Normal">
      <style:paragraph-properties fo:text-align="justify" fo:margin-top="0.423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2" style:family="paragraph" style:parent-style-name="Normal">
      <style:paragraph-properties fo:text-align="justify" fo:margin-top="0.423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3" style:family="paragraph" style:parent-style-name="Normal">
      <style:paragraph-properties fo:text-align="justify" fo:margin-top="0.423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4" style:family="paragraph" style:parent-style-name="Normal">
      <style:paragraph-properties fo:text-align="justify" fo:margin-top="0.423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6" style:family="paragraph" style:parent-style-name="Normal">
      <style:paragraph-properties fo:text-align="justify" fo:margin-top="0.423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7" style:family="paragraph" style:parent-style-name="Normal">
      <style:paragraph-properties fo:text-align="justify" fo:margin-top="0.423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8" style:family="paragraph" style:parent-style-name="Normal">
      <style:paragraph-properties fo:text-align="justify" fo:margin-top="0.423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9" style:family="paragraph" style:parent-style-name="Normal">
      <style:paragraph-properties fo:text-align="justify" fo:margin-top="0.423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0" style:family="paragraph" style:parent-style-name="Normal">
      <style:paragraph-properties fo:text-align="justify" fo:margin-top="0.423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1" style:family="paragraph" style:parent-style-name="Normal">
      <style:paragraph-properties fo:text-align="justify" fo:margin-top="0.423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2" style:family="paragraph" style:parent-style-name="Normal">
      <style:paragraph-properties fo:text-align="justify" fo:margin-top="0.423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3" style:family="paragraph" style:parent-style-name="Normal">
      <style:paragraph-properties fo:text-align="justify" fo:margin-top="0.423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1" style:family="table">
      <style:table-properties table:align="left" style:width="14.714cm" fo:margin-left="0cm"/>
    </style:style>
    <style:style style:name="Column41" style:family="table-column">
      <style:table-column-properties style:column-width="7.421cm"/>
    </style:style>
    <style:style style:name="Column42" style:family="table-column">
      <style:table-column-properties style:column-width="4.098cm"/>
    </style:style>
    <style:style style:name="Column43" style:family="table-column">
      <style:table-column-properties style:column-width="3.196cm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5" style:family="paragraph" style:parent-style-name="Normal">
      <style:paragraph-properties fo:text-align="justify" fo:margin-top="0.423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9" style:family="paragraph" style:parent-style-name="Normal">
      <style:paragraph-properties fo:text-align="justify" fo:margin-top="0.423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8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44" style:family="table-column">
      <style:table-column-properties style:column-width="9.377cm"/>
    </style:style>
    <style:style style:name="Column45" style:family="table-column">
      <style:table-column-properties style:column-width="7.133cm"/>
    </style:style>
    <style:style style:name="Row148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9" style:family="paragraph" style:parent-style-name="Normal">
      <style:text-properties text:display="none"/>
    </style:style>
    <style:style style:name="Table23" style:family="table">
      <style:table-properties table:align="left" style:width="16.349cm" fo:margin-left="0cm"/>
    </style:style>
    <style:style style:name="Column46" style:family="table-column">
      <style:table-column-properties style:column-width="5.595cm"/>
    </style:style>
    <style:style style:name="Column47" style:family="table-column">
      <style:table-column-properties style:column-width="2.648cm"/>
    </style:style>
    <style:style style:name="Column48" style:family="table-column">
      <style:table-column-properties style:column-width="8.107cm"/>
    </style:style>
    <style:style style:name="Row188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8" style:family="paragraph" style:parent-style-name="Normal">
      <style:paragraph-properties fo:text-align="justify" fo:margin-top="0.423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2" style:family="paragraph" style:parent-style-name="Heading_20_6">
      <style:paragraph-properties fo:margin-top="0.423cm"/>
    </style:style>
    <style:style style:name="T1692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/>
    </style:style>
    <style:style style:name="T17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7" style:family="paragraph" style:parent-style-name="Heading_20_6">
      <style:paragraph-properties fo:margin-top="0.423cm"/>
    </style:style>
    <style:style style:name="T17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9" style:family="paragraph" style:parent-style-name="Heading_20_6">
      <style:paragraph-properties fo:margin-top="0.423cm"/>
    </style:style>
    <style:style style:name="T18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/>
    </style:style>
    <style:style style:name="T18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/>
    </style:style>
    <style:style style:name="T1845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/>
    </style:style>
    <style:style style:name="T18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/>
    </style:style>
    <style:style style:name="T18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/>
    </style:style>
    <style:style style:name="T18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/>
    </style:style>
    <style:style style:name="T18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/>
    </style:style>
    <style:style style:name="T18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7" style:family="paragraph" style:parent-style-name="Heading_20_6">
      <style:paragraph-properties fo:margin-top="0.423cm"/>
    </style:style>
    <style:style style:name="T18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/>
    </style:style>
    <style:style style:name="T18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/>
    </style:style>
    <style:style style:name="T18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2" style:family="paragraph" style:parent-style-name="Heading_20_6">
      <style:paragraph-properties fo:margin-top="0.423cm"/>
    </style:style>
    <style:style style:name="T18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3" style:family="paragraph" style:parent-style-name="Heading_20_6">
      <style:paragraph-properties fo:margin-top="0.423cm"/>
    </style:style>
    <style:style style:name="T18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/>
    </style:style>
    <style:style style:name="T18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/>
    </style:style>
    <style:style style:name="T1865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/>
    </style:style>
    <style:style style:name="T1866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/>
    </style:style>
    <style:style style:name="T18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/>
    </style:style>
    <style:style style:name="T18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 fo:margin-bottom="0.423cm"/>
    </style:style>
    <style:style style:name="T18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4" style:family="table">
      <style:table-properties table:align="left" style:width="15.028cm" fo:margin-left="0cm"/>
    </style:style>
    <style:style style:name="Column49" style:family="table-column">
      <style:table-column-properties style:column-width="5.008cm"/>
    </style:style>
    <style:style style:name="Column50" style:family="table-column">
      <style:table-column-properties style:column-width="1.36cm"/>
    </style:style>
    <style:style style:name="Column51" style:family="table-column">
      <style:table-column-properties style:column-width="5.604cm"/>
    </style:style>
    <style:style style:name="Column52" style:family="table-column">
      <style:table-column-properties style:column-width="3.057cm"/>
    </style:style>
    <style:style style:name="Row226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ΔΑ:<text:s/>6ΛΔΓ46ΜΠ3Ζ-ΗΡΘ</text:span></text:p>
      <text:p text:style-name="P4"><text:span text:style-name="T4_1">Αθήνα,<text:s/>30-12-2024</text:span></text:p>
      <text:p text:style-name="P5"><text:span text:style-name="T5_1">Ε.2081</text:span></text:p>
      <text:p text:style-name="P6"><text:span text:style-name="T6_1">ΠΡΟΣ:<text:s/>ΑΠΟΔΕΚΤΕΣ<text:s/>Π.Δ</text:span></text:p>
      <text:p text:style-name="P7"><text:span text:style-name="T7_1">Θέμα:<text:s/>Κοινοποίηση<text:s/>α)<text:s/>Κώδικα<text:s/>Φορολογικής<text:s/>Διαδικασίας<text:s/>(ν.<text:s/>5104/2024,<text:s/>Α΄<text:s/>58)<text:s/>με<text:s/>πλαγιότιτλους<text:s/>και<text:s/>β)<text:s/>επικαιροποιημένων<text:s/>παραρτημάτων<text:s/>με<text:s/>τις<text:s/>αποφάσεις<text:s/>και<text:s/>εγκυκλίους<text:s/>που<text:s/>έχουν<text:s/>εκδοθεί<text:s/>ανά<text:s/>άρθρο<text:s/>του<text:s/>ΚΦΔ</text:span></text:p>
      <text:p text:style-name="P8"><text:span text:style-name="T8_1">Σας<text:s/>κοινοποιούμε</text:span></text:p>
      <text:p text:style-name="P9"><text:span text:style-name="T9_1">α)</text:span><text:span text:style-name="T9_2"><text:tab/></text:span><text:span text:style-name="T9_3">τον<text:s/>Κώδικα<text:s/>Φορολογικής<text:s/>Διαδικασίας<text:s/>(ΚΦΔ),<text:s/>όπως<text:s/>ισχύει<text:s/>μετά<text:s/>την<text:s/>έκδοση<text:s/>του<text:s/>ν.<text:s/>5104/2024<text:s/>(Α΄<text:s/>206),<text:s/></text:span><text:span text:style-name="T9_4">ενημερωμένο<text:s/>έως<text:s/>και<text:s/>τον<text:s/>ν.<text:s/>5162/2024<text:s/>(A΄<text:s/>198/05.12.2024),<text:s/></text:span><text:span text:style-name="T9_5">καθώς<text:s/>και</text:span></text:p>
      <text:p text:style-name="P10"><text:span text:style-name="T10_1">β)</text:span><text:span text:style-name="T10_2"><text:tab/></text:span><text:span text:style-name="T10_3">τις<text:s/>κατ’<text:s/>άρθρον<text:s/>των<text:s/></text:span><text:span text:style-name="T10_4">ν.<text:s/>4174/2013<text:s/>(Α΄<text:s/>170)<text:s/>και<text:s/>ν.<text:s/>4987/222<text:s/>(Α΄<text:s/>206)<text:s/>(Παράρτημα<text:s/>Ι)<text:s/>καθώς<text:s/>και<text:s/>ν.<text:s/>5104/2024<text:s/>(Παράρτημα<text:s/>ΙΙ)<text:s/></text:span><text:span text:style-name="T10_5">εκδοθείσες<text:s/>κανονιστικές<text:s/>αποφάσεις<text:s/>και<text:s/>ερμηνευτικές<text:s/>εγκυκλίους<text:s/>ή<text:s/>οδηγίες<text:s/></text:span><text:span text:style-name="T10_6">που<text:s/>εκδόθηκαν<text:s/>έως<text:s/>30.12.2024</text:span><text:span text:style-name="T10_7">.</text:span></text:p>
      <text:p text:style-name="P11"><text:span text:style-name="T11_1">Ο<text:s/>ΚΦΔ<text:s/>(ν.<text:s/>5104/2024)<text:s/>περιλαμβάνει<text:s/>86<text:s/>άρθρα<text:s/>κατανεμημένα<text:s/>σε<text:s/>δεκατρία<text:s/>(13)<text:s/>Μέρη,<text:s/>(ορισμένα<text:s/>από<text:s/>τα<text:s/>οποία<text:s/>υποδιαιρούνται<text:s/>σε<text:s/>Κεφάλαια),<text:s/>καθώς<text:s/>και<text:s/>Παράρτημα.</text:span></text:p>
      <text:p text:style-name="P12"><text:span text:style-name="T12_1">Για<text:s/>την<text:s/>ευχερέστερη<text:s/>ανάγνωση<text:s/>η<text:s/>παρούσα<text:s/>εγκύκλιος<text:s/>φέρει<text:s/>θεματικούς<text:s/>πλαγιότιτλους.</text:span></text:p>
      <text:p text:style-name="P13"><text:span text:style-name="T13_1">Ν.<text:s/>5104/2024<text:s/>(Α΄<text:s/>58)</text:span></text:p>
      <text:p text:style-name="P14"><text:span text:style-name="T14_1">Κύρωση<text:s/>Κώδικα<text:s/>Φορολογικής<text:s/>Διαδικασίας(ενημερωμένος<text:s/>έως<text:s/>τον<text:s/>ν.<text:s/>5162/2024)</text:span></text:p>
      <text:h text:style-name="P15" text:outline-level="1"><text:span text:style-name="T15_1">ΕΝΟΤΗΤΑ<text:s/>Ι:<text:s/></text:span></text:h>
      <text:h text:style-name="P16" text:outline-level="1"><text:span text:style-name="T16_1">ΚΩΔΙΚΑΣ<text:s/>ΦΟΡΟΛΟΓΙΚΗΣ<text:s/>ΔΙΑΔΙΚΑΣΙΑΣ</text:span></text:h>
      <text:h text:style-name="P17" text:outline-level="2"><text:span text:style-name="T17_1">ΜΕΡΟΣ<text:s/></text:span></text:h>
      <text:h text:style-name="P18" text:outline-level="2"><text:span text:style-name="T18_1">Α</text:span></text:h>
      <text:p text:style-name="P19"><text:span text:style-name="T19_1">ΓΕΝΙΚΕΣ<text:s/>ΔΙΑΤΑΞΕΙΣ</text:span></text:p>
      <text:h text:style-name="P20" text:outline-level="3"><text:span text:style-name="T20_1">ΚΕΦ</text:span><text:span text:style-name="T20_2"><text:s/></text:span></text:h>
      <text:h text:style-name="P21" text:outline-level="3"><text:span text:style-name="T21_1">ΑΛΑΙΟ<text:s/>Α</text:span></text:h>
      <text:p text:style-name="P22"><text:span text:style-name="T22_1">ΕΙΣΑΓΩΓΙΚΕΣ<text:s/>ΔΙΑΤΑΞΕΙΣ΄</text:span></text:p>
      <text:h text:style-name="P23" text:outline-level="6"><text:span text:style-name="T23_1">Άρθρο<text:s/>1<text:s/></text:span></text:h>
      <text:h text:style-name="P24" text:outline-level="6"><text:span text:style-name="T24_1">Σκοπός</text:span></text:h>
      <text:p text:style-name="P25"><text:span text:style-name="T25_1">Σκοπός<text:s/>του<text:s/>παρόντος<text:s/>είναι<text:s/>η<text:s/>καθιέρωση<text:s/>ενός<text:s/>διαφανούς<text:s/>και<text:s/>σαφούς<text:s/>τρόπου<text:s/>επικοινωνίας<text:s/>των<text:s/>φορολογουμένων<text:s/>με<text:s/>τη<text:s/>Φορολογική<text:s/>Διοίκηση,<text:s/>καθώς<text:s/>και<text:s/>των<text:s/>διαδικασιών<text:s/>με<text:s/>τις<text:s/>οποίες<text:s/>η<text:s/>τελευταία<text:s/>βεβαιώνει<text:s/>και<text:s/>εισπράττει<text:s/>δημόσια<text:s/>έσοδα,<text:s/>μέσω<text:s/>ενός<text:s/>ενιαίου,<text:s/>επικαιροποιημένου<text:s/>και<text:s/>απλουστευμένου<text:s/>Κώδικα.</text:span></text:p>
      <text:h text:style-name="P26" text:outline-level="6"><text:span text:style-name="T26_1">Άρθρο<text:s/>2</text:span><text:span text:style-name="T26_2"><text:s/></text:span></text:h>
      <text:h text:style-name="P27" text:outline-level="6"><text:span text:style-name="T27_1">Αντικείμενο</text:span></text:h>
      <text:p text:style-name="P28"><text:span text:style-name="T28_1">Αντικείμενο<text:s/>του<text:s/>παρόντος<text:s/>είναι<text:s/>η<text:s/>συστηματοποίηση<text:s/>των<text:s/>φορολογικών<text:s/>διαδικασιών<text:s/>σε<text:s/>ενιαίο<text:s/>Κώδικα<text:s/>Φορολογικής<text:s/>Διαδικασίας<text:s/>που<text:s/>καλύπτει<text:s/>τους<text:s/>παρακάτω<text:s/>φόρους<text:s/>και<text:s/>δημόσια<text:s/>έσοδα:</text:span></text:p>
      <text:p text:style-name="P29"><text:span text:style-name="T29_1">α)</text:span><text:span text:style-name="T29_2"><text:tab/></text:span><text:span text:style-name="T29_3">Φόρο<text:s/>Εισοδήματος.</text:span></text:p>
      <text:p text:style-name="P30"><text:span text:style-name="T30_1">β)</text:span><text:span text:style-name="T30_2"><text:tab/></text:span><text:span text:style-name="T30_3">Φόρο<text:s/>Προστιθέμενης<text:s/>Αξίας.</text:span></text:p>
      <text:p text:style-name="P31"><text:span text:style-name="T31_1">γ)</text:span><text:span text:style-name="T31_2"><text:tab/></text:span><text:span text:style-name="T31_3">Ενιαίο<text:s/>Φόρο<text:s/>Ιδιοκτησίας<text:s/>Ακινήτων.</text:span></text:p>
      <text:p text:style-name="P32"><text:span text:style-name="T32_1">δ)</text:span><text:span text:style-name="T32_2"><text:tab/></text:span><text:span text:style-name="T32_3">Φόρο<text:s/>Κληρονομιών,<text:s/>Δωρεών,<text:s/>Γονικών<text:s/>Παροχών<text:s/>και<text:s/>Κερδών<text:s/>από<text:s/>Τυχερά<text:s/>Παίγνια.</text:span></text:p>
      <text:p text:style-name="P33"><text:span text:style-name="T33_1">ε)</text:span><text:span text:style-name="T33_2"><text:tab/></text:span><text:span text:style-name="T33_3">Φόρους,<text:s/>τέλη,<text:s/>εισφορές<text:s/>ή<text:s/>χρηματικές<text:s/>κυρώσεις<text:s/>που<text:s/>αναφέρονται<text:s/>στο<text:s/>Παράρτημα<text:s/>Α'<text:s/>του<text:s/>Κώδικα<text:s/>και<text:s/>κάθε<text:s/>άλλο<text:s/>φόρο,<text:s/>τέλος,<text:s/>εισφορά<text:s/>ή<text:s/>χρηματική<text:s/>κύρωση<text:s/>για<text:s/>τον<text:s/>προσδιορισμό<text:s/>(βεβαίωση)<text:s/>ή<text:s/>την<text:s/>είσπραξη<text:s/>των<text:s/>οποίων,<text:s/>κατά<text:s/>την<text:s/>1η<text:s/>Ιανουαρίου<text:s/>2014,<text:s/>εφαρμόζονται<text:s/>ανάλογα<text:s/>οι<text:s/>αντίστοιχες<text:s/>διατάξεις<text:s/>των<text:s/>φορολογιών<text:s/>των<text:s/>περ.<text:s/>α)<text:s/>και<text:s/>β).</text:span></text:p>
      <text:p text:style-name="P34"><text:span text:style-name="T34_1">στ)</text:span><text:span text:style-name="T34_2"><text:tab/></text:span><text:span text:style-name="T34_3">Χρηματικές<text:s/>κυρώσεις<text:s/>και<text:s/>τόκους,<text:s/>οι<text:s/>οποίοι<text:s/>προβλέπονται<text:s/>από<text:s/>τον<text:s/>Κώδικα.</text:span></text:p>
      <text:h text:style-name="P35" text:outline-level="6"><text:span text:style-name="T35_1">Άρθρο<text:s/>3</text:span><text:span text:style-name="T35_2"><text:s/></text:span></text:h>
      <text:h text:style-name="P36" text:outline-level="6"><text:span text:style-name="T36_1">Ορισμοί</text:span></text:h>
      <text:p text:style-name="P37"><text:span text:style-name="T37_1">Για<text:s/>τους<text:s/>σκοπούς<text:s/>του<text:s/>Κώδικα<text:s/>ισχύουν<text:s/>οι<text:s/>ορισμοί<text:s/>της<text:s/>κείμενης<text:s/>νομοθεσίας,<text:s/>εκτός<text:s/>αν<text:s/>προβλέπεται<text:s/>διαφορετικά<text:s/>στον<text:s/>Κώδικα.<text:s/>Οι<text:s/>παρακάτω<text:s/>ορισμοί<text:s/>ισχύουν<text:s/>για<text:s/>τους<text:s/>σκοπούς<text:s/>του<text:s/>Κώδικα:</text:span></text:p>
      <text:p text:style-name="P38"><text:span text:style-name="T38_1">α)</text:span><text:span text:style-name="T38_2"><text:tab/></text:span><text:span text:style-name="T38_3">ως<text:s/>«φορολογούμενος»<text:s/>νοείται:</text:span></text:p>
      <text:p text:style-name="P39"><text:span text:style-name="T39_1">αα)</text:span><text:span text:style-name="T39_2"><text:tab/></text:span><text:span text:style-name="T39_3"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40"><text:span text:style-name="T40_1">αβ)</text:span><text:span text:style-name="T40_2"><text:tab/></text:span><text:span text:style-name="T40_3"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,</text:span></text:p>
      <text:p text:style-name="P41"><text:span text:style-name="T41_1">β)</text:span><text:span text:style-name="T41_2"><text:tab/></text:span><text:span text:style-name="T41_3">ως<text:s/>«πρόσωπο»<text:s/>νοείται<text:s/>κάθε<text:s/>φυσικό<text:s/>ή<text:s/>νομικό<text:s/>πρόσωπο,<text:s/>καθώς<text:s/>και<text:s/>κάθε<text:s/>είδους<text:s/>νομική<text:s/>οντότητα,</text:span></text:p>
      <text:p text:style-name="P42"><text:span text:style-name="T42_1">γ)</text:span><text:span text:style-name="T42_2"><text:tab/></text:span><text:span text:style-name="T42_3">ως<text:s/>«νομικό<text:s/>πρόσωπο»<text:s/>νοείται<text:s/>κάθε<text:s/>επιχείρηση<text:s/>ή<text:s/>εταιρεία<text:s/>με<text:s/>νομική<text:s/>προσωπικότητα<text:s/>και<text:s/>κάθε<text:s/>ένωση<text:s/>επιχειρήσεων<text:s/>ή<text:s/>εταιρειών<text:s/>με<text:s/>νομική<text:s/>προσωπικότητα,</text:span></text:p>
      <text:p text:style-name="P43"><text:span text:style-name="T43_1">δ)</text:span><text:span text:style-name="T43_2"><text:tab/></text:span><text:span text:style-name="T43_3">ως<text:s/>«νομική<text:s/>οντότητα»<text:s/>νοείται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,<text:s/>ιδίως,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44"><text:span text:style-name="T44_1">ε)</text:span><text:span text:style-name="T44_2"><text:tab/></text:span><text:span text:style-name="T44_3">ως<text:s/>«νόμιμη<text:s/>προθεσμία<text:s/>καταβολής»<text:s/>νοείται<text:s/>το<text:s/>χρονικό<text:s/>διάστημα<text:s/>μέσα<text:s/>στο<text:s/>οποίο<text:s/>καταβάλλονται<text:s/>οι<text:s/>φόροι<text:s/>και<text:s/>τα<text:s/>πρόστιμα,<text:s/>όπως<text:s/>προβλέπεται<text:s/>στον<text:s/>νόμο<text:s/>που<text:s/>επιβάλλει<text:s/>την<text:s/>αντίστοιχη<text:s/>φορολογία<text:s/>και<text:s/>στον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,</text:span></text:p>
      <text:p text:style-name="P45"><text:span text:style-name="T45_1">στ)</text:span><text:span text:style-name="T45_2"><text:tab/></text:span><text:span text:style-name="T45_3">ως<text:s/>«Φορολογική<text:s/>Διοίκηση»<text:s/>νοείται<text:s/>η<text:s/>Ανεξάρτητη<text:s/>Αρχή<text:s/>Δημοσίων<text:s/>Εσόδων<text:s/>(Α.Α.Δ.Ε.),</text:span></text:p>
      <text:p text:style-name="P46"><text:span text:style-name="T46_1">ζ)</text:span><text:span text:style-name="T46_2"><text:tab/></text:span><text:span text:style-name="T46_3">ως<text:s/>«Διοικητής»<text:s/>νοείται<text:s/>ο<text:s/>Διοικητής<text:s/>της<text:s/>Α.Α.Δ.Ε.,</text:span></text:p>
      <text:p text:style-name="P47"><text:span text:style-name="T47_1">η)</text:span><text:span text:style-name="T47_2"><text:tab/></text:span><text:span text:style-name="T47_3">ως<text:s/>«Υπουργός»<text:s/>νοείται<text:s/>ο<text:s/>Υπουργός<text:s/>Εθνικής<text:s/>Οικονομίας<text:s/>και<text:s/>Οικονομικών,</text:span></text:p>
      <text:p text:style-name="P48"><text:span text:style-name="T48_1">θ)</text:span><text:span text:style-name="T48_2"><text:tab/></text:span><text:span text:style-name="T48_3">ως<text:s/>«Κώδικας<text:s/>Φορολογίας<text:s/>Εισοδήματος»<text:s/>νοείται<text:s/>ο<text:s/>ν.</text:span><text:span text:style-name="T48_4"><text:s/>4172/2013<text:s/></text:span><text:span text:style-name="T48_5">(Α'<text:s/>167),</text:span></text:p>
      <text:p text:style-name="P49"><text:span text:style-name="T49_1">ι)</text:span><text:span text:style-name="T49_2"><text:tab/></text:span><text:span text:style-name="T49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,</text:span></text:p>
      <text:p text:style-name="P50"><text:span text:style-name="T50_1">ια)</text:span><text:span text:style-name="T50_2"><text:tab/></text:span><text:span text:style-name="T50_3">ως<text:s/>«ψηφιοποιημένη<text:s/>ιδιόχειρη<text:s/>υπογραφή»<text:s/>νοείται<text:s/>η<text:s/>ιδιόχειρη<text:s/>υπογραφή<text:s/>που<text:s/>τίθεται<text:s/>με<text:s/>φυσική<text:s/>παρουσία<text:s/>του<text:s/>υπογράφοντος<text:s/>σε<text:s/>επιφάνεια<text:s/>καταγραφής<text:s/>(tablet)<text:s/>με<text:s/>χρήση<text:s/>γραφίδας,<text:s/>η<text:s/>οποία<text:s/>έχει<text:s/>την<text:s/>ίδια<text:s/>νομική<text:s/>και<text:s/>αποδεικτική<text:s/>ισχύ<text:s/>με<text:s/>την<text:s/>ιδιόχειρη<text:s/>υπογραφή<text:s/>φυσικού<text:s/>προσώπου<text:s/>επί<text:s/>χάρτου,</text:span></text:p>
      <text:p text:style-name="P51"><text:span text:style-name="T51_1">ιβ)</text:span><text:span text:style-name="T51_2"><text:tab/></text:span><text:span text:style-name="T51_3">ως<text:s/>«υποτροπή»<text:s/>νοείται<text:s/>η<text:s/>διάπραξη<text:s/>της<text:s/>παράβασης<text:s/>εντός<text:s/>χρονικού<text:s/>διαστήματος<text:s/>πέντε<text:s/>(5)<text:s/>ετών<text:s/>από<text:s/>την<text:s/>κοινοποίηση<text:s/>της<text:s/>πράξης,<text:s/>με<text:s/>την<text:s/>οποία<text:s/>διαπιστώθηκε<text:s/>ίδια<text:s/>παράβαση<text:s/>και<text:s/>επιβλήθηκε<text:s/>κύρωση<text:s/>γι'<text:s/>αυτήν.<text:s/>Νέα<text:s/>υποτροπή<text:s/>είναι<text:s/>η<text:s/>διάπραξη<text:s/>νέας<text:s/>ίδιας<text:s/>παράβασης<text:s/>μετά<text:s/>την<text:s/>υποτροπή,<text:s/>εντός<text:s/>πέντε<text:s/>(5)<text:s/>ετών<text:s/>από<text:s/>την<text:s/>κοινοποίηση<text:s/>της<text:s/>πράξης,<text:s/>με<text:s/>την<text:s/>οποία<text:s/>διαπιστώθηκε<text:s/>η<text:s/>αρχική<text:s/>παράβαση<text:s/>και<text:s/>επιβλήθηκε<text:s/>κύρωση<text:s/>γι'<text:s/>αυτήν,</text:span></text:p>
      <text:p text:style-name="P52"><text:span text:style-name="T52_1">ιγ)</text:span><text:span text:style-name="T52_2"><text:tab/></text:span><text:span text:style-name="T52_3">ως<text:s/>«παρακρατούμενοι<text:s/>φόροι,<text:s/>τέλη<text:s/>και<text:s/>εισφορές»<text:s/>νοούνται<text:s/>εκείνοι<text:s/>που<text:s/>ρητά<text:s/>ορίζονται<text:s/>σε<text:s/>επιμέρους<text:s/>διατάξεις<text:s/>ότι<text:s/>παρακρατούνται<text:s/>και<text:s/>τελικά<text:s/>αποδίδονται<text:s/>στο<text:s/>Δημόσιο<text:s/>ή<text:s/>άλλον<text:s/>φορέα<text:s/>από<text:s/>πρόσωπο<text:s/>διάφορο<text:s/>του<text:s/>πραγματικού<text:s/>φορολογούμενου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3"/>
          </table:table-cell>
          <table:table-cell table:style-name="Cell2">
            <text:p text:style-name="P54"><text:span text:style-name="T54_1">ΚΕΦΑΛΑΙΟ<text:s/>Β</text:span></text:p>
            <text:p text:style-name="P55"><text:span text:style-name="T55_1">ΔΙΑΤΑΞΕΙΣ<text:s/>ΟΡΙΖΟΝΤΙΑΣ<text:s/>ΕΦΑΡΜΟΓΗΣ</text:span></text:p>
            <text:p text:style-name="P56"><text:span text:style-name="T56_1">Άρθρο<text:s/>4</text:span></text:p>
            <text:p text:style-name="P57"><text:span text:style-name="T57_1">Μεταβίβαση<text:s/>αρμοδιοτήτων,<text:s/>ανάθεση<text:s/>καθηκόντων<text:s/>και<text:s/>εξουσιοδότηση<text:s/>υπογραφής</text:span></text:p>
          </table:table-cell>
        </table:table-row>
        <table:table-row table:style-name="Row2">
          <table:table-cell table:style-name="Cell3">
            <text:p text:style-name="P58"><text:span text:style-name="T58_1">Μεταβίβαση<text:s/>αρμοδιοτήτων-<text:s/>ανάθεση<text:s/>καθηκόντων-<text:s/>εξουσιοδότηση<text:s/>υπογραφής</text:span></text:p>
          </table:table-cell>
          <table:table-cell table:style-name="Cell4">
            <text:p text:style-name="P59"><text:span text:style-name="T59_1">1.<text:s/>Ο<text:s/>Διοικητής<text:s/>δύναται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,<text:s/>σε<text:s/>όργανα<text:s/>της<text:s/>Φορολογικής<text:s/>Διοίκησης.<text:s/>Επίσης,<text:s/>δύναται<text:s/>να<text:s/>εξουσιοδοτεί<text:s/>ιεραρχικά<text:s/>υφιστάμενά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εδαφίων<text:s/>πρώτου<text:s/>και<text:s/>δεύτερου.</text:span></text:p>
          </table:table-cell>
        </table:table-row>
        <table:table-row table:style-name="Row3">
          <table:table-cell table:style-name="Cell5">
            <text:p text:style-name="P60"><text:span text:style-name="T60_1">Τροποποίηση<text:s/>αποφάσεων</text:span></text:p>
          </table:table-cell>
          <table:table-cell table:style-name="Cell6">
            <text:p text:style-name="P61"><text:span text:style-name="T61_1">2.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      <text:p text:style-name="P62"><text:span text:style-name="T62_1">Άρθρο<text:s/>5</text:span></text:p>
            <text:p text:style-name="P63"><text:span text:style-name="T63_1">Κοινοποίηση<text:s/>πράξεων<text:s/>και<text:s/>λοιπών<text:s/>εγγράφων<text:s/>από<text:s/>τη<text:s/>Φορολογική<text:s/>Διοίκηση</text:span></text:p>
          </table:table-cell>
        </table:table-row>
        <table:table-row table:style-name="Row4">
          <table:table-cell table:style-name="Cell7">
            <text:p text:style-name="P64"><text:span text:style-name="T64_1">Ψηφιακή<text:s/>κοινοποίηση</text:span></text:p>
          </table:table-cell>
          <table:table-cell table:style-name="Cell8">
            <text:p text:style-name="P65"><text:span text:style-name="T65_1">1.<text:s/>Η<text:s/>κοινοποίηση<text:s/>πράξεων<text:s/>και<text:s/>λοιπών<text:s/>εγγράφων<text:s/>που<text:s/>εκδίδει<text:s/>σύμφωνα<text:s/>με<text:s/>τον<text:s/>Κώδικα<text:s/>η<text:s/>Φορολογική<text:s/>Διοίκηση,<text:s/>γίνεται<text:s/>με<text:s/>ψηφιακά<text:s/>μέσα<text:s/>με<text:s/>την<text:s/>επιφύλαξη<text:s/>της<text:s/>παρ.<text:s/>7<text:s/>του<text:s/>παρόντος<text:s/>και<text:s/>της<text:s/>παρ.<text:s/>2<text:s/>του<text:s/>άρθρου<text:s/>83.</text:span></text:p>
          </table:table-cell>
        </table:table-row>
        <table:table-row table:style-name="Row5">
          <table:table-cell table:style-name="Cell9">
            <text:p text:style-name="P66"><text:span text:style-name="T66_1">Κοινοποίηση<text:s/>σε<text:s/>φ.π.</text:span></text:p>
          </table:table-cell>
          <table:table-cell table:style-name="Cell10">
            <text:p text:style-name="P67"><text:span text:style-name="T67_1">2.<text:s/>Αν<text:s/>η<text:s/>πράξη<text:s/>ή<text:s/>το<text:s/>έγγραφο<text:s/>αφορά<text:s/>φυσικό<text:s/>πρόσωπο,<text:s/>η<text:s/>ψηφιακή<text:s/>κοινοποίηση<text:s/>συντελείται<text:s/>με<text:s/>την<text:s/>ανάρτησή<text:s/>τους<text:s/>στον<text:s/>λογαριασμό<text:s/>του<text:s/>εν<text:s/>λόγω<text:s/>προσώπου<text:s/>ή<text:s/>του<text:s/>νόμιμου<text:s/>αντιπροσώπου<text:s/>του<text:s/>ή<text:s/>του<text:s/>φορολογικού<text:s/>εκπροσώπου<text:s/>του<text:s/>ή<text:s/>του<text:s/>φορολογικού<text:s/>αντιπροσώπου<text:s/>του<text:s/>στο<text:s/>πληροφοριακό<text:s/>σύστημα<text:s/>της<text:s/>Φορολογικής<text:s/>Διοίκησης<text:s/>και<text:s/>την<text:s/>ηλεκτρονική<text:s/>ειδοποίηση<text:s/>στη<text:s/>δηλωθείσα<text:s/>διεύθυνση<text:s/>ηλεκτρονικού<text:s/>ταχυδρομείου<text:s/>του.</text:span></text:p>
          </table:table-cell>
        </table:table-row>
        <table:table-row table:style-name="Row6">
          <table:table-cell table:style-name="Cell11">
            <text:p text:style-name="P68"><text:span text:style-name="T68_1">Κοινοποίηση<text:s/>σε<text:s/>ν.π.</text:span></text:p>
          </table:table-cell>
          <table:table-cell table:style-name="Cell12">
            <text:p text:style-name="P69"><text:span text:style-name="T69_1">3.<text:s/>Αν<text:s/>η<text:s/>πράξη<text:s/>ή<text:s/>το<text:s/>έγγραφο<text:s/>αφορά<text:s/>νομικό<text:s/>πρόσωπο<text:s/>ή<text:s/>νομική<text:s/>οντότητα,<text:s/>η<text:s/>ψηφιακή<text:s/>κοινοποίηση<text:s/>συντελείται<text:s/>με<text:s/>την<text:s/>ανάρτησή<text:s/>τους<text:s/>στον<text:s/>λογαριασμό<text:s/>του<text:s/>νομικού<text:s/>προσώπου<text:s/>ή<text:s/>της<text:s/>νομικής<text:s/>οντότητας<text:s/>ή<text:s/>του<text:s/>νόμιμου<text:s/>εκπροσώπου<text:s/>ή<text:s/>του<text:s/>φορολογικού<text:s/>εκπροσώπου<text:s/>ή<text:s/>του<text:s/>φορολογικού<text:s/>αντιπροσώπου<text:s/>τους<text:s/>στο<text:s/>πληροφοριακό<text:s/>σύστημα<text:s/>της<text:s/>Φορολογικής<text:s/>Διοίκησης,<text:s/>την<text:s/>οποία<text:s/>ακολουθεί<text:s/>ειδοποίηση<text:s/>στη<text:s/>δηλωθείσα<text:s/>διεύθυνση<text:s/>ηλεκτρονικού<text:s/>ταχυδρομείου<text:s/>τους.<text:s/>Η<text:s/>νομιμότητα<text:s/>της<text:s/>κοινοποίησης<text:s/>δεν<text:s/>θίγεται<text:s/>στην<text:s/>περίπτωση<text:s/>παραίτησης<text:s/>των<text:s/>προσώπων<text:s/>του<text:s/>πρώτου<text:s/>εδαφίου,<text:s/>εφόσον<text:s/>κατά<text:s/>τον<text:s/>χρόνο<text:s/>της</text:span></text:p>
          </table:table-cell>
        </table:table-row>
      </table:table>
      <text:p text:style-name="P70"><text:span text:style-name="T70_1">κοινοποίησης<text:s/>δεν<text:s/>είχε<text:s/>γνωστοποιηθεί<text:s/>στη<text:s/>Φορολογική<text:s/>Διοίκηση<text:s/>ο<text:s/>διορισμός<text:s/>νέου<text:s/>νόμιμου<text:s/>ή<text:s/>φορολογικού<text:s/>εκπροσώπου<text:s/>ή<text:s/>φορολογικού<text:s/>αντιπροσώπου.<text:s/>Η<text:s/>ψηφιακή<text:s/>κοινοποίηση<text:s/>πράξεων<text:s/>ή<text:s/>εγγράφων<text:s/>που<text:s/>εκδίδονται<text:s/>στο<text:s/>πλαίσιο<text:s/>των<text:s/>ειδικών<text:s/>καθεστώτων<text:s/>των<text:s/>άρθρων<text:s/>47β,<text:s/>47γ<text:s/>και<text:s/>47δ<text:s/>του<text:s/>Κώδικα<text:s/>Φόρου<text:s/>Προστιθέμενης<text:s/>Αξίας<text:s/>(ν.</text:span><text:span text:style-name="T70_2"><text:s/>2859/2000,</text:span><text:span text:style-name="T70_3"><text:s/>Α'<text:s/>248)<text:s/>ή<text:s/>στο<text:s/>πλαίσιο<text:s/>των<text:s/>ειδικών<text:s/>καθεστώτων<text:s/>άλλων<text:s/>κρατών<text:s/>μελών<text:s/>της<text:s/>Ευρωπαϊκής<text:s/>Ένωσης,<text:s/>πραγματοποιείται:<text:s/>είτε<text:s/>α)<text:s/>με<text:s/>ανάρτησή<text:s/>τους<text:s/>στον<text:s/>λογαριασμό<text:s/>του<text:s/>υποκείμενου<text:s/>στον<text:s/>φόρο<text:s/>ή<text:s/>του<text:s/>μεσάζοντα,<text:s/>στο<text:s/>πληροφοριακό<text:s/>σύστημα<text:s/>της<text:s/>Φορολογικής<text:s/>Διοίκησης,<text:s/>την<text:s/>οποία<text:s/>συνοδεύει<text:s/>ηλεκτρονική<text:s/>ειδοποίηση<text:s/>στη<text:s/>δηλωθείσα<text:s/>διεύθυνση<text:s/>ηλεκτρονικού<text:s/>ταχυδρομείου<text:s/>του,<text:s/>είτε<text:s/>β)<text:s/>με<text:s/>μόνη<text:s/>την<text:s/>αποστολή<text:s/>αυτών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/text:span></text:p>
      <text:p text:style-name="P71"><text:span text:style-name="T71_1">Φορολογικής<text:s/>Διοίκησης.</text:span></text:p>
      <text:p text:style-name="P72"><text:span text:style-name="T72_1">4.</text:span><text:span text:style-name="T72_2"><text:s/>Πράξη<text:s/>ή<text:s/>έγγραφο<text:s/>που<text:s/>κοινοποιείται<text:s/>ψηφιακά<text:s/>στον<text:s/>λογαριασμό<text:s/>φυσικού,<text:s/>νομικού<text:s/>προσώπου<text:s/>ή<text:s/>νομικής<text:s/>οντότητας,<text:s/>σύμφωνα<text:s/>με<text:s/>τις<text:s/>παρ.<text:s/>1<text:s/>έως<text:s/>3,<text:s/>θεωρείται<text:s/>ότι<text:s/>έχει<text:s/>νομίμως<text:s/>κοινοποιηθεί:</text:span></text:p>
      <text:p text:style-name="P73"><text:span text:style-name="T73_1">α)</text:span><text:span text:style-name="T73_2"><text:tab/></text:span><text:span text:style-name="T73_3">μετά<text:s/>την<text:s/>παρέλευση<text:s/>δέκα<text:s/>(10)<text:s/>ημερών<text:s/>από<text:s/>την<text:s/>ανάρτησή<text:s/>τους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ους,<text:s/>ή</text:span></text:p>
      <text:p text:style-name="P74"><text:span text:style-name="T74_1">β)</text:span><text:span text:style-name="T74_2"><text:tab/></text:span><text:span text:style-name="T74_3">μετά<text:s/>την<text:s/>παρέλευση<text:s/>δέκα<text:s/>(10)<text:s/>ημερών<text:s/>από<text:s/>την<text:s/>αποστολή<text:s/>τους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/text:span></text:p>
      <text:p text:style-name="P75"><text:span text:style-name="T75_1">5.</text:span><text:span text:style-name="T75_2"><text:s/>Το<text:s/>τρίτο<text:s/>εδάφιο<text:s/>της<text:s/>παρ.<text:s/>3,<text:s/>ως<text:s/>προς<text:s/>την<text:s/>ψηφιακή<text:s/>κοινοποίηση<text:s/>πράξεων<text:s/>ή<text:s/>εγγράφων<text:s/>που<text:s/>εκδίδονται<text:s/>στο<text:s/>πλαίσιο<text:s/>ειδικών<text:s/>καθεστώτων,<text:s/>ισχύει<text:s/>στον<text:s/>βαθμό<text:s/>που<text:s/>δεν<text:s/>προβλέπεται<text:s/>διαφορετικά<text:s/>από<text:s/>τον<text:s/>Εκτελεστικό<text:s/>Κανονισμό<text:s/>(ΕΕ)<text:s/>282/2011<text:s/>του<text:s/>Συμβουλίου<text:s/>της<text:s/>15ης<text:s/>Μαρτίου<text:s/>2011<text:s/>για<text:s/>τη<text:s/>θέσπιση<text:s/>μέτρων<text:s/>εφαρμογής<text:s/>της<text:s/>Οδηγίας<text:s/>2006/112/ΕΚ<text:s/>σχετικά<text:s/>με<text:s/>το<text:s/>κοινό<text:s/>σύστημα<text:s/>φόρου<text:s/>προστιθέμενης<text:s/>αξίας<text:s/>(L<text:s/>77/1).</text:span></text:p>
      <text:p text:style-name="P76"><text:span text:style-name="T76_1">6.</text:span><text:span text:style-name="T76_2"><text:s/>Στην<text:s/>περίπτωση<text:s/>επιτόπιου<text:s/>ελέγχου,<text:s/>οι<text:s/>πράξεις<text:s/>ή<text:s/>τα<text:s/>έγγραφα<text:s/>θεωρείται<text:s/>ότι<text:s/>έχουν<text:s/>νομίμως<text:s/>κοινοποιηθεί<text:s/>με<text:s/>τη<text:s/>θέση<text:s/>επί<text:s/>αυτών<text:s/>ψηφιοποιημένης<text:s/>ιδιόχειρης<text:s/>υπογραφής<text:s/>από<text:s/>τα<text:s/>πρόσωπα<text:s/>των<text:s/>παρ.<text:s/>2<text:s/>και<text:s/>3<text:s/>και<text:s/>σε<text:s/>περίπτωση<text:s/>απουσίας<text:s/>τους<text:s/>από<text:s/>τα<text:s/>πρόσωπα<text:s/>που<text:s/>αναφέρονται<text:s/>στην<text:s/>παρ.<text:s/>4<text:s/>του<text:s/>άρθρου<text:s/>29,<text:s/>την<text:s/>ανάρτησή<text:s/>τους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ηλεκτρονική<text:s/>ειδοποίησή<text:s/>του<text:s/>στη<text:s/>δηλωθείσα<text:s/>διεύθυνση<text:s/>ηλεκτρονικού<text:s/>ταχυδρομείου<text:s/>του.<text:s/>Αν<text:s/>τα<text:s/>πρόσωπα<text:s/>του<text:s/>πρώτου<text:s/>εδαφίου<text:s/>λείπουν<text:s/>ή<text:s/>αρνούνται<text:s/>να<text:s/>θέσουν<text:s/>την<text:s/>υπογραφή<text:s/>τους,<text:s/>οι<text:s/>πράξεις<text:s/>ή<text:s/>τα<text:s/>έγγραφα<text:s/>θεωρείται<text:s/>ότι<text:s/>έχουν<text:s/>νομίμως<text:s/>κοινοποιηθεί<text:s/>με<text:s/>την<text:s/>ανάρτηση<text:s/>της<text:s/>πράξης<text:s/>ή<text:s/>του<text:s/>εγγράφου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ηλεκτρονική<text:s/>ειδοποίησή<text:s/>του<text:s/>στη<text:s/>δηλωθείσα<text:s/>διεύθυνση<text:s/>ηλεκτρονικού<text:s/>ταχυδρομείου<text:s/>του.</text:span></text:p>
      <text:p text:style-name="P77"><text:span text:style-name="T77_1">Τεκμήριο<text:s/>νόμιμης</text:span><text:span text:style-name="T77_2">7.<text:s/>Αν<text:s/>ορισθεί<text:s/>ως<text:s/>τρόπος<text:s/>κοινοποίησης<text:s/>η<text:s/>συστημένη<text:s/>επιστολή,<text:s/>κοινοποίησης<text:s/>με<text:s/>συστημένη</text:span></text:p>
      <text:p text:style-name="P78"><text:span text:style-name="T78_1">επιστολή<text:s/></text:span><text:span text:style-name="T78_2">σύμφωνα<text:s/>με<text:s/>την<text:s/>παρ.<text:s/>2<text:s/>του<text:s/>άρθρου<text:s/>83,<text:s/>η<text:s/>πράξη<text:s/>ή<text:s/>το<text:s/>έγγραφο<text:s/>που<text:s/>αποστέλλεται<text:s/>με<text:s/>αυτή,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βρίσκεται<text:s/>στην<text:s/>Ελλάδα.<text:s/>Αν<text:s/>η<text:s/>ταχυδρομική<text:s/>διεύθυνση<text:s/>είναι<text:s/>εκτός<text:s/>Ελλάδας,<text:s/>η<text:s/>πράξη<text:s/>ή<text:s/>το<text:s/>έγγραφο<text:s/>θεωρείται<text:s/>ότι<text:s/>έχει<text:s/>νομίμως<text:s/>κοινοποιηθεί<text:s/>μετά<text:s/>την<text:s/>παρέλευση<text:s/>τριάντα<text:s/>(30)<text:s/>ημερών<text:s/>από<text:s/>την<text:s/>ημέρα<text:s/>αποστολής<text:s/>της<text:s/>συστημένης<text:s/>επιστολής.<text:s/>Αν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:</text:span></text:p>
      <text:p text:style-name="P79"><text:span text:style-name="T79_1">α)</text:span><text:span text:style-name="T79_2"><text:tab/></text:span><text:span text:style-name="T79_3">η<text:s/>ημερομηνία,<text:s/>κατά<text:s/>την<text:s/>οποία<text:s/>η<text:s/>συστημένη<text:s/>επιστολή<text:s/>προσκομίστηκε<text:s/>και<text:s/>παρουσιάστηκε<text:s/>στην<text:s/>ως<text:s/>άνω<text:s/>διεύθυνση,<text:s/>και</text:span></text:p>
      <text:p text:style-name="P80"><text:span text:style-name="T80_1">β)</text:span><text:span text:style-name="T80_2"><text:tab/></text:span><text:span text:style-name="T80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ώστε<text:s/>να<text:s/>μπορεί<text:s/>αυτή<text:s/>να<text:s/>παραδοθεί<text:s/>στον<text:s/>φορολογούμενο<text:s/>ή<text:s/>τον<text:s/>εκπρόσωπό<text:s/>του<text:s/>οποιαδήποτε<text:s/>στιγμή<text:s/>και<text:s/>χωρίς<text:s/>δαπάνη.</text:span></text:p>
      <text:h text:style-name="P81" text:outline-level="6"><text:span text:style-name="T81_1">Άρθρο<text:s/>6<text:s/></text:span></text:h>
      <text:h text:style-name="P82" text:outline-level="6"><text:span text:style-name="T82_1">Έγγραφα</text:span></text:h>
      <text:p text:style-name="P83"><text:span text:style-name="T83_1">Διάθεση<text:s/>εγγράφων</text:span><text:span text:style-name="T83_2">1.<text:s/>Η<text:s/>Φορολογική<text:s/>Διοίκηση<text:s/>θέτει<text:s/>τα<text:s/>έγγραφα<text:s/>που<text:s/>υποβάλλει<text:s/>ο<text:s/>φορολογούμενος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p text:style-name="P84"><text:span text:style-name="T84_1">Έννοια<text:s/>εγγράφων</text:span><text:span text:style-name="T84_2">2.<text:s/>Ως<text:s/>έγγραφα<text:s/>νοούνται<text:s/>και<text:s/>τα<text:s/>έγγραφα<text:s/>της<text:s/>Φορολογικής<text:s/>Διοίκησης<text:s/>που<text:s/>παράγονται<text:s/>μέσω<text:s/>ηλεκτρονικής<text:s/>εφαρμογής<text:s/>ή<text:s/>μέσω<text:s/>ειδικού<text:s/>πληροφοριακού<text:s/>συστήματος<text:s/>που<text:s/>συνθέτει<text:s/>αυτοματοποιημένα<text:s/>τα<text:s/>σχετικά<text:s/>δεδομένα.<text:s/>Τα<text:s/>έγγραφα<text:s/>αυτά<text:s/>δύναται<text:s/>να<text:s/>υπογράφονται<text:s/>από<text:s/>τον<text:s/>φορολογούμενο<text:s/>ή<text:s/>άλλο<text:s/>πρόσωπο<text:s/>με<text:s/>χρήση<text:s/>ψηφιοποιημένης<text:s/>ιδιόχειρης<text:s/>υπογραφής.<text:s/>Σε<text:s/>περίπτωση<text:s/>εκτύπωσης<text:s/>εγγράφων<text:s/>με<text:s/>ψηφιοποιημένη<text:s/>ιδιόχειρη<text:s/>υπογραφή,<text:s/>αυτά<text:s/>έχουν<text:s/>ισχύ<text:s/>ακριβούς<text:s/>αντιγράφου<text:s/>χωρίς<text:s/>περαιτέρω<text:s/>διατυπώσεις<text:s/>ή<text:s/>διαδικασία<text:s/>επικύρωσης.</text:span></text:p>
      <text:p text:style-name="P85"><text:span text:style-name="T85_1">Τήρηση<text:s/>αρχείων</text:span><text:span text:style-name="T85_2">3<text:s/>Η<text:s/>Φορολογική<text:s/>Διοίκηση<text:s/>τηρεί<text:s/>αρχεία<text:s/>των<text:s/>εγγράφων<text:s/>που<text:s/>εκδίδει<text:s/>και<text:s/>λαμβάνει.<text:s/>Τα<text:s/>αρχεία<text:s/>δύναται<text:s/>να<text:s/>τηρούνται<text:s/>σε<text:s/>φυσική<text:s/>και<text:s/>ψηφιακή<text:s/>μορφή.</text:span></text:p>
      <text:h text:style-name="P86" text:outline-level="6"><text:span text:style-name="T86_1">Άρθρο<text:s/>7<text:s/></text:span></text:h>
      <text:h text:style-name="P87" text:outline-level="6"><text:span text:style-name="T87_1">Προθεσμίες</text:span></text:h>
      <text:p text:style-name="P88"><text:span text:style-name="T88_1">Εκπνοή/παράταση<text:s/>προθεσμιών<text:s/></text:span><text:span text:style-name="T88_2">Εάν<text:s/>η<text:s/>εκπνοή<text:s/>προθεσμίας<text:s/>για<text:s/>την<text:s/>άσκηση<text:s/>δικαιώματος<text:s/>ή<text:s/>την<text:s/>εκπλήρωση<text:s/>υποχρέωσης,<text:s/>όπως<text:s/>ορίζεται<text:s/>από<text:s/>τη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89"/>
          </table:table-cell>
          <table:table-cell table:style-name="Cell14">
            <text:p text:style-name="P90"><text:span text:style-name="T90_1"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του<text:s/>Φόρου<text:s/>Προστιθέμενης<text:s/>Αξίας<text:s/>(Φ.Π.Α.)<text:s/>που<text:s/>υποβάλλονται<text:s/>σύμφωνα<text:s/>με<text:s/>τα<text:s/>άρθρα<text:s/>47β,<text:s/>47γ<text:s/>και<text:s/>47δ<text:s/>του</text:span><text:span text:style-name="T90_2"><text:s/>Κώδικα<text:s/>Φ.Π.Α.(</text:span><text:span text:style-name="T90_3">ν</text:span><text:span text:style-name="T90_4">.2859/2000</text:span><text:span text:style-name="T90_5">,</text:span></text:p>
          </table:table-cell>
        </table:table-row>
        <table:table-row table:style-name="Row8">
          <table:table-cell table:style-name="Cell15">
            <text:p text:style-name="P91"><text:span text:style-name="T91_1">Τεκμήριο<text:s/>υποβολής<text:s/>εγγράφων</text:span></text:p>
          </table:table-cell>
          <table:table-cell table:style-name="Cell16">
            <text:p text:style-name="P92"><text:span text:style-name="T92_1">Α'<text:s/>248).</text:span></text:p>
            <text:p text:style-name="P93"><text:span text:style-name="T93_1">2.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ολοκλήρωσης<text:s/>της<text:s/>υποβολής<text:s/>στο<text:s/>πληροφοριακό<text:s/>σύστημα<text:s/>της<text:s/>Φορολογικής<text:s/>Διοίκησης.</text:span></text:p>
            <text:p text:style-name="P94"><text:span text:style-name="T94_1">Άρθρο<text:s/>8</text:span></text:p>
            <text:p text:style-name="P95"><text:span text:style-name="T95_1">Φορολογικός<text:s/>εκπρόσωπος<text:s/>και<text:s/>φορολογικός<text:s/>αντιπρόσωπος</text:span></text:p>
          </table:table-cell>
        </table:table-row>
        <table:table-row table:style-name="Row9">
          <table:table-cell table:style-name="Cell17">
            <text:p text:style-name="P96"><text:span text:style-name="T96_1">Φορολογικός<text:s/>εκπρόσωπος</text:span></text:p>
          </table:table-cell>
          <table:table-cell table:style-name="Cell18">
            <text:p text:style-name="P97"><text:span text:style-name="T97_1">1.<text:s/>Φορολογούμενος<text:s/>που<text:s/>είναι<text:s/>φορολογικός<text:s/>κάτοικος<text:s/>αλλοδαπής<text:s/>δύναται<text:s/>να<text:s/>ορίσει<text:s/>ένα<text:s/>φυσικό<text:s/>ή<text:s/>νομικό<text:s/>πρόσωπο,<text:s/>φορολογικό<text:s/>κάτοικο<text:s/>Ελλάδας,<text:s/>ως<text:s/>φορολογικό<text:s/>εκπρόσωπο<text:s/>για<text:s/>σκοπούς<text:s/>συμμόρφωσης<text:s/>με<text:s/>τις<text:s/>τυπικές<text:s/>υποχρεώσεις<text:s/>που<text:s/>προκύπτουν<text:s/>από<text:s/>τον<text:s/>Κώδικα,<text:s/>στον<text:s/>οποίο<text:s/>αποστέλλεται<text:s/>κάθε<text:s/>είδους<text:s/>αλληλογραφία<text:s/>σχετικά<text:s/>με<text:s/>τον<text:s/>φορολογούμενο.</text:span></text:p>
          </table:table-cell>
        </table:table-row>
        <table:table-row table:style-name="Row10">
          <table:table-cell table:style-name="Cell19">
            <text:p text:style-name="P98"><text:span text:style-name="T98_1">Φορολογικός<text:s/>αντιπρόσωπος</text:span></text:p>
          </table:table-cell>
          <table:table-cell table:style-name="Cell20">
            <text:p text:style-name="P99"><text:span text:style-name="T99_1">2.<text:s/>Ειδικά<text:s/>για<text:s/>τις<text:s/>υποχρεώσεις<text:s/>που<text:s/>σχετίζονται<text:s/>με<text:s/>τον<text:s/>Φόρο<text:s/>Προστιθέμενης<text:s/>Αξίας<text:s/>(Φ.Π.Α.)<text:s/>και<text:s/>τον<text:s/>φόρο<text:s/>ασφαλίστρων,<text:s/>ισχύει<text:s/>η<text:s/>περ.<text:s/>δ)<text:s/>της<text:s/>παρ.<text:s/>4<text:s/>του<text:s/>άρθρου<text:s/>36<text:s/>του</text:span><text:span text:style-name="T99_2"><text:s/>Κώδικα</text:span><text:span text:style-name="T99_3">Φ.Π.Α.<text:s/></text:span><text:span text:style-name="T99_4">(ν</text:span><text:span text:style-name="T99_5">.2859/2000,</text:span><text:span text:style-name="T99_6"><text:s/>Α'<text:s/>248),<text:s/>περί<text:s/>ορισμού<text:s/>φορολογικού<text:s/>αντιπροσώπου.</text:span></text:p>
            <text:p text:style-name="P100"><text:span text:style-name="T100_1">3.<text:s/>Το<text:s/>πρόσωπο<text:s/>που<text:s/>ορίζεται<text:s/>φορολογικός<text:s/>εκπρόσωπος<text:s/>δεν<text:s/>ευθύνεται<text:s/>για<text:s/>την<text:s/>εκπλήρωση<text:s/>ή<text:s/>μη<text:s/>των<text:s/>φορολογικών<text:s/>υποχρεώσεων<text:s/>του<text:s/>φορολογούμενου.</text:span></text:p>
            <text:p text:style-name="P101"><text:span text:style-name="T101_1">Άρθρο<text:s/>9</text:span></text:p>
            <text:p text:style-name="P102"><text:span text:style-name="T102_1">Ερμηνευτικές<text:s/>εγκύκλιοι<text:s/>και<text:s/>οδηγίες</text:span></text:p>
          </table:table-cell>
        </table:table-row>
        <table:table-row table:style-name="Row11">
          <table:table-cell table:style-name="Cell21">
            <text:p text:style-name="P103"><text:span text:style-name="T103_1">Ερμηνευτικές</text:span></text:p>
            <text:p text:style-name="P104"><text:span text:style-name="T104_1">εγκύκλιοι/οδηγίες-έναρξη<text:s/>ισχύος</text:span></text:p>
          </table:table-cell>
          <table:table-cell table:style-name="Cell22">
            <text:p text:style-name="P105"><text:span text:style-name="T105_1">1.<text:s/>Ο<text:s/>Διοικητή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και<text:s/>ισχύουν<text:s/>από<text:s/>τη<text:s/>δημοσίευσή<text:s/>τους.</text:span></text:p>
          </table:table-cell>
        </table:table-row>
        <table:table-row table:style-name="Row12">
          <table:table-cell table:style-name="Cell23">
            <text:p text:style-name="P106"><text:span text:style-name="T106_1">Δεσμευτικότητα<text:s/>για<text:s/>τη</text:span></text:p>
            <text:p text:style-name="P107"><text:span text:style-name="T107_1">Φορολογική<text:s/>Διοίκηση</text:span></text:p>
          </table:table-cell>
          <table:table-cell table:style-name="Cell24">
            <text:p text:style-name="P108"><text:span text:style-name="T108_1">2.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    </table:table-cell>
        </table:table-row>
        <table:table-row table:style-name="Row13">
          <table:table-cell table:style-name="Cell25">
            <text:p text:style-name="P109"><text:span text:style-name="T109_1">Δεσμευτικότητα<text:s/>για<text:s/>τους<text:s/>φορολογούμενους</text:span></text:p>
          </table:table-cell>
          <table:table-cell table:style-name="Cell26">
            <text:p text:style-name="P110"><text:span text:style-name="T110_1">3.<text:s/>Οι<text:s/>ερμηνευτικές<text:s/>εγκύκλιοι<text:s/>δεν<text:s/>είναι<text:s/>δεσμευτικές<text:s/>για<text:s/>τους<text:s/>φορολογούμενους.</text:span></text:p>
          </table:table-cell>
        </table:table-row>
      </table:table>
      <text:p text:style-name="P111"><text:span text:style-name="T111_1">4.</text:span><text:span text:style-name="T111_2"><text:s/>Απαντήσεις<text:s/>που<text:s/>παρέχονται<text:s/>ή<text:s/>απόψεις<text:s/>που<text:s/>διατυπώνονται<text:s/>από<text:s/>υπάλληλο<text:s/>της<text:s/>Φορολογικής<text:s/>Διοίκησης,<text:s/>σχετικά<text:s/>με<text:s/>την<text:s/>ερμηνεία<text:s/>της<text:s/>φορολογικής<text:s/>νομοθεσίας,<text:s/>δεν<text:s/>δεσμεύουν<text:s/>τη<text:s/>Φορολογική<text:s/>Διοίκηση.</text:span></text:p>
      <text:p text:style-name="P112"><text:span text:style-name="T112_1">5.</text:span><text:span text:style-name="T112_2"><text:s/>Αν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h text:style-name="P113" text:outline-level="2"><text:span text:style-name="T113_1">ΜΕΡΟΣ<text:s/></text:span></text:h>
      <text:h text:style-name="P114" text:outline-level="2"><text:span text:style-name="T114_1">Β</text:span></text:h>
      <text:p text:style-name="P115"><text:span text:style-name="T115_1">ΦΟΡΟΛΟΓΙΚΟ<text:s/>ΜΗΤΡΩΟ<text:s/>ΚΑΙ<text:s/>ΑΠΟΔΕΙΚΤΙΚΟ<text:s/>ΕΝΗΜΕΡΟΤΗΤΑΣ</text:span></text:p>
      <text:h text:style-name="P116" text:outline-level="6"><text:span text:style-name="T116_1">Άρθρο<text:s/>10</text:span><text:span text:style-name="T116_2"><text:s/></text:span></text:h>
      <text:h text:style-name="P117" text:outline-level="6"><text:span text:style-name="T117_1">Εγγραφή<text:s/>στο<text:s/>φορολογικό<text:s/>μητρώο<text:s/>και<text:s/>απόδοση<text:s/>ΑριθμούΦορολογικού<text:s/>Μητρώου</text:span></text:h>
      <text:p text:style-name="P118"><text:span text:style-name="T118_1">1.</text:span><text:span text:style-name="T118_2">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,<text:s/>υποβάλλει<text:s/>δήλωση<text:s/>εγγραφής<text:s/>στο<text:s/>φορολογικό<text:s/>μητρώο.</text:span></text:p>
      <text:p text:style-name="P119"><text:span text:style-name="T119_1">2.</text:span><text:span text:style-name="T119_2"><text:s/>Προκειμένου<text:s/>για<text:s/>νομικά<text:s/>πρόσωπα<text:s/>και<text:s/>νομικές<text:s/>οντότητες,<text:s/>η<text:s/>δήλωση<text:s/>εγγραφής<text:s/>υποβάλλεται<text:s/>μέσα<text:s/>σε<text:s/>τριάντα<text:s/>(30)<text:s/>ημέρες<text:s/>από<text:s/>τη<text:s/>νόμιμη<text:s/>σύστασή<text:s/>τους.</text:span></text:p>
      <text:p text:style-name="P120"><text:span text:style-name="T120_1">3.</text:span><text:span text:style-name="T120_2"><text:s/>Με<text:s/>την<text:s/>εγγραφή,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Το<text:s/>πρώτο<text:s/>εδάφιο<text:s/>δεν<text:s/>εφαρμόζεται<text:s/>για<text:s/>υποκείμενους<text:s/>στον<text:s/>φόρο<text:s/>και<text:s/>μεσάζοντες<text:s/>που<text:s/>εγγράφονται<text:s/>στα<text:s/>ειδικά<text:s/>καθεστώτα<text:s/>των<text:s/>άρθρων<text:s/>47β<text:s/>και<text:s/>47δ<text:s/>του<text:s/>Κώδικα<text:s/>Φόρου<text:s/>Προστιθέμενης</text:span></text:p>
      <text:p text:style-name="P121"><text:span text:style-name="T121_1">Αξίας<text:s/>(ν.</text:span><text:span text:style-name="T121_2"><text:s/>2859/2000</text:span><text:span text:style-name="T121_3">,<text:s/>Α'<text:s/>248).</text:span></text:p>
      <text:p text:style-name="P122"><text:span text:style-name="T122_1">4.</text:span><text:span text:style-name="T122_2"><text:s/>Ο<text:s/>Α.Φ.Μ.<text:s/>χρησιμοποιείται<text:s/>σε<text:s/>κάθε<text:s/>μορφή<text:s/>επικοινωνίας<text:s/>της<text:s/>Φορολογικής<text:s/>Διοίκησης<text:s/>με<text:s/>τον<text:s/>φορολογούμενο,<text:s/>σε<text:s/>όλες<text:s/>τις<text:s/>φορολογίες,<text:s/>στις<text:s/>οποίες<text:s/>εφαρμόζεται<text:s/>ο<text:s/>Κώδικας,<text:s/>και<text:s/>όπου<text:s/>αλλού<text:s/>προβλέπεται.</text:span></text:p>
      <text:p text:style-name="P123"><text:span text:style-name="T123_1">5.</text:span><text:span text:style-name="T123_2"><text:s/>Η<text:s/>Φορολογική<text:s/>Διοίκηση<text:s/>αποδίδει<text:s/>και<text:s/>χωρίς<text:s/>την<text:s/>υποβολή<text:s/>δήλωσης<text:s/>εγγραφής,<text:s/>Α.Φ.Μ.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αν<text:s/>πρόκειται<text:s/>για<text:s/>φυσικό<text:s/>πρόσωπο,<text:s/>τα<text:s/>προσωπικά<text:s/>στοιχεία<text:s/>του<text:s/>και<text:s/>αν<text:s/>πρόκειται<text:s/>για<text:s/>νομικό<text:s/>πρόσωπο<text:s/>ή<text:s/>νομική<text:s/>οντότητα,<text:s/>την<text:s/>επωνυμία<text:s/>και<text:s/>την<text:s/>έδρα,<text:s/>ιδίως:</text:span></text:p>
      <text:p text:style-name="P124"><text:span text:style-name="T124_1">α)</text:span><text:span text:style-name="T124_2"><text:tab/></text:span><text:span text:style-name="T124_3">για<text:s/>να<text:s/>βεβαιώσει<text:s/>ή<text:s/>να<text:s/>εισπράξει<text:s/>απαιτήσεις<text:s/>κατά<text:s/>αυτού,</text:span></text:p>
      <text:p text:style-name="P125"><text:span text:style-name="T125_1">β)</text:span><text:span text:style-name="T125_2"><text:tab/></text:span><text:span text:style-name="T125_3">για<text:s/>να<text:s/>πραγματοποιήσει<text:s/>επιστροφές<text:s/>αχρεωστήτως<text:s/>καταβληθέντων<text:s/>ποσών<text:s/>σε<text:s/>μη<text:s/>εγκαταστημένους<text:s/>υποκείμενους<text:s/>στον<text:s/>φόρο,<text:s/>στο<text:s/>πλαίσιο<text:s/>της<text:s/>διαχείρισης<text:s/>των<text:s/>συστημάτων<text:s/>«M.O.S.S.»<text:s/>και<text:s/>«O.S.S./I.O.S.S.»,<text:s/>γ)<text:s/>για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26"><text:span text:style-name="T126_1">6.</text:span><text:span text:style-name="T126_2">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:</text:span></text:p>
      <text:p text:style-name="P127"><text:span text:style-name="T127_1">α)</text:span><text:span text:style-name="T127_2"><text:tab/></text:span><text:span text:style-name="T127_3">αν<text:s/>ο<text:s/>φορολογούμενος<text:s/>έχει<text:s/>πτωχεύσει<text:s/>ή<text:s/>έχει<text:s/>περιέλθει<text:s/>σε<text:s/>κατάσταση<text:s/>αφερεγγυότητας<text:s/>ή</text:span></text:p>
      <text:p text:style-name="P128"><text:span text:style-name="T128_1">β)</text:span><text:span text:style-name="T128_2"><text:tab/></text:span><text:span text:style-name="T128_3">αν<text:s/>υφίστανται<text:s/>αντικειμενικά<text:s/>στοιχεία,<text:s/>τα<text:s/>οποία<text:s/>υποδηλώνουν<text:s/>ότι<text:s/>ο<text:s/>φορολογούμενος:</text:span></text:p>
      <text:p text:style-name="P129"><text:span text:style-name="T129_1">βα)</text:span><text:span text:style-name="T129_2"><text:tab/></text:span><text:span text:style-name="T129_3">έχει<text:s/>παύσει<text:s/>να<text:s/>ασκεί<text:s/>οικονομική<text:s/>δραστηριότητα,<text:s/>ή</text:span></text:p>
      <text:p text:style-name="P130"><text:span text:style-name="T130_1">ββ)</text:span><text:span text:style-name="T130_2"><text:tab/></text:span><text:span text:style-name="T130_3">διαπράττει<text:s/>φοροδιαφυγή<text:s/>ή<text:s/>λαθρεμπορία<text:s/>ή<text:s/>νοθεία<text:s/>προϊόντων<text:s/>που<text:s/>υπόκεινται<text:s/>σε<text:s/>ειδικό<text:s/>φόρο<text:s/>κατανάλωσης,<text:s/>ή</text:span></text:p>
      <text:p text:style-name="P131"><text:span text:style-name="T131_1">βγ)</text:span><text:span text:style-name="T131_2"><text:tab/></text:span><text:span text:style-name="T131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του<text:s/>Παρόχου<text:s/>Υπηρεσιών<text:s/>Ηλεκτρονικής<text:s/>Έκδοσης<text:s/>Στοιχείω</text:span><text:span text:style-name="T131_4"><text:a xlink:type="simple" xlink:href="file:///ν,"><text:span text:style-name="T131_5">ν</text:span></text:a></text:span><text:span text:style-name="T131_6"><text:note text:note-class="footnote"><text:note-citation/><text:note-body><text:p text:style-name="P132"><text:span text:style-name="T132_1"><text:s/>H<text:s/>φράση<text:s/>«</text:span><text:span text:style-name="T132_2">ή<text:s/>του<text:s/>Παρόχου<text:s/>Υπηρεσιών<text:s/>Ηλεκτρονικής<text:s/>Έκδοσης<text:s/>Στοιχείων</text:span><text:span text:style-name="T132_3">»<text:s/>προστέθηκε<text:s/>με<text:s/>την<text:s/>παρ.<text:s/>1<text:s/>του<text:s/>άρθρου<text:s/>43<text:s/>του<text:s/>ν.<text:s/>5135/2024<text:s/>(Α΄147).</text:span></text:p></text:note-body></text:note></text:span><text:span text:style-name="T132_4">,<text:s/>ή</text:span></text:p>
      <text:p text:style-name="P133"><text:span text:style-name="T133_1">βδ)</text:span><text:span text:style-name="T133_2"><text:tab/></text:span><text:span text:style-name="T133_3">έχει<text:s/>δηλώσει<text:s/>ψευδή<text:s/>ή<text:s/>ανακριβή<text:s/>στοιχεία<text:s/>για<text:s/>την<text:s/>απόκτησή<text:s/>του,<text:s/>ή</text:span></text:p>
      <text:p text:style-name="P134"><text:span text:style-name="T134_1">βε)</text:span><text:span text:style-name="T134_2"><text:tab/></text:span><text:span text:style-name="T134_3"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</text:span></text:p>
      <text:p text:style-name="P135"><text:span text:style-name="T135_1">Η<text:s/>αναστολή<text:s/>χρήσης<text:s/>Α.Φ.Μ.<text:s/>στις<text:s/>περιπτώσεις<text:s/>της<text:s/>παρ.<text:s/>6<text:s/>διαρκεί:</text:span></text:p>
      <text:p text:style-name="P136"><text:span text:style-name="T136_1">α)</text:span><text:span text:style-name="T136_2"><text:tab/></text:span><text:span text:style-name="T136_3">τρία<text:s/>(3)<text:s/>έτη<text:s/>μετά<text:s/>την<text:s/>κήρυξη<text:s/>του<text:s/>φορολογούμενου<text:s/>σε<text:s/>πτώχευση<text:s/>ή<text:s/>σε<text:s/>άλλη<text:s/>κατάσταση<text:s/>αφερεγγυότητας,</text:span></text:p>
      <text:p text:style-name="P137"><text:span text:style-name="T137_1">β)</text:span><text:span text:style-name="T137_2"><text:tab/></text:span><text:span text:style-name="T137_3">πέντε<text:s/>(5)<text:s/>έτη<text:s/>από<text:s/>την<text:s/>ημερομηνία<text:s/>που<text:s/>διαπιστώνεται<text:s/>κάθε<text:s/>άλλη<text:s/>περίπτωση<text:s/>της<text:s/>παρ.<text:s/>6.</text:span></text:p>
      <text:p text:style-name="P138"><text:span text:style-name="T138_1">Αν<text:s/>έχει<text:s/>ασκηθεί<text:s/>ποινική<text:s/>δίωξη<text:s/>για<text:s/>κακούργημα<text:s/>λαθρεμπορίας,<text:s/>η<text:s/>αναστολή<text:s/>διαρκεί<text:s/>μέχρι<text:s/>την<text:s/>παραπομπή<text:s/>στο<text:s/>ακροατήριο<text:s/>και,<text:s/>αν<text:s/>ο<text:s/>φορολογούμενος<text:s/>καταδικασθεί,<text:s/>η<text:s/>αναστολή<text:s/>διαρκεί<text:s/>όσο<text:s/>και<text:s/>η<text:s/>έκτιση<text:s/>της<text:s/>ποινής<text:s/>του.</text:span></text:p>
      <text:p text:style-name="P139"><text:span text:style-name="T139_1">8.</text:span><text:span text:style-name="T139_2"><text:s/>Ο<text:s/>Α.Φ.Μ.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140"><text:span text:style-name="T140_1">9.</text:span><text:span text:style-name="T140_2"><text:s/>Ο<text:s/>Α.Φ.Μ.<text:s/>των<text:s/>νομικών<text:s/>προσώπων<text:s/>και<text:s/>νομικών<text:s/>οντοτήτων<text:s/>δεν<text:s/>καταργείται<text:s/>με<text:s/>την<text:s/>αλλαγή<text:s/>της<text:s/>νομικής<text:s/>μορφής<text:s/>τους.</text:span></text:p>
      <text:p text:style-name="P141"><text:span text:style-name="T141_1">10.</text:span><text:span text:style-name="T141_2"><text:s/>Ο<text:s/>Α.Φ.Μ.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ενικό<text:s/>Εμπορικό<text:s/>Μητρώο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,<text:s/>κατά<text:s/>την<text:s/>κείμενη<text:s/>νομοθεσία,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142"><text:span text:style-name="T142_1">11.</text:span><text:span text:style-name="T142_2"><text:s/>Ο<text:s/>Α.Φ.Μ.<text:s/>του<text:s/>υπό<text:s/>σύσταση<text:s/>νομικού<text:s/>προσώπου<text:s/>παραμένει<text:s/>ο<text:s/>ίδιος<text:s/>για<text:s/>την<text:s/>επιχείρηση<text:s/>και<text:s/>μετά<text:s/>το<text:s/>πέρας<text:s/>των<text:s/>εργασιών<text:s/>της<text:s/>σύστασης.</text:span></text:p>
      <text:p text:style-name="P143"><text:span text:style-name="T143_1">12.</text:span><text:span text:style-name="T143_2"><text:s/>Στους<text:s/>υποκείμενους<text:s/>στον<text:s/>Φ.Π.Α.,<text:s/>που<text:s/>είναι<text:s/>εγκατεστημένοι<text:s/>σε<text:s/>άλλο<text:s/>κράτος<text:s/>μέλος<text:s/>της<text:s/>Ευρωπαϊκής<text:s/>Ένωσης<text:s/>ή<text:s/>εκτός<text:s/>της<text:s/>Ευρωπαϊκής<text:s/>Ένωσης,<text:s/>ο<text:s/>Α.Φ.Μ.<text:s/>χορηγείται<text:s/>με<text:s/>την<text:s/>υποβολή<text:s/>δήλωσης<text:s/>εγγραφής<text:s/>και<text:s/>παραμένει<text:s/>αμετάβλητος<text:s/>ανεξάρτητα<text:s/>από<text:s/>τον<text:s/>ορισμό,<text:s/>την<text:s/>αλλαγή<text:s/>ή<text:s/>την<text:s/>παύση<text:s/>φορολογικού<text:s/>αντιπροσώπου.</text:span></text:p>
      <text:h text:style-name="P144" text:outline-level="6"><text:span text:style-name="T144_1">Άρθρο<text:s/>11</text:span><text:span text:style-name="T144_2"><text:s/></text:span></text:h>
      <text:h text:style-name="P145" text:outline-level="6"><text:span text:style-name="T145_1">Έναρξη<text:s/>και<text:s/>μεταβολές<text:s/>άσκησης<text:s/>επιχειρηματικής<text:s/>δραστηριότητας</text:span></text:h>
      <text:p text:style-name="P146"><text:span text:style-name="T146_1">Κάθε<text:s/>πρόσωπο,<text:s/>φυσικό<text:s/>ή<text:s/>νομικό,<text:s/>ή<text:s/>νομική<text:s/>οντότητα,<text:s/>που<text:s/>πρόκειται<text:s/>να<text:s/>ασκήσει<text:s/>δραστηριότητα<text:s/>επιχειρηματικού<text:s/>περιεχομένου<text:s/>υποβάλλει<text:s/>δήλωση<text:s/>έναρξης<text:s/>στο<text:s/>φορολογικό<text:s/>μητρώο.<text:s/>Εάν<text:s/>δεν<text:s/>έχει<text:s/>προηγηθεί<text:s/>δήλωση<text:s/>εγγραφής<text:s/>του<text:s/>άρθρου<text:s/>10,<text:s/>αυτή<text:s/>γίνεται<text:s/>ταυτόχρονα<text:s/>με<text:s/>τη<text:s/>δήλωση<text:s/>έναρξης.<text:s/>Δεν<text:s/>μπορεί<text:s/>να<text:s/>γίνει<text:s/>δήλωση<text:s/>έναρξης<text:s/>ή<text:s/>μεταβολής<text:s/>εργασιών,<text:s/>κατά<text:s/>περίπτωση,<text:s/>από<text:s/>φυσικό<text:s/>ή<text:s/>νομικό<text:s/>πρόσωπο<text:s/>ή<text:s/>νομική<text:s/>οντότητα,<text:s/>των<text:s/>οποίων<text:s/>ο<text:s/>Αριθμός<text:s/>Φορολογικού<text:s/>Μητρώου<text:s/>(Α.Φ.Μ.)<text:s/>έχει<text:s/>ανασταλεί<text:s/>ή<text:s/>απενεργοποιηθεί,<text:s/>σύμφωνα<text:s/>με<text:s/>την<text:s/>παρ.<text:s/>6<text:s/>του<text:s/>άρθρου<text:s/>10,<text:s/>για<text:s/>όσο<text:s/>χρόνο<text:s/>διαρκεί<text:s/>η<text:s/>αναστολή<text:s/>ή<text:s/>η<text:s/>απενεργοποίηση.</text:span></text:p>
      <text:p text:style-name="P147"><text:span text:style-name="T147_1">2.</text:span><text:span text:style-name="T147_2"><text:s/>Η<text:s/>δήλωση<text:s/>έναρξης<text:s/>υποβάλλεται<text:s/>πριν<text:s/>από<text:s/>την<text:s/>πραγματοποίηση<text:s/>της<text:s/>πρώτης<text:s/>συναλλαγής<text:s/>στο<text:s/>πλαίσιο<text:s/>άσκησης<text:s/>της<text:s/>επιχειρηματικής<text:s/>δραστηριότητας.<text:s/>Για<text:s/>νομικά<text:s/>πρόσωπα<text:s/>και<text:s/>νομικές<text:s/>οντότητες<text:s/>που<text:s/>πρόκειται<text:s/>να<text:s/>ασκήσουν<text:s/>δραστηριότητα<text:s/>επιχειρηματικού<text:s/>περιεχομένου,<text:s/>ως<text:s/>χρόνος<text:s/>έναρξης<text:s/>θεωρείται<text:s/>ο<text:s/>χρόνος<text:s/>της<text:s/>νόμιμης<text:s/>σύστασής<text:s/>τους.<text:s/>Η<text:s/>δήλωση<text:s/>έναρξης<text:s/>υποβάλλεται<text:s/>μέσα<text:s/>σε<text:s/>τριάντα<text:s/>(30)<text:s/>ημέρες<text:s/>από<text:s/>τη<text:s/>νόμιμη<text:s/>σύσταση.</text:span></text:p>
      <text:p text:style-name="P148"><text:span text:style-name="T148_1">3.</text:span><text:span text:style-name="T148_2"><text:s/>Στη<text:s/>δήλωση<text:s/>έναρξης<text:s/>περιλαμβάνονται<text:s/>τουλάχιστον<text:s/>ο<text:s/>τόπος<text:s/>άσκησης<text:s/>της<text:s/>επιχειρηματικής<text:s/>δραστηριότητας<text:s/>(έδρα<text:s/>και<text:s/>τυχόν<text:s/>υποκαταστήματα),<text:s/>το<text:s/>αντικείμενο<text:s/>των<text:s/>εργασιών,<text:s/>το<text:s/>τηρούμενο<text:s/>λογιστικό<text:s/>σύστημα,<text:s/>καθώς<text:s/>και<text:s/>το<text:s/>καθεστώς<text:s/>του<text:s/>Φόρου<text:s/>Προστιθέμενης<text:s/>Αξίας<text:s/>(Φ.Π.Α.),<text:s/>στο<text:s/>οποίο<text:s/>υπάγεται<text:s/>ο<text:s/>φορολογούμενος.</text:span></text:p>
      <text:p text:style-name="P149"><text:span text:style-name="T149_1">4.</text:span><text:span text:style-name="T149_2">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ρόκειται<text:s/>να<text:s/>ασκήσει<text:s/>δραστηριότητα<text:s/>επιχειρηματικού<text:s/>περιεχομένου,<text:s/>ιδίως<text:s/>από:<text:s/>α)<text:s/>φυσικό<text:s/>πρόσωπο<text:s/>της<text:s/>περ.<text:s/>α)<text:s/>της<text:s/>παρ.<text:s/>6<text:s/>του<text:s/>άρθρου<text:s/>10<text:s/>που<text:s/>έχει<text:s/>πτωχεύσει<text:s/>ή<text:s/>έχει<text:s/>καταστεί<text:s/>αφερέγγυο<text:s/>με<text:s/>άλλον<text:s/>τρόπο,<text:s/>μετά<text:s/>την<text:s/>πάροδο<text:s/>της<text:s/>αναστολής<text:s/>χρήσης<text:s/>του<text:s/>Α.Φ.Μ.<text:s/>του,<text:s/>εφόσον<text:s/>κατά<text:s/>τον<text:s/>χρόνο<text:s/>που<text:s/>υποβάλλει<text:s/>δήλωση<text:s/>έναρξης<text:s/>έχει<text:s/>συνολική<text:s/>βασική<text:s/>ληξιπρόθεσμη<text:s/>οφειλή<text:s/>από<text:s/>φόρο<text:s/>εισοδήματος,<text:s/>Φ.Π.Α.,<text:s/>παρακρατούμε-νους<text:s/>φόρους<text:s/>από<text:s/>μισθωτή<text:s/>εργασία<text:s/>ή<text:s/>πρόστιμα,<text:s/>τουλάχιστον<text:s/>εκατό<text:s/>χιλιάδων<text:s/>(100.000)<text:s/>ευρώ,</text:span></text:p>
      <text:p text:style-name="P150"><text:span text:style-name="T150_1">β)</text:span><text:span text:style-name="T150_2"><text:tab/></text:span><text:span text:style-name="T150_3">πρόσωπα<text:s/>της<text:s/>περ.<text:s/>β)<text:s/>της<text:s/>παρ.<text:s/>6<text:s/>του<text:s/>άρθρου<text:s/>10<text:s/>μετά<text:s/>τη<text:s/>λήξη<text:s/>της<text:s/>αναστολής<text:s/>χρήσης<text:s/>του<text:s/>Α.Φ.Μ.<text:s/>τους,</text:span></text:p>
      <text:p text:style-name="P151"><text:span text:style-name="T151_1">γ)</text:span><text:span text:style-name="T151_2"><text:tab/></text:span><text:span text:style-name="T151_3">φυσικό<text:s/>πρόσωπο<text:s/>που<text:s/>υπήρξε<text:s/>διευθυντής,<text:s/>εκτελεστικός<text:s/>πρόεδρος,<text:s/>διαχειριστής,<text:s/>εκτελεστικό<text:s/>μέλος<text:s/>διοικητικού<text:s/>συμβουλίου,<text:s/>διευθύνων<text:s/>σύμβουλος<text:s/>ή<text:s/>πρόσωπο<text:s/>εντεταλμένο<text:s/>στη<text:s/>διοίκηση<text:s/>νομικού<text:s/>προσώπου<text:s/>ή<text:s/>οντότητας<text:s/>ή<text:s/>συνδεδεμένο<text:s/>πρόσωπο<text:s/>κατά<text:s/>το<text:s/>άρθρο<text:s/>2<text:s/>του<text:s/>Κώδικα<text:s/>Φορολογίας<text:s/>Εισοδήματος<text:s/>με<text:s/>άλλο<text:s/>φυσικό<text:s/>ή<text:s/>νομικό<text:s/>πρόσωπο<text:s/>ή<text:s/>νομική<text:s/>οντότητα,<text:s/>ή<text:s/>μέτοχος<text:s/>ή<text:s/>εταίρος<text:s/>με<text:s/>ποσοστό<text:s/>συμμετοχής<text:s/>τουλάχιστον<text:s/>τριάντα<text:s/>τρία<text:s/>τοις<text:s/>εκατό<text:s/>(33%)<text:s/>νομικού<text:s/>προσώπου<text:s/>ή<text:s/>της<text:s/>νομικής<text:s/>οντότητας,<text:s/>των<text:s/>οποίων<text:s/>ο<text:s/>Α.Φ.Μ.<text:s/>έχει<text:s/>ανασταλεί<text:s/>ή<text:s/>απενεργοποιηθεί<text:s/>για<text:s/>τους<text:s/>λόγους<text:s/>της<text:s/>περ.<text:s/>6<text:s/>του<text:s/>άρθρου<text:s/>10,</text:span></text:p>
      <text:p text:style-name="P152"><text:span text:style-name="T152_1">δ)</text:span><text:span text:style-name="T152_2"><text:tab/></text:span><text:span text:style-name="T152_3">νομικές<text:s/>οντότητες<text:s/>που<text:s/>έχουν,<text:s/>κατά<text:s/>τον<text:s/>χρόνο<text:s/>που<text:s/>υποβάλλουν<text:s/>δήλωση<text:s/>έναρξης,<text:s/>συνολική<text:s/>βασική<text:s/>ληξιπρόθεσμη<text:s/>οφειλή<text:s/>από<text:s/>φόρο</text:span></text:p>
      <text:p text:style-name="P153"><text:span text:style-name="T153_1">εισοδήματος,<text:s/>Φ.Π.Α.,<text:s/>παρακρατούμενους<text:s/>φόρους<text:s/>από<text:s/>μισθωτή<text:s/>εργασία<text:s/>ή<text:s/>πρόστιμα,<text:s/>τουλάχιστον<text:s/>τριακοσίων<text:s/>χιλιάδων<text:s/>(300.000)<text:s/>ευρώ,</text:span></text:p>
      <text:p text:style-name="P154"><text:span text:style-name="T154_1">ε)</text:span><text:span text:style-name="T154_2"><text:tab/></text:span><text:span text:style-name="T154_3">νομικά<text:s/>πρόσωπα,<text:s/>τα<text:s/>οποία<text:s/>συστήνουν<text:s/>ή<text:s/>στα<text:s/>οποία<text:s/>συμμετέχουν<text:s/>με<text:s/>ποσοστό<text:s/>τουλάχιστον<text:s/>τριάντα<text:s/>τρία<text:s/>τοις<text:s/>εκατό<text:s/>(33%)<text:s/>ή<text:s/>τα<text:s/>οποία<text:s/>διοικούνται<text:s/>από<text:s/>φυσικά<text:s/>πρόσωπα<text:s/>που<text:s/>έχουν,<text:s/>κατά<text:s/>τον<text:s/>χρόνο<text:s/>που<text:s/>υποβάλλουν<text:s/>δήλωση<text:s/>έναρξης,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τριακοσίων<text:s/>χιλιάδων<text:s/>(300.000)<text:s/>ευρώ.</text:span></text:p>
      <text:p text:style-name="P155"><text:span text:style-name="T155_1">Στις<text:s/>ληξιπρόθεσμες<text:s/>οφειλές<text:s/>της<text:s/>παρούσας<text:s/>δεν<text:s/>περιλαμβάνονται<text:s/>όσ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/text:span></text:p>
      <text:p text:style-name="P156"><text:span text:style-name="T156_1">5.</text:span><text:span text:style-name="T156_2"><text:s/>Εγγύηση<text:s/>απαιτείται<text:s/>και<text:s/>από<text:s/>το<text:s/>φυσικό<text:s/>ή<text:s/>νομικό<text:s/>πρόσωπο<text:s/>που<text:s/>ως<text:s/>φορολογικός<text:s/>αντιπρόσωπος<text:s/>υποβάλλει<text:s/>δήλωση<text:s/>έναρξης<text:s/>νομικής<text:s/>οντότητας,<text:s/>για<text:s/>την<text:s/>οποία<text:s/>συντρέχουν<text:s/>οι<text:s/>προϋποθέσεις<text:s/>της<text:s/>παρ.<text:s/>4.</text:span></text:p>
      <text:p text:style-name="P157"><text:span text:style-name="T157_1">6.</text:span><text:span text:style-name="T157_2">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ες<text:s/>πρόληψης<text:s/>α-φερεγγυότητας<text:s/>του<text:s/>Δεύτερου</text:span></text:p>
      <text:p text:style-name="P158"><text:span text:style-name="T158_1">Μέρους<text:s/>του<text:s/>Πρώτου<text:s/>Βιβλίου<text:s/>του<text:s/>ν.</text:span><text:span text:style-name="T158_2"><text:s/>4738/2020<text:s/></text:span><text:span text:style-name="T158_3">(Α'<text:s/>207).</text:span></text:p>
      <text:p text:style-name="P159"><text:span text:style-name="T159_1">7.</text:span><text:span text:style-name="T159_2"><text:s/>Δεν<text:s/>εφαρμόζονται<text:s/>οι<text:s/>περιορισμοί<text:s/>στη<text:s/>δήλωση<text:s/>έναρξης<text:s/>εργασιών<text:s/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ργανισμών<text:s/>Τοπικής<text:s/>Αυτοδιοίκησης<text:s/>και<text:s/>των<text:s/>συνδέσμων<text:s/>δήμων,<text:s/>δημόσιους<text:s/>οργανισμούς,<text:s/>καθώς<text:s/>και<text:s/>σε<text:s/>νομικά<text:s/>πρόσωπα<text:s/>ιδιωτικού<text:s/>δικαίου,<text:s/>που<text:s/>ανήκουν<text:s/>στο<text:s/>κράτος<text:s/>ή<text:s/>επιχορηγούνται<text:s/>τακτικώς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160"><text:span text:style-name="T160_1">8.</text:span><text:span text:style-name="T160_2"><text:s/>Το<text:s/>ύψος<text:s/>της<text:s/>χρηματικής<text:s/>εγγύησης<text:s/>δεν<text:s/>μπορεί<text:s/>να<text:s/>είναι<text:s/>μικρότερο<text:s/>των<text:s/>τριών<text:s/>χιλιάδων<text:s/>(3.000)<text:s/>ευρώ<text:s/>και<text:s/>μεγαλύτερο<text:s/>των<text:s/>πεντακοσίων<text:s/>χιλιάδων<text:s/>(500.000)<text:s/>ευρώ.<text:s/>Ειδικά<text:s/>για<text:s/>όσους<text:s/>έχουν<text:s/>τελέσει<text:s/>λαθρεμπορία,<text:s/>το<text:s/>ύψος<text:s/>της<text:s/>χρηματικής<text:s/>εγγύησης<text:s/>δεν<text:s/>μπορεί<text:s/>να<text:s/>είναι<text:s/>μεγαλύτερο<text:s/>από<text:s/>ένα<text:s/>εκατομμύριο<text:s/>(1.000.000)<text:s/>ευρώ.<text:s/>Η<text:s/>χρονική<text:s/>διάρκεια<text:s/>της<text:s/>εγγύησης<text:s/>δεν<text:s/>μπορεί<text:s/>να<text:s/>είναι<text:s/>μικρότερη<text:s/>των<text:s/>δύο<text:s/>(2)<text:s/>ετών<text:s/>και<text:s/>μεγαλύτερη<text:s/>των<text:s/>έξι<text:s/>(6)<text:s/>ετών.</text:span></text:p>
      <text:p text:style-name="P161"><text:span text:style-name="T161_1">9.</text:span><text:span text:style-name="T161_2"><text:s/>Με<text:s/>απόφαση<text:s/>της<text:s/>Φορολογικής<text:s/>Διοίκησης<text:s/>προσδιορίζεται<text:s/>η<text:s/>προϋπόθεση<text:s/>που<text:s/>συντρέχει<text:s/>κατά<text:s/>περίπτωση<text:s/>για<text:s/>την<text:s/>απαίτηση<text:s/>εγγύησης,<text:s/>καθώς<text:s/>και<text:s/>το<text:s/>ύψος<text:s/>αυτής,<text:s/>η<text:s/>οποία<text:s/>κοινοποιείται<text:s/>στο<text:s/>φυσικό<text:s/>ή<text:s/>νομικό<text:s/>πρόσωπο<text:s/>ή<text:s/>στη<text:s/>νομική<text:s/>οντότητα<text:s/>που<text:s/>υποβάλλει<text:s/>τη<text:s/>δήλωση<text:s/>έναρξ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/text:span></text:p>
      <text:p text:style-name="P162"><text:span text:style-name="T162_1">10.</text:span><text:span text:style-name="T162_2"><text:s/>Ο<text:s/>φορολογούμενος<text:s/>που<text:s/>είναι<text:s/>υποκείμενος<text:s/>στον<text:s/>Φ.Π.Α.<text:s/>δηλώνει:</text:span></text:p>
      <text:p text:style-name="P163"><text:span text:style-name="T163_1">α)</text:span><text:span text:style-name="T163_2"><text:tab/></text:span><text:span text:style-name="T163_3"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ο<text:s/>άρθρο<text:s/>28<text:s/>του<text:s/></text:span><text:span text:style-name="T163_4">Κώδικα<text:s/>Φ.Π.Α.<text:s/></text:span><text:span text:style-name="T163_5">(ν</text:span><text:span text:style-name="T163_6">.2859/2000,</text:span><text:span text:style-name="T163_7"><text:s/>Α'<text:s/>248),<text:s/>ενδοκοινοτικών<text:s/>παραδόσεων<text:s/>αγαθών,<text:s/>και</text:span></text:p>
      <text:p text:style-name="P164"><text:span text:style-name="T164_1">β)</text:span><text:span text:style-name="T164_2"><text:tab/></text:span><text:span text:style-name="T164_3"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δεν<text:s/>είναι<text:s/>το<text:s/>εσωτερικό<text:s/>της<text:s/>χώρας,<text:s/>σύμφωνα<text:s/>με<text:s/>την<text:s/>περ.<text:s/>α)<text:s/>της<text:s/>παρ.<text:s/>2<text:s/>του<text:s/>άρθρου<text:s/>14<text:s/>του</text:span><text:span text:style-name="T164_4"><text:s/>Κώδικα<text:s/>Φ.Π.Α.</text:span><text:span text:style-name="T164_5">.</text:span></text:p>
      <text:p text:style-name="P165"><text:span text:style-name="T165_1">Ο<text:s/>φορολογούμενος,<text:s/>που<text:s/>είναι<text:s/>υποκείμενος<text:s/>στον<text:s/>Φ.Π.Α.,<text:s/>ή<text:s/>το<text:s/>μη<text:s/>υποκείμενο<text:s/>στον<text:s/>Φ.Π.Α.<text:s/>νομικό<text:s/>πρόσωπο<text:s/>ή<text:s/>νομική<text:s/>οντότητα<text:s/>που<text:s/>διαθέτει<text:s/>Α.Φ.Μ./Φ.Π.Α.<text:s/>στο<text:s/>εσωτερικό<text:s/>της<text:s/>χώρας,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.<text:s/>α)<text:s/>της<text:s/>παρ.<text:s/>2<text:s/>του<text:s/>άρθρου<text:s/>14<text:s/>του</text:span><text:span text:style-name="T165_2"><text:s/>Κώδικα<text:s/>Φ.Π.Α.,</text:span><text:span text:style-name="T165_3"><text:s/>και<text:s/>ο<text:s/>φορολογούμενος<text:s/>είναι<text:s/>υπόχρεος<text:s/>στην<text:s/>καταβολή<text:s/>του<text:s/>φόρου.</text:span></text:p>
      <text:p text:style-name="P166"><text:span text:style-name="T166_1">12.</text:span><text:span text:style-name="T166_2"><text:s/>Η<text:s/>δήλωση<text:s/>για<text:s/>την<text:s/>πραγματοποίηση<text:s/>ενδοκοινοτικών<text:s/>συναλλαγών<text:s/>υποβάλλεται<text:s/>πριν<text:s/>από<text:s/>την<text:s/>πραγματοποίηση<text:s/>της<text:s/>πρώτης<text:s/>συναλλαγής.</text:span></text:p>
      <text:p text:style-name="P167"><text:span text:style-name="T167_1">13.</text:span><text:span text:style-name="T167_2"><text:s/>Ο<text:s/>φορολογούμενος,<text:s/>φυσικό<text:s/>ή<text:s/>νομικό<text:s/>πρόσωπο<text:s/>ή<text:s/>νομική<text:s/>οντότητα,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μέσα<text:s/>σε<text:s/>τριάντα<text:s/>(30)<text:s/>ημέρες<text:s/>από<text:s/>την<text:s/>πραγματοποίηση<text:s/>της<text:s/>μεταβολής.<text:s/>Ειδικά<text:s/>ο<text:s/>φορολογούμενος<text:s/>που<text:s/>είναι<text:s/>υποκείμενος<text:s/>στον<text:s/>Φ.Π.Α.,<text:s/>για<text:s/>τη<text:s/>μεταβολή<text:s/>καθεστώτος<text:s/>Φ.Π.Α.<text:s/>στο<text:s/>οποίο<text:s/>υπάγεται,<text:s/>υποβάλλει<text:s/>δήλωση<text:s/>μετάταξης<text:s/>μέσα<text:s/>στην<text:s/>ίδια<text:s/>ανωτέρω<text:s/>προθεσμία,<text:s/>εκτός<text:s/>αν<text:s/>προβλέπεται<text:s/>διαφορετικά<text:s/>από<text:s/>τον</text:span><text:span text:style-name="T167_3"><text:s/>Κώδικα<text:s/>Φ.Π.Α.</text:span><text:span text:style-name="T167_4">.<text:s/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text:s/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68"><text:span text:style-name="T168_1">14.</text:span><text:span text:style-name="T168_2"><text:s/>Ο<text:s/>φορολογούμενος<text:s/>που<text:s/>είναι<text:s/>υποκείμενος<text:s/>στον<text:s/>Φ.Π.Α.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<text:p text:style-name="P169"><text:span text:style-name="T169_1">15.</text:span><text:span text:style-name="T169_2"><text:s/>Ο<text:s/>φορολογούμενος<text:s/>που<text:s/>ασκεί<text:s/>επιχειρηματική<text:s/>δραστηριότητ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70"><text:span text:style-name="T170_1">16.</text:span><text:span text:style-name="T170_2"><text:s/>Η<text:s/>δήλωση<text:s/>της<text:s/>παρ.<text:s/>15<text:s/>υποβάλλεται<text:s/>για<text:s/>τα<text:s/>φυσικά<text:s/>πρόσωπα<text:s/>μέσα<text:s/>σε<text:s/>τριάντα<text:s/>(30)<text:s/>ημέρες<text:s/>από<text:s/>την<text:s/>οριστική<text:s/>παύση<text:s/>των<text:s/>εργασιών<text:s/>τους<text:s/>ή<text:s/>από<text:s/>την<text:s/>ανακοίνωση<text:s/>διαγραφής<text:s/>τους<text:s/>από<text:s/>το<text:s/>Γενικό<text:s/>Εμπορικό<text:s/>Μητρώο<text:s/>(Γ.Ε.ΜΗ.),<text:s/>κατά<text:s/>περίπτωση,<text:s/>και<text:s/>για<text:s/>τα<text:s/>νομικά<text:s/>πρόσωπα<text:s/>και<text:s/>τις<text:s/>νομικές<text:s/>οντότητες<text:s/>μέσα<text:s/>σε<text:s/>τριάντα<text:s/>(30)<text:s/>ημέρες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text:s/>Σε<text:s/>περίπτωση<text:s/>κληρονομικής<text:s/>διαδοχής<text:s/>επιχείρησης<text:s/>ως<text:s/>συνόλου,<text:s/>η<text:s/>δήλωση<text:s/>διακοπής<text:s/>εργασιών<text:s/>υποβάλλεται</text:span></text:p>
      <table:table table:style-name="Table3">
        <table:table-column table:style-name="Column5"/>
        <table:table-column table:style-name="Column6"/>
        <table:table-row table:style-name="Row14">
          <table:table-cell table:style-name="Cell27">
            <text:p text:style-name="P171"/>
          </table:table-cell>
          <table:table-cell table:style-name="Cell28">
            <text:p text:style-name="P172"><text:span text:style-name="T172_1">από<text:s/>τους<text:s/>κληρονόμους<text:s/>μέσα<text:s/>σε<text:s/>τριάντα<text:s/>(30)<text:s/>ημέρες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<text:s/>λήξη<text:s/>της<text:s/>προθεσμίας<text:s/>αποποίησης,<text:s/>που<text:s/>προβλέπεται<text:s/>στο<text:s/>άρθρο<text:s/>1847<text:s/>του</text:span><text:span text:style-name="T172_2"><text:s/>Αστικού<text:s/>Κώδικα<text:s/></text:span><text:span text:style-name="T172_3">(π.δ.<text:s/>456/1984,<text:s/>Α'<text:s/>164).<text:s/>Εάν<text:s/>κατόπιν<text:s/>ελέγχου<text:s/>αποδεικνύεται<text:s/>πραγματικός<text:s/>χρόνος<text:s/>παύσης<text:s/>των<text:s/>εργασιών<text:s/>των<text:s/>φυσικών<text:s/>και<text:s/>νομικών<text:s/>προσώπων<text:s/>και<text:s/>νομικών<text:s/>οντοτήτων<text:s/>προγενέστερος<text:s/>της<text:s/>διαγραφής<text:s/>τους<text:s/>από<text:s/>το<text:s/>Γ.Ε.ΜΗ.,<text:s/>λαμβάνεται<text:s/>υπόψη<text:s/>ο<text:s/>χρόνος<text:s/>αυτός<text:s/>για<text:s/>τη<text:s/>διακοπή<text:s/>των</text:span></text:p>
          </table:table-cell>
        </table:table-row>
        <table:table-row table:style-name="Row15">
          <table:table-cell table:style-name="Cell29">
            <text:p text:style-name="P173"><text:span text:style-name="T173_1">Παράλειψη<text:s/>δηλωτικών<text:s/>υποχρεώσεων</text:span></text:p>
          </table:table-cell>
          <table:table-cell table:style-name="Cell30">
            <text:p text:style-name="P174"><text:span text:style-name="T174_1">εργασιών<text:s/>τους.</text:span></text:p>
            <text:p text:style-name="P175"><text:span text:style-name="T175_1">17.<text:s/>Αν<text:s/>ο<text:s/>φορολογούμενος<text:s/>παραλείψει<text:s/>τις<text:s/>δηλωτικές<text:s/>του<text:s/>υποχρεώσεις<text:s/>του<text:s/>παρόντο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      <text:p text:style-name="P176"><text:span text:style-name="T176_1">Άρθρο<text:s/>12</text:span></text:p>
            <text:p text:style-name="P177"><text:span text:style-name="T177_1">Αποδεικτικό<text:s/>ενημερότητας<text:s/>και<text:s/>βεβαίωση<text:s/>οφειλής</text:span></text:p>
          </table:table-cell>
        </table:table-row>
        <table:table-row table:style-name="Row16">
          <table:table-cell table:style-name="Cell31">
            <text:p text:style-name="P178"><text:span text:style-name="T178_1">Αίτηση<text:s/>χορήγησης<text:s/>αποδεικτικού<text:s/>ενημερότητα/χρόνος<text:s/>ισχύος</text:span></text:p>
          </table:table-cell>
          <table:table-cell table:style-name="Cell32">
            <text:p text:style-name="P179"><text:span text:style-name="T179_1">1.<text:s/>Ο<text:s/>φορολογούμενος<text:s/>δύναται<text:s/>να<text:s/>ζητήσει<text:s/>αποδεικτικό<text:s/>ενημερότητας<text:s/>ισχύος<text:s/>μέχρι<text:s/>και<text:s/>δύο<text:s/>(2)<text:s/>μηνών<text:s/>για<text:s/>την<text:s/>πραγματοποίηση<text:s/>πράξεων<text:s/>και<text:s/>συναλλαγών<text:s/>που<text:s/>ρητά<text:s/>ορίζονται.</text:span></text:p>
          </table:table-cell>
        </table:table-row>
        <table:table-row table:style-name="Row17">
          <table:table-cell table:style-name="Cell33">
            <text:p text:style-name="P180"><text:span text:style-name="T180_1">Προϋποθέσεις<text:s/>χορήγησης<text:s/>αποδεικτικού<text:s/>ενημερότητας</text:span></text:p>
          </table:table-cell>
          <table:table-cell table:style-name="Cell34">
            <text:p text:style-name="P181"><text:span text:style-name="T181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(5)<text:s/>ετών.</text:span></text:p>
          </table:table-cell>
        </table:table-row>
        <table:table-row table:style-name="Row18">
          <table:table-cell table:style-name="Cell35">
            <text:p text:style-name="P182"><text:span text:style-name="T182_1">Άρνηση<text:s/>χορήγησης<text:s/>αποδεικτικού<text:s/>ενημερότητας</text:span></text:p>
          </table:table-cell>
          <table:table-cell table:style-name="Cell36">
            <text:p text:style-name="P183"><text:span text:style-name="T183_1">3.<text:s/>Η<text:s/>Φορολογική<text:s/>Διοίκηση<text:s/>δύναται<text:s/>να<text:s/>μη<text:s/>χορηγεί<text:s/>αποδεικτικό<text:s/>ενημερότητας,<text:s/>εάν<text:s/>ο<text:s/>φορολογούμενος<text:s/>έχει<text:s/>ληξιπρόθεσμες<text:s/>οφειλές<text:s/>σε<text:s/>άλλη<text:s/>αρχή<text:s/>του<text:s/>δημόσιου<text:s/>τομέα<text:s/>(δέσμευση<text:s/>χορήγησης<text:s/>αποδεικτικού<text:s/>ενημερότητας),<text:s/>εφόσον<text:s/>η<text:s/>αρχή<text:s/>αυτή<text:s/>χρησιμοποιεί<text:s/>υπηρεσίες<text:s/>διαλειτουργικότητας<text:s/>για<text:s/>να<text:s/>ενημερώνει<text:s/>τη<text:s/>Φορολογική<text:s/>Διοίκηση<text:s/>για<text:s/>την<text:s/>ύπαρξη<text:s/>ληξιπρόθεσμων<text:s/>οφειλών<text:s/>που<text:s/>συνεπάγονται<text:s/>τη<text:s/>δέσμευση<text:s/>ενημερότητας,<text:s/>καθώς<text:s/>και<text:s/>για<text:s/>την<text:s/>τακτοποίηση<text:s/>των<text:s/>οφειλών,<text:s/>που<text:s/>συνεπάγονται<text:s/>άρση<text:s/>της<text:s/>δέσμευσης<text:s/>ενημερότητας.</text:span></text:p>
          </table:table-cell>
        </table:table-row>
        <table:table-row table:style-name="Row19">
          <table:table-cell table:style-name="Cell37">
            <text:p text:style-name="P184"><text:span text:style-name="T184_1">Αποδεικτικό<text:s/>ενημερότητας<text:s/>περιορισμένης<text:s/>ισχύος/όρος<text:s/>παρακράτησης</text:span></text:p>
          </table:table-cell>
          <table:table-cell table:style-name="Cell38">
            <text:p text:style-name="P185"><text:span text:style-name="T185_1">4.<text:s/>Κατά<text:s/>παρέκκλιση<text:s/>των<text:s/>παρ.<text:s/>2<text:s/>και<text:s/>3,<text:s/>αν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Ειδικά<text:s/>για<text:s/>μεταβίβαση<text:s/>ακινήτου<text:s/>ή<text:s/>σύσταση<text:s/>εμπράγματου<text:s/>δικαιώματος<text:s/>επ'<text:s/>αυτού<text:s/>από<text:s/>επαχθή<text:s/>αιτία,<text:s/>το<text:s/>αποδεικτικό<text:s/>ενημερότητας<text:s/>εκδίδεται<text:s/>με<text:s/>ποσό<text:s/>παρακράτησης<text:s/>ποσοστού<text:s/>εβδομήντα<text:s/>τοις<text:s/>εκατό<text:s/>(70%)<text:s/>επί<text:s/>του</text:span></text:p>
          </table:table-cell>
        </table:table-row>
      </table:table>
      <text:p text:style-name="P186"><text:span text:style-name="T186_1">τιμήματος,<text:s/>εφόσον<text:s/>το<text:s/>τίμημα<text:s/>δεν<text:s/>υπολείπεται<text:s/>της<text:s/>αντικειμενικής<text:s/>αξίας<text:s/>και<text:s/>έως<text:s/>το<text:s/>ύψος<text:s/>των<text:s/>ληξιπρόθεσμων<text:s/>ρυθμισμένων<text:s/>οφειλών<text:s/>στη<text:s/>Φορολογική<text:s/>Διοίκηση.<text:s/>Εάν<text:s/>υφίστανται<text:s/>ληξιπρόθεσμες<text:s/>οφειλές<text:s/>σε<text:s/>αναστολή<text:s/>άνω<text:s/>των<text:s/>πενήντα<text:s/>χιλιάδων<text:s/>(50.000)<text:s/>ευρώ,<text:s/>ορίζεται<text:s/>ποσοστό<text:s/>παρακράτησης<text:s/>πενήντα<text:s/>τοις<text:s/>εκατό<text:s/>(50%)<text:s/>επί<text:s/>του<text:s/>τιμήματος,<text:s/>εφόσον<text:s/>αυτό<text:s/>δεν<text:s/>υπολείπεται<text:s/>της<text:s/>αντικειμενικής<text:s/>αξίας<text:s/>και<text:s/>έως<text:s/>το<text:s/>ύψος<text:s/>των<text:s/>συνολικών<text:s/>οφειλών<text:s/>σε<text:s/>αναστολή.<text:s/>Εάν<text:s/>το<text:s/>τίμημα<text:s/>υπολείπεται<text:s/>της<text:s/>αντικειμενικής<text:s/>αξίας<text:s/>και<text:s/>το<text:s/>ποσό<text:s/>της<text:s/>παρακράτησης,<text:s/>υπολογιζόμενο<text:s/>επί<text:s/>του<text:s/>τιμήματος,<text:s/>είναι<text:s/>μικρότερο<text:s/>των<text:s/>οφειλών,<text:s/>εκδίδεται<text:s/>αποδεικτικό<text:s/>ενημερότητας<text:s/>με<text:s/>υπολογισμό<text:s/>του<text:s/>ποσού<text:s/>της<text:s/>παρακράτησης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υπολογισμό<text:s/>αυτόν<text:s/>δεν<text:s/>υπερβαίνει<text:s/>το<text:s/>τίμημα.</text:span></text:p>
      <text:p text:style-name="P187"><text:span text:style-name="T187_1"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.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στην<text:s/>υπηρεσία<text:s/>που<text:s/>εξέδωσε<text:s/>τη<text:s/>βεβαίωση<text:s/>το<text:s/>προς<text:s/>είσπραξη<text:s/>ποσό<text:s/>ή<text:s/>το<text:s/>προϊόν<text:s/>του<text:s/>τιμήματος<text:s/>και<text:s/>μέχρι<text:s/>του<text:s/>ύψους<text:s/>της<text:s/>οφειλής.</text:span></text:p>
      <text:p text:style-name="P188"><text:span text:style-name="T188_1">6.</text:span><text:span text:style-name="T188_2"><text:s/>Σε<text:s/>ειδικές<text:s/>περιπτώσεις<text:s/>διασφάλισης<text:s/>σοβαρών<text:s/>συμφερόντων<text:s/>του<text:s/>Δημοσίου<text:s/>ή<text:s/>σε<text:s/>περιπτώσεις<text:s/>οικονομικού<text:s/>εγκλήματος<text:s/>και<text:s/>μεγάλης<text:s/>έκτασης<text:s/>φοροδιαφυγής,<text:s/>μπορεί,<text:s/>με<text:s/>γραπτή<text:s/>συναίνεση<text:s/>του<text:s/>Διοικητή,<text:s/>να<text:s/>μην<text:s/>χορηγηθεί<text:s/>αποδεικτικό<text:s/>ενημερότητας,<text:s/>ακόμη<text:s/>και<text:s/>αν<text:s/>συντρέχουν<text:s/>οι<text:s/>προϋποθέσεις<text:s/>χορήγησής<text:s/>του.</text:span></text:p>
      <text:p text:style-name="P189"><text:span text:style-name="T189_1">7.</text:span><text:span text:style-name="T189_2">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εφόσον<text:s/>κατά<text:s/>τη<text:s/>μεταβιβαστική<text:s/>δικαιοπραξία<text:s/>συμβάλλεται<text:s/>και<text:s/>ο<text:s/>εργολάβος.<text:s/>Στην<text:s/>περίπτωση<text:s/>αυτή,<text:s/>το<text:s/>αποδεικτικό<text:s/>ενημερότητας<text:s/>προσκομίζεται<text:s/>από<text:s/>τον<text:s/>εργολάβο.</text:span></text:p>
      <text:h text:style-name="P190" text:outline-level="2"><text:span text:style-name="T190_1">ΜΕΡΟΣ<text:s/></text:span></text:h>
      <text:h text:style-name="P191" text:outline-level="2"><text:span text:style-name="T191_1">Γ</text:span></text:h>
      <text:p text:style-name="P192"><text:span text:style-name="T192_1">ΤΗΡΗΣΗ<text:s/>ΛΟΓΙΣΤΙΚΩΝ<text:s/>ΑΡΧΕΙΩΝ-</text:span></text:p>
      <text:p text:style-name="P193"><text:span text:style-name="T193_1">ΒΙΒΛΙΩΝ<text:s/>ΚΑΙ<text:s/>ΣΤΟΙΧΕΙΩΝ</text:span></text:p>
      <text:h text:style-name="P194" text:outline-level="6"><text:span text:style-name="T194_1">Άρθρο<text:s/>13</text:span><text:span text:style-name="T194_2"><text:s/></text:span></text:h>
      <text:h text:style-name="P195" text:outline-level="6"><text:span text:style-name="T195_1">Λογιστικά<text:s/>αρχεία<text:s/>–<text:s/>βιβλία<text:s/>και<text:s/>στοιχεία</text:span></text:h>
      <text:p text:style-name="P196"><text:span text:style-name="T196_1">1<text:s/>.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(βιβλία<text:s/>και<text:s/>στοιχεία),<text:s/>για<text:s/>τη<text:s/>σύνταξη<text:s/>των<text:s/>χρηματοοικονομικών<text:s/>καταστάσεων<text:s/>και<text:s/>άλλων<text:s/>πληροφοριών,<text:s/>σύμφωνα<text:s/>με<text:s/>τα<text:s/>λογιστικά<text:s/>πρότυπα<text:s/>που<text:s/>προβλέπονται</text:span></text:p>
      <text:p text:style-name="P197"><text:span text:style-name="T197_1">στην<text:s/>ελληνική<text:s/>νομοθεσία<text:s/>και<text:s/>για<text:s/>την<text:s/>εκπλήρωση<text:s/>των<text:s/>υποχρεώσεων<text:s/>της<text:s/>φορολογικής<text:s/>νομοθεσίας.<text:s/>Για<text:s/>την<text:s/>εφαρμογή<text:s/>του<text:s/>Κώδικα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<text:p text:style-name="P198"><text:span text:style-name="T198_1">.<text:s/>Τα<text:s/>λογιστικά<text:s/>αρχεία,<text:s/>οι<text:s/>φορολογικοί<text:s/>ηλεκτρονικοί<text:s/>μηχανισμοί,<text:s/>οι<text:s/>φορολογικές<text:s/>μνήμες<text:s/>και<text:s/>αρχεία<text:s/>που<text:s/>δημιουργούν<text:s/>οι<text:s/>φορολογικοί<text:s/>ηλεκτρονικοί<text:s/>μηχανισμοί<text:s/>διαφυλάσσονται<text:s/>κατ’<text:s/>ελάχιστον:</text:span></text:p>
      <text:p text:style-name="P199"><text:span text:style-name="T199_1">α)</text:span><text:span text:style-name="T199_2"><text:tab/></text:span><text:span text:style-name="T199_3">για<text:s/>διάστημα<text:s/>πέντε<text:s/>(5)<text:s/>ετών<text:s/>από<text:s/>τη<text:s/>λήξη<text:s/>του<text:s/>αντίστοιχου<text:s/>φορολογικού<text:s/>έτους,<text:s/>μέσα<text:s/>στο<text:s/>οποίο<text:s/>υπάρχει<text:s/>η<text:s/>υποχρέωση<text:s/>υποβολής<text:s/>δήλωσης,<text:s/>ή</text:span></text:p>
      <text:p text:style-name="P200"><text:span text:style-name="T200_1">β)</text:span><text:span text:style-name="T200_2"><text:tab/></text:span><text:span text:style-name="T200_3">έως<text:s/>ότου,<text:s/>σύμφωνα<text:s/>με<text:s/>τις<text:s/>προϋποθέσεις<text:s/>των<text:s/>παρ.<text:s/>2<text:s/>και<text:s/>3<text:s/>του<text:s/>άρθρου<text:s/>37,<text:s/>παραγραφεί<text:s/>το<text:s/>δικαίωμα<text:s/>έκδοσης<text:s/>πράξης<text:s/>προσδιορισμού<text:s/>του<text:s/>φόρου<text:s/>από<text:s/>τη<text:s/>Φορολογική<text:s/>Διοίκηση,<text:s/>ή<text:s/>γ)<text:s/>έως<text:s/>ότου<text:s/>τελεσιδικήσει<text:s/>η<text:s/>υπόθεση<text:s/>την<text:s/>οποία<text:s/>αφορά<text:s/>η<text:s/>απαίτηση<text:s/>της<text:s/>Φορολογικής<text:s/>Διοίκησης,<text:s/>σε<text:s/>συνέχεια<text:s/>διενέργειας<text:s/>φορολογικού<text:s/>ελέγχου,<text:s/>ή<text:s/>έως<text:s/>ότου<text:s/>αποσβεσθεί<text:s/>ολοσχερώς<text:s/>η<text:s/>απαίτηση<text:s/>λόγω<text:s/>εξόφλησης.</text:span></text:p>
      <text:h text:style-name="P201" text:outline-level="6"><text:span text:style-name="T201_1">Άρθρο<text:s/>14</text:span><text:span text:style-name="T201_2"><text:s/></text:span></text:h>
      <text:h text:style-name="P202" text:outline-level="6"><text:span text:style-name="T202_1">Πληροφορίες<text:s/>από<text:s/>τον<text:s/>φορολογούμενο</text:span></text:h>
      <text:p text:style-name="P203"><text:span text:style-name="T203_1">1.</text:span><text:span text:style-name="T203_2"><text:s/>Οι<text:s/>πληροφορίες,<text:s/>τις<text:s/>οποίες<text:s/>ζητά<text:s/>εγγράφως<text:s/>η<text:s/>Φορολογική<text:s/>Διοίκηση<text:s/>από<text:s/>τον<text:s/>φορολογούμενο,<text:s/>παρέχονται<text:s/>μέσα<text:s/>σε<text:s/>δέκα<text:s/>(10)<text:s/>εργάσιμες<text:s/>ημέρες<text:s/>από<text:s/>την<text:s/>κοινοποίηση<text:s/>του<text:s/>σχετικού<text:s/>αιτήματος.<text:s/>Η<text:s/>προθεσμία<text:s/>αυτή<text:s/>δύναται<text:s/>να<text:s/>παραταθεί<text:s/>με<text:s/>απόφαση<text:s/>του<text:s/>αρμοδίου<text:s/>Προϊσταμένου<text:s/>α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<text:s/>για<text:s/>λόγους<text:s/>που<text:s/>δεν<text:s/>οφείλονται<text:s/>σε<text:s/>δική<text:s/>του<text:s/>υπαιτιότητα.</text:span></text:p>
      <text:p text:style-name="P204"><text:span text:style-name="T204_1">2.</text:span><text:span text:style-name="T204_2"><text:s/>Κατόπιν<text:s/>έγγραφου<text:s/>αιτήματος<text:s/>(πρόσκλησης)<text:s/>της<text:s/>Φορολογικής<text:s/>Διοίκησης,<text:s/>αντίγραφα<text:s/>μέρους<text:s/>των<text:s/>λογιστικών<text:s/>αρχείων<text:s/>(βιβλίων<text:s/>και<text:s/>στοιχείων)<text:s/>ή<text:s/>οποιουδήποτε<text:s/>συναφούς<text:s/>εγγράφου,<text:s/>παρέχονται<text:s/>στη<text:s/>Φορολογική<text:s/>Διοίκηση<text:s/>μέσα<text:s/>σε<text:s/>δέκα<text:s/>(10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για<text:s/>λόγους<text:s/>που<text:s/>δεν<text:s/>οφείλονται<text:s/>σε<text:s/>δική<text:s/>του<text:s/>υπαιτιότητα.<text:s/>Όταν<text:s/>τα<text:s/>βιβλία<text:s/>τηρούνται<text:s/>ή<text:s/>τα<text:s/>στοιχεία<text:s/>εκδίδονται<text:s/>ηλεκτρονικά,<text:s/>παρέχονται<text:s/>αντίγραφα<text:s/>των<text:s/>ηλεκτρονικών<text:s/>αρχείων.</text:span></text:p>
      <text:p text:style-name="P205"><text:span text:style-name="T205_1">3.</text:span><text:span text:style-name="T205_2"><text:s/>Φορολογούμενος<text:s/>που<text:s/>τηρεί<text:s/>βιβλία<text:s/>σύμφωνα<text:s/>με<text:s/>το<text:s/>απλογραφικό<text:s/>λογιστικό<text:s/>σύστημα<text:s/>δεν<text:s/>υποχρεούται<text:s/>να<text:s/>παράσχει<text:s/>αντίγραφο<text:s/>των<text:s/>βιβλίων<text:s/>του<text:s/>για<text:s/>τα<text:s/>φορολογικά<text:s/>έτη,<text:s/>για<text:s/>τα<text:s/>οποία<text:s/>δηλώνει<text:s/>ότι<text:s/>το<text:s/>σύνολο<text:s/>των<text:s/>σχετικών<text:s/>πληροφοριών<text:s/>εσόδων<text:s/>και<text:s/>εξόδων<text:s/>έχει<text:s/>διαβιβασθεί<text:s/>στην<text:s/>ψηφιακή<text:s/>πλατφόρμα<text:s/>«myDATA».</text:span></text:p>
      <text:p text:style-name="P206"><text:span text:style-name="T206_1">4.</text:span><text:span text:style-name="T206_2"><text:s/>Η<text:s/>Φορολογική<text:s/>Διοίκηση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h text:style-name="P207" text:outline-level="6"><text:span text:style-name="T207_1">Άρθρο<text:s/>15</text:span><text:span text:style-name="T207_2"><text:s/></text:span></text:h>
      <text:h text:style-name="P208" text:outline-level="6"><text:span text:style-name="T208_1">Πληροφορίες<text:s/>από<text:s/>τρίτους</text:span></text:h>
      <text:p text:style-name="P209"><text:span text:style-name="T209_1">Κατόπιν<text:s/>έγγραφου<text:s/>ή<text:s/>ηλεκτρονικού<text:s/>αιτήματος<text:s/>του<text:s/>Διοικητή,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παρέχει<text:s/>στη<text:s/>Φορολογική<text:s/>Διοίκηση<text:s/>κάθε<text:s/>διαθέσιμη<text:s/>πληροφορία<text:s/>και<text:s/>επιδεικνύει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ει<text:s/>στην<text:s/>κατοχή<text:s/>του.</text:span></text:p>
      <text:p text:style-name="P210"><text:span text:style-name="T210_1">2.</text:span><text:span text:style-name="T210_2"><text:s/>Κατά<text:s/>παρέκκλιση<text:s/>της<text:s/>παρ.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χορηγούνται<text:s/>στη<text:s/>Φορολογική<text:s/>Διοίκηση,<text:s/>σύμφωνα<text:s/>με<text:s/>τα<text:s/>άρθρα<text:s/>34<text:s/>και<text:s/>52<text:s/>του<text:s/>ν.</text:span></text:p>
      <text:p text:style-name="P211"><text:span text:style-name="T211_1">4557/2018<text:s/></text:span><text:span text:style-name="T211_2">(Α'<text:s/>139),<text:s/>με<text:s/>την<text:s/>επιφύλαξη<text:s/>του<text:s/>πρώτου<text:s/>εδαφίου.</text:span></text:p>
      <text:p text:style-name="P212"><text:span text:style-name="T212_1">3.</text:span><text:span text:style-name="T212_2"><text:s/>Ο<text:s/>Διοικητής<text:s/>δικαιούται<text:s/>να<text:s/>ζητά<text:s/>πληροφορίες<text:s/>ή<text:s/>έγγραφα<text:s/>από<text:s/>λοιπά<text:s/>τρίτα<text:s/>πρόσωπα,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προσδιορισμό<text:s/>της<text:s/>φορολογικής<text:s/>υποχρέωσης,<text:s/>που<text:s/>προκύπτει<text:s/>με<text:s/>βάση<text:s/>τις<text:s/>διασταυρώσεις<text:s/>των<text:s/>στοιχείων<text:s/>και<text:s/>για<text:s/>την<text:s/>είσπραξη<text:s/>της<text:s/>φορολογικής<text:s/>οφειλής<text:s/>με<text:s/>τους<text:s/>ειδικότερους<text:s/>όρους<text:s/>που<text:s/>προβλέπονται<text:s/>στην<text:s/>παρ.<text:s/>1.<text:s/>Για<text:s/>την<text:s/>εφαρμογή<text:s/>του<text:s/>πρώτ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απαντάται<text:s/>από<text:s/>το<text:s/>τρίτο<text:s/>πρόσωπο<text:s/>μέσα<text:s/>σε<text:s/>δέκα<text:s/>(10)<text:s/>ημέρες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/text:span></text:p>
      <text:p text:style-name="P213"><text:span text:style-name="T213_1">4.</text:span><text:span text:style-name="T213_2"><text:s/>Η<text:s/>Φορολογική<text:s/>Διοίκηση,<text:s/>ανεξαρτήτως<text:s/>των<text:s/>στοιχείων<text:s/>που<text:s/>υποβάλλονται<text:s/>στο<text:s/>πλαίσιο<text:s/>της<text:s/>υποχρεωτικής<text:s/>αυτόματης<text:s/>ανταλλαγής<text:s/>πληροφοριών<text:s/>του</text:span><text:span text:style-name="T213_3"><text:s/>άρθρου<text:s/>9ΑΓ<text:s/></text:span><text:span text:style-name="T213_4">του<text:s/>ν.</text:span><text:span text:style-name="T213_5"><text:s/>4170/2013<text:s/></text:span><text:span text:style-name="T213_6">(Α'<text:s/>163),<text:s/>δύναται<text:s/>να<text:s/>ζητά,<text:s/>εγγράφως<text:s/>ή<text:s/>ηλεκτρονικά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<text:s/>ή<text:s/>μέσω<text:s/>της<text:s/>οποίας<text:s/>διατίθενται<text:s/>αγαθά<text:s/>ή<text:s/>υπηρεσίες<text:s/>στην<text:s/>Ελλάδα<text:s/>ή<text:s/>από<text:s/>φορολογικούς<text:s/>κατοίκους<text:s/>Ελλάδας<text:s/>ή<text:s/>από<text:s/>μόνιμη<text:s/>εγκατάσταση<text:s/>αλλοδαπών<text:s/>επιχειρήσεων<text:s/>στην<text:s/>Ελλάδα,<text:s/>ανεξάρτητα<text:s/>από<text:s/>το<text:s/>εάν<text:s/>αυτή<text:s/>έχει<text:s/>μόνιμη<text:s/>εγκατάσταση<text:s/>στην<text:s/>Ελλάδα<text:s/>κατά<text:s/>το<text:s/>άρθρο<text:s/>6<text:s/></text:span></text:p>
      <text:p text:style-name="P214"><text:span text:style-name="T214_1">του<text:s/>Κώδικα<text:s/>Φορολογίας<text:s/>Εισοδήματος<text:s/>ή<text:s/>τις<text:s/>Συμβάσεις<text:s/>Αποφυγής<text:s/>Διπλής<text:s/>Φορολογίας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πωλητές,<text:s/>για<text:s/>τα<text:s/>οποία<text:s/>προκύπτουν<text:s/>φορολογικές<text:s/>υποχρεώσεις<text:s/>στην<text:s/>ημεδαπή.</text:span></text:p>
      <text:p text:style-name="P215"><text:span text:style-name="T215_1"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,<text:s/>από<text:s/>τον<text:s/>μήνα<text:s/>παραλαβής<text:s/>του<text:s/>αιτήματος.<text:s/>Η<text:s/>προθεσμία<text:s/>του<text:s/>δεύτερ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,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,<text:s/>ή<text:s/>νομική<text:s/>οντότητα<text:s/>ή<text:s/>αρχή<text:s/>διαβιβάζουν<text:s/>στη<text:s/>Φορολογική<text:s/>Διοίκηση,<text:s/>κατόπιν<text:s/>σχετικού<text:s/>αιτήματός<text:s/>της,<text:s/>με<text:s/>το<text:s/>οποίο<text:s/>ορίζον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<text:s/>την<text:s/>ευθύνη<text:s/>λειτουργίας<text:s/>ή<text:s/>διαχείρισης<text:s/>των<text:s/>ιστότοπων/ονομάτων<text:s/>χώρου<text:s/>των<text:s/>ανωτέρω<text:s/>ψηφιακών<text:s/>πλατφορμών.<text:s/>Για<text:s/>τις<text:s/>ανάγκες<text:s/>της<text:s/>παρούσας,<text:s/>νοούνται:</text:span></text:p>
      <text:p text:style-name="P216"><text:span text:style-name="T216_1">α)</text:span><text:span text:style-name="T216_2"><text:tab/></text:span><text:span text:style-name="T216_3"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(2)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/text:span></text:p>
      <text:p text:style-name="P217"><text:span text:style-name="T217_1">β)</text:span><text:span text:style-name="T217_2"><text:tab/></text:span><text:span text:style-name="T217_3"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/text:span></text:p>
      <text:p text:style-name="P218"><text:span text:style-name="T218_1">γ)</text:span><text:span text:style-name="T218_2"><text:tab/></text:span><text:span text:style-name="T218_3"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αγαθών<text:s/>και<text:s/>τη<text:s/>σύνδεσή<text:s/>του<text:s/>με<text:s/>αντισυμβαλλόμενα<text:s/>πρόσωπα<text:s/>μέσω<text:s/>της<text:s/>ψηφιακής<text:s/>πλατφόρμας.</text:span></text:p>
      <text:p text:style-name="P219"><text:span text:style-name="T219_1">5.</text:span><text:span text:style-name="T219_2"><text:s/>Ο<text:s/>Διοικητής<text:s/>δύναται<text:s/>να<text:s/>ζητά,<text:s/>με<text:s/>έγγραφο<text:s/>ή<text:s/>ηλεκτρονικό<text:s/>αίτημα,<text:s/>από<text:s/>κάθε<text:s/>πάροχο<text:s/>υπηρεσιών<text:s/>πληρωμών<text:s/>οποιοδήποτε<text:s/>στοιχείο<text:s/>και<text:s/>πληροφορία<text:s/>σχετικά<text:s/>με<text:s/>τις<text:s/>ακόλουθες<text:s/>συναλλαγές,<text:s/>για<text:s/>τις<text:s/>οποίες<text:s/>προκύπτουν<text:s/>φορολογικές<text:s/>υποχρεώσεις<text:s/>στην<text:s/>Ελλάδα<text:s/>και,<text:s/>συγκεκριμένα:</text:span></text:p>
      <text:p text:style-name="P220"><text:span text:style-name="T220_1">α)</text:span><text:span text:style-name="T220_2"><text:tab/></text:span><text:span text:style-name="T220_3"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,</text:span></text:p>
      <text:p text:style-name="P221"><text:span text:style-name="T221_1">β)</text:span><text:span text:style-name="T221_2"><text:tab/></text:span><text:span text:style-name="T221_3">συναλλαγές<text:s/>μέσω<text:s/>λογαριασμών<text:s/>και<text:s/>κάθε<text:s/>είδους<text:s/>χρεωστικών<text:s/>ή<text:s/>πιστωτικών<text:s/>καρτών.</text:span></text:p>
      <text:p text:style-name="P222"><text:span text:style-name="T222_1">Οι<text:s/>πληροφορίες<text:s/>ή<text:s/>τα<text:s/>στοιχεία,<text:s/>που<text:s/>ζητούνται,<text:s/>παρέχονται<text:s/>ή<text:s/>διαβιβάζονται<text:s/>από<text:s/>τον<text:s/>πάροχο<text:s/>υπηρεσιών<text:s/>πληρωμών<text:s/>στη<text:s/>Φορολογική<text:s/>Διοίκηση<text:s/>μέχρι<text:s/>την<text:s/>τελευταία<text:s/>ημέρα<text:s/>του<text:s/>επόμενου<text:s/>μήνα<text:s/>από<text:s/>τον<text:s/>μήνα<text:s/>παραλαβής<text:s/>του<text:s/>αιτήματος.<text:s/>Σε<text:s/>εξαιρετικές<text:s/>περιπτώσεις,<text:s/>η<text:s/>προθεσμία<text:s/>του<text:s/>δευτέρου<text:s/>εδαφίου<text:s/>δύναται<text:s/>να<text:s/>παρατείνεται<text:s/>κατά<text:s/>έναν<text:s/>(1)<text:s/>μήνα,<text:s/>ανάλογα<text:s/>με<text:s/>τον<text:s/>όγκο<text:s/>των<text:s/>πληροφοριών<text:s/>ή<text:s/>στοιχείων<text:s/>που<text:s/>ζητούνται,<text:s/>κατόπιν<text:s/>υποβολής<text:s/>αιτήματος<text:s/>από<text:s/>τον<text:s/>πάροχο<text:s/>υπηρεσιών<text:s/>πληρωμών.</text:span></text:p>
      <text:p text:style-name="P223"><text:span text:style-name="T223_1">Για<text:s/>τις<text:s/>ανάγκες<text:s/>της<text:s/>παρούσας,<text:s/>ως<text:s/>«πάροχος<text:s/>υπηρεσιών<text:s/>πληρωμών»,<text:s/>νοείται<text:s/>κάθε<text:s/>φορέας<text:s/>αποδοχής<text:s/>και<text:s/>εκκαθάρισης<text:s/>συναλλαγών<text:s/>με<text:s/>τη<text:s/>χρήση<text:s/>καρτών<text:s/>πληρωμών<text:s/>(card<text:s/>acquirer),<text:s/>που<text:s/>εξυπηρετεί<text:s/>επιχειρήσεις<text:s/>στην<text:s/>ελληνική<text:s/>επικράτεια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σύμφωνα<text:s/>με<text:s/>όσα<text:s/>ορίζονται<text:s/>στο<text:s/>άρθρο<text:s/>6<text:s/>του<text:s/>Κώδικα<text:s/>Φορολογίας<text:s/>Εισοδήματος<text:s/>ή<text:s/>τις<text:s/>Συμβάσεις<text:s/>Αποφυγής<text:s/>Διπλής<text:s/>Φορολογίας.</text:span></text:p>
      <text:p text:style-name="P224"><text:span text:style-name="T224_1">Επαγγελματικό<text:s/>απόρρητο</text:span><text:span text:style-name="T224_2">6.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.<text:s/>3,<text:s/>εφόσον<text:s/>αυτές<text:s/>αφορούν<text:s/>οικονομικές<text:s/>συναλλαγές<text:s/>τους<text:s/>με<text:s/>τον<text:s/>φορολογούμενο.</text:span></text:p>
      <text:p text:style-name="P225"><text:span text:style-name="T225_1">Για<text:s/>τις<text:s/>λοιπές<text:s/>πληροφορίες<text:s/>που<text:s/>προστατεύονται<text:s/>από<text:s/>επαγγελματικό<text:s/>απόρρητο,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Διοικητής<text:s/>υποβάλλει<text:s/>στον<text:s/>αρμόδιο<text:s/>Εισαγγελέα<text:s/>αίτημα,<text:s/>στο<text:s/>οποίο<text:s/>περιλαμβάνονται:</text:span></text:p>
      <text:p text:style-name="P226"><text:span text:style-name="T226_1">α)</text:span><text:span text:style-name="T226_2"><text:tab/></text:span><text:span text:style-name="T226_3">το<text:s/>ονοματεπώνυμο,<text:s/>η<text:s/>διεύθυνση<text:s/>και<text:s/>η<text:s/>δραστηριότητα<text:s/>του<text:s/>φορολογούμενου,</text:span></text:p>
      <text:p text:style-name="P227"><text:span text:style-name="T227_1">β)</text:span><text:span text:style-name="T227_2"><text:tab/></text:span><text:span text:style-name="T227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28"><text:span text:style-name="T228_1">γ)</text:span><text:span text:style-name="T228_2"><text:tab/></text:span><text:span text:style-name="T228_3">οι<text:s/>σημαντικές<text:s/>ενδείξεις<text:s/>φοροδιαφυγής,<text:s/>που<text:s/>έχει<text:s/>στη<text:s/>διάθεσή<text:s/>της<text:s/>η<text:s/>Φορολογική<text:s/>Διοίκηση<text:s/>εναντίον<text:s/>του<text:s/>φορολογούμενου,δ)<text:s/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29"><text:span text:style-name="T229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30"><text:span text:style-name="T230_1">7.</text:span><text:span text:style-name="T230_2"><text:s/>Οι<text:s/>παρ.<text:s/>1<text:s/>έως<text:s/>και<text:s/>5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,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/text:p>
      <text:h text:style-name="P231" text:outline-level="6"><text:span text:style-name="T231_1">Άρθρο<text:s/>15</text:span><text:span text:style-name="T231_2"><text:a xlink:type="simple" xlink:href="file:///Α"><text:span text:style-name="T231_3">Α</text:span></text:a></text:span><text:span text:style-name="T231_4"><text:note text:note-class="footnote"><text:note-citation/><text:note-body><text:p text:style-name="P232"><text:span text:style-name="T232_1"><text:s/>Με<text:s/>την<text:s/>παρ.1<text:s/>του<text:s/>άρθρου<text:s/>87<text:s/>του<text:s/>ν.<text:s/>5162/2024<text:s/>(Α΄<text:s/>198)<text:s/>προστέθηκε<text:s/>άρθρο<text:s/>15Α.</text:span></text:p></text:note-body></text:note></text:span><text:span text:style-name="T232_2"><text:s/></text:span></text:h>
      <text:h text:style-name="P233" text:outline-level="6"><text:span text:style-name="T233_1">Υποχρεώσεις<text:s/>υποβολής<text:s/>στοιχείων<text:s/>εκ<text:s/>µέρους<text:s/>του<text:s/>δηµόσιου<text:s/>τοµέα<text:s/>για<text:s/>την<text:s/>προσυµπλήρωση<text:s/>των<text:s/>φορολογικών<text:s/>δηλώσεων<text:s/>-<text:s/>Κυρώσεις<text:s/>µη<text:s/>εγγραφής<text:s/>στο<text:s/>Μητρώο,<text:s/>εκπρόθεσµης<text:s/>διαβίβασης<text:s/>ή<text:s/>διαβίβασης<text:s/>ανακριβών<text:s/>δεδοµένων</text:span></text:h>
      <text:p text:style-name="P234"><text:span text:style-name="T234_1">1.</text:span><text:span text:style-name="T234_2"><text:s/>Η<text:s/>διαβίβαση<text:s/>προς<text:s/>την<text:s/>Ανεξάρτητη<text:s/>Αρχή<text:s/>Δηµοσίων<text:s/>Εσόδων<text:s/>(Α.Α.Δ.Ε.)<text:s/>των<text:s/>στοιχείων<text:s/>αποδοχών<text:s/>από<text:s/>µισθωτή<text:s/>εργασία<text:s/>και<text:s/>συντάξεις,<text:s/>επιδοµάτων<text:s/>και<text:s/>λοιπών<text:s/>παροχών,<text:s/>αµοιβών<text:s/>από<text:s/>επιχειρηµατική<text:s/>δραστηριότητα,<text:s/>εισοδηµάτων<text:s/>από<text:s/>µερίσµατα,<text:s/>τόκους<text:s/>και<text:s/>δικαιώµατα,<text:s/>καθώς<text:s/>και<text:s/>λοιπών<text:s/>καταβαλλόµενων<text:s/>ποσών<text:s/>που<text:s/>δεν<text:s/>αποτελούν<text:s/>εισόδηµα,<text:s/>για<text:s/>τη<text:s/>διασταύρωση<text:s/>και<text:s/>προσυµπλήρωση<text:s/>στις<text:s/>δηλώσεις<text:s/>φορολογίας<text:s/>εισοδήµατος,<text:s/>όπως<text:s/>ορίζονται<text:s/>µε<text:s/>τις<text:s/>αποφάσεις<text:s/>που<text:s/>εκδίδονται<text:s/>ή<text:s/>έχουν<text:s/>εκδοθεί<text:s/>κατ’<text:s/>εξουσιοδότηση<text:s/>της<text:s/>παρ.<text:s/>12<text:s/>του<text:s/>άρθρου<text:s/>83<text:s/>του<text:s/>Κώδικα<text:s/>Φορολογικής<text:s/>Διαδικασίας<text:s/>(ν.<text:s/>5104/2024,<text:s/>Α΄<text:s/>58)<text:s/>ή<text:s/>της<text:s/>παρ.<text:s/>4<text:s/>του<text:s/>άρθρου<text:s/>15<text:s/>του<text:s/>ν.<text:s/>4987/2022<text:s/>(Α΄<text:s/>206)<text:s/>ή<text:s/>της<text:s/>παρ.<text:s/>4<text:s/>του<text:s/>άρθρου<text:s/>15<text:s/>του<text:s/>ν.<text:s/>4174/2013<text:s/>(Α΄<text:s/>170),<text:s/>όταν<text:s/>αυτή<text:s/>γίνεται<text:s/>από<text:s/>φορείς<text:s/>του<text:s/>δηµόσιου<text:s/>τοµέα,<text:s/>όπως<text:s/>αυτός<text:s/>ορίζεται<text:s/>στην<text:s/>περ.<text:s/>α΄<text:s/>της<text:s/>παρ.<text:s/>1<text:s/>του<text:s/>άρθρου<text:s/>14<text:s/>του<text:s/>ν.<text:s/>4270/2014<text:s/>(Α΄<text:s/>143)<text:s/>διενεργείται<text:s/>µέσω<text:s/>της<text:s/>ψηφιακής<text:s/>πλατφόρµας<text:s/>(myAADE),<text:s/>µε<text:s/>τη<text:s/>µορφή<text:s/>ηλεκτρονικού<text:s/>αρχείου,<text:s/>υπό<text:s/>τους<text:s/>όρους<text:s/>και<text:s/>µε<text:s/>τη<text:s/>διαδικασία<text:s/>του<text:s/>παρόντος<text:s/>άρθρου.</text:span></text:p>
      <text:p text:style-name="P235"><text:span text:style-name="T235_1">2.</text:span><text:span text:style-name="T235_2"><text:s/>Συστήνεται<text:s/>στην<text:s/>Α.Α.Δ.Ε.<text:s/>Ηλεκτρονικό<text:s/>Μητρώο<text:s/>Υπόχρεων<text:s/>Υποβολής<text:s/>Ετήσιου<text:s/>Αρχείου<text:s/>Εισοδηµάτων<text:s/>για<text:s/>την<text:s/>Προσυµπλήρωση<text:s/>και<text:s/>Υποβολή<text:s/>των<text:s/>δηλώσεων<text:s/>φορολογίας<text:s/>εισοδήµατος<text:s/>φυσικών<text:s/>προσώπων<text:s/>(Μητρώο).<text:s/>Στο<text:s/>Μητρώο<text:s/>εγγράφονται<text:s/>υποχρεωτικά<text:s/>οι<text:s/>φορείς<text:s/>της<text:s/>παρ.<text:s/>1,<text:s/>καθώς<text:s/>και<text:s/>τα<text:s/>πρόσωπα<text:s/>που<text:s/>φέρουν<text:s/>την<text:s/>ευθύνη<text:s/>της<text:s/>έγκαιρης<text:s/>και<text:s/>έγκυρης<text:s/>διαβίβασης<text:s/>των<text:s/>ηλεκτρονικών<text:s/>αρχείων.<text:s/>Ως<text:s/>ευθυνόµενα<text:s/>πρόσωπα,<text:s/>για<text:s/>τις<text:s/>ανάγκες<text:s/>εφαρµογής<text:s/>του<text:s/>παρόντος<text:s/>ορίζονται<text:s/>τα<text:s/>εξής:<text:s/>α)<text:s/>Τα<text:s/>πρόσωπα<text:s/>που<text:s/>ασκούν<text:s/>τη<text:s/>διοίκηση<text:s/>των<text:s/>φορέων,<text:s/>δηλαδή:<text:s/>«αα)<text:s/>για<text:s/>την<text:s/>Προεδρία<text:s/>της<text:s/>Δηµοκρατίας<text:s/>ο<text:s/>Ειδικός<text:s/>Γραµµατέας,<text:s/>αβ)<text:s/>για<text:s/>τη<text:s/>Βουλή<text:s/>των<text:s/>Ελλήνων<text:s/>ο<text:s/>Γενικός<text:s/>Γραµµατέας,<text:s/>αγ)<text:s/>για<text:s/>την<text:s/>Προεδρία<text:s/>της<text:s/>Κυβέρνησης<text:s/>ο<text:s/>Προϊστάµενος<text:s/>της<text:s/>Μονάδας<text:s/>Διοικητικής<text:s/>και<text:s/>Οικονοµικής<text:s/>Υποστήριξης,»<text:s/>αδ)<text:s/>για<text:s/>τα<text:s/>Υπουργεία<text:s/>οι<text:s/>υπηρεσιακοί<text:s/>γραµµατείς,<text:s/>αε)<text:s/>για<text:s/>τις<text:s/>Αποκεντρωµένες<text:s/>Διοικήσεις<text:s/>οι<text:s/>Συντονιστές,<text:s/>αστ)<text:s/>για<text:s/>τους<text:s/>δήµους<text:s/>οι<text:s/>γενικοί<text:s/>γραµµατείς<text:s/>ή,<text:s/>ελλείψει<text:s/>αυτών,<text:s/>οι<text:s/>Δήµαρχοι,<text:s/>αζ)<text:s/>για<text:s/>τις<text:s/>περιφέρειες<text:s/>οι<text:s/>εκτελεστικοί<text:s/>γραµµατείς<text:s/>ή,<text:s/>ελλείψει<text:s/>αυτών,<text:s/>οι<text:s/>Περιφερειάρχες,<text:s/>αη)<text:s/>για<text:s/>τους<text:s/>λοιπούς<text:s/>φορείς<text:s/>το<text:s/>όργανο<text:s/>διοίκησης<text:s/>που<text:s/>κατέχει<text:s/>την<text:s/>υψηλότερα<text:s/>αµειβόµενη<text:s/>έµµισθη<text:s/>θέση<text:s/>σε<text:s/>κάθε<text:s/>φορέα.<text:s/>Ειδικώς<text:s/>σε<text:s/>δηµόσιες<text:s/>υπηρεσίες<text:s/>µε<text:s/>διοικητική<text:s/>αυτοτέλεια,<text:s/>όπως<text:s/>ενδεικτικά<text:s/>σχολικές<text:s/>µονάδες,<text:s/>αστυνοµικά<text:s/>τµήµατα,<text:s/>µονάδες<text:s/>των<text:s/>ενόπλων<text:s/>δυνάµεων,<text:s/>ως<text:s/>ευθυνόµενα<text:s/>πρόσωπα<text:s/>λογίζονται<text:s/>οι<text:s/>επικεφαλής<text:s/>των<text:s/>υπηρεσιών<text:s/>αυτών<text:s/>και<text:s/>β)<text:s/>οι<text:s/>προϊστάµενοι<text:s/>των<text:s/>µονάδων<text:s/>του<text:s/>κάθε<text:s/>δηµόσιου<text:s/>φορέα,<text:s/>οι<text:s/>οποίες<text:s/>είναι<text:s/>αρµόδιες<text:s/>για<text:s/>την<text:s/>εκκαθάριση<text:s/>των<text:s/>καταβαλλόµενων<text:s/>ποσών<text:s/>και<text:s/>την<text:s/>αποστολή<text:s/>των<text:s/>στοιχείων<text:s/>της<text:s/>παρ.<text:s/>1<text:s/>στην<text:s/>Α.Α.Δ.Ε..</text:span></text:p>
      <text:p text:style-name="P236"><text:span text:style-name="T236_1">3.</text:span><text:span text:style-name="T236_2"><text:s/>Η<text:s/>προθεσµία<text:s/>για<text:s/>την<text:s/>αρχική<text:s/>εγγραφή<text:s/>στο<text:s/>Μητρώο<text:s/>των<text:s/>φορέων<text:s/>της<text:s/>παρ.<text:s/>1<text:s/>και<text:s/>των<text:s/>ευθυνόµενων<text:s/>προσώπων<text:s/>της<text:s/>παρ.<text:s/>2<text:s/>ορίζεται<text:s/>από<text:s/>τη<text:s/>16η<text:s/>Δεκεµβρίου<text:s/>2024<text:s/>έως<text:s/>και<text:s/>τη<text:s/>15η<text:s/>Ιανουαρίου<text:s/>2025.<text:s/>Για<text:s/>κάθε<text:s/>επόµενο<text:s/>φορολογικό<text:s/>έτος<text:s/>ορίζεται<text:s/>προθεσµία<text:s/>από<text:s/>την<text:s/>1η<text:s/>Ιανουαρίου<text:s/>έως<text:s/>και<text:s/>τη<text:s/>15η<text:s/>Ιανουαρίου<text:s/>για<text:s/>την<text:s/>εγγραφή<text:s/>κάθε<text:s/>νέου<text:s/>υπόχρεου<text:s/>φορέα,<text:s/>την<text:s/>τροποποίηση<text:s/>των<text:s/>στοιχείων<text:s/>των<text:s/>ήδη<text:s/>υφιστάµενων<text:s/>υπόχρεων<text:s/>φορέων,<text:s/>καθώς<text:s/>και<text:s/>τη<text:s/>γνωστοποίηση<text:s/>αλλαγής<text:s/>των<text:s/>ευθυνόµενων<text:s/>προσώπων<text:s/>της<text:s/>παρ.<text:s/>2.<text:s/>Δεν<text:s/>είναι<text:s/>δυνατή<text:s/>η<text:s/>διαβίβαση<text:s/>των<text:s/>ηλεκτρονικών<text:s/>αρχείων<text:s/>της<text:s/>παρ.<text:s/>1<text:s/>χωρίς<text:s/>την<text:s/>προηγούµενη<text:s/>εγγραφή<text:s/>του<text:s/>υπόχρεου<text:s/>φορέα<text:s/>στο<text:s/>Μητρώο.<text:s/>Η<text:s/>αποστολή<text:s/>ή<text:s/>διαβίβασή<text:s/>τους<text:s/>µε<text:s/>διαφορετικό<text:s/>τρόπο<text:s/>δεν<text:s/>λαµβάνεται<text:s/>υπόψη.<text:s/>Οι<text:s/>φορείς<text:s/>της<text:s/>παρ.<text:s/>1<text:s/>διατηρούν<text:s/>την<text:s/>υποχρέωση<text:s/>χορήγησης<text:s/>στους<text:s/>φορολογούµενους<text:s/>βεβαιώσεων<text:s/>σε<text:s/>έντυπη<text:s/>ή<text:s/>ηλεκτρονική<text:s/>µορφή<text:s/>για<text:s/>φορολογική<text:s/>χρήση.</text:span></text:p>
      <text:p text:style-name="P237"><text:span text:style-name="T237_1">4.</text:span><text:span text:style-name="T237_2"><text:s/>Kάθε<text:s/>φορέας<text:s/>διαβιβάζει<text:s/>στην<text:s/>Α.Α.Δ.Ε.<text:s/>τα<text:s/>στοιχεία<text:s/>της<text:s/>παρ.<text:s/>1<text:s/>από<text:s/>τη<text:s/>16η<text:s/>Ιανουαρίου<text:s/>έως<text:s/>την<text:s/>τελευταία<text:s/>εργάσιµη<text:s/>ηµέρα<text:s/>του<text:s/>µηνός<text:s/>Φεβρουαρίου<text:s/>εκάστου<text:s/>έτους.<text:s/>48<text:s/>Κατά<text:s/>το<text:s/>ως<text:s/>άνω<text:s/>χρονικό<text:s/>διάστηµα<text:s/>είναι<text:s/>δυνατή<text:s/>γνωστοποίηση<text:s/>της<text:s/>αλλαγής<text:s/>των<text:s/>ευθυνόµενων<text:s/>προσώπων.<text:s/>Η<text:s/>µη<text:s/>εγγραφή<text:s/>του<text:s/>φορέα<text:s/>και<text:s/>των<text:s/>ευθυνόµενων<text:s/>προσώπων<text:s/>στο<text:s/>Μητρώο<text:s/>εντός<text:s/>της<text:s/>προθεσµίας<text:s/>της<text:s/>παρ.3<text:s/>,<text:s/>η<text:s/>µη<text:s/>διαβίβαση,<text:s/>η<text:s/>εκπρόθεσµη<text:s/>αρχική<text:s/>διαβίβαση<text:s/>των<text:s/>ηλεκτρονικών<text:s/>αρχείων<text:s/>στην<text:s/>Α.Α.Δ.Ε.,<text:s/>καθώς<text:s/>και<text:s/>η<text:s/>εκπρόθεσµη<text:s/>διαβίβαση<text:s/>διορθωτικών<text:s/>ή<text:s/>συµπληρωµατικών<text:s/>ηλεκτρονικών<text:s/>αρχείων,<text:s/>αποτελούν<text:s/>παραβάσεις,<text:s/>για<text:s/>τις<text:s/>οποίες<text:s/>επιβάλλεται<text:s/>από<text:s/>την<text:s/>Α.Α.Δ.Ε.<text:s/>το<text:s/>πρόστιµο<text:s/>της<text:s/>παρ.<text:s/>5.<text:s/>Οι<text:s/>παραβάσεις<text:s/>του<text:s/>προηγούµενου<text:s/>εδαφίου<text:s/>είναι<text:s/>αυτοτελείς<text:s/>και<text:s/>τα<text:s/>σχετικά<text:s/>πρόστιµα<text:s/>επιβάλλονται<text:s/>αθροιστικά,<text:s/>όταν<text:s/>συντρέχουν<text:s/>περισσότερες<text:s/>της<text:s/>µίας<text:s/>παραβάσεις.</text:span></text:p>
      <text:p text:style-name="P238"><text:span text:style-name="T238_1">5.</text:span><text:span text:style-name="T238_2"><text:s/>Eπιβάλλεται<text:s/>στα<text:s/>ευθυνόµενα<text:s/>πρόσωπα<text:s/>πρόστιµο<text:s/>ύψους<text:s/>δύο<text:s/>χιλιάδων<text:s/>πεντακοσίων<text:s/>(2.500)<text:s/>ευρώ<text:s/>για<text:s/>κάθε<text:s/>µία<text:s/>από<text:s/>τις<text:s/>παραβάσεις<text:s/>της<text:s/>παρ.<text:s/>4,<text:s/>για<text:s/>την<text:s/>καταβολή<text:s/>του<text:s/>οποίου<text:s/>υπέχουν<text:s/>ατοµική<text:s/>ευθύνη.<text:s/>Το<text:s/>πρόστιµο<text:s/>του<text:s/>προηγούµενου<text:s/>εδαφίου<text:s/>δεν<text:s/>δύναται<text:s/>να<text:s/>επιβληθεί<text:s/>µέσα<text:s/>στο<text:s/>ίδιο<text:s/>έτος<text:s/>παραπάνω<text:s/>από<text:s/>µια<text:s/>φορά<text:s/>στο<text:s/>ίδιο<text:s/>ευθυνόµενο<text:s/>πρόσωπο<text:s/>για<text:s/>κάθε<text:s/>µία<text:s/>από<text:s/>τις<text:s/>αυτοτελείς<text:s/>παραβάσεις<text:s/>της<text:s/>παρ.<text:s/>4.<text:s/>Σε<text:s/>περίπτωση:<text:s/>α)<text:s/>εκπρόθεσµης<text:s/>αρχικής<text:s/>διαβίβασης<text:s/>ηλεκτρονικών<text:s/>αρχείων<text:s/>στην<text:s/>Α.Α.Δ.Ε.,<text:s/>το<text:s/>πρόστιµο<text:s/>του<text:s/>πρώτου<text:s/>εδαφίου<text:s/>προσαυξάνεται<text:s/>κατά<text:s/>πενήντα<text:s/>(50)<text:s/>ευρώ<text:s/>για<text:s/>κάθε<text:s/>ηµέρα<text:s/>καθυστέρησης,<text:s/>µε<text:s/>ανώτατο<text:s/>όριο<text:s/>προσαύξησης<text:s/>το<text:s/>ποσό<text:s/>των<text:s/>δύο<text:s/>χιλιάδων<text:s/>πεντακοσίων<text:s/>(2.500)<text:s/>ευρώ<text:s/>και<text:s/>β)<text:s/>εκπρόθεσµης<text:s/>διαβίβασης<text:s/>διορθωτικών<text:s/>ή<text:s/>συµπληρωµατικών<text:s/>ηλεκτρονικών<text:s/>αρχείων,<text:s/>το<text:s/>πρόστιµο<text:s/>του<text:s/>πρώτου<text:s/>εδαφίου<text:s/>δύναται<text:s/>να<text:s/>µην<text:s/>επιβάλλεται<text:s/>να<text:s/>µειώνεται<text:s/>σε<text:s/>συνάρτηση<text:s/>µε<text:s/>τον<text:s/>αριθµό<text:s/>των<text:s/>εσφαλµένων<text:s/>εγγραφών<text:s/>ή<text:s/>µε<text:s/>το<text:s/>ποσοστό<text:s/>αυτών<text:s/>επί<text:s/>του<text:s/>συνόλου<text:s/>των<text:s/>αρχείων<text:s/>που<text:s/>διαβιβάσθηκαν<text:s/>σύµφωνα<text:s/>µε<text:s/>την<text:s/>απόφαση<text:s/>της<text:s/>παρ.<text:s/>56<text:s/>του<text:s/>άρθρου<text:s/>83.<text:s/>Η<text:s/>πράξη<text:s/>επιβολής<text:s/>προστίµου<text:s/>εκδίδεται<text:s/>στο<text:s/>όνοµα<text:s/>του<text:s/>κάθε<text:s/>ευθυνόµενου<text:s/>προσώπου<text:s/>που<text:s/>έχει<text:s/>δηλωθεί<text:s/>στο<text:s/>Μητρώο<text:s/>της<text:s/>παρ.<text:s/>2.<text:s/>Το<text:s/>πρόστιµο<text:s/>καταβάλλεται<text:s/>εφάπαξ<text:s/>έως<text:s/>και<text:s/>την<text:s/>τριακοστή<text:s/>ηµέρα<text:s/>από<text:s/>την<text:s/>κοινοποίηση<text:s/>της<text:s/>πράξης<text:s/>επιβολής<text:s/>του.</text:span></text:p>
      <text:p text:style-name="P239"><text:span text:style-name="T239_1">6.</text:span><text:span text:style-name="T239_2"><text:s/>Αν<text:s/>δεν<text:s/>είναι<text:s/>δυνατή<text:s/>η<text:s/>εγγραφή<text:s/>στο<text:s/>Μητρώο<text:s/>για<text:s/>λόγους<text:s/>που<text:s/>σχετίζονται<text:s/>µε<text:s/>την<text:s/>καθυστερηµένη<text:s/>ενεργοποίησή<text:s/>του<text:s/>από<text:s/>την<text:s/>Α.Α.Δ.Ε.,<text:s/>η<text:s/>προθεσµία<text:s/>της<text:s/>παρ.<text:s/>3<text:s/>αναστέλλεται<text:s/>για<text:s/>όσο<text:s/>διαρκεί<text:s/>η<text:s/>καθυστέρηση.<text:s/>Στην<text:s/>περίπτωση<text:s/>αυτή<text:s/>το<text:s/>πρόστιµο<text:s/>της<text:s/>παρ.<text:s/>5<text:s/>επιβάλλεται<text:s/>µε<text:s/>απόφαση<text:s/>του<text:s/>Υπουργού<text:s/>Εθνικής<text:s/>Οικονοµίας<text:s/>και<text:s/>Οικονοµικών<text:s/>στον<text:s/>Διοικητή<text:s/>και<text:s/>στον<text:s/>Υποδιοικητή<text:s/>της<text:s/>Α.Α.Δ.Ε.<text:s/>µε<text:s/>αρµοδιότητα<text:s/>τον<text:s/>ψηφιακό<text:s/>µετασχηµατισµό,<text:s/>καθώς<text:s/>και<text:s/>στον<text:s/>προϊστάµενο<text:s/>της<text:s/>αντίστοιχης<text:s/>οργανικής<text:s/>µονάδας,<text:s/>οι<text:s/>οποίοι<text:s/>έχουν<text:s/>ατοµική<text:s/>ευθύνη<text:s/>για<text:s/>την<text:s/>καταβολή<text:s/>του<text:s/>προστίµου.</text:span></text:p>
      <text:p text:style-name="P240"><text:span text:style-name="T240_1">7.</text:span><text:span text:style-name="T240_2"><text:s/>Τα<text:s/>πρόστιµα<text:s/>των<text:s/>παρ.<text:s/>5<text:s/>και<text:s/>6<text:s/>προσβάλλονται<text:s/>µε<text:s/>προσφυγή<text:s/>στο<text:s/>κατά<text:s/>τόπον<text:s/>αρµόδιο<text:s/>Διοικητικό<text:s/>Εφετείο.</text:span></text:p>
      <text:p text:style-name="P241"><text:span text:style-name="T241_1">8.</text:span><text:span text:style-name="T241_2"><text:s/>Εάν<text:s/>οι<text:s/>ηµεροµηνίες<text:s/>έναρξης<text:s/>και<text:s/>λήξης<text:s/>προθεσµιών<text:s/>συµπίπτουν<text:s/>µε<text:s/>επίσηµη<text:s/>αργία,<text:s/>Σάββατο<text:s/>ή<text:s/>Κυριακή,<text:s/>µετατίθενται<text:s/>για<text:s/>την<text:s/>αµέσως<text:s/>επόµενη<text:s/>εργάσιµη<text:s/>ηµέρα.</text:span></text:p>
      <text:h text:style-name="P242" text:outline-level="6"><text:span text:style-name="T242_1">Άρθρο<text:s/>16</text:span><text:span text:style-name="T242_2"><text:s/></text:span></text:h>
      <text:h text:style-name="P243" text:outline-level="6"><text:span text:style-name="T243_1">Υποχρεωτική<text:s/>ηλεκτρονική<text:s/>διαβίβαση<text:s/>πληροφοριών</text:span></text:h>
      <text:p text:style-name="P244"><text:span text:style-name="T244_1">1.</text:span><text:span text:style-name="T244_2"><text:s/>Οι<text:s/>οντότητες<text:s/>του</text:span><text:span text:style-name="T244_3"><text:s/>άρθρου<text:s/>1<text:s/></text:span><text:span text:style-name="T244_4">του<text:s/>ν.</text:span><text:span text:style-name="T244_5"><text:s/>4308/2014<text:s/></text:span><text:span text:style-name="T244_6">(Α'<text:s/>251)<text:s/>διαβιβάζουν<text:s/>ηλεκτρονικά<text:s/>στην<text:s/>Ανεξάρτητη<text:s/>Αρχή<text:s/>Δημοσίων<text:s/>Εσόδων<text:s/>(Α.Α.Δ.Ε.)<text:s/>δεδομένα<text:s/>των<text:s/>εκδιδόμενων<text:s/>λογιστικών<text:s/>αρχείων<text:s/>-<text:s/>στοιχείων<text:s/>ανεξαρτήτως<text:s/>της<text:s/>μεθόδου<text:s/>έκδοσης<text:s/>αυτών,<text:s/>των<text:s/>τηρούμενων<text:s/>λογιστικών<text:s/>αρχείων<text:s/>-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/text:p>
      <text:p text:style-name="P245"><text:span text:style-name="T245_1">2.</text:span><text:span text:style-name="T245_2"><text:s/>Η<text:s/>αξία<text:s/>των<text:s/>φορολογητέων<text:s/>πράξεων<text:s/>και<text:s/>των<text:s/>εσόδων<text:s/>που<text:s/>λαμβάνεται<text:s/>υπόψη<text:s/>από<text:s/>τη<text:s/>Φορολογική<text:s/>Διοίκηση<text:s/>για<text:s/>τον<text:s/>προσδιορισμό<text:s/>του<text:s/>Φόρου<text:s/>Προστιθέμενης<text:s/>Αξίας<text:s/>και<text:s/>του<text:s/>φόρου<text:s/>εισοδήματος<text:s/>για<text:s/>κάθε<text:s/>οντότητα,<text:s/>δεν<text:s/>δύναται<text:s/>να<text:s/>υπολείπεται<text:s/>αυτών<text:s/>που<text:s/>προκύπτουν<text:s/>από<text:s/>τα<text:s/>παραστατικά<text:s/>που<text:s/>έχουν<text:s/>διαβιβασθεί<text:s/>ηλεκτρονικά<text:s/>στην<text:s/>Α.Α.Δ.Ε.,<text:s/>σύμφωνα<text:s/>με<text:s/>την<text:s/>παρ.<text:s/>1.<text:s/>Εκπτώσεις<text:s/>φόρων<text:s/>και<text:s/>δαπάνες<text:s/>προς<text:s/>έκπτωση<text:s/>δεν<text:s/>λαμβάνονται<text:s/>υπόψη,<text:s/>αν<text:s/>τα<text:s/>παραστατικά<text:s/>στα<text:s/>οποία<text:s/>στηρίζονται,<text:s/>δεν<text:s/>έχουν<text:s/>διαβιβασθεί<text:s/>ηλεκτρονικά<text:s/>στην<text:s/>Α.Α.Δ.Ε.,<text:s/>σύμφωνα<text:s/>με<text:s/>την<text:s/>παρ.<text:s/>1.</text:span></text:p>
      <text:h text:style-name="P246" text:outline-level="6"><text:span text:style-name="T246_1">Άρθρο<text:s/>17</text:span><text:span text:style-name="T246_2"><text:s/></text:span></text:h>
      <text:h text:style-name="P247" text:outline-level="6"><text:span text:style-name="T247_1">Υποχρεωτική<text:s/>διασύνδεση<text:s/>των<text:s/>τερματικών<text:s/>Ηλεκτρονικής<text:s/>ΜεταφοράςΚεφαλαίων<text:s/>στο<text:s/>Σημείο<text:s/>Πώλησης<text:s/>ημεδαπής<text:s/>και<text:s/>αλλοδαπής<text:s/>με<text:s/>τηΦορολογική<text:s/>Διοίκηση</text:span></text:h>
      <text:p text:style-name="P248"><text:span text:style-name="T248_1">1.</text:span><text:span text:style-name="T248_2"><text:s/>Οντότητες<text:s/>του</text:span><text:span text:style-name="T248_3"><text:s/>άρθρου<text:s/>1<text:s/></text:span><text:span text:style-name="T248_4">του<text:s/>ν.</text:span><text:span text:style-name="T248_5"><text:s/>4308/2014<text:s/></text:span><text:span text:style-name="T248_6">(Α'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διασυνδέονται<text:s/>και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της<text:s/>Φορολογικής<text:s/>Διοίκησης.<text:s/>Για<text:s/>την<text:s/>εκπλήρωση<text:s/>της<text:s/>υποχρέωσης<text:s/>του<text:s/>πρώτου<text:s/>εδαφίου,<text:s/>οι<text:s/>οντότητες<text:s/>χρησιμοποιούν<text:s/>τερματικά<text:s/>Ηλεκτρονικής<text:s/>Μεταφοράς<text:s/>Κεφαλαίων<text:s/>στο<text:s/>Σημείο<text:s/>Πώλησης<text:s/>(«Electronic<text:s/>Funds<text:s/>Transfer<text:s/>at<text:s/>the<text:s/>point<text:s/>of<text:s/>sale,<text:s/>EFT/<text:s/>POS»)<text:s/>που<text:s/>πληρούν<text:s/>τις<text:s/>προϋποθέσεις<text:s/>του<text:s/>άρθρου<text:s/>18.</text:span></text:p>
      <text:p text:style-name="P249"><text:span text:style-name="T249_1">2.</text:span><text:span text:style-name="T249_2"><text:s/>Οι<text:s/>οντότητες<text:s/>του</text:span><text:span text:style-name="T249_3"><text:s/>άρθρου<text:s/>1<text:s/></text:span><text:span text:style-name="T249_4">του<text:s/>ν.</text:span><text:span text:style-name="T249_5"><text:s/>4308/2014</text:span><text:span text:style-name="T249_6"><text:s/>που<text:s/>δραστηριοποιούνται<text:s/>στην<text:s/>παροχή<text:s/>υπηρεσιών<text:s/>τεχνικής<text:s/>υποστήριξης<text:s/>Φ.Η.Μ.<text:s/>ή<text:s/>εμπορικών/λογιστικών<text:s/>προγραμμάτων<text:s/>διαχείρισης<text:s/>(Enterprise<text:s/>Resource<text:s/>Planning,<text:s/>«ERP»),<text:s/>ολοκληρώνουν<text:s/>τις<text:s/>διαδικασίες<text:s/>αναβάθμισης<text:s/>και<text:s/>διασύνδεσης<text:s/>των<text:s/>Φ.Η.Μ.<text:s/>ή<text:s/>του<text:s/>λογισμικού<text:s/>ηλεκτρονικής<text:s/>τιμολόγησης<text:s/>με<text:s/>τα<text:s/>τερματικά<text:s/>«EFT/<text:s/>POS»<text:s/>των<text:s/>χρηστών<text:s/>εντός<text:s/>των<text:s/>προθεσμιών<text:s/>που<text:s/>εκάστοτε<text:s/>ορίζονται<text:s/>με<text:s/>τις<text:s/>σχετικές<text:s/>αποφάσεις<text:s/>του<text:s/>Διοικητή.</text:span></text:p>
      <text:p text:style-name="P250"><text:span text:style-name="T250_1">Ως<text:s/>«εμπορικό/λογιστικό<text:s/>πρόγραμμα<text:s/>διαχείρισης»<text:s/>για<text:s/>τις<text:s/>ανάγκες<text:s/>εφαρμογής<text:s/>του<text:s/>Κώδικα<text:s/>νοείται<text:s/>κάθε<text:s/>λογισμικό<text:s/>που<text:s/>επιτρέπει<text:s/>σε<text:s/>οντότητες<text:s/>του</text:span><text:span text:style-name="T250_2"><text:s/>άρθρου<text:s/>1</text:span><text:span text:style-name="T250_3"><text:s/>του<text:s/>ν.</text:span><text:span text:style-name="T250_4"><text:s/>4308/2014<text:s/></text:span><text:span text:style-name="T250_5">να<text:s/>διαχειρίζονται<text:s/>και<text:s/>να<text:s/>ενσωματώνουν<text:s/>σε<text:s/>ένα<text:s/>σύστημα<text:s/>τις<text:s/>επιχειρηματικές<text:s/>λειτουργίες<text:s/>τους<text:s/>και,<text:s/>σε<text:s/>κάθε<text:s/>περίπτωση,<text:s/>την<text:s/>παρακολούθηση<text:s/>των<text:s/>δεδομένων<text:s/>πωλήσεων.</text:span></text:p>
      <text:p text:style-name="P251"><text:span text:style-name="T251_1">3.</text:span><text:span text:style-name="T251_2"><text:s/>Οντότητες<text:s/>του</text:span><text:span text:style-name="T251_3"><text:s/>άρθρου<text:s/>1<text:s/></text:span><text:span text:style-name="T251_4">του<text:s/>ν.</text:span><text:span text:style-name="T251_5"><text:s/>4308/2014<text:s/></text:span><text:span text:style-name="T251_6">με<text:s/>έδρα<text:s/>ή<text:s/>μόνιμη<text:s/>εγκατάσταση<text:s/>στην<text:s/>Ελλάδα<text:s/>και<text:s/>αντικείμενο<text:s/>δραστηριότητας<text:s/>την<text:s/>εισαγωγή,<text:s/>κατασκευή<text:s/>και<text:s/>εμπορία<text:s/>Φ.<text:s/>Η.<text:s/>Μ<text:s/>.<text:s/>που<text:s/>έχουν<text:s/>λάβει<text:s/>άδεια<text:s/>καταλληλότητας,<text:s/>μεριμνούν<text:s/>ώστε<text:s/>οι<text:s/>τύποι<text:s/>Φ.Η.Μ.<text:s/>που<text:s/>έχουν<text:s/>ή<text:s/>πρόκειται<text:s/>να<text:s/>λάβουν<text:s/>άδεια<text:s/>καταλληλότητας<text:s/>να<text:s/>είναι<text:s/>συμβατοί<text:s/>με<text:s/>τους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.<text:s/>Μετά<text:s/>την<text:s/>εγκατάσταση<text:s/>ή<text:s/>αναβάθμιση<text:s/>λογισμικού<text:s/>προς<text:s/>τον<text:s/>σκοπό<text:s/>αυτόν<text:s/>και<text:s/>τις<text:s/>σχετικές<text:s/>δοκιμές,<text:s/>οι<text:s/>οντότητες<text:s/>του<text:s/>πρώτου<text:s/>εδαφίου<text:s/>συντάσσουν<text:s/>δήλωση<text:s/>συμβατότητας<text:s/>για<text:s/>τους<text:s/>αντίστοιχους<text:s/>τύπους<text:s/>Φ.Η.Μ..<text:s/>Την<text:s/>ίδια<text:s/>υποχρέωση</text:span></text:p>
      <text:p text:style-name="P252"><text:span text:style-name="T252_1">έχουν<text:s/>και<text:s/>οι<text:s/>οντότητες<text:s/>που<text:s/>δραστηριοποιούνται<text:s/>στην<text:s/>ελληνική<text:s/>επικράτεια<text:s/>στον<text:s/>τομέα<text:s/>της<text:s/>κατασκευής<text:s/>Εμπορικών/Λογιστικών<text:s/>Προγραμμάτων<text:s/>Διαχείρισης<text:s/>(Enterprise<text:s/>Resource<text:s/>Planning,<text:s/>«ERP»),<text:s/>και<text:s/>της<text:s/>τεχνικής<text:s/>υποστήριξης<text:s/>αυτών,<text:s/>ως<text:s/>προς<text:s/>τα<text:s/>αντίστοιχα<text:s/>προγράμματα.<text:s/>Η<text:s/>δήλωση<text:s/>συμβατότητας<text:s/>της<text:s/>παρούσας<text:s/>δημοσιοποιείται<text:s/>στον<text:s/>ιστότοπο<text:s/>της<text:s/>Α.Α.Δ.Ε.<text:s/>και<text:s/>αποτελεί<text:s/>προϋπόθεση<text:s/>για<text:s/>τη<text:s/>λήψη<text:s/>ή<text:s/>τη<text:s/>διατήρηση<text:s/>σε<text:s/>ισχύ<text:s/>της<text:s/>άδειας<text:s/>καταλληλότητας<text:s/>εκάστοτε<text:s/>τύπου<text:s/>Φ.Η.Μ.<text:s/>και<text:s/>για<text:s/>τη<text:s/>νόμιμη<text:s/>χρήση<text:s/>των<text:s/>«ERP»<text:s/>για<text:s/>διεπαφή<text:s/>με<text:s/>τη<text:s/>Φορολογική<text:s/>Διοίκηση.</text:span></text:p>
      <text:h text:style-name="P253" text:outline-level="6"><text:span text:style-name="T253_1">Άρθρο<text:s/>18</text:span><text:span text:style-name="T253_2"><text:s/></text:span></text:h>
      <text:h text:style-name="P254" text:outline-level="6"><text:span text:style-name="T254_1">Υποχρεώσεις<text:s/>οντοτήτων<text:s/>που<text:s/>δραστηριοποιούνται<text:s/>στον<text:s/>τομέα<text:s/>υπηρεσιών<text:s/>πληρωμών<text:s/>μέσω<text:s/>κάρτας</text:span></text:h>
      <text:p text:style-name="P255"><text:span text:style-name="T255_1">Οντότητες<text:s/>που<text:s/>δραστηριοποιούνται<text:s/>στην<text:s/>ελληνική<text:s/>επικράτεια<text:s/>στον<text:s/>τομέα<text:s/>των<text:s/>υπηρεσιών<text:s/>πληρωμών<text:s/>μέσω<text:s/>κάρτας,<text:s/>ανεξαρτήτως<text:s/>της<text:s/>καταστατικής<text:s/>έδρας<text:s/>τους<text:s/>ή<text:s/>του<text:s/>τόπου<text:s/>πραγματικής<text:s/>διοίκησής<text:s/>τους<text:s/>ή<text:s/>της<text:s/>ύπαρξης<text:s/>μόνιμης<text:s/>εγκατάστασής<text:s/>τους<text:s/>στην<text:s/>Ελλάδα,<text:s/>και<text:s/>παρέχουν<text:s/>υπηρεσίες<text:s/>αποδοχής<text:s/>καρτών<text:s/>πληρωμών<text:s/>(«merchant<text:s/>acquiring»),<text:s/>παροχής<text:s/>τερματικών<text:s/>«POS»,<text:s/>παρόχων<text:s/>εμπορικού<text:s/>δικτύου<text:s/>συναλλαγών<text:s/>μέσω<text:s/>ηλεκτρονικών<text:s/>και<text:s/>άλλων<text:s/>μηχανημάτων<text:s/>(«POS<text:s/>Network<text:s/>Service<text:s/>Providers»),<text:s/>εκκαθάρισης<text:s/>συναλλαγών,<text:s/>καθώς<text:s/>και<text:s/>κάθε<text:s/>άλλη<text:s/>συναφή<text:s/>υπηρεσία,<text:s/>συμμορφώνονται<text:s/>προς<text:s/>τις<text:s/>απαιτήσεις<text:s/>λειτουργίας<text:s/>και<text:s/>διασύνδεσης<text:s/>με<text:s/>την<text:s/>Ανεξάρτητη<text:s/>Αρχή<text:s/>Δημοσίων<text:s/>Εσόδων<text:s/>(Α.Α.Δ.Ε.)<text:s/>των<text:s/>τερματικών<text:s/>Ηλεκτρονικής<text:s/>Μεταφοράς<text:s/>Κεφαλαίων<text:s/>στο<text:s/>Σημείο<text:s/>Πώλησης<text:s/>«Electronic<text:s/>Funds<text:s/>Transfer<text:s/>at<text:s/>the<text:s/>point<text:s/>of<text:s/>sale»<text:s/>(«τερματικά<text:s/>EFT/POS»),<text:s/>σύμφωνα<text:s/>με<text:s/>το<text:s/>άρθρο<text:s/>17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/text:span></text:p>
      <text:p text:style-name="P256"><text:span text:style-name="T256_1">Φορολογική<text:s/>Διοίκηση.</text:span></text:p>
      <text:p text:style-name="P257"><text:span text:style-name="T257_1">2.</text:span><text:span text:style-name="T257_2"><text:s/>Η<text:s/>δήλωση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<text:s/>που<text:s/>υποβάλλουν<text:s/>οι<text:s/>οντότητες<text:s/>της<text:s/>παρ.<text:s/>1<text:s/>στην<text:s/>Α.Α.Δ.Ε.<text:s/>δημοσιοποιείται<text:s/>στον<text:s/>ιστότοπό<text:s/>της<text:s/>και<text:s/>αποτελεί<text:s/>προϋπόθεση<text:s/>για<text:s/>την<text:s/>έναρξη<text:s/>ή<text:s/>τη<text:s/>συνέχιση,<text:s/>κατά<text:s/>περίπτωση,<text:s/>της<text:s/>νόμιμης<text:s/>λειτουργίας<text:s/>στην<text:s/>ελληνική<text:s/>επικράτεια<text:s/>των<text:s/>σχετικών<text:s/>τερματικών<text:s/>«EFT/POS».</text:span></text:p>
      <text:p text:style-name="P258"><text:span text:style-name="T258_1">3.</text:span><text:span text:style-name="T258_2"><text:s/>Η<text:s/>παράλειψη<text:s/>υποβολής<text:s/>της<text:s/>δήλωσης<text:s/>συμμόρφωσης<text:s/>της<text:s/>παρ.<text:s/>2<text:s/>εντός<text:s/>σαράντα<text:s/>πέντε<text:s/>(45)<text:s/>ημερών<text:s/>από<text:s/>την<text:s/>παρέλευση<text:s/>της<text:s/>προθεσμίας<text:s/>υποβολής<text:s/>της<text:s/>συνεπάγεται<text:s/>την<text:s/>παύση<text:s/>της<text:s/>νόμιμης<text:s/>λειτουργίας<text:s/>στην<text:s/>ελληνική<text:s/>επικράτεια<text:s/>των<text:s/>τερματικών<text:s/>«EFT/POS»,<text:s/>που<text:s/>σχετίζονται<text:s/>με<text:s/>τις<text:s/>υπόχρεες<text:s/>στη<text:s/>δήλωση<text:s/>συμμόρφωσης<text:s/>οντότητες.<text:s/>Οι<text:s/>οντότητες<text:s/>του</text:span><text:span text:style-name="T258_3"><text:s/>άρθρου<text:s/>1<text:s/></text:span><text:span text:style-name="T258_4">του<text:s/>ν.</text:span><text:span text:style-name="T258_5"><text:s/>4308/2014</text:span><text:span text:style-name="T258_6"><text:s/>(Α'<text:s/>251)<text:s/>που<text:s/>χρησιμοποιούν<text:s/>τερματικά<text:s/>«EFT/POS»<text:s/>για<text:s/>τα<text:s/>οποία<text:s/>δεν<text:s/>έχουν<text:s/>υποβληθεί<text:s/>οι<text:s/>σχετικές<text:s/>δηλώσεις<text:s/>συμμόρφωσης,<text:s/>τα<text:s/>αντικαθιστούν<text:s/>με<text:s/>νομίμως<text:s/>λειτουργούντα<text:s/>τερματικά<text:s/>«EFT/POS»<text:s/>εντός<text:s/>της<text:s/>προθεσμίας<text:s/>που<text:s/>ορίζεται<text:s/>με<text:s/>την<text:s/>απόφαση<text:s/>της<text:s/>παρ.<text:s/>19<text:s/>του<text:s/>άρθρου<text:s/>83.</text:span></text:p>
      <text:h text:style-name="P259" text:outline-level="6"><text:span text:style-name="T259_1">Άρθρο<text:s/>19</text:span><text:span text:style-name="T259_2"><text:s/></text:span></text:h>
      <text:h text:style-name="P260" text:outline-level="6"><text:span text:style-name="T260_1">Υποχρεώσεις<text:s/>παρόχων<text:s/>υπηρεσιών<text:s/>πληρωμών<text:s/>αναφορικά<text:s/>με<text:s/>τηναντιμετώπιση<text:s/>της<text:s/>απάτης<text:s/>στον<text:s/>τομέα<text:s/>του<text:s/>Φόρου<text:s/>Προστιθέμενης<text:s/>Αξίας</text:span></text:h>
      <text:p text:style-name="P261"><text:span text:style-name="T261_1">1<text:s/>.<text:s/>Για<text:s/>τους<text:s/>σκοπούς<text:s/>του<text:s/>παρόντος<text:s/>ισχύουν<text:s/>οι<text:s/>ακόλουθοι<text:s/>ορισμοί:</text:span></text:p>
      <text:p text:style-name="P262"><text:span text:style-name="T262_1">α)</text:span><text:span text:style-name="T262_2"><text:tab/></text:span><text:span text:style-name="T262_3">«πάροχος<text:s/>υπηρεσιών<text:s/>πληρωμών»,<text:s/>οποιαδήποτε<text:s/>από<text:s/>τις<text:s/>κάτωθι<text:s/>κατηγορίες<text:s/>παρόχων<text:s/>υπηρεσιών<text:s/>πληρωμών<text:s/>των<text:s/>περ.<text:s/>α)<text:s/>έως<text:s/>δ)<text:s/>της<text:s/>παρ.<text:s/>2<text:s/>του</text:span><text:span text:style-name="T262_4"><text:s/>άρθρου<text:s/>1</text:span><text:span text:style-name="T262_5"><text:s/>του<text:s/>ν.</text:span><text:span text:style-name="T262_6"><text:s/>4537/2018<text:s/></text:span><text:span text:style-name="T262_7">(Α'<text:s/>84),<text:s/>ήτοι:</text:span></text:p>
      <text:p text:style-name="P263"><text:span text:style-name="T263_1">αα)</text:span><text:span text:style-name="T263_2"><text:tab/></text:span><text:span text:style-name="T263_3">πιστωτικά<text:s/>ιδρύματα<text:s/>του<text:s/>στοιχείου<text:s/>1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«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.<text:s/>648/2012»<text:s/>(L<text:s/>176),<text:s/>περιλαμβανομένων<text:s/>των<text:s/>υποκαταστημάτων<text:s/>τους,<text:s/>του<text:s/>στοιχείου<text:s/>17<text:s/>της<text:s/>παρ.<text:s/>1<text:s/>του<text:s/>άρθρου<text:s/>4<text:s/>του<text:s/>εν<text:s/>λόγω<text:s/>Κανονισμού,<text:s/>όταν<text:s/>τα<text:s/>υποκαταστήματα<text:s/>αυτά<text:s/>βρίσκονται<text:s/>στην<text:s/>Ελλάδα,<text:s/>είτε<text:s/>η<text:s/>έδρα<text:s/>τους<text:s/>βρίσκεται<text:s/>εντός<text:s/>της<text:s/>Ευρωπαϊκής<text:s/>Ένωσης<text:s/>είτε<text:s/>σε<text:s/>τρίτη<text:s/>χώρα,<text:s/>σύμφωνα<text:s/>με<text:s/>το</text:span><text:span text:style-name="T263_4"><text:s/>άρθρο<text:s/>36<text:s/></text:span><text:span text:style-name="T263_5">του<text:s/>ν.</text:span><text:span text:style-name="T263_6"><text:s/>4261/2014</text:span><text:span text:style-name="T263_7"><text:s/>(Α'<text:s/>107),<text:s/>καθώς<text:s/>και<text:s/>το<text:s/>Ταμείο<text:s/>Παρακαταθηκών<text:s/>και<text:s/>Δανείων,</text:span></text:p>
      <text:p text:style-name="P264"><text:span text:style-name="T264_1">αβ)</text:span><text:span text:style-name="T264_2"><text:tab/></text:span><text:span text:style-name="T264_3">ιδρύματα<text:s/>ηλεκτρονικού<text:s/>χρήματος<text:s/>της<text:s/>περ.<text:s/>3<text:s/>του</text:span><text:span text:style-name="T264_4"><text:s/>άρθρου<text:s/>10<text:s/></text:span><text:span text:style-name="T264_5">του<text:s/>ν.<text:s/></text:span><text:span text:style-name="T264_6">4021/2011<text:s/></text:span><text:span text:style-name="T264_7">(Α'<text:s/>218),<text:s/>περιλαμβανομένων<text:s/>των<text:s/>υποκαταστημάτων<text:s/>ιδρυμάτων<text:s/>ηλεκτρονικού<text:s/>χρήματος<text:s/>με<text:s/>καταστατική<text:s/>έδρα<text:s/>εκτός<text:s/>της<text:s/>Ευρωπαϊκής<text:s/>Ένωσης,<text:s/>σύμφωνα<text:s/>με<text:s/>το<text:s/>άρθρο<text:s/>18<text:s/>του<text:s/>εν<text:s/>λόγω<text:s/>νόμου,<text:s/>τα<text:s/>οποία<text:s/>λειτουργούν<text:s/>στην<text:s/>Ελλάδα,<text:s/>στον<text:s/>βαθμό<text:s/>που<text:s/>οι<text:s/>υπηρεσίες<text:s/>πληρωμών<text:s/>τις<text:s/>οποίες<text:s/>προσφέρουν,<text:s/>συνδέονται<text:s/>με<text:s/>την<text:s/>έκδοση<text:s/>ηλεκτρονικού<text:s/>χρήματος,</text:span></text:p>
      <text:p text:style-name="P265"><text:span text:style-name="T265_1">αγ)</text:span><text:span text:style-name="T265_2"><text:tab/></text:span><text:span text:style-name="T265_3">γραφεία<text:s/>ταχυδρομικών<text:s/>επιταγών<text:s/>τα<text:s/>οποία<text:s/>εξουσιοδοτούνται<text:s/>να<text:s/>παρέχουν<text:s/>υπηρεσίες<text:s/>πληρωμών,</text:span></text:p>
      <text:p text:style-name="P266"><text:span text:style-name="T266_1">αδ)</text:span><text:span text:style-name="T266_2"><text:tab/></text:span><text:span text:style-name="T266_3">ιδρύματα<text:s/>πληρωμών<text:s/>της<text:s/>περ.<text:s/>4<text:s/>του</text:span><text:span text:style-name="T266_4"><text:s/>άρθρου<text:s/>4<text:s/></text:span><text:span text:style-name="T266_5">του<text:s/>ν.</text:span><text:span text:style-name="T266_6"><text:s/>4537/2018</text:span><text:span text:style-name="T266_7">,</text:span></text:p>
      <text:p text:style-name="P267"><text:span text:style-name="T267_1">αε)</text:span><text:span text:style-name="T267_2"><text:tab/></text:span><text:span text:style-name="T267_3">τα<text:s/>φυσικά<text:s/>ή<text:s/>νομικά<text:s/>πρόσωπα,<text:s/>τα<text:s/>οποία<text:s/>εξαιρούνται<text:s/>από<text:s/>ορισμένες<text:s/>υποχρεώσεις<text:s/>της<text:s/>Οδηγίας<text:s/>(ΕΕ)<text:s/>2015/2366<text:s/>του<text:s/>Ευρωπαϊκού<text:s/>Κοινοβουλίου<text:s/>και<text:s/>του<text:s/>Συμβουλίου<text:s/>της<text:s/>25ης<text:s/>Νοεμβρίου<text:s/>2015<text:s/>«σχετικά<text:s/>με<text:s/>υπηρεσίες<text:s/>πληρωμών<text:s/>στην<text:s/>εσωτερική<text:s/>αγορά,<text:s/>την<text:s/>τροποποίηση<text:s/>των<text:s/>Οδηγιών<text:s/>2002/65/ΕΚ,<text:s/>2009/110/ΕΚ<text:s/>και<text:s/>2013/36/ΕΕ<text:s/>και<text:s/>του<text:s/>Κανονισμού<text:s/>(ΕΕ)<text:s/>αριθ.<text:s/>1093/2010<text:s/>και<text:s/>την<text:s/>κατάργηση<text:s/>της<text:s/>Οδηγίας<text:s/>2007/64/ΕΚ»<text:s/>(L<text:s/>337),<text:s/>σύμφωνα<text:s/>με<text:s/>το<text:s/>άρθρο<text:s/>32<text:s/>αυτής,</text:span></text:p>
      <text:p text:style-name="P268"><text:span text:style-name="T268_1">β)</text:span><text:span text:style-name="T268_2"><text:tab/></text:span><text:span text:style-name="T268_3">«υπηρεσία<text:s/>πληρωμής»:<text:s/>οποιαδήποτε<text:s/>από<text:s/>τις<text:s/>επιχειρηματικές<text:s/>δραστηριότητες<text:s/>των<text:s/>περ.<text:s/>γ)<text:s/>έως<text:s/>στ)<text:s/>της<text:s/>παρ.<text:s/>3<text:s/>του</text:span><text:span text:style-name="T268_4"><text:s/>άρθρου<text:s/>4<text:s/></text:span><text:span text:style-name="T268_5">του<text:s/>ν.<text:s/></text:span><text:span text:style-name="T268_6">4537/2018</text:span><text:span text:style-name="T268_7">,</text:span></text:p>
      <text:p text:style-name="P269"><text:span text:style-name="T269_1">γ)</text:span><text:span text:style-name="T269_2"><text:tab/></text:span><text:span text:style-name="T269_3">«πληρωμή»:<text:s/>με<text:s/>την<text:s/>επιφύλαξη<text:s/>των<text:s/>εξαιρέσεων<text:s/>του</text:span><text:span text:style-name="T269_4"><text:s/>άρθρου<text:s/>3<text:s/></text:span><text:span text:style-name="T269_5">του<text:s/>ν.<text:s/></text:span><text:span text:style-name="T269_6">4537/2018</text:span><text:span text:style-name="T269_7">,<text:s/>«πράξη<text:s/>πληρωμής»<text:s/>της<text:s/>περ.<text:s/>5<text:s/>ή<text:s/>«υπηρεσία<text:s/>εμβασμάτων»<text:s/>της<text:s/>περ.<text:s/>22<text:s/>του<text:s/>άρθρου<text:s/>4<text:s/>του<text:s/>εν<text:s/>λόγω<text:s/>νόμου,</text:span></text:p>
      <text:p text:style-name="P270"><text:span text:style-name="T270_1">δ)</text:span><text:span text:style-name="T270_2"><text:tab/></text:span><text:span text:style-name="T270_3">«πληρωτής»:<text:s/>«πληρωτής»<text:s/>της<text:s/>περ.<text:s/>8<text:s/>του</text:span><text:span text:style-name="T270_4"><text:s/>άρθρου<text:s/>4<text:s/></text:span><text:span text:style-name="T270_5">του<text:s/>ν.</text:span><text:span text:style-name="T270_6"><text:s/>4537/2018</text:span><text:span text:style-name="T270_7">,</text:span></text:p>
      <text:p text:style-name="P271"><text:span text:style-name="T271_1">ε)</text:span><text:span text:style-name="T271_2"><text:tab/></text:span><text:span text:style-name="T271_3">«δικαιούχος»:<text:s/>«δικαιούχος»<text:s/>της<text:s/>περ.<text:s/>9<text:s/>του</text:span><text:span text:style-name="T271_4"><text:s/>άρθρου<text:s/>4<text:s/></text:span><text:span text:style-name="T271_5">του<text:s/>ν.</text:span><text:span text:style-name="T271_6"><text:s/>4537/2018,</text:span></text:p>
      <text:p text:style-name="P272"><text:span text:style-name="T272_1">στ)</text:span><text:span text:style-name="T272_2"><text:tab/></text:span><text:span text:style-name="T272_3">«κράτος<text:s/>μέλος<text:s/>προέλευσης»:<text:s/>«κράτος<text:s/>μέλος<text:s/>προέλευσης»<text:s/>της<text:s/>περ.<text:s/>1<text:s/>του<text:s/></text:span><text:span text:style-name="T272_4">άρθρου<text:s/>4</text:span><text:span text:style-name="T272_5"><text:s/>του<text:s/>ν.</text:span><text:span text:style-name="T272_6"><text:s/>4537/2018,</text:span></text:p>
      <text:p text:style-name="P273"><text:span text:style-name="T273_1">ζ)</text:span><text:span text:style-name="T273_2"><text:tab/></text:span><text:span text:style-name="T273_3">«κράτος<text:s/>μέλος<text:s/>υποδοχής»:<text:s/>«κράτος<text:s/>μέλος<text:s/>υποδοχής»<text:s/>της<text:s/>περ.<text:s/>2<text:s/>του<text:s/></text:span><text:span text:style-name="T273_4">άρθρου<text:s/>4</text:span><text:span text:style-name="T273_5"><text:s/>του<text:s/>ν.</text:span><text:span text:style-name="T273_6"><text:s/>4537/2018,</text:span></text:p>
      <text:p text:style-name="P274"><text:span text:style-name="T274_1">η)</text:span><text:span text:style-name="T274_2"><text:tab/></text:span><text:span text:style-name="T274_3">«λογαριασμός<text:s/>πληρωμών»:<text:s/>«λογαριασμός<text:s/>πληρωμών»<text:s/>της<text:s/>περ.<text:s/>12<text:s/>του<text:s/></text:span><text:span text:style-name="T274_4">άρθρου<text:s/>4</text:span><text:span text:style-name="T274_5"><text:s/>του<text:s/>ν.</text:span><text:span text:style-name="T274_6"><text:s/>4537/2018,</text:span></text:p>
      <text:p text:style-name="P275"><text:span text:style-name="T275_1">θ)</text:span><text:span text:style-name="T275_2"><text:tab/></text:span><text:span text:style-name="T275_3">«Διεθνής<text:s/>Αριθμός<text:s/>Τραπεζικού<text:s/>Λογαριασμού<text:s/>(IBAN:<text:s/>International<text:s/>Bank<text:s/>Account<text:s/>Number)»:<text:s/>«IBAN»<text:s/>όπως<text:s/>ορίζεται<text:s/>στο<text:s/>σημείο<text:s/>15<text:s/>του<text:s/>άρθρου<text:s/>2<text:s/>του<text:s/>Κανονισμού<text:s/>(ΕΕ)<text:s/>260/2012<text:s/>του<text:s/>Ευρωπαϊκού<text:s/>Κοινοβουλίου<text:s/>και<text:s/>του<text:s/>Συμβουλίου<text:s/>της<text:s/>14ης<text:s/>Μαρτίου<text:s/>2012<text:s/></text:span></text:p>
      <text:p text:style-name="P276"><text:span text:style-name="T276_1">«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τις<text:s/>άμεσες<text:s/>χρεώσεις<text:s/>σε<text:s/>ευρώ<text:s/>και<text:s/>με<text:s/>την<text:s/>τροποποίηση<text:s/>του<text:s/>Κανονισμού<text:s/>(ΕΚ)<text:s/>αριθ.<text:s/>924/2009»<text:s/>(L<text:s/>94),</text:span></text:p>
      <text:p text:style-name="P277"><text:span text:style-name="T277_1">ι)</text:span><text:span text:style-name="T277_2"><text:tab/></text:span><text:span text:style-name="T277_3">«Κωδικός<text:s/>Αναγνώρισης<text:s/>Τράπεζας<text:s/>(BIC:<text:s/>Bank<text:s/>Identifier<text:s/>Code)»:<text:s/>«BIC»,<text:s/>όπως<text:s/>ορίζεται<text:s/>στο<text:s/>σημείο<text:s/>16<text:s/>του<text:s/>άρθρου<text:s/>2<text:s/>του<text:s/>Κανονισμού<text:s/>(ΕΕ)<text:s/>260/2012.</text:span></text:p>
      <text:p text:style-name="P278"><text:span text:style-name="T278_1">2<text:s/>.α)<text:s/>Οι<text:s/>πάροχοι<text:s/>υπηρεσιών<text:s/>πληρωμών<text:s/>τηρούν<text:s/>λεπτομερή<text:s/>αρχεία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ώστε<text:s/>να<text:s/>παρέχεται<text:s/>η<text:s/>δυνατότητα<text:s/>στις<text:s/>αρμόδιες<text:s/>αρχές<text:s/>της<text:s/>Ανεξάρτητης<text:s/>Αρχής<text:s/>Δημοσίων<text:s/>Εσόδων<text:s/>(Α.Α.Δ.Ε.)<text:s/>να<text:s/>διενεργούν<text:s/>ελέγχους<text:s/>των<text:s/>παραδόσεων<text:s/>αγαθών<text:s/>και<text:s/>των<text:s/>παροχών<text:s/>υπηρεσιών<text:s/>οι<text:s/>οποίες,<text:s/>σύμφωνα<text:s/>με<text:s/>τα<text:s/>άρθρα<text:s/>13<text:s/>έως<text:s/>15<text:s/>του<text:s/>Κώδικα<text:s/>Φόρου<text:s/>Προστιθέμενης<text:s/>Αξίας<text:s/>(Φ.Π.Α.,<text:s/>ν.</text:span><text:span text:style-name="T278_2"><text:s/>2859/2000</text:span><text:span text:style-name="T278_3">,<text:s/>Α'<text:s/>248),<text:s/>θεωρούνται<text:s/>ότι<text:s/>λαμβάνουν<text:s/>χώρα<text:s/>σε<text:s/>οποιοδήποτε<text:s/>κράτος<text:s/>μέλος.</text:span></text:p>
      <text:p text:style-name="P279"><text:span text:style-name="T279_1">β)</text:span><text:span text:style-name="T279_2"><text:tab/></text:span><text:span text:style-name="T279_3">Η<text:s/>υποχρέωση<text:s/>της<text:s/>περ.<text:s/>α)<text:s/>ισχύει,<text:s/>εφόσον<text:s/>σωρευτικά:</text:span></text:p>
      <text:p text:style-name="P280"><text:span text:style-name="T280_1">βα)</text:span><text:span text:style-name="T280_2"><text:tab/></text:span><text:span text:style-name="T280_3">Οι<text:s/>υπηρεσίες<text:s/>πληρωμών<text:s/>που<text:s/>παρέχονται<text:s/>αφορούν<text:s/>τις<text:s/>διασυνοριακές<text:s/>πληρωμές.<text:s/>Μια<text:s/>πληρωμή<text:s/>θεωρείται<text:s/>διασυνοριακή<text:s/>όταν<text:s/>ο<text:s/>πληρωτής<text:s/>βρίσκεται<text:s/>σε<text:s/>ένα<text:s/>κράτος<text:s/>μέλος<text:s/>και<text:s/>ο<text:s/>δικαιούχος<text:s/>βρίσκεται<text:s/>σε<text:s/>άλλο<text:s/>κράτος<text:s/>μέλος,<text:s/>σε<text:s/>τρίτο<text:s/>έδαφος<text:s/>ή<text:s/>σε<text:s/>τρίτη<text:s/>χώρα.</text:span></text:p>
      <text:p text:style-name="P281"><text:span text:style-name="T281_1">ββ)</text:span><text:span text:style-name="T281_2"><text:tab/></text:span><text:span text:style-name="T281_3">Κατά<text:s/>τη<text:s/>διάρκεια<text:s/>ενός<text:s/>ημερολογιακού<text:s/>τριμήνου,<text:s/>ο<text:s/>πάροχος<text:s/>υπηρεσιών<text:s/>πληρωμών<text:s/>παρέχει<text:s/>υπηρεσίες<text:s/>πληρωμών<text:s/>που<text:s/>αντιστοιχούν<text:s/>σε<text:s/>περισσότερες<text:s/>από<text:s/>είκοσι<text:s/>πέντε<text:s/>(25)<text:s/>διασυνοριακές<text:s/>πληρωμές<text:s/>στον<text:s/>ίδιο<text:s/>δικαιούχο.</text:span></text:p>
      <text:p text:style-name="P282"><text:span text:style-name="T282_1">Ο<text:s/>ανωτέρω<text:s/>αριθμός<text:s/>πληρωμών<text:s/>υπολογίζεται<text:s/>σε<text:s/>σχέση<text:s/>με<text:s/>τις<text:s/>υπηρεσίες<text:s/>πληρωμών<text:s/>που<text:s/>παρέχονται<text:s/>από<text:s/>τον<text:s/>πάροχο<text:s/>υπηρεσιών<text:s/>πληρωμών,<text:s/>ανά<text:s/>κράτος<text:s/>μέλος<text:s/>και<text:s/>ανά<text:s/>κωδικό<text:s/>αναγνώρισης<text:s/>της<text:s/>περ.<text:s/>β)<text:s/>της<text:s/>παρ.<text:s/>3.</text:span></text:p>
      <text:p text:style-name="P283"><text:span text:style-name="T283_1">Εάν<text:s/>ο<text:s/>πάροχος<text:s/>υπηρεσιών<text:s/>πληρωμών<text:s/>έχει<text:s/>πληροφορίες<text:s/>ότι<text:s/>ο<text:s/>δικαιούχος<text:s/>κατέχει<text:s/>περισσότερους<text:s/>του<text:s/>ενός<text:s/>κωδικούς<text:s/>αναγνώρισης,<text:s/>ο<text:s/>υπολογισμός<text:s/>γίνεται<text:s/>αθροιστικά<text:s/>ανά<text:s/>δικαιούχο.</text:span></text:p>
      <text:p text:style-name="P284"><text:span text:style-name="T284_1">γ)</text:span><text:span text:style-name="T284_2"><text:tab/></text:span><text:span text:style-name="T284_3">Τα<text:s/>αρχεία<text:s/>για<text:s/>τα<text:s/>οποία<text:s/>συντρέχουν<text:s/>οι<text:s/>προϋποθέσεις<text:s/>της<text:s/>περ.<text:s/>β)<text:s/>υποβάλλονται<text:s/>μέχρι<text:s/>το<text:s/>τέλος<text:s/>του<text:s/>μήνα<text:s/>που<text:s/>έπεται<text:s/>του<text:s/>ημερολογιακού<text:s/>τριμήνου<text:s/>στο<text:s/>οποίο<text:s/>αφορούν<text:s/>οι<text:s/>πληροφορίες.</text:span></text:p>
      <text:p text:style-name="P285"><text:span text:style-name="T285_1">δ)</text:span><text:span text:style-name="T285_2"><text:tab/></text:span><text:span text:style-name="T285_3">Όταν<text:s/>ο<text:s/>πάροχος<text:s/>υπηρεσιών<text:s/>πληρωμών<text:s/>του<text:s/>δικαιούχου<text:s/>βρίσκεται<text:s/>σε<text:s/>κράτος<text:s/>μέλος,<text:s/>έχει<text:s/>την<text:s/>υποχρέωση<text:s/>τήρησης<text:s/>και<text:s/>υποβολής<text:s/>αρχείων<text:s/>της<text:s/>περ.<text:s/>α).</text:span></text:p>
      <text:p text:style-name="P286"><text:span text:style-name="T286_1">Όταν<text:s/>ο<text:s/>πάροχος<text:s/>υπηρεσιών<text:s/>πληρωμών<text:s/>του<text:s/>δικαιούχου<text:s/>δεν<text:s/>βρίσκεται<text:s/>σε<text:s/>κράτος<text:s/>μέλος,<text:s/>την<text:s/>υποχρέωση<text:s/>τήρησης<text:s/>και<text:s/>υποβολής<text:s/>αρχείων<text:s/>της<text:s/>περ.<text:s/>α)<text:s/>έχει<text:s/>ο<text:s/>πάροχος<text:s/>υπηρεσιών<text:s/>πληρωμών<text:s/>του<text:s/>πληρωτή.<text:s/>Στην<text:s/>περίπτωση<text:s/>αυτή<text:s/>για<text:s/>τον<text:s/>υπολογισμό<text:s/>του<text:s/>ορίου<text:s/>των<text:s/>είκοσι<text:s/>πέντε<text:s/>(25)<text:s/>διασυνοριακών<text:s/>πληρωμών<text:s/>της<text:s/>υποπερ.<text:s/>ββ)<text:s/>της<text:s/>περ.<text:s/>β)<text:s/>της<text:s/>παρ.<text:s/>2,<text:s/>ο<text:s/>πάροχος<text:s/>υπηρεσιών<text:s/>πληρωμών<text:s/>του<text:s/>πληρωτή<text:s/>λαμβάνει<text:s/>υπόψη<text:s/>όλες<text:s/>τις<text:s/>πληρωμές<text:s/>που<text:s/>έχουν<text:s/>πραγματοποιηθεί<text:s/>στον<text:s/>ίδιο<text:s/>δικαιούχο,<text:s/>τόσο<text:s/>σε<text:s/>κράτη<text:s/>μέλη,<text:s/>όσο<text:s/>και<text:s/>σε<text:s/>τρίτες<text:s/>χώρες<text:s/>ή<text:s/>τρίτα<text:s/>εδάφη.<text:s/>Ωστόσο,<text:s/>η<text:s/>υποχρέωσή<text:s/>του<text:s/>ως<text:s/>προς<text:s/>την<text:s/>υποβολή<text:s/>αρχείων,<text:s/>αφορά<text:s/>μόνο<text:s/>στις<text:s/>περιπτώσεις<text:s/>πληρωμών<text:s/>στις<text:s/>οποίες<text:s/>ο<text:s/>πάροχος<text:s/>υπηρεσιών<text:s/>πληρωμής<text:s/>του<text:s/>δικαιούχου<text:s/>βρίσκεται<text:s/>σε<text:s/>τρίτες<text:s/>χώρες<text:s/>ή<text:s/>τρίτα<text:s/>εδάφη.</text:span></text:p>
      <text:p text:style-name="P287"><text:span text:style-name="T287_1">Ο<text:s/>τόπος<text:s/>του<text:s/>παρόχου<text:s/>υπηρεσιών<text:s/>πληρωμών<text:s/>καταδεικνύεται<text:s/>από<text:s/>τον<text:s/>«BIC»<text:s/>του<text:s/>εν<text:s/>λόγω<text:s/>παρόχου<text:s/>υπηρεσιών<text:s/>πληρωμών<text:s/>ή<text:s/>οποιονδήποτε<text:s/>άλλον<text:s/>κωδικό<text:s/>αναγνώρισης<text:s/>της<text:s/>επιχείρησης,<text:s/>ο<text:s/>οποίος<text:s/>ταυτοποιεί<text:s/>με<text:s/>σαφήνεια<text:s/>τον<text:s/>πάροχο<text:s/>υπηρεσιών<text:s/>πληρωμών<text:s/>και<text:s/>την<text:s/>τοποθεσία<text:s/>του.</text:span></text:p>
      <text:p text:style-name="P288"><text:span text:style-name="T288_1">ε)</text:span><text:span text:style-name="T288_2"><text:tab/></text:span><text:span text:style-name="T288_3">Όταν<text:s/>εφαρμόζεται<text:s/>η<text:s/>υποχρέωση<text:s/>της<text:s/>περ.<text:s/>α)<text:s/>για<text:s/>τους<text:s/>παρόχους<text:s/>υπηρεσιών<text:s/>πληρωμών,<text:s/>τα<text:s/>αρχεία:</text:span></text:p>
      <text:p text:style-name="P289"><text:span text:style-name="T289_1">εα)</text:span><text:span text:style-name="T289_2"><text:tab/></text:span><text:span text:style-name="T289_3">τηρούνται<text:s/>από<text:s/>τον<text:s/>πάροχο<text:s/>υπηρεσιών<text:s/>πληρωμών<text:s/>σε<text:s/>ηλεκτρονική<text:s/>μορφή<text:s/>για<text:s/>περίοδο<text:s/>τριών<text:s/>(3)<text:s/>ημερολογιακών<text:s/>ετών,<text:s/>από<text:s/>τη<text:s/>λήξη<text:s/>του<text:s/>ημερολογιακού<text:s/>έτους<text:s/>της<text:s/>ημερομηνίας<text:s/>πληρωμής,</text:span></text:p>
      <text:p text:style-name="P290"><text:span text:style-name="T290_1">εβ)</text:span><text:span text:style-name="T290_2"><text:tab/></text:span><text:span text:style-name="T290_3">καθίστανται<text:s/>διαθέσιμα,<text:s/>σύμφωνα<text:s/>με<text:s/>το<text:s/>άρθρο<text:s/>24β<text:s/>του<text:s/>Κανονισμού<text:s/>(ΕΕ)<text:s/>904/2010<text:s/>του<text:s/>Συμβουλίου<text:s/>της<text:s/>7ης<text:s/>Οκτωβρίου<text:s/>2010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<text:s/>στο<text:s/>κράτος<text:s/>μέλος<text:s/>προέλευσης<text:s/>του<text:s/>παρόχου<text:s/>υπηρεσιών<text:s/>πληρωμών<text:s/>ή<text:s/>στα<text:s/>κράτη<text:s/>μέλη<text:s/>υποδοχής,<text:s/>όταν<text:s/>ο<text:s/>πάροχος<text:s/>υπηρεσιών<text:s/>πληρωμών<text:s/>παρέχει<text:s/>υπηρεσίες<text:s/>πληρωμών<text:s/>σε<text:s/>κράτη<text:s/>μέλη<text:s/>διαφορετικά<text:s/>από<text:s/>το<text:s/>κράτος<text:s/>μέλος<text:s/>προέλευσης.</text:span></text:p>
      <text:p text:style-name="P291"><text:span text:style-name="T291_1">3<text:s/>.α)<text:s/>Για<text:s/>την<text:s/>εφαρμογή<text:s/>της<text:s/>υποπερ.<text:s/>βα)<text:s/>της<text:s/>περ.<text:s/>β)<text:s/>της<text:s/>παρ.<text:s/>2<text:s/>και<text:s/>με<text:s/>την<text:s/>επιφύλαξη<text:s/>των<text:s/>άρθρων<text:s/>13<text:s/>έως<text:s/>15<text:s/>του</text:span><text:span text:style-name="T291_2"><text:s/>Κώδικα</text:span><text:span text:style-name="T291_3">Φ.Π.Α.</text:span><text:span text:style-name="T291_4">,<text:s/>η<text:s/>τοποθεσία<text:s/>του<text:s/>πληρωτή<text:s/>θεωρείται<text:s/>ότι<text:s/>είναι<text:s/>στο<text:s/>κράτος<text:s/>μέλος<text:s/>που<text:s/>αντιστοιχεί:</text:span></text:p>
      <text:p text:style-name="P292"><text:span text:style-name="T292_1">αα)</text:span><text:span text:style-name="T292_2"><text:tab/></text:span><text:span text:style-name="T292_3">στον<text:s/>«IBAN»<text:s/>του<text:s/>λογαριασμού<text:s/>πληρωμών<text:s/>του<text:s/>πληρωτή<text:s/>ή<text:s/>σε<text:s/>οποιονδήποτε<text:s/>άλλο<text:s/>κωδικό<text:s/>αναγνώρισης<text:s/>που<text:s/>ταυτοποιεί<text:s/>με<text:s/>σαφήνεια<text:s/>και<text:s/>εντοπίζει<text:s/>τον<text:s/>πληρωτή<text:s/>ή<text:s/>ελλείψει<text:s/>τέτοιων<text:s/>κωδικών<text:s/>αναγνώρισης,</text:span></text:p>
      <text:p text:style-name="P293"><text:span text:style-name="T293_1">αβ)</text:span><text:span text:style-name="T293_2"><text:tab/></text:span><text:span text:style-name="T293_3">στον<text:s/>«BIC»<text:s/>ή<text:s/>σε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πληρωτή.</text:span></text:p>
      <text:p text:style-name="P294"><text:span text:style-name="T294_1">β)</text:span><text:span text:style-name="T294_2"><text:tab/></text:span><text:span text:style-name="T294_3">Για<text:s/>την<text:s/>εφαρμογή<text:s/>της<text:s/>υποπερ.<text:s/>βα)<text:s/>της<text:s/>περ.<text:s/>β)<text:s/>της<text:s/>παρ.<text:s/>2,<text:s/>η<text:s/>τοποθεσία<text:s/>του<text:s/>δικαιούχου<text:s/>θεωρείται<text:s/>ότι<text:s/>είναι<text:s/>στο<text:s/>κράτος<text:s/>μέλος,<text:s/>το<text:s/>τρίτο<text:s/>έδαφος<text:s/>ή<text:s/>την<text:s/>τρίτη<text:s/>χώρα<text:s/>που<text:s/>αντιστοιχεί:</text:span></text:p>
      <text:p text:style-name="P295"><text:span text:style-name="T295_1">βα)</text:span><text:span text:style-name="T295_2"><text:tab/></text:span><text:span text:style-name="T295_3">στον<text:s/>«IBAN»<text:s/>του<text:s/>λογαριασμού<text:s/>πληρωμών<text:s/>του<text:s/>δικαιούχου<text:s/>ή<text:s/>οποιονδήποτε<text:s/>άλλο<text:s/>κωδικό<text:s/>αναγνώρισης<text:s/>που<text:s/>ταυτοποιεί<text:s/>με<text:s/>σαφήνεια<text:s/>και<text:s/>εντοπίζει<text:s/>τον<text:s/>δικαιούχο<text:s/>ή,<text:s/>ελλείψει<text:s/>τέτοιων<text:s/>κωδικών<text:s/>αναγνώρισης,</text:span></text:p>
      <text:p text:style-name="P296"><text:span text:style-name="T296_1">ββ)</text:span><text:span text:style-name="T296_2"><text:tab/></text:span><text:span text:style-name="T296_3">στον<text:s/>«BIC»<text:s/>ή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δικαιούχου.</text:span></text:p>
      <text:p text:style-name="P297"><text:span text:style-name="T297_1">4<text:s/>.α)<text:s/>Τα<text:s/>αρχεία<text:s/>που<text:s/>τηρούνται<text:s/>από<text:s/>τους<text:s/>παρόχους<text:s/>υπηρεσιών<text:s/>πληρωμών,<text:s/>δυνάμει<text:s/>της<text:s/>παρ.<text:s/>2,<text:s/>περιέχουν:</text:span></text:p>
      <text:p text:style-name="P298"><text:span text:style-name="T298_1">αα)</text:span><text:span text:style-name="T298_2"><text:tab/></text:span><text:span text:style-name="T298_3">τον<text:s/>«BIC»<text:s/>ή<text:s/>οποιονδήποτε<text:s/>άλλο<text:s/>κωδικό<text:s/>αναγνώρισης<text:s/>της<text:s/>επιχείρησης<text:s/>που<text:s/>ταυτοποιεί<text:s/>με<text:s/>σαφήνεια<text:s/>τον<text:s/>πάροχο<text:s/>υπηρεσιών<text:s/>πληρωμών,</text:span></text:p>
      <text:p text:style-name="P299"><text:span text:style-name="T299_1">αβ)</text:span><text:span text:style-name="T299_2"><text:tab/></text:span><text:span text:style-name="T299_3">το<text:s/>όνομα<text:s/>ή<text:s/>την<text:s/>εταιρική<text:s/>επωνυμία<text:s/>του<text:s/>δικαιούχου,<text:s/>όπως<text:s/>εμφανίζεται<text:s/>στα<text:s/>αρχεία<text:s/>του<text:s/>παρόχου<text:s/>υπηρεσιών<text:s/>πληρωμών,</text:span></text:p>
      <text:p text:style-name="P300"><text:span text:style-name="T300_1">αγ)</text:span><text:span text:style-name="T300_2"><text:tab/></text:span><text:span text:style-name="T300_3">εφόσον<text:s/>υπάρχει,<text:s/>οποιονδήποτε<text:s/>αριθμό<text:s/>φορολογικού<text:s/>μητρώου<text:s/>Φ.Π.Α.<text:s/>ή<text:s/>άλλον<text:s/>εθνικό<text:s/>αριθμό<text:s/>φορολογικού<text:s/>μητρώου<text:s/>του<text:s/>δικαιούχου,</text:span></text:p>
      <text:p text:style-name="P301"><text:span text:style-name="T301_1">αδ)</text:span><text:span text:style-name="T301_2"><text:tab/></text:span><text:span text:style-name="T301_3">τον<text:s/>«IBAN»<text:s/>ή,<text:s/>εάν<text:s/>αυτός<text:s/>δεν<text:s/>είναι<text:s/>διαθέσιμος,<text:s/>οποιονδήποτε<text:s/>άλλον<text:s/>κωδικό<text:s/>αναγνώρισης<text:s/>που<text:s/>ταυτοποιεί<text:s/>με<text:s/>σαφήνεια<text:s/>και<text:s/>εντοπίζει<text:s/>τον<text:s/>δικαιούχο,</text:span></text:p>
      <text:p text:style-name="P302"><text:span text:style-name="T302_1">αε)</text:span><text:span text:style-name="T302_2"><text:tab/></text:span><text:span text:style-name="T302_3">τον<text:s/>«BIC»<text:s/>ή<text:s/>οποιονδήποτε<text:s/>άλλο<text:s/>κωδικό<text:s/>αναγνώρισης<text:s/>της<text:s/>επιχείρησης<text:s/>που<text:s/>ταυτοποιεί<text:s/>με<text:s/>σαφήνεια<text:s/>και<text:s/>εντοπίζει<text:s/>τον<text:s/>πάροχο<text:s/>υπηρεσιών<text:s/>πληρωμών,<text:s/>που<text:s/>ενεργεί<text:s/>για<text:s/>λογαριασμό<text:s/>του<text:s/>δικαιούχου,<text:s/>αν<text:s/>ο<text:s/>δικαιούχος<text:s/>λαμβάνει<text:s/>χρηματικά<text:s/>ποσά,<text:s/>χωρίς<text:s/>να<text:s/>διαθέτει<text:s/>λογαριασμό<text:s/>πληρωμών,</text:span></text:p>
      <text:p text:style-name="P303"><text:span text:style-name="T303_1">αστ)</text:span><text:span text:style-name="T303_2"><text:tab/></text:span><text:span text:style-name="T303_3">εφόσον<text:s/>υπάρχει,<text:s/>τη<text:s/>διεύθυνση<text:s/>του<text:s/>δικαιούχου,<text:s/>όπως<text:s/>εμφανίζεται<text:s/>στα<text:s/>αρχεία<text:s/>του<text:s/>παρόχου<text:s/>υπηρεσιών<text:s/>πληρωμών,</text:span></text:p>
      <text:p text:style-name="P304"><text:span text:style-name="T304_1">αζ)</text:span><text:span text:style-name="T304_2"><text:tab/></text:span><text:span text:style-name="T304_3">τις<text:s/>λεπτομέρειες<text:s/>σχετικά<text:s/>με<text:s/>οποιαδήποτε<text:s/>πληρωμή<text:s/>των<text:s/>περ.<text:s/>α)<text:s/>και<text:s/>β)<text:s/>της<text:s/>παρ.<text:s/>2,</text:span></text:p>
      <text:p text:style-name="P305"><text:span text:style-name="T305_1">αη)</text:span><text:span text:style-name="T305_2"><text:tab/></text:span><text:span text:style-name="T305_3">τις<text:s/>λεπτομέρειες<text:s/>σχετικά<text:s/>με<text:s/>οποιεσδήποτε<text:s/>επιστροφές<text:s/>πληρωμών<text:s/>που<text:s/>προσδιορίζονται<text:s/>ως<text:s/>σχετιζόμενες<text:s/>με<text:s/>διασυνοριακές<text:s/>πληρωμές<text:s/>της<text:s/>υποπερ.<text:s/>αζ).</text:span></text:p>
      <text:p text:style-name="P306"><text:span text:style-name="T306_1">β)</text:span><text:span text:style-name="T306_2"><text:tab/></text:span><text:span text:style-name="T306_3">Οι<text:s/>πληροφορίες<text:s/>των<text:s/>υποπερ.<text:s/>αζ)<text:s/>και<text:s/>αη)<text:s/>της<text:s/>περ.<text:s/>α'<text:s/>περιέχουν:</text:span></text:p>
      <text:p text:style-name="P307"><text:span text:style-name="T307_1">βα)</text:span><text:span text:style-name="T307_2"><text:tab/></text:span><text:span text:style-name="T307_3">την<text:s/>ημερομηνία<text:s/>και<text:s/>την<text:s/>ώρα<text:s/>της<text:s/>πληρωμής<text:s/>ή<text:s/>της<text:s/>επιστροφής<text:s/>της<text:s/>πληρωμής,</text:span></text:p>
      <text:p text:style-name="P308"><text:span text:style-name="T308_1">ββ)</text:span><text:span text:style-name="T308_2"><text:tab/></text:span><text:span text:style-name="T308_3">το<text:s/>ποσό<text:s/>και<text:s/>το<text:s/>νόμισμα<text:s/>της<text:s/>πληρωμής<text:s/>ή<text:s/>της<text:s/>επιστροφής<text:s/>της<text:s/>πληρωμής,<text:s/>βγ)<text:s/>το<text:s/>κράτος<text:s/>μέλος<text:s/>προέλευσης<text:s/>της<text:s/>πληρωμής<text:s/>που<text:s/>λήφθηκε<text:s/>από<text:s/>τον<text:s/>δικαιούχο<text:s/>ή<text:s/>για<text:s/>λογαριασμό<text:s/>του,<text:s/>το<text:s/>κράτος<text:s/>μέλος<text:s/>προορισμού<text:s/>της<text:s/>επιστροφής,<text:s/>κατά<text:s/>περίπτωση,<text:s/>καθώς<text:s/>και<text:s/>τις<text:s/>πληροφορίες<text:s/>που<text:s/>χρησιμοποιούνται<text:s/>για<text:s/>τον<text:s/>προσδιορισμό<text:s/>της<text:s/>προέλευσης<text:s/>ή<text:s/>του<text:s/>προορισμού<text:s/>της<text:s/>πληρωμής<text:s/>ή<text:s/>της<text:s/>επιστροφής<text:s/>της<text:s/>πληρωμής,<text:s/>σύμφωνα<text:s/>με<text:s/>την<text:s/>παρ.<text:s/>3,<text:s/>βδ)<text:s/>τυχόν<text:s/>αναφορά<text:s/>η<text:s/>οποία<text:s/>ταυτοποιεί<text:s/>με<text:s/>σαφήνεια<text:s/>την<text:s/>πληρωμή,<text:s/>βε)<text:s/>κατά<text:s/>περίπτωση,<text:s/>την<text:s/>πληροφορία<text:s/>ότι<text:s/>η<text:s/>έναρξη<text:s/>της<text:s/>πληρωμής<text:s/>γίνεται<text:s/>στις<text:s/>φυσικές<text:s/>εγκαταστάσεις<text:s/>του<text:s/>εμπόρου.</text:span></text:p>
      <text:h text:style-name="P309" text:outline-level="6"><text:span text:style-name="T309_1">Άρθρο<text:s/>20</text:span><text:span text:style-name="T309_2"><text:s/></text:span></text:h>
      <text:h text:style-name="P310" text:outline-level="6"><text:span text:style-name="T310_1">Στοιχεία<text:s/>και<text:s/>πληροφορίες<text:s/>σε<text:s/>ξένη<text:s/>γλώσσα</text:span></text:h>
      <text:p text:style-name="P311"><text:span text:style-name="T311_1">Ο<text:s/>Διοικητή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λογιστικά<text:s/>αρχεία<text:s/>(βιβλία<text:s/>και<text:s/>στοιχεία)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ύμενου.<text:s/>Ο<text:s/>Διοικητής<text:s/>θέτει<text:s/>εύλογη<text:s/>προθεσμία<text:s/>για<text:s/>τη<text:s/>συμμόρφωση<text:s/>του<text:s/>φορολογούμενου.</text:span></text:p>
      <text:h text:style-name="P312" text:outline-level="6"><text:span text:style-name="T312_1">Άρθρο<text:s/>21</text:span><text:span text:style-name="T312_2"><text:s/></text:span></text:h>
      <text:h text:style-name="P313" text:outline-level="6"><text:span text:style-name="T313_1">Διαφύλαξη<text:s/>πληροφοριών<text:s/>-<text:s/>απόρρητο</text:span></text:h>
      <text:p text:style-name="P314"><text:span text:style-name="T314_1">1.</text:span><text:span text:style-name="T314_2"><text:s/>Πρόσωπα<text:s/>που<text:s/>είναι<text:s/>ή<text:s/>έχουν<text:s/>διατελέσει<text:s/>υπάλληλοι<text:s/>της<text:s/>Φορολογικής<text:s/>Διοίκησης<text:s/>και<text:s/>του<text:s/>Υπουργείου<text:s/>Εθνικής<text:s/>Οικονομίας<text:s/>και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<text:s/>στο<text:s/>οποίο<text:s/>έχουν<text:s/>ή<text:s/>είχαν<text:s/>ανατεθεί<text:s/>αρμοδιότητες<text:s/>ή<text:s/>καθήκοντα<text:s/>της<text:s/>Φορολογικής<text:s/>Διοίκησης,<text:s/>οφείλουν<text:s/>να<text:s/>τηρούν<text:s/>ως<text:s/>απόρρητα<text:s/>όλα<text:s/>τα<text:s/>στοιχεία<text:s/>και<text:s/>τις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315"><text:span text:style-name="T315_1">α)</text:span><text:span text:style-name="T315_2"><text:tab/></text:span><text:span text:style-name="T315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text:s/>β)<text:s/>διωκτικές<text:s/>αρχές,<text:s/>στο<text:s/>πλαίσιο<text:s/>διερεύνησης<text:s/>ή<text:s/>δίωξης<text:s/>αδικημάτων,<text:s/>γ)<text:s/>δικαστικές<text:s/>αρχές,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άλλο<text:s/>φορέα<text:s/>της<text:s/>Γενικής<text:s/>Κυβέρνησης,</text:span></text:p>
      <text:p text:style-name="P316"><text:span text:style-name="T316_1">δ)</text:span><text:span text:style-name="T316_2"><text:tab/></text:span><text:span text:style-name="T316_3">φορολογικές<text:s/>αρχές<text:s/>της<text:s/>αλλοδαπής,<text:s/>σύμφωνα<text:s/>με<text:s/>τα<text:s/>οριζόμενα<text:s/>στις<text:s/>διεθνείς<text:s/>συμβάσεις,<text:s/>τον<text:s/>ν.</text:span><text:span text:style-name="T316_4"><text:s/>4170/2013<text:s/></text:span><text:span text:style-name="T316_5">(Α'<text:s/>163),<text:s/>σχετικά<text:s/>με<text:s/>τη<text:s/>διοικητική<text:s/>συνεργασία<text:s/>στον<text:s/>τομέα<text:s/>της<text:s/>φορολογίας,<text:s/>τα<text:s/>άρθρα<text:s/>295<text:s/>έως<text:s/>και<text:s/>319<text:s/>του<text:s/>ν.</text:span><text:span text:style-name="T316_6"><text:s/>4072/2012<text:s/></text:span><text:span text:style-name="T316_7">(Α'</text:span></text:p>
      <text:p text:style-name="P317"><text:span text:style-name="T317_1">86)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/text:span></text:p>
      <text:p text:style-name="P318"><text:span text:style-name="T318_1">ε)</text:span><text:span text:style-name="T318_2"><text:tab/></text:span><text:span text:style-name="T318_3">υπηρεσίες<text:s/>των<text:s/>φορέων<text:s/>Γενικής<text:s/>Κυβέρνησης:</text:span></text:p>
      <text:p text:style-name="P319"><text:span text:style-name="T319_1">εα)</text:span><text:span text:style-name="T319_2"><text:tab/></text:span><text:span text:style-name="T319_3"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<text:s/>να<text:s/>εντοπιστούν<text:s/>πηγές<text:s/>αποπληρωμής<text:s/>των<text:s/>απαιτήσεών<text:s/>τους,</text:span></text:p>
      <text:p text:style-name="P320"><text:span text:style-name="T320_1">εβ)</text:span><text:span text:style-name="T320_2"><text:tab/></text:span><text:span text:style-name="T320_3">εφόσον<text:s/>η<text:s/>χορήγηση<text:s/>στοιχείων<text:s/>και<text:s/>πληροφοριών<text:s/>φορολογουμένων<text:s/>σε<text:s/>αυτούς<text:s/>προβλέπεται<text:s/>από<text:s/>νόμο<text:s/>που<text:s/>ρυθμίζει<text:s/>την<text:s/>άσκηση<text:s/>των<text:s/>αρμοδιοτήτων<text:s/>τους,</text:span></text:p>
      <text:p text:style-name="P321"><text:span text:style-name="T321_1">στ)</text:span><text:span text:style-name="T321_2"><text:tab/></text:span><text:span text:style-name="T321_3">εξουσιοδοτημένους<text:s/>υπαλλήλους<text:s/>δημοσίων<text:s/>υπηρεσιών,<text:s/>νομικών<text:s/>προσώπων<text:s/>δημοσίου<text:s/>δικαίου<text:s/>(Ν.Π.Δ.Δ.)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322"><text:span text:style-name="T322_1">ζ)</text:span><text:span text:style-name="T322_2"><text:tab/></text:span><text:span text:style-name="T322_3">διαζευγμένους<text:s/>ή<text:s/>συζύγους<text:s/>σε<text:s/>διάσταση<text:s/>και<text:s/>ανιόντες<text:s/>και<text:s/>κατιόντες,<text:s/>για<text:s/>τον<text:s/>καθορισμό<text:s/>διατροφής<text:s/>κατόπιν<text:s/>εισαγγελικής<text:s/>παραγγελίας<text:s/>για<text:s/>τα<text:s/>στοιχεία<text:s/>που<text:s/>αναγράφονται<text:s/>ρητά<text:s/>σε<text:s/>αυτήν,</text:span></text:p>
      <text:p text:style-name="P323"><text:span text:style-name="T323_1">η)</text:span><text:span text:style-name="T323_2"><text:tab/></text:span><text:span text:style-name="T323_3">στην<text:s/>Αρχή<text:s/>Καταπολέμησης<text:s/>της<text:s/>Νομιμοποίησης<text:s/>Εσόδων<text:s/>από<text:s/>Εγκληματικές<text:s/>Δραστηριότητες<text:s/>για<text:s/>την<text:s/>άσκηση<text:s/>των<text:s/>αρμοδιοτήτων<text:s/>της,<text:s/>που<text:s/>ορίζονται<text:s/>στον<text:s/>ν.</text:span><text:span text:style-name="T323_4"><text:s/>4557/2018<text:s/></text:span><text:span text:style-name="T323_5">(Α'<text:s/>139),</text:span></text:p>
      <text:p text:style-name="P324"><text:span text:style-name="T324_1">θ)</text:span><text:span text:style-name="T324_2"><text:tab/></text:span><text:span text:style-name="T324_3"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325"><text:span text:style-name="T325_1">ι)</text:span><text:span text:style-name="T325_2"><text:tab/></text:span><text:span text:style-name="T325_3">φορολογούμε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ύμενου<text:s/>που<text:s/>ασκεί<text:s/>επιχειρηματική<text:s/>δραστηριότητα,</text:span></text:p>
      <text:p text:style-name="P326"><text:span text:style-name="T326_1">ια)</text:span><text:span text:style-name="T326_2"><text:tab/></text:span><text:span text:style-name="T326_3">εξουσιοδοτημένο<text:s/>προσωπικό<text:s/>της<text:s/>Ηλεκτρονικής<text:s/>Διακυβέρνησης<text:s/>Κοινωνικής<text:s/>Ασφάλισης<text:s/>Α.Ε.<text:s/>(Η.Δ.Ι.Κ.Α.<text:s/>Α.Ε.)<text:s/>του<text:s/>ν.</text:span><text:span text:style-name="T326_4"><text:s/>3607/2007<text:s/></text:span><text:span text:style-name="T326_5">(Α'<text:s/>245)<text:s/>για<text:s/>σκοπούς<text:s/>υλοποίησης<text:s/>προγραμμάτων<text:s/>κοινωνικού<text:s/>χαρακτήρα<text:s/>της<text:s/>Γενικής<text:s/>Γραμματείας<text:s/>Κοινωνικής<text:s/>Αλληλεγγύης<text:s/>και<text:s/>Καταπολέμησης<text:s/>της<text:s/>Φτώχειας<text:s/>του<text:s/>Υπουργείου<text:s/>Κοινωνικής<text:s/>Συνοχής<text:s/>και<text:s/>Οικογένεια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/text:p>
      <text:p text:style-name="P327"><text:span text:style-name="T327_1">ιβ)</text:span><text:span text:style-name="T327_2"><text:tab/></text:span><text:span text:style-name="T327_3">την<text:s/>Εθνική<text:s/>Αρχή<text:s/>Διαφάνειας<text:s/>(Ε.Α.Δ.),<text:s/>στο<text:s/>πλαίσιο<text:s/>ελέγχων,<text:s/>επιθεωρήσεων<text:s/>και<text:s/>ερευνών<text:s/>που<text:s/>διενεργούνται<text:s/>από<text:s/>αυτήν,<text:s/>και<text:s/>σε<text:s/>εξουσιοδοτημένους<text:s/>προς<text:s/>τούτο<text:s/>υπαλλήλους<text:s/>της<text:s/>Ε.Α.Δ.,<text:s/>στο<text:s/>πλαίσιο<text:s/>άσκησης<text:s/>των<text:s/>καθηκόντων<text:s/>τους,<text:s/>σύμφωνα<text:s/>με<text:s/>τον<text:s/>ν.<text:s/></text:span><text:span text:style-name="T327_4">4622/2019<text:s/></text:span><text:span text:style-name="T327_5">(Α'<text:s/>133),</text:span></text:p>
      <text:p text:style-name="P328"><text:span text:style-name="T328_1">ιγ)</text:span><text:span text:style-name="T328_2"><text:tab/></text:span><text:span text:style-name="T328_3">πρόσωπα<text:s/>των<text:s/>άρθρων<text:s/>4<text:s/>έως<text:s/>16<text:s/>του<text:s/>ν.</text:span><text:span text:style-name="T328_4"><text:s/>5026/2023<text:s/></text:span><text:span text:style-name="T328_5">(Α'<text:s/>45),<text:s/>στο<text:s/>πλαίσιο<text:s/>ελέγχου<text:s/>των<text:s/>δηλώσεων<text:s/>περιουσιακής<text:s/>κατάστασης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,</text:span></text:p>
      <text:p text:style-name="P329"><text:span text:style-name="T329_1">ιδ)</text:span><text:span text:style-name="T329_2"><text:tab/></text:span><text:span text:style-name="T329_3">εξουσιοδοτημένο<text:s/>προσωπικό<text:s/>της<text:s/>Διεύθυνσης<text:s/>Ηλεκτρονικής<text:s/>Διακυβέρνησης<text:s/>και<text:s/>Απλούστευσης<text:s/>Διαδικασιών<text:s/>της<text:s/>Γενικής<text:s/>Διεύθυνσης<text:s/>Στρατηγικού<text:s/>Σχεδιασμού,<text:s/>Προγραμματισμού<text:s/>και<text:s/>Ηλεκτρονικής<text:s/>Διακυβέρνησης<text:s/>του<text:s/>Υπουργείου<text:s/>Παιδείας,<text:s/>Θρησκευμάτων<text:s/>και<text:s/>Αθλητισμού<text:s/>για<text:s/>την<text:s/>άσκηση<text:s/>του<text:s/>έργου<text:s/>του<text:s/>Υπουργείου<text:s/>Παιδείας,<text:s/>Θρησκευμάτων<text:s/>και<text:s/>Αθλητισμού<text:s/>σε<text:s/>θέματα<text:s/>που<text:s/>αφορούν<text:s/>σε<text:s/>όλες<text:s/>τις<text:s/>βαθμίδες<text:s/>της<text:s/>τυπικής<text:s/>και<text:s/>της<text:s/>μη<text:s/>τυπικής<text:s/>εκπαίδευσης<text:s/>και<text:s/>τους<text:s/>εποπτευόμενους<text:s/>φορείς<text:s/>του,<text:s/>καθώς<text:s/>και<text:s/>σε<text:s/>εξουσιοδοτημένο<text:s/>προσωπικό<text:s/>των<text:s/>Ειδικών<text:s/>Λογαριασμών<text:s/>Κονδυλίων<text:s/>Έρευνας<text:s/>(Ε.Λ.Κ.Ε.)<text:s/>των<text:s/>Ανώτατων<text:s/>Εκπαιδευτικών<text:s/>Ιδρυμάτων<text:s/>της<text:s/>χώρας,<text:s/>για<text:s/>τα<text:s/>θέματα<text:s/>του<text:s/>Ε.Λ.Κ.Ε.,</text:span></text:p>
      <text:p text:style-name="P330"><text:span text:style-name="T330_1">ιε)</text:span><text:span text:style-name="T330_2"><text:tab/></text:span><text:span text:style-name="T330_3"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331"><text:span text:style-name="T331_1">ιεα)</text:span><text:span text:style-name="T331_2"><text:tab/></text:span><text:span text:style-name="T331_3">ως<text:s/>προς<text:s/>τα<text:s/>φυσικά<text:s/>πρόσωπα,<text:s/>ο<text:s/>Αριθμός<text:s/>Φορολογικού<text:s/>Μητρώου<text:s/>(Α.Φ.Μ.),<text:s/>η<text:s/>Δημόσια<text:s/>Οικονομική<text:s/>Υπηρεσία<text:s/>(Δ.Ο.Υ.)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<text:s/>και<text:s/>ο<text:s/>ταχυδρομικός<text:s/>κώδικας,</text:span></text:p>
      <text:p text:style-name="P332"><text:span text:style-name="T332_1">ιεβ)</text:span><text:span text:style-name="T332_2"><text:tab/></text:span><text:span text:style-name="T332_3"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<text:s/>και<text:s/>η<text:s/>έδρα,</text:span></text:p>
      <text:p text:style-name="P333"><text:span text:style-name="T333_1">ιστ)</text:span><text:span text:style-name="T333_2"><text:tab/></text:span><text:span text:style-name="T333_3"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ργανισμών<text:s/>Τοπικής<text:s/>Αυτοδιοίκησης<text:s/>(Ο.Τ.Α.)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στοιχεία<text:s/>και<text:s/>πληροφορίες<text:s/>μητρώου<text:s/>φορολογουμένων,<text:s/>κατόπιν<text:s/>υποβολής<text:s/>πλήρως<text:s/>αιτιολογημένου<text:s/>αιτήματος,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Φορολογικής<text:s/>Διοίκησης,</text:span></text:p>
      <text:p text:style-name="P334"><text:span text:style-name="T334_1">ιζ)</text:span><text:span text:style-name="T334_2"><text:tab/></text:span><text:span text:style-name="T334_3">εξουσιοδοτημένο<text:s/>προσωπικό<text:s/>της<text:s/>Γενικής<text:s/>Γραμματείας<text:s/>Έρευνας<text:s/>και<text:s/>Καινοτομίας<text:s/>του<text:s/>Υπουργείου<text:s/>Ανάπτυξης,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,</text:span></text:p>
      <text:p text:style-name="P335"><text:span text:style-name="T335_1">ιη)</text:span><text:span text:style-name="T335_2"><text:tab/></text:span><text:span text:style-name="T335_3">την<text:s/>Αρχή<text:s/>Προστασίας<text:s/>Δεδομένων<text:s/>Προσωπικού<text:s/>Χαρακτήρα<text:s/>(Α.Π.Δ.Π.Χ.),<text:s/>στο<text:s/>πλαίσιο<text:s/>ερευνών<text:s/>και<text:s/>ελέγχων<text:s/>που<text:s/>διενεργούνται<text:s/>από<text:s/>αυτήν,<text:s/>και<text:s/>σε<text:s/>εξουσιοδοτημένους<text:s/>προς<text:s/>τούτο<text:s/>υπαλλήλους<text:s/>της<text:s/>Α.Π.Δ.Π.Χ.,<text:s/>στο<text:s/>πλαίσιο<text:s/>άσκησης<text:s/>των<text:s/>καθηκόντων<text:s/>τους<text:s/>για<text:s/>τους<text:s/>σκοπούς<text:s/>των<text:s/>σχετικών<text:s/>ερευνών<text:s/>και<text:s/>ελέγχων,<text:s/>σύμφωνα<text:s/>με<text:s/>το</text:span><text:span text:style-name="T335_4"><text:s/>άρθρο<text:s/>15<text:s/></text:span><text:span text:style-name="T335_5">του<text:s/>ν.</text:span><text:span text:style-name="T335_6"><text:s/>4624/2019<text:s/></text:span><text:span text:style-name="T335_7">(Α'<text:s/>137),<text:s/>ιθ)<text:s/>στο<text:s/>προσωπικό<text:s/>των<text:s/>Υπηρεσιών<text:s/>του<text:s/>Υπουργείου<text:s/>Προστασίας<text:s/>του<text:s/>Πολίτη<text:s/>και<text:s/>της<text:s/>Ελληνικής<text:s/>Αστυνομίας,<text:s/>στο<text:s/>πλαίσιο<text:s/>διακρίβωσης<text:s/>σοβαρών<text:s/>εγκλημάτων,<text:s/>ιδίως<text:s/>τρομοκρατίας,<text:s/>οργανωμένου<text:s/>ή<text:s/>οικονομικού<text:s/>εγκλήματος,<text:s/>για<text:s/>τις<text:s/>οποίες<text:s/>είτε<text:s/>δεν<text:s/>ισχύει<text:s/>το<text:s/>φορολογικό<text:s/>απόρρητο<text:s/>κατά<text:s/>την<text:s/>εκτέλεση<text:s/>των<text:s/>καθηκόντων<text:s/>τους<text:s/>είτε<text:s/>διενεργούν<text:s/>προκαταρκτική<text:s/>εξέταση<text:s/>ή<text:s/>προανάκριση,<text:s/>καθώς<text:s/>και<text:s/>στο<text:s/>προσωπικό<text:s/>των<text:s/>προαναφερόμενων<text:s/>Υπηρεσιών<text:s/>σε<text:s/>εκτέλεση<text:s/>εισαγγελικής<text:s/>παραγγελίας.<text:s/>Όπου<text:s/>λειτουργούν<text:s/>πληροφοριακά<text:s/>συστήματα<text:s/>και<text:s/>βάσεις<text:s/>δεδομένων<text:s/>που<text:s/>διαχειρίζεται<text:s/>η<text:s/>Φορολογική<text:s/>Διοίκηση,<text:s/>η<text:s/>πρόσβαση<text:s/>γίνεται<text:s/>μέσω<text:s/>απευθείας<text:s/>διασύνδεσης<text:s/>με<text:s/>αυτά<text:s/>και<text:s/>λαμβάνεται<text:s/>οποιαδήποτε<text:s/>πληροφορία<text:s/>ή<text:s/>στοιχείο<text:s/>που<text:s/>αφορά<text:s/>ή<text:s/>είναι<text:s/>χρήσιμο<text:s/>για<text:s/>τις<text:s/>διενεργούμενες<text:s/>έρευνες<text:s/>ή<text:s/>ελέγχους,</text:span></text:p>
      <text:p text:style-name="P336"><text:span text:style-name="T336_1">ιι)</text:span><text:span text:style-name="T336_2"><text:tab/></text:span><text:span text:style-name="T336_3">στον<text:s/>Διαχειριστή<text:s/>του<text:s/>Ελληνικού<text:s/>Δικτύου<text:s/>Διανομής<text:s/>Ηλεκτρικής<text:s/>Ενέργειας,<text:s/>στο<text:s/>πλαίσιο<text:s/>των<text:s/>υποχρεώσεών<text:s/>του<text:s/>για<text:s/>τη<text:s/>διαχείριση<text:s/>του<text:s/>δικτύου<text:s/>διανομής<text:s/>ηλεκτρικής<text:s/>ενέργειας,<text:s/>σύμφωνα<text:s/>με<text:s/>το<text:s/>άρθρο<text:s/>127<text:s/>του<text:s/>ν.<text:s/>4001/2011<text:s/>(Α'<text:s/>179),<text:s/>και<text:s/>ειδικότερα<text:s/>για<text:s/>τον<text:s/>εντοπισμό<text:s/>και<text:s/>την<text:s/>αποτροπή<text:s/>των<text:s/>περιπτώσεων<text:s/>ρευματοκλοπών,<text:s/>σύμφωνα<text:s/>με<text:s/>το<text:s/>άρθρο<text:s/>95<text:s/>του<text:s/>Κώδικα<text:s/>Διαχείρισης<text:s/>Δικτύου<text:s/>(ΡΑΕ<text:s/>395/2016,<text:s/>Β'<text:s/>78/2017),<text:s/>και<text:s/>σε<text:s/>Προμηθευτές<text:s/>Ηλεκτρικής<text:s/>Ενέργειας<text:s/>στο<text:s/>πλαίσιο<text:s/>της<text:s/>δραστηριοποίησής<text:s/>τους<text:s/>στην<text:s/>αγορά<text:s/>ηλεκτρικής<text:s/>ενέργειας<text:s/>και<text:s/>αποκλειστικά<text:s/>υπό<text:s/>την<text:s/>ιδιότητά<text:s/>τους<text:s/>ως<text:s/>Φορέων<text:s/>Εκμετάλλευσης<text:s/>Βασικών<text:s/>Υπηρεσιών<text:s/>του</text:span><text:span text:style-name="T336_4"><text:s/>άρθρου<text:s/>4</text:span><text:span text:style-name="T336_5"><text:s/>του<text:s/>ν.</text:span><text:span text:style-name="T336_6"><text:s/>4577/2018<text:s/></text:span><text:span text:style-name="T336_7">(Α'<text:s/>199),<text:s/>προς<text:s/>τους<text:s/>σκοπούς<text:s/>της<text:s/>εύρυθμης<text:s/>λειτουργίας<text:s/>της<text:s/>δραστηριότητας<text:s/>προμήθειας<text:s/>ηλεκτρικής<text:s/>ενέργειας<text:s/>και<text:s/>της<text:s/>συμμόρφωσής<text:s/>τους<text:s/>προς<text:s/>τις<text:s/>κανονιστικές<text:s/>υποχρεώσεις<text:s/>τους,<text:s/>ιδίως<text:s/>των<text:s/>παρ.<text:s/>11<text:s/>και<text:s/>12<text:s/>του<text:s/>άρθρου<text:s/>5<text:s/>του<text:s/>Εγχειριδίου<text:s/>Εκπροσώπησης<text:s/>Μετρητών<text:s/>και<text:s/>Περιοδικής<text:s/>Εκκαθάρισης<text:s/>(ΡΑΕ<text:s/>1443/2020,<text:s/>Β'<text:s/>4737).<text:s/>Για<text:s/>την<text:s/>ενημέρωση<text:s/>των<text:s/>αρχείων<text:s/>δεδομένων<text:s/>της<text:s/>παρούσας<text:s/>χορηγούνται<text:s/>αποκλειστικά<text:s/>τα<text:s/>ακόλουθα<text:s/>στοιχεία<text:s/>και<text:s/>πληροφορίες<text:s/>φορολογουμένων:</text:span></text:p>
      <text:p text:style-name="P337"><text:span text:style-name="T337_1">ιια)</text:span><text:span text:style-name="T337_2"><text:tab/></text:span><text:span text:style-name="T337_3">ως<text:s/>προς<text:s/>τα<text:s/>φυσικά<text:s/>πρόσωπα,<text:s/>ο<text:s/>Α.Φ.Μ.,<text:s/>η<text:s/>Δ.Ο.Υ.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,<text:s/>ο<text:s/>ταχυδρομικός<text:s/>κώδικας,<text:s/>οι<text:s/>αριθμοί<text:s/>παροχής<text:s/>που<text:s/>το<text:s/>φυσικό<text:s/>πρόσωπο<text:s/>δηλώνει<text:s/>είτε<text:s/>ως<text:s/>κύριος<text:s/>του<text:s/>ακινήτου,<text:s/>είτε<text:s/>ως<text:s/>κάτοχος<text:s/>αυτού,</text:span></text:p>
      <text:p text:style-name="P338"><text:span text:style-name="T338_1">ιιβ)</text:span><text:span text:style-name="T338_2"><text:tab/></text:span><text:span text:style-name="T338_3"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,<text:s/>η<text:s/>έδρα,<text:s/>οι<text:s/>αριθμοί<text:s/>παροχής<text:s/>που<text:s/>το<text:s/>νομικό<text:s/>πρόσωπο<text:s/>δηλώνει<text:s/>είτε<text:s/>ως<text:s/>κύριος<text:s/>του<text:s/>ακινήτου<text:s/>είτε<text:s/>ως<text:s/>κάτοχος<text:s/>αυτού.<text:s/>Τα<text:s/>στοιχεία<text:s/>χορηγούνται<text:s/>εντός<text:s/>του<text:s/>τελευταίου<text:s/>τριμήνου<text:s/>κάθε<text:s/>έτους<text:s/>κατόπιν<text:s/>της<text:s/>ολοκλήρωσης<text:s/>της<text:s/>υποβολής<text:s/>των<text:s/>φορολογικών<text:s/>δηλώσεων<text:s/>των<text:s/>φορολογουμένων.</text:span></text:p>
      <text:p text:style-name="P339"><text:span text:style-name="T339_1">2.</text:span><text:span text:style-name="T339_2"><text:s/>Από<text:s/>τον<text:s/>περιορισμό<text:s/>της<text:s/>παρ.<text:s/>1,<text:s/>αναφορικά<text:s/>με<text:s/>τα<text:s/>στοιχεία<text:s/>τα<text:s/>οποία<text:s/>τα<text:s/>πρόσωπα<text:s/>της<text:s/>παρ.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<text:s/>(Ν.Π.Δ.Δ.)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<text:s/>(Ν.Π.Ι.Δ.)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/text:p>
      <text:p text:style-name="P340"><text:span text:style-name="T340_1">α)</text:span><text:span text:style-name="T340_2"><text:tab/></text:span><text:span text:style-name="T340_3">για<text:s/>τα<text:s/>φυσικά<text:s/>πρόσωπα:<text:s/>Α.Φ.Μ.,<text:s/>Δ.Ο.Υ.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/text:p>
      <text:p text:style-name="P341"><text:span text:style-name="T341_1">β)</text:span><text:span text:style-name="T341_2"><text:tab/></text:span><text:span text:style-name="T341_3">για<text:s/>τα<text:s/>νομικά<text:s/>πρόσωπα<text:s/>και<text:s/>τις<text:s/>νομικές<text:s/>οντότητες:<text:s/>Α.Φ.Μ.,<text:s/>Δ.Ο.Υ.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/text:p>
      <text:p text:style-name="P342"><text:span text:style-name="T342_1">3.</text:span><text:span text:style-name="T342_2"><text:s/>Τα<text:s/>πρόσωπα<text:s/>της<text:s/>παρ.<text:s/>1<text:s/>χορηγούν:</text:span></text:p>
      <text:p text:style-name="P343"><text:span text:style-name="T343_1">α)</text:span><text:span text:style-name="T343_2"><text:tab/></text:span><text:span text:style-name="T343_3"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.ΣΤΑΤ.,<text:s/>προσωποποιημένα<text:s/>στοιχεία<text:s/>ανά<text:s/>Α.Φ.Μ.,<text:s/>καθώς<text:s/>και</text:span></text:p>
      <text:p text:style-name="P344"><text:span text:style-name="T344_1">β)</text:span><text:span text:style-name="T344_2"><text:tab/></text:span><text:span text:style-name="T344_3">σε<text:s/>εξουσιοδοτημένο<text:s/>προσωπικό<text:s/>της<text:s/>ΕΛ.ΣΤΑΤ.<text:s/>ή<text:s/>λοιπών<text:s/>φορέων<text:s/>της<text:s/>Γενικής<text:s/>Κυβέρνησης<text:s/>ή<text:s/>ανεξάρτητων<text:s/>αρχών<text:s/>συγκεντρωτικά<text:s/>στατισ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ν<text:s/>σκοπό<text:s/>για<text:s/>τον<text:s/>οποίο<text:s/>ζητούνται,<text:s/>στο<text:s/>πλαίσιο<text:s/>των<text:s/>αρμοδιοτήτων<text:s/>της<text:s/>ΕΛ.ΣΤΑΤ.<text:s/>ή<text:s/>των<text:s/>λοιπών<text:s/>φορέων<text:s/>ή<text:s/>αρχών<text:s/>και<text:s/>σύμφωνα<text:s/>με<text:s/>την<text:s/>παρ.<text:s/>3<text:s/>του</text:span><text:span text:style-name="T344_4"><text:s/>άρθρου<text:s/>8<text:s/></text:span><text:span text:style-name="T344_5">του<text:s/>ν.</text:span><text:span text:style-name="T344_6"><text:s/>3832/2010<text:s/></text:span><text:span text:style-name="T344_7">(Α'<text:s/>38),<text:s/>τηρουμένων<text:s/>των<text:s/>αναγκαίων<text:s/>οργανωτικών<text:s/>και<text:s/>τεχνικών<text:s/>μέτρων.</text:span></text:p>
      <text:p text:style-name="P345"><text:span text:style-name="T345_1">Τα<text:s/>πρόσωπα<text:s/>της<text:s/>παρ.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,<text:s/>στο<text:s/>πλαίσιο<text:s/>των<text:s/>αρμοδιοτήτων<text:s/>του<text:s/>Υπουργείου<text:s/>Ψηφιακής<text:s/>Διακυβέρνησης<text:s/>και,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,<text:s/>κατά<text:s/>την<text:s/>έννοια<text:s/>της<text:s/>περ.<text:s/>57<text:s/>του</text:span><text:span text:style-name="T345_2"><text:s/>άρθρου<text:s/>2<text:s/></text:span><text:span text:style-name="T345_3">του<text:s/>ν.</text:span><text:span text:style-name="T345_4"><text:s/>4727/2020<text:s/></text:span><text:span text:style-name="T345_5">(Α'<text:s/>184).<text:s/>Η<text:s/>διαλειτουργικότητα<text:s/>του<text:s/>πρώτ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στους<text:s/>οποίους<text:s/>αφορά<text:s/>η<text:s/>εκάστοτε<text:s/>διαλειτουργικότητα.<text:s/>Αν<text:s/>η<text:s/>διαλειτουργικότητα<text:s/>του<text:s/>πρώτου<text:s/>εδαφίου<text:s/>διενεργείται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<text:s/>(Α.Α.Δ.Ε.).<text:s/>Η<text:s/>Α.Α.Δ.Ε.<text:s/>υποχρεούται<text:s/>να<text:s/>απαντήσει<text:s/>μέσα<text:s/>σε<text:s/>έναν<text:s/>(1)<text:s/>μήνα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.</text:span></text:p>
      <text:p text:style-name="P346"><text:span text:style-name="T346_1">5.</text:span><text:span text:style-name="T346_2"><text:s/>Τα<text:s/>πρόσωπα,<text:s/>τα<text:s/>οποία<text:s/>λαμβάνουν<text:s/>γνώση<text:s/>απόρρητων<text:s/>στοιχείων<text:s/>ή<text:s/>πληροφοριών,<text:s/>σύμφωνα<text:s/>με<text:s/>το<text:s/>παρόν,<text:s/>οφείλουν<text:s/>να<text:s/>τηρούν<text:s/>το<text:s/>απόρρητο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347"><text:span text:style-name="T347_1">6.</text:span><text:span text:style-name="T347_2"><text:s/>Με<text:s/>εξαίρεση<text:s/>τις<text:s/>περιπτώσεις<text:s/>άρσης<text:s/>του<text:s/>απορρήτου,<text:s/>σύμφωνα<text:s/>με<text:s/>το<text:s/>παρόν,<text:s/>κάθε<text:s/>πρόσωπο<text:s/>στο<text:s/>οποίο<text:s/>περιέρχονται<text:s/>πληροφορίες<text:s/>ή<text:s/>στοιχεία,<text:s/>τα<text:s/>οποία<text:s/>προστατεύονται<text:s/>από<text:s/>το<text:s/>φορολογικό<text:s/>απόρρητο,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348"><text:span text:style-name="T348_1">7.</text:span><text:span text:style-name="T348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ύμενου,<text:s/>η<text:s/>οποία<text:s/>δύναται<text:s/>να<text:s/>ανακληθεί.</text:span></text:p>
      <text:p text:style-name="P349"><text:span text:style-name="T349_1">8.</text:span><text:span text:style-name="T349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ης<text:s/>παρ.<text:s/>1<text:s/>του<text:s/>παρόντος<text:s/>τα<text:s/>οποία<text:s/>υπάγονται<text:s/>στο<text:s/>άρθρο<text:s/>2<text:s/>του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50"/>
          </table:table-cell>
          <table:table-cell table:style-name="Cell40">
            <text:p text:style-name="P351"><text:span text:style-name="T351_1">Κώδικα<text:s/>Κατάστασης<text:s/>Δημοσίων<text:s/>Πολιτικών<text:s/>Διοικητικών<text:s/>Υπαλλήλων<text:s/>και<text:s/>Υπαλλήλων<text:s/>Ν.Π.Δ.Δ.<text:s/>(ν.</text:span><text:span text:style-name="T351_2"><text:s/>3528/2007,</text:span><text:span text:style-name="T351_3"><text:s/>Α'<text:s/>26),<text:s/>συνιστά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.<text:s/>γ)<text:s/>και<text:s/>η)<text:s/>της<text:s/>παρ.<text:s/>1<text:s/>του<text:s/>άρθρου<text:s/>107<text:s/>και<text:s/>την<text:s/>περ.<text:s/>η)<text:s/>της<text:s/>παρ.<text:s/>1<text:s/>του<text:s/>άρθρου<text:s/>109<text:s/>του<text:s/>ανωτέρω<text:s/>Κώδικα.</text:span></text:p>
            <text:p text:style-name="P352"><text:span text:style-name="T352_1">Με<text:s/>απόφαση<text:s/>του<text:s/>Διοικητή<text:s/>επιβάλλεται<text:s/>στα<text:s/>πρόσωπα<text:s/>των<text:s/>παρ.<text:s/>1<text:s/>και<text:s/>2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text:s/>Το<text:s/>ανωτέρω<text:s/>πρόστιμο<text:s/>διαγράφεται,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      <text:p text:style-name="P353"><text:span text:style-name="T353_1">10.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ης<text:s/>Α.Α.Δ.Ε.<text:s/>ή<text:s/>του<text:s/>Υπουργείου<text:s/>Εθνικής<text:s/>Οικονομίας<text:s/>και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Διοικητή.</text:span></text:p>
            <text:p text:style-name="P354"><text:span text:style-name="T354_1">11.<text:s/>Για<text:s/>την<text:s/>επιβολή<text:s/>των<text:s/>κυρώσεων<text:s/>των<text:s/>παρ.<text:s/>8<text:s/>έως<text:s/>και<text:s/>10<text:s/>απαιτείται<text:s/>προηγούμενη<text:s/>ακρόαση<text:s/>του<text:s/>προσώπου,<text:s/>στο<text:s/>οποίο<text:s/>επιβάλλεται.</text:span></text:p>
            <text:p text:style-name="P355"><text:span text:style-name="T355_1">12.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ώς<text:s/>επιβληθέντος.</text:span></text:p>
            <text:p text:style-name="P356"><text:span text:style-name="T356_1">ΜΕΡΟΣ<text:s/>Δ΄</text:span></text:p>
            <text:p text:style-name="P357"><text:span text:style-name="T357_1">ΥΠΟΒΟΛΗ<text:s/>ΔΗΛΩΣΕΩΝ</text:span></text:p>
            <text:p text:style-name="P358"><text:span text:style-name="T358_1">Άρθρο<text:s/>22</text:span></text:p>
            <text:p text:style-name="P359"><text:span text:style-name="T359_1">Υποβολή<text:s/>φορολογικής<text:s/>δήλωσης</text:span></text:p>
          </table:table-cell>
        </table:table-row>
        <table:table-row table:style-name="Row21">
          <table:table-cell table:style-name="Cell41">
            <text:p text:style-name="P360"><text:span text:style-name="T360_1">Χρόνος<text:s/>υποβολής<text:s/>φορολογικής<text:s/>δήλωσης</text:span></text:p>
          </table:table-cell>
          <table:table-cell table:style-name="Cell42">
            <text:p text:style-name="P361"><text:span text:style-name="T361_1">1.<text:s/>α)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ν<text:s/>χρόνο<text:s/>που<text:s/>προβλέπεται<text:s/>από<text:s/>την<text:s/>οικεία<text:s/>φορολογική<text:s/>νομοθεσία.</text:span></text:p>
          </table:table-cell>
        </table:table-row>
        <table:table-row table:style-name="Row22">
          <table:table-cell table:style-name="Cell43">
            <text:p text:style-name="P362"><text:span text:style-name="T362_1">Εκπρόθεσμη<text:s/>φορολογική<text:s/>δήλωση</text:span></text:p>
          </table:table-cell>
          <table:table-cell table:style-name="Cell44">
            <text:p text:style-name="P363"><text:span text:style-name="T363_1">β)</text:span><text:span text:style-name="T363_2"><text:tab/></text:span><text:span text:style-name="T363_3">Εκπρόθεσμη<text:s/>φορολογική<text:s/>δήλωση<text:s/>υποβάλλεται<text:s/>έως<text:s/>και<text:s/>τη<text:s/>δέκατη<text:s/>(10η)<text:s/>ημέρα<text:s/>από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.</text:span></text:p>
          </table:table-cell>
        </table:table-row>
        <table:table-row table:style-name="Row23">
          <table:table-cell table:style-name="Cell45">
            <text:p text:style-name="P364"><text:span text:style-name="T364_1">Συνέπειες<text:s/>εκπρόθεσμης<text:s/>δήλωσης</text:span></text:p>
          </table:table-cell>
          <table:table-cell table:style-name="Cell46">
            <text:p text:style-name="P365"><text:span text:style-name="T365_1">γ)</text:span><text:span text:style-name="T365_2"><text:tab/></text:span><text:span text:style-name="T365_3"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    </table:table-cell>
        </table:table-row>
        <table:table-row table:style-name="Row24">
          <table:table-cell table:style-name="Cell47">
            <text:p text:style-name="P366"><text:span text:style-name="T366_1">Υποβολή<text:s/>φορολογικής<text:s/>δήλωσης<text:s/>μετά<text:s/>την<text:s/>κοινοποίηση<text:s/>εντολής<text:s/>ελέγχου<text:s/>ή<text:s/>πρόσκλησης<text:s/>άρ.<text:s/>14</text:span></text:p>
          </table:table-cell>
          <table:table-cell table:style-name="Cell48">
            <text:p text:style-name="P367"><text:span text:style-name="T367_1">δ)</text:span><text:span text:style-name="T367_2"><text:tab/></text:span><text:span text:style-name="T367_3"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έως<text:s/>και<text:s/>τη<text:s/>δέκατη<text:s/>(10η)<text:s/>ημέρα<text:s/>από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/text:span></text:p>
          </table:table-cell>
        </table:table-row>
      </table:table>
      <text:p text:style-name="P368"/>
      <table:table table:style-name="Table5">
        <table:table-column table:style-name="Column9"/>
        <table:table-column table:style-name="Column10"/>
        <table:table-row table:style-name="Row25">
          <table:table-cell table:style-name="Cell49">
            <text:p text:style-name="P369"/>
          </table:table-cell>
          <table:table-cell table:style-name="Cell50">
            <text:p text:style-name="P370"><text:span text:style-name="T370_1">επιβάλλεται<text:s/>επί<text:s/>του<text:s/>ποσού<text:s/>αυτού,<text:s/>αντί<text:s/>του<text:s/>προστίμου<text:s/>των<text:s/>παρ.<text:s/>1<text:s/>έως<text:s/>3<text:s/>του<text:s/>άρθρου<text:s/>53,<text:s/>πρόστιμο<text:s/>που<text:s/>ισούται<text:s/>με<text:s/>το<text:s/>ποσό<text:s/>του<text:s/>προστίμου<text:s/>της<text:s/>παρ.<text:s/>6<text:s/>του<text:s/>άρθρου<text:s/>53.<text:s/>Δεν<text:s/>είναι<text:s/>δυνατή<text:s/>η<text:s/>υποβολή<text:s/>δήλωσης,<text:s/>σύμφωνα<text:s/>με<text:s/>την<text:s/>παρούσα<text:s/>περίπτωση<text:s/>με<text:s/>επιφύλαξη.</text:span></text:p>
            <text:p text:style-name="P371"><text:span text:style-name="T371_1">ε)</text:span><text:span text:style-name="T371_2"><text:tab/></text:span><text:span text:style-name="T371_3">Για<text:s/>την<text:s/>εξόφληση<text:s/>της<text:s/>προκύπτουσας<text:s/>οφειλής<text:s/>εφαρμόζονται<text:s/>η<text:s/>περ.<text:s/>α)<text:s/>της<text:s/>παρ.<text:s/>1<text:s/>και<text:s/>οι<text:s/>παρ.<text:s/>3<text:s/>έως<text:s/>5<text:s/>του<text:s/>άρθρου<text:s/>75.</text:span></text:p>
            <text:p text:style-name="P372"><text:span text:style-name="T372_1">στ)</text:span><text:span text:style-name="T372_2"><text:tab/></text:span><text:span text:style-name="T372_3">Φόροι,<text:s/>πρόστιμα,<text:s/>τέλη,<text:s/>εισφορές<text:s/>και<text:s/>λοιπά<text:s/>ποσά,<text:s/>που<text:s/>έχουν<text:s/>προσδιορισθεί<text:s/>κατά<text:s/>την<text:s/>περ.<text:s/>δ)<text:s/>δεν<text:s/>διαγράφονται<text:s/>ούτε<text:s/>συμψηφίζονται<text:s/>ή<text:s/>επιστρέφονται.</text:span></text:p>
          </table:table-cell>
        </table:table-row>
        <table:table-row table:style-name="Row26">
          <table:table-cell table:style-name="Cell51">
            <text:p text:style-name="P373"><text:span text:style-name="T373_1">Ακρίβεια<text:s/>και<text:s/>πληρότητα<text:s/>στοιχείων<text:s/>δήλωσης</text:span></text:p>
          </table:table-cell>
          <table:table-cell table:style-name="Cell52">
            <text:p text:style-name="P374"><text:span text:style-name="T374_1">2.<text:s/>Ο<text:s/>φορολογούμενος<text:s/>ή,<text:s/>σε<text:s/>περίπτωση<text:s/>δικαιοπρακτικά<text:s/>ανίκανου,<text:s/>ο<text:s/>νόμιμος<text:s/>εκπρόσωπός<text:s/>του,<text:s/>και,<text:s/>σε<text:s/>περίπτωση<text:s/>νομικού<text:s/>προσώπου<text:s/>ή<text:s/>νομικής<text:s/>οντότητας,<text:s/>ο<text:s/>νόμιμος<text:s/>εκπρόσωπος<text:s/>ή<text:s/>ο<text:s/>φορολογικός<text:s/>εκπρόσωπός<text:s/>τους,<text:s/>βεβαιώνει<text:s/>την<text:s/>ακρίβεια<text:s/>και<text:s/>πληρότητα<text:s/>της<text:s/>φορολογικής<text:s/>δήλωσης<text:s/>με<text:s/>την<text:s/>υποβολή<text:s/>της.</text:span></text:p>
          </table:table-cell>
        </table:table-row>
        <table:table-row table:style-name="Row27">
          <table:table-cell table:style-name="Cell53">
            <text:p text:style-name="P375"><text:span text:style-name="T375_1">Υποβολή<text:s/>από<text:s/>τρίτο<text:s/>πρόσωπο</text:span></text:p>
          </table:table-cell>
          <table:table-cell table:style-name="Cell54">
            <text:p text:style-name="P376"><text:span text:style-name="T376_1">3.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υποβάλλεται<text:s/>και<text:s/>από<text:s/>το<text:s/>πρόσωπο<text:s/>αυτό.</text:span></text:p>
            <text:p text:style-name="P377"><text:span text:style-name="T377_1">Άρθρο<text:s/>23</text:span></text:p>
            <text:p text:style-name="P378"><text:span text:style-name="T378_1">Υποβολή<text:s/>τροποποιητικής<text:s/>φορολογικής<text:s/>δήλωσης</text:span></text:p>
          </table:table-cell>
        </table:table-row>
        <table:table-row table:style-name="Row28">
          <table:table-cell table:style-name="Cell55">
            <text:p text:style-name="P379"><text:span text:style-name="T379_1">Υποβολή<text:s/>τροποποιητικής<text:s/>δήλωσης</text:span></text:p>
          </table:table-cell>
          <table:table-cell table:style-name="Cell56">
            <text:p text:style-name="P380"><text:span text:style-name="T380_1">1.<text:s/>Αν<text:s/>ο<text:s/>φορολογούμενος<text:s/>διαπιστώσει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    </table:table-cell>
        </table:table-row>
        <table:table-row table:style-name="Row29">
          <table:table-cell table:style-name="Cell57">
            <text:p text:style-name="P381"><text:span text:style-name="T381_1">Υποβολή<text:s/>τροποποιητικής<text:s/>δήλωσης<text:s/>εντός<text:s/>προθεσμίας<text:s/>υποβολής<text:s/>αρχικής<text:s/>δήλωσης</text:span></text:p>
          </table:table-cell>
          <table:table-cell table:style-name="Cell58">
            <text:p text:style-name="P382"><text:span text:style-name="T382_1">2.<text:s/>Αν<text:s/>ο<text:s/>φορολογούμενος<text:s/>υποβάλει<text:s/>τροποποιητική<text:s/>φορολογική<text:s/>δήλωση<text:s/>μέσα<text:s/>στην<text:s/>προθεσμία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,<text:s/>έχουν<text:s/>υποβληθεί</text:span></text:p>
          </table:table-cell>
        </table:table-row>
        <table:table-row table:style-name="Row30">
          <table:table-cell table:style-name="Cell59">
            <text:p text:style-name="P383"><text:span text:style-name="T383_1">Προθεσμία<text:s/>υποβολής<text:s/>τροποποιητικής<text:s/>δήλωσης</text:span></text:p>
          </table:table-cell>
          <table:table-cell table:style-name="Cell60">
            <text:p text:style-name="P384"><text:span text:style-name="T384_1">εμπρόθεσμα.</text:span></text:p>
            <text:p text:style-name="P385"><text:span text:style-name="T385_1">3.<text:s/>α)<text:s/>Τροποποιητική<text:s/>φορολογική<text:s/>δήλωση<text:s/>υποβάλλεται<text:s/>έως<text:s/>και<text:s/>τη<text:s/>δέκατη<text:s/>(10η)<text:s/>ημέρα<text:s/>από<text:s/>την<text:s/>κοινοποίηση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.</text:span></text:p>
          </table:table-cell>
        </table:table-row>
        <table:table-row table:style-name="Row31">
          <table:table-cell table:style-name="Cell61">
            <text:p text:style-name="P386"><text:span text:style-name="T386_1">Συνέπειες<text:s/>εκπρόθεσμης<text:s/>τροποποιητικής<text:s/>δήλωσης</text:span></text:p>
          </table:table-cell>
          <table:table-cell table:style-name="Cell62">
            <text:p text:style-name="P387"><text:span text:style-name="T387_1">β)</text:span><text:span text:style-name="T387_2"><text:tab/></text:span><text:span text:style-name="T387_3"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      <text:p text:style-name="P388"><text:span text:style-name="T388_1">γ)</text:span><text:span text:style-name="T388_2"><text:tab/></text:span><text:span text:style-name="T388_3"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έως<text:s/>και<text:s/>τη<text:s/>δέκατη<text:s/>(10η)<text:s/>ημέρα<text:s/>από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ων<text:s/>παρ.<text:s/>1<text:s/>έως<text:s/>3<text:s/>του<text:s/>άρθρου<text:s/>53,<text:s/>πρόστιμο<text:s/>που<text:s/>ισούται<text:s/>με<text:s/>το<text:s/>ποσό<text:s/>του<text:s/>προστίμου<text:s/>της<text:s/>παρ.<text:s/>1<text:s/>του<text:s/>άρθρου<text:s/>54<text:s/>ή<text:s/>της<text:s/>παρ.<text:s/>2<text:s/>του<text:s/>άρθρου<text:s/>54,<text:s/>κατά<text:s/>περίπτωση.<text:s/>Για<text:s/>τον<text:s/>υπολογισμό<text:s/>του<text:s/>ανωτέρω<text:s/>προστίμου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τελευταία<text:s/>υποβαλλόμενη<text:s/>τροποποιητική</text:span></text:p>
          </table:table-cell>
        </table:table-row>
      </table:table>
      <text:p text:style-name="P389"><text:span text:style-name="T389_1"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<text:s/>μέχρι<text:s/>την<text:s/>κοινοποίηση<text:s/>της<text:s/>εντολής<text:s/>ελέγχου<text:s/>ή<text:s/>της<text:s/>πρόσκλησης<text:s/>παροχής<text:s/>πληροφοριών<text:s/>του<text:s/>άρθρου<text:s/>14,<text:s/>και<text:s/>συνυπολογίζεται<text:s/>το<text:s/>σύνολο<text:s/>των<text:s/>προστίμων<text:s/>που<text:s/>έχουν<text:s/>επιβληθεί<text:s/>για<text:s/>τις<text:s/>ήδη<text:s/>υποβληθείσες<text:s/>τροποποιητικές<text:s/>δηλώσεις<text:s/>μετά<text:s/>την<text:s/>κοινοποίηση<text:s/>της<text:s/>εντολής<text:s/>ελέγχου<text:s/>ή<text:s/>της<text:s/>πρόσκλησης<text:s/>παροχής<text:s/>πληροφοριών<text:s/>του<text:s/>άρθρου<text:s/>14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390"><text:span text:style-name="T390_1">δ)</text:span><text:span text:style-name="T390_2"><text:tab/></text:span><text:span text:style-name="T390_3">Για<text:s/>την<text:s/>εξόφληση<text:s/>της<text:s/>προκύπτουσας<text:s/>οφειλής<text:s/>εφαρμόζονται<text:s/>η<text:s/>περ.<text:s/>α)<text:s/>της<text:s/>παρ.<text:s/>1<text:s/>και<text:s/>οι<text:s/>παρ.<text:s/>3<text:s/>έως<text:s/>5<text:s/>του<text:s/>άρθρου<text:s/>75.</text:span></text:p>
      <text:p text:style-name="P391"><text:span text:style-name="T391_1">ε)</text:span><text:span text:style-name="T391_2"><text:tab/></text:span><text:span text:style-name="T391_3">Φόροι,<text:s/>πρόστιμα,<text:s/>τέλη,<text:s/>εισφορές<text:s/>και<text:s/>λοιπά<text:s/>ποσά<text:s/>που<text:s/>προσδιορίζονται<text:s/>κατά<text:s/>την<text:s/>περ.<text:s/>γ)<text:s/>δεν<text:s/>διαγράφονται<text:s/>ούτε<text:s/>συμψηφίζονται<text:s/>ή<text:s/>επιστρέφονται.</text:span></text:p>
      <text:p text:style-name="P392"><text:span text:style-name="T392_1">4.</text:span><text:span text:style-name="T392_2"><text:s/>Για<text:s/>την<text:s/>εφαρμογή<text:s/>της<text:s/>παρ.<text:s/>1Α<text:s/>του<text:s/>άρθρου<text:s/>50<text:s/>του<text:s/>Κώδικα<text:s/>Φορολογίας<text:s/>Εισοδήματος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ων<text:s/>παρ.<text:s/>1<text:s/>έως<text:s/>και<text:s/>3.<text:s/>Αν<text:s/>η<text:s/>πράξη<text:s/>διορθωτικού<text:s/>προσδιορισμού<text:s/>του<text:s/>φόρου<text:s/>εκδίδεται<text:s/>εντός<text:s/>του<text:s/>πέμπτου<text:s/>έτους<text:s/>της<text:s/>προθεσμίας<text:s/>παραγραφής<text:s/>του<text:s/>σχετικού<text:s/>δικαιώματος<text:s/>της<text:s/>Φορολογικής<text:s/>Διοίκησης<text:s/>βάσει<text:s/>του<text:s/>άρθρου<text:s/>37,<text:s/>η<text:s/>προθεσμία<text:s/>έκδοσης<text:s/>προσδιορισμού<text:s/>φόρου<text:s/>ως<text:s/>προς<text:s/>τον<text:s/>δεύτερο<text:s/>υπαγόμενο<text:s/>στον<text:s/>φόρο,<text:s/>κατόπιν<text:s/>υποβολής<text:s/>της<text:s/>τροποποιητικής<text:s/>δήλωσης<text:s/>του<text:s/>πρώτου<text:s/>εδαφίου,<text:s/>παρατείνεται<text:s/>έως<text:s/>και<text:s/>έναν<text:s/>(1)<text:s/>μήνα<text:s/>από<text:s/>τη<text:s/>λήξη<text:s/>της<text:s/>προθεσμίας<text:s/>για<text:s/>την<text:s/>υποβολή<text:s/>της<text:s/>τροποποιητικής<text:s/>δήλωσης<text:s/>και<text:s/>της<text:s/>συνοδευτικής<text:s/>έκθεσης<text:s/>ελέγχου,<text:s/>κατά<text:s/>παρέκκλιση<text:s/>του<text:s/>άρθρου<text:s/>37.<text:s/>Η<text:s/>αξίωση<text:s/>για<text:s/>επιστροφή<text:s/>φόρου,<text:s/>που<text:s/>προκύπτει,<text:s/>προς<text:s/>τον<text:s/>δεύτερο<text:s/>υπαγόμενο<text:s/>στον<text:s/>φόρο<text:s/>δεν<text:s/>παραγράφεται,<text:s/>κατά<text:s/>παρέκκλιση<text:s/>του<text:s/>άρθρου<text:s/>42,<text:s/>πριν<text:s/>από<text:s/>την<text:s/>παρέλευση<text:s/>πέντε<text:s/>(5)<text:s/>ετών<text:s/>από<text:s/>την<text:s/>ημερομηνία<text:s/>υποβολής<text:s/>της<text:s/>τροποποιητικής<text:s/>δήλωσης<text:s/>της<text:s/>παρούσας.<text:s/>Προϋπόθεση<text:s/>για<text:s/>την<text:s/>επιστροφή<text:s/>ή<text:s/>τον<text:s/>συμψηφισμό<text:s/>φόρου<text:s/>στον<text:s/>δεύτερο<text:s/>υπαγόμενο<text:s/>στον<text:s/>φόρο<text:s/>είναι<text:s/>η<text:s/>εξόφληση<text:s/>από<text:s/>τον<text:s/>πρώτο<text:s/>υπαγόμενο<text:s/>στον<text:s/>φόρο,<text:s/>του<text:s/>φόρου<text:s/>που<text:s/>προέκυψε<text:s/>από<text:s/>τη<text:s/>διόρθωση<text:s/>των<text:s/>κερδών<text:s/>των<text:s/>μεταξύ<text:s/>τους<text:s/>ενδοομιλικών<text:s/>συναλλαγών.<text:s/>Αν<text:s/>μετά<text:s/>από<text:s/>αμφισβήτηση<text:s/>της<text:s/>πράξης<text:s/>διορθωτικού<text:s/>προσδιορισμού<text:s/>από<text:s/>τον<text:s/>πρώτο<text:s/>υπαγόμενο<text:s/>στον<text:s/>φόρο<text:s/>εκδοθεί<text:s/>απόφαση<text:s/>του<text:s/>άρθρου<text:s/>72<text:s/>ή<text:s/>του<text:s/>άρθρου<text:s/>74<text:s/>ή<text:s/>πρακτικό<text:s/>της<text:s/>Επιτροπής<text:s/>Εξώδικης<text:s/>Επίλυσης<text:s/>Φορολογικών<text:s/>Διαφορών<text:s/>του</text:span><text:span text:style-name="T392_3"><text:s/>άρθρου<text:s/>16</text:span><text:span text:style-name="T392_4"><text:s/>του<text:s/>ν.</text:span><text:span text:style-name="T392_5"><text:s/>4714/2020<text:s/></text:span><text:span text:style-name="T392_6">(Α'<text:s/>148)<text:s/>ή<text:s/>δικαστική<text:s/>απόφαση,<text:s/>διενεργείται,<text:s/>με<text:s/>πρωτοβουλία<text:s/>της<text:s/>Φορολογικής<text:s/>Διοίκησης,<text:s/>η<text:s/>ανάλογη<text:s/>κάθε<text:s/>φορά<text:s/>διόρθωση<text:s/>και<text:s/>στα<text:s/>κέρδη<text:s/>του<text:s/>δεύτερου<text:s/>υπαγόμενου<text:s/>στον<text:s/>φόρο<text:s/>συνδεδεμένου<text:s/>προσώπου,<text:s/>η<text:s/>προθεσμία<text:s/>για<text:s/>την<text:s/>έκδοση<text:s/>της<text:s/>σχετικής<text:s/>πράξης<text:s/>προσδιορισμού<text:s/>φόρου<text:s/>παρατείνεται<text:s/>για<text:s/>τρεις<text:s/>(3)<text:s/>μήνες<text:s/>από<text:s/>την<text:s/>κοινοποίηση<text:s/>της<text:s/>σχετικής,<text:s/>σύμφωνα<text:s/>με<text:s/>τα<text:s/>παραπάνω,<text:s/>απόφασης<text:s/>και<text:s/>για<text:s/>τα<text:s/>δύο<text:s/>υπαγόμενα<text:s/>στον<text:s/>φόρο<text:s/>πρόσωπα<text:s/>και<text:s/>αναζητούνται<text:s/>αμελλητί<text:s/>τυχόν<text:s/>επιστροφές<text:s/>φόρου<text:s/>κατά<text:s/>τα<text:s/>οριζόμενα<text:s/>στα<text:s/>εδάφια<text:s/>πρώτο<text:s/>έως<text:s/>και<text:s/>τέταρτο.</text:span></text:p>
      <text:h text:style-name="P393" text:outline-level="6"><text:span text:style-name="T393_1">Άρθρο<text:s/>24</text:span><text:span text:style-name="T393_2"><text:s/></text:span></text:h>
      <text:h text:style-name="P394" text:outline-level="6"><text:span text:style-name="T394_1">Δήλωση<text:s/>με<text:s/>επιφύλαξη</text:span></text:h>
      <text:p text:style-name="P395"><text:span text:style-name="T395_1">1.</text:span><text:span text:style-name="T395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Διοικητή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μέσα<text:s/>σε<text:s/>ενενήντα<text:s/>(90)<text:s/>ημέρες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ασκήσει<text:s/>ενδικοφανή<text:s/>προσφυγή,<text:s/>σύμφωνα<text:s/>με<text:s/>το<text:s/>άρθρο<text:s/>72.</text:span></text:p>
      <text:p text:style-name="P396"><text:span text:style-name="T396_1">2.</text:span><text:span text:style-name="T396_2"><text:s/>Ομοίως,<text:s/>μπορεί<text:s/>να<text:s/>διατυπωθεί<text:s/>επιφύλαξη<text:s/>σε<text:s/>ό,τι<text:s/>αφορά<text:s/>τον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Διοικητή,<text:s/>ο<text:s/>φόρος<text:s/>που<text:s/>τυχόν<text:s/>καταβλήθηκε<text:s/>αχρεωστήτως,<text:s/>επιστρέφεται<text:s/>σύμφωνα<text:s/>με<text:s/>την<text:s/>παρ.<text:s/>2<text:s/>του<text:s/>άρθρου<text:s/>42.</text:span></text:p>
      <text:h text:style-name="P397" text:outline-level="2"><text:span text:style-name="T397_1">ΜΕΡΟΣ<text:s/>Ε΄</text:span><text:span text:style-name="T397_2"><text:s/></text:span></text:h>
      <text:h text:style-name="P398" text:outline-level="2"><text:span text:style-name="T398_1">ΕΝΔΟΟΜΙΛΙΚΕΣ<text:s/>ΣΥΝΑΛΛΓΕΣ</text:span></text:h>
      <text:h text:style-name="P399" text:outline-level="6"><text:span text:style-name="T399_1">Άρθρο<text:s/>25</text:span><text:span text:style-name="T399_2"><text:s/></text:span></text:h>
      <text:h text:style-name="P400" text:outline-level="6"><text:span text:style-name="T400_1">Φάκελος<text:s/>Τεκμηρίωσης</text:span></text:h>
      <text:p text:style-name="P401"><text:span text:style-name="T401_1">1.</text:span><text:span text:style-name="T401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.<text:s/>ζ)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<text:p text:style-name="P402"><text:span text:style-name="T402_1">2.</text:span><text:span text:style-name="T402_2"><text:s/>Οι<text:s/>υπόχρεοι<text:s/>της<text:s/>παρ.<text:s/>1<text:s/>απαλλάσσονται<text:s/>από<text:s/>την<text:s/>υποχρέωση<text:s/>τήρησης<text:s/>Φακέλου<text:s/>Τεκμηρίωσης,<text:s/>εφόσον:</text:span></text:p>
      <text:p text:style-name="P403"><text:span text:style-name="T403_1">α)</text:span><text:span text:style-name="T403_2"><text:tab/></text:span><text:span text:style-name="T403_3">οι<text:s/>παραπάνω<text:s/>συναλλαγές<text:s/>ή<text:s/>μεταφορά<text:s/>λειτουργιών<text:s/>ανέρχονται<text:s/>μέχρι<text:s/>του<text:s/>ποσού<text:s/>των<text:s/>εκατό<text:s/>χιλιάδων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εκατομμύρια<text:s/>(5.000.000)<text:s/>ευρώ<text:s/>ανά<text:s/>φορολογικό<text:s/>έτος,<text:s/>ή</text:span></text:p>
      <text:p text:style-name="P404"><text:span text:style-name="T404_1">β)</text:span><text:span text:style-name="T404_2"><text:tab/></text:span><text:span text:style-name="T404_3">οι<text:s/>παραπάνω<text:s/>συναλλαγές<text:s/>ή<text:s/>μεταφορά<text:s/>λειτουργιών<text:s/>ανέρχονται<text:s/>μέχρι<text:s/>του<text:s/>ποσού<text:s/>των<text:s/>διακοσίων<text:s/>χιλιάδων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εκατομμύρια<text:s/>(5.000.000)<text:s/>ευρώ<text:s/>ανά<text:s/>φορολογικό<text:s/>έτος.</text:span></text:p>
      <text:p text:style-name="P405"><text:span text:style-name="T405_1">3.</text:span><text:span text:style-name="T405_2"><text:s/>Ο<text:s/>Φάκελος<text:s/>Τεκμηρίωσης,<text:s/>που<text:s/>αποτελείται<text:s/>κατά<text:s/>περίπτωση<text:s/>από<text:s/>τον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.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έσεις<text:s/>των<text:s/>περ.<text:s/>α)<text:s/>και<text:s/>β)<text:s/>της<text:s/>παρ.<text:s/>2.</text:span></text:p>
      <text:p text:style-name="P406"><text:span text:style-name="T406_1">4.</text:span><text:span text:style-name="T406_2"><text:s/>Ο<text:s/>Φάκελος<text:s/>Τεκμηρίωσης<text:s/>τηρείται<text:s/>στην<text:s/>έδρα<text:s/>του<text:s/>υπόχρεου<text:s/>καθ'<text:s/>όλο<text:s/>το<text:s/>χρονικό<text:s/>διάστημα<text:s/>για<text:s/>το<text:s/>οποίο<text:s/>υφίσταται<text:s/>υποχρέωση<text:s/>διαφύλαξης<text:s/>των<text:s/>λογιστικών<text:s/>αρχείων<text:s/>(βιβλίων<text:s/>και<text:s/>στοιχείων)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μέσα<text:s/>σε<text:s/>τριάντα<text:s/>(30)<text:s/>ημέρες<text:s/>από<text:s/>την<text:s/>παραλαβή<text:s/>του<text:s/>σχετικού<text:s/>αιτήματος<text:s/>από<text:s/>τον<text:s/>υπόχρεο.</text:span></text:p>
      <text:p text:style-name="P407"><text:span text:style-name="T407_1">5.</text:span><text:span text:style-name="T407_2"><text:s/>Ο<text:s/>Φάκελος<text:s/>Τεκμηρίωσης<text:s/>της<text:s/>παρ.<text:s/>3<text:s/>περιλαμβάνει<text:s/>ειδικό<text:s/>κεφάλαιο,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ν<text:s/>φόρο<text:s/>οφείλει<text:s/>να<text:s/>ενημερώνει<text:s/>τον<text:s/>φάκελο<text:s/>έως<text:s/>το<text:s/>τέλος<text:s/>του<text:s/>φορολογικού<text:s/>έτους<text:s/>μέσα<text:s/>στο<text:s/>οποίο<text:s/>η<text:s/>παραπάνω<text:s/>μεταβολή<text:s/>λαμβάνει<text:s/>χώρα.<text:s/>Με<text:s/>την<text:s/>επιφύλαξη<text:s/>των<text:s/>ανωτέρω,<text:s/>οι<text:s/>Φάκελοι<text:s/>Τεκμηρίωσης<text:s/>Ενδοομιλικών<text:s/>Συναλλαγών<text:s/>της<text:s/>παρ.<text:s/>3<text:s/>μπορούν<text:s/>να<text:s/>χρησιμοποιηθούν<text:s/>για<text:s/>το<text:s/>επόμενο<text:s/>φορολογικό<text:s/>έτος,<text:s/>εφόσον<text:s/>επικαιροποιηθούν,<text:s/>ενσωματώνοντας<text:s/>όλες<text:s/>τις<text:s/>αναγκαίες<text:s/>αλλαγές.<text:s/>Η<text:s/>επικαιροποίηση<text:s/>του<text:s/>φακέλου<text:s/>γίνεται<text:s/>μέσα<text:s/>σε<text:s/>τέσσερις<text:s/>(4)<text:s/>μήνες<text:s/>από<text:s/>το<text:s/>τέλος<text:s/>του<text:s/>φορολογικού<text:s/>έτους,<text:s/>κατά<text:s/>τη<text:s/>διάρκεια<text:s/>του<text:s/>οποίου<text:s/>προέκυψε<text:s/>η<text:s/>ανάγκη<text:s/>επικαιροποίησης.<text:s/>Με<text:s/>απόφαση<text:s/>του<text:s/>Διοικητή,<text:s/>είναι<text:s/>δυνατός<text:s/>ο<text:s/>καθορισμός<text:s/>των<text:s/>επικαιροποιήσεων<text:s/>που<text:s/>κρίνονται<text:s/>απαραίτητες,<text:s/>όσον<text:s/>αφορά<text:s/>το<text:s/>περιεχόμενο<text:s/>των<text:s/>Φακέλων<text:s/>Τεκμηρίωσης,<text:s/>είτε<text:s/>σε<text:s/>ετήσια,<text:s/>είτε<text:s/>σε<text:s/>μόνιμη<text:s/>βάση.</text:span></text:p>
      <text:p text:style-name="P408"><text:span text:style-name="T408_1">6.</text:span><text:span text:style-name="T408_2"><text:s/>Οι<text:s/>εμποροβιομηχανικές<text:s/>εταιρείες<text:s/>που<text:s/>έχουν<text:s/>εγκατασταθεί<text:s/>στην<text:s/>Ελλάδα<text:s/>με<text:s/>τις<text:s/>διατάξεις<text:s/>του<text:s/>α.ν.<text:s/></text:span><text:span text:style-name="T408_3">89/1967<text:s/></text:span><text:span text:style-name="T408_4">(Α'<text:s/>132),<text:s/>καθώς<text:s/>και<text:s/>οι<text:s/>εταιρείες<text:s/>και<text:s/>τα<text:s/>υποκαταστήματα<text:s/>εταιρειών<text:s/>που<text:s/>υπάγονται<text:s/>στον<text:s/>ίδιο<text:s/>νόμο,<text:s/>απαλλάσσονται<text:s/>από<text:s/>την<text:s/>υποχρέωση<text:s/>τεκμηρίωσης<text:s/>των<text:s/>ενδοομιλικών<text:s/>συναλλαγών<text:s/>τους.</text:span></text:p>
      <text:h text:style-name="P409" text:outline-level="6"><text:span text:style-name="T409_1">Άρθρο<text:s/>26</text:span><text:span text:style-name="T409_2"><text:s/></text:span></text:h>
      <text:h text:style-name="P410" text:outline-level="6"><text:span text:style-name="T410_1">Προέγκριση<text:s/>μεθοδολογίας<text:s/>ενδοομιλικής<text:s/>τιμολόγησης</text:span></text:h>
      <text:p text:style-name="P411"><text:span text:style-name="T411_1">1.</text:span><text:span text:style-name="T411_2"><text:s/>Συνδεδεμένα<text:s/>πρόσωπα,<text:s/>κατά<text:s/>την<text:s/>έννοια<text:s/>της<text:s/>περ.<text:s/>ζ)<text:s/>του<text:s/>άρθρου<text:s/>2<text:s/>του<text:s/>Κώδικα<text:s/>Φορολογίας<text:s/>Εισοδήματος,<text:s/>μόνιμες</text:span></text:p>
      <text:p text:style-name="P412"><text:span text:style-name="T412_1"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Διοικητή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/text:p>
      <text:p text:style-name="P413"><text:span text:style-name="T413_1">Αντικείμενο<text:s/>της<text:s/>προέγκρισης<text:s/>της<text:s/>παρ.<text:s/>1<text:s/>αποτελεί<text:s/>το<text:s/>ενδεδειγμένο<text:s/>σύνολο<text:s/>κριτηρίων,<text:s/>που<text:s/>χρησιμοποιούνται<text:s/>για<text:s/>τον<text:s/>καθορισμό<text:s/>των<text:s/>τιμών<text:s/>ενδοομιλικών<text:s/>συναλλαγών,<text:s/>κατά<text:s/>τη<text:s/>διάρκεια<text:s/>μιας<text:s/>συγκεκριμένης<text:s/>χρονικής<text:s/>περιόδου.<text:s/>Τα<text:s/>κριτήρια<text:s/>αυτά<text:s/>περιλαμβάνουν,<text:s/>κυρίως,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,<text:s/>επίσης,<text:s/>να<text:s/>αποτελέσει<text:s/>και<text:s/>κάθε<text:s/>άλλο<text:s/>εξειδικευμένο<text:s/>ζήτημα,<text:s/>που<text:s/>αφορά<text:s/>στην<text:s/>τιμολόγηση<text:s/>των<text:s/>συναλλαγών<text:s/>με<text:s/>συνδεδεμένα<text:s/>πρόσωπα.</text:span></text:p>
      <text:p text:style-name="P414"><text:span text:style-name="T414_1">3.</text:span><text:span text:style-name="T414_2"><text:s/>α)<text:s/>Ο<text:s/>Διοικητής<text:s/>εξετάζει<text:s/>την<text:s/>αίτηση<text:s/>και<text:s/>την<text:s/>αποδέχεται<text:s/>ή<text:s/>την<text:s/>απορρίπτει.<text:s/>Η<text:s/>σχετική<text:s/>απόφαση<text:s/>εκδίδεται<text:s/>μέσα<text:s/>σε<text:s/>δεκαοκτώ<text:s/>(18)<text:s/>μήνες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β)<text:s/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,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415"><text:span text:style-name="T415_1">βα)</text:span><text:span text:style-name="T415_2"><text:tab/></text:span><text:span text:style-name="T415_3">να<text:s/>μην<text:s/>έχει<text:s/>παραγραφεί<text:s/>το<text:s/>δικαίωμα<text:s/>της<text:s/>Φορολογικής<text:s/>Διοίκησης<text:s/>να<text:s/>εκδώσει<text:s/>πράξη<text:s/>προσδιορισμού<text:s/>φόρου<text:s/>για<text:s/>τα<text:s/>εν<text:s/>λόγω<text:s/>φορολογικά<text:s/>έτη,<text:s/>και</text:span></text:p>
      <text:p text:style-name="P416"><text:span text:style-name="T416_1">ββ)</text:span><text:span text:style-name="T416_2"><text:tab/></text:span><text:span text:style-name="T416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/text:p>
      <text:p text:style-name="P417"><text:span text:style-name="T417_1">4.</text:span><text:span text:style-name="T417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418"><text:span text:style-name="T418_1"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,<text:s/>τα<text:s/>οποία<text:s/>καταλαμβάνονται<text:s/>από<text:s/>την<text:s/>εν<text:s/>λόγω<text:s/>ρήτρα,<text:s/>περιορίζεται<text:s/>στην</text:span></text:p>
      <text:p text:style-name="P419"><text:span text:style-name="T419_1"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λογιστικών<text:s/>αρχείων<text:s/>(βιβλίων<text:s/>και<text:s/>στοιχείων)<text:s/>κάθε<text:s/>φορολογικού<text:s/>έτους,<text:s/>το<text:s/>οποίο<text:s/>αφορά<text:s/>η<text:s/>απόφαση<text:s/>προέγκρισης.</text:span></text:p>
      <text:p text:style-name="P420"><text:span text:style-name="T420_1">5.</text:span><text:span text:style-name="T420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Διοικητή,<text:s/>στις<text:s/>εξής<text:s/>περιπτώσεις:</text:span></text:p>
      <text:p text:style-name="P421"><text:span text:style-name="T421_1">α)</text:span><text:span text:style-name="T421_2"><text:tab/></text:span><text:span text:style-name="T421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22"><text:span text:style-name="T422_1">β)</text:span><text:span text:style-name="T422_2"><text:tab/></text:span><text:span text:style-name="T422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όμενων<text:s/>στην<text:s/>απόφαση<text:s/>προέγκρισης,</text:span></text:p>
      <text:p text:style-name="P423"><text:span text:style-name="T423_1">γ)</text:span><text:span text:style-name="T423_2"><text:tab/></text:span><text:span text:style-name="T423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όρθωσης<text:s/>των<text:s/>κερδών<text:s/>συνδεδεμένων<text:s/>επιχειρήσεων<text:s/>(90/436/ΕΟΚ,<text:s/>L<text:s/>225),<text:s/>που<text:s/>κυρώθηκε<text:s/>με<text:s/>τον<text:s/>ν.</text:span><text:span text:style-name="T423_4"><text:s/>2216/1994</text:span><text:span text:style-name="T423_5"><text:s/>(Α'<text:s/>83),<text:s/>για<text:s/>τις<text:s/>ίδιες<text:s/>συναλλαγές<text:s/>του<text:s/>ίδιου<text:s/>φορολογούμενου.<text:s/>Ο<text:s/>Διοικητή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.<text:s/>4,<text:s/>αρχής<text:s/>γενομένης<text:s/>από<text:s/>την<text:s/>έκδοσή<text:s/>της.</text:span></text:p>
      <text:p text:style-name="P424"><text:span text:style-name="T424_1">6.</text:span><text:span text:style-name="T424_2"><text:s/>Η<text:s/>απόφαση<text:s/>προέγκρισης<text:s/>δύναται<text:s/>να<text:s/>ανακληθεί<text:s/>από<text:s/>τον<text:s/>Διοικητή<text:s/>κατά<text:s/>τη<text:s/>διάρκεια<text:s/>ισχύος<text:s/>της<text:s/>στις<text:s/>ακόλουθες<text:s/>περιπτώσεις:</text:span></text:p>
      <text:p text:style-name="P425"><text:span text:style-name="T425_1">α)</text:span><text:span text:style-name="T425_2"><text:tab/></text:span><text:span text:style-name="T425_3">εφόσον<text:s/>διαπιστωθεί<text:s/>ότι<text:s/>τα<text:s/>στοιχεία<text:s/>ή<text:s/>κρίσιμες<text:s/>παραδοχές,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text:s/>β)<text:s/>εφόσον<text:s/>διαπιστωθεί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26"><text:span text:style-name="T426_1">Σε<text:s/>περίπτωση<text:s/>ανάκλησης,<text:s/>η<text:s/>απόφαση<text:s/>προέγκρισης<text:s/>θεωρείται<text:s/>ως<text:s/>μηδέποτε<text:s/>εκδοθείσα.</text:span></text:p>
      <text:p text:style-name="P427"><text:span text:style-name="T427_1">7.</text:span><text:span text:style-name="T427_2"><text:s/>Η<text:s/>απόφαση<text:s/>προέγκρισης<text:s/>δύναται<text:s/>να<text:s/>ακυρωθεί<text:s/>από<text:s/>τον<text:s/>Διοικητή<text:s/>οποτεδήποτε,<text:s/>κατά<text:s/>τη<text:s/>διάρκεια<text:s/>ισχύος<text:s/>της,<text:s/>στις<text:s/>ακόλουθες<text:s/>περιπτώσεις:</text:span></text:p>
      <text:p text:style-name="P428"><text:span text:style-name="T428_1">α)</text:span><text:span text:style-name="T428_2"><text:tab/></text:span><text:span text:style-name="T428_3">εφόσον<text:s/>διαπιστωθεί<text:s/>ότι<text:s/>επήλθε<text:s/>ουσιώδης<text:s/>μεταβολή<text:s/>των<text:s/>κρίσιμων<text:s/>παραδοχών<text:s/>ή<text:s/>συνθηκών,<text:s/>στις<text:s/>οποίες<text:s/>βασίστηκε<text:s/>η<text:s/>απόφαση<text:s/>προέγκρισης,</text:span></text:p>
      <text:p text:style-name="P429"><text:span text:style-name="T429_1">β)</text:span><text:span text:style-name="T429_2"><text:tab/></text:span><text:span text:style-name="T429_3">εφόσον<text:s/>διαπιστωθεί<text:s/>ότι<text:s/>η<text:s/>επιχείρηση<text:s/>δεν<text:s/>τήρησε<text:s/>ουσιώδεις<text:s/>όρους<text:s/>ή<text:s/>υποχρεώσεις<text:s/>που<text:s/>ορίζονται<text:s/>στην<text:s/>απόφαση<text:s/>προέγκρισης,</text:span></text:p>
      <text:p text:style-name="P430"><text:span text:style-name="T430_1">γ)</text:span><text:span text:style-name="T430_2"><text:tab/></text:span><text:span text:style-name="T430_3">εφόσον<text:s/>επέλθει<text:s/>ουσιώδης<text:s/>μεταβολή<text:s/>των<text:s/>εφαρμοστέων<text:s/>φορολογικών<text:s/>διατάξεων,<text:s/>οι<text:s/>οποίες<text:s/>επηρεάζουν<text:s/>ουσιωδώς<text:s/>την<text:s/>απόφαση<text:s/>προέγκρισης.</text:span></text:p>
      <text:p text:style-name="P431"><text:span text:style-name="T431_1">Δεν<text:s/>επιτρέπεται<text:s/>η<text:s/>ακύρωση<text:s/>της<text:s/>απόφασης<text:s/>προέγκρισης,<text:s/>εφόσον<text:s/>είναι<text:s/>δυνατή<text:s/>η<text:s/>αναθεώρησή<text:s/>της,<text:s/>σύμφωνα<text:s/>με<text:s/>τα<text:s/>οριζόμενα<text:s/>στην<text:s/>παρ.<text:s/>5.<text:s/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32"><text:span text:style-name="T432_1">8.</text:span><text:span text:style-name="T432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μέσα<text:s/>σε<text:s/>προθεσμία<text:s/>τριάντα<text:s/>(30)<text:s/>ημερών<text:s/>από<text:s/>την<text:s/>κοινοποίηση<text:s/>της<text:s/>απόφασης<text:s/>προέγκρισης<text:s/>στον<text:s/>φορολογούμενο.</text:span></text:p>
      <text:h text:style-name="P433" text:outline-level="2"><text:span text:style-name="T433_1">ΜΕΡΟΣ<text:s/>ΣΤ΄</text:span><text:span text:style-name="T433_2"><text:s/></text:span></text:h>
      <text:h text:style-name="P434" text:outline-level="2"><text:span text:style-name="T434_1">ΦΟΡΟΛΟΓΙΚΟΙ<text:s/>ΕΛΕΓΧΟΙ</text:span></text:h>
      <text:h text:style-name="P435" text:outline-level="6"><text:span text:style-name="T435_1">Άρθρο<text:s/>27</text:span><text:span text:style-name="T435_2"><text:s/></text:span></text:h>
      <text:h text:style-name="P436" text:outline-level="6"><text:span text:style-name="T436_1">Φορολογικός<text:s/>έλεγχος</text:span></text:h>
      <text:p text:style-name="P437"><text:span text:style-name="T437_1">1.</text:span><text:span text:style-name="T437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αρχεία<text:s/>(βιβλία<text:s/>και<text:s/>στοιχεία)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/text:p>
      <text:p text:style-name="P438"><text:span text:style-name="T438_1">2.</text:span><text:span text:style-name="T438_2"><text:s/>Ο<text:s/>φορολογικός<text:s/>έλεγχος<text:s/>διενεργείται<text:s/>από<text:s/>υπαλλήλους<text:s/>της<text:s/>Φορολογικής<text:s/>Διοίκησης<text:s/>μετά<text:s/>από<text:s/>την<text:s/>έκδοση<text:s/>εντολής<text:s/>ελέγχου<text:s/>από<text:s/>το<text:s/>αρμόδιο<text:s/>όργανο<text:s/>της<text:s/>Φορολογικής<text:s/>Διοίκησης.<text:s/>Ο<text:s/>έλεγχος<text:s/>ανατίθεται<text:s/>σε<text:s/>συγκεκριμένο<text:s/>υπάλληλο<text:s/>ή<text:s/>υπαλλήλους<text:s/>και<text:s/>περιλαμβάνει<text:s/>τουλάχιστον<text:s/>τα<text:s/>εξής<text:s/>στοιχεία:</text:span></text:p>
      <text:p text:style-name="P439"><text:span text:style-name="T439_1">α)</text:span><text:span text:style-name="T439_2"><text:tab/></text:span><text:span text:style-name="T439_3">τον<text:s/>αριθμό<text:s/>και<text:s/>την<text:s/>ημερομηνία<text:s/>της<text:s/>εντολής,</text:span></text:p>
      <text:p text:style-name="P440"><text:span text:style-name="T440_1">β)</text:span><text:span text:style-name="T440_2"><text:tab/></text:span><text:span text:style-name="T440_3">το<text:s/>ονοματεπώνυμο<text:s/>του<text:s/>υπαλλήλου<text:s/>ή<text:s/>των<text:s/>υπαλλήλων,<text:s/>στους<text:s/>οποίους<text:s/>ανατίθεται<text:s/>ο<text:s/>φορολογικός<text:s/>έλεγχος,</text:span></text:p>
      <text:p text:style-name="P441"><text:span text:style-name="T441_1">γ)</text:span><text:span text:style-name="T441_2"><text:tab/></text:span><text:span text:style-name="T441_3">το<text:s/>ονοματεπώνυμο<text:s/>ή<text:s/>την<text:s/>επωνυμία,<text:s/>τη<text:s/>διεύθυνση<text:s/>και<text:s/>τον<text:s/>Αριθμό<text:s/>Φορολογικού<text:s/>Μητρώου<text:s/>(Α.Φ.Μ.)<text:s/>του<text:s/>φορολογούμενου,<text:s/>αν<text:s/>αυτός<text:s/>έχει<text:s/>αποδοθεί<text:s/>στον<text:s/>φορολογούμενο,</text:span></text:p>
      <text:p text:style-name="P442"><text:span text:style-name="T442_1">δ)</text:span><text:span text:style-name="T442_2"><text:tab/></text:span><text:span text:style-name="T442_3">την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43"><text:span text:style-name="T443_1">ε)</text:span><text:span text:style-name="T443_2"><text:tab/></text:span><text:span text:style-name="T443_3">τη<text:s/>διάρκεια<text:s/>του<text:s/>φορολογικού<text:s/>ελέγχου,<text:s/>στ)<text:s/>τη<text:s/>μορφή<text:s/>του<text:s/>ελέγχου.</text:span></text:p>
      <text:p text:style-name="P444"><text:span text:style-name="T444_1">Για<text:s/>τον<text:s/>μερικό<text:s/>επιτόπιο<text:s/>έλεγχο<text:s/>σε<text:s/>φορολογούμενους<text:s/>ορισμένης<text:s/>περιοχής<text:s/>ή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.<text:s/>1,<text:s/>περιλαμβάνει,<text:s/>αντί<text:s/>των<text:s/>στοιχείων<text:s/>των<text:s/>περ.<text:s/>γ)<text:s/>και<text:s/>δ),<text:s/>την<text:s/>περιοχή<text:s/>του</text:span></text:p>
      <text:p text:style-name="P445"><text:span text:style-name="T445_1">ελέγχου<text:s/>ή<text:s/>το<text:s/>είδος<text:s/>των<text:s/>δραστηριοτήτων<text:s/>των<text:s/>φορολογουμένων.</text:span></text:p>
      <text:p text:style-name="P446"><text:span text:style-name="T446_1">Η<text:s/>εντολή<text:s/>διενέργειας<text:s/>φορολογικού<text:s/>ελέγχου<text:s/>δεν<text:s/>δημοσιεύεται.</text:span></text:p>
      <text:p text:style-name="P447"><text:span text:style-name="T447_1">3.</text:span><text:span text:style-name="T447_2"><text:s/>Ο<text:s/>έλεγχος,<text:s/>όπως<text:s/>προσδιορίζεται<text:s/>από<text:s/>την<text:s/>εντολή<text:s/>ελέγχου,<text:s/>μπορεί<text:s/>να<text:s/>είναι<text:s/>πλήρης<text:s/>ή<text:s/>μερικός,<text:s/>ως<text:s/>εξής:</text:span></text:p>
      <text:p text:style-name="P448"><text:span text:style-name="T448_1">α)</text:span><text:span text:style-name="T448_2"><text:tab/></text:span><text:span text:style-name="T448_3">Πλήρης<text:s/>είναι<text:s/>ο<text:s/>έλεγχος<text:s/>που<text:s/>διενεργείται<text:s/>για<text:s/>όλες<text:s/>τις<text:s/>φορολογίες<text:s/>και<text:s/>όλα<text:s/>τα<text:s/>φορολογικά<text:s/>αντικείμενα,<text:s/>τέλη<text:s/>ή<text:s/>εισφορές,<text:s/>για<text:s/>ένα<text:s/>ή<text:s/>περισσότερα<text:s/>φορολογικά<text:s/>έτη<text:s/>ή<text:s/>διαχειριστικές<text:s/>περιόδους<text:s/>ή<text:s/>φορολογικές<text:s/>υποθέσεις.<text:s/>Ο<text:s/>πλήρης<text:s/>έλεγχος<text:s/>είναι<text:s/>οριστικός<text:s/>για<text:s/>όλα<text:s/>τα<text:s/>ελεγχθέντα<text:s/>φορολογικά<text:s/>αντικείμενα<text:s/>και<text:s/>φορολογικά<text:s/>έτη<text:s/>ή<text:s/>διαχειριστικές<text:s/>ή<text:s/>φορολογικές<text:s/>περιόδους<text:s/>που<text:s/>προβλέπονται<text:s/>στην<text:s/>οικεία<text:s/>εντολή<text:s/>ελέγχου.</text:span></text:p>
      <text:p text:style-name="P449"><text:span text:style-name="T449_1">β)</text:span><text:span text:style-name="T449_2"><text:tab/></text:span><text:span text:style-name="T449_3">Μερικός<text:s/>είναι<text:s/>ο<text:s/>έλεγχος<text:s/>που<text:s/>δεν<text:s/>συγκεντρώνει<text:s/>τα<text:s/>στοιχεία<text:s/>του<text:s/>πλήρους<text:s/>ελέγχου<text:s/>της<text:s/>περ.<text:s/>α)<text:s/>και<text:s/>διενεργείται<text:s/>ιδίως<text:s/>για<text:s/>συγκεκριμένα<text:s/>ζητήματα<text:s/>ή<text:s/>συναλλαγές<text:s/>μιας<text:s/>φορολογίας<text:s/>ή<text:s/>ενός<text:s/>φορολογικού<text:s/>αντικειμένου,<text:s/>τέλους<text:s/>ή<text:s/>εισφοράς<text:s/>ή<text:s/>για<text:s/>όλα<text:s/>τα<text:s/>φορολογικά<text:s/>αντικείμενα,<text:s/>τέλη<text:s/>ή<text:s/>εισφορές<text:s/>συγκεκριμένων<text:s/>συναλλαγών,<text:s/>για<text:s/>μια<text:s/>ή<text:s/>περισσότερες<text:s/>φορολογικές<text:s/>ή<text:s/>διαχειριστικές<text:s/>περιόδους<text:s/>ή<text:s/>ένα<text:s/>ή<text:s/>περισσότερα<text:s/>φορολογικά<text:s/>έτη<text:s/>στα<text:s/>οποία<text:s/>αναφέρεται<text:s/>το<text:s/>προς<text:s/>έλεγχο<text:s/>φορολογικό<text:s/>ζήτημα<text:s/>ή<text:s/>η<text:s/>συναλλαγή<text:s/>της<text:s/>οικείας<text:s/>εντολής.<text:s/>Ο<text:s/>μερικός<text:s/>έλεγχος<text:s/>είναι<text:s/>οριστικός<text:s/>ως<text:s/>προς<text:s/>τα<text:s/>ελεγχθέντα<text:s/>φορολογικά<text:s/>αντικείμενα<text:s/>ή<text:s/>ζητήματα<text:s/>ή<text:s/>συναλλαγές<text:s/>για<text:s/>τα<text:s/>φορολογικά<text:s/>έτη<text:s/>ή<text:s/>διαχειριστικές<text:s/>ή<text:s/>φορολογικές<text:s/>περιόδους<text:s/>που<text:s/>προβλέπονται<text:s/>στην<text:s/>οικεία<text:s/>εντολή<text:s/>ελέγχου.</text:span></text:p>
      <text:p text:style-name="P450"><text:span text:style-name="T450_1">4.</text:span><text:span text:style-name="T450_2"><text:s/>Δεν<text:s/>επιτρέπεται<text:s/>η<text:s/>έκδοση<text:s/>νέας<text:s/>εντολής<text:s/>μερικού<text:s/>ελέγχου<text:s/>για<text:s/>τον<text:s/>ίδιο<text:s/>φορολογούμενο<text:s/>που<text:s/>καλύπτει<text:s/>χρονικό<text:s/>διάστημα<text:s/>και<text:s/>φορολογία<text:s/>ή<text:s/>φορολογικό<text:s/>αντικείμενο<text:s/>που<text:s/>έχει<text:s/>ήδη<text:s/>αποτελέσει<text:s/>αντικείμενο<text:s/>μερικού<text:s/>ή<text:s/>πλήρους<text:s/>ελέγχου<text:s/>στο<text:s/>παρελθόν,<text:s/>εκτός<text:s/>αν<text:s/>προκύψουν<text:s/>νέα<text:s/>στοιχεία,<text:s/>με<text:s/>βάση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<text:s/>ή<text:s/>διαπιστωθεί<text:s/>ότι<text:s/>με<text:s/>τη<text:s/>σύμπραξη<text:s/>του<text:s/>υπαλλήλου<text:s/>της<text:s/>ελεγκτικής<text:s/>αρχής<text:s/>και<text:s/>του<text:s/>φορολογουμένου<text:s/>περιορίσθηκε<text:s/>η<text:s/>φορολογική<text:s/>οφειλή.<text:s/>Η<text:s/>απαγόρευση<text:s/>αυτή<text:s/>δεν<text:s/>ισχύει<text:s/>όταν<text:s/>ο<text:s/>πρώτος<text:s/>έλεγχος<text:s/>γίνεται<text:s/>στο<text:s/>πλαίσιο<text:s/>επιστροφής<text:s/>φόρου.</text:span></text:p>
      <text:p text:style-name="P451"><text:span text:style-name="T451_1">5.</text:span><text:span text:style-name="T451_2"><text:s/>Η<text:s/>Φορολογική<text:s/>Διοίκηση<text:s/>έχει<text:s/>δικαίωμα<text:s/>επανελέγχου<text:s/>φορολογικής<text:s/>περιόδου<text:s/>ή<text:s/>υπόθεσης,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,<text:s/>που<text:s/>είχε<text:s/>προσδιορισθεί<text:s/>κατόπιν<text:s/>του<text:s/>αρχικού<text:s/>ελέγχου<text:s/>ή<text:s/>διαπιστωθεί<text:s/>ότι<text:s/>με<text:s/>τη<text:s/>σύμπραξη<text:s/>του<text:s/>υπαλλήλου<text:s/>της<text:s/>ελεγκτικής<text:s/>αρχής<text:s/>και<text:s/>του<text:s/>φορολογουμένου<text:s/>περιορίσθηκε<text:s/>η<text:s/>φορολογική<text:s/>οφειλή.<text:s/>Ο<text:s/>περιορισμός<text:s/>αυτός<text:s/>δεν<text:s/>ισχύει<text:s/>όταν<text:s/>ο<text:s/>πρώτος<text:s/>έλεγχος<text:s/>γίνεται<text:s/>στο<text:s/>πλαίσιο<text:s/>επιστροφής<text:s/>φόρου.</text:span></text:p>
      <text:p text:style-name="P452"><text:span text:style-name="T452_1">6.</text:span><text:span text:style-name="T452_2"><text:s/>Ως<text:s/>«νέο<text:s/>στοιχείο»<text:s/>νοείται<text:s/>κάθε<text:s/>στοιχείο<text:s/>που<text:s/>δεν<text:s/>μπορούσε<text:s/>να<text:s/>είναι<text:s/>γνωστό<text:s/>στη<text:s/>Φορολογική<text:s/>Διοίκηση<text:s/>κατά<text:s/>τον<text:s/>χρόνο<text:s/>του<text:s/>προγενέστερου<text:s/>ελέγχου.</text:span></text:p>
      <text:p text:style-name="P453"><text:span text:style-name="T453_1">Νέα<text:s/>στοιχεία<text:s/>δεν<text:s/>αποτελούν<text:s/>ιδίως:</text:span></text:p>
      <text:p text:style-name="P454"><text:span text:style-name="T454_1">α)</text:span><text:span text:style-name="T454_2"><text:tab/></text:span><text:span text:style-name="T454_3">οι<text:s/>κάθε<text:s/>είδους<text:s/>φορολογικές<text:s/>δηλώσεις<text:s/>του<text:s/>φορολογούμενου,</text:span></text:p>
      <text:p text:style-name="P455"><text:span text:style-name="T455_1">β)</text:span><text:span text:style-name="T455_2"><text:tab/></text:span><text:span text:style-name="T455_3">στοιχεία<text:s/>για<text:s/>το<text:s/>υπόλοιπο<text:s/>ή<text:s/>τις<text:s/>κινήσεις<text:s/>των<text:s/>τραπεζικών<text:s/>λογαριασμών<text:s/>του<text:s/>φορολογούμενου<text:s/>στην<text:s/>ημεδαπή,</text:span></text:p>
      <text:p text:style-name="P456"><text:span text:style-name="T456_1">γ)</text:span><text:span text:style-name="T456_2"><text:tab/></text:span><text:span text:style-name="T456_3">τα<text:s/>λογιστικά<text:s/>αρχεία<text:s/>(βιβλία<text:s/>και<text:s/>στοιχεία)<text:s/>του<text:s/>φορολογούμενου.</text:span></text:p>
      <table:table table:style-name="Table6">
        <table:table-column table:style-name="Column11"/>
        <table:table-column table:style-name="Column12"/>
        <table:table-row table:style-name="Row32">
          <table:table-cell table:style-name="Cell63">
            <text:p text:style-name="P457"><text:span text:style-name="T457_1">Επιτόπιος<text:s/>και<text:s/>απομακρυσμένος<text:s/>έλεγχος</text:span></text:p>
          </table:table-cell>
          <table:table-cell table:style-name="Cell64">
            <text:p text:style-name="P458"><text:span text:style-name="T458_1">7.<text:s/>Ο<text:s/>φορολογικός<text:s/>έλεγχος<text:s/>διενεργείται<text:s/>στην<text:s/>εγκατάσταση<text:s/>του<text:s/>φορολογούμενου<text:s/>(επιτόπιος<text:s/>έλεγχος)<text:s/>ή<text:s/>σε<text:s/>άλλον<text:s/>τόπο,<text:s/>όπου<text:s/>προσκομίζονται,<text:s/>εφόσον<text:s/>απαιτείται,<text:s/>τα<text:s/>στοιχεία<text:s/>από<text:s/>τον<text:s/>φορολογούμενο<text:s/>(απομακρυσμένος<text:s/>έλεγχος).<text:s/>Ο<text:s/>φορολογούμενος<text:s/>παρέχει<text:s/>στη<text:s/>Φορολογική<text:s/>Διοίκηση<text:s/>κάθε<text:s/>στοιχείο<text:s/>που<text:s/>ζητείται<text:s/>στο<text:s/>πλαίσιο<text:s/>του<text:s/>ελέγχου.<text:s/>Ο<text:s/>χρόνος<text:s/>διενέργειας<text:s/>του<text:s/>επιτόπιου<text:s/>φορολογικού<text:s/>ελέγχου<text:s/>μπορεί<text:s/>να<text:s/>είναι<text:s/>και<text:s/>εκτός<text:s/>του<text:s/>επίσημου<text:s/>ωραρίου<text:s/>της<text:s/>Φορολογικής</text:span></text:p>
            <text:p text:style-name="P459"><text:span text:style-name="T459_1">Διοίκησης.</text:span></text:p>
          </table:table-cell>
        </table:table-row>
        <table:table-row table:style-name="Row33">
          <table:table-cell table:style-name="Cell65">
            <text:p text:style-name="P460"><text:span text:style-name="T460_1">Έκθεση<text:s/>ελέγχου</text:span></text:p>
          </table:table-cell>
          <table:table-cell table:style-name="Cell66">
            <text:p text:style-name="P461"><text:span text:style-name="T461_1">8.<text:s/>Μετά<text:s/>το<text:s/>πέρας<text:s/>του<text:s/>φορολογικού<text:s/>ελέγχου<text:s/>συντάσσεται<text:s/>έκθεση<text:s/>ελέγχου.<text:s/>Η<text:s/>έκθεση<text:s/>ελέγχου<text:s/>περιλαμβάνει<text:s/>τις<text:s/>διαπιστώσεις<text:s/>του<text:s/>ελέγχου<text:s/>και<text:s/>συνοδεύεται<text:s/>από<text:s/>πράξη<text:s/>διορθωτικού<text:s/>προσδιορισμού<text:s/>φόρου,<text:s/>εφόσον<text:s/>απαιτείται.<text:s/>Η<text:s/>πράξη<text:s/>διορθωτικού<text:s/>προσδιορισμού<text:s/>φόρου<text:s/>είναι<text:s/>πλήρως<text:s/>αιτιολογημένη<text:s/>και<text:s/>περιέχει,<text:s/>εκτός<text:s/>από<text:s/>τον<text:s/>προσδιοριζόμενο<text:s/>φόρο,<text:s/>τα<text:s/>πρόστιμα<text:s/>που<text:s/>αντιστοιχούν<text:s/>σε<text:s/>παραβάσεις<text:s/>που<text:s/>έχουν<text:s/>διαπιστωθεί.<text:s/>Η<text:s/>έκθεση<text:s/>ελέγχου<text:s/>δεν<text:s/>περιέχει<text:s/>διαπιστώσεις<text:s/>ούτε<text:s/>προσδιορίζει<text:s/>φόρο<text:s/>που<text:s/>δεν<text:s/>εμπίπτουν<text:s/>στην<text:s/>έκταση<text:s/>που<text:s/>προσδιορίζει<text:s/>η<text:s/>αντίστοιχη<text:s/>εντολή<text:s/>ελέγχου.</text:span></text:p>
            <text:p text:style-name="P462"><text:span text:style-name="T462_1">9.<text:s/>Αν,<text:s/>κατά<text:s/>τη<text:s/>διάρκεια<text:s/>του<text:s/>φορολογικού<text:s/>ελέγχου,<text:s/>ο<text:s/>ελεγκτής<text:s/>διαπιστώσει<text:s/>παράβαση<text:s/>που<text:s/>αφορά<text:s/>χρονικό<text:s/>διάστημα<text:s/>ή<text:s/>είδη<text:s/>φορολογίας<text:s/>τα<text:s/>οποία<text:s/>δεν<text:s/>καλύπτονται<text:s/>από<text:s/>την<text:s/>εντολή<text:s/>ελέγχου<text:s/>και<text:s/>οι<text:s/>σχετικές<text:s/>αξιώσεις<text:s/>της<text:s/>Φορολογικής<text:s/>Διοίκησης<text:s/>δεν<text:s/>έχουν<text:s/>υποπέσει<text:s/>σε<text:s/>παραγραφή,<text:s/>ο<text:s/>ελεγκτής<text:s/>ζητά<text:s/>αμέσως<text:s/>από<text:s/>το<text:s/>αρμόδιο<text:s/>όργανο<text:s/>της<text:s/>Φορολογικής<text:s/>Διοίκησης<text:s/>την<text:s/>έκδοση<text:s/>εντολής<text:s/>για<text:s/>τον<text:s/>έλεγχο<text:s/>της<text:s/>διαπιστούμενης<text:s/>παράβασης.</text:span></text:p>
          </table:table-cell>
        </table:table-row>
        <table:table-row table:style-name="Row34">
          <table:table-cell table:style-name="Cell67">
            <text:p text:style-name="P463"><text:span text:style-name="T463_1">Χρήση<text:s/>οπτικοακουστικού<text:s/>υλικού<text:s/>κατά<text:s/>τον<text:s/>έλεγχο</text:span></text:p>
          </table:table-cell>
          <table:table-cell table:style-name="Cell68">
            <text:p text:style-name="P464"><text:span text:style-name="T464_1">10.<text:s/>Οι<text:s/>ελεγκτικές<text:s/>ενέργειες<text:s/>των<text:s/>οργάνων<text:s/>της<text:s/>Φορολογικής<text:s/>Διοίκησης<text:s/>εκτός<text:s/>των<text:s/>εγκαταστάσεων<text:s/>της<text:s/>υπηρεσίας<text:s/>τους,<text:s/>περιλαμβανομένων<text:s/>και<text:s/>των<text:s/>επιτόπιων<text:s/>ελέγχων,<text:s/>καθώς<text:s/>και<text:s/>οι<text:s/>συναλλαγές<text:s/>τους<text:s/>με<text:s/>φορολογούμενους<text:s/>εντός<text:s/>αυτών<text:s/>ή<text:s/>μέσω<text:s/>συστήματος<text:s/>τηλεπικοινωνίας,<text:s/>δύναται<text:s/>να<text:s/>καταγράφονται<text:s/>με<text:s/>τη<text:s/>χρήση<text:s/>συστημάτων<text:s/>λήψης<text:s/>ή<text:s/>καταγραφής<text:s/>ήχου<text:s/>και<text:s/>εικόνας.<text:s/>Υπεύθυνος<text:s/>επεξεργασίας<text:s/>δεδομένων<text:s/>ορίζεται<text:s/>η<text:s/>Ανεξάρτητη<text:s/>Αρχή<text:s/>Δημοσίων<text:s/>Εσόδων,<text:s/>η<text:s/>οποία<text:s/>φυλάσσει<text:s/>το<text:s/>καταγραφέν<text:s/>οπτικοακουστικό<text:s/>υλικό<text:s/>για<text:s/>χρονική<text:s/>διάρκεια<text:s/>αντίστοιχη<text:s/>με<text:s/>αυτή<text:s/>του<text:s/>άρθρου<text:s/>13.<text:s/>Το<text:s/>υλικό<text:s/>αυτό<text:s/>μπορεί<text:s/>να<text:s/>χρησιμοποιηθεί<text:s/>από<text:s/>τη<text:s/>Φορολογική<text:s/>Διοίκηση<text:s/>και<text:s/>από<text:s/>τους<text:s/>φορολογούμενους,<text:s/>οι<text:s/>οποίοι<text:s/>αποκτούν<text:s/>πρόσβαση<text:s/>σε<text:s/>αυτό<text:s/>με<text:s/>αίτησή<text:s/>τους.</text:span></text:p>
            <text:p text:style-name="P465"><text:span text:style-name="T465_1">Άρθρο<text:s/>28</text:span></text:p>
            <text:p text:style-name="P466"><text:span text:style-name="T466_1">Διάρκεια<text:s/>ελέγχου</text:span></text:p>
          </table:table-cell>
        </table:table-row>
        <table:table-row table:style-name="Row35">
          <table:table-cell table:style-name="Cell69">
            <text:p text:style-name="P467"><text:span text:style-name="T467_1">Διάρκεια</text:span></text:p>
            <text:p text:style-name="P468"><text:span text:style-name="T468_1">ελέγχου/παράταση/αναστολή</text:span></text:p>
          </table:table-cell>
          <table:table-cell table:style-name="Cell70">
            <text:p text:style-name="P469"><text:span text:style-name="T469_1">1.<text:s/>Η<text:s/>διάρκεια<text:s/>του<text:s/>φορολογικού<text:s/>ελέγχου<text:s/>ορίζεται<text:s/>σε<text:s/>έως<text:s/>ένα<text:s/>(1)<text:s/>έτος<text:s/>και<text:s/>δύναται<text:s/>να<text:s/>παραταθεί<text:s/>άπαξ<text:s/>κατά<text:s/>έξι<text:s/>(6)<text:s/>μήνες.<text:s/>Προϋπόθεση<text:s/>χορήγησης<text:s/>της<text:s/>παράτασης<text:s/>είναι<text:s/>η<text:s/>έναρξη<text:s/>της<text:s/>ελεγκτικής<text:s/>διαδικασίας<text:s/>εντός<text:s/>της<text:s/>αρχικής<text:s/>διάρκειας<text:s/>του<text:s/>φορολογικού<text:s/>ελέγχου.<text:s/>Περαιτέρω<text:s/>παράταση<text:s/>μέχρι<text:s/>έξι<text:s/>(6)<text:s/>ακόμη<text:s/>μήνες<text:s/>είναι<text:s/>δυνατή<text:s/>σε<text:s/>εξαιρετικές<text:s/>περιπτώσεις<text:s/>που<text:s/>αιτιολογούνται<text:s/>ειδικώς.<text:s/>Η<text:s/>διάρκεια<text:s/>του<text:s/>ελέγχου<text:s/>δεν<text:s/>αναστέλλει<text:s/>ούτε<text:s/>επιμηκύνει<text:s/>τον<text:s/>χρόνο<text:s/>παραγραφής.<text:s/>Ως<text:s/>έναρξη<text:s/>της<text:s/>ελεγκτικής<text:s/>διαδικασίας<text:s/>για<text:s/>την<text:s/>εφαρμογή<text:s/>του<text:s/>παρόντος</text:span></text:p>
          </table:table-cell>
        </table:table-row>
      </table:table>
      <text:p text:style-name="P470"><text:span text:style-name="T470_1">θεωρείται<text:s/>η<text:s/>κοινοποίηση<text:s/>της<text:s/>πρόσκλησης<text:s/>του<text:s/>άρθρου<text:s/>14<text:s/>ή<text:s/>η<text:s/>έναρξη<text:s/>των<text:s/>ελεγκτικών<text:s/>επαληθεύσεων.<text:s/>Οι<text:s/>προθεσμίες<text:s/>της<text:s/>παρούσας<text:s/>αναστέλλονται<text:s/>για<text:s/>όσο<text:s/>χρονικό<text:s/>διάστημα<text:s/>πραγματοποιούνται,<text:s/>στο<text:s/>πλαίσιο<text:s/>του<text:s/>ελέγχου,<text:s/>ενέργειες<text:s/>από<text:s/>αρχές<text:s/>πλην<text:s/>της<text:s/>Φορολογικής<text:s/>Διοίκησης<text:s/>και<text:s/>για<text:s/>το<text:s/>χρονικό<text:s/>διάστημα<text:s/>μεταξύ<text:s/>της<text:s/>υποβολής,<text:s/>από<text:s/>τη<text:s/>Φορολογική<text:s/>Διοίκηση,<text:s/>αιτήματος<text:s/>για<text:s/>τις<text:s/>ενέργειες<text:s/>αυτές,<text:s/>προς<text:s/>εισαγγελικές<text:s/>ή<text:s/>διωκτικές<text:s/>αρχές,<text:s/>ειδικούς<text:s/>επιστήμονες<text:s/>που<text:s/>διενεργούν<text:s/>πραγματογνωμοσύνη<text:s/>ή<text:s/>αλλοδαπές<text:s/>αρχές,<text:s/>στο<text:s/>πλαίσιο<text:s/>της<text:s/>διοικητικής<text:s/>συνεργασίας,<text:s/>και<text:s/>της<text:s/>απόκρισης<text:s/>σε<text:s/>αυτό.<text:s/>Σε<text:s/>κάθε<text:s/>περίπτωση<text:s/>η<text:s/>αναστολή<text:s/>των<text:s/>ως<text:s/>άνω<text:s/>προθεσμιών<text:s/>δεν<text:s/>παρατείνεται<text:s/>πέραν<text:s/>του<text:s/>ενός<text:s/>(1)<text:s/>έτους.</text:span></text:p>
      <text:p text:style-name="P471"><text:span text:style-name="T471_1">2.</text:span><text:span text:style-name="T471_2"><text:s/>Μόνο<text:s/>αν<text:s/>από<text:s/>τον<text:s/>μέχρι<text:s/>τότε<text:s/>έλεγχο<text:s/>προκύψει<text:s/>πιθανότητα<text:s/>ποινικώς<text:s/>κολάσιμης<text:s/>φοροδιαφυγής,<text:s/>κατά<text:s/>τους<text:s/>ειδικότερους<text:s/>όρους<text:s/>του<text:s/>άρθρου<text:s/>79,<text:s/>περί<text:s/>αδικήματος<text:s/>φοροδιαφυγής,<text:s/>επιτρέπεται,<text:s/>με<text:s/>απόφαση<text:s/>του<text:s/>Διοικητή,<text:s/>κατόπιν<text:s/>εισήγησης<text:s/>του<text:s/>προϊσταμένου<text:s/>της<text:s/>αρμόδιας<text:s/>ελεγκτικής<text:s/>υπηρεσίας,<text:s/>παράταση<text:s/>της<text:s/>διάρκειας<text:s/>του<text:s/>ελέγχου<text:s/>μέχρι<text:s/>οκτώ<text:s/>(8)<text:s/>ακόμη<text:s/>μήνες,<text:s/>από<text:s/>τη<text:s/>λήξη<text:s/>της<text:s/>προθεσμίας<text:s/>της<text:s/>παρ.<text:s/>1.</text:span></text:p>
      <text:p text:style-name="P472"><text:span text:style-name="T472_1">3.</text:span><text:span text:style-name="T472_2"><text:s/>Αν<text:s/>δεν<text:s/>ολοκληρωθεί<text:s/>ο<text:s/>φορολογικός<text:s/>έλεγχος<text:s/>εντός<text:s/>των<text:s/>προθεσμιών<text:s/>των<text:s/>παρ.<text:s/>1<text:s/>και<text:s/>2,<text:s/>δεν<text:s/>επιτρέπεται<text:s/>νέος<text:s/>έλεγχος<text:s/>που<text:s/>να<text:s/>καλύπτει<text:s/>το<text:s/>αντικείμενο<text:s/>της<text:s/>αρχικής<text:s/>εντολής,<text:s/>εκτός<text:s/>αν<text:s/>προκύψουν<text:s/>νέα<text:s/>στοιχεία<text:s/>των<text:s/>παρ.<text:s/>4<text:s/>και<text:s/>5<text:s/>του<text:s/>άρθρου<text:s/>27.</text:span></text:p>
      <text:p text:style-name="P473"><text:span text:style-name="T473_1">4.</text:span><text:span text:style-name="T473_2"><text:s/>Οι<text:s/>προθεσμίες<text:s/>του<text:s/>παρόντος<text:s/>δεν<text:s/>ισχύουν<text:s/>στις<text:s/>περιπτώσεις<text:s/>ελέγχων<text:s/>που<text:s/>διενεργούνται<text:s/>κατόπιν<text:s/>εισαγγελικής<text:s/>παραγγελίας<text:s/>ή<text:s/>από<text:s/>κοινού<text:s/>με<text:s/>διεθνή<text:s/>ή<text:s/>αλλοδαπή<text:s/>φορολογική<text:s/>ή<text:s/>διωκτική<text:s/>αρχή<text:s/>ή<text:s/>που<text:s/>αφορούν<text:s/>σε<text:s/>υποθέσεις<text:s/>φοροδιαφυγής<text:s/>ή<text:s/>απάτης<text:s/>Φ.Π.Α.,<text:s/>στις<text:s/>οποίες<text:s/>εμπλέκονται<text:s/>περισσότεροι<text:s/>από<text:s/>πέντε<text:s/>ελεγχόμενοι,<text:s/>ή<text:s/>που<text:s/>διενεργούνται<text:s/>στο<text:s/>πλαίσιο<text:s/>Διαδικασίας<text:s/>Αμοιβαίου<text:s/>Διακανονισμού.</text:span></text:p>
      <text:h text:style-name="P474" text:outline-level="6"><text:span text:style-name="T474_1">Άρθρο<text:s/>29</text:span><text:span text:style-name="T474_2"><text:s/></text:span></text:h>
      <text:h text:style-name="P475" text:outline-level="6"><text:span text:style-name="T475_1">Πρόσβαση<text:s/>στα<text:s/>λογιστικά<text:s/>αρχεία<text:s/>-<text:s/>βιβλία<text:s/>και<text:s/>στοιχεία</text:span></text:h>
      <text:p text:style-name="P476"><text:span text:style-name="T476_1">1.</text:span><text:span text:style-name="T476_2"><text:s/>Η<text:s/>Φορολογική<text:s/>Διοίκηση<text:s/>δύναται<text:s/>να<text:s/>λαμβάνει<text:s/>αντίγραφα<text:s/>των<text:s/>λογιστικών<text:s/>αρχείων<text:s/>(βιβλία<text:s/>και<text:s/>στοιχεία),<text:s/>καθώς<text:s/>και<text:s/>των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για<text:s/>τη<text:s/>διενέργεια<text:s/>του<text:s/>ελέγχου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ν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77"><text:span text:style-name="T477_1">2.</text:span><text:span text:style-name="T477_2"><text:s/>Ο<text:s/>φορολογούμενος<text:s/>παρέ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ον<text:s/>τρόπο<text:s/>τήρησης<text:s/>των</text:span></text:p>
      <text:p text:style-name="P478"><text:span text:style-name="T478_1">λογιστικών<text:s/>αρχείων.<text:s/>Την<text:s/>ίδια<text:s/>υποχρέωση<text:s/>έχουν<text:s/>και<text:s/>τρίτοι<text:s/>που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αρχείων<text:s/>και<text:s/>πληροφοριών,<text:s/>εφόσον<text:s/>αυτό<text:s/>ζητηθεί<text:s/>από<text:s/>τη<text:s/>Φορολογική<text:s/>Διοίκηση.</text:span></text:p>
      <text:p text:style-name="P479"><text:span text:style-name="T479_1">Ο<text:s/>υπάλληλος<text:s/>της<text:s/>Φορολογικής<text:s/>Διοίκησης<text:s/>που<text:s/>διενεργεί<text:s/>τον<text:s/>έλεγχο<text:s/>δύναται<text:s/>να<text:s/>κατάσχει<text:s/>λογιστικά<text:s/>αρχεία<text:s/>(βιβλία<text:s/>και<text:s/>στοιχεία)<text:s/>που<text:s/>τηρούνται<text:s/>ή<text:s/>διαφυλάσσονται,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80"><text:span text:style-name="T480_1">4.</text:span><text:span text:style-name="T480_2"><text:s/>Για<text:s/>την<text:s/>εφαρμογή<text:s/>της<text:s/>παρ.<text:s/>3<text:s/>συντάσσεται<text:s/>έκθεση<text:s/>κατάσχεσης,<text:s/>η<text:s/>οποία<text:s/>υπογράφεται<text:s/>από<text:s/>τον<text:s/>υπάλληλ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λοιπά<text:s/>πρόσωπα<text:s/>του<text:s/>πρώτου<text:s/>εδαφίου.<text:s/>Σε<text:s/>περίπτωση<text:s/>άρνησης<text:s/>των<text:s/>παραπάνω<text:s/>προσώπων<text:s/>να<text:s/>υπογράψουν,<text:s/>η<text:s/>έκθεση<text:s/>θυροκολλά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λογιστικών<text:s/>αρχείων<text:s/>(βιβλίων<text:s/>και<text:s/>στοιχείων)<text:s/>ή<text:s/>άλλων<text:s/>εγγράφων<text:s/>τρίτου<text:s/>φορολογούμενου<text:s/>δεν<text:s/>απαιτείται<text:s/>επίδοση<text:s/>της<text:s/>έκθεσης<text:s/>κατάσχεσης<text:s/>σε<text:s/>αυτόν.</text:span></text:p>
      <text:h text:style-name="P481" text:outline-level="6"><text:span text:style-name="T481_1">Άρθρο<text:s/>30</text:span><text:span text:style-name="T481_2"><text:s/></text:span></text:h>
      <text:h text:style-name="P482" text:outline-level="6"><text:span text:style-name="T482_1">Διενέργεια<text:s/>επιτόπιου<text:s/>φορολογικού<text:s/>ελέγχου</text:span></text:h>
      <text:p text:style-name="P483"><text:span text:style-name="T483_1">1.</text:span><text:span text:style-name="T483_2"><text:s/>Ο<text:s/>υπάλληλος<text:s/>ή<text:s/>οι<text:s/>υπάλληλοι<text:s/>της<text:s/>Φορολογικής<text:s/>Διοίκησης<text:s/>που<text:s/>διενεργούν<text:s/>τον<text:s/>φορολογικό<text:s/>έλεγχο<text:s/>φέρουν<text:s/>έγγραφη<text:s/>εντολή<text:s/>διενέργειας<text:s/>επιτόπιου<text:s/>φορολογικού<text:s/>ελέγχου,<text:s/>η<text:s/>οποία<text:s/>εκδίδεται<text:s/>από<text:s/>τον<text:s/>Διοικητή<text:s/>ή<text:s/>από<text:s/>εξουσιοδοτημένα<text:s/>από<text:s/>αυτόν<text:s/>όργανα<text:s/>της<text:s/>Φορολογικής<text:s/>Διοίκησης,<text:s/>την<text:s/>οποία<text:s/>επιδεικνύουν<text:s/>μαζί<text:s/>με<text:s/>το<text:s/>δελτίο<text:s/>αστυνομικής<text:s/>ή<text:s/>υπηρεσιακής<text:s/>ταυτότητάς<text:s/>τους<text:s/>πριν<text:s/>από<text:s/>την<text:s/>έναρξη<text:s/>του<text:s/>φορολογικού<text:s/>ελέγχου.<text:s/>Η<text:s/>εντολή<text:s/>της<text:s/>Φορολογικής<text:s/>Διοίκησης<text:s/>για<text:s/>τη<text:s/>διενέργεια<text:s/>φορολογικού<text:s/>ελέγχου<text:s/>που<text:s/>εκδίδεται<text:s/>σύμφωνα<text:s/>με<text:s/>το<text:s/>παρόν<text:s/>κοινοποιείται<text:s/>στον<text:s/>φορολογούμενο<text:s/>με<text:s/>προηγούμενη<text:s/>έγγραφη<text:s/>ειδοποίηση.</text:span></text:p>
      <text:p text:style-name="P484"><text:span text:style-name="T484_1">2.</text:span><text:span text:style-name="T484_2"><text:s/>Ο<text:s/>επιτόπιος<text:s/>φορολογικός<text:s/>έλεγχος<text:s/>διενεργείται<text:s/>στις<text:s/>εγκαταστάσεις<text:s/>του<text:s/>φορολογούμενου,<text:s/>κατά<text:s/>το<text:s/>επίσημο<text:s/>ωράριο<text:s/>εργασίας<text:s/>της<text:s/>Φορολογικής<text:s/>Διοίκησης,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,<text:s/>εφόσον<text:s/>απαιτείται<text:s/>από<text:s/>το<text:s/>είδος<text:s/>των<text:s/>δραστηριοτήτων<text:s/>του<text:s/>φορολογούμενου.<text:s/>Στην<text:s/>περίπτωση<text:s/>αυτή,<text:s/>γίνεται<text:s/>ειδική<text:s/>μνεία<text:s/>στην<text:s/>εντολή<text:s/>φορολογικού<text:s/>ελέγχου.<text:s/>Η<text:s/>είσοδος<text:s/>στην</text:span></text:p>
      <text:p text:style-name="P485"><text:span text:style-name="T485_1">κατοικία<text:s/>του<text:s/>φορολογούμε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/text:p>
      <text:p text:style-name="P486"><text:span text:style-name="T486_1">3.</text:span><text:span text:style-name="T486_2"><text:s/>Ο<text:s/>φορολογούμενος<text:s/>υποχρεούται<text:s/>να<text:s/>συνεργάζεται<text:s/>πλήρως<text:s/>και<text:s/>να<text:s/>διευκολύνει<text:s/>το<text:s/>έργο<text:s/>του<text:s/>υπαλλήλου<text:s/>ή<text:s/>των<text:s/>υπαλλήλων<text:s/>της<text:s/>Φορολογικής<text:s/>Διοίκησης<text:s/>που<text:s/>διενεργούν<text:s/>τον<text:s/>έλεγχο.<text:s/>Οι<text:s/>ελέγχοντες<text:s/>υπάλληλοι<text:s/>δεν<text:s/>δύνανται<text:s/>να<text:s/>μετακινούν<text:s/>βιβλία<text:s/>και<text:s/>στοιχεία<text:s/>ή<text:s/>έγγραφα<text:s/>που<text:s/>έχουν<text:s/>τεθεί<text:s/>στη<text:s/>διάθεσή<text:s/>τους<text:s/>σε<text:s/>άλλο<text:s/>τόπο,<text:s/>εκτός<text:s/>εάν<text:s/>ο<text:s/>φορολογούμενος<text:s/>αδυνατεί<text:s/>να<text:s/>παράσχει<text:s/>αμέσως<text:s/>ακριβή<text:s/>αντίγραφα,<text:s/>όπως<text:s/>προβλέπεται<text:s/>στην<text:s/>παρ.<text:s/>1<text:s/>του<text:s/>άρθρου<text:s/>29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μέσα<text:s/>σε<text:s/>δέκα<text:s/>(10)<text:s/>ημέρες<text:s/>από<text:s/>την<text:s/>παραλαβή.</text:span></text:p>
      <text:p text:style-name="P487"><text:span text:style-name="T487_1">4.</text:span><text:span text:style-name="T487_2"><text:s/>Ο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ν<text:s/>χρόνο<text:s/>και<text:s/>στον<text:s/>τόπο<text:s/>που<text:s/>ζητείται.</text:span></text:p>
      <text:h text:style-name="P488" text:outline-level="6"><text:span text:style-name="T488_1">Άρθρο<text:s/>31</text:span><text:span text:style-name="T488_2"><text:s/></text:span></text:h>
      <text:h text:style-name="P489" text:outline-level="6"><text:span text:style-name="T489_1">Επιλογή<text:s/>υποθέσεων<text:s/>προς<text:s/>έλεγχο</text:span></text:h>
      <text:p text:style-name="P490"><text:span text:style-name="T490_1">1.</text:span><text:span text:style-name="T490_2"><text:s/>Οι<text:s/>υποθέσεις<text:s/>που<text:s/>ελέγχονται,<text:s/>επιλέγονται<text:s/>με<text:s/>απόφαση<text:s/>του<text:s/>Διοικητή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/text:span></text:p>
      <text:p text:style-name="P491"><text:span text:style-name="T491_1">Διοικητή<text:s/>και<text:s/>δεν<text:s/>δημοσιοποιούνται.</text:span></text:p>
      <text:p text:style-name="P492"><text:span text:style-name="T492_1">2.</text:span><text:span text:style-name="T492_2"><text:s/>Ποσοστό<text:s/>τουλάχιστον<text:s/>εβδομήντα<text:s/>πέντε<text:s/>τοις<text:s/>εκατό<text:s/>(75%)<text:s/>των<text:s/>ελέγχων<text:s/>της<text:s/>παρ.<text:s/>1,<text:s/>αφορά<text:s/>καταρχήν<text:s/>σε<text:s/>ελέγχους<text:s/>των<text:s/>τελευταίων<text:s/>τριών<text:s/>(3)<text:s/>ετών<text:s/>για<text:s/>τα<text:s/>οποία<text:s/>έχει<text:s/>λήξει<text:s/>η<text:s/>προθεσμία<text:s/>υποβολής<text:s/>δήλωσης<text:s/>φορολογίας<text:s/>εισοδήματος.<text:s/>Οι<text:s/>έλεγχοι<text:s/>του<text:s/>πρώτ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τα<text:s/>κριτήρια<text:s/>της<text:s/>παρ.<text:s/>1.</text:span></text:p>
      <text:h text:style-name="P493" text:outline-level="6"><text:span text:style-name="T493_1">Άρθρο<text:s/>32</text:span><text:span text:style-name="T493_2"><text:s/></text:span></text:h>
      <text:h text:style-name="P494" text:outline-level="6"><text:span text:style-name="T494_1">Μέθοδοι<text:s/>έμμεσου<text:s/>προσδιορισμού<text:s/>της<text:s/>φορολογητέας<text:s/>ύλης</text:span></text:h>
      <text:p text:style-name="P495"><text:span text:style-name="T495_1">1.</text:span><text:span text:style-name="T495_2"><text:s/>Η<text:s/>Φορολογική<text:s/>Διοίκηση<text:s/>δύναται<text:s/>να<text:s/>προβαίνει<text:s/>σε<text:s/>εκτιμώμενο,<text:s/>διορθωτικό<text:s/>ή<text:s/>ενδιάμεσο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/text:span></text:p>
      <text:p text:style-name="P496"><text:span text:style-name="T496_1">α)</text:span><text:span text:style-name="T496_2"><text:tab/></text:span><text:span text:style-name="T496_3">της<text:s/>αρχής<text:s/>των<text:s/>αναλογιών,</text:span></text:p>
      <text:p text:style-name="P497"><text:span text:style-name="T497_1">β)</text:span><text:span text:style-name="T497_2"><text:tab/></text:span><text:span text:style-name="T497_3">της<text:s/>ανάλυσης<text:s/>ρευστότητας<text:s/>του<text:s/>φορολογούμενου,<text:s/>γ)<text:s/>της<text:s/>καθαρής<text:s/>θέσης<text:s/>του<text:s/>φορολογούμενου,</text:span></text:p>
      <table:table table:style-name="Table7">
        <table:table-column table:style-name="Column13"/>
        <table:table-column table:style-name="Column14"/>
        <table:table-row table:style-name="Row36">
          <table:table-cell table:style-name="Cell71">
            <text:p text:style-name="P498"/>
          </table:table-cell>
          <table:table-cell table:style-name="Cell72">
            <text:p text:style-name="P499"><text:span text:style-name="T499_1">δ)</text:span><text:span text:style-name="T499_2"><text:tab/></text:span><text:span text:style-name="T499_3">της<text:s/>σχέσης<text:s/>της<text:s/>τιμής<text:s/>πώλησης<text:s/>προς<text:s/>τον<text:s/>συνολικό<text:s/>όγκο<text:s/>κύκλου<text:s/>εργασιών<text:s/>και</text:span></text:p>
            <text:p text:style-name="P500"><text:span text:style-name="T500_1">ε)</text:span><text:span text:style-name="T500_2"><text:tab/></text:span><text:span text:style-name="T500_3">του<text:s/>ύψους<text:s/>των<text:s/>τραπεζικών<text:s/>καταθέσεων<text:s/>και<text:s/>των<text:s/>δαπανών<text:s/>σε<text:s/>μετρητά.<text:s/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    </table:table-cell>
        </table:table-row>
        <table:table-row table:style-name="Row37">
          <table:table-cell table:style-name="Cell73">
            <text:p text:style-name="P501"><text:span text:style-name="T501_1">Ειδική<text:s/>αιτιολογία</text:span></text:p>
          </table:table-cell>
          <table:table-cell table:style-name="Cell74">
            <text:p text:style-name="P502"><text:span text:style-name="T502_1">2.<text:s/>Η<text:s/>Φορολογική<text:s/>Διοίκηση<text:s/>παραθέτει<text:s/>στο<text:s/>σημείωμα<text:s/>διαπιστώσεων<text:s/>της<text:s/>παρ.<text:s/>1<text:s/>του<text:s/>άρθρου<text:s/>33<text:s/>και<text:s/>την<text:s/>έκθεση<text:s/>ελέγχου<text:s/>της<text:s/>παρ.<text:s/>2<text:s/>του<text:s/>ίδιου<text:s/>άρθρου<text:s/>ειδική<text:s/>αιτιολογία<text:s/>αναφορικά<text:s/>με<text:s/>τον<text:s/>λόγο<text:s/>εφαρμογής<text:s/>των<text:s/>μεθόδων<text:s/>έμμεσου<text:s/>προσδιορισμού<text:s/>της<text:s/>φορολογητέας<text:s/>ύλης<text:s/>και<text:s/>την<text:s/>επιλογή<text:s/>της<text:s/>συγκεκριμένης<text:s/>κάθε<text:s/>φορά<text:s/>μεθόδου.</text:span></text:p>
            <text:p text:style-name="P503"><text:span text:style-name="T503_1">Άρθρο<text:s/>33</text:span></text:p>
            <text:p text:style-name="P504"><text:span text:style-name="T504_1">Διαδικασία<text:s/>προσδιορισμού<text:s/>φόρου<text:s/>μετά<text:s/>το<text:s/>πέρας<text:s/>του<text:s/>φορολογικού<text:s/>ελέγχου</text:span></text:p>
          </table:table-cell>
        </table:table-row>
        <table:table-row table:style-name="Row38">
          <table:table-cell table:style-name="Cell75">
            <text:p text:style-name="P505"><text:span text:style-name="T505_1">Σημείωμα</text:span></text:p>
            <text:p text:style-name="P506"><text:span text:style-name="T506_1">διαπιστώσεων/προσωρινός<text:s/>διορθωτικός<text:s/>προσδιορισμός</text:span></text:p>
          </table:table-cell>
          <table:table-cell table:style-name="Cell76">
            <text:p text:style-name="P507"><text:span text:style-name="T507_1">1.<text:s/>Η<text:s/>Φορολογική<text:s/>Διοίκηση<text:s/>κοινοποιεί<text:s/>στον<text:s/>φορολογούμενο<text:s/>το<text:s/>σημείωμα<text:s/>διαπιστώσεων<text:s/>και<text:s/>τον<text:s/>αντίστοιχο<text:s/>προσωρινό<text:s/>διορθωτικό<text:s/>προσδιορισμό<text:s/>φόρου.<text:s/>Ο<text:s/>φορολογούμενος<text:s/>με<text:s/>αίτησή<text:s/>του<text:s/>λαμβάνει<text:s/>αντίγραφα<text:s/>των<text:s/>εγγράφων,<text:s/>στα<text:s/>οποία<text:s/>βασίζεται<text:s/>ο<text:s/>προσωρινός<text:s/>διορθωτικός<text:s/>προσδιορισμός<text:s/>φόρου.<text:s/>Ο<text:s/>φορολογούμενος<text:s/>διατυπώνει<text:s/>εγγράφως<text:s/>τις<text:s/>απόψεις<text:s/>του,<text:s/>σχετικά<text:s/>με<text:s/>τον<text:s/>προσωρινό<text:s/>διορθωτικό<text:s/>προσδιορισμό<text:s/>φόρου<text:s/>μέσα<text:s/>σε<text:s/>είκοσι<text:s/>(20)<text:s/>ημέρες<text:s/>από<text:s/>την<text:s/>κοινοποίηση<text:s/>του<text:s/>σημειώματος<text:s/>διαπιστώσεων<text:s/>και<text:s/>του<text:s/>προσωρινού<text:s/>διορθωτικού<text:s/>προσδιορισμού<text:s/>φόρου.</text:span></text:p>
          </table:table-cell>
        </table:table-row>
        <table:table-row table:style-name="Row39">
          <table:table-cell table:style-name="Cell77">
            <text:p text:style-name="P508"><text:span text:style-name="T508_1">Οριστική<text:s/>πράξη<text:s/>προσδιορισμού<text:s/>φόρου</text:span></text:p>
          </table:table-cell>
          <table:table-cell table:style-name="Cell78">
            <text:p text:style-name="P509"><text:span text:style-name="T509_1">2.<text:s/>Μέσα<text:s/>σε<text:s/>ένα<text:s/>(1)<text:s/>μήνα<text:s/>από<text:s/>την<text:s/>ημερομηνία<text:s/>παραλαβής<text:s/>των<text:s/>απόψεων<text:s/>του<text:s/>φορολογούμενου<text:s/>ή<text:s/>την<text:s/>εκπνοή<text:s/>της<text:s/>προθεσμίας<text:s/>της<text:s/>παρ.<text:s/>1,<text:s/>η<text:s/>Φορολογική<text:s/>Διοίκηση<text:s/>εκδίδει<text:s/>την<text:s/>οριστική<text:s/>πράξη<text:s/>προσδιορισμού<text:s/>φόρου.<text:s/>Η<text:s/>έκθεση<text:s/>ελέγχου<text:s/>συντάσσεται<text:s/>με<text:s/>βάση<text:s/>το<text:s/>σημείωμα<text:s/>διαπιστώσεων<text:s/>και<text:s/>τις<text:s/>απόψεις<text:s/>του<text:s/>φορολογούμενου<text:s/>και<text:s/>περιλαμβάνει<text:s/>εμπεριστατωμένα<text:s/>και<text:s/>αιτιολογημένα<text:s/>τα<text:s/>γεγονότα,<text:s/>τα<text:s/>στοιχεία<text:s/>και<text:s/>τις<text:s/>διατάξεις,<text:s/>τις<text:s/>οποίες<text:s/>έλαβε<text:s/>υπόψη<text:s/>της<text:s/>η<text:s/>Φορολογική<text:s/>Διοίκηση<text:s/>για<text:s/>τον<text:s/>προσδιορισμό<text:s/>του<text:s/>φόρου.<text:s/>Με<text:s/>την<text:s/>οριστική<text:s/>πράξη<text:s/>διορθωτικού<text:s/>προσδιορισμού<text:s/>του<text:s/>φόρου<text:s/>δεν<text:s/>μπορεί<text:s/>να<text:s/>προσδιορίζεται<text:s/>φόρος<text:s/>υψηλότερος<text:s/>αυτού<text:s/>που<text:s/>προσδιορίζεται<text:s/>με<text:s/>τον<text:s/>προσωρινό<text:s/>διορθωτικό<text:s/>προσδιορισμό<text:s/>φόρου.<text:s/>Η<text:s/>έκθεση<text:s/>ελέγχου<text:s/>και<text:s/>η<text:s/>οριστική<text:s/>πράξη<text:s/>διορθωτικού<text:s/>προσδιορισμού<text:s/>φόρου<text:s/>κοινοποιούνται<text:s/>στον<text:s/>φορολογούμενο.</text:span></text:p>
          </table:table-cell>
        </table:table-row>
        <table:table-row table:style-name="Row40">
          <table:table-cell table:style-name="Cell79">
            <text:p text:style-name="P510"><text:span text:style-name="T510_1">Έκθεση<text:s/>ελέγχου</text:span></text:p>
          </table:table-cell>
          <table:table-cell table:style-name="Cell80">
            <text:p text:style-name="P511"><text:span text:style-name="T511_1">3.<text:s/>Αν<text:s/>τα<text:s/>αποτελέσματα<text:s/>του<text:s/>φορολογικού<text:s/>ελέγχου<text:s/>δεν<text:s/>διαφοροποιούνται<text:s/>από<text:s/>τα<text:s/>αντίστοιχα<text:s/>που<text:s/>έχουν<text:s/>δηλωθεί<text:s/>από<text:s/>τον<text:s/>φορολογούμενο,<text:s/>δεν<text:s/>ακολουθείται<text:s/>η<text:s/>διαδικασία<text:s/>των<text:s/>παρ.<text:s/>1<text:s/>και<text:s/>2<text:s/>και<text:s/>συντάσσεται<text:s/>μόνο<text:s/>η<text:s/>έκθεση<text:s/>ελέγχου,<text:s/>η<text:s/>οποία<text:s/>κοινοποιείται<text:s/>στον<text:s/>φορολογούμενο.</text:span></text:p>
          </table:table-cell>
        </table:table-row>
      </table:table>
      <text:h text:style-name="P512" text:outline-level="6"><text:span text:style-name="T512_1">Άρθρο<text:s/>34</text:span></text:h>
      <table:table table:style-name="Table8">
        <table:table-column table:style-name="Column15"/>
        <table:table-column table:style-name="Column16"/>
        <table:table-row table:style-name="Row41">
          <table:table-cell table:style-name="Cell81">
            <text:p text:style-name="P513"/>
          </table:table-cell>
          <table:table-cell table:style-name="Cell82">
            <text:p text:style-name="P514"><text:span text:style-name="T514_1">Έλεγχος<text:s/>υποθέσεων<text:s/>που<text:s/>διαβιβάζονται<text:s/>από<text:s/>τη<text:s/>Διεύθυνση<text:s/>Ερευνών<text:s/>Οικονομικού<text:s/>Εγκλήματος<text:s/>και<text:s/>τη<text:s/>Διεύθυνση<text:s/>Οικονομικής<text:s/>Αστυνομίας</text:span></text:p>
          </table:table-cell>
        </table:table-row>
        <table:table-row table:style-name="Row42">
          <table:table-cell table:style-name="Cell83">
            <text:p text:style-name="P515"><text:span text:style-name="T515_1">Υποθέσεις<text:s/>Διεύθυνσης</text:span></text:p>
            <text:p text:style-name="P516"><text:span text:style-name="T516_1">Ερευνών<text:s/>Οικονομικού</text:span></text:p>
            <text:p text:style-name="P517"><text:span text:style-name="T517_1">Εγκλήματος<text:s/>και<text:s/>Διεύθυνσης</text:span></text:p>
            <text:p text:style-name="P518"><text:span text:style-name="T518_1">Οικονομικής<text:s/>Αστυνομίας<text:s/>του</text:span></text:p>
            <text:p text:style-name="P519"><text:span text:style-name="T519_1">Αρχηγείου<text:s/>Ελληνικής</text:span></text:p>
            <text:p text:style-name="P520"><text:span text:style-name="T520_1">Αστυνομίας</text:span></text:p>
          </table:table-cell>
          <table:table-cell table:style-name="Cell84">
            <text:p text:style-name="P521"><text:span text:style-name="T521_1">1.<text:s/>Για<text:s/>τις<text:s/>υποθέσεις<text:s/>που<text:s/>διαβιβάζονται<text:s/>στη<text:s/>Φορολογική<text:s/>Διοίκηση<text:s/>από<text:s/>τη<text:s/>Διεύθυνση<text:s/>Ερευνών<text:s/>Οικονομικού<text:s/>Εγκλήματος<text:s/>(εφεξής<text:s/>«Υπηρεσία»)<text:s/>και<text:s/>από<text:s/>τη<text:s/>Διεύθυνση<text:s/>Οικονομικής<text:s/>Αστυνομίας<text:s/>του<text:s/>Αρχηγείου<text:s/>Ελληνικής<text:s/>Αστυνομίας,<text:s/>εφόσον<text:s/>είναι<text:s/>μείζονος<text:s/>σημασίας<text:s/>ή<text:s/>προκύπτουν<text:s/>ενδείξεις<text:s/>ποινικά<text:s/>κολάσιμης<text:s/>φοροδιαφυγής,<text:s/>διενεργείται<text:s/>έλεγχος<text:s/>κατ'<text:s/>απόλυτη<text:s/>προτεραιότητα.<text:s/>Κατά<text:s/>παρέκκλιση<text:s/>του<text:s/>άρθρου<text:s/>33,<text:s/>η<text:s/>Φορολογική<text:s/>Διοίκηση,<text:s/>μέσα<text:s/>σε<text:s/>έναν<text:s/>(1)<text:s/>μήνα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κοινοποιεί<text:s/>εγγράφως<text:s/>στον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    </table:table-cell>
        </table:table-row>
        <table:table-row table:style-name="Row43">
          <table:table-cell table:style-name="Cell85">
            <text:p text:style-name="P522"><text:span text:style-name="T522_1">Προσωρινός<text:s/>διορθωτικός<text:s/>προσδιορισμός</text:span></text:p>
          </table:table-cell>
          <table:table-cell table:style-name="Cell86">
            <text:p text:style-name="P523"><text:span text:style-name="T523_1">2.<text:s/>Ο<text:s/>φορολογούμενος<text:s/>δύναται<text:s/>να<text:s/>λαμβάνει<text:s/>αντίγραφα<text:s/>των<text:s/>εγγράφων,<text:s/>στα<text:s/>οποία<text:s/>βασίζεται<text:s/>ο<text:s/>προσωρινός<text:s/>διορθωτικός<text:s/>προσδιορισμός<text:s/>φόρου<text:s/>και<text:s/>να<text:s/>διατυπώνει<text:s/>εγγράφως<text:s/>τις<text:s/>απόψεις<text:s/>του<text:s/>σχετικά<text:s/>με<text:s/>αυτόν<text:s/>μέσα<text:s/>σε<text:s/>είκοσι<text:s/>(20)<text:s/>ημέρες<text:s/>από<text:s/>την<text:s/>κοινοποίηση<text:s/>της<text:s/>έγγραφης<text:s/>γνωστοποίησης.</text:span></text:p>
          </table:table-cell>
        </table:table-row>
        <table:table-row table:style-name="Row44">
          <table:table-cell table:style-name="Cell87">
            <text:p text:style-name="P524"><text:span text:style-name="T524_1">Προθεσμία<text:s/>έκδοσης<text:s/>οριστικής<text:s/>πράξης<text:s/>διορθωτικού<text:s/>προσδιορισμού</text:span></text:p>
          </table:table-cell>
          <table:table-cell table:style-name="Cell88">
            <text:p text:style-name="P525"><text:span text:style-name="T525_1">3.<text:s/>Η<text:s/>Φορολογική<text:s/>Διοίκηση<text:s/>εκδίδει<text:s/>την<text:s/>οριστική<text:s/>πράξη<text:s/>διορθωτικού<text:s/>προσδιορισμού<text:s/>του<text:s/>φόρου<text:s/>μέσα<text:s/>σε<text:s/>τρεις<text:s/>(3)<text:s/>μήνε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μετά<text:s/>την<text:s/>εκπνοή<text:s/>της<text:s/>προθεσμίας<text:s/>που<text:s/>ορίζεται<text:s/>στην<text:s/>παρ.<text:s/>2.<text:s/>Το<text:s/>εν<text:s/>λόγω<text:s/>διάστημα<text:s/>δύναται<text:s/>να<text:s/>παρατείνεται<text:s/>αιτιολογημένα<text:s/>για<text:s/>έναν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    </table:table-cell>
        </table:table-row>
        <table:table-row table:style-name="Row45">
          <table:table-cell table:style-name="Cell89">
            <text:p text:style-name="P526"><text:span text:style-name="T526_1">Νέα<text:s/>στοιχεία</text:span></text:p>
          </table:table-cell>
          <table:table-cell table:style-name="Cell90">
            <text:p text:style-name="P527"><text:span text:style-name="T527_1">4.<text:s/>Αν<text:s/>μέσα<text:s/>στην<text:s/>προθεσμία<text:s/>των<text:s/>είκοσι<text:s/>(20)<text:s/>ημερών<text:s/>της<text:s/>παρ.<text:s/>2,<text:s/>ο<text:s/>φορολογούμενος<text:s/>προσκομίσει<text:s/>νέα<text:s/>στοιχεία<text:s/>στην<text:s/>αρμόδια<text:s/>ελεγκτική<text:s/>υπηρεσία<text:s/>της<text:s/>Φορολογικής<text:s/>Διοίκησης,<text:s/>η<text:s/>τελευταία<text:s/>δύναται<text:s/>να<text:s/>τα<text:s/>διαβιβάσ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Φορολογικής<text:s/>Διοίκησης<text:s/>εγγράφως<text:s/>τις<text:s/>απόψεις<text:s/>της<text:s/>επί<text:s/>των<text:s/>νέων<text:s/>αυτών<text:s/>στοιχείων<text:s/>μέσα<text:s/>σε<text:s/>έναν<text:s/>(1)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Φορολογικής<text:s/>Διοίκησης,<text:s/>ο<text:s/>χρόνος<text:s/>που<text:s/>απαιτείται<text:s/>για<text:s/>την<text:s/>ολοκλήρωση<text:s/>της<text:s/>διαδικασίας<text:s/>που<text:s/>προβλέπεται<text:s/>στα<text:s/>εδάφια<text:s/>πρώτο<text:s/>και<text:s/>δεύτερο<text:s/>δεν<text:s/>προσμετράται<text:s/>στην<text:s/>αναφερόμενη<text:s/>στην<text:s/>παρ.<text:s/>3<text:s/>προθεσμία<text:s/>των<text:s/>τριών<text:s/>(3)<text:s/>μηνών<text:s/>για<text:s/>την<text:s/>έκδοση<text:s/>της<text:s/>οριστικής<text:s/>πράξης<text:s/>προσδιορισμού<text:s/>φόρου.<text:s/>Η<text:s/>προθεσμία<text:s/>πάντως<text:s/>αυτή<text:s/>σε<text:s/>καμία<text:s/>περίπτωση<text:s/>δεν<text:s/>υπερβαίνει<text:s/>συνολικά<text:s/>τους<text:s/>τέσσερις<text:s/>(4)<text:s/>ή,<text:s/>κατόπιν<text:s/>αιτιολογημένης<text:s/>παράτασης,<text:s/>τους<text:s/>πέντε<text:s/>(5)<text:s/>μήνες<text:s/>από<text:s/>τη<text:s/>λήψη<text:s/>των<text:s/>νέων<text:s/>στοιχείων<text:s/>από<text:s/>τη<text:s/>Φορολογική<text:s/>Διοίκηση.</text:span></text:p>
          </table:table-cell>
        </table:table-row>
        <table:table-row table:style-name="Row46">
          <table:table-cell table:style-name="Cell91">
            <text:p text:style-name="P528"><text:span text:style-name="T528_1">Οριστική<text:s/>πράξη<text:s/>διορθωτικού<text:s/>προσδιορισμού</text:span></text:p>
          </table:table-cell>
          <table:table-cell table:style-name="Cell92">
            <text:p text:style-name="P529"><text:span text:style-name="T529_1">5.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<text:s/>και<text:s/>η<text:s/>οποία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/text:span></text:p>
          </table:table-cell>
        </table:table-row>
      </table:table>
      <text:p text:style-name="P530"><text:span text:style-name="T530_1">προσδιορισμού<text:s/>του<text:s/>φόρου<text:s/>μαζί<text:s/>με<text:s/>την<text:s/>έκθεση<text:s/>ελέγχου<text:s/>κοινοποιούνται<text:s/>στον<text:s/>φορολογούμενο.</text:span></text:p>
      <text:h text:style-name="P531" text:outline-level="6"><text:span text:style-name="T531_1">Άρθρο<text:s/>35</text:span><text:span text:style-name="T531_2"><text:s/></text:span></text:h>
      <text:h text:style-name="P532" text:outline-level="6"><text:span text:style-name="T532_1">Αμοιβαία<text:s/>διοικητική<text:s/>συνδρομή</text:span></text:h>
      <text:p text:style-name="P533"><text:span text:style-name="T533_1">1.</text:span><text:span text:style-name="T533_2"><text:s/>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'<text:s/>έως<text:s/>και<text:s/>Η'<text:s/>του<text:s/>ν.</text:span><text:span text:style-name="T533_3"><text:s/>4170/2013<text:s/></text:span><text:span text:style-name="T533_4">(Α'<text:s/>163),<text:s/>ο<text:s/>ν.</text:span><text:span text:style-name="T533_5"><text:s/>4153/2013<text:s/></text:span><text:span text:style-name="T533_6">(Α'<text:s/>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σ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και<text:s/>τους<text:s/>Δηλούντες<text:s/>Φορείς<text:s/>Εκμετάλλευσης<text:s/>Πλατφόρμας<text:s/>εφαρμόζεται<text:s/>από<text:s/>τη<text:s/>Φορολογική<text:s/>Διοίκηση<text:s/>ο<text:s/>Κώδικας.</text:span></text:p>
      <text:p text:style-name="P534"><text:span text:style-name="T534_1">2.</text:span><text:span text:style-name="T534_2"><text:s/>Για<text:s/>τους<text:s/>σκοπούς<text:s/>της<text:s/>εφαρμογής<text:s/>και<text:s/>επιβολής<text:s/>του<text:s/>ν.</text:span><text:span text:style-name="T534_3"><text:s/>4170/2013<text:s/></text:span><text:span text:style-name="T534_4">και<text:s/>της<text:s/>διασφάλισης<text:s/>της<text:s/>λειτουργίας<text:s/>της<text:s/>διοικητικής<text:s/>συνεργασίας<text:s/>που<text:s/>θεσπίζει,<text:s/>η<text:s/>Φορολογική<text:s/>Διοίκηση<text:s/>έχει<text:s/>πρόσβαση<text:s/>στους<text:s/>μηχανισμούς,<text:s/>τις<text:s/>διαδικασίες,<text:s/>τα<text:s/>έγγραφα<text:s/>και<text:s/>τις<text:s/>πληροφορίες<text:s/>του<text:s/>άρθρου<text:s/>13,<text:s/>της<text:s/>παρ.<text:s/>4<text:s/>του<text:s/>άρθρου<text:s/>14<text:s/>και<text:s/>των<text:s/>άρθρων<text:s/>20,<text:s/>21,<text:s/>21Α<text:s/>και<text:s/>30<text:s/>του<text:s/>ν.<text:s/></text:span><text:span text:style-name="T534_5">4557/2018<text:s/></text:span><text:span text:style-name="T534_6">(Α'<text:s/>139).</text:span></text:p>
      <text:h text:style-name="P535" text:outline-level="2"><text:span text:style-name="T535_1">ΜΕΡΟΣ<text:s/>Ζ΄</text:span><text:span text:style-name="T535_2"><text:s/></text:span></text:h>
      <text:h text:style-name="P536" text:outline-level="2"><text:span text:style-name="T536_1">ΠΡΟΣΔΙΟΡΙΣΜΟΣ<text:s/>ΦΟΡΟΥ</text:span></text:h>
      <text:h text:style-name="P537" text:outline-level="6"><text:span text:style-name="T537_1">Άρθρο<text:s/>36</text:span><text:span text:style-name="T537_2"><text:s/></text:span></text:h>
      <text:h text:style-name="P538" text:outline-level="6"><text:span text:style-name="T538_1">Είδη<text:s/>προσδιορισμού<text:s/>φόρου</text:span></text:h>
      <text:p text:style-name="P539"><text:span text:style-name="T539_1">1.</text:span><text:span text:style-name="T539_2"><text:s/>Πράξη<text:s/>προσδιορισμού<text:s/>φόρου<text:s/>είναι<text:s/>η<text:s/>πράξη<text:s/>με<text:s/>την<text:s/>οποία<text:s/>καθορίζεται<text:s/>το<text:s/>ποσό<text:s/>της<text:s/>φορολογικής<text:s/>οφειλής<text:s/>ή<text:s/>απαίτησης<text:s/>του<text:s/>φορολογούμενου<text:s/>για<text:s/>μια<text:s/>(1)<text:s/>ή<text:s/>περισσότερες<text:s/>φορολογικές<text:s/>περιόδους<text:s/>ή<text:s/>για<text:s/>ένα<text:s/>(1)<text:s/>ή<text:s/>περισσότερα<text:s/>φορολογικά<text:s/>έτη<text:s/>ή<text:s/>διαχειριστικές<text:s/>περιόδους<text:s/>ή<text:s/>για<text:s/>μια<text:s/>(1)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Η<text:s/>Φορολογική<text:s/>Διοίκηση<text:s/>είναι<text:s/>αρμόδια<text:s/>να<text:s/>εκδίδει<text:s/>τις<text:s/>ακόλουθες<text:s/>πράξεις<text:s/>προσδιορισμού<text:s/>φόρου:</text:span></text:p>
      <text:p text:style-name="P540"><text:span text:style-name="T540_1">α)</text:span><text:span text:style-name="T540_2"><text:tab/></text:span><text:span text:style-name="T540_3"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ενδιάμεσου<text:s/>προσδιορισμού<text:s/>φόρου.</text:span></text:p>
      <text:p text:style-name="P541"><text:span text:style-name="T541_1">2.</text:span><text:span text:style-name="T541_2"><text:s/>Άμεσος<text:s/>προσδιορισμός<text:s/>φόρου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Άμεσος<text:s/>είναι<text:s/>και<text:s/>ο<text:s/>προσδιορισμός<text:s/>που<text:s/>γίνεται<text:s/>ταυτόχρονα<text:s/>με<text:s/>την<text:s/>ενημέρωση<text:s/>της<text:s/>Φορολογικής<text:s/>Διοίκησης<text:s/>για<text:s/>τις<text:s/>πληροφορίες<text:s/>της<text:s/>δήλωσης<text:s/>Φόρου<text:s/>Προστιθέμενης<text:s/>Αξίας<text:s/>(Φ.Π.Α.)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/text:span><text:span text:style-name="T541_3"><text:s/>Κώδικα<text:s/>Φ.Π.Α.<text:s/></text:span><text:span text:style-name="T541_4">(ν.<text:s/></text:span><text:span text:style-name="T541_5">2859/2000</text:span><text:span text:style-name="T541_6">,<text:s/>Α'<text:s/>248),<text:s/>κατ'<text:s/>εφαρμογή<text:s/>του<text:s/>πρώτου<text:s/>εδαφίου<text:s/>της<text:s/>παρ.<text:s/>2<text:s/>του<text:s/>άρθρου<text:s/>47δ<text:s/>του<text:s/>Κανονισμού<text:s/>(ΕΕ)<text:s/>904/2010<text:s/>του<text:s/>Συμβουλίου,<text:s/>της<text:s/>7ης<text:s/>Οκτωβρίου<text:s/>2010,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.<text:s/>Ο<text:s/>φορολογούμενος<text:s/>δύναται<text:s/>να<text:s/>τροποποιεί<text:s/>τη<text:s/>φορολογική<text:s/>δήλωσή<text:s/>του,<text:s/>σύμφωνα<text:s/>με<text:s/>το<text:s/>άρθρο<text:s/>23,<text:s/>και<text:s/>να<text:s/>καταβάλλει<text:s/>την<text:s/>επιπλέον<text:s/>διαφορά<text:s/>φόρου<text:s/>ή<text:s/>να<text:s/>αιτηθεί<text:s/>την<text:s/>επιστροφή<text:s/>του<text:s/>υπερβάλλοντος<text:s/>φόρου,<text:s/>σύμφωνα<text:s/>με<text:s/>το<text:s/>άρθρο<text:s/>42.<text:s/>Ο<text:s/>άμεσος<text:s/>προσδιορισμός<text:s/>φόρου,<text:s/>που<text:s/>προκύπτει<text:s/>από<text:s/>την<text:s/>τροποποιητική<text:s/>δήλωση,<text:s/>υποκαθιστά<text:s/>τον<text:s/>αρχικό<text:s/>άμεσο<text:s/>προσδιορισμό<text:s/>φόρου.</text:span></text:p>
      <text:p text:style-name="P542"><text:span text:style-name="T542_1">3.</text:span><text:span text:style-name="T542_2"><text:s/>Ο<text:s/>προσδιορισμός<text:s/>φόρου<text:s/>κατόπιν<text:s/>της<text:s/>δήλωσης<text:s/>του<text:s/>φορολογούμενου<text:s/>που<text:s/>δεν<text:s/>γίνεται<text:s/>ταυτόχρονα<text:s/>με<text:s/>την<text:s/>υποβολή<text:s/>της<text:s/>φορολογικής<text:s/>δήλωσης,<text:s/>σύμφωνα<text:s/>με<text:s/>την<text:s/>παρ.<text:s/>2,<text:s/>γίνεται<text:s/>με<text:s/>έκδοση<text:s/>πράξης<text:s/>διοικητικού<text:s/>προσδιορισμού<text:s/>φόρου<text:s/>από<text:s/>τη<text:s/>Φορολογική<text:s/>Διοίκηση<text:s/>(διοικητικός<text:s/>προσδιορισμός<text:s/>φόρου).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Εάν<text:s/>η<text:s/>Φορολογική<text:s/>Διοίκηση<text:s/>προσδιορίσει<text:s/>τον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αναφέρει<text:s/>ειδικά<text:s/>τα<text:s/>στοιχεία<text:s/>αυτά,<text:s/>στα<text:s/>οποία<text:s/>βασίστηκε<text:s/>ο<text:s/>προσδιορισμός<text:s/>του<text:s/>φόρου.</text:span></text:p>
      <text:p text:style-name="P543"><text:span text:style-name="T543_1">4.</text:span><text:span text:style-name="T543_2"><text:s/>Αν<text:s/>ο<text:s/>φορολογούμενος<text:s/>δεν<text:s/>υποβάλλει<text:s/>εμπροθέσμως<text:s/>φορολογική<text:s/>δήλωση,<text:s/>ο<text:s/>προσδιορισμός<text:s/>του<text:s/>φόρου<text:s/>δύναται<text:s/>να<text:s/>γίνεται<text:s/>με<text:s/>έκδοση<text:s/>πράξης<text:s/>εκτιμώμενου<text:s/>προσδιορισμού<text:s/>φόρου<text:s/>με<text:s/>βάση<text:s/>κάθε<text:s/>στοιχείο<text:s/>που<text:s/>έχει<text:s/>στη<text:s/>διάθεσή<text:s/>της<text:s/>η<text:s/>Φορολογική<text:s/>Διοίκηση<text:s/>(εκτιμώμενος<text:s/>προσδιορισμός<text:s/>φόρου),<text:s/>και<text:s/>αφορά<text:s/>ιδίως<text:s/>στο<text:s/>επίπεδο<text:s/>διαβίωσης<text:s/>του<text:s/>φορολογούμε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Εάν,<text:s/>μετά<text:s/>την<text:s/>έκδοση<text:s/>της<text:s/>πράξης<text:s/>αυτής,<text:s/>ο<text:s/>φορολογούμενος<text:s/>υποβάλει<text:s/>φορολογική<text:s/>δήλωση,<text:s/>η<text:s/>πράξη<text:s/>αυτή<text:s/>παύει<text:s/>να<text:s/>ισχύει<text:s/>αυτοδικαίως.<text:s/>Ο<text:s/>προσδιορισμός<text:s/>του<text:s/>φόρου<text:s/>γίνεται<text:s/>και<text:s/>με<text:s/>φορολογική<text:s/>δήλωση<text:s/>που<text:s/>έχει<text:s/>προσυμπληρωθεί<text:s/>αυτοματοποιημένα<text:s/>με<text:s/>βάση<text:s/>όλα<text:s/>τα<text:s/>στοιχεία<text:s/>που<text:s/>διαθέτει<text:s/>η<text:s/>Φορολογική<text:s/>Διοίκηση<text:s/>και<text:s/>έχει<text:s/>κοινοποιηθεί<text:s/>στον<text:s/>φορολογούμενο.<text:s/>Στην<text:s/>περίπτωση<text:s/>του<text:s/>προηγούμενου<text:s/>εδαφίου,<text:s/>εφόσον<text:s/>ο<text:s/>φορολογούμενος<text:s/>δεν<text:s/>αντιταχθεί<text:s/>στο<text:s/>περιεχόμενο<text:s/>της<text:s/>δήλωσης<text:s/>μέχρι<text:s/>την<text:s/>προθεσμία<text:s/>υποβολής<text:s/>της,<text:s/>αυτή<text:s/>οριστικοποιείται<text:s/>αυτόματα<text:s/>(οίκοθεν<text:s/>προσδιορισμός<text:s/>φόρου).<text:s/>Ειδικά<text:s/>για<text:s/>τον<text:s/>προσδιορισµό<text:s/>φόρου<text:s/>εισοδήµατος<text:s/>φυσικών<text:s/>προσώπων,<text:s/>αν<text:s/>ο<text:s/>φορολογούµενος<text:s/>δεν<text:s/>αντιταχθεί<text:s/>στο<text:s/>περιεχόµενο<text:s/>της<text:s/>προσυµπληρωµένης<text:s/>δήλωσης<text:s/>εντός<text:s/>τριάντα<text:s/>(30)<text:s/>ηµερών<text:s/>από<text:s/>την<text:s/>έναρξη<text:s/>της<text:s/>προθεσµίας<text:s/>για<text:s/>την<text:s/>υποβολή<text:s/>της,<text:s/>η<text:s/>οριστικοποίηση<text:s/>λαµβάνει<text:s/>χώρα<text:s/>την<text:s/>επόµενη<text:s/>εργάσιµη<text:s/>ηµέρα</text:span><text:span text:style-name="T543_3"><text:a xlink:type="simple" xlink:href="file:///."><text:span text:style-name="T543_4">.</text:span></text:a></text:span><text:span text:style-name="T543_5"><text:note text:note-class="footnote"><text:note-citation/><text:note-body><text:p text:style-name="P544"><text:span text:style-name="T544_1"><text:s/>Με<text:s/>το<text:s/>άρθρο<text:s/>86<text:s/>του<text:s/>ν.<text:s/>5162/2024<text:s/>προστέθηκε<text:s/>νέο<text:s/>εδάφιο.</text:span></text:p></text:note-body></text:note></text:span></text:p>
      <text:p text:style-name="P545"><text:span text:style-name="T545_1">Σε<text:s/>εξαιρετικές<text:s/>περιστάσεις,<text:s/>ο<text:s/>προσδιορισμός<text:s/>του<text:s/>φόρου<text:s/>μπορεί<text:s/>να<text:s/>γίνει<text:s/>από<text:s/>τη<text:s/>Φορολογική<text:s/>Διοίκηση<text:s/>με<text:s/>βάση<text:s/>όλα<text:s/>τα<text:s/>στοιχεία<text:s/>που<text:s/>διαθέτει<text:s/>και<text:s/>πριν<text:s/>από<text:s/>την<text:s/>προθεσμία<text:s/>υποβολής<text:s/>της<text:s/>φορολογικής<text:s/>δήλωσης<text:s/>(ενδιάμεσος<text:s/>προσδιορισμός<text:s/>φόρου).<text:s/>Εξαιρετικές<text:s/>περιστάσεις<text:s/>του<text:s/>πρώτου<text:s/>εδαφίου<text:s/>συντρέχουν<text:s/>αν:</text:span></text:p>
      <text:p text:style-name="P546"><text:span text:style-name="T546_1">α)</text:span><text:span text:style-name="T546_2"><text:tab/></text:span><text:span text:style-name="T546_3">η<text:s/>δραστηριότητα<text:s/>του<text:s/>φορολογούμενου<text:s/>είναι<text:s/>εποχική,<text:s/>ασκείται<text:s/>από<text:s/>επιχείρηση<text:s/>που<text:s/>έχει<text:s/>συσταθεί<text:s/>την<text:s/>τελευταία<text:s/>τριετία<text:s/>και<text:s/>υπάρχουν<text:s/>ενδείξεις<text:s/>φοροδιαφυγής<text:s/>όπως<text:s/>ενδεικτικά<text:s/>η<text:s/>μη<text:s/>υποβολή<text:s/>δηλώσεων,<text:s/>ή<text:s/>β)<text:s/>υπάρχουν<text:s/>συγκεκριμένες<text:s/>ενδείξεις<text:s/>ότι<text:s/>ο<text:s/>φορολογούμενος<text:s/>σκοπεύει<text:s/>να<text:s/>εγκαταλείψει<text:s/>τη<text:s/>χώρα.</text:span></text:p>
      <text:p text:style-name="P547"><text:span text:style-name="T547_1">Η<text:s/>πράξη<text:s/>προσδιορισμού<text:s/>φόρου<text:s/>συνοδεύεται<text:s/>από<text:s/>εντολή<text:s/>ελέγχου,<text:s/>με<text:s/>βάση<text:s/>την<text:s/>οποία<text:s/>εκδίδεται<text:s/>διορθωτικός<text:s/>προσδιορισμός<text:s/>φόρου<text:s/>εντός<text:s/>ενός<text:s/>(1)<text:s/>έτους<text:s/>από<text:s/>την<text:s/>έκδοση<text:s/>της<text:s/>πράξης<text:s/>ενδιάμεσου<text:s/>προσδιορισμού<text:s/>φόρου.<text:s/>Κατά<text:s/>παρέκκλιση<text:s/>του<text:s/>άρθρου<text:s/>72,<text:s/>ο<text:s/>φορολογούμενος<text:s/>δύναται<text:s/>να<text:s/>προσφύγει<text:s/>κατά<text:s/>πράξης<text:s/>ενδιάμεσου<text:s/>προσδιορισμού<text:s/>φόρου<text:s/>απευθείας<text:s/>ενώπιον<text:s/>του<text:s/>αρμόδιου<text:s/>διοικητικού<text:s/>δικαστηρίου,<text:s/>χωρίς<text:s/>να<text:s/>απαιτείται<text:s/>η<text:s/>άσκηση<text:s/>ενδικοφανούς<text:s/>προσφυγής.<text:s/>Ο<text:s/>φορολογούμενος<text:s/>είτε<text:s/>καταβάλλει<text:s/>εφάπαξ<text:s/>τη<text:s/>φορολογική<text:s/>οφειλή<text:s/>που<text:s/>ορίζεται<text:s/>από<text:s/>τον<text:s/>ενδιάμεσο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οφειλής.</text:span></text:p>
      <text:p text:style-name="P548"><text:span text:style-name="T548_1">6.</text:span><text:span text:style-name="T548_2"><text:s/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ενδιάμεσου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<text:s/>(διορθωτικός<text:s/>προσδιορισμός<text:s/>φόρου).<text:s/>Ο<text:s/>διορθωτικός<text:s/>προσδιορισμός<text:s/>φόρου<text:s/>που<text:s/>εκδίδεται<text:s/>κατόπιν<text:s/>πλήρους<text:s/>φορολογικού<text:s/>ελέγχου<text:s/>υπόκειται<text:s/>σε<text:s/>μεταγενέστερη<text:s/>διόρθωση,<text:s/>μόνο<text:s/>εάν<text:s/>προκύψουν<text:s/>νέα<text:s/>στοιχεί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εκδίδει<text:s/>πράξη<text:s/>διορθωτικού<text:s/>προσδιορισμού<text:s/>φόρου<text:s/>μόνο<text:s/>εφόσον<text:s/>κάνει<text:s/>αποδεκτή<text:s/>τη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αν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/text:p>
      <text:h text:style-name="P549" text:outline-level="6"><text:span text:style-name="T549_1">Άρθρο<text:s/>37</text:span><text:span text:style-name="T549_2"><text:s/></text:span></text:h>
      <text:h text:style-name="P550" text:outline-level="6"><text:span text:style-name="T550_1">Παραγραφή</text:span></text:h>
      <text:p text:style-name="P551"><text:span text:style-name="T551_1">1.</text:span><text:span text:style-name="T551_2"><text:s/>Η<text:s/>Φορολογική<text:s/>Διοίκηση<text:s/>μπορεί<text:s/>να<text:s/>προβεί<text:s/>σε<text:s/>κοινοποίη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,<text:s/>εντός<text:s/>του<text:s/>οποίου<text:s/>λήγει<text:s/>η</text:span></text:p>
      <text:p text:style-name="P552"><text:span text:style-name="T552_1">προθεσμία<text:s/>υποβολής<text:s/>δήλωσης.<text:s/>Αν<text:s/>για<text:s/>κάποια<text:s/>φορολογία<text:s/>προβλέπεται<text:s/>η<text:s/>υποβολή<text:s/>περισσότερων<text:s/>δηλώσεων,<text:s/>η<text:s/>κοινοποίηση<text:s/>της<text:s/>πράξης<text:s/>του<text:s/>πρώτου<text:s/>εδαφίου<text:s/>μπορεί<text:s/>να<text:s/>γίνει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της<text:s/>δήλωσης<text:s/>της<text:s/>τελευταίας<text:s/>φορολογικής<text:s/>περιόδου<text:s/>εκάστου<text:s/>έτους.</text:span></text:p>
      <text:p text:style-name="P553"><text:span text:style-name="T553_1">Η<text:s/>περίοδος<text:s/>που<text:s/>αναφέρεται<text:s/>στην<text:s/>παρ.<text:s/>1<text:s/>παρατείνεται<text:s/>στις<text:s/>εξής<text:s/>περιπτώσεις:</text:span></text:p>
      <text:p text:style-name="P554"><text:span text:style-name="T554_1">α)</text:span><text:span text:style-name="T554_2"><text:tab/></text:span><text:span text:style-name="T554_3"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τη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/text:p>
      <text:p text:style-name="P555"><text:span text:style-name="T555_1">β)</text:span><text:span text:style-name="T555_2"><text:tab/></text:span><text:span text:style-name="T555_3">εάν<text:s/>ζητηθούν<text:s/>πληροφορίες<text:s/>από<text:s/>χώρα<text:s/>της<text:s/>αλλοδαπής,<text:s/>μέχρι<text:s/>την<text:s/>παραλαβή<text:s/>τους<text:s/>και<text:s/>για<text:s/>ένα<text:s/>(1)<text:s/>έτος<text:s/>από<text:s/>αυτήν<text:s/>και<text:s/>μόνο<text:s/>για<text:s/>το<text:s/>ζήτημα,<text:s/>στο<text:s/>οποίο<text:s/>αφορά<text:s/>το<text:s/>αίτημα<text:s/>παροχής<text:s/>πληροφοριών,</text:span></text:p>
      <text:p text:style-name="P556"><text:span text:style-name="T556_1">γ)</text:span><text:span text:style-name="T556_2"><text:tab/></text:span><text:span text:style-name="T556_3">εάν<text:s/>ασκηθεί<text:s/>ενδικοφανής<text:s/>προσφυγή,<text:s/>ένδικο<text:s/>βοήθημα<text:s/>ή<text:s/>μέσο,<text:s/>για<text:s/>περίοδο<text:s/>ενός<text:s/>(1)<text:s/>έτους<text:s/>μετά<text:s/>την<text:s/>έκδοση<text:s/>απόφασης<text:s/>επί<text:s/>της<text:s/>ενδικοφανούς<text:s/>προσφυγής<text:s/>ή<text:s/>την<text:s/>κοινοποίηση<text:s/>στη<text:s/>Φορολογική<text:s/>Διοίκηση<text:s/>αμετάκλητης<text:s/>δικαστικής<text:s/>απόφασης,<text:s/>και<text:s/>μόνο<text:s/>για<text:s/>το<text:s/>ζήτημα,<text:s/>το<text:s/>οποίο<text:s/>αφορά,<text:s/>δ)<text:s/>για<text:s/>όσο<text:s/>διάστημα<text:s/>διαρκεί<text:s/>η<text:s/>προθεσμία<text:s/>υποβολής<text:s/>αιτήματος<text:s/>Διαδικασίας<text:s/>Αμοιβαίου<text:s/>Διακανονισμού<text:s/>(Δ.Α.Δ.)<text:s/>του<text:s/>άρθρου<text:s/>73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.Α.Δ.,<text:s/>και<text:s/>μόνο<text:s/>για<text:s/>την<text:s/>υποβολή<text:s/>και<text:s/>αποδοχή<text:s/>του<text:s/>σχετικού<text:s/>αιτήματος,<text:s/>καθώς<text:s/>επίσης<text:s/>και<text:s/>εφόσον<text:s/>υποβληθεί<text:s/>τέτοιο<text:s/>αίτημα,<text:s/>για<text:s/>όσο<text:s/>χρόνο<text:s/>διαρκεί<text:s/>η<text:s/>Δ.Α.Δ.<text:s/>και<text:s/>μόνο<text:s/>για<text:s/>το<text:s/>ζήτημα<text:s/>το<text:s/>οποίο<text:s/>αφορά<text:s/>ή<text:s/>σχετίζεται<text:s/>με<text:s/>αυτή.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κοινοποίηση<text:s/>πράξης<text:s/>διοικητικού<text:s/>ή<text:s/>διορθωτικού<text:s/>προσδιορισμού<text:s/>φόρου<text:s/>με<text:s/>έρεισμα<text:s/>την<text:s/>απόφαση<text:s/>αυτή<text:s/>και<text:s/>αποκλειστικά<text:s/>με<text:s/>σκοπό<text:s/>τη<text:s/>συμμόρφωση<text:s/>με<text:s/>αυτήν,</text:span></text:p>
      <text:p text:style-name="P557"><text:span text:style-name="T557_1">ε)</text:span><text:span text:style-name="T557_2"><text:tab/></text:span><text:span text:style-name="T557_3">εάν<text:s/>υποβληθεί<text:s/>αίτηση<text:s/>για<text:s/>ακύρωση<text:s/>ή<text:s/>τροποποίηση,<text:s/>σύμφωνα<text:s/>με<text:s/>το<text:s/>άρθρο<text:s/>74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74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74,<text:s/>και<text:s/>μόνο<text:s/>για<text:s/>το<text:s/>ζήτημα,<text:s/>το<text:s/>οποίο<text:s/>αφορά,</text:span></text:p>
      <text:p text:style-name="P558"><text:span text:style-name="T558_1">στ)</text:span><text:span text:style-name="T558_2"><text:tab/></text:span><text:span text:style-name="T558_3">για<text:s/>όσο<text:s/>διάστημα<text:s/>απαιτηθεί<text:s/>για<text:s/>την<text:s/>εξέταση<text:s/>καταγγελίας<text:s/>ή<text:s/>αναφοράς<text:s/>που<text:s/>αφορά<text:s/>σε<text:s/>φορολογική<text:s/>υπόθεση,<text:s/>προσαυξημένο<text:s/>κατά<text:s/>ένα<text:s/>(1)<text:s/>έτος<text:s/>από<text:s/>την<text:s/>περιέλευση<text:s/>στην<text:s/>αρμόδια<text:s/>ελεγκτική<text:s/>Υπηρεσία<text:s/>της<text:s/>σχετικής<text:s/>πορισματικής<text:s/>έκθεσης<text:s/>και<text:s/>μόνο<text:s/>για<text:s/>το<text:s/>ζήτημα<text:s/>στο<text:s/>οποίο<text:s/>αφορά,<text:s/>εφόσον<text:s/>διαπιστωθεί<text:s/>ότι<text:s/>η<text:s/>μη<text:s/>ενάσκηση<text:s/>του<text:s/>δικαιώματος<text:s/>για<text:s/>διενέργεια<text:s/>ελέγχου<text:s/>ή<text:s/>για<text:s/>έκδοση<text:s/>καταλογιστικής<text:s/>πράξης,<text:s/>έστω<text:s/>και<text:s/>κατά<text:s/>ένα<text:s/>μέρος,<text:s/>οφείλεται<text:s/>σε<text:s/>σύμπραξη<text:s/>του<text:s/>φορολογουμένου<text:s/>με<text:s/>υπάλληλο<text:s/>της<text:s/>ελεγκτικής<text:s/>αρχής.</text:span></text:p>
      <text:p text:style-name="P559"><text:span text:style-name="T559_1">3.</text:span><text:span text:style-name="T559_2"><text:s/>α)<text:s/>Εξαιρετικά,<text:s/>πράξη<text:s/>διοικητικού,<text:s/>εκτιμώμενου<text:s/>ή<text:s/>διορθωτικού<text:s/>προσδιορισμού<text:s/>φόρου<text:s/>μπορεί<text:s/>να<text:s/>κοινοποιη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δήλωσης<text:s/>της<text:s/>τελευταίας<text:s/>περιόδου,<text:s/>σε<text:s/>περίπτωση<text:s/>που<text:s/>προβλέπεται<text:s/>η<text:s/>υποβολή<text:s/>περισσότερων<text:s/>δηλώσεων:</text:span></text:p>
      <text:p text:style-name="P560"><text:span text:style-name="T560_1">αα)</text:span><text:span text:style-name="T560_2"><text:tab/></text:span><text:span text:style-name="T560_3">Αν<text:s/>ο<text:s/>φορολογούμενος<text:s/>δεν<text:s/>έχει<text:s/>υποβάλει<text:s/>δήλωση<text:s/>εντός<text:s/>της<text:s/>περιόδου<text:s/>που<text:s/>αναφέρεται<text:s/>στην<text:s/>παρ.<text:s/>1.<text:s/>Αν<text:s/>η<text:s/>δήλωση<text:s/>υποβληθεί<text:s/>στο<text:s/>τελευταίο<text:s/>έτος<text:s/>της<text:s/>περιόδου<text:s/>της<text:s/>περ.<text:s/>α),<text:s/>η<text:s/>πράξη<text:s/>διοικητικού<text:s/>ή<text:s/>διορθωτικού<text:s/>προσδιορισμού<text:s/>φόρου<text:s/>μπορεί<text:s/>να<text:s/>κοινοποιηθεί<text:s/>εντός<text:s/>ενός<text:s/>(1)<text:s/>έτους<text:s/>από<text:s/>τη<text:s/>λήξη<text:s/>του<text:s/>έτους<text:s/>υποβολής<text:s/>της<text:s/>ως<text:s/>άνω<text:s/>δήλωσης.</text:span></text:p>
      <text:p text:style-name="P561"><text:span text:style-name="T561_1">αβ)</text:span><text:span text:style-name="T561_2"><text:tab/></text:span><text:span text:style-name="T561_3">Αν<text:s/>μετά<text:s/>την<text:s/>πενταετία<text:s/>περιέλθουν<text:s/>σε<text:s/>γνώση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το<text:s/>οποίο<text:s/>αφορούν.</text:span></text:p>
      <text:p text:style-name="P562"><text:span text:style-name="T562_1">β)</text:span><text:span text:style-name="T562_2"><text:tab/></text:span><text:span text:style-name="T562_3">Αν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η<text:s/>Ιανουαρίου<text:s/>2014<text:s/>ή<text:s/>βάσει<text:s/>πλήρους<text:s/>ελέγχου<text:s/>που<text:s/>έχει<text:s/>διενεργηθεί<text:s/>από<text:s/>την<text:s/>1η<text:s/>Ιανουαρίου<text:s/>2014<text:s/>και<text:s/>μετά,<text:s/>κοινοποιούνται<text:s/>κατά<text:s/>περίπτωση<text:s/>εντός<text:s/>της<text:s/>πενταετούς<text:s/>προθεσμίας<text:s/>παραγραφής,<text:s/>σύμφωνα<text:s/>με<text:s/>την<text:s/>παρ.<text:s/>1<text:s/>του<text:s/>άρθρου<text:s/>37<text:s/>ή<text:s/>την<text:s/>παρ.<text:s/>1<text:s/>του</text:span><text:span text:style-name="T562_4"><text:s/>άρθρου<text:s/>84<text:s/></text:span><text:span text:style-name="T562_5">του<text:s/>ν.</text:span><text:span text:style-name="T562_6"><text:s/>2238/1994<text:s/></text:span><text:span text:style-name="T562_7">(Α'<text:s/>151)<text:s/>ή<text:s/>την<text:s/>παρ.<text:s/>1<text:s/>του<text:s/>άρθρου<text:s/>57<text:s/>του<text:s/>Κώδικα<text:s/>Φόρου<text:s/>Προστιθέμενης<text:s/>Αξίας<text:s/>(ν.<text:s/></text:span><text:span text:style-name="T562_8">2859/2000</text:span><text:span text:style-name="T562_9">,<text:s/>Α'<text:s/>248)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/text:p>
      <text:p text:style-name="P563"><text:span text:style-name="T563_1">4.</text:span><text:span text:style-name="T563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564" text:outline-level="6"><text:span text:style-name="T564_1">Άρθρο<text:s/>38</text:span><text:span text:style-name="T564_2"><text:s/></text:span></text:h>
      <text:h text:style-name="P565" text:outline-level="6"><text:span text:style-name="T565_1">Έκδοση<text:s/>και<text:s/>κοινοποίηση<text:s/>πράξης<text:s/>προσδιορισμού<text:s/>φόρου</text:span></text:h>
      <text:p text:style-name="P566"><text:span text:style-name="T566_1">Η<text:s/>πράξη<text:s/>προσδιορισμού<text:s/>φόρου<text:s/>του<text:s/>άρθρου<text:s/>36<text:s/>υπογράφεται<text:s/>από<text:s/>τον<text:s/>Διοικητή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/text:p>
      <text:p text:style-name="P567"><text:span text:style-name="T567_1">α)</text:span><text:span text:style-name="T567_2"><text:tab/></text:span><text:span text:style-name="T567_3">το<text:s/>ονοματεπώνυμο<text:s/>ή<text:s/>την<text:s/>επωνυμία<text:s/>του<text:s/>φορολογούμενου,</text:span></text:p>
      <text:p text:style-name="P568"><text:span text:style-name="T568_1">β)</text:span><text:span text:style-name="T568_2"><text:tab/></text:span><text:span text:style-name="T568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69"><text:span text:style-name="T569_1">γ)</text:span><text:span text:style-name="T569_2"><text:tab/></text:span><text:span text:style-name="T569_3">την<text:s/>ημερομηνία<text:s/>έκδοσης<text:s/>της<text:s/>πράξης,</text:span></text:p>
      <text:p text:style-name="P570"><text:span text:style-name="T570_1">δ)</text:span><text:span text:style-name="T570_2"><text:tab/></text:span><text:span text:style-name="T570_3">το<text:s/>είδος<text:s/>της<text:s/>πράξης<text:s/>προσδιορισμού<text:s/>του<text:s/>φόρου<text:s/>και<text:s/>το<text:s/>αντικείμενο<text:s/>στο<text:s/>οποίο<text:s/>αφορά<text:s/>η<text:s/>πράξη,</text:span></text:p>
      <text:p text:style-name="P571"><text:span text:style-name="T571_1">ε)</text:span><text:span text:style-name="T571_2"><text:tab/></text:span><text:span text:style-name="T571_3">το<text:s/>ποσό<text:s/>της<text:s/>φορολογικής<text:s/>οφειλής,</text:span></text:p>
      <text:p text:style-name="P572"><text:span text:style-name="T572_1">στ)</text:span><text:span text:style-name="T572_2"><text:tab/></text:span><text:span text:style-name="T572_3">την<text:s/>ημερομηνία<text:s/>μέχρι<text:s/>την<text:s/>οποία<text:s/>πρέπει<text:s/>να<text:s/>εξοφληθεί<text:s/>ο<text:s/>φόρος,</text:span></text:p>
      <text:p text:style-name="P573"><text:span text:style-name="T573_1">ζ)</text:span><text:span text:style-name="T573_2"><text:tab/></text:span><text:span text:style-name="T573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574"><text:span text:style-name="T574_1">η)</text:span><text:span text:style-name="T574_2"><text:tab/></text:span><text:span text:style-name="T574_3">τον<text:s/>χρόνο,<text:s/>τον<text:s/>τόπο<text:s/>και<text:s/>τον<text:s/>τρόπο<text:s/>αμφισβήτησης<text:s/>του<text:s/>προσδιορισμού<text:s/>φόρου,</text:span></text:p>
      <text:p text:style-name="P575"><text:span text:style-name="T575_1">θ)</text:span><text:span text:style-name="T575_2"><text:tab/></text:span><text:span text:style-name="T575_3">τυχόν<text:s/>αλληλεγγύως<text:s/>υπεύθυνα<text:s/>πρόσωπα,</text:span></text:p>
      <text:p text:style-name="P576"><text:span text:style-name="T576_1">ι)</text:span><text:span text:style-name="T576_2"><text:tab/></text:span><text:span text:style-name="T576_3">λοιπές<text:s/>πληροφορίες.</text:span></text:p>
      <text:p text:style-name="P577"><text:span text:style-name="T577_1">Η<text:s/>πράξη<text:s/>προσδιορισμού<text:s/>φόρου<text:s/>κοινοποιείται<text:s/>στο<text:s/>πρόσωπο<text:s/>στο<text:s/>οποίο<text:s/>αφορά<text:s/>ο<text:s/>προσδιορισμός<text:s/>φόρου.<text:s/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τέταρτου<text:s/>εδαφίου<text:s/>της<text:s/>παρ.<text:s/>6<text:s/>του<text:s/>άρθρου<text:s/>36.</text:span></text:p>
      <text:h text:style-name="P578" text:outline-level="6"><text:span text:style-name="T578_1">Άρθρο<text:s/>39</text:span><text:span text:style-name="T578_2"><text:s/></text:span></text:h>
      <text:h text:style-name="P579" text:outline-level="6"><text:span text:style-name="T579_1">Γενικός<text:s/>κανόνας<text:s/>απαγόρευσης<text:s/>καταχρήσεων</text:span></text:h>
      <text:p text:style-name="P580"><text:span text:style-name="T580_1">1.</text:span><text:span text:style-name="T580_2">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ώμενων<text:s/>όλων<text:s/>των<text:s/>σχετικών<text:s/>στοιχείων<text:s/>και<text:s/>περιστάσεων.</text:span></text:p>
      <text:p text:style-name="P581"><text:span text:style-name="T581_1">2.</text:span><text:span text:style-name="T581_2"><text:s/>Για<text:s/>τους<text:s/>σκοπούς<text:s/>της<text:s/>παρ.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582"><text:span text:style-name="T582_1">3.</text:span><text:span text:style-name="T582_2"><text:s/>Για<text:s/>τους<text:s/>σκοπούς<text:s/>της<text:s/>παρ.<text:s/>1,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ία<text:s/>ή<text:s/>περισσότερες<text:s/>από<text:s/>τις<text:s/>εξής,<text:s/>ενδεικτικώς<text:s/>απαριθμούμενες,<text:s/>καταστάσεις:<text:s/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,</text:span></text:p>
      <text:p text:style-name="P583"><text:span text:style-name="T583_1">β)</text:span><text:span text:style-name="T583_2"><text:tab/></text:span><text:span text:style-name="T583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584"><text:span text:style-name="T584_1">γ)</text:span><text:span text:style-name="T584_2"><text:tab/></text:span><text:span text:style-name="T584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text:s/>δ)<text:s/>η<text:s/>σύναψη<text:s/>συναλλαγών<text:s/>είναι<text:s/>κυκλικού<text:s/>χαρακτήρα,</text:span></text:p>
      <text:p text:style-name="P585"><text:span text:style-name="T585_1">ε)</text:span><text:span text:style-name="T585_2"><text:tab/></text:span><text:span text:style-name="T585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,</text:span></text:p>
      <text:p text:style-name="P586"><text:span text:style-name="T586_1">στ)</text:span><text:span text:style-name="T586_2"><text:tab/></text:span><text:span text:style-name="T586_3">το<text:s/>αναμενόμενο<text:s/>περιθώριο<text:s/>κέρδους<text:s/>πριν<text:s/>από<text:s/>τον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587"><text:span text:style-name="T587_1">4.</text:span><text:span text:style-name="T587_2"><text:s/>Όταν,<text:s/>κατ'<text:s/>εφαρμογή<text:s/>της<text:s/>παρ.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h text:style-name="P588" text:outline-level="2"><text:span text:style-name="T588_1">ΜΕΡΟΣ<text:s/></text:span></text:h>
      <text:h text:style-name="P589" text:outline-level="2"><text:span text:style-name="T589_1">Η΄ΕΙΣΠΡΑΞΗ</text:span></text:h>
      <text:h text:style-name="P590" text:outline-level="3"><text:span text:style-name="T590_1">ΚΕΦΑΛΑΙΟ<text:s/></text:span></text:h>
      <text:h text:style-name="P591" text:outline-level="3"><text:span text:style-name="T591_1">Α΄</text:span></text:h>
      <text:p text:style-name="P592"><text:span text:style-name="T592_1">ΕΙΣΠΡΑΞΗ<text:s/>ΦΟΡΟΥΆρθρο<text:s/></text:span></text:p>
      <text:p text:style-name="P593"><text:span text:style-name="T593_1">40Αρμόδια<text:s/>όργανα</text:span></text:p>
      <text:p text:style-name="P594"><text:span text:style-name="T594_1">1.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Διοικητή.</text:span></text:p>
      <text:p text:style-name="P595"><text:span text:style-name="T595_1">2.<text:s/>Ο<text:s/>Διοικητής<text:s/>ή<text:s/>τα<text:s/>νομίμως<text:s/>εξουσιοδοτημένα<text:s/>όργανα<text:s/>της<text:s/>Φορολογικής<text:s/>Διοίκησης<text:s/>δύνανται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ου<text:s/>παρόντος<text:s/>ισχύει<text:s/>αναλόγως<text:s/>η<text:s/>παρ.<text:s/>2<text:s/>του<text:s/>άρθρου<text:s/>30.</text:span></text:p>
      <text:h text:style-name="P596" text:outline-level="6"><text:span text:style-name="T596_1">Άρθρο<text:s/>41</text:span><text:span text:style-name="T596_2"><text:s/></text:span></text:h>
      <text:h text:style-name="P597" text:outline-level="6"><text:span text:style-name="T597_1">Καταβολή<text:s/>φόρου</text:span></text:h>
      <text:p text:style-name="P598"><text:span text:style-name="T598_1">1.</text:span><text:span text:style-name="T598_2"><text:s/>Ο<text:s/>φόρος<text:s/>καταβάλλεται<text:s/>κατά<text:s/>τον<text:s/>χρόνο<text:s/>που<text:s/>προβλέπεται<text:s/>από<text:s/>τον<text:s/>νόμο<text:s/>που<text:s/>επιβάλλει<text:s/>την<text:s/>αντίστοιχη<text:s/>φορολογία,<text:s/>στην<text:s/>οποία<text:s/>εφαρμόζεται<text:s/>ο<text:s/>Κώδικας.</text:span></text:p>
      <text:p text:style-name="P599"><text:span text:style-name="T599_1">2.</text:span><text:span text:style-name="T599_2"><text:s/>Σε<text:s/>περίπτωση<text:s/>διορθωτικού<text:s/>ή<text:s/>εκτιμώμενου<text:s/>προσδιορισμού<text:s/>φόρου,<text:s/>ο<text:s/>οφειλόμενος<text:s/>φόρος<text:s/>καταβάλλεται<text:s/>μέσα<text:s/>σε<text:s/>τριάντα<text:s/>(30)<text:s/>ημέρες<text:s/>από<text:s/>την<text:s/>κοινοποίηση<text:s/>της<text:s/>πράξης<text:s/>προσδιορισμού<text:s/>του<text:s/>φόρου<text:s/>στον<text:s/>φορολογούμενο.<text:s/>Στην<text:s/>περίπτωση<text:s/>οίκοθεν<text:s/>προσδιορισμού<text:s/>του<text:s/>φόρου,<text:s/>σύμφωνα<text:s/>με<text:s/>την<text:s/>παρ.<text:s/>4<text:s/>του<text:s/>άρθρου<text:s/>36,<text:s/>δεν<text:s/>εφαρμόζεται<text:s/>το<text:s/>προηγούμενο<text:s/>εδάφιο<text:s/>και<text:s/>ο<text:s/>οφειλόμενος<text:s/>φόρος<text:s/>καταβάλλεται<text:s/>σύμφωνα<text:s/>με<text:s/>την<text:s/>παρ.<text:s/>1<text:s/>του<text:s/>παρόντος.</text:span></text:p>
      <text:p text:style-name="P600"><text:span text:style-name="T600_1">Σε<text:s/>περίπτωση<text:s/>ενδιάμεσου<text:s/>προσδιορισμού<text:s/>του<text:s/>φόρου,<text:s/>ο<text:s/>οφειλόμενος<text:s/>φόρος<text:s/>καταβάλλεται<text:s/>μέσα<text:s/>σε<text:s/>τρεις<text:s/>(3)<text:s/>ημέρες<text:s/>από<text:s/>την<text:s/>κοινοποίηση<text:s/>της<text:s/>αντίστοιχης<text:s/>πράξης<text:s/>προσδιορισμού<text:s/>του<text:s/>φόρου.</text:span></text:p>
      <text:p text:style-name="P601"><text:span text:style-name="T601_1">3.</text:span><text:span text:style-name="T601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</text:span></text:p>
      <text:p text:style-name="P602"><text:span text:style-name="T602_1">ισόποσες<text:s/>μηνιαίες<text:s/>δόσεις.<text:s/>Η<text:s/>πρώτη<text:s/>δόση<text:s/>καταβάλλεται<text:s/>μέχρι<text:s/>την<text:s/>τελευταία<text:s/>εργάσιμη<text:s/>γιατις<text:s/>δημόσιες<text:s/>υπηρεσίες<text:s/>ημέρα<text:s/>του<text:s/>επόμενου<text:s/>μήνα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και<text:s/>η<text:s/>δεύτερη<text:s/>δόση<text:s/>μέχρι<text:s/>την<text:s/>τελευταία<text:s/>εργάσιμη<text:s/>ημέρα<text:s/>του<text:s/>μήνα<text:s/>που<text:s/>ακολουθεί.<text:s/>Η<text:s/>παρούσα<text:s/>εφαρμόζεται<text:s/>και<text:s/>για<text:s/>την<text:s/>καταβολή<text:s/>του<text:s/>φόρου<text:s/>βάσει<text:s/>απόφασης<text:s/>Αμοιβαίου<text:s/>Διακανονισμού.</text:span></text:p>
      <text:h text:style-name="P603" text:outline-level="6"><text:span text:style-name="T603_1">Άρθρο<text:s/>42</text:span><text:span text:style-name="T603_2"><text:s/></text:span></text:h>
      <text:h text:style-name="P604" text:outline-level="6"><text:span text:style-name="T604_1">Επιστροφή<text:s/>φόρου</text:span></text:h>
      <text:p text:style-name="P605"><text:span text:style-name="T605_1">1.</text:span><text:span text:style-name="T605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υς<text:s/>με<text:s/>το<text:s/>προς<text:s/>επιστροφή<text:s/>ποσό,<text:s/>σύμφωνα<text:s/>με<text:s/>την<text:s/>παρ.<text:s/>2<text:s/>του<text:s/>άρθρου<text:s/>47,<text:s/>προβαίνει<text:s/>στην<text:s/>επιστροφή<text:s/>της<text:s/>τυχόν<text:s/>προκύπτουσας<text:s/>διαφοράς.</text:span></text:p>
      <text:p text:style-name="P606"><text:span text:style-name="T606_1">2.</text:span><text:span text:style-name="T606_2"><text:s/>α)<text:s/>Σε<text:s/>περίπτωση<text:s/>άμεσου<text:s/>προσδιορισμού<text:s/>του<text:s/>φόρου,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της<text:s/>δήλωσης<text:s/>του<text:s/>φορολογούμενου.<text:s/>Ειδικά<text:s/>για<text:s/>τη<text:s/>δήλωση<text:s/>που<text:s/>υποβάλλεται<text:s/>με<text:s/>επιφύλαξη,<text:s/>η<text:s/>προθεσμία<text:s/>του<text:s/>πρώτου<text:s/>εδαφίου<text:s/>εκκινεί<text:s/>από<text:s/>την<text:s/>αποδοχή<text:s/>της<text:s/>επιφύλαξης<text:s/>από<text:s/>τη<text:s/>Φορολογική<text:s/>Διοίκηση,<text:s/>με<text:s/>την<text:s/>επιφύλαξη<text:s/>περιπτώσεων<text:s/>επιστροφής<text:s/>που<text:s/>επιλέγονται<text:s/>για<text:s/>έλεγχο.</text:span></text:p>
      <text:p text:style-name="P607"><text:span text:style-name="T607_1">β)</text:span><text:span text:style-name="T607_2"><text:tab/></text:span><text:span text:style-name="T607_3">Σε<text:s/>περίπτωση<text:s/>διοικητικού<text:s/>προσδιορισμού<text:s/>ή<text:s/>διορθωτικού<text:s/>προσδιορισμού<text:s/>του<text:s/>φόρου<text:s/>κατόπιν<text:s/>υποβολής<text:s/>τροποποιητικής<text:s/>δήλωσης,<text:s/>το<text:s/>επιστρεπτέο<text:s/>ποσό<text:s/>καταβάλλεται<text:s/>στον<text:s/>φορολογούμενο<text:s/>εντός<text:s/>ενενήντα<text:s/>(90)<text:s/>ημερών<text:s/>από<text:s/>την<text:s/>έκδοση<text:s/>της<text:s/>πράξης<text:s/>προσδιορισμού<text:s/>του<text:s/>φόρου,<text:s/>με<text:s/>την<text:s/>επιφύλαξη<text:s/>περιπτώσεων<text:s/>επιστροφής<text:s/>που<text:s/>επιλέγονται<text:s/>για<text:s/>έλεγχο.</text:span></text:p>
      <text:p text:style-name="P608"><text:span text:style-name="T608_1">γ)</text:span><text:span text:style-name="T608_2"><text:tab/></text:span><text:span text:style-name="T608_3">Εφόσον<text:s/>για<text:s/>την<text:s/>επιστροφή<text:s/>του<text:s/>φόρου<text:s/>διενεργείται<text:s/>έλεγχος,<text:s/>το<text:s/>επιστρεπτέο<text:s/>ποσό<text:s/>καταβάλλεται<text:s/>στον<text:s/>φορολογούμενο<text:s/>εντός<text:s/>τριάντα<text:s/>(30)<text:s/>ημερών<text:s/>από<text:s/>την<text:s/>ολοκλήρωση<text:s/>του<text:s/>ελέγχου.<text:s/>Ο<text:s/>έλεγχος<text:s/>του<text:s/>πρώτου<text:s/>εδαφίου<text:s/>ολοκληρώνεται<text:s/>το<text:s/>αργότερο<text:s/>εντός<text:s/>τεσσάρων<text:s/>(4)<text:s/>μηνών<text:s/>από<text:s/>την<text:s/>έκδοση<text:s/>της<text:s/>εντολής<text:s/>ελέγχου.<text:s/>Σε<text:s/>εξαιρετικές<text:s/>περιπτώσεις,<text:s/>η<text:s/>προθεσμία<text:s/>του<text:s/>δευτέρου<text:s/>εδαφίου<text:s/>μπορεί<text:s/>να<text:s/>παρατείνεται<text:s/>για<text:s/>οκτώ<text:s/>(8)<text:s/>ακόμη<text:s/>μήνες,<text:s/>με<text:s/>ειδική<text:s/>αιτιολογία.<text:s/>Για<text:s/>τους<text:s/>σκοπούς<text:s/>του<text:s/>άρθρου<text:s/>αυτού,<text:s/>ως<text:s/>ολοκλήρωση<text:s/>του<text:s/>ελέγχου<text:s/>νοείται:</text:span></text:p>
      <text:p text:style-name="P609"><text:span text:style-name="T609_1">γα)</text:span><text:span text:style-name="T609_2"><text:tab/></text:span><text:span text:style-name="T609_3">σε<text:s/>περίπτωση<text:s/>μερικής<text:s/>ή<text:s/>ολικής<text:s/>απόρριψης<text:s/>του<text:s/>αιτούμενου<text:s/>προς<text:s/>επιστροφή<text:s/>ποσού,<text:s/>η<text:s/>έκδοση<text:s/>των<text:s/>οικείων<text:s/>πράξεων<text:s/>διορθωτικού<text:s/>προσδιορισμού<text:s/>του<text:s/>φόρου<text:s/>και</text:span></text:p>
      <text:p text:style-name="P610"><text:span text:style-name="T610_1">γβ)</text:span><text:span text:style-name="T610_2"><text:tab/></text:span><text:span text:style-name="T610_3">σε<text:s/>περίπτωση<text:s/>αποδοχής<text:s/>του<text:s/>αιτούμενου<text:s/>προς<text:s/>επιστροφή<text:s/>ποσού,<text:s/>η<text:s/>σύνταξη<text:s/>της<text:s/>οικείας<text:s/>έκθεσης<text:s/>ελέγχου.</text:span></text:p>
      <text:p text:style-name="P611"><text:span text:style-name="T611_1">δ)</text:span><text:span text:style-name="T611_2"><text:tab/></text:span><text:span text:style-name="T611_3">Με<text:s/>την<text:s/>επιφύλαξη<text:s/>των<text:s/>περ.<text:s/>α)<text:s/>έως<text:s/>γ),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ός<text:s/>του<text:s/>για<text:s/>επιστροφή,<text:s/>με<text:s/>την<text:s/>επιφύλαξη<text:s/>περιπτώσεων<text:s/>επιστροφής<text:s/>που<text:s/>επιλέγονται<text:s/>για<text:s/>έλεγχο.</text:span></text:p>
      <text:p text:style-name="P612"><text:span text:style-name="T612_1">ε)</text:span><text:span text:style-name="T612_2"><text:tab/></text:span><text:span text:style-name="T612_3">Ειδικά<text:s/>για<text:s/>αιτήματα<text:s/>επιστροφής<text:s/>Φόρου<text:s/>Προστιθέμενης<text:s/>Αξίας<text:s/>από<text:s/>υποκείμενους<text:s/>μη<text:s/>εγκατεστημένους<text:s/>στο<text:s/>εσωτερικό<text:s/>της<text:s/>χώρας,<text:s/>η<text:s/>Φορολογική<text:s/>Διοίκηση<text:s/>αποφαίνεται<text:s/>μέσα<text:s/>σε<text:s/>τέσσερις<text:s/>(4)<text:s/>μήνες<text:s/>από<text:s/>τη<text:s/>λήψη<text:s/>του<text:s/>σχετικού<text:s/>αιτήματος,<text:s/>εκτός<text:s/>εάν<text:s/>απαιτείται<text:s/>η<text:s/>προσκόμιση</text:span></text:p>
      <text:p text:style-name="P613"><text:span text:style-name="T613_1">συμπληρωματικών<text:s/>στοιχείων,<text:s/>οπότε<text:s/>η<text:s/>ως<text:s/>άνω<text:s/>προθεσμία<text:s/>παρατείνεται<text:s/>μέχρι<text:s/>οκτώ<text:s/>(8)<text:s/>μήνες.<text:s/>Το<text:s/>επιστρεπτέο<text:s/>ποσό<text:s/>καταβάλλεται<text:s/>το<text:s/>αργότερο<text:s/>εντός<text:s/>δέκα<text:s/>(10)<text:s/>εργάσιμων<text:s/>ημερών<text:s/>από<text:s/>τη<text:s/>λήξη<text:s/>της<text:s/>προθεσμίας<text:s/>έκδοσης<text:s/>απόφασης.</text:span></text:p>
      <text:p text:style-name="P614"><text:span text:style-name="T614_1">στ)</text:span><text:span text:style-name="T614_2"><text:tab/></text:span><text:span text:style-name="T614_3">Η<text:s/>ενδικοφανής<text:s/>προσφυγή<text:s/>με<text:s/>αίτημα<text:s/>την<text:s/>ακύρωση<text:s/>ή<text:s/>την<text:s/>τροποποίηση<text:s/>της<text:s/>πράξης<text:s/>προσδιορισμού<text:s/>του<text:s/>φόρου<text:s/>ή<text:s/>επιβολής<text:s/>του<text:s/>προστίμου,<text:s/>συνιστά<text:s/>αίτημα<text:s/>επιστροφής<text:s/>και<text:s/>η<text:s/>προθεσμία<text:s/>της<text:s/>περ.<text:s/>δ)<text:s/>εκκινεί<text:s/>από<text:s/>την<text:s/>κοινοποίηση<text:s/>στην<text:s/>Υπηρεσία<text:s/>της<text:s/>Φορολογικής<text:s/>Διοίκησης<text:s/>που<text:s/>είναι<text:s/>αρμόδια<text:s/>για<text:s/>την<text:s/>επιστροφή<text:s/>του<text:s/>αχρεωστήτως<text:s/>καταβληθέντος<text:s/>ποσού,<text:s/>της<text:s/>απόφασης<text:s/>της<text:s/>Διεύθυνσης<text:s/>Επίλυσης<text:s/>Διαφορών<text:s/>που<text:s/>ακυρώνει<text:s/>ή<text:s/>τροποποιεί<text:s/>την<text:s/>πράξη<text:s/>προσδιορισμού<text:s/>του<text:s/>φόρου<text:s/>ή<text:s/>επιβολής<text:s/>του<text:s/>προστίμου.</text:span></text:p>
      <text:p text:style-name="P615"><text:span text:style-name="T615_1">ζ)</text:span><text:span text:style-name="T615_2"><text:tab/></text:span><text:span text:style-name="T615_3">Η<text:s/>δικαστική<text:s/>προσφυγή<text:s/>με<text:s/>αίτημα<text:s/>την<text:s/>ακύρωση<text:s/>ή<text:s/>την<text:s/>τροποποίηση<text:s/>της<text:s/>πράξης<text:s/>προσδιορισμού<text:s/>του<text:s/>φόρου<text:s/>ή<text:s/>επιβολής<text:s/>του<text:s/>προστίμου<text:s/>ή<text:s/>της<text:s/>απόφασης<text:s/>της<text:s/>Διεύθυνσης<text:s/>Επίλυσης<text:s/>Διαφορών,<text:s/>συνιστά<text:s/>αίτημα<text:s/>επιστροφής<text:s/>και<text:s/>η<text:s/>προθεσμία<text:s/>της<text:s/>περ.<text:s/>δ)<text:s/>εκκινεί<text:s/>από<text:s/>την<text:s/>κοινοποίηση<text:s/>στην<text:s/>Υπηρεσία<text:s/>της<text:s/>Φορολογικής<text:s/>Διοίκησης<text:s/>που<text:s/>είναι<text:s/>αρμόδια<text:s/>για<text:s/>την<text:s/>επιστροφή<text:s/>του<text:s/>αχρεωστήτως<text:s/>καταβληθέντος<text:s/>ποσού,<text:s/>της<text:s/>απόφασης<text:s/>του<text:s/>δικαστηρίου<text:s/>που<text:s/>ακυρώνει<text:s/>ή<text:s/>τροποποιεί<text:s/>την<text:s/>πράξη<text:s/>προσδιορισμού<text:s/>του<text:s/>φόρου<text:s/>ή<text:s/>επιβολής<text:s/>του<text:s/>προστίμου<text:s/>ή<text:s/>την<text:s/>απόφαση<text:s/>της<text:s/>Διεύθυνσης<text:s/>Επίλυσης<text:s/>Διαφορών.</text:span></text:p>
      <text:p text:style-name="P616"><text:span text:style-name="T616_1">3.</text:span><text:span text:style-name="T616_2"><text:s/>Μετά<text:s/>την<text:s/>πάροδο<text:s/>των<text:s/>προθεσμιών<text:s/>της<text:s/>παρ.<text:s/>2<text:s/>η<text:s/>αξίωση<text:s/>του<text:s/>φορολογούμενου<text:s/>για<text:s/>την<text:s/>επιστροφή<text:s/>του<text:s/>φόρου<text:s/>καθίσταται<text:s/>ληξιπρόθεσμη.</text:span></text:p>
      <text:p text:style-name="P617"><text:span text:style-name="T617_1">4.</text:span><text:span text:style-name="T617_2"><text:s/>Με<text:s/>δήλωση<text:s/>του<text:s/>φορολογούμενου<text:s/>το<text:s/>επιστρεπτέο<text:s/>ποσό<text:s/>δύναται<text:s/>να<text:s/>παρακρατηθεί<text:s/>με<text:s/>σκοπό<text:s/>τον<text:s/>συμψηφισμό<text:s/>του<text:s/>με<text:s/>μελλοντικές<text:s/>οφειλές<text:s/>του<text:s/>φορολογούμενου.</text:span></text:p>
      <text:p text:style-name="P618"><text:span text:style-name="T618_1">5.</text:span><text:span text:style-name="T618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7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74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7.<text:s/>Ειδικά<text:s/>στις<text:s/>φορολογίες<text:s/>δωρεών,<text:s/>γονικών<text:s/>παροχών<text:s/>και<text:s/>μεταβίβασης<text:s/>ακινήτων,<text:s/>η<text:s/>αξίωση<text:s/>για<text:s/>επιστροφή<text:s/>φόρου,<text:s/>ο<text:s/>οποίος<text:s/>καταβλήθηκε<text:s/>αχρεώστητα<text:s/>λόγω<text:s/>μη<text:s/>σύνταξης<text:s/>συμβολαίου<text:s/>ή<text:s/>μεταγραφής<text:s/>δικαστικής<text:s/>απόφασης,<text:s/>παραγράφεται<text:s/>εντός<text:s/>πέντε<text:s/>(5)<text:s/>ετών<text:s/>από<text:s/>τη<text:s/>λήξη<text:s/>του<text:s/>έτους<text:s/>εντός<text:s/>του<text:s/>οποίου<text:s/>υποβλήθηκε<text:s/>η<text:s/>δήλωση.</text:span></text:p>
      <text:h text:style-name="P619" text:outline-level="6"><text:span text:style-name="T619_1">Άρθρο<text:s/>43</text:span><text:span text:style-name="T619_2"><text:s/></text:span></text:h>
      <text:h text:style-name="P620" text:outline-level="6"><text:span text:style-name="T620_1">Σειρά<text:s/>εξόφλησης</text:span></text:h>
      <table:table table:style-name="Table9">
        <table:table-column table:style-name="Column17"/>
        <table:table-column table:style-name="Column18"/>
        <table:table-row table:style-name="Row47">
          <table:table-cell table:style-name="Cell93">
            <text:p text:style-name="P621"><text:span text:style-name="T621_1">Σειρά<text:s/>εξόφλησης<text:s/>φορολογικής<text:s/>οφειλής</text:span></text:p>
          </table:table-cell>
          <table:table-cell table:style-name="Cell94">
            <text:p text:style-name="P622"><text:span text:style-name="T622_1">1.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text:s/>Ειδικά<text:s/>οι<text:s/>καταβολές<text:s/>χρηματικών<text:s/>ποσών<text:s/>έναντι<text:s/>οφειλής<text:s/>από<text:s/>Φόρο<text:s/>Προστιθέμενης<text:s/>Αξίας<text:s/>(Φ.Π.Α.)<text:s/>που<text:s/>προκύπτει<text:s/>από<text:s/>δήλωση<text:s/>Φ.Π.Α.<text:s/>του<text:s/>άρθρου<text:s/>47α<text:s/>του</text:span><text:span text:style-name="T622_2"><text:s/>Κώδικα<text:s/>Φ.Π.Α.<text:s/></text:span><text:span text:style-name="T622_3">(ν.</text:span><text:span text:style-name="T622_4"><text:s/>2859/2000,</text:span><text:span text:style-name="T622_5"><text:s/>Α'<text:s/>248)<text:s/>ή<text:s/>αντίστοιχη<text:s/>δήλωση<text:s/>Φ.Π.Α.<text:s/>που<text:s/>υποβάλλεται<text:s/>σε<text:s/>άλλο<text:s/>κράτος<text:s/>μέλος,<text:s/>εξοφλούν<text:s/>την<text:s/>υποχρέωση<text:s/>του<text:s/>φορολογούμενου<text:s/>με<text:s/>την<text:s/>ακόλουθη<text:s/>σειρά:</text:span></text:p>
            <text:p text:style-name="P623"><text:span text:style-name="T623_1">α)</text:span><text:span text:style-name="T623_2"><text:tab/></text:span><text:span text:style-name="T623_3">το<text:s/>αρχικό<text:s/>ποσό<text:s/>του<text:s/>φόρου,</text:span></text:p>
            <text:p text:style-name="P624"><text:span text:style-name="T624_1">β)</text:span><text:span text:style-name="T624_2"><text:tab/></text:span><text:span text:style-name="T624_3">τόκος<text:s/>επί<text:s/>του<text:s/>φόρου,</text:span></text:p>
            <text:p text:style-name="P625"><text:span text:style-name="T625_1">γ)</text:span><text:span text:style-name="T625_2"><text:tab/></text:span><text:span text:style-name="T625_3">έξοδα<text:s/>είσπραξης,</text:span></text:p>
            <text:p text:style-name="P626"><text:span text:style-name="T626_1">δ)</text:span><text:span text:style-name="T626_2"><text:tab/></text:span><text:span text:style-name="T626_3">πρόστιμα<text:s/>που<text:s/>σχετίζονται<text:s/>με<text:s/>τον<text:s/>φόρο.</text:span></text:p>
            <text:p text:style-name="P627"><text:span text:style-name="T627_1">Αν<text:s/>οι<text:s/>ως<text:s/>άνω<text:s/>οφειλές<text:s/>από<text:s/>Φ.Π.Α.<text:s/>καταβάλλονται<text:s/>εντός<text:s/>του<text:s/>πλαισίου<text:s/>οποιασδήποτε<text:s/>ρύθμισης,<text:s/>οι<text:s/>καταβολές<text:s/>χρηματικών<text:s/>ποσών<text:s/>εξοφλούν<text:s/>την<text:s/>υποχρέωση<text:s/>του<text:s/>φορολογούμενου<text:s/>σύμφωνα<text:s/>με<text:s/>το<text:s/>πρώτο<text:s/>εδάφιο.</text:span></text:p>
          </table:table-cell>
        </table:table-row>
        <table:table-row table:style-name="Row48">
          <table:table-cell table:style-name="Cell95">
            <text:p text:style-name="P628"><text:span text:style-name="T628_1">Σειρά<text:s/>πίστωσης<text:s/>περισσότερων<text:s/>οφειλών</text:span></text:p>
          </table:table-cell>
          <table:table-cell table:style-name="Cell96">
            <text:p text:style-name="P629"><text:span text:style-name="T629_1">2.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      <text:p text:style-name="P630"><text:span text:style-name="T630_1">α)</text:span><text:span text:style-name="T630_2"><text:tab/></text:span><text:span text:style-name="T630_3">εάν<text:s/>ο<text:s/>φορολογούμενος<text:s/>δεν<text:s/>υποδείξει<text:s/>κατά<text:s/>τον<text:s/>χρόνο<text:s/>της<text:s/>καταβολής<text:s/>σε<text:s/>ποιο<text:s/>συγκεκριμένο<text:s/>φόρο<text:s/>ή<text:s/>φορολογική<text:s/>περίοδο<text:s/>αφορά<text:s/>η<text:s/>πληρωμή,<text:s/>ή<text:s/>β)<text:s/>εάν<text:s/>η<text:s/>είσπραξη<text:s/>πραγματοποιήθηκε<text:s/>σύμφωνα<text:s/>με<text:s/>το<text:s/>άρθρο<text:s/>47.</text:span></text:p>
            <text:p text:style-name="P631"><text:span text:style-name="T631_1">ΚΕΦΑΛΑΙΟ<text:s/>Β΄</text:span></text:p>
            <text:p text:style-name="P632"><text:span text:style-name="T632_1">ΜΕΤΡΑ<text:s/>ΓΙΑ<text:s/>ΤΗ<text:s/>ΔΙΑΣΦΑΛΙΣΗ<text:s/>ΟΦΕΙΛΩΝ<text:s/>ΣΤΟ<text:s/>ΔΗΜΟΣΙΟ</text:span></text:p>
            <text:p text:style-name="P633"><text:span text:style-name="T633_1">Άρθρο<text:s/>44</text:span></text:p>
            <text:p text:style-name="P634"><text:span text:style-name="T634_1">Απαρίθμηση<text:s/>εκτελεστών<text:s/>τίτλων</text:span></text:p>
            <text:p text:style-name="P635"><text:span text:style-name="T635_1">1.<text:s/>Η<text:s/>είσπραξη<text:s/>των<text:s/>φόρων<text:s/>και<text:s/>των<text:s/>λοιπών<text:s/>εσόδων<text:s/>του<text:s/>Δημοσίου,<text:s/>που<text:s/>εμπίπτουν<text:s/>στο<text:s/>πεδίο<text:s/>εφαρμογής<text:s/>του<text:s/>Κώδικα,<text:s/>πραγματοποιείται<text:s/>δυνάμει<text:s/>εκτελεστού<text:s/>τίτλου.</text:span></text:p>
            <text:p text:style-name="P636"><text:span text:style-name="T636_1">2.<text:s/>Εκτελεστοί<text:s/>τίτλοι<text:s/>από<text:s/>τον<text:s/>νόμο<text:s/>είναι:</text:span></text:p>
            <text:p text:style-name="P637"><text:span text:style-name="T637_1">α)</text:span><text:span text:style-name="T637_2"><text:tab/></text:span><text:span text:style-name="T637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<text:s/>ή<text:s/>με<text:s/>την<text:s/>ενημέρωση<text:s/>της<text:s/>Φορολογικής<text:s/>Διοίκησης<text:s/>σύμφωνα<text:s/>με<text:s/>την<text:s/>παρ.<text:s/>2<text:s/>του<text:s/>άρθρου<text:s/>36<text:s/>του<text:s/>παρόντος,<text:s/>εφόσον<text:s/>έχει<text:s/>προηγηθεί<text:s/>η<text:s/>υπενθύμιση<text:s/>του<text:s/>άρθρου<text:s/>63α<text:s/>του<text:s/>Εκτελεστικού<text:s/>Κανονισμού<text:s/>282/2011<text:s/>του<text:s/>Συμβουλίου,<text:s/>της<text:s/>15ης<text:s/>Μαρτίου<text:s/>2011,<text:s/>για<text:s/>τη<text:s/>θέσπιση<text:s/>μέτρων<text:s/>εφαρμογής<text:s/>της<text:s/>Οδηγίας<text:s/>2006/112/ΕΚ<text:s/>σχετικά<text:s/>με<text:s/>το<text:s/>κοινό<text:s/>σύστημα<text:s/>φόρου<text:s/>προστιθέμενης<text:s/>αξίας<text:s/>(L<text:s/>77),</text:span></text:p>
            <text:p text:style-name="P638"><text:span text:style-name="T638_1">β)</text:span><text:span text:style-name="T638_2"><text:tab/></text:span><text:span text:style-name="T638_3">στην<text:s/>περίπτωση<text:s/>διοικητικού<text:s/>προσδιορισμού<text:s/>φόρου,<text:s/>η<text:s/>πράξη<text:s/>προσδιορισμού<text:s/>του<text:s/>φόρου,</text:span></text:p>
            <text:p text:style-name="P639"><text:span text:style-name="T639_1">γ)</text:span><text:span text:style-name="T639_2"><text:tab/></text:span><text:span text:style-name="T639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      <text:p text:style-name="P640"><text:span text:style-name="T640_1">δ)</text:span><text:span text:style-name="T640_2"><text:tab/></text:span><text:span text:style-name="T640_3">στην<text:s/>περίπτωση<text:s/>διορθωτικού<text:s/>προσδιορισμού<text:s/>φόρου,<text:s/>η<text:s/>πράξη<text:s/>διορθωτικού<text:s/>προσδιορισμού<text:s/>του<text:s/>φόρου,</text:span></text:p>
            <text:p text:style-name="P641"><text:span text:style-name="T641_1">ε)</text:span><text:span text:style-name="T641_2"><text:tab/></text:span><text:span text:style-name="T641_3">στην<text:s/>περίπτωση<text:s/>ενδιάμεσου<text:s/>προσδιορισμού<text:s/>φόρου,<text:s/>η<text:s/>πράξη<text:s/>ενδιάμεσου<text:s/>προσδιορισμού<text:s/>του<text:s/>φόρου,</text:span></text:p>
          </table:table-cell>
        </table:table-row>
      </table:table>
      <text:p text:style-name="P642"/>
      <table:table table:style-name="Table10">
        <table:table-column table:style-name="Column19"/>
        <table:table-column table:style-name="Column20"/>
        <table:table-row table:style-name="Row49">
          <table:table-cell table:style-name="Cell97">
            <text:p text:style-name="P643"/>
          </table:table-cell>
          <table:table-cell table:style-name="Cell98">
            <text:p text:style-name="P644"><text:span text:style-name="T644_1">στ)</text:span><text:span text:style-name="T644_2"><text:tab/></text:span><text:span text:style-name="T644_3">σε<text:s/>περίπτωση<text:s/>έκδοσης<text:s/>οριστικής<text:s/>δικαστικής<text:s/>απόφασης,<text:s/>η<text:s/>απόφαση<text:s/>αυτή,</text:span></text:p>
            <text:p text:style-name="P645"><text:span text:style-name="T645_1">ζ)</text:span><text:span text:style-name="T645_2"><text:tab/></text:span><text:span text:style-name="T645_3">σε<text:s/>περίπτωση<text:s/>επιβολής<text:s/>προστίμων,<text:s/>οι<text:s/>αντίστοιχες<text:s/>πράξεις,</text:span></text:p>
            <text:p text:style-name="P646"><text:span text:style-name="T646_1">η)</text:span><text:span text:style-name="T646_2"><text:tab/></text:span><text:span text:style-name="T646_3">σε<text:s/>περίπτωση<text:s/>ενδικοφανούς<text:s/>προσφυγής,<text:s/>η<text:s/>απόφαση<text:s/>της<text:s/>Διεύθυνσης<text:s/>Επίλυσης<text:s/>Διαφορών,</text:span></text:p>
            <text:p text:style-name="P647"><text:span text:style-name="T647_1">θ)</text:span><text:span text:style-name="T647_2"><text:tab/></text:span><text:span text:style-name="T647_3">σε<text:s/>περίπτωση<text:s/>Διαδικασίας<text:s/>Αμοιβαίου<text:s/>Διακανονισμού,<text:s/>η<text:s/>απόφαση<text:s/>Αμοιβαίου<text:s/>Διακανονισμού,</text:span></text:p>
            <text:p text:style-name="P648"><text:span text:style-name="T648_1">ι)</text:span><text:span text:style-name="T648_2"><text:tab/></text:span><text:span text:style-name="T648_3">στην<text:s/>περίπτωση<text:s/>του<text:s/>άρθρου<text:s/>74,<text:s/>η<text:s/>πράξη<text:s/>ακύρωσης<text:s/>ή<text:s/>τροποποίησης<text:s/>που<text:s/>εκδίδεται<text:s/>σύμφωνα<text:s/>με<text:s/>το<text:s/>άρθρο<text:s/>αυτό,</text:span></text:p>
            <text:p text:style-name="P649"><text:span text:style-name="T649_1">ια)</text:span><text:span text:style-name="T649_2"><text:tab/></text:span><text:span text:style-name="T649_3">το<text:s/>πρακτικό<text:s/>εξώδικης<text:s/>επίλυσης<text:s/>φορολογικής<text:s/>διαφοράς<text:s/>που<text:s/>εκδίδεται<text:s/>από<text:s/>την<text:s/>Επιτροπή<text:s/>του</text:span><text:span text:style-name="T649_4"><text:s/>άρθρου<text:s/>16<text:s/></text:span><text:span text:style-name="T649_5">του<text:s/>ν.</text:span><text:span text:style-name="T649_6"><text:s/>4714/2020<text:s/></text:span><text:span text:style-name="T649_7">(Α'<text:s/>148).</text:span></text:p>
            <text:p text:style-name="P650"><text:span text:style-name="T650_1">Άρθρο<text:s/>45</text:span></text:p>
            <text:p text:style-name="P651"><text:span text:style-name="T651_1">Λήψη<text:s/>διασφαλιστικών<text:s/>μέτρων</text:span></text:p>
          </table:table-cell>
        </table:table-row>
        <table:table-row table:style-name="Row50">
          <table:table-cell table:style-name="Cell99">
            <text:p text:style-name="P652"><text:span text:style-name="T652_1">Συντηρητική<text:s/>κατάσχεση<text:s/>και<text:s/>λοιπά<text:s/>ασφαλιστικά<text:s/>μέτρα<text:s/>κατά<text:s/>ΚΠΟΛΔ</text:span></text:p>
          </table:table-cell>
          <table:table-cell table:style-name="Cell100">
            <text:p text:style-name="P653"><text:span text:style-name="T653_1">1.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4<text:s/>πριν<text:s/>από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άγμα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ν<text:s/>χρόνο<text:s/>της<text:s/>εγγραφής<text:s/>της.<text:s/>Κατά<text:s/>τα<text:s/>λοιπά<text:s/>εφαρμόζονται<text:s/>αναλογικά<text:s/>τα<text:s/>άρθρα<text:s/>707<text:s/>έως<text:s/>και<text:s/>723<text:s/>του<text:s/>Κώδικα<text:s/>Πολιτικής<text:s/>Δικονομίας<text:s/>(Κ.Πολ.Δ.),<text:s/>εξαιρουμένων<text:s/>της<text:s/>παρ.<text:s/>5<text:s/>του<text:s/>άρθρου<text:s/>715<text:s/>και<text:s/>του<text:s/>άρθρου<text:s/>722<text:s/>του<text:s/>Κ.Πολ.Δ..</text:span></text:p>
          </table:table-cell>
        </table:table-row>
        <table:table-row table:style-name="Row51">
          <table:table-cell table:style-name="Cell101">
            <text:p text:style-name="P654"><text:span text:style-name="T654_1">Χρόνος<text:s/>λήψης<text:s/>των<text:s/>μέτρων</text:span></text:p>
          </table:table-cell>
          <table:table-cell table:style-name="Cell102">
            <text:p text:style-name="P655"><text:span text:style-name="T655_1">2.<text:s/>Η<text:s/>Φορολογική<text:s/>Διοίκηση<text:s/>μπορεί,<text:s/>με<text:s/>τις<text:s/>προϋποθέσεις<text:s/>της<text:s/>παρ.<text:s/>1,<text:s/>να<text:s/>προβαίνει<text:s/>στη<text:s/>λήψη<text:s/>των<text:s/>ασφαλιστικών<text:s/>μέτρων<text:s/>του<text:s/>Κ.Πολ.Δ.<text:s/>με<text:s/>βάση<text:s/>τον<text:s/>εκτελεστό<text:s/>τίτλο,<text:s/>καθώς<text:s/>και<text:s/>πριν<text:s/>από<text:s/>την<text:s/>απόκτηση<text:s/>εκτελεστού<text:s/>τίτλου,<text:s/>κατ'<text:s/>ανάλογη<text:s/>εφαρμογή<text:s/>του<text:s/>άρθρου<text:s/>691Α<text:s/>του<text:s/>Κ.Πολ.Δ..</text:span></text:p>
            <text:p text:style-name="P656"><text:span text:style-name="T656_1">3.<text:s/>Τα<text:s/>μέτρα<text:s/>της<text:s/>παρ.<text:s/>2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ύμενου.</text:span></text:p>
          </table:table-cell>
        </table:table-row>
        <table:table-row table:style-name="Row52">
          <table:table-cell table:style-name="Cell103">
            <text:p text:style-name="P657"><text:span text:style-name="T657_1">Εγγραφή<text:s/>υποθήκης</text:span></text:p>
          </table:table-cell>
          <table:table-cell table:style-name="Cell104">
            <text:p text:style-name="P658"><text:span text:style-name="T658_1">4.<text:s/>Με<text:s/>τις<text:s/>προϋποθέσεις<text:s/>της<text:s/>παρ.<text:s/>1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text:s/>Σε<text:s/>κάθε<text:s/>περίπτωση,<text:s/>η<text:s/>παρ.<text:s/>1<text:s/>του<text:s/>άρθρου<text:s/>1262<text:s/>του</text:span><text:span text:style-name="T658_2"><text:s/>Αστικού<text:s/>Κώδικα<text:s/></text:span><text:span text:style-name="T658_3">(π.δ.<text:s/>456/1984,<text:s/>Α'<text:s/>164)<text:s/>εξακολουθεί<text:s/>να<text:s/>ισχύει.</text:span></text:p>
          </table:table-cell>
        </table:table-row>
        <table:table-row table:style-name="Row53">
          <table:table-cell table:style-name="Cell105">
            <text:p text:style-name="P659"><text:span text:style-name="T659_1">Προληπτικά<text:s/>ή<text:s/>διασφαλιστικά<text:s/>του<text:s/>Δημοσίου<text:s/>συμφέροντος<text:s/>μέτρα</text:span></text:p>
          </table:table-cell>
          <table:table-cell table:style-name="Cell106">
            <text:p text:style-name="P660"><text:span text:style-name="T660_1">5.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-κράτηση<text:s/>Φόρου<text:s/>Προστιθέμενης<text:s/>Αξίας,<text:s/>Φόρου<text:s/>Κύκλου<text:s/>Εργασιών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/text:span></text:p>
          </table:table-cell>
        </table:table-row>
      </table:table>
      <text:p text:style-name="P661"/>
      <table:table table:style-name="Table11">
        <table:table-column table:style-name="Column21"/>
        <table:table-column table:style-name="Column22"/>
        <table:table-row table:style-name="Row54">
          <table:table-cell table:style-name="Cell107">
            <text:p text:style-name="P662"/>
          </table:table-cell>
          <table:table-cell table:style-name="Cell108">
            <text:p text:style-name="P663"><text:span text:style-name="T663_1"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'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<text:s/>δεσμεύονται<text:s/>στο<text:s/>σύνολό<text:s/>τους.</text:span></text:p>
          </table:table-cell>
        </table:table-row>
        <table:table-row table:style-name="Row55">
          <table:table-cell table:style-name="Cell109">
            <text:p text:style-name="P664"><text:span text:style-name="T664_1">Πρόσωπα<text:s/>σε<text:s/>βάρος<text:s/>των<text:s/>οποίων<text:s/>επιβάλλονται</text:span></text:p>
          </table:table-cell>
          <table:table-cell table:style-name="Cell110">
            <text:p text:style-name="P665"><text:span text:style-name="T665_1">6.<text:s/>Τα<text:s/>μέτρα<text:s/>της<text:s/>παρ.<text:s/>5<text:s/>επιβάλλονται<text:s/>σωρευτικά<text:s/>σε<text:s/>βάρος<text:s/>των<text:s/>ομόρρυθμων<text:s/>εταίρων<text:s/>προσωπικών<text:s/>εταιρειών,<text:s/>καθώς<text:s/>και<text:s/>σε<text:s/>βάρος<text:s/>των<text:s/>προσώπων<text:s/>των<text:s/>παρ.<text:s/>1<text:s/>και<text:s/>2<text:s/>του<text:s/>άρθρου<text:s/>49.<text:s/>Η<text:s/>προθεσμία<text:s/>και<text:s/>η<text:s/>άσκηση<text:s/>προσφυγής<text:s/>δεν<text:s/>αναστέλλουν<text:s/>την<text:s/>εφαρμογή<text:s/>των<text:s/>μέτρων.</text:span></text:p>
          </table:table-cell>
        </table:table-row>
        <table:table-row table:style-name="Row56">
          <table:table-cell table:style-name="Cell111">
            <text:p text:style-name="P666"><text:span text:style-name="T666_1">Αναγκαστική<text:s/>εκτέλεση<text:s/>επί<text:s/>δεσμευθέντων<text:s/>περιουσιακών<text:s/>στοιχείων</text:span></text:p>
          </table:table-cell>
          <table:table-cell table:style-name="Cell112">
            <text:p text:style-name="P667"><text:span text:style-name="T667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,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    </table:table-cell>
        </table:table-row>
        <table:table-row table:style-name="Row57">
          <table:table-cell table:style-name="Cell113">
            <text:p text:style-name="P668"><text:span text:style-name="T668_1">Αντιρρήσεις<text:s/>κατά<text:s/>των<text:s/>μέτρων</text:span></text:p>
          </table:table-cell>
          <table:table-cell table:style-name="Cell114">
            <text:p text:style-name="P669"><text:span text:style-name="T669_1">8.<text:s/>Αντιρρήσεις<text:s/>κατά<text:s/>των<text:s/>μέτρων<text:s/>των<text:s/>παρ.<text:s/>5<text:s/>έως<text:s/>7<text:s/>εξετάζονται<text:s/>με<text:s/>τη<text:s/>διαδικασία<text:s/>που<text:s/>προβλέπεται<text:s/>στην<text:s/>περ.<text:s/>δ)<text:s/>της<text:s/>παρ.<text:s/>2<text:s/>του<text:s/>άρθρου<text:s/>6<text:s/>του<text:s/></text:span><text:span text:style-name="T669_2">Κώδικα<text:s/>Διοικητικής<text:s/>Δικονομίας<text:s/></text:span><text:span text:style-name="T669_3">(ν.</text:span><text:span text:style-name="T669_4"><text:s/>2717/1999,</text:span><text:span text:style-name="T669_5"><text:s/>Α'<text:s/>97).</text:span></text:p>
            <text:p text:style-name="P670"><text:span text:style-name="T670_1">ΚΕΦΑΛΑΙΟ<text:s/>Γ΄</text:span></text:p>
            <text:p text:style-name="P671"><text:span text:style-name="T671_1">ΜΕΤΡΑ<text:s/>ΑΝΑΓΚΑΣΤΙΚΗΣ<text:s/>ΕΚΤΕΛΕΣΗΣ</text:span></text:p>
            <text:p text:style-name="P672"><text:span text:style-name="T672_1">Άρθρο<text:s/>46</text:span></text:p>
            <text:p text:style-name="P673"><text:span text:style-name="T673_1">Ατομική<text:s/>ειδοποίηση<text:s/>καταβολής<text:s/>οφειλής/υπερημερίας</text:span></text:p>
          </table:table-cell>
        </table:table-row>
        <table:table-row table:style-name="Row58">
          <table:table-cell table:style-name="Cell115">
            <text:p text:style-name="P674"><text:span text:style-name="T674_1">Ατομική<text:s/>ειδοποίηση<text:s/>καταβολής<text:s/>οφειλής/υπερημερίας</text:span></text:p>
          </table:table-cell>
          <table:table-cell table:style-name="Cell116">
            <text:p text:style-name="P675"><text:span text:style-name="T675_1">1.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ή<text:s/>σε<text:s/>οποιονδήποτε<text:s/>άλλο<text:s/>εκτελεστό<text:s/>τίτλο<text:s/>του<text:s/>άρθρου<text:s/>44<text:s/>μέχρι<text:s/>την<text:s/>προβλεπόμενη<text:s/>σε<text:s/>αυτά<text:s/>ημερομηνία<text:s/>πληρωμής,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μέσα<text:s/>στις<text:s/>νόμιμες<text:s/>προθεσμίες<text:s/>πριν<text:s/>από<text:s/>τη<text:s/>διενέργεια<text:s/>οποιασδήποτε<text:s/>πράξης<text:s/>εκτέλεσης<text:s/>σύμφωνα<text:s/>με<text:s/>όσα<text:s/>ορίζονται<text:s/>στα<text:s/>άρθρα<text:s/>47<text:s/>και<text:s/>48.</text:span></text:p>
          </table:table-cell>
        </table:table-row>
        <table:table-row table:style-name="Row59">
          <table:table-cell table:style-name="Cell117">
            <text:p text:style-name="P676"><text:span text:style-name="T676_1">Xρόνος<text:s/>λήψης<text:s/>μέτρων<text:s/>αναγκαστικής<text:s/>εκτέλεσης</text:span></text:p>
          </table:table-cell>
          <table:table-cell table:style-name="Cell118">
            <text:p text:style-name="P677"><text:span text:style-name="T677_1">2.<text:s/>Σε<text:s/>περίπτωση<text:s/>μη<text:s/>καταβολής<text:s/>των<text:s/>ποσών<text:s/>που<text:s/>αναφέρονται<text:s/>στην<text:s/>ατομική<text:s/>ειδοποίηση<text:s/>μέσα<text:s/>σε<text:s/>τριάντα<text:s/>(30)<text:s/>ημέρες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ύμενου<text:s/>ή<text:s/>τρίτου,<text:s/>δεν<text:s/>απαιτείται<text:s/>η<text:s/>κοινοποίηση<text:s/>της<text:s/>ειδοποίησης.</text:span></text:p>
          </table:table-cell>
        </table:table-row>
        <table:table-row table:style-name="Row60">
          <table:table-cell table:style-name="Cell119">
            <text:p text:style-name="P678"><text:span text:style-name="T678_1">Περιεχόμενο<text:s/>ατομικής<text:s/>ειδοποίησης<text:s/>καταβολής<text:s/>οφειλής/υπερημερίας</text:span></text:p>
          </table:table-cell>
          <table:table-cell table:style-name="Cell120">
            <text:p text:style-name="P679"><text:span text:style-name="T679_1">3.<text:s/>Στην<text:s/>ατομική<text:s/>ειδοποίηση<text:s/>αναφέρονται:</text:span></text:p>
          </table:table-cell>
        </table:table-row>
      </table:table>
      <text:p text:style-name="P680"><text:span text:style-name="T680_1">α)</text:span><text:span text:style-name="T680_2"><text:tab/></text:span><text:span text:style-name="T680_3">το<text:s/>ονοματεπώνυμο<text:s/>ή<text:s/>η<text:s/>επωνυμία<text:s/>και<text:s/>τα<text:s/>στοιχεία<text:s/>του<text:s/>φορολογούμενου,</text:span></text:p>
      <text:p text:style-name="P681"><text:span text:style-name="T681_1">β)</text:span><text:span text:style-name="T681_2"><text:tab/></text:span><text:span text:style-name="T681_3">ο<text:s/>Αριθμός<text:s/>Φορολογικού<text:s/>Μητρώου<text:s/>του<text:s/>φορολογούμενου,<text:s/>εφόσον<text:s/>έχει<text:s/>αποδοθεί,</text:span></text:p>
      <text:p text:style-name="P682"><text:span text:style-name="T682_1">γ)</text:span><text:span text:style-name="T682_2"><text:tab/></text:span><text:span text:style-name="T682_3">η<text:s/>ημερομηνία<text:s/>έκδοσης<text:s/>της<text:s/>ατομικής<text:s/>ειδοποίησης,<text:s/>καθώς<text:s/>και<text:s/>παραπομπές<text:s/>στους<text:s/>αντίστοιχους<text:s/>εκτελεστούς<text:s/>τίτλους,</text:span></text:p>
      <text:p text:style-name="P683"><text:span text:style-name="T683_1">δ)</text:span><text:span text:style-name="T683_2"><text:tab/></text:span><text:span text:style-name="T683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οικητική<text:s/>ή<text:s/>δικαστική<text:s/>αναστολή<text:s/>πληρωμής,</text:span></text:p>
      <text:p text:style-name="P684"><text:span text:style-name="T684_1">ε)</text:span><text:span text:style-name="T684_2"><text:tab/></text:span><text:span text:style-name="T684_3">η<text:s/>εντολή<text:s/>καταβολής<text:s/>των<text:s/>ποσών<text:s/>αυτών,</text:span></text:p>
      <text:p text:style-name="P685"><text:span text:style-name="T685_1">στ)</text:span><text:span text:style-name="T685_2"><text:tab/></text:span><text:span text:style-name="T685_3">ο<text:s/>τρόπος<text:s/>πληρωμής<text:s/>των<text:s/>ανωτέρω,</text:span></text:p>
      <text:p text:style-name="P686"><text:span text:style-name="T686_1">ζ)</text:span><text:span text:style-name="T686_2"><text:tab/></text:span><text:span text:style-name="T686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87"><text:span text:style-name="T687_1">η)</text:span><text:span text:style-name="T687_2"><text:tab/></text:span><text:span text:style-name="T687_3">ο<text:s/>όρος<text:s/>ότι<text:s/>εφόσον<text:s/>ο<text:s/>φορολογούμενος<text:s/>δεν<text:s/>προβεί<text:s/>σε<text:s/>εξόφληση<text:s/>μέσα<text:s/>σε<text:s/>τριάντα<text:s/>(30)<text:s/>ημέρες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ν,<text:s/>εκτός<text:s/>εάν<text:s/>ο<text:s/>φορολογούμενος<text:s/>υπαχθεί<text:s/>σε<text:s/>πρόγραμμα<text:s/>ρύθμισης<text:s/>οφειλών<text:s/>μέσα<text:s/>στις<text:s/>τριάντα<text:s/>(30)<text:s/>αυτές<text:s/>ημέρες.</text:span></text:p>
      <text:p text:style-name="P688"><text:span text:style-name="T688_1">4.</text:span><text:span text:style-name="T688_2"><text:s/>Η<text:s/>ατομική<text:s/>ειδοποίηση,<text:s/>η<text:s/>οποία<text:s/>δεν<text:s/>εξομοιώνεται<text:s/>με<text:s/>επιταγή<text:s/>προς<text:s/>πληρωμή,<text:s/>κοινοποιείται<text:s/>στον<text:s/>φορολογούμενο<text:s/>σύμφωνα<text:s/>με<text:s/>το<text:s/>άρθρο<text:s/>5.</text:span></text:p>
      <text:h text:style-name="P689" text:outline-level="6"><text:span text:style-name="T689_1">Άρθρο<text:s/>47</text:span><text:span text:style-name="T689_2"><text:s/></text:span></text:h>
      <text:h text:style-name="P690" text:outline-level="6"><text:span text:style-name="T690_1">Αναγκαστική<text:s/>εκτέλεση</text:span></text:h>
      <text:p text:style-name="P691"><text:span text:style-name="T691_1">1.</text:span><text:span text:style-name="T691_2"><text:s/>Με<text:s/>την<text:s/>επιφύλαξη<text:s/>των<text:s/>θεμάτων<text:s/>που<text:s/>ρυθμίζονται<text:s/>διαφορετικά<text:s/>από<text:s/>τον<text:s/>Κώδικα,<text:s/>η<text:s/>αναγκαστική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διενεργείται<text:s/>σύμφωνα<text:s/>με<text:s/>τον<text:s/>Κώδικα<text:s/>Είσπραξης<text:s/>Δημοσίων<text:s/>Εσόδων<text:s/>(Κ.Ε.Δ.Ε.,<text:s/>ν.</text:span><text:span text:style-name="T691_3"><text:s/>4978/2022,</text:span><text:span text:style-name="T691_4"><text:s/>Α'<text:s/>190).</text:span></text:p>
      <text:p text:style-name="P692"><text:span text:style-name="T692_1">2.</text:span><text:span text:style-name="T692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ο<text:s/>άρθρο<text:s/>75<text:s/>του<text:s/>Κ.Ε.Δ.Ε.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ώτο<text:s/>εδάφιο.</text:span></text:p>
      <text:p text:style-name="P693"><text:span text:style-name="T693_1">3.</text:span><text:span text:style-name="T693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ων<text:s/>παρ.<text:s/>3<text:s/>και<text:s/>4<text:s/>του<text:s/>άρθρου<text:s/>72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694"><text:span text:style-name="T694_1">4.</text:span><text:span text:style-name="T694_2"><text:s/>Η<text:s/>Φορολογική<text:s/>Διοίκηση<text:s/>δύναται<text:s/>να<text:s/>επιλέγει<text:s/>κατά<text:s/>προτεραιότητα<text:s/>τις,<text:s/>προς<text:s/>επιδίωξη<text:s/>της<text:s/>είσπραξης<text:s/>της<text:s/>οφειλής,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και<text:s/>δεν</text:span></text:p>
      <text:p text:style-name="P695"><text:span text:style-name="T695_1">δημοσιοποιούνται.<text:s/>Ο<text:s/>Υπουργός<text:s/>δύναται<text:s/>να<text:s/>ζητά,<text:s/>εκ<text:s/>των<text:s/>υστέρων,<text:s/>στοιχεία<text:s/>από<text:s/>τον<text:s/>Διοικητή<text:s/>σχετικά<text:s/>με<text:s/>τα<text:s/>κριτήρια<text:s/>του<text:s/>πρώτου<text:s/>εδαφίου.</text:span></text:p>
      <text:p text:style-name="P696"><text:span text:style-name="T696_1">Η<text:s/>Φορολογική<text:s/>Διοίκηση<text:s/>προβαίνει<text:s/>σε<text:s/>περιοδική<text:s/>διαγραφή<text:s/>των<text:s/>βεβαιωμένων<text:s/>ανείσπρακτων<text:s/>οφειλών<text:s/>στις<text:s/>Υπηρεσίες<text:s/>της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<text:h text:style-name="P697" text:outline-level="6"><text:span text:style-name="T697_1">Άρθρο<text:s/>48<text:s/></text:span></text:h>
      <text:h text:style-name="P698" text:outline-level="6"><text:span text:style-name="T698_1">Λήψη<text:s/>μέτρων<text:s/>σε<text:s/>περίπτωση<text:s/>υπόνοιας<text:s/>καταδολίευσης</text:span></text:h>
      <text:p text:style-name="P699"><text:span text:style-name="T699_1">1.</text:span><text:span text:style-name="T699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,<text:s/>για<text:s/>να<text:s/>εγκαταλείψει<text:s/>τη<text:s/>χώρα,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,<text:s/>με<text:s/>βάση<text:s/>τον<text:s/>εκτελεστό<text:s/>τίτλο,<text:s/>μέτρα<text:s/>αναγκαστικής<text:s/>εκτέλεσης<text:s/>ακόμη<text:s/>και<text:s/>πριν<text:s/>από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στο<text:s/>άρθρο<text:s/>46<text:s/>για<text:s/>την<text:s/>καταβολή<text:s/>της<text:s/>οφειλής.</text:span></text:p>
      <text:p text:style-name="P700"><text:span text:style-name="T700_1">2.</text:span><text:span text:style-name="T700_2"><text:s/>Με<text:s/>τις<text:s/>προϋποθέσεις<text:s/>της<text:s/>παρ.<text:s/>1<text:s/>μπορεί<text:s/>επίσης<text:s/>να<text:s/>εγγράφεται<text:s/>υποθήκη.</text:span></text:p>
      <text:p text:style-name="P701"><text:span text:style-name="T701_1">3.</text:span><text:span text:style-name="T701_2"><text:s/>Εάν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έως<text:s/>946<text:s/>του</text:span><text:span text:style-name="T701_3"><text:s/>Αστικού<text:s/>Κώδικα<text:s/></text:span><text:span text:style-name="T701_4">(π.δ.<text:s/>456/1984<text:s/>Α'<text:s/>164)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έως<text:s/>726<text:s/>του<text:s/>Κώδικα<text:s/>Πολιτικής<text:s/>Δικονομίας.</text:span></text:p>
      <text:h text:style-name="P702" text:outline-level="6"><text:span text:style-name="T702_1">Άρθρο<text:s/>49</text:span><text:span text:style-name="T702_2"><text:s/></text:span></text:h>
      <text:h text:style-name="P703" text:outline-level="6"><text:span text:style-name="T703_1">Αλληλέγγυα<text:s/>ευθύνη</text:span></text:h>
      <text:p text:style-name="P704"><text:span text:style-name="T704_1">1.</text:span><text:span text:style-name="T704_2">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(Φ.Π.Α.)<text:s/>και<text:s/>του<text:s/>Ενιαίου<text:s/>Φόρου<text:s/>Ιδιοκτησίας<text:s/>Ακινήτων<text:s/>(ΕΝ.Φ.Ι.Α.)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όπ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/text:p>
      <text:p text:style-name="P705"><text:span text:style-name="T705_1">α)</text:span><text:span text:style-name="T705_2"><text:tab/></text:span><text:span text:style-name="T705_3"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ή<text:s/>της<text:s/>νομικήςοντότητας<text:s/>είτε<text:s/>κατά<text:s/>τον<text:s/>χρόνο<text:s/>λύσης,<text:s/>διάλυσης<text:s/>ή<text:s/>συγχώνευσής<text:s/>τους<text:s/>είτε<text:s/>κατά<text:s/>τη<text:s/>διάρκεια<text:s/>της<text:s/>εκκαθάρισής<text:s/>τους,</text:span></text:p>
      <text:p text:style-name="P706"><text:span text:style-name="T706_1">β)</text:span><text:span text:style-name="T706_2"><text:tab/></text:span><text:span text:style-name="T706_3"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/text:span></text:p>
      <text:p text:style-name="P707"><text:span text:style-name="T707_1"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ούσας<text:s/>νοούνται<text:s/>μόνο<text:s/>τα<text:s/>πρόσωπα<text:s/>στα<text:s/>οποία<text:s/>συνέτρεχαν<text:s/>οι<text:s/>προϋποθέσεις<text:s/>των<text:s/>περ.<text:s/>α)<text:s/>και<text:s/>γ)<text:s/>κατά<text:s/>το<text:s/>φορολογικό<text:s/>έτος<text:s/>ή<text:s/>την<text:s/>περίοδο<text:s/>στην<text:s/>οποία<text:s/>ανάγονται<text:s/>οι<text:s/>οφειλές<text:s/>αυτές.<text:s/>Εάν<text:s/>οι<text:s/>φορολογικές<text:s/>οφειλές<text:s/>της<text:s/>παρούσα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περ.<text:s/>α)<text:s/>και<text:s/>γ)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/text:p>
      <text:p text:style-name="P708"><text:span text:style-name="T708_1">γ)</text:span><text:span text:style-name="T708_2"><text:tab/></text:span><text:span text:style-name="T708_3"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πρόσωπα<text:s/>της<text:s/>παρούσας.</text:span></text:p>
      <text:p text:style-name="P709"><text:span text:style-name="T709_1">δ</text:span><text:span text:style-name="T709_2"><text:a xlink:type="simple" xlink:href="file:///)4"><text:span text:style-name="T709_3">)</text:span><text:span text:style-name="T709_4">4</text:span></text:a></text:span><text:span text:style-name="T709_5">Ειδικά<text:s/>αν<text:s/>απωλεσθεί<text:s/>ρύθµιση<text:s/>στην<text:s/>οποία<text:s/>είχαν<text:s/>υπαχθεί<text:s/>οι<text:s/>εν<text:s/>λόγω<text:s/>οφειλές,<text:s/>τα<text:s/>πρόσωπα<text:s/>που<text:s/>ευθύνονται<text:s/>αλληλέγγυα<text:s/>δύνανται<text:s/>να<text:s/>επανεντάξουν,<text:s/>κατόπιν<text:s/>αίτησής<text:s/>τους,<text:s/>στο<text:s/>ίδιο<text:s/>καθεστώς<text:s/>ρύθµισης<text:s/>τις<text:s/>υπολειπόµενες<text:s/>οφειλές<text:s/>του<text:s/>νοµικού<text:s/>προσώπου<text:s/>ή<text:s/>της<text:s/>νοµικής<text:s/>οντότητας<text:s/>για<text:s/>τις<text:s/>οποίες<text:s/>έχουν<text:s/>ευθύνη<text:s/>καταβολής.<text:s/>Διατάξεις<text:s/>και<text:s/>όροι<text:s/>που<text:s/>διέπουν<text:s/>την<text:s/>αρχική<text:s/>ρύθµιση<text:s/>στην<text:s/>οποία<text:s/>γίνεται<text:s/>επανένταξη,<text:s/>εξακολουθούν<text:s/>να<text:s/>ισχύουν.<text:s/>Στα<text:s/>πρόσωπα<text:s/>που<text:s/>εµπίπτουν<text:s/>στο<text:s/>πεδίο<text:s/>εφαρµογής<text:s/>της<text:s/>παρούσας,<text:s/>παρέχεται<text:s/>πληροφόρηση<text:s/>για<text:s/>τις<text:s/>οφειλές<text:s/>για<text:s/>τις<text:s/>οποίες<text:s/>έχουν<text:s/>ευθύνη<text:s/>καταβολής<text:s/>µέσω<text:s/>των<text:s/>πληροφοριακών<text:s/>συστηµάτων<text:s/>της<text:s/>Ανεξάρτητης<text:s/>Αρχής<text:s/>Δηµοσίων<text:s/>Εσόδων,<text:s/>κατά<text:s/>παρέκκλιση<text:s/>του<text:s/>άρθρου<text:s/>21<text:s/>περί<text:s/>φορολογικού<text:s/>απορρήτου.<text:s/>Ποσά<text:s/>που<text:s/>έχουν<text:s/>καταβληθεί<text:s/>στη<text:s/>Φορολογική<text:s/>Διοίκηση<text:s/>από<text:s/>πρόσωπα<text:s/>λόγω<text:s/>της<text:s/>αλληλέγγυας<text:s/>ευθύνης<text:s/>τους<text:s/>δεν<text:s/>επιστρέφονται.<text:s/>Ειδικά<text:s/>σε<text:s/>περίπτωση<text:s/>που<text:s/>τα<text:s/>πρόσωπα<text:s/>που<text:s/>ευθύνονται<text:s/>αλληλεγγύως<text:s/>υποβάλλουν<text:s/>αίτηση<text:s/>για<text:s/>επανένταξη<text:s/>των<text:s/>οφειλών<text:s/>τους<text:s/>σε<text:s/>ρύθµιση,<text:s/>σύµφωνα<text:s/>µε<text:s/>τους<text:s/>όρους<text:s/>της<text:s/>παρούσας<text:s/>περίπτωσης,<text:s/>εντός<text:s/>προθεσµίας<text:s/>τριών<text:s/>(3)<text:s/>µηνών<text:s/>από<text:s/>την<text:s/>απώλεια<text:s/>της<text:s/>ρύθµισης,<text:s/>δεν<text:s/>βαρύνονται<text:s/>µε<text:s/>τόκους,<text:s/>προσαυξήσεις<text:s/>ή<text:s/>πρόστιµα<text:s/>που<text:s/>γεννώνται<text:s/>ως<text:s/>συνέπεια<text:s/>της<text:s/>απώλειας<text:s/>της<text:s/>ρύθµισης,<text:s/>τα<text:s/>οποία<text:s/>και<text:s/>εξακολουθούν<text:s/>να<text:s/>βαρύνουν<text:s/>το<text:s/>νοµικό<text:s/>πρόσωπο<text:s/>ή<text:s/>τη<text:s/>νοµική<text:s/>οντότητα.<text:s/>Με<text:s/>απόφαση<text:s/>του<text:s/>Υπουργού<text:s/>Εθνικής<text:s/>Οικονοµίας<text:s/>και<text:s/>Οικονοµικών,<text:s/>κατόπιν<text:s/>εισήγησης<text:s/>του<text:s/>Διοικητή<text:s/>της<text:s/>Ανεξάρτητης<text:s/>Αρχής<text:s/>Δηµοσίων<text:s/>Εσόδων,<text:s/>καθορίζεται<text:s/>ο<text:s/>τρόπος<text:s/>εφαρµογής<text:s/>της<text:s/>ρύθµισης<text:s/>της<text:s/>παρούσας<text:s/>περίπτωσης<text:s/>και<text:s/>κάθε<text:s/>άλλη<text:s/>αναγκαία<text:s/>λεπτοµέρεια.</text:span></text:p>
      <text:p text:style-name="P710"><text:span text:style-name="T710_1">2.</text:span><text:span text:style-name="T710_2"><text:s/>Στα<text:s/>νομικά<text:s/>πρόσωπα<text:s/>που<text:s/>συγχωνεύονται,<text:s/>ευθύνεται<text:s/>αλληλεγγύως<text:s/>με<text:s/>τα<text:s/>πρόσωπα<text:s/>της<text:s/>παρ.<text:s/>1<text:s/>για<text:s/>την<text:s/>πληρωμή<text:s/>των<text:s/>οφειλόμε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(ΕΝ.Φ.Ι.Α.)<text:s/>και<text:s/>των<text:s/>επ’<text:s/>αυτών<text:s/>τόκων,<text:s/>προστίμων,<text:s/>προσαυξήσεων<text:s/>και<text:s/>οποιωνδήποτε<text:s/>χρηματικών<text:s/>κυρώσεων<text:s/>του</text:span></text:p>
      <text:p text:style-name="P711"><text:span text:style-name="T711_1">1<text:s/>του<text:s/>άρθρου<text:s/>95<text:s/>του<text:s/>ν.<text:s/>5162/2024<text:s/>προστέθηκε<text:s/>περίπτωση<text:s/>δ).</text:span></text:p>
      <table:table table:style-name="Table12">
        <table:table-column table:style-name="Column23"/>
        <table:table-column table:style-name="Column24"/>
        <table:table-row table:style-name="Row61">
          <table:table-cell table:style-name="Cell121">
            <text:p text:style-name="P712"/>
          </table:table-cell>
          <table:table-cell table:style-name="Cell122">
            <text:p text:style-name="P713"><text:span text:style-name="T713_1"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/text:p>
          </table:table-cell>
        </table:table-row>
        <table:table-row table:style-name="Row62">
          <table:table-cell table:style-name="Cell123">
            <text:p text:style-name="P714"><text:span text:style-name="T714_1">Ευθύνη<text:s/>από<text:s/>ΕΝ.Φ.Ι.Α.</text:span></text:p>
          </table:table-cell>
          <table:table-cell table:style-name="Cell124">
            <text:p text:style-name="P715"><text:span text:style-name="T715_1">3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,<text:s/>εκτός<text:s/>εάν<text:s/>αυτό<text:s/>αποκτήθηκε<text:s/>από<text:s/>επαχθή<text:s/>αιτία.<text:s/>Τα<text:s/>πρόσωπα<text:s/>αυτά<text:s/>έχουν<text:s/>δικαίωμα<text:s/>να<text:s/>ασκήσουν<text:s/>ενδικοφανή<text:s/>προσφυγή<text:s/>σύμφωνα<text:s/>με<text:s/>το<text:s/>άρθρο<text:s/>72<text:s/>εντός<text:s/>εξήντα<text:s/>(60)<text:s/>ημερών<text:s/>από<text:s/>την<text:s/>κοινοποίηση<text:s/>της<text:s/>οικείας<text:s/>πράξης<text:s/>της<text:s/>Φορολογικής<text:s/>Διοίκησης.</text:span></text:p>
          </table:table-cell>
        </table:table-row>
        <table:table-row table:style-name="Row63">
          <table:table-cell table:style-name="Cell125">
            <text:p text:style-name="P716"><text:span text:style-name="T716_1">Προστασία<text:s/>αλληλεγγύως<text:s/>ευθυνόμενων</text:span></text:p>
          </table:table-cell>
          <table:table-cell table:style-name="Cell126">
            <text:p text:style-name="P717"><text:span text:style-name="T717_1">4.<text:s/>Πρόσωπα<text:s/>που<text:s/>ευθύνονται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,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/text:p>
          </table:table-cell>
        </table:table-row>
        <table:table-row table:style-name="Row64">
          <table:table-cell table:style-name="Cell127">
            <text:p text:style-name="P718"><text:span text:style-name="T718_1">Εξαιρέσεις</text:span></text:p>
          </table:table-cell>
          <table:table-cell table:style-name="Cell128">
            <text:p text:style-name="P719"><text:span text:style-name="T719_1">5.<text:s/>Από<text:s/>την<text:s/>εφαρμογή<text:s/>του<text:s/>παρόντο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      <text:p text:style-name="P720"><text:span text:style-name="T720_1">ΚΕΦΑΛΑΙΟ<text:s/>Δ΄</text:span></text:p>
            <text:p text:style-name="P721"><text:span text:style-name="T721_1">ΠΑΡΑΓΡΑΦΗ<text:s/>ΤΟΥ<text:s/>ΔΙΚΑΙΩΜΑΤΟΣ<text:s/>ΕΙΣΠΡΑΞΗΣ<text:s/>ΦΟΡΩΝ</text:span></text:p>
            <text:p text:style-name="P722"><text:span text:style-name="T722_1">Άρθρο<text:s/>50</text:span></text:p>
            <text:p text:style-name="P723"><text:span text:style-name="T723_1">Παραγραφή<text:s/>είσπραξης<text:s/>φόρων</text:span></text:p>
          </table:table-cell>
        </table:table-row>
        <table:table-row table:style-name="Row65">
          <table:table-cell table:style-name="Cell129">
            <text:p text:style-name="P724"><text:span text:style-name="T724_1">Παραγραφή<text:s/>δικαιώματος<text:s/>είσπραξης<text:s/>φόρων<text:s/>και<text:s/>λοιπών<text:s/>εσόδων<text:s/>κατά<text:s/>Κ.Φ.Δ<text:s/>-διακοπή,<text:s/>αναστολή<text:s/>και<text:s/>συνέπειες<text:s/>παραγραφής</text:span></text:p>
          </table:table-cell>
          <table:table-cell table:style-name="Cell130">
            <text:p text:style-name="P725"><text:span text:style-name="T725_1">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<text:s/>εντός<text:s/>του<text:s/>οποίου<text:s/>αποκτήθηκε<text:s/>νόμιμος<text:s/>τίτλος<text:s/>εκτέλεσης<text:s/>(εκτελεστός<text:s/>τίτλος)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αναστέλλεται:</text:span></text:p>
            <text:p text:style-name="P726"><text:span text:style-name="T726_1">α)</text:span><text:span text:style-name="T726_2"><text:tab/></text:span><text:span text:style-name="T726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έλεση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(1)<text:s/>έτος<text:s/>από<text:s/>τη<text:s/>λήξη<text:s/>της<text:s/>αναστολής,</text:span></text:p>
            <text:p text:style-name="P727"><text:span text:style-name="T727_1">β)</text:span><text:span text:style-name="T727_2"><text:tab/></text:span><text:span text:style-name="T727_3">κατά<text:s/>τη<text:s/>διάρκεια<text:s/>ανηλικότητας<text:s/>του<text:s/>φορολογούμενου,</text:span></text:p>
            <text:p text:style-name="P728"><text:span text:style-name="T728_1">γ)</text:span><text:span text:style-name="T728_2"><text:tab/></text:span><text:span text:style-name="T728_3">κατά<text:s/>τη<text:s/>διάρκεια<text:s/>της<text:s/>δικαστικής<text:s/>αμφισβήτησης<text:s/>του<text:s/>εκτελεστού<text:s/>τίτλου<text:s/>της<text:s/>απαίτησης<text:s/>ή<text:s/>της<text:s/>νομιμότητας<text:s/>της<text:s/>είσπραξης<text:s/>ή<text:s/>του<text:s/>κύρους</text:span></text:p>
          </table:table-cell>
        </table:table-row>
      </table:table>
      <text:p text:style-name="P729"/>
      <table:table table:style-name="Table13">
        <table:table-column table:style-name="Column25"/>
        <table:table-column table:style-name="Column26"/>
        <table:table-row table:style-name="Row66">
          <table:table-cell table:style-name="Cell131">
            <text:p text:style-name="P730"/>
          </table:table-cell>
          <table:table-cell table:style-name="Cell132">
            <text:p text:style-name="P731"><text:span text:style-name="T731_1">πράξης<text:s/>της<text:s/>εκτέλεσης<text:s/>και<text:s/>μέχρι<text:s/>τη<text:s/>συμπλήρωση<text:s/>ενός<text:s/>(1)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    </table:table-cell>
        </table:table-row>
        <table:table-row table:style-name="Row67">
          <table:table-cell table:style-name="Cell133">
            <text:p text:style-name="P732"><text:span text:style-name="T732_1">Πειθαρχική<text:s/>ευθύνη<text:s/>αρμοδίου<text:s/>οργάνου</text:span></text:p>
          </table:table-cell>
          <table:table-cell table:style-name="Cell134">
            <text:p text:style-name="P733"><text:span text:style-name="T733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μέσα<text:s/>σε<text:s/>πέντε<text:s/>(5)<text:s/>έτη<text:s/>από<text:s/>τη<text:s/>λήξη<text:s/>του<text:s/>έτους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όδιου<text:s/>οργάνου<text:s/>της<text:s/>Φορολογικής<text:s/>Διοίκησης,<text:s/>εκτός<text:s/>εάν<text:s/>αιτιολογημένα<text:s/>κρίνεται<text:s/>από<text:s/>τον<text:s/>Διοικητή<text:s/>ότι<text:s/>η<text:s/>μη<text:s/>εκκίνηση<text:s/>της<text:s/>διαδικασίας<text:s/>αυτής<text:s/>είναι<text:s/>δικαιολογημένη.</text:span></text:p>
          </table:table-cell>
        </table:table-row>
        <table:table-row table:style-name="Row68">
          <table:table-cell table:style-name="Cell135">
            <text:p text:style-name="P734"><text:span text:style-name="T734_1">Aναγκαστική<text:s/>εκτέλεση<text:s/>και<text:s/>παραγραφή<text:s/>δικαιώματος<text:s/>είσπραξης</text:span></text:p>
          </table:table-cell>
          <table:table-cell table:style-name="Cell136">
            <text:p text:style-name="P735"><text:span text:style-name="T735_1">2.<text:s/>Με<text:s/>την<text:s/>επιφύλαξη<text:s/>της<text:s/>παρ.<text:s/>1,<text:s/>καμία<text:s/>διάταξη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      <text:p text:style-name="P736"><text:span text:style-name="T736_1">Άρθρο<text:s/>51</text:span></text:p>
            <text:p text:style-name="P737"><text:span text:style-name="T737_1">Αμοιβαία<text:s/>συνδρομή<text:s/>στην<text:s/>είσπραξη<text:s/>απαιτήσεων<text:s/>από<text:s/>φόρους<text:s/>στο<text:s/>πλαίσιο<text:s/>της<text:s/>Ευρωπαϊκής<text:s/>Ένωσης</text:span></text:p>
          </table:table-cell>
        </table:table-row>
        <table:table-row table:style-name="Row69">
          <table:table-cell table:style-name="Cell137">
            <text:p text:style-name="P738"><text:span text:style-name="T738_1">Εφαρμογή<text:s/>άλλων<text:s/>διατάξεων<text:s/>για<text:s/>την<text:s/>αμοιβαία<text:s/>συνδρομή<text:s/>στην<text:s/>είσπραξη</text:span></text:p>
          </table:table-cell>
          <table:table-cell table:style-name="Cell138">
            <text:p text:style-name="P739"><text:span text:style-name="T739_1">1.Για<text:s/>την<text:s/>αμοιβαία<text:s/>συνδρομή<text:s/>στην<text:s/>είσπραξη<text:s/>απαιτήσεων<text:s/>εφαρμόζονται:<text:s/>α)<text:s/>τα<text:s/>άρθρα<text:s/>295<text:s/>έως<text:s/>και<text:s/>319<text:s/>του<text:s/>ν.</text:span><text:span text:style-name="T739_2"><text:s/>4072/2012<text:s/></text:span><text:span text:style-name="T739_3">(Α'<text:s/>86),<text:s/>με<text:s/>τον<text:s/>οποίο<text:s/>ενσωματώθηκε<text:s/>στην<text:s/>ελληνική<text:s/>νομοθεσία<text:s/>η<text:s/>Οδηγία<text:s/>2010/24/ΕΕ<text:s/>του<text:s/>Συμβουλίου<text:s/>της<text:s/>16ης<text:s/>Μαρτίου<text:s/>2010,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<text:s/>(L<text:s/>84),</text:span></text:p>
            <text:p text:style-name="P740"><text:span text:style-name="T740_1">β)</text:span><text:span text:style-name="T740_2"><text:tab/></text:span><text:span text:style-name="T740_3">ο<text:s/>ν.</text:span><text:span text:style-name="T740_4"><text:s/>4153/2013<text:s/></text:span><text:span text:style-name="T740_5">(Α'<text:s/>116)<text:s/>για<text:s/>τους<text:s/>φόρους<text:s/>επί<text:s/>των<text:s/>οποίων<text:s/>έχει<text:s/>εφαρμογή<text:s/>η<text:s/>Σύμβαση<text:s/>του<text:s/>Συμβουλίου<text:s/>της<text:s/>Ευρώπης<text:s/>και<text:s/>του<text:s/>Οργανισμού<text:s/>Οικονομικής<text:s/>Συνεργασίας<text:s/>και<text:s/>Ανάπτυξης<text:s/>σύμφωνα<text:s/>με<text:s/>το<text:s/>άρθρο<text:s/>2<text:s/>αυτής,</text:span></text:p>
            <text:p text:style-name="P741"><text:span text:style-name="T741_1">γ)</text:span><text:span text:style-name="T741_2"><text:tab/></text:span><text:span text:style-name="T741_3">οι<text:s/>εκάστοτε<text:s/>ισχύουσες<text:s/>διεθνείς<text:s/>συμβάσεις<text:s/>που<text:s/>προβλέπουν<text:s/>την<text:s/>παροχή<text:s/>αμοιβαίας<text:s/>διοικητικής<text:s/>συνδρομής<text:s/>στην<text:s/>είσπραξη<text:s/>απαιτήσεων<text:s/>από<text:s/>φόρους.</text:span></text:p>
          </table:table-cell>
        </table:table-row>
        <table:table-row table:style-name="Row70">
          <table:table-cell table:style-name="Cell139">
            <text:p text:style-name="P742"><text:span text:style-name="T742_1">Ορισμός<text:s/>Διοικητή<text:s/>ως<text:s/>αρμόδιας<text:s/>αρχής<text:s/>για<text:s/>την<text:s/>αμοιβαία<text:s/>διοικητική<text:s/>συνδρομή<text:s/>στην<text:s/>είσπραξη</text:span></text:p>
          </table:table-cell>
          <table:table-cell table:style-name="Cell140">
            <text:p text:style-name="P743"><text:span text:style-name="T743_1">2.<text:s/>Το<text:s/>άρθρο<text:s/>4<text:s/>εφαρμόζεται<text:s/>και<text:s/>στην<text:s/>περίπτωση<text:s/>ορισμού,<text:s/>με<text:s/>διάταξη<text:s/>νόμου<text:s/>ή<text:s/>απόφαση<text:s/>του<text:s/>Υπουργού,<text:s/>του<text:s/>Διοικητή<text:s/>ως<text:s/>αρμόδιας<text:s/>αρχής<text:s/>και<text:s/>εξουσιοδοτημένου<text:s/>εκπροσώπου<text:s/>για<text:s/>την<text:s/>αμοιβαία<text:s/>διοικητική<text:s/>συνδρομή<text:s/>στην<text:s/>είσπραξη<text:s/>απαιτήσεων<text:s/>από<text:s/>φόρους.</text:span></text:p>
            <text:p text:style-name="P744"><text:span text:style-name="T744_1">ΜΕΡΟΣ<text:s/>Θ΄</text:span></text:p>
            <text:p text:style-name="P745"><text:span text:style-name="T745_1">ΤΟΚΟΙ<text:s/>ΚΑΙ<text:s/>ΠΡΟΣΤΙΜΑ</text:span></text:p>
            <text:p text:style-name="P746"><text:span text:style-name="T746_1">ΚΕΦΑΛΑΙΟ<text:s/>Α'</text:span></text:p>
            <text:p text:style-name="P747"><text:span text:style-name="T747_1">ΚΥΡΩΣΕΙΣ<text:s/>ΓΙΑ<text:s/>ΠΑΡΑΒΑΣΕΙΣ<text:s/>ΣΧΕΤΙΚΕΣ<text:s/>ΜΕ<text:s/>ΤΗΝ<text:s/>ΥΠΟΒΟΛΗ<text:s/>ΔΗΛΩΣΕΩΝ,<text:s/>ΤΗΝ<text:s/>ΤΗΡΗΣΗ<text:s/>ΛΟΓΙΣΤΙΚΩΝ<text:s/>ΑΡΧΕΙΩΝ,<text:s/>ΤΗ<text:s/>ΔΙΑΒΙΒΑΣΗ<text:s/>ΠΛΗΡΟΦΟΡΙΩΝ<text:s/>ΣΤΗ<text:s/>ΦΟΡΟΛΟΓΙΚΗ<text:s/>ΔΙΟΙΚΗΣΗ<text:s/>ΚΑΙ<text:s/>ΤΗΝ<text:s/>ΑΠΟΚΡΥΨΗ<text:s/>ΦΟΡΟΛΟΓΗΤΕΑΣ<text:s/>ΥΛΗΣ</text:span></text:p>
            <text:p text:style-name="P748"><text:span text:style-name="T748_1">Άρθρο<text:s/>52</text:span></text:p>
            <text:p text:style-name="P749"><text:span text:style-name="T749_1">Τόκοι<text:s/>εκπρόθεσμης<text:s/>καταβολής</text:span></text:p>
          </table:table-cell>
        </table:table-row>
      </table:table>
      <text:p text:style-name="P750"><text:span text:style-name="T750_1">1.</text:span><text:span text:style-name="T750_2"><text:s/>Αν<text:s/>οποιοδήποτε<text:s/>ποσό<text:s/>φόρου<text:s/>δεν<text:s/>καταβληθεί<text:s/>μέσα<text:s/>στη<text:s/>νόμιμη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,<text:s/>αρχικής<text:s/>ή<text:s/>τροποποιητικής<text:s/>δήλωσης,<text:s/>καθώς<text:s/>και<text:s/>σε<text:s/>περίπτωση<text:s/>εκτιμώμενου,<text:s/>διορθωτικού<text:s/>ή<text:s/>ενδιάμεσου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,<text:s/>αρχική<text:s/>ή<text:s/>τροποποιητική<text:s/>δήλωση<text:s/>ή<text:s/>από<text:s/>την<text:s/>πράξη<text:s/>προσδιορισμού.</text:span></text:p>
      <text:p text:style-name="P751"><text:span text:style-name="T751_1">2.</text:span><text:span text:style-name="T751_2"><text:s/>Αν<text:s/>προκύπτει<text:s/>φόρος<text:s/>με<text:s/>την<text:s/>υποβολή<text:s/>της<text:s/>ενιαίας<text:s/>δήλωσης<text:s/>Φόρου<text:s/>Προστιθέμενης<text:s/>Αξίας<text:s/>(Φ.Π.Α.)<text:s/>του<text:s/>άρθρου<text:s/>47α<text:s/>του</text:span><text:span text:style-name="T751_3"><text:s/>Κώδικα<text:s/>Φ.Π.Α.<text:s/></text:span><text:span text:style-name="T751_4">(ν.<text:s/></text:span><text:span text:style-name="T751_5">2859/2000</text:span><text:span text:style-name="T751_6">,<text:s/>Α'<text:s/>248)<text:s/>ή<text:s/>αντίστοιχης<text:s/>δήλωσης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/text:span><text:span text:style-name="T751_7"><text:s/>Κώδικα<text:s/>Φ.Π.Α.</text:span><text:span text:style-name="T751_8">,<text:s/>εφόσον<text:s/>η<text:s/>Ελλάδα<text:s/>είναι<text:s/>κράτος<text:s/>μέλος<text:s/>κατανάλωσης,<text:s/>και<text:s/>ο<text:s/>φόρος<text:s/>αυτός<text:s/>δεν<text:s/>καταβληθεί<text:s/>εντός<text:s/>της<text:s/>νόμιμης<text:s/>προθεσμίας<text:s/>καταβολής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λόγω<text:s/>ποσού<text:s/>φόρου,<text:s/>από<text:s/>την<text:s/>επομένη<text:s/>μέρα<text:s/>της<text:s/>λήξης<text:s/>της<text:s/>νόμιμης<text:s/>προθεσμίας<text:s/>καταβολής,<text:s/>έως<text:s/>και<text:s/>την<text:s/>ημέρα<text:s/>καταβολής<text:s/>του<text:s/>φόρου.</text:span></text:p>
      <text:p text:style-name="P752"><text:span text:style-name="T752_1">3.</text:span><text:span text:style-name="T752_2"><text:s/>Αν<text:s/>υποβληθεί<text:s/>ενιαία<text:s/>δήλωση<text:s/>του<text:s/>άρθρου<text:s/>47α<text:s/>του</text:span><text:span text:style-name="T752_3"><text:s/>Κώδικα<text:s/>Φ.Π.Α.<text:s/></text:span><text:span text:style-name="T752_4">ή<text:s/>αντίστοιχη<text:s/>δήλωση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</text:span><text:span text:style-name="T752_5">Κώδικα<text:s/>Φ.Π.Α.</text:span><text:span text:style-name="T752_6">,<text:s/>εφόσον<text:s/>η<text:s/>Ελλάδα<text:s/>είναι<text:s/>κράτος<text:s/>μέλος<text:s/>κατανάλωσης,<text:s/>η<text:s/>οποία<text:s/>περιέχει<text:s/>θετικές<text:s/>διορθώσεις<text:s/>προηγούμενων<text:s/>φορολογικών<text:s/>περιόδων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λόγω<text:s/>ποσού<text:s/>φόρου,<text:s/>που<text:s/>υπολογίζονται<text:s/>επί<text:s/>των<text:s/>θετικών<text:s/>αυτών<text:s/>διορθώσεων,<text:s/>από<text:s/>την<text:s/>επομένη<text:s/>ημέρα<text:s/>της<text:s/>λήξης<text:s/>της<text:s/>νόμιμης<text:s/>προθεσμίας<text:s/>καταβολής<text:s/>του<text:s/>φόρου<text:s/>για<text:s/>την<text:s/>περίοδο<text:s/>που<text:s/>αυτές<text:s/>αφορούν,<text:s/>έως<text:s/>την<text:s/>καταληκτική<text:s/>ημερομηνία<text:s/>εμπρόθεσμης<text:s/>υποβολής<text:s/>της<text:s/>δήλωσης<text:s/>που<text:s/>περιέχει<text:s/>τις<text:s/>θετικές<text:s/>διορθώσεις.</text:span></text:p>
      <text:p text:style-name="P753"><text:span text:style-name="T753_1">4.</text:span><text:span text:style-name="T753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μέσα<text:s/>σε<text:s/>ενενήντα<text:s/>(90)<text:s/>ημέρες<text:s/>από<text:s/>την<text:s/>παραλαβή<text:s/>από<text:s/>τη<text:s/>Φορολογική<text:s/>Διοίκηση<text:s/>της<text:s/>αίτησης<text:s/>επιστροφής<text:s/>φόρου<text:s/>του<text:s/>φορολογούμενου.<text:s/>Για<text:s/>τους<text:s/>σκοπούς<text:s/>του<text:s/>πρώτ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ν<text:s/>χρόνο<text:s/>διενέργειας<text:s/>του<text:s/>συμψηφισμού.</text:span></text:p>
      <text:p text:style-name="P754"><text:span text:style-name="T754_1">5.</text:span><text:span text:style-name="T754_2"><text:s/>Τόκοι<text:s/>επί<text:s/>των<text:s/>τόκων<text:s/>δεν<text:s/>υπολογίζονται<text:s/>και<text:s/>δεν<text:s/>οφείλονται.</text:span></text:p>
      <text:h text:style-name="P755" text:outline-level="6"><text:span text:style-name="T755_1">Άρθρο<text:s/>53</text:span><text:span text:style-name="T755_2"><text:s/></text:span></text:h>
      <text:h text:style-name="P756" text:outline-level="6"><text:span text:style-name="T756_1">Κυρώσεις<text:s/>για<text:s/>παράλειψη<text:s/>υποβολής<text:s/>ή<text:s/>εκπρόθεσμη<text:s/>υποβολήφορολογικών<text:s/>δηλώσεων<text:s/>και<text:s/>δηλώσεων<text:s/>πληροφοριακού<text:s/>χαρακτήρα</text:span></text:h>
      <text:p text:style-name="P757"><text:span text:style-name="T757_1">και<text:s/>παράλειψη<text:s/>χορήγησης<text:s/>στοιχείων<text:s/>που<text:s/>ζητούνται<text:s/>από<text:s/>τηΦορολογική<text:s/>Διοίκηση</text:span></text:p>
      <text:p text:style-name="P758"><text:span text:style-name="T758_1">1.</text:span><text:span text:style-name="T758_2"><text:s/>Με<text:s/>την<text:s/>επιφύλαξη<text:s/>του<text:s/>οίκοθεν<text:s/>προσδιορισμού<text:s/>της<text:s/>παρ.<text:s/>4<text:s/>του<text:s/>άρθρου<text:s/>36,<text:s/>σε<text:s/>φορολογούμενους<text:s/>που<text:s/>παραλείπουν<text:s/>να<text:s/>υποβάλουν<text:s/>ή<text:s/>υποβάλλουν<text:s/>εκπρόθεσμα<text:s/>φορολογικές<text:s/>δηλώσεις<text:s/>και<text:s/>δηλώσεις<text:s/>πληροφοριακού<text:s/>χαρακτήρα<text:s/>από<text:s/>τις<text:s/>οποίες<text:s/>δεν<text:s/>προκύπτει<text:s/>υποχρέωση<text:s/>καταβολής<text:s/>φόρου<text:s/>ή<text:s/>δεν<text:s/>ανταποκρίνονται<text:s/>σε<text:s/>αίτημα<text:s/>της<text:s/>Φορολογικής<text:s/>Διοίκησης<text:s/>για<text:s/>παροχή<text:s/>πληροφοριών<text:s/>ή<text:s/>στοιχείων,<text:s/>επιβάλλεται<text:s/>πρόστιμο<text:s/>εκατό<text:s/>(100)<text:s/>ευρώ<text:s/>για<text:s/>κάθε<text:s/>παράβαση.<text:s/>Παράβαση<text:s/>του<text:s/>πρώτου<text:s/>εδαφίου<text:s/>συνιστούν<text:s/>ιδίως:</text:span></text:p>
      <text:p text:style-name="P759"><text:span text:style-name="T759_1">α)</text:span><text:span text:style-name="T759_2"><text:tab/></text:span><text:span text:style-name="T759_3">η<text:s/>μη<text:s/>υποβολή<text:s/>ή<text:s/>η<text:s/>ελλιπής<text:s/>υποβολή<text:s/>ή<text:s/>η<text:s/>εκπρόθεσμη<text:s/>υποβολή<text:s/>δήλωσης<text:s/>πληροφοριακού<text:s/>χαρακτήρα<text:s/>ή<text:s/>φορολογικής<text:s/>δήλωσης,<text:s/>συμπεριλαμβανομένων<text:s/>των<text:s/>δηλώσεων<text:s/>που<text:s/>υποβάλλονται<text:s/>στη<text:s/>φορολογία<text:s/>κεφαλαίου,<text:s/>από<text:s/>την<text:s/>οποία<text:s/>δεν<text:s/>προκύπτει<text:s/>υποχρέωση<text:s/>καταβολής<text:s/>φόρου,<text:s/>και<text:s/>των<text:s/>δηλώσεων<text:s/>παρακράτησης<text:s/>φόρου,<text:s/>β)<text:s/>η<text:s/>παράλειψη<text:s/>υποβολής<text:s/>ή<text:s/>η<text:s/>ελλιπής<text:s/>υποβολή<text:s/>ή<text:s/>η<text:s/>εκπρόθεσμη<text:s/>υποβολή<text:s/>δήλωσης<text:s/>φόρου<text:s/>εισοδήματος,</text:span></text:p>
      <text:p text:style-name="P760"><text:span text:style-name="T760_1">γ)</text:span><text:span text:style-name="T760_2"><text:tab/></text:span><text:span text:style-name="T760_3">η<text:s/>παράλειψη<text:s/>υποβολής<text:s/>ή<text:s/>η<text:s/>ελλιπής<text:s/>υποβολή<text:s/>ή<text:s/>η<text:s/>εκπρόθεσμη<text:s/>υποβολή<text:s/>δήλωσης<text:s/>Φόρου<text:s/>Προστιθέμενης<text:s/>Αξίας<text:s/>(Φ.Π.Α.)<text:s/>του<text:s/>άρθρου<text:s/>38<text:s/>του</text:span><text:span text:style-name="T760_4"><text:s/>Κώδικα<text:s/>Φ.Π.Α.<text:s/></text:span><text:span text:style-name="T760_5">(ν.</text:span><text:span text:style-name="T760_6"><text:s/>2859/2000,</text:span><text:span text:style-name="T760_7"><text:s/>Α'<text:s/>248),</text:span></text:p>
      <text:p text:style-name="P761"><text:span text:style-name="T761_1">δ)</text:span><text:span text:style-name="T761_2"><text:tab/></text:span><text:span text:style-name="T761_3">η<text:s/>παράλειψη<text:s/>υποβολής<text:s/>ή<text:s/>η<text:s/>εκπρόθεσμη<text:s/>υποβολή<text:s/>δήλωσης<text:s/>στοιχείων<text:s/>ακινήτων<text:s/>(Ε9)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Δεν<text:s/>επιβάλλεται<text:s/>πρόστιμο<text:s/>στις<text:s/>δηλώσεις<text:s/>Ενιαίου<text:s/>Φόρου<text:s/>Ιδιοκτησίας<text:s/>Ακινήτων<text:s/>-<text:s/>πράξεις<text:s/>προσδιορισμού<text:s/>φόρου,<text:s/>οι<text:s/>οποίες<text:s/>συντίθενται<text:s/>μηχανογραφικά<text:s/>από<text:s/>τη<text:s/>Φορολογική<text:s/>Διοίκηση.</text:span></text:p>
      <text:p text:style-name="P762"><text:span text:style-name="T762_1">2.</text:span><text:span text:style-name="T762_2"><text:s/>Ειδικά<text:s/>σε<text:s/>φορολογούμενους<text:s/>που<text:s/>δεν<text:s/>υποβάλλουν<text:s/>ή<text:s/>υποβάλλουν<text:s/>εκπρόθεσμα<text:s/>φορολογική<text:s/>δήλωση,<text:s/>με<text:s/>εξαίρεση<text:s/>τις<text:s/>δηλώσεις<text:s/>πληροφοριακού<text:s/>χαρακτήρα,<text:s/>δεν<text:s/>υποβάλλουν<text:s/>ή<text:s/>υποβάλλουν<text:s/>εκπρόθεσμα<text:s/>δήλωση<text:s/>παρακράτησης<text:s/>φόρου<text:s/>ή<text:s/>δεν<text:s/>ανταποκρίνονται<text:s/>σε<text:s/>αίτημα<text:s/>της<text:s/>Φορολογικής<text:s/>Διοίκησης<text:s/>για<text:s/>παροχή<text:s/>πληροφοριών<text:s/>ή<text:s/>στοιχείων,<text:s/>επιβάλλεται<text:s/>πρόστιμο<text:s/>διακοσίων<text:s/>πενήντα<text:s/>(250)<text:s/>ευρώ<text:s/>ανά<text:s/>παράβαση<text:s/>αν<text:s/>είναι<text:s/>υπόχρεοι<text:s/>τήρησης<text:s/>απλογραφικού<text:s/>λογιστικού<text:s/>συστήματος<text:s/>και<text:s/>πεντακοσίων<text:s/>(500)<text:s/>ευρώ<text:s/>ανά<text:s/>παράβαση<text:s/>αν<text:s/>είναι<text:s/>υπόχρεοι<text:s/>τήρησης<text:s/>διπλογραφικού<text:s/>λογιστικού<text:s/>συστήματος.</text:span></text:p>
      <text:p text:style-name="P763"><text:span text:style-name="T763_1">3.</text:span><text:span text:style-name="T763_2"><text:s/>Για<text:s/>παραβάσεις<text:s/>που<text:s/>αφορούν<text:s/>δήλωση<text:s/>Φ.Π.Α.<text:s/>του<text:s/>άρθρου<text:s/>47α<text:s/>του<text:s/></text:span><text:span text:style-name="T763_3">Κώδικα<text:s/>Φ.Π.Α.</text:span><text:span text:style-name="T763_4">,<text:s/>καθώς<text:s/>και<text:s/>για<text:s/>παραβάσεις<text:s/>που<text:s/>αφορούν<text:s/>ενιαία<text:s/>δήλωση<text:s/>Φ.Π.Α.<text:s/>υποβλητέα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/text:span><text:span text:style-name="T763_5"><text:s/>Κώδικα</text:span><text:span text:style-name="T763_6">Φ.Π.Α.</text:span><text:span text:style-name="T763_7">,<text:s/>εφόσον<text:s/>η<text:s/>Ελλάδα<text:s/>είναι<text:s/>κράτος<text:s/>μέλος<text:s/>κατανάλωσης,<text:s/>επιβάλλεται<text:s/>πρόστιμο<text:s/>εκατό<text:s/>(100)<text:s/>ευρώ<text:s/>στον<text:s/>υποκείμενο<text:s/>ή<text:s/>στον<text:s/>μεσάζοντα<text:s/>που<text:s/>ενεργεί<text:s/>για<text:s/>λογαριασμό<text:s/>του<text:s/>σε<text:s/>περίπτωση<text:s/>εκπρόθεσμης<text:s/>υποβολής<text:s/>ενιαίας<text:s/>δήλωσης<text:s/>Φ.Π.Α..</text:span></text:p>
      <text:p text:style-name="P764"><text:span text:style-name="T764_1">4.</text:span><text:span text:style-name="T764_2"><text:s/>Σε<text:s/>φορολογούμενους<text:s/>που<text:s/>παραβιάζουν<text:s/>τις<text:s/>υποχρεώσεις<text:s/>που<text:s/>αφορούν<text:s/>στην<text:s/>υποβολή<text:s/>δήλωσης<text:s/>ή<text:s/>την<text:s/>αποστολή<text:s/>πληροφοριών<text:s/>σχετικών<text:s/>με<text:s/>υπηρεσίες<text:s/>τεχνικής<text:s/>υποστήριξης<text:s/>Φορολογικών<text:s/>Ηλεκτρονικών<text:s/>Μηχανισμών<text:s/>(Φ.Η.Μ.)<text:s/>ή<text:s/>εμπορικού/λογιστικού<text:s/>προγράμματος<text:s/>διαχείρισης,<text:s/>που<text:s/>ζητούνται<text:s/>βάσει<text:s/>απόφασης<text:s/>του<text:s/>Διοικητή,<text:s/>επιβάλλεται</text:span></text:p>
      <table:table table:style-name="Table14">
        <table:table-column table:style-name="Column27"/>
        <table:table-column table:style-name="Column28"/>
        <table:table-row table:style-name="Row71">
          <table:table-cell table:style-name="Cell141">
            <text:p text:style-name="P765"/>
          </table:table-cell>
          <table:table-cell table:style-name="Cell142">
            <text:p text:style-name="P766"><text:span text:style-name="T766_1">πρόστιμο<text:s/>ύψους<text:s/>χιλίων<text:s/>(1.000)<text:s/>ευρώ<text:s/>ανά<text:s/>μη<text:s/>δηλωθείσα,<text:s/>εκπροθέσμως<text:s/>δηλωθείσα<text:s/>ή<text:s/>ανακριβώς<text:s/>δηλωθείσα<text:s/>οντότητα<text:s/>του</text:span><text:span text:style-name="T766_2"><text:s/>άρθρου<text:s/>1<text:s/></text:span><text:span text:style-name="T766_3">του<text:s/>ν.<text:s/></text:span><text:span text:style-name="T766_4">4308/2014<text:s/></text:span><text:span text:style-name="T766_5">(Α'<text:s/>251),<text:s/>στην<text:s/>οποία<text:s/>παρέχονται<text:s/>ή<text:s/>η<text:s/>οποία<text:s/>αποδέχεται<text:s/>υπηρεσίες<text:s/>τεχνικής<text:s/>υποστήριξης<text:s/>Φ.Η.Μ.<text:s/>ή<text:s/>υπηρεσίες<text:s/>εμπορικού/λογιστικού<text:s/>προγράμματος<text:s/>διαχείρισης<text:s/>(Enterprise<text:s/>Resource<text:s/>Planning,<text:s/>«ERP»),<text:s/>εφόσον:</text:span></text:p>
            <text:p text:style-name="P767"><text:span text:style-name="T767_1">α)</text:span><text:span text:style-name="T767_2"><text:tab/></text:span><text:span text:style-name="T767_3">αυτές<text:s/>υπερβαίνουν<text:s/>το<text:s/>δεκαπέντε<text:s/>τοις<text:s/>εκατό<text:s/>(15%)<text:s/>του<text:s/>συνολικού<text:s/>αριθμού<text:s/>των<text:s/>εμπροθέσμων<text:s/>δηλωθεισών<text:s/>σχετικών<text:s/>οντοτήτων<text:s/>ή</text:span></text:p>
            <text:p text:style-name="P768"><text:span text:style-name="T768_1">β)</text:span><text:span text:style-name="T768_2"><text:tab/></text:span><text:span text:style-name="T768_3">υπερβαίνουν<text:s/>αθροιστικά<text:s/>τις<text:s/>δέκα<text:s/>(10)<text:s/>ανά<text:s/>οντότητα<text:s/>που<text:s/>παρέχει<text:s/>τις<text:s/>σχετικές<text:s/>υπηρεσίες.</text:span></text:p>
          </table:table-cell>
        </table:table-row>
        <table:table-row table:style-name="Row72">
          <table:table-cell table:style-name="Cell143">
            <text:p text:style-name="P769"><text:span text:style-name="T769_1">Πρόστιμο<text:s/>μη<text:s/>υποβολής<text:s/>ή<text:s/>εκπρόθεσμης<text:s/>υποβολής<text:s/>δήλωσης<text:s/>κατοχής,<text:s/>απόκτησης,<text:s/>μεταβολής<text:s/>και<text:s/>διακοπής<text:s/>POS<text:s/>ή/και<text:s/>ΦΗΜ</text:span></text:p>
          </table:table-cell>
          <table:table-cell table:style-name="Cell144">
            <text:p text:style-name="P770"><text:span text:style-name="T770_1">5</text:span><text:span text:style-name="T770_2"><text:a xlink:type="simple" xlink:href="file:///.5"><text:span text:style-name="T770_3">.</text:span><text:span text:style-name="T770_4">5</text:span></text:a></text:span><text:span text:style-name="T770_5">Σε<text:s/>φορολογούμενους<text:s/>που<text:s/>παραλείπουν<text:s/>να<text:s/>υποβάλουν<text:s/>ή<text:s/>υποβάλουν<text:s/>εκπρόθεσμη<text:s/>δήλωση<text:s/>κατοχής,<text:s/>απόκτησης,<text:s/>μεταβολής<text:s/>και<text:s/>διακοπής<text:s/>λειτουργίας<text:s/>ή<text:s/>οριστικής<text:s/>παύσης:</text:span></text:p>
            <text:p text:style-name="P771"><text:span text:style-name="T771_1">α)</text:span><text:span text:style-name="T771_2"><text:tab/></text:span><text:span text:style-name="T771_3"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text:s/>β)<text:s/>φορολογικών<text:s/>ηλεκτρονικών<text:s/>μηχανισμών,<text:s/>επιβάλλεται<text:s/>πρόστιμο<text:s/>πεντακοσίων<text:s/>(500)<text:s/>ευρώ.</text:span></text:p>
          </table:table-cell>
        </table:table-row>
        <table:table-row table:style-name="Row73">
          <table:table-cell table:style-name="Cell145">
            <text:p text:style-name="P772"><text:span text:style-name="T772_1">Πρόστιμο<text:s/>μη<text:s/>υποβολής<text:s/>δήλωσης<text:s/>από<text:s/>την<text:s/>οποία<text:s/>θα<text:s/>προέκυπτε<text:s/>υποχρέωση<text:s/>φόρου</text:span></text:p>
          </table:table-cell>
          <table:table-cell table:style-name="Cell146">
            <text:p text:style-name="P773"><text:span text:style-name="T773_1">6.<text:s/>Εάν<text:s/>δεν<text:s/>υποβληθεί<text:s/>δήλωση<text:s/>από<text:s/>την<text:s/>οποία<text:s/>θα<text:s/>προέκυπτε<text:s/>υποχρέωση<text:s/>καταβολής<text:s/>φόρου,<text:s/>περιλαμβανομένων<text:s/>των<text:s/>δηλώσεων<text:s/>φορολογίας<text:s/>εισοδήματος,<text:s/>Φ.Π.Α.<text:s/>με<text:s/>βάση<text:s/>το<text:s/>κανονικό<text:s/>ή<text:s/>τα<text:s/>ειδικά<text:s/>καθεστώτα<text:s/>του<text:s/></text:span><text:span text:style-name="T773_2">Κώδικα<text:s/>Φ.Π.Α.<text:s/></text:span><text:span text:style-name="T773_3">(ν.</text:span><text:span text:style-name="T773_4"><text:s/>2859/2000</text:span><text:span text:style-name="T773_5">,<text:s/>Α'<text:s/>248)<text:s/>υποβλητέας<text:s/>στην<text:s/>Ελλάδα<text:s/>ή,<text:s/>εφόσον<text:s/>η<text:s/>Ελλάδα<text:s/>είναι<text:s/>κράτος<text:s/>μέλος<text:s/>κατανάλωσης,<text:s/>σε<text:s/>άλλο<text:s/>κράτος<text:s/>μέλος,<text:s/>φορολογίας<text:s/>κεφαλαίου<text:s/>και<text:s/>παρακρατούμενων<text:s/>φόρων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    </table:table-cell>
        </table:table-row>
        <table:table-row table:style-name="Row74">
          <table:table-cell table:style-name="Cell147">
            <text:p text:style-name="P774"><text:span text:style-name="T774_1">Εξαιρέσεις<text:s/>από<text:s/>τα<text:s/>πρόστιμα<text:s/>των<text:s/>παρ.<text:s/>1<text:s/>και<text:s/>2</text:span></text:p>
          </table:table-cell>
          <table:table-cell table:style-name="Cell148">
            <text:p text:style-name="P775"><text:span text:style-name="T775_1">7.<text:s/>Τα<text:s/>πρόστιμα<text:s/>των<text:s/>παρ.<text:s/>1<text:s/>και<text:s/>2<text:s/>δεν<text:s/>επιβάλλονται,<text:s/>σε<text:s/>περίπτωση<text:s/>υποβολής:</text:span></text:p>
            <text:p text:style-name="P776"><text:span text:style-name="T776_1">α)</text:span><text:span text:style-name="T776_2"><text:tab/></text:span><text:span text:style-name="T776_3"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,</text:span></text:p>
            <text:p text:style-name="P777"><text:span text:style-name="T777_1">β)</text:span><text:span text:style-name="T777_2"><text:tab/></text:span><text:span text:style-name="T777_3"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,</text:span></text:p>
            <text:p text:style-name="P778"><text:span text:style-name="T778_1">γ)</text:span><text:span text:style-name="T778_2"><text:tab/></text:span><text:span text:style-name="T778_3"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,</text:span></text:p>
          </table:table-cell>
        </table:table-row>
        <table:table-row table:style-name="Row75">
          <table:table-cell table:style-name="Cell149">
            <text:p text:style-name="P779"><text:span text:style-name="T779_1">Μη<text:s/>επιβολή<text:s/>προστίμου<text:s/>για<text:s/>διόρθωση<text:s/>στοιχείων<text:s/>πληροφοριακού<text:s/>χαρακτήρα</text:span></text:p>
          </table:table-cell>
          <table:table-cell table:style-name="Cell150">
            <text:p text:style-name="P780"><text:span text:style-name="T780_1">8.<text:s/>Δεν<text:s/>επιβάλλεται<text:s/>πρόστιμο<text:s/>σε<text:s/>περίπτωση<text:s/>υποβολής<text:s/>εκπρόθεσμης<text:s/>τροποποιητικής<text:s/>φορολογικής<text:s/>δήλωσης<text:s/>εφόσον<text:s/>αφορά<text:s/>διόρθωση<text:s/>στοιχείων<text:s/>πληροφοριακού<text:s/>χαρακτήρα,<text:s/>τα<text:s/>οποία<text:s/>δεν<text:s/>σχετίζονται<text:s/>με<text:s/>τον<text:s/>προσδιορισμό<text:s/>του<text:s/>φόρου<text:s/>που<text:s/>προκύπτει<text:s/>από<text:s/>τη<text:s/>δήλωση.</text:span></text:p>
          </table:table-cell>
        </table:table-row>
        <table:table-row table:style-name="Row76">
          <table:table-cell table:style-name="Cell151">
            <text:p text:style-name="P781"><text:span text:style-name="T781_1">Πρόστιμο<text:s/>για<text:s/>μη<text:s/>συνεργασία<text:s/>στον<text:s/>έλεγχο<text:s/>ή<text:s/>μη<text:s/>εγγραφή<text:s/>ή<text:s/>πολλαπλή<text:s/>εγγραφή<text:s/>στο<text:s/>μητρώο</text:span></text:p>
          </table:table-cell>
          <table:table-cell table:style-name="Cell152">
            <text:p text:style-name="P782"><text:span text:style-name="T782_1">9.<text:s/>Σε<text:s/>φορολογούμενους<text:s/>που<text:s/>δεν<text:s/>συνεργάζονται<text:s/>κατά<text:s/>τη<text:s/>διάρκεια<text:s/>του<text:s/>φορολογικού<text:s/>ελέγχου<text:s/>ή<text:s/>δεν<text:s/>εγγράφονται<text:s/>στο<text:s/>φορολογικό<text:s/>μητρώο<text:s/>ή<text:s/>εγγράφονται<text:s/>περισσότερες<text:s/>φορές,<text:s/>επιβάλλεται<text:s/>πρόστιμο<text:s/>δύο<text:s/>χιλιάδων<text:s/>πεντακοσίων<text:s/>(2.500)<text:s/>ευρώ.</text:span></text:p>
          </table:table-cell>
        </table:table-row>
      </table:table>
      <text:p text:style-name="P783"><text:span text:style-name="T783_1">5</text:span><text:span text:style-name="T783_2"><text:s/>H<text:s/>παρ.<text:s/>5<text:s/>τίθεται,<text:s/>όπως<text:s/>ισχύει<text:s/>μετά<text:s/>την<text:s/>τροποποίησή<text:s/>της<text:s/>με<text:s/>την<text:s/>παρ.<text:s/>2<text:s/>του<text:s/>άρθρου<text:s/>43<text:s/>του<text:s/>ν.<text:s/>5135/2024.<text:s/>Η<text:s/>αρχική<text:s/>της<text:s/>διατύπωση<text:s/>είχε<text:s/>ως<text:s/>εξής:<text:s/>«</text:span><text:span text:style-name="T783_3">5.<text:s/>Σε<text:s/>φορολογούμενους<text:s/>που<text:s/>παραλείπουν<text:s/>να<text:s/>υποβάλουν<text:s/>ή<text:s/>υποβάλουν<text:s/>εκπρόθεσμη<text:s/>δήλωση<text:s/>κατοχής,<text:s/>απόκτησης,<text:s/>μεταβολής<text:s/>και<text:s/>διακοπής<text:s/>λειτουργίας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επιβάλλεται<text:s/>πρόστιμο<text:s/>πεντακοσίων<text:s/>(500)<text:s/>ευρώ</text:span><text:span text:style-name="T783_4">.»</text:span></text:p>
      <text:p text:style-name="P784"><text:span text:style-name="T784_1">Σε<text:s/>περίπτωση<text:s/>άσκησης<text:s/>οικονομικής<text:s/>δραστηριότητας<text:s/>για<text:s/>την<text:s/>οποία<text:s/>δεν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.Π.Α.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785"><text:span text:style-name="T785_1">11.</text:span><text:span text:style-name="T785_2"><text:s/>Σε<text:s/>φορολογούμενους<text:s/>που,<text:s/>μετά<text:s/>από<text:s/>πρόσκληση<text:s/>του<text:s/>άρθρου<text:s/>14,<text:s/>δεν<text:s/>επιδεικνύουν<text:s/>τα<text:s/>λογιστικά<text:s/>αρχεία<text:s/>(βιβλία),<text:s/>επιβάλλεται<text:s/>η<text:s/>κύρωση<text:s/>της<text:s/>παρ.<text:s/>2<text:s/>του<text:s/>άρθρου<text:s/>57,<text:s/>εκτός<text:s/>α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786"><text:span text:style-name="T786_1">12.</text:span><text:span text:style-name="T786_2"><text:s/>6<text:s/></text:span><text:span text:style-name="T786_3"><text:a xlink:type="simple" xlink:href="file:///6"><text:span text:style-name="T786_4">6</text:span></text:a></text:span><text:span text:style-name="T786_5">Σε<text:s/>πρόσωπα,<text:s/>εκτός<text:s/>των<text:s/>φορέων<text:s/>του<text:s/>δηµοσίου<text:s/>τοµέα<text:s/>της<text:s/>περ.<text:s/>α)<text:s/>της<text:s/>παρ.<text:s/>1<text:s/>του<text:s/>άρθρου<text:s/>14<text:s/>του<text:s/>ν.<text:s/>4270/2014<text:s/>(Α΄<text:s/>143),<text:s/>υπόχρεα<text:s/>σε<text:s/>διαβίβαση<text:s/>ή<text:s/>υποβολή<text:s/>σε<text:s/>ετήσια<text:s/>βάση<text:s/>στη<text:s/>Φορολογική<text:s/>Διοίκηση,<text:s/>στοιχείων<text:s/>για<text:s/>τη<text:s/>διασταύρωση<text:s/>και<text:s/>προσυµπλήρωση,<text:s/>κατά<text:s/>περίπτωση,<text:s/>των<text:s/>δηλούµενων<text:s/>εισοδηµάτων,<text:s/>ιδίως<text:s/>από<text:s/>τόκους<text:s/>και<text:s/>µερίσµατα<text:s/>εταιρειών<text:s/>εισηγµένων<text:s/>στο<text:s/>Ελληνικό<text:s/>Κεντρικό<text:s/>Αποθετήριο<text:s/>Τίτλων<text:s/>(ΕΛ.Κ.Α.Τ.),<text:s/>καθώς<text:s/>και<text:s/>των<text:s/>πραγµατοποιούµενων<text:s/>δαπανών<text:s/>και<text:s/>ιδίως<text:s/>δαπανών<text:s/>για<text:s/>ιδιωτικά<text:s/>σχολεία<text:s/>και<text:s/>για<text:s/>απόσβεση<text:s/>δανείων<text:s/>ή<text:s/>πιστώσεων<text:s/>της<text:s/>περ.<text:s/>δ)<text:s/>της<text:s/>παρ.<text:s/>1<text:s/>του<text:s/>άρθρου<text:s/>31<text:s/>και<text:s/>της<text:s/>περ.<text:s/>στ)<text:s/>του<text:s/>άρθρου<text:s/>32<text:s/>του<text:s/>Κώδικα<text:s/>Φορολογίας<text:s/>Εισοδήµατος<text:s/>(Κ.Φ.Ε.,<text:s/>ν.<text:s/>4172/2013,<text:s/>Α΄<text:s/>167),<text:s/>αντίστοιχα,<text:s/>και<text:s/>δαπανών<text:s/>πραγµατοποιούµενων<text:s/>µε<text:s/>ηλεκτρονικά<text:s/>µέσα<text:s/>πληρωµής<text:s/>των<text:s/>παρ.<text:s/>6<text:s/>και<text:s/>7<text:s/>του<text:s/>άρθρου<text:s/>15<text:s/>του<text:s/>Κ.Φ.Ε.,<text:s/>στις<text:s/>δηλώσεις<text:s/>φορολογίας<text:s/>εισοδήµατος<text:s/>των<text:s/>φορολογούµενων,<text:s/>όπως<text:s/>ορίζονται<text:s/>µε<text:s/>τις<text:s/>αποφάσεις<text:s/>που<text:s/>εκδίδονται<text:s/>ή<text:s/>έχουν<text:s/>εκδοθεί<text:s/>κατ’<text:s/>εξουσιοδότηση<text:s/>της<text:s/>παρ.<text:s/>12<text:s/>του<text:s/>άρθρου<text:s/>83<text:s/>του<text:s/>παρόντος<text:s/>ή<text:s/>της<text:s/>παρ.<text:s/>4<text:s/>του<text:s/>άρθρου<text:s/>15<text:s/>του<text:s/>ν.<text:s/>4987/2022<text:s/>(Α΄<text:s/>206)<text:s/>ή<text:s/>της<text:s/>παρ.<text:s/>4<text:s/>του<text:s/>άρθρου<text:s/>15<text:s/>του<text:s/>ν.<text:s/>4174/2013<text:s/>(Α΄<text:s/>170),<text:s/>καθώς<text:s/>και<text:s/>µε<text:s/>τις<text:s/>αποφάσεις<text:s/>του<text:s/>δευτέρου<text:s/>εδαφίου<text:s/>της<text:s/>περ.<text:s/>ζ)<text:s/>της<text:s/>παρ.<text:s/>6<text:s/>και<text:s/>της<text:s/>περ.<text:s/>β)<text:s/>της<text:s/>παρ.<text:s/>7<text:s/>του<text:s/>άρθρου<text:s/>15<text:s/>του<text:s/>Κ.Φ.Ε.,<text:s/>επιβάλλεται:<text:s/>α)<text:s/>Πρόστιµο<text:s/>είκοσι<text:s/>χιλιάδων<text:s/>(20.000)<text:s/>ευρώ<text:s/>για<text:s/>την<text:s/>παράβαση<text:s/>της<text:s/>εκπρόθεσµης<text:s/>αρχικής<text:s/>διαβίβασης<text:s/>στοιχείων,<text:s/>β)<text:s/>πρόστιµο<text:s/>από<text:s/>είκοσι<text:s/>χιλιάδες<text:s/>(20.000)<text:s/>ευρώ<text:s/>έως<text:s/>το<text:s/>διπλάσιο<text:s/>αυτού<text:s/>για<text:s/>την<text:s/>παράβαση<text:s/>της<text:s/>εκπρόθεσµης<text:s/>αποστολής<text:s/>συµπληρωµατικών<text:s/>ή<text:s/>διορθωτικών<text:s/>στοιχείων.<text:s/>Το<text:s/>ύψος<text:s/>του<text:s/>προστίµου<text:s/>του<text:s/>προηγούµενου<text:s/>εδαφίου<text:s/>προσδιορίζεται<text:s/>συνολικά<text:s/>κατ’<text:s/>έτος<text:s/>µε<text:s/>βάση<text:s/>τον<text:s/>αριθµό<text:s/>των<text:s/>εσφαλµένων<text:s/>εγγραφών<text:s/>ή<text:s/>µε<text:s/>βάση<text:s/>το<text:s/>ποσοστό<text:s/>αυτών<text:s/>επί<text:s/>του<text:s/>συνόλου<text:s/>των<text:s/>αρχείων<text:s/>που<text:s/>διαβιβάσθηκαν.<text:s/>Αν<text:s/>τα<text:s/>ακαθάριστα<text:s/>έσοδα<text:s/>των<text:s/>υπόχρεων<text:s/>της<text:s/>παρούσας<text:s/>για<text:s/>το<text:s/>φορολογικό<text:s/>έτος<text:s/>που<text:s/>αφορούν<text:s/>τα<text:s/>στοιχεία<text:s/>υπερβαίνουν<text:s/>το<text:s/>ποσό<text:s/>του<text:s/>ενός<text:s/>εκατοµµυρίου<text:s/>(1.000.000)<text:s/>ευρώ,<text:s/>για<text:s/>την<text:s/>παράβαση<text:s/>της<text:s/>περ.<text:s/>α)<text:s/>επιβάλλεται<text:s/>πρόστιµο<text:s/>πενήντα<text:s/>χιλιάδων<text:s/>(50.000)<text:s/>ευρώ<text:s/>και<text:s/>για<text:s/>την<text:s/>παράβαση<text:s/>της<text:s/>περ.<text:s/>β)<text:s/>επιβάλλεται<text:s/>πρόστιµο<text:s/>από<text:s/>πενήντα<text:s/>χιλιάδες<text:s/>(50.000)<text:s/>ευρώ<text:s/>έως<text:s/>το<text:s/>διπλάσιο<text:s/>αυτού.<text:s/>Το<text:s/>ύψος<text:s/>του<text:s/>προστίµου<text:s/>του<text:s/>προηγούµενου<text:s/>εδαφίου<text:s/>προσδιορίζεται<text:s/>συνολικά<text:s/>κατ’<text:s/>έτος<text:s/>µε<text:s/>βάση<text:s/>τον<text:s/>αριθµό<text:s/>των<text:s/>εσφαλµένων<text:s/>εγγραφών<text:s/>ή<text:s/>µε<text:s/>βάση<text:s/>το<text:s/>ποσοστό<text:s/>αυτών<text:s/>επί<text:s/>του<text:s/>συνόλου<text:s/>των<text:s/>αρχείων<text:s/>που<text:s/>διαβιβάσθηκαν.<text:s/>Τα<text:s/>στοιχεία<text:s/>των<text:s/>προ-<text:s/>στίµων<text:s/>που<text:s/>επιβάλλονται<text:s/>µε<text:s/>την<text:s/>παρούσα<text:s/>και<text:s/>των<text:s/>προσώπων<text:s/>στα<text:s/>οποία</text:span></text:p>
      <text:p text:style-name="P787"><text:span text:style-name="T787_1">1<text:s/>του<text:s/>άρθρου<text:s/>88<text:s/>του<text:s/>ν.<text:s/>5162/2024<text:s/>προστέθηκε<text:s/>παράγραφος<text:s/>12.</text:span></text:p>
      <text:p text:style-name="P788"><text:span text:style-name="T788_1">Πρόστιμο<text:s/>ανακριβούς<text:s/>δήλωσης</text:span></text:p>
      <text:p text:style-name="P789"><text:span text:style-name="T789_1">Πρόστιμο<text:s/>ανακριβούς<text:s/>δήλωσης<text:s/>ΦΠΑ<text:s/>ή<text:s/>παρακρατούμενου<text:s/>φόρου</text:span></text:p>
      <text:p text:style-name="P790"><text:span text:style-name="T790_1">Πρόστιμο<text:s/>ανακριβούς<text:s/>δήλωσης<text:s/>κατοχής,<text:s/>απόκτησης,<text:s/>μεταβολής<text:s/>και<text:s/>διακοπής<text:s/>POS</text:span></text:p>
      <text:p text:style-name="P791"><text:span text:style-name="T791_1">Πρόστιμο<text:s/>ανακριβούς<text:s/>δήλωσης<text:s/>Ε9</text:span></text:p>
      <text:p text:style-name="P792"><text:span text:style-name="T792_1">Πρόστιμο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/text:span></text:p>
      <text:p text:style-name="P793"><text:span text:style-name="T793_1">επιβλήθηκαν,<text:s/>δηµοσιοποιούνται<text:s/>σε<text:s/>διαδικτυακό<text:s/>τόπο<text:s/>της<text:s/>Φορολογικής<text:s/>Διοίκησης<text:s/>για<text:s/>την<text:s/>ενηµέρωση<text:s/>των<text:s/>φορολογουµένων.</text:span></text:p>
      <text:h text:style-name="P794" text:outline-level="6"><text:span text:style-name="T794_1">Άρθρο<text:s/>54</text:span><text:span text:style-name="T794_2"><text:s/></text:span></text:h>
      <text:h text:style-name="P795" text:outline-level="6"><text:span text:style-name="T795_1">Κυρώσεις<text:s/>για<text:s/>την<text:s/>υποβολή<text:s/>ανακριβούς<text:s/>δήλωσης</text:span></text:h>
      <text:p text:style-name="P796"><text:span text:style-name="T796_1">1.</text:span><text:span text:style-name="T796_2"><text:s/>Όταν<text:s/>η<text:s/>φορολογική<text:s/>δήλωση<text:s/>είναι<text:s/>ανακριβής<text:s/>και<text:s/>το<text:s/>ποσό<text:s/>του<text:s/>φόρου<text:s/>που<text:s/>προκύπτει<text:s/>με<text:s/>βάση<text:s/>τη<text:s/>φορολογική<text:s/>δήλωση<text:s/>υπολείπεται<text:s/>του<text:s/>ποσού<text:s/>του<text:s/>φόρου<text:s/>που<text:s/>προκύπτει<text:s/>με<text:s/>βάση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φόρου<text:s/>που<text:s/>προκύπτει<text:s/>προς<text:s/>καταβολή<text:s/>ως<text:s/>εξής:</text:span></text:p>
      <text:p text:style-name="P797"><text:span text:style-name="T797_1">α)</text:span><text:span text:style-name="T797_2"><text:tab/></text:span><text:span text:style-name="T797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τοις<text:s/>εκατό<text:s/>(5%)<text:s/>έως<text:s/>είκοσι<text:s/>τοις<text:s/>εκατό<text:s/>(20%)<text:s/>του<text:s/>φόρου<text:s/>που<text:s/>προκύπτει<text:s/>με<text:s/>βάση<text:s/>τη<text:s/>φορολογική<text:s/>δήλωση,</text:span></text:p>
      <text:p text:style-name="P798"><text:span text:style-name="T798_1">β)</text:span><text:span text:style-name="T798_2"><text:tab/></text:span><text:span text:style-name="T798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και<text:s/>ανέρχεται<text:s/>σε<text:s/>ποσοστό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799"><text:span text:style-name="T799_1">γ)</text:span><text:span text:style-name="T799_2"><text:tab/></text:span><text:span text:style-name="T799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800"><text:span text:style-name="T800_1">2.</text:span><text:span text:style-name="T800_2"><text:s/>Ειδικά<text:s/>για<text:s/>ανακριβείς<text:s/>δηλώσεις<text:s/>Φόρου<text:s/>Προστιθέμενης<text:s/>Αξίας<text:s/>(Φ.Π.Α.)<text:s/>του<text:s/>άρθρου<text:s/>38<text:s/>ή<text:s/>του<text:s/>άρθρου<text:s/>47α<text:s/>του<text:s/>Κώδικα<text:s/>Φόρου<text:s/>Προστιθέμενης<text:s/>Αξίας<text:s/>(ν.</text:span><text:span text:style-name="T800_3"><text:s/>2859/2000,</text:span><text:span text:style-name="T800_4"><text:s/>Α'<text:s/>248)<text:s/>ή<text:s/>δηλώσεις<text:s/>παρακρατούμενου<text:s/>φόρου,<text:s/>επιβάλλεται<text:s/>πρόστιμο<text:s/>ίσο<text:s/>με<text:s/>ποσοστό<text:s/>πενήντα<text:s/>τοις<text:s/>εκατό<text:s/>(50%)<text:s/>επί<text:s/>της<text:s/>διαφοράς.</text:span></text:p>
      <text:p text:style-name="P801"><text:span text:style-name="T801_1">3.</text:span><text:span text:style-name="T801_2"><text:s/>Σε<text:s/>φορολογούμενους<text:s/>συστήματος<text:s/>που<text:s/>υποβάλλουν<text:s/>ανακριβή<text:s/>δήλωση<text:s/>κατοχής,<text:s/>απόκτησης,<text:s/>μεταβολής<text:s/>και<text:s/>διακοπής<text:s/>λειτουργίας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επιβάλλεται<text:s/>πρόστιμο<text:s/>πεντακοσίων<text:s/>(500)<text:s/>ευρώ.</text:span></text:p>
      <text:p text:style-name="P802"><text:span text:style-name="T802_1">4.</text:span><text:span text:style-name="T802_2"><text:s/>Σε<text:s/>φορολογούμενους<text:s/>που<text:s/>υποβάλλουν<text:s/>ανακριβή<text:s/>δήλωση<text:s/>στοιχείων<text:s/>ακινήτων<text:s/>(Ε9)<text:s/>επιβάλλεται<text:s/>πρόστιμο<text:s/>εκατό<text:s/>(100)<text:s/>ευρώ,<text:s/>με<text:s/>την<text:s/>επιφύλαξη<text:s/>της<text:s/>παρ.<text:s/>1.<text:s/>Σε<text:s/>περίπτωση<text:s/>υποβολής<text:s/>δηλώσεων<text:s/>στοιχείων<text:s/>ακινήτων<text:s/>για<text:s/>περισσότερα<text:s/>του<text:s/>ενός<text:s/>(1)<text:s/>έτους<text:s/>επιβάλλεται<text:s/>ένα<text:s/>μόνο<text:s/>πρόστιμο,<text:s/>εφόσον<text:s/>στις<text:s/>δηλώσεις<text:s/>αυτές<text:s/>επαναλαμβάνονται<text:s/>οι<text:s/>ίδιες<text:s/>μεταβολές.</text:span></text:p>
      <text:h text:style-name="P803" text:outline-level="6"><text:span text:style-name="T803_1">Άρθρο<text:s/>55</text:span><text:span text:style-name="T803_2"><text:s/></text:span></text:h>
      <text:h text:style-name="P804" text:outline-level="6"><text:span text:style-name="T804_1">Πρόστιμα<text:s/>εκπρόθεσμης<text:s/>υποβολής<text:s/>ή<text:s/>μη<text:s/>υποβολής<text:s/>ή<text:s/>υποβολήςανακριβούς/ατελούς<text:s/>Συνοπτικού<text:s/>Πίνακα<text:s/>Πληροφοριών<text:s/>ή<text:s/>ΦακέλουΤεκμηρίωσης<text:s/>Ενδοομιλικών<text:s/>Συναλλαγών</text:span></text:h>
      <text:p text:style-name="P805"><text:span text:style-name="T805_1">1.</text:span><text:span text:style-name="T805_2"><text:s/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ων<text:s/>άρθρων<text:s/>53<text:s/>και<text:s/>54,<text:s/>τα<text:s/>ακόλουθα<text:s/>πρόστιμα:</text:span></text:p>
      <text:p text:style-name="P806"><text:span text:style-name="T806_1">α)</text:span><text:span text:style-name="T806_2"><text:tab/></text:span><text:span text:style-name="T806_3">Σε<text:s/>περίπτωση<text:s/>εκπρόθεσμης<text:s/>υποβολής<text:s/>ή<text:s/>ανακριβούς/ατελούς<text:s/>υποβολής<text:s/>του<text:s/>Συνοπτικού<text:s/>Πίνακα<text:s/>Πληροφοριών<text:s/>της<text:s/>παρ.<text:s/>3<text:s/>του<text:s/>άρθρου</text:span></text:p>
      <text:p text:style-name="P807"><text:span text:style-name="T807_1">25<text:s/>επιβάλλεται<text:s/>πρόστιμο,<text:s/>το<text:s/>οποίο<text:s/>υπολογίζεται<text:s/>σε<text:s/>ποσοστό<text:s/>ένα<text:s/>χιλιοστό<text:s/>(1/1000)<text:s/>των<text:s/>συναλλαγών<text:s/>του<text:s/>υπόχρεου<text:s/>φορολογούμε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,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δέκα<text:s/>τοις<text:s/>εκατό<text:s/>(10%)<text:s/>των<text:s/>συνολικών<text:s/>συναλλαγών<text:s/>για<text:s/>τις<text:s/>οποίες<text:s/>υπήρχε<text:s/>υποχρέωση<text:s/>τεκμηρίωσης.</text:span></text:p>
      <text:p text:style-name="P808"><text:span text:style-name="T808_1">β)</text:span><text:span text:style-name="T808_2"><text:tab/></text:span><text:span text:style-name="T808_3">Σε<text:s/>περίπτωση<text:s/>μη<text:s/>υποβολής<text:s/>του<text:s/>Συνοπτικού<text:s/>Πίνακα<text:s/>Πληροφοριών<text:s/>επιβάλλεται<text:s/>πρόστιμο,<text:s/>το<text:s/>οποίο<text:s/>υπολογίζεται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<text:p text:style-name="P809"><text:span text:style-name="T809_1">γ)</text:span><text:span text:style-name="T809_2"><text:tab/></text:span><text:span text:style-name="T809_3">Σε<text:s/>περίπτωση<text:s/>που<text:s/>ο<text:s/>Φάκελος<text:s/>Τεκμηρίωσης<text:s/>της<text:s/>παρ.<text:s/>1<text:s/>του<text:s/>άρθρου<text:s/>25<text:s/>τεθεί<text:s/>στη<text:s/>διάθεση<text:s/>της<text:s/>Φορολογικής<text:s/>Διοίκη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ή)<text:s/>ημέρα,<text:s/>επιβάλλεται<text:s/>πρόστιμο<text:s/>πέντε<text:s/>χιλιάδων<text:s/>(5.000)<text:s/>ευρώ,<text:s/>αν<text:s/>διατεθεί<text:s/>από<text:s/>την<text:s/>εξηκοστή<text:s/>πρώτη<text:s/>(61η)<text:s/>ημέρα<text:s/>έως<text:s/>την<text:s/>ενενηκοστή<text:s/>(90ή)<text:s/>ημέρα,<text:s/>επιβάλλεται<text:s/>πρόστιμο<text:s/>δέκα<text:s/>χιλιάδων<text:s/>(10.000)<text:s/>ευρώ,<text:s/>ενώ<text:s/>αν<text:s/>διατεθεί<text:s/>μετά<text:s/>την<text:s/>ενενηκοστή<text:s/>(90ή)<text:s/>ημέρα<text:s/>ή<text:s/>δεν<text:s/>διατεθεί<text:s/>καθόλου,<text:s/>επιβάλλεται<text:s/>πρόστιμο<text:s/>ίσο<text:s/>με<text:s/>είκοσι<text:s/>χιλιάδες<text:s/>(20.000)<text:s/>ευρώ.</text:span></text:p>
      <text:p text:style-name="P810"><text:span text:style-name="T810_1">2.</text:span><text:span text:style-name="T810_2"><text:s/>Το<text:s/>άρθρο<text:s/>68<text:s/>εφαρμόζεται<text:s/>και<text:s/>για<text:s/>τις<text:s/>παραβάσεις<text:s/>του<text:s/>παρόντος.</text:span></text:p>
      <text:h text:style-name="P811" text:outline-level="6"><text:span text:style-name="T811_1">Άρθρο<text:s/>56</text:span><text:span text:style-name="T811_2"><text:s/></text:span></text:h>
      <text:h text:style-name="P812" text:outline-level="6"><text:span text:style-name="T812_1">Πρόστιμα<text:s/>εκπρόθεσμης<text:s/>υποβολής<text:s/>ή<text:s/>μη<text:s/>υποβολής<text:s/>ή<text:s/>υποβολήςανακριβούς/ατελούς<text:s/>έκθεσης<text:s/>ανά<text:s/>χώρα<text:s/>και<text:s/>δηλωτέαςδιασυνοριακής<text:s/>ρύθμισης</text:span></text:h>
      <text:p text:style-name="P813"><text:span text:style-name="T813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,<text:s/>επιβάλλονται,<text:s/>αντί<text:s/>των<text:s/>προστίμων<text:s/>του<text:s/>άρθρου<text:s/>55,<text:s/>τα<text:s/>ακόλουθα<text:s/>πρόστιμα:</text:span></text:p>
      <text:p text:style-name="P814"><text:span text:style-name="T814_1">α)</text:span><text:span text:style-name="T814_2"><text:tab/></text:span><text:span text:style-name="T814_3">Σε<text:s/>περίπτωση<text:s/>μη<text:s/>υποβολής<text:s/>έκθεσης<text:s/>ανά<text:s/>χώρα,<text:s/>επιβάλλεται<text:s/>στους<text:s/>υπόχρεους<text:s/>της<text:s/>παρ.<text:s/>1<text:s/>του</text:span><text:span text:style-name="T814_4"><text:s/>άρθρου<text:s/>9ΑΑ<text:s/></text:span><text:span text:style-name="T814_5">του<text:s/>ν.</text:span><text:span text:style-name="T814_6"><text:s/>4170/2013<text:s/></text:span><text:span text:style-name="T814_7">(Α'<text:s/>163)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πρόστιμο<text:s/>δέκα<text:s/>χιλιάδων<text:s/>(10.000)<text:s/>ευρώ.</text:span></text:p>
      <text:p text:style-name="P815"><text:span text:style-name="T815_1">β)</text:span><text:span text:style-name="T815_2"><text:tab/></text:span><text:span text:style-name="T815_3">Σε<text:s/>περίπτωση<text:s/>μη<text:s/>υποβολής<text:s/>πληροφοριών<text:s/>σχετικά<text:s/>με<text:s/>δηλωτέα<text:s/>διασυνοριακή<text:s/>ρύθμιση,<text:s/>επιβάλλεται<text:s/>στους<text:s/>υπόχρεους<text:s/>του</text:span><text:span text:style-name="T815_4"><text:s/>άρθρου<text:s/>9ΑΒ</text:span><text:span text:style-name="T815_5"><text:s/>του<text:s/>ν.</text:span><text:span text:style-name="T815_6"><text:s/>4170/2013<text:s/></text:span><text:span text:style-name="T815_7"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/text:span></text:p>
      <text:p text:style-name="P816"><text:span text:style-name="T816_1"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817"><text:span text:style-name="T817_1">γ)</text:span><text:span text:style-name="T817_2"><text:tab/></text:span><text:span text:style-name="T817_3"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</text:span><text:span text:style-name="T817_4">άρθρου<text:s/>9ΑΒ<text:s/></text:span><text:span text:style-name="T817_5">του<text:s/>ν.</text:span><text:span text:style-name="T817_6"><text:s/>4170/2013<text:s/></text:span><text:span text:style-name="T817_7"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818"><text:span text:style-name="T818_1">δ)</text:span><text:span text:style-name="T818_2"><text:tab/></text:span><text:span text:style-name="T818_3"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</text:span><text:span text:style-name="T818_4">άρθρου<text:s/>9ΑΒ<text:s/></text:span><text:span text:style-name="T818_5">του<text:s/>ν.</text:span><text:span text:style-name="T818_6"><text:s/>4170/2013<text:s/></text:span><text:span text:style-name="T818_7"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text:s/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(3)<text:s/>μήνες,<text:s/>για<text:s/>κάθε<text:s/>δηλωτέα<text:s/>διασυνοριακή<text:s/>ρύθμιση.<text:s/>Αν<text:s/>η<text:s/>υποβολή<text:s/>γίνεται<text:s/>μετά<text:s/>από<text:s/>την<text:s/>παρέλευση<text:s/>τριών<text:s/>(3)<text:s/>μηνών<text:s/>από<text:s/>τη<text:s/>λήξη<text:s/>της<text:s/>προθεσμίας<text:s/>εμπρόθεσμης<text:s/>δήλωσης,<text:s/>επιβάλλεται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δεύτερου<text:s/>εδαφίου<text:s/>δεν<text:s/>μπορεί<text:s/>να<text:s/>υπερβαίνει<text:s/>το<text:s/>δι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text:s/>Αν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819"><text:span text:style-name="T819_1">ε)</text:span><text:span text:style-name="T819_2"><text:tab/></text:span><text:span text:style-name="T819_3"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,<text:s/>σύμφωνα<text:s/>με<text:s/>την<text:s/>παρ.<text:s/>4<text:s/>του<text:s/></text:span><text:span text:style-name="T819_4">άρθρου<text:s/>9ΑΒ<text:s/></text:span><text:span text:style-name="T819_5">του<text:s/>ν.</text:span><text:span text:style-name="T819_6"><text:s/>4170/2013</text:span><text:span text:style-name="T819_7">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h text:style-name="P820" text:outline-level="6"><text:span text:style-name="T820_1">Άρθρο<text:s/>57</text:span><text:span text:style-name="T820_2"><text:s/></text:span></text:h>
      <text:h text:style-name="P821" text:outline-level="6"><text:span text:style-name="T821_1">Παραβάσεις<text:s/>σχετικές<text:s/>με<text:s/>την<text:s/>απεικόνιση<text:s/>των<text:s/>οικονομικώνσυναλλαγών</text:span></text:h>
      <text:p text:style-name="P822"><text:span text:style-name="T822_1">1.</text:span><text:span text:style-name="T822_2"><text:s/>Σε<text:s/>πρόσωπο<text:s/>που<text:s/>ασκεί<text:s/>επιχειρηματική<text:s/>δραστηριότητα,<text:s/>το<text:s/>οποίο,<text:s/>κατά<text:s/>παράβαση<text:s/>του<text:s/>άρθρου<text:s/>13,<text:s/>δεν<text:s/>τηρεί<text:s/>αξιόπιστο<text:s/>λογιστικό<text:s/>σύστημα<text:s/>και<text:s/>κατάλληλα<text:s/>λογιστικά<text:s/>αρχεία<text:s/>(βιβλία<text:s/>και<text:s/>στοιχεία)<text:s/>σύμφωνα<text:s/>με<text:s/>τα<text:s/>λογιστικά<text:s/>πρότυπα<text:s/>που<text:s/>προβλέπονται<text:s/>στην<text:s/>ελληνική<text:s/>νομοθεσία,<text:s/>επιβάλλεται<text:s/>πρόστιμο<text:s/>δυόμισι<text:s/>χιλιάδων<text:s/>(2.500)<text:s/>ευρώ.</text:span></text:p>
      <text:p text:style-name="P823"><text:span text:style-name="T823_1">2.</text:span><text:span text:style-name="T823_2"><text:s/>Αν<text:s/>διαπιστωθεί<text:s/>στο<text:s/>πλαίσιο<text:s/>ελέγχου<text:s/>που<text:s/>διενεργείται,<text:s/>αφού<text:s/>παρέλθει<text:s/>η<text:s/>προθεσμία<text:s/>του<text:s/>ν.</text:span><text:span text:style-name="T823_3"><text:s/>4308/2014<text:s/></text:span><text:span text:style-name="T823_4">(Α'<text:s/>251)<text:s/>για<text:s/>κατάρτιση<text:s/>χρηματοοικονομικών<text:s/>καταστάσεων,<text:s/>ότι<text:s/>η<text:s/>ελεγχόμενη<text:s/>οντότητα<text:s/>δεν<text:s/>τήρησε,<text:s/>δεν<text:s/>ενημέρωσε<text:s/>ή<text:s/>δεν<text:s/>διαφύλαξε<text:s/>τα<text:s/>λογιστικά<text:s/>της<text:s/>αρχεία<text:s/>(βιβλία),<text:s/>καθώς<text:s/>και<text:s/>τις<text:s/>φορολογικές<text:s/>μνήμες<text:s/>και<text:s/>τα<text:s/>αρχεία<text:s/>που<text:s/>δημιουργούν<text:s/>οι<text:s/>Φορολογικοί<text:s/>Ηλεκτρονικοί<text:s/>Μηχανισμοί<text:s/>(Φ.Η.Μ.),<text:s/>επιβάλλεται<text:s/>πρόστιμο<text:s/>ίσο<text:s/>με<text:s/>το<text:s/>δεκαπέντε<text:s/>τοις<text:s/>εκατό<text:s/>(15%)<text:s/>επί<text:s/>του<text:s/>μέσου<text:s/>όρου<text:s/>των<text:s/>εσόδων<text:s/>της<text:s/>από<text:s/>επιχειρηματική<text:s/>δραστηριότητα,<text:s/>για<text:s/>κάθε<text:s/>ελεγχόμενο<text:s/>έτος,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,<text:s/>εφόσον<text:s/>πρόκειται<text:s/>για<text:s/>υπόχρεο<text:s/>τήρησης<text:s/>απλογραφικού<text:s/>λογιστικού<text:s/>συστήματος,<text:s/>ανέρχεται<text:s/>σε<text:s/>ποσό<text:s/>από<text:s/>δέκα<text:s/>χιλιάδες<text:s/>(10.000)<text:s/>έως<text:s/>τριάντα<text:s/>χιλιάδες<text:s/>(30.000)<text:s/>ευρώ,<text:s/>ανά<text:s/>ελεγχόμενο<text:s/>έτος,<text:s/>και,<text:s/>εφόσον<text:s/>πρόκειται<text:s/>για<text:s/>υπόχρεο<text:s/>τήρησης<text:s/>διπλογραφικού<text:s/>λογιστικού<text:s/>συστήματος,<text:s/>σε<text:s/>ποσό<text:s/>από<text:s/>τριάντα<text:s/>χιλιάδες<text:s/>(30.000)<text:s/>έως<text:s/>ενενήντα<text:s/>χιλιάδες<text:s/>(90.000)<text:s/>ευρώ,<text:s/>ανά<text:s/>ελεγχόμενο<text:s/>έτος.<text:s/>Σε<text:s/>περίπτωση<text:s/>μη<text:s/>υποβολής<text:s/>έστω<text:s/>και<text:s/>μι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,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χρόνου<text:s/>κατάρτισης<text:s/>των<text:s/>χρηματοοικονομικών<text:s/>καταστάσεων<text:s/>σύμφωνα<text:s/>με<text:s/>τον<text:s/>ν.<text:s/></text:span><text:span text:style-name="T823_5">4308/2014</text:span><text:span text:style-name="T823_6">.<text:s/>Δεν<text:s/>επιβάλλεται<text:s/>πρόστιμο<text:s/>για<text:s/>την<text:s/>παράβαση<text:s/>της<text:s/>μη<text:s/>διαφύλαξης<text:s/>Φ.Η.Μ.<text:s/>και<text:s/>φορολογικών<text:s/>μνημών<text:s/>και<text:s/>αρχείων<text:s/>που<text:s/>δημιουργούν<text:s/>οι<text:s/>Φ.Η.Μ.,<text:s/>εάν<text:s/>πριν<text:s/>από<text:s/>την<text:s/>έκδοση<text:s/>της<text:s/>σχετικής<text:s/>εντολής<text:s/>ελέγχου<text:s/>έχει<text:s/>δηλωθεί<text:s/>απώλεια<text:s/>των<text:s/>Φ.Η.Μ.,<text:s/>καθώς<text:s/>και<text:s/>για<text:s/>τις<text:s/>λοιπές<text:s/>παραβάσεις<text:s/>της<text:s/>παρούσας,<text:s/>εάν<text:s/>αυτές<text:s/>δεν<text:s/>επηρεάζουν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824"><text:span text:style-name="T824_1">3.</text:span><text:span text:style-name="T824_2"><text:s/>Πριν<text:s/>από<text:s/>την<text:s/>έκδοση<text:s/>της<text:s/>πράξης<text:s/>επιβολής<text:s/>του<text:s/>προστίμου<text:s/>της<text:s/>παρ.<text:s/>2,<text:s/>ο<text:s/>φορολογούμενος<text:s/>ή<text:s/>το<text:s/>ευθυνόμενο<text:s/>πρόσωπο<text:s/>καλείται<text:s/>εγγράφως<text:s/>από<text:s/>τον<text:s/>Διοικητή<text:s/>για<text:s/>να<text:s/>υποβάλει<text:s/>ενδεχόμενες<text:s/>αντιρρήσεις<text:s/>του,<text:s/>κατ'</text:span></text:p>
      <text:p text:style-name="P825"><text:span text:style-name="T825_1">εφαρμογή<text:s/>της<text:s/>παρ.<text:s/>4<text:s/>του<text:s/>άρθρου<text:s/>66.<text:s/>Η<text:s/>πράξη<text:s/>επιβολής<text:s/>προστίμου<text:s/>εκδίδεται<text:s/>κατ'<text:s/>ανάλογη<text:s/>εφαρμογή<text:s/>του<text:s/>άρθρου<text:s/>33.</text:span></text:p>
      <text:p text:style-name="P826"><text:span text:style-name="T826_1">Το<text:s/>πρόστιμο<text:s/>της<text:s/>παρ.<text:s/>2<text:s/>είναι<text:s/>αυτοτελές.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2,<text:s/>το<text:s/>πρόστιμο<text:s/>της<text:s/>παρ.<text:s/>2<text:s/>μειώνεται<text:s/>κατά<text:s/>ποσοστό<text:s/>πενήντα<text:s/>τοις<text:s/>εκατό<text:s/>(50%).<text:s/>Ειδικά<text:s/>εάν<text:s/>το<text:s/>ποσό<text:s/>του<text:s/>φόρου<text:s/>εισοδήματος<text:s/>και<text:s/>του<text:s/>προστίμου<text:s/>λόγω<text:s/>υποβολής<text:s/>ανακριβούς<text:s/>δήλωσης<text:s/>ή<text:s/>μη<text:s/>υποβολής<text:s/>δήλωσης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ης<text:s/>παρ.<text:s/>2,<text:s/>το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για<text:s/>την<text:s/>υποβολή<text:s/>της<text:s/>ανακριβούς<text:s/>δήλωσης<text:s/>ή<text:s/>της<text:s/>μη<text:s/>υποβολής<text:s/>δήλωσης.</text:span></text:p>
      <text:p text:style-name="P827"><text:span text:style-name="T827_1">5.</text:span><text:span text:style-name="T827_2"><text:s/>Σε<text:s/>πρόσωπο<text:s/>που<text:s/>ασκεί<text:s/>επιχειρηματική<text:s/>δραστηριότητα<text:s/>και<text:s/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όρο<text:s/>Προστιθέμενης<text:s/>Αξίας<text:s/>(Φ.Π.Α.),<text:s/>επιβάλλεται<text:s/>πρόστιμο<text:s/>πεντακοσίων<text:s/>(500)<text:s/>ευρώ<text:s/>ανά<text:s/>φορολογικό<text:s/>έλεγχο,<text:s/>αν<text:s/>είναι<text:s/>υπόχρεο<text:s/>τήρησης<text:s/>απλογραφικού<text:s/>λογιστικού<text:s/>συστήματος<text:s/>και<text:s/>χιλίων<text:s/>(1.000)<text:s/>ευρώ<text:s/>ανά<text:s/>φορολογικό<text:s/>έλεγχο,<text:s/>αν<text:s/>είναι<text:s/>υπόχρεο<text:s/>τήρησης<text:s/>διπλογραφικού<text:s/>λογιστικού<text:s/>συστήματος.</text:span></text:p>
      <text:p text:style-name="P828"><text:span text:style-name="T828_1">Ειδικά<text:s/>σε<text:s/>πρόσωπο<text:s/>που<text:s/>δεν<text:s/>υποβάλλει<text:s/>ή<text:s/>υποβάλλει<text:s/>ανακριβή<text:s/>στοιχεία<text:s/>αναφορικά<text:s/>με<text:s/>τις<text:s/>υποχρεώσεις<text:s/>του<text:s/>κατά<text:s/>την<text:s/>παρ.<text:s/>8<text:s/>του</text:span><text:span text:style-name="T828_2"><text:s/>άρθρου<text:s/>62<text:s/></text:span><text:span text:style-name="T828_3">του<text:s/>ν.<text:s/></text:span><text:span text:style-name="T828_4">4170/2013<text:s/></text:span><text:span text:style-name="T828_5">(Α'<text:s/>163),<text:s/>επιβάλλεται<text:s/>πρόστιμο<text:s/>δύο<text:s/>χιλιάδων<text:s/>πεντακοσίων<text:s/>(2.500)<text:s/>ευρώ.</text:span></text:p>
      <text:p text:style-name="P829"><text:span text:style-name="T829_1">6.</text:span><text:span text:style-name="T829_2"><text:s/>Σε<text:s/>πρόσωπο<text:s/>που<text:s/>ασκεί<text:s/>επιχειρηματική<text:s/>δραστηριότητα<text:s/>και<text:s/>δεν<text:s/>εκδίδει<text:s/>παραστατικά<text:s/>πώλησης<text:s/>(φορολογικά<text:s/>στοιχεία)<text:s/>ή<text:s/>εκδίδει<text:s/>ή<text:s/>λαμβάνει<text:s/>ανακριβή<text:s/>στοιχεία<text:s/>για<text:s/>πράξεις<text:s/>που<text:s/>επιβαρύνονται<text:s/>με<text:s/>Φ.Π.Α.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υποτροπής,<text:s/>επιβάλλεται<text:s/>πρόστιμο<text:s/>σε<text:s/>ποσοστό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αν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κάθε<text:s/>νέας<text:s/>υποτροπής,<text:s/>επιβάλλεται<text:s/>πρόστιμο<text:s/>σε<text:s/>ποσοστό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830"><text:span text:style-name="T830_1">7.</text:span><text:span text:style-name="T830_2"><text:s/>Σε<text:s/>πρόσωπο<text:s/>μη<text:s/>υπόχρεο<text:s/>σε<text:s/>υποβολή<text:s/>δηλώσεων<text:s/>Φ.Π.Α.<text:s/>που<text:s/>εκδίδει<text:s/>παραστατικά<text:s/>πωλήσεων<text:s/>(φορολογικά<text:s/>στοιχεία)<text:s/>με<text:s/>Φ.Π.Α.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831"><text:span text:style-name="T831_1">8.</text:span><text:span text:style-name="T831_2"><text:s/>Εάν<text:s/>επιβάλλονται<text:s/>τα<text:s/>πρόστιμα<text:s/>για<text:s/>παραβάσεις<text:s/>της<text:s/>παρ.<text:s/>6<text:s/>του<text:s/>άρθρου<text:s/>57,<text:s/>της<text:s/>παρ.<text:s/>10<text:s/>του<text:s/>άρθρου<text:s/>53<text:s/>και<text:s/>της<text:s/>παρ.<text:s/>7<text:s/>του<text:s/>άρθρου<text:s/>57,<text:s/>για<text:s/>τις<text:s/>οποίες<text:s/>συντρέχει<text:s/>και<text:s/>περίπτωση<text:s/>παράβασης<text:s/>της<text:s/>παρ.<text:s/>6<text:s/>του<text:s/>άρθρου<text:s/>53<text:s/>ή<text:s/>της<text:s/>παρ.<text:s/>2<text:s/>του<text:s/>άρθρου<text:s/>54,<text:s/>περί<text:s/>μη<text:s/>υποβολής<text:s/>ή<text:s/>υποβολής<text:s/>ανακριβούς<text:s/>δήλωσης,<text:s/>τα<text:s/>πρόστιμα<text:s/>αυτά<text:s/>αφαιρούνται<text:s/>από<text:s/>το<text:s/>πρόστιμο<text:s/>της<text:s/>παρ.<text:s/>6<text:s/>του<text:s/>άρθρου<text:s/>53<text:s/>ή<text:s/>της<text:s/>παρ.<text:s/>2<text:s/>του<text:s/>άρθρου<text:s/>54,<text:s/>αντίστοιχα.<text:s/>Ειδικά<text:s/>στην<text:s/>περίπτωση<text:s/>επιβολής<text:s/>προστίμων<text:s/>για<text:s/>παραβάσεις<text:s/>της<text:s/>παρ.<text:s/>6<text:s/>του<text:s/>άρθρου<text:s/>57,<text:s/>για<text:s/>τις<text:s/>οποίες<text:s/>συντρέχει<text:s/>και<text:s/>περίπτωση<text:s/>παράβασης<text:s/>της<text:s/>παρ.<text:s/>6<text:s/>του<text:s/>άρθρου<text:s/>53<text:s/>ή<text:s/>της<text:s/>παρ.<text:s/>2<text:s/>του<text:s/>άρθρου<text:s/>54,<text:s/>αφαιρείται<text:s/>το<text:s/>αναλογικό<text:s/>πρόστιμο<text:s/>του<text:s/>πενήντα<text:s/>τοις<text:s/>εκατό<text:s/>(50%)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text:s/>Η<text:s/>παρούσα<text:s/>αφορά<text:s/>σε<text:s/>παραβάσεις<text:s/>που<text:s/>απορρέουν<text:s/>από<text:s/>τον</text:span><text:span text:style-name="T831_3"><text:s/>Κώδικα<text:s/>Φ.Π.Α.<text:s/></text:span><text:span text:style-name="T831_4">(ν.</text:span><text:span text:style-name="T831_5"><text:s/>2859/2000</text:span><text:span text:style-name="T831_6">,<text:s/>Α'<text:s/>248).</text:span></text:p>
      <text:p text:style-name="P832"><text:span text:style-name="T832_1">9.</text:span><text:span text:style-name="T832_2"><text:s/>7<text:s/></text:span><text:span text:style-name="T832_3"><text:note text:note-class="footnote"><text:note-citation/><text:note-body><text:p text:style-name="P833"><text:span text:style-name="T833_1"><text:s/>Η<text:s/>παρ.<text:s/>9<text:s/>τίθεται,<text:s/>όπως<text:s/>ισχύει<text:s/>μετά<text:s/>την<text:s/>τροποποίησή<text:s/>της<text:s/>με<text:s/>την<text:s/>παρ.<text:s/>3<text:s/>του<text:s/>άρθρου<text:s/>43<text:s/>του<text:s/>ν.<text:s/>5135/2024.<text:s/>Η<text:s/>αρχική<text:s/>της<text:s/>διατύπωση<text:s/>είχε<text:s/>ως<text:s/>εξής:<text:s/>«</text:span><text:span text:style-name="T833_2">9.<text:s/>Επιβάλλεται<text:s/>πρόστιμο<text:s/>πεντακοσίων<text:s/>(500)<text:s/>ευρώ<text:s/>σε<text:s/>φορολογούμενο<text:s/>ή<text:s/>οποιοδήποτε<text:s/>πρόσωπο<text:s/>υπέχει<text:s/>αντίστοιχη<text:s/>υποχρέωση<text:s/>από<text:s/>τον<text:s/>Κώδικα<text:s/>ή<text:s/>τη<text:s/>φορολογική<text:s/>νομοθεσία,<text:s/>που<text:s/>διαπιστώνεται<text:s/>ότι:α)<text:s/>εκδίδει<text:s/>στοιχεία<text:s/>λιανικής<text:s/>πώλησης<text:s/>χωρίς<text:s/>τη<text:s/>χρήση<text:s/>Φορολογικού<text:s/>Ηλεκτρονικού<text:s/>Μηχανισμού<text:s/>(Φ.Η.Μ.)<text:s/>ή<text:s/>από<text:s/>εγκεκριμένο<text:s/>και<text:s/>μη<text:s/>δηλωμένο<text:s/>Φ.Η.Μ.,<text:s/>β)<text:s/>εκδίδει<text:s/>δελτία<text:s/>και<text:s/>αποδείξεις<text:s/>από<text:s/>το<text:s/>Ολοκληρωμένο<text:s/>Σύστημα<text:s/>Ελέγχου<text:s/>Εισροών<text:s/>Εκροών,<text:s/>χωρίς<text:s/>τη<text:s/>χρήση<text:s/>εγκεκριμένου<text:s/>μοντέλου<text:s/>μηχανισμού<text:s/>σήμανσης.»</text:span></text:p></text:note-body></text:note></text:span><text:span text:style-name="T833_3">Επιβάλλεται<text:s/>πρόστιμο<text:s/>πεντακοσίων<text:s/>(500)<text:s/>ευρώ<text:s/>σε<text:s/>φορολογούμενο<text:s/>ή<text:s/>οποιοδήποτε<text:s/>πρόσωπο<text:s/>υπέχει<text:s/>αντίστοιχη<text:s/>υποχρέωση<text:s/>από<text:s/>τον<text:s/>Κώδικα<text:s/>ή<text:s/>τη<text:s/>φορολογική<text:s/>νομοθεσία,<text:s/>που<text:s/>εκδίδει<text:s/>στοιχεία<text:s/>λιανικής<text:s/>πώλησης<text:s/>ή<text:s/>αποδείξεις<text:s/>εσόδου<text:s/>ή<text:s/>δελτία<text:s/>από<text:s/>το<text:s/>Ολοκληρωμένο<text:s/>Σύστημα<text:s/>Ελέγχου<text:s/>Εισροών<text:s/>Εκροών<text:s/>με<text:s/>τη<text:s/>χρήση<text:s/>εγκεκριμένου<text:s/>και<text:s/>μη<text:s/>δηλωμένου<text:s/>Φορολογικού<text:s/>Ηλεκτρονικού<text:s/>Μηχανισμού<text:s/>(Φ.Η.Μ.)<text:s/>ή<text:s/>αδειοδοτημένου<text:s/>και<text:s/>μη<text:s/>δηλωμένου<text:s/>Παρόχου<text:s/>Υπηρεσιών<text:s/>Ηλεκτρονικής<text:s/>Έκδοσης<text:s/>Στοιχείων<text:s/>ή<text:s/>δηλωμένου,<text:s/>αλλά<text:s/>μη<text:s/>εγκεκριμένου,<text:s/>Φ.Η.Μ.,<text:s/>για<text:s/>έκδοση<text:s/>στοιχείων<text:s/>λιανικής<text:s/>που<text:s/>αφορούν<text:s/>συναλλαγές<text:s/>συγκεκριμένου<text:s/>κλάδου.</text:span></text:p>
      <text:p text:style-name="P834"><text:span text:style-name="T834_1">10.</text:span><text:span text:style-name="T834_2"><text:s/>Σε<text:s/>επιχείρηση<text:s/>που,<text:s/>κατά<text:s/>παράβαση<text:s/>της<text:s/>παρ.<text:s/>3<text:s/>του</text:span><text:span text:style-name="T834_3"><text:s/>άρθρου<text:s/>20<text:s/></text:span><text:span text:style-name="T834_4">του<text:s/>ν.<text:s/></text:span><text:span text:style-name="T834_5">3842/2010<text:s/></text:span><text:span text:style-name="T834_6">(Α'<text:s/>58),<text:s/>δέχεται<text:s/>πληρωμή<text:s/>με<text:s/>μετρητά<text:s/>που<text:s/>αντιστοιχεί<text:s/>σε<text:s/>φορολογικά<text:s/>στοιχεία<text:s/>συνολικής<text:s/>αξίας<text:s/>πεντακοσίων<text:s/>(500)<text:s/>ευρώ<text:s/>και<text:s/>άνω,<text:s/>που<text:s/>εκδίδονται<text:s/>για<text:s/>πώληση<text:s/>αγαθών<text:s/>ή<text:s/>παροχή<text:s/>υπηρεσιών<text:s/>σε<text:s/>ιδιώτες,<text:s/>επιβάλλεται<text:s/>για<text:s/>κάθε<text:s/>παράβαση<text:s/>πρόστιμο<text:s/>ίσο<text:s/>με<text:s/>το<text:s/>διπλάσιο<text:s/>της<text:s/>καταβληθείσας<text:s/>με<text:s/>μετρητά<text:s/>αξίας<text:s/>των<text:s/>στοιχείων<text:s/>λιανικής<text:s/>πώλησης<text:s/>που<text:s/>εκδίδονται<text:s/>για<text:s/>τη<text:s/>συναλλαγή.</text:span></text:p>
      <text:p text:style-name="P835"><text:span text:style-name="T835_1">11</text:span><text:span text:style-name="T835_2"><text:a xlink:type="simple" xlink:href="file:///."><text:span text:style-name="T835_3">.</text:span></text:a></text:span><text:span text:style-name="T835_4"><text:note text:note-class="footnote"><text:note-citation/><text:note-body><text:p text:style-name="P836"><text:span text:style-name="T836_1"><text:s/>Η<text:s/>παρ.<text:s/>11<text:s/>τίθεται,<text:s/>όπως<text:s/>ισχύει<text:s/>μετά<text:s/>την<text:s/>τροποποίησή<text:s/>της<text:s/>με<text:s/>την<text:s/>παρ.<text:s/>3<text:s/>του<text:s/>άρθρου<text:s/>43<text:s/>του<text:s/>ν.<text:s/>5135/2024.<text:s/>Η<text:s/>αρχική<text:s/>της<text:s/>διατύπωση<text:s/>είχε<text:s/>ως<text:s/>εξής:<text:s/>«</text:span><text:span text:style-name="T836_2">11.<text:s/>Σε<text:s/>περίπτωση<text:s/>παραβίασης<text:s/>ή<text:s/>παραποίησης<text:s/>ή<text:s/>επέμβασης<text:s/>στη<text:s/>λειτουργία<text:s/>των<text:s/>Φ.Η.Μ.,<text:s/>καθώς<text:s/>και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,<text:s/>επιβάλλονται<text:s/>τα<text:s/>εξής<text:s/>πρόστιμα:α)<text:s/>Για<text:s/>παραβάσεις<text:s/>παραβίασης<text:s/>ή<text:s/>παραποίησης<text:s/>ή<text:s/>επέμβασης<text:s/>στη<text:s/>λειτουργία<text:s/>των<text:s/>Φ.Η.Μ.,<text:s/>κατά<text:s/>οποιονδήποτε<text:s/>τρόπο,<text:s/>επιβάλλονται<text:s/>πρόστιμα<text:s/>ανά<text:s/>ελεγχόμενο<text:s/>έτος<text:s/>ως<text:s/>εξής:αα)<text:s/>όταν<text:s/>ο<text:s/>υπαίτιος<text:s/>της<text:s/>παράβασης<text:s/>είναι<text:s/>ο<text:s/>κάτοχος<text:s/>-χρήστης<text:s/>του<text:s/>Φ.Η.Μ.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αρ.<text:s/>2,<text:s/>χωρίς<text:s/>να<text:s/>εφαρμόζονται<text:s/>τα<text:s/>ανώτατα<text:s/>όρια<text:s/>της<text:s/>ίδιας<text:s/>ως<text:s/>άνω<text:s/>παραγράφου,<text:s/>α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text:s/>β)<text:s/>Για<text:s/>παραβάσεις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αρ.<text:s/>2.<text:s/>Δεν<text:s/>επιβάλλεται<text:s/>πρόστιμο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</text:span><text:span text:style-name="T836_3">άρθρο<text:s/></text:span><text:span text:style-name="T836_4">15</text:span><text:span text:style-name="T836_5">του<text:s/>ν</text:span><text:span text:style-name="T836_6">.</text:span><text:span text:style-name="T836_7">4308/2014</text:span><text:span text:style-name="T836_8">,</text:span><text:span text:style-name="T836_9"><text:s/>περί<text:s/>αυθεντικότητας<text:s/>του<text:s/>τιμολογίου.<text:s/>Στην<text:s/>περίπτωση<text:s/>αυτή<text:s/>επιβάλλεται<text:s/>πρόστιμο<text:s/>πεντακοσίων<text:s/>(500)<text:s/>ευρώ,<text:s/>ανά<text:s/>φορολογικό<text:s/>έλεγχο,<text:s/>και<text:s/>σε<text:s/>περίπτωση<text:s/>υποτροπής,<text:s/>επιβάλλεται<text:s/>το<text:s/>προβλεπόμενο<text:s/>για<text:s/>τις<text:s/>υποτροπές<text:s/>πρόστιμο.»</text:span></text:p></text:note-body></text:note></text:span><text:span text:style-name="T836_10">Σε<text:s/>περίπτωση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θώς<text:s/>και<text:s/>έκδοσης<text:s/>στοιχείων<text:s/>λιανικής<text:s/>πώλησης<text:s/>ή<text:s/>έκδοσης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Έκδοσης<text:s/>Στοιχείων<text:s/>ή<text:s/>από<text:s/>Φ.Η.Μ.<text:s/>που<text:s/>δεν<text:s/>λειτουργεί<text:s/>με<text:s/>εγκεκριμένες<text:s/>προδιαγραφές<text:s/>ή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Λογιστικό<text:s/>Πρόγραμμα<text:s/>Διαχείρισης<text:s/>(Enterprise<text:s/>Resource<text:s/>Planning,<text:s/>«ERP»)<text:s/>που<text:s/>δεν<text:s/>πληροί<text:s/>τα<text:s/>οριζόμενα<text:s/>στην<text:s/>απόφαση<text:s/>της<text:s/>παρ.<text:s/>17<text:s/>του<text:s/>άρθρου<text:s/>12<text:s/>του<text:s/>ν.</text:span><text:span text:style-name="T836_11"><text:s/>4308/2014</text:span><text:span text:style-name="T836_12"><text:s/>(Α'<text:s/>251),<text:s/>επιβάλλονται<text:s/>τα<text:s/>εξής<text:s/>πρόστιμα:</text:span></text:p>
      <text:p text:style-name="P837"><text:span text:style-name="T837_1">α)</text:span><text:span text:style-name="T837_2"><text:tab/></text:span><text:span text:style-name="T837_3">Για<text:s/>παραβάσεις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τά<text:s/>οποιονδήποτε<text:s/>τρόπο,<text:s/>επιβάλλονται<text:s/>πρόστιμα<text:s/>ανά<text:s/>ελεγχόμενο<text:s/>έτος<text:s/>ως<text:s/>εξής:</text:span></text:p>
      <text:p text:style-name="P838"><text:span text:style-name="T838_1">αα)</text:span><text:span text:style-name="T838_2"><text:tab/></text:span><text:span text:style-name="T838_3">όταν<text:s/>ο<text:s/>υπαίτιος<text:s/>της<text:s/>παράβασης<text:s/>είναι<text:s/>ο<text:s/>κάτοχος<text:s/>χρήστης<text:s/>του<text:s/>Φ.Η.Μ.<text:s/>ή<text:s/>ο<text:s/>χρήστης<text:s/>Υπηρεσιών<text:s/>Παρόχου<text:s/>Ηλεκτρονικής<text:s/>Έκδοσης<text:s/>Στοιχείων,<text:s/>επιβάλλεται<text:s/>κατά<text:s/>περίπτωση<text:s/>το<text:s/>ποσό<text:s/>του<text:s/>προστίμου<text:s/>που<text:s/>προβλέπεται<text:s/>στα<text:s/>εδάφια<text:s/>πρώτο,<text:s/>δεύτερο<text:s/>και<text:s/>τρίτο<text:s/>της<text:s/>παρ.<text:s/>2,<text:s/>χωρίς<text:s/>να<text:s/>εφαρμόζονται<text:s/>τα<text:s/>ανώτατα<text:s/>όρια<text:s/>της<text:s/>ως<text:s/>άνω<text:s/>παραγράφου,<text:s/>α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<text:s/>από<text:s/>τα<text:s/>αρμόδια<text:s/>όργανα<text:s/>ή<text:s/>οποιοδήποτε<text:s/>πρόσωπο<text:s/>έχει<text:s/>κατασκευάσει<text:s/>ή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.Η.Μ.<text:s/>ή<text:s/>του<text:s/>Παρόχου<text:s/>Υπηρεσιών<text:s/>Ηλεκτρονικής<text:s/>Έκδοσης<text:s/>Στοιχείων,<text:s/>επιβάλλεται<text:s/>πρόστιμο<text:s/>εκατό<text:s/>χιλιάδων<text:s/>(100.000)<text:s/>ευρώ.</text:span></text:p>
      <text:p text:style-name="P839"><text:span text:style-name="T839_1">β)</text:span><text:span text:style-name="T839_2"><text:tab/></text:span><text:span text:style-name="T839_3">Για<text:s/>παραβάσεις<text:s/>έκδοσης<text:s/>στοιχείων<text:s/>λιανικής<text:s/>πώλησης<text:s/>ή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</text:span><text:span text:style-name="T839_4">Έκδοση</text:span><text:span text:style-name="T839_5">ς<text:s/>Στοιχείων<text:s/>(ΥΠΑΗΕΣ),<text:s/>ή<text:s/>από<text:s/>Φ.Η.Μ.<text:s/>ο<text:s/>οποίος<text:s/>δεν<text:s/>λειτουργεί<text:s/>με<text:s/>εγκεκριμένες<text:s/>προδιαγραφές<text:s/>ή<text:s/>από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Λογιστικό<text:s/>Πρόγραμμα<text:s/>Διαχείρισης<text:s/>(Enterprise<text:s/>Resource<text:s/>Planning,<text:s/>«ERP»)<text:s/>που<text:s/>δεν<text:s/>πληροί<text:s/>τα<text:s/>οριζόμενα<text:s/>στις<text:s/>αποφάσεις<text:s/>της<text:s/>παρ.<text:s/>17<text:s/>του<text:s/>άρθρου<text:s/>12<text:s/>του<text:s/>ν.</text:span><text:span text:style-name="T839_6"><text:s/>4308/2014</text:span><text:span text:style-name="T839_7">,<text:s/>επιβάλλεται<text:s/>το<text:s/>ποσό<text:s/>του<text:s/>προστίμου<text:s/>που<text:s/>προβλέπεται<text:s/>στα<text:s/>εδάφια<text:s/>πρώτο,<text:s/>δεύτερο<text:s/>και<text:s/>τρίτο<text:s/>της<text:s/>παρ.<text:s/>2<text:s/>κατά<text:s/>περίπτωση.</text:span></text:p>
      <text:p text:style-name="P840"><text:span text:style-name="T840_1">Εφόσον<text:s/>τα<text:s/>εκδοθέντα<text:s/>στοιχεία<text:s/>έχουν<text:s/>καταχωρηθεί<text:s/>στα<text:s/>τηρούμενα<text:s/>λογιστικά<text:s/>αρχεία<text:s/>(βιβλία)<text:s/>ή<text:s/>οι<text:s/>συνόψεις<text:s/>αυτών<text:s/>έχουν<text:s/>διαβιβαστεί<text:s/>στην<text:s/>Α.Α.Δ.Ε.<text:s/>προ<text:s/>κάθε<text:s/>φορολογικού<text:s/>ελέγχου,<text:s/>επιβάλλεται<text:s/>πρόστιμο<text:s/>πέντε<text:s/>χιλιάδων<text:s/>(5.000)<text:s/>ευρώ<text:s/>ανά<text:s/>φορολογικό<text:s/>έλεγχο,<text:s/>εφόσον<text:s/>πρόκειται<text:s/>για<text:s/>υπόχρεο<text:s/>τήρησης<text:s/>απλογραφικού<text:s/>λογιστικού<text:s/>συστήματος,<text:s/>και<text:s/>πρόστιμο<text:s/>δέκα<text:s/>χιλιάδων<text:s/>(10.000)<text:s/>ευρώ<text:s/>ανά<text:s/>φορολογικό<text:s/>έλεγχο,<text:s/>εφόσον<text:s/>πρόκειται<text:s/>για<text:s/>υπόχρεο<text:s/>τήρησης<text:s/>διπλογραφικού<text:s/>λογιστικού<text:s/>συστήματος.</text:span></text:p>
      <text:p text:style-name="P841"><text:span text:style-name="T841_1">γ)</text:span><text:span text:style-name="T841_2"><text:tab/></text:span><text:span text:style-name="T841_3">Για<text:s/>παραβάσεις<text:s/>μη<text:s/>τήρησης<text:s/>από<text:s/>τον<text:s/>Πάροχο<text:s/>των<text:s/>μέτρων<text:s/>δέουσας<text:s/>επιμέλειας,<text:s/>όπως<text:s/>αυτά<text:s/>εξειδικεύονται<text:s/>στις<text:s/>αποφάσεις<text:s/>της<text:s/>παρ.<text:s/>17<text:s/>του<text:s/>άρθρου<text:s/>12<text:s/>του<text:s/>ν.</text:span><text:span text:style-name="T841_4"><text:s/>4308/2014<text:s/></text:span><text:span text:style-name="T841_5">ή<text:s/>για<text:s/>παραβάσεις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,<text:s/>κατά<text:s/>οποιονδήποτε<text:s/>τρόπο,<text:s/>από<text:s/>συνεργαζόμενο<text:s/>με<text:s/>το<text:s/>λογισμικό<text:s/>Ηλεκτρονικής<text:s/>Έκδοσης<text:s/>Στοιχείων,<text:s/>Εμπορικό/Λογιστικό<text:s/>Πρόγραμμα<text:s/>Διαχείρισης<text:s/>(Enterprise<text:s/>Resource<text:s/>Planning,<text:s/>«ERP»)<text:s/>επιβάλλεται<text:s/>στον<text:s/>Πάροχο:</text:span></text:p>
      <text:p text:style-name="P842"><text:span text:style-name="T842_1">γα)</text:span><text:span text:style-name="T842_2"><text:tab/></text:span><text:span text:style-name="T842_3">σε<text:s/>περίπτωση<text:s/>μη<text:s/>τήρησης<text:s/>των<text:s/>μέτρων<text:s/>δέουσας<text:s/>επιμέλειας,<text:s/>πρόστιμο<text:s/>δεκαπέντε<text:s/>χιλιάδων<text:s/>(15.000)<text:s/>ευρώ<text:s/>ανά<text:s/>οντότητα<text:s/>που<text:s/>κατασκευάζει<text:s/>ή<text:s/>αναβαθμίζει<text:s/>ή<text:s/>τροποποιεί<text:s/>ή<text:s/>υποστηρίζει<text:s/>τεχνικά<text:s/>Εμπορικά/Λογιστικά<text:s/>Προγράμματα<text:s/>Διαχείρισης<text:s/>(Enterprise<text:s/>Resource<text:s/>Planning,<text:s/>«ERP»)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/text:span></text:p>
      <text:p text:style-name="P843"><text:span text:style-name="T843_1">γβ)</text:span><text:span text:style-name="T843_2"><text:tab/></text:span><text:span text:style-name="T843_3">σε<text:s/>περίπτωση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<text:s/>από<text:s/>συνεργαζόμενο<text:s/>με<text:s/>το<text:s/>λογισμικό<text:s/>Ηλεκτρονικής<text:s/>Έκδοσης<text:s/>Στοιχείων,<text:s/>Εμπορικό/Λογιστικό<text:s/>Πρόγραμμα<text:s/>Διαχείρισης<text:s/>(Enterprise<text:s/>Resource<text:s/>Planning,<text:s/>«ERP»):</text:span></text:p>
      <text:p text:style-name="P844"><text:span text:style-name="T844_1">i)</text:span><text:span text:style-name="T844_2"><text:tab/></text:span><text:span text:style-name="T844_3">πρόστιμο<text:s/>εκατό<text:s/>χιλιάδων<text:s/>(100.000)<text:s/>ευρώ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ον<text:s/>Πάροχο<text:s/>Ηλεκτρονικής<text:s/>Έκδοσης<text:s/>Στοιχείων<text:s/>ή<text:s/>από<text:s/>συνδεδεμένα<text:s/>με<text:s/>αυτόν<text:s/>πρόσωπα<text:s/>κατά<text:s/>την<text:s/>έννοια<text:s/>της<text:s/>περ.<text:s/>ζ)<text:s/>του<text:s/>άρθρου<text:s/>2<text:s/>του<text:s/>Κώδικα<text:s/>Φορολογίας<text:s/>Εισοδήματος<text:s/>(Κ.Φ.Ε.,<text:s/>ν.</text:span><text:span text:style-name="T844_4"><text:s/>4172/2013,</text:span><text:span text:style-name="T844_5"><text:s/>Α'167),<text:s/>ii)<text:s/>πρόστιμο<text:s/>πενήντα<text:s/>χιλιάδων<text:s/>(50.000)<text:s/>ευρώ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ρίτη<text:s/>οντότητα<text:s/>και<text:s/>διαπιστωθεί<text:s/>μη<text:s/>τήρηση<text:s/>από<text:s/>τον<text:s/>Πάροχο<text:s/>των<text:s/>μέτρων<text:s/>δέουσας<text:s/>επιμέλειας<text:s/>ως<text:s/>προς<text:s/>την<text:s/>εν<text:s/>λόγω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λογισμικού<text:s/>Ηλεκτρονικής<text:s/>Έκδοσης<text:s/>Στοιχείων<text:s/>για<text:s/>πέντε<text:s/>(5)<text:s/>έτη<text:s/>και<text:s/>επιβάλλεται<text:s/>πρόστιμο<text:s/>εκατό<text:s/>χιλιάδων<text:s/>(100.000)<text:s/>ευρώ.</text:span></text:p>
      <text:p text:style-name="P845"><text:span text:style-name="T845_1">Το<text:s/>πρόστιμο<text:s/>του<text:s/>στοιχείου<text:s/>(i)<text:s/>δεν<text:s/>επιβάλλεται<text:s/>εφόσον<text:s/>επιβληθεί<text:s/>το<text:s/>πρόστιμο<text:s/>της<text:s/>υποπερ.<text:s/>αβ).</text:span></text:p>
      <text:p text:style-name="P846"><text:span text:style-name="T846_1">δ)</text:span><text:span text:style-name="T846_2"><text:tab/></text:span><text:span text:style-name="T846_3">Για<text:s/>παραβάσεις<text:s/>παραβίασης<text:s/>ή<text:s/>παραποίησης<text:s/>ή<text:s/>επέμβασης<text:s/>στη<text:s/>λειτουργία<text:s/>των<text:s/>Φ.Η.Μ.<text:s/>από<text:s/>λογισμικό<text:s/>εφαρμογών<text:s/>που<text:s/>διαμορφώνει<text:s/>το<text:s/>περιεχόμενο<text:s/>των<text:s/>Αποδείξεων<text:s/>Εσόδου<text:s/>και<text:s/>για<text:s/>το<text:s/>οποίο<text:s/>έχει<text:s/>κατατεθεί<text:s/>έγγραφη<text:s/>δεσμευτική<text:s/>διαβεβαίωση<text:s/>της<text:s/>κατέχουσας<text:s/>την<text:s/>άδεια<text:s/>καταλληλότητας<text:s/>Φ.Η.Μ.<text:s/>οντότητας,<text:s/>προς<text:s/>την<text:s/>Επιτροπή<text:s/>Ελέγχου<text:s/>Καταλληλότητας<text:s/>Φ.Η.Μ.,<text:s/>περί<text:s/>του<text:s/>ελέγχου<text:s/>και<text:s/>της<text:s/>πιστοποίησης<text:s/>της<text:s/>ορθής<text:s/>και<text:s/>σύννομης<text:s/>λειτουργίας<text:s/>του<text:s/>εν<text:s/>λόγω<text:s/>λογισμικού<text:s/>εφαρμογών,<text:s/>με<text:s/>την<text:s/>εξαίρεση<text:s/>περιπτώσεων<text:s/>κατά<text:s/>τις<text:s/>οποίες<text:s/>η<text:s/>εκτύπωση<text:s/>των<text:s/>αποδείξεων<text:s/>εσόδου<text:s/>γίνεται<text:s/>από<text:s/>εφαρμογή<text:s/>που<text:s/>παρακάμπτει<text:s/>τον<text:s/>Φ.Η.Μ.,<text:s/>επιβάλλεται<text:s/>στην<text:s/>οντότητα<text:s/>που<text:s/>κατέχει<text:s/>τη<text:s/>σχετική<text:s/>άδεια<text:s/>καταλληλότητας<text:s/>Φ.Η.Μ.:</text:span></text:p>
      <text:p text:style-name="P847"><text:span text:style-name="T847_1">i)πρόστιμο<text:s/>εκατό<text:s/>χιλιάδων<text:s/>(100.000)<text:s/>ευρώ<text:s/>και<text:s/>ανάκληση<text:s/>της<text:s/>άδειας<text:s/>καταλληλότητας,<text:s/>εφόσον<text:s/>το<text:s/>συνεργαζόμενο<text:s/>λογισμικό<text:s/>εφαρμογών<text:s/>έχει<text:s/>παρασχεθεί<text:s/>από<text:s/>την<text:s/>οντότητα<text:s/>που<text:s/>κατέχει<text:s/>την<text:s/>άδεια<text:s/>καταλληλότητας<text:s/>ή<text:s/>από<text:s/>συνδεδεμένα<text:s/>με<text:s/>αυτή<text:s/>πρόσωπα<text:s/>κατά<text:s/>την<text:s/>έννοια<text:s/>της<text:s/>περ.<text:s/>ζ)<text:s/>του<text:s/>άρθρου<text:s/>2<text:s/>του<text:s/>Κ.Φ.Ε.,</text:span></text:p>
      <text:p text:style-name="P848"><text:span text:style-name="T848_1">ii)</text:span><text:span text:style-name="T848_2"><text:tab/></text:span><text:span text:style-name="T848_3">πρόστιμο<text:s/>πενήντα<text:s/>χιλιάδων<text:s/>(50.000)<text:s/>ευρώ,<text:s/>εφόσον<text:s/>το<text:s/>συνεργαζόμενο<text:s/>λογισμικό<text:s/>εφαρμογών<text:s/>έχει<text:s/>παρασχεθεί<text:s/>από<text:s/>τρίτη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Φ.Η.Μ.<text:s/>και<text:s/>επιβάλλεται<text:s/>πρόστιμο<text:s/>εκατό<text:s/>χιλιάδων<text:s/>(100.000)<text:s/>ευρώ.</text:span></text:p>
      <text:p text:style-name="P849"><text:span text:style-name="T849_1">Το<text:s/>πρόστιμο<text:s/>του<text:s/>στοιχείου<text:s/>(i)<text:s/>δεν<text:s/>επιβάλλεται,<text:s/>εφόσον<text:s/>επιβληθεί<text:s/>το<text:s/>πρόστιμο<text:s/>της<text:s/>υποπερ.<text:s/>αβ).</text:span></text:p>
      <text:p text:style-name="P850"><text:span text:style-name="T850_1">Για<text:s/>την<text:s/>εφαρμογή<text:s/>της<text:s/>παρούσας<text:s/>παραγράφου,<text:s/>ως<text:s/>«αρχική<text:s/>πράξη<text:s/>επιβολής<text:s/>προστίμου»<text:s/>νοείται<text:s/>η<text:s/>παλαιότερη<text:s/>πράξη<text:s/>που<text:s/>κοινοποιήθηκε<text:s/>εντός<text:s/>της<text:s/>ίδιας<text:s/>πενταετίας.</text:span></text:p>
      <text:p text:style-name="P851"><text:span text:style-name="T851_1">12.</text:span><text:span text:style-name="T851_2"><text:s/>Πριν<text:s/>από<text:s/>την<text:s/>έκδοση<text:s/>της<text:s/>πράξης<text:s/>επιβολής<text:s/>του<text:s/>προστίμου<text:s/>της<text:s/>παρ.<text:s/>11,<text:s/>ο<text:s/>φορολογούμενος<text:s/>ή<text:s/>το<text:s/>ευθυνόμενο<text:s/>πρόσωπο<text:s/>καλείται<text:s/>εγγράφως<text:s/>από<text:s/>τον<text:s/>Διοικητή,<text:s/>για<text:s/>να<text:s/>υποβάλει<text:s/>ενδεχόμενες<text:s/>αντιρρήσεις<text:s/>του,<text:s/>κατ'<text:s/>εφαρμογή<text:s/>της<text:s/>παρ.<text:s/>4<text:s/>του<text:s/>άρθρου<text:s/>65.<text:s/>Η<text:s/>πράξη<text:s/>επιβολής<text:s/>προστίμου<text:s/>εκδίδεται<text:s/>κατ'<text:s/>ανάλογη<text:s/>εφαρμογή<text:s/>του<text:s/>άρθρου<text:s/>33.</text:span></text:p>
      <text:p text:style-name="P852"><text:span text:style-name="T852_1">13.</text:span><text:span text:style-name="T852_2"><text:s/>Σε<text:s/>φορολογούμενο<text:s/>που<text:s/>διακινεί<text:s/>αγαθά<text:s/>χωρίς<text:s/>την<text:s/>ύπαρξη<text:s/>παραστατικών<text:s/>στοιχείων<text:s/>διακίνησης,<text:s/>επιβάλλεται<text:s/>πρόστιμο<text:s/>πεντακοσίων<text:s/>(500)<text:s/>ευρώ,<text:s/>ανά<text:s/>φορολογικό<text:s/>έλεγχο,<text:s/>αν<text:s/>είναι<text:s/>υπόχρεος<text:s/>τήρησης<text:s/>απλογραφικού<text:s/>λογιστικού<text:s/>συστήματος,<text:s/>και<text:s/>χιλίων<text:s/>(1.000)<text:s/>ευρώ,<text:s/>ανά<text:s/>φορολογικό<text:s/>έλεγχο,<text:s/>αν<text:s/>είναι<text:s/>υπόχρεος<text:s/>τήρησης<text:s/>διπλογραφικού<text:s/>λογιστικού<text:s/>συστήματος.</text:span></text:p>
      <text:h text:style-name="P853" text:outline-level="6"><text:span text:style-name="T853_1">Άρθρο<text:s/>58</text:span><text:span text:style-name="T853_2"><text:s/></text:span></text:h>
      <text:h text:style-name="P854" text:outline-level="6"><text:span text:style-name="T854_1">Παραβάσεις<text:s/>σχετικές<text:s/>με<text:s/>την<text:s/>ηλεκτρονική<text:s/>διαβίβαση<text:s/>στοιχείων<text:s/>-<text:s/>Παράλειψη<text:s/>διαβίβασης<text:s/>στοιχείων<text:s/>προς<text:s/>τη<text:s/>Φορολογική<text:s/>Διοίκηση</text:span></text:h>
      <text:p text:style-name="P855"><text:span text:style-name="T855_1">1.</text:span><text:span text:style-name="T855_2"><text:s/>Όταν,<text:s/>στο<text:s/>πλαίσιο<text:s/>φορολογικού<text:s/>ελέγχου,<text:s/>διαπιστώνεται<text:s/>ότι,<text:s/>κατά<text:s/>παράβαση<text:s/>του<text:s/>άρθρου<text:s/>16,<text:s/>περί<text:s/>της<text:s/>υποχρεωτικής<text:s/>ηλεκτρονικής<text:s/>διαβίβασης<text:s/>πληροφοριών<text:s/>στην<text:s/>Ανεξάρτητη<text:s/>Αρχή<text:s/>Δημοσίων<text:s/>Εσόδων<text:s/>(Α.Α.Δ.Ε.),<text:s/>δεν<text:s/>έχουν<text:s/>διαβιβασθεί<text:s/>συνόψεις<text:s/>εκδοθέντων<text:s/>παραστατικών</text:span></text:p>
      <text:p text:style-name="P856"><text:span text:style-name="T856_1">εσόδων<text:s/>λιανικής<text:s/>στην<text:s/>ψηφιακή<text:s/>πλατφόρμα<text:s/>«MyData»<text:s/>μέσω<text:s/>του<text:s/>πληροφοριακού<text:s/>συστήματος<text:s/>Φορολογικών<text:s/>Ηλεκτρονικών<text:s/>Μηχανισμών<text:s/>(Φ.Η.Μ.)<text:s/>της<text:s/>Α.Α.Δ.Ε.,<text:s/>επιβάλλονται<text:s/>στους<text:s/>παραβάτες<text:s/>οι<text:s/>παρακάτω<text:s/>κυρώσεις:</text:span></text:p>
      <text:p text:style-name="P857"><text:span text:style-name="T857_1">α)</text:span><text:span text:style-name="T857_2"><text:tab/></text:span><text:span text:style-name="T857_3">όταν<text:s/>τα<text:s/>μη<text:s/>διαβιβασθέντα<text:s/>στοιχεία<text:s/>αφορούν<text:s/>πράξεις<text:s/>που<text:s/>επιβαρύνονται<text:s/>με<text:s/>Φόρο<text:s/>Προστιθέμενης<text:s/>Αξίας<text:s/>(Φ.Π.Α.),<text:s/>επιβάλλεται<text:s/>πρόστιμο<text:s/>ίσο<text:s/>με<text:s/>το<text:s/>πενήντα<text:s/>τοις<text:s/>εκατό<text:s/>(50%)<text:s/>του<text:s/>ποσού<text:s/>του<text:s/>Φ.Π.Α.<text:s/>των<text:s/>μη<text:s/>διαβιβασθέντων<text:s/>στοιχείων,<text:s/>το<text:s/>οποίο<text:s/>δεν<text:s/>μπορεί<text:s/>να<text:s/>είναι<text:s/>κατώτερο<text:s/>των<text:s/>διακοσίων<text:s/>πενήντα<text:s/>(250)<text:s/>ευρώ<text:s/>ανά<text:s/>φορολογικό<text:s/>έλεγχο<text:s/>για<text:s/>υπόχρεο<text:s/>τήρησης<text:s/>απλογραφικού<text:s/>λογιστικού<text:s/>συστήματος<text:s/>και<text:s/>των<text:s/>πεντακοσίων<text:s/>(500)<text:s/>ευρώ<text:s/>ανά<text:s/>φορολογικό<text:s/>έλεγχο<text:s/>για<text:s/>υπόχρεο<text:s/>τήρησης<text:s/>διπλογραφικού<text:s/>λογιστικού<text:s/>συστήματος,</text:span></text:p>
      <text:p text:style-name="P858"><text:span text:style-name="T858_1">β)</text:span><text:span text:style-name="T858_2"><text:tab/></text:span><text:span text:style-name="T858_3">για<text:s/>κάθε<text:s/>μη<text:s/>διαβιβασθέν<text:s/>στοιχείο<text:s/>που<text:s/>αφορά<text:s/>πράξη<text:s/>που<text:s/>δεν<text:s/>επιβαρύνεται<text:s/>με<text:s/>Φ.Π.Α.,<text:s/>πρόστιμο<text:s/>πεντακοσίων<text:s/>(500)<text:s/>ευρώ<text:s/>ανά<text:s/>φορολογικό<text:s/>έλεγχο<text:s/>σε<text:s/>υπόχρεο<text:s/>τήρησης<text:s/>απλογραφικού<text:s/>λογιστικού<text:s/>συστήματος<text:s/>και<text:s/>χιλίων<text:s/>(1.000)<text:s/>ευρώ<text:s/>ανά<text:s/>φορολογικό<text:s/>έλεγχο<text:s/>για<text:s/>υπόχρεο<text:s/>τήρησης<text:s/>διπλογραφικού<text:s/>λογιστικού<text:s/>συστήματος.</text:span></text:p>
      <text:p text:style-name="P859"><text:span text:style-name="T859_1">2.</text:span><text:span text:style-name="T859_2"><text:s/>Σε<text:s/>περίπτωση<text:s/>υποτροπής<text:s/>επιβάλλεται<text:s/>πρόστιμο<text:s/>ίσο<text:s/>με<text:s/>το<text:s/>διπλάσιο<text:s/>του<text:s/>ύψους<text:s/>του<text:s/>προβλεπόμενου<text:s/>προστίμου<text:s/>της<text:s/>παρ.<text:s/>1.</text:span></text:p>
      <text:p text:style-name="P860"><text:span text:style-name="T860_1">3.</text:span><text:span text:style-name="T860_2"><text:s/>Σε<text:s/>φορολογούμενο<text:s/>που,<text:s/>κατά<text:s/>παράβαση<text:s/>του<text:s/>άρθρου<text:s/>16,<text:s/>παραλείπει<text:s/>να<text:s/>διαβιβάσει<text:s/>ή<text:s/>διαβιβάζει<text:s/>εκπρόθεσμα<text:s/>τα<text:s/>δεδομένα<text:s/>των<text:s/>εκδιδόμενων<text:s/>λογιστικών<text:s/>αρχείων<text:s/>στην<text:s/>Α.Α.Δ.Ε.,<text:s/>επιβάλλονται<text:s/>οι<text:s/>παρακάτω<text:s/>κυρώσεις:</text:span></text:p>
      <text:p text:style-name="P861"><text:span text:style-name="T861_1">α)</text:span><text:span text:style-name="T861_2"><text:tab/></text:span><text:span text:style-name="T861_3">Για<text:s/>παράλειψη<text:s/>διαβίβασης<text:s/>από<text:s/>μέρους<text:s/>του<text:s/>εκδότη<text:s/>των<text:s/>συνόψεων<text:s/>εκδοθέντων<text:s/>παραστατικών<text:s/>εσόδων<text:s/>τιμολόγησης,<text:s/>εξόδων<text:s/>αυτοτιμολόγησης,<text:s/>τίτλων<text:s/>κτήσης<text:s/>και<text:s/>λογιστικών<text:s/>στοιχείων<text:s/>που<text:s/>εκδίδονται<text:s/>κατ'<text:s/>εφαρμογή<text:s/>ειδικών<text:s/>φορολογικών<text:s/>διατάξεων,<text:s/>πρόστιμο<text:s/>ίσο<text:s/>με<text:s/>το<text:s/>δέκα<text:s/>τοις<text:s/>εκατό<text:s/>(10%)<text:s/>της<text:s/>καθαρής<text:s/>αξίας<text:s/>κάθε<text:s/>μη<text:s/>διαβιβασθέντος<text:s/>στοιχείου,<text:s/>που<text:s/>δεν<text:s/>μπορεί<text:s/>να<text:s/>υπερβαίνει<text:s/>τα<text:s/>διακόσια<text:s/>πενήντα<text:s/>(250)<text:s/>ευρώ<text:s/>σε<text:s/>ημερήσια<text:s/>βάση,</text:span></text:p>
      <text:p text:style-name="P862"><text:span text:style-name="T862_1">β)</text:span><text:span text:style-name="T862_2"><text:tab/></text:span><text:span text:style-name="T862_3">για<text:s/>παράλειψη<text:s/>διαβίβασης<text:s/>δεδομένων<text:s/>που<text:s/>αφορούν<text:s/>εγγραφές<text:s/>μισθοδοσίας,<text:s/>αποσβέσεων<text:s/>και<text:s/>λοιπές<text:s/>εγγραφές<text:s/>τακτοποίησης<text:s/>εσόδων<text:s/>και<text:s/>εξόδων<text:s/>για<text:s/>σκοπούς<text:s/>προσδιορισμού<text:s/>του<text:s/>λογιστικού<text:s/>και<text:s/>φορολογικού<text:s/>αποτελέσματος<text:s/>ή<text:s/>για<text:s/>παράλειψη<text:s/>διαβίβασης,<text:s/>ως<text:s/>εκδότης<text:s/>τιμολόγησης<text:s/>ή<text:s/>ως<text:s/>λήπτης<text:s/>αυτοτιμολόγησης,<text:s/>χαρακτηρισμών<text:s/>δεδομένων<text:s/>εσόδων,<text:s/>με<text:s/>αποτέλεσμα<text:s/>οι<text:s/>χαρακτηρισμοί<text:s/>αυτοί<text:s/>να<text:s/>μην<text:s/>περιληφθούν<text:s/>στην<text:s/>οικεία<text:s/>δήλωση<text:s/>φορολογίας<text:s/>εισοδήματος,<text:s/>πρόστιμο<text:s/>διακοσίων<text:s/>πενήντα<text:s/>(250)<text:s/>ευρώ<text:s/>ανά<text:s/>φορολογικό<text:s/>έτος<text:s/>για<text:s/>κάθε<text:s/>παράβαση,<text:s/>εφόσον<text:s/>πρόκειται<text:s/>για<text:s/>υπόχρεο<text:s/>τήρησης<text:s/>απλογραφικού<text:s/>λογιστικού<text:s/>συστήματος,<text:s/>και<text:s/>πρόστιμο<text:s/>πεντακοσίων<text:s/>(500)<text:s/>ευρώ<text:s/>ανά<text:s/>φορολογικό<text:s/>έτος<text:s/>για<text:s/>κάθε<text:s/>παράβαση,<text:s/>εφόσον<text:s/>πρόκειται<text:s/>για<text:s/>υπόχρεο<text:s/>τήρησης<text:s/>διπλογραφικού<text:s/>λογιστικού<text:s/>συστήματος,</text:span></text:p>
      <text:p text:style-name="P863"><text:span text:style-name="T863_1">γ)</text:span><text:span text:style-name="T863_2"><text:tab/></text:span><text:span text:style-name="T863_3">για<text:s/>διαβίβαση<text:s/>ως<text:s/>εκδότης<text:s/>σύνοψης<text:s/>εκδοθέντος<text:s/>παραστατικού,<text:s/>μετά<text:s/>από<text:s/>διαβίβαση<text:s/>παράλειψης<text:s/>ή<text:s/>απόκλισης<text:s/>από<text:s/>τον<text:s/>λήπτη,<text:s/>εφόσον<text:s/>η<text:s/>αρχική<text:s/>διαβιβασθείσα<text:s/>αξία<text:s/>είναι<text:s/>μικρότερη<text:s/>της<text:s/>πραγματικής,<text:s/>πρόστιμο<text:s/>ίσο<text:s/>με<text:s/>το<text:s/>πέντε<text:s/>τοις<text:s/>εκατό<text:s/>(5%)<text:s/>της<text:s/>καθαρής<text:s/>αξίας<text:s/>κάθε<text:s/>μη<text:s/>διαβιβασθέντος<text:s/>στοιχείου,</text:span></text:p>
      <text:p text:style-name="P864"><text:span text:style-name="T864_1">δ)</text:span><text:span text:style-name="T864_2"><text:tab/></text:span><text:span text:style-name="T864_3">για<text:s/>παράλειψη<text:s/>διαβίβασης<text:s/>ψηφιακών<text:s/>παραστατικών<text:s/>διακίνησης,<text:s/>πρόστιμο<text:s/>εκατό<text:s/>(100)<text:s/>ευρώ<text:s/>για<text:s/>κάθε<text:s/>παράβαση<text:s/>μη<text:s/>διαβίβασης,<text:s/>που<text:s/>δεν<text:s/>μπορεί<text:s/>να<text:s/>υπερβαίνει<text:s/>τα<text:s/>πεντακόσια<text:s/>(500)<text:s/>ευρώ<text:s/>σε<text:s/>ημερήσια<text:s/>βάση<text:s/>και<text:s/>τις<text:s/>είκοσι<text:s/>χιλιάδες<text:s/>(20.000)<text:s/>ευρώ<text:s/>ανά<text:s/>φορολογικό<text:s/>έτος<text:s/>και</text:span></text:p>
      <text:p text:style-name="P865"><text:span text:style-name="T865_1">ε)</text:span><text:span text:style-name="T865_2"><text:tab/></text:span><text:span text:style-name="T865_3">για<text:s/>παράλειψη<text:s/>διαβίβασης<text:s/>λοιπών<text:s/>παραστατικών<text:s/>είσπραξης,<text:s/>επιστροφής<text:s/>ή<text:s/>παραγγελίας,<text:s/>πρόστιμο<text:s/>εκατό<text:s/>(100)<text:s/>ευρώ<text:s/>για<text:s/>κάθε<text:s/>παράβαση<text:s/>μη<text:s/>διαβίβασης.</text:span></text:p>
      <text:p text:style-name="P866"><text:span text:style-name="T866_1">4.</text:span><text:span text:style-name="T866_2"><text:s/>Δεν<text:s/>επιβάλλεται<text:s/>πρόστιμο<text:s/>αν<text:s/>το<text:s/>παραστατικό<text:s/>εσόδου<text:s/>με<text:s/>το<text:s/>οποίο<text:s/>τα<text:s/>λοιπά<text:s/>παραστατικά<text:s/>είσπραξης<text:s/>συσχετίζονται<text:s/>έχει<text:s/>εκδοθεί<text:s/>προ<text:s/>κάθε<text:s/>φορολογικού<text:s/>ελέγχου.</text:span></text:p>
      <text:p text:style-name="P867"><text:span text:style-name="T867_1">5.</text:span><text:span text:style-name="T867_2"><text:s/>Σε<text:s/>περίπτωση<text:s/>παραβάσεων<text:s/>εκπρόθεσμης<text:s/>διαβίβασης<text:s/>των<text:s/>περ.<text:s/>α),<text:s/>β)<text:s/>και<text:s/>δ)<text:s/>της<text:s/>παρ.<text:s/>3<text:s/>επιβάλλεται<text:s/>πρόστιμο<text:s/>ίσο<text:s/>με<text:s/>το<text:s/>πενήντα<text:s/>τοις<text:s/>εκατό<text:s/>(50%)<text:s/>του<text:s/>αντίστοιχου<text:s/>προστίμου<text:s/>που<text:s/>προβλέπεται<text:s/>σε<text:s/>περίπτωση<text:s/>μη<text:s/>διαβίβασης.</text:span></text:p>
      <text:p text:style-name="P868"><text:span text:style-name="T868_1">6.</text:span><text:span text:style-name="T868_2"><text:s/>Σε<text:s/>περίπτωση<text:s/>υποτροπής<text:s/>ή<text:s/>νέας<text:s/>υποτροπής,<text:s/>η<text:s/>Α.Α.Δ.Ε.<text:s/>δύναται<text:s/>να<text:s/>δημοσιοποιεί<text:s/>τα<text:s/>στοιχεία<text:s/>των<text:s/>οντοτήτων<text:s/>που,<text:s/>κατά<text:s/>την<text:s/>έννοια<text:s/>του<text:s/>άρθρου<text:s/>67,<text:s/>υποτροπιάζουν<text:s/>ως<text:s/>προς<text:s/>την<text:s/>παράβαση<text:s/>της<text:s/>περ.<text:s/>α)<text:s/>της<text:s/>παρ.<text:s/>3.</text:span></text:p>
      <text:p text:style-name="P869"><text:span text:style-name="T869_1">7.</text:span><text:span text:style-name="T869_2"><text:s/>9<text:s/></text:span><text:span text:style-name="T869_3"><text:note text:note-class="footnote"><text:note-citation/><text:note-body><text:p text:style-name="P870"><text:span text:style-name="T870_1"><text:s/>Με<text:s/>την<text:s/>παρ.<text:s/>4<text:s/>του<text:s/>άρθρου<text:s/>43<text:s/>του<text:s/>ν.<text:s/>5135/2024<text:s/>προστέθηκε<text:s/>παράγραφος<text:s/>7.</text:span></text:p></text:note-body></text:note></text:span><text:span text:style-name="T870_2">Σε<text:s/>περίπτωση<text:s/>μη<text:s/>διαβίβασης<text:s/>στη<text:s/>ψηφιακή<text:s/>πλατφόρμα<text:s/>«myData»<text:s/>από<text:s/>τον<text:s/>Πάροχο<text:s/>Υπηρεσιών<text:s/>Ηλεκτρονικής<text:s/>Έκδοσης<text:s/>Στοιχείων<text:s/>παραστατικών<text:s/>που<text:s/>έχουν<text:s/>εκδοθεί<text:s/>με<text:s/>τη<text:s/>χρήση<text:s/>λογισμικού<text:s/>του<text:s/>Παρόχου<text:s/>και<text:s/>δεν<text:s/>έχουν<text:s/>λάβει<text:s/>Μοναδικό<text:s/>Αριθμό<text:s/>Καταχώρησης,<text:s/>λόγω<text:s/>απώλειας<text:s/>επικοινωνίας<text:s/>υπόχρεης<text:s/>οντότητας<text:s/>και<text:s/>Παρόχου<text:s/>ή<text:s/>Παρόχου<text:s/>και<text:s/>Α.Α.Δ.Ε.,<text:s/>επιβάλλεται<text:s/>στον<text:s/>Πάροχο<text:s/>Υπηρεσιών<text:s/>Ηλεκτρονικής<text:s/>Έκδοσης<text:s/>Στοιχείων:</text:span></text:p>
      <text:p text:style-name="P871"><text:span text:style-name="T871_1">α)</text:span><text:span text:style-name="T871_2"><text:tab/></text:span><text:span text:style-name="T871_3">όταν<text:s/>τα<text:s/>μη<text:s/>διαβιβασθέντα<text:s/>στοιχεία<text:s/>αφορούν<text:s/>πράξεις<text:s/>που<text:s/>επιβαρύνονται<text:s/>με<text:s/>Φόρο<text:s/>Προστιθέμενης<text:s/>Αξίας<text:s/>(Φ.Π.Α.),<text:s/>πρόστιμο<text:s/>ίσο<text:s/>με<text:s/>το<text:s/>πενήντα<text:s/>τοις<text:s/>εκατό<text:s/>(50%)<text:s/>του<text:s/>ποσού<text:s/>του<text:s/>Φ.Π.Α.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872"><text:span text:style-name="T872_1">β)</text:span><text:span text:style-name="T872_2"><text:tab/></text:span><text:span text:style-name="T872_3">για<text:s/>κάθε<text:s/>μη<text:s/>διαβιβασθέν<text:s/>στοιχείο<text:s/>που<text:s/>αφορά<text:s/>πράξη<text:s/>που<text:s/>δεν<text:s/>επιβαρύνεται<text:s/>με<text:s/>Φ.Π.Α.,<text:s/>πρόστιμο<text:s/>ίσο<text:s/>με<text:s/>το<text:s/>δέκα<text:s/>τοις<text:s/>εκατό<text:s/>(10%)<text:s/>της<text:s/>καθαρής<text:s/>αξίας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873"><text:span text:style-name="T873_1">Σε<text:s/>περίπτωση<text:s/>υποτροπής<text:s/>επιβάλλεται<text:s/>πρόστιμο<text:s/>ίσο<text:s/>με<text:s/>το<text:s/>διπλάσιο<text:s/>του<text:s/>ύψους<text:s/>του<text:s/>προβλεπόμενου<text:s/>προστίμου<text:s/>των<text:s/>περ.<text:s/>α)<text:s/>και<text:s/>β).</text:span></text:p>
      <text:h text:style-name="P874" text:outline-level="3"><text:span text:style-name="T874_1">ΚΕΦΑΛΑΙΟ<text:s/></text:span></text:h>
      <text:h text:style-name="P875" text:outline-level="3"><text:span text:style-name="T875_1">Β':<text:s/>ΚΥΡΩΣΕΙΣ<text:s/>ΓΙΑ<text:s/>ΠΑΡΑΒΑΣΕΙΣ<text:s/>ΥΠΟΧΡΕΩΣΕΩΝΠΡΟΣ<text:s/>ΠΑΡΟΧΗ<text:s/>ΠΛΗΡΟΦΟΡΙΩΝ<text:s/>ΠΟΥ<text:s/>ΑΦΟΡΟΥΝ<text:s/>ΤΡΙΤΟΥΣΣΥΝΑΛΛΑΣΣΟΜΕΝΟΥΣ</text:span></text:h>
      <text:h text:style-name="P876" text:outline-level="6"><text:span text:style-name="T876_1">Άρθρο<text:s/>59<text:s/></text:span></text:h>
      <text:h text:style-name="P877" text:outline-level="6"><text:span text:style-name="T877_1">Παράλειψη<text:s/>υποβολής<text:s/>στοιχείων<text:s/>τρίτων</text:span></text:h>
      <text:p text:style-name="P878"><text:span text:style-name="T878_1">Πρόστιμο<text:s/>σε</text:span><text:span text:style-name="T878_2">1.<text:s/>Στα<text:s/>χρηματοπιστωτικά<text:s/>ιδρύματα<text:s/>που<text:s/>παραβιάζουν<text:s/>τις<text:s/>υποχρεώσεις<text:s/></text:span><text:span text:style-name="T878_3">χρηματοπιστωτικά<text:s/>ιδρύματα</text:span></text:p>
      <text:p text:style-name="P879"><text:span text:style-name="T879_1">τους<text:s/>σχετικά<text:s/>με<text:s/>την<text:s/>αυτόματη<text:s/>ανταλλαγή<text:s/>πληροφοριών<text:s/>χρηματοοικονομικών<text:s/>λογαριασμών,<text:s/>κατ’<text:s/>εφαρμογή<text:s/>του<text:s/>άρθρου<text:s/>35,<text:s/>περί<text:s/>αμοιβαίας<text:s/>διοικητικής<text:s/>συνδρομής,<text:s/>επιβάλλονται<text:s/>οι<text:s/>παρακάτω<text:s/>κυρώσεις:</text:span></text:p>
      <text:p text:style-name="P880"><text:span text:style-name="T880_1">α)</text:span><text:span text:style-name="T880_2"><text:tab/></text:span><text:span text:style-name="T880_3">για<text:s/>την<text:s/>εκπρόθεσμη<text:s/>υποβολή<text:s/>πληροφοριών<text:s/>σχετικά<text:s/>με<text:s/>κάθε<text:s/>δηλωτέο<text:s/>λογαριασμό,<text:s/>για<text:s/>κάθε<text:s/>παράβαση<text:s/>ανά<text:s/>δηλωτέο<text:s/>λογαριασμό,<text:s/>επιβάλλεται<text:s/>πρόστιμο<text:s/>εκατό<text:s/>(100)<text:s/>ευρώ,</text:span></text:p>
      <text:p text:style-name="P881"><text:span text:style-name="T881_1">β)</text:span><text:span text:style-name="T881_2"><text:tab/></text:span><text:span text:style-name="T881_3">για<text:s/>την<text:s/>παράλειψη<text:s/>υποβολής<text:s/>ή<text:s/>για<text:s/>την<text:s/>υποβολή<text:s/>ελλιπών<text:s/>ή<text:s/>ανακριβών<text:s/>πληροφοριών<text:s/>για<text:s/>κάθε<text:s/>παράβαση<text:s/>ανά<text:s/>δηλωτέο<text:s/>λογαριασμό,<text:s/>επιβάλλεται<text:s/>πρόστιμο<text:s/>τριακοσίων<text:s/>(300)<text:s/>ευρώ,</text:span></text:p>
      <text:p text:style-name="P882"><text:span text:style-name="T882_1">γ)</text:span><text:span text:style-name="T882_2"><text:tab/></text:span><text:span text:style-name="T882_3">για<text:s/>τη<text:s/>μη<text:s/>ανταπόκριση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για<text:s/>κάθε<text:s/>παράβαση<text:s/>ανά<text:s/>δηλωτέο<text:s/>λογαριασμό<text:s/>εντός<text:s/>προθεσμίας,<text:s/>κατ’<text:s/>ανάλογη<text:s/>εφαρμογή<text:s/>του<text:s/>άρθρου<text:s/>15,<text:s/>περί<text:s/>παροχής<text:s/>πληροφοριών<text:s/>από<text:s/>τρίτους<text:s/>επιβάλλεται<text:s/>πρόστιμο<text:s/>χιλίων<text:s/>(1000)<text:s/>ευρώ,</text:span></text:p>
      <text:p text:style-name="P883"><text:span text:style-name="T883_1">δ)</text:span><text:span text:style-name="T883_2"><text:tab/></text:span><text:span text:style-name="T883_3">για<text:s/>την<text:s/>άρνηση<text:s/>συνεργασίας<text:s/>στη<text:s/>διάρκεια<text:s/>ελέγχου<text:s/>ή<text:s/>για<text:s/>τη<text:s/>μη<text:s/>συμμόρφωση<text:s/>με<text:s/>τους<text:s/>κανόνες<text:s/>υποβολής<text:s/>των<text:s/>στοιχείων<text:s/>και<text:s/>δέουσας<text:s/>επιμέλειας,<text:s/>επιβάλλεται<text:s/>πρόστιμο<text:s/>δύο<text:s/>χιλιάδων<text:s/>πεντακοσίων<text:s/>(2.500)<text:s/>ευρώ,</text:span></text:p>
      <text:p text:style-name="P884"><text:span text:style-name="T884_1">ε)</text:span><text:span text:style-name="T884_2"><text:tab/></text:span><text:span text:style-name="T884_3">για<text:s/>τη<text:s/>μη<text:s/>συμμόρφωση<text:s/>με<text:s/>τις<text:s/>υποχρεώσεις<text:s/>υποβολής<text:s/>πληροφοριών<text:s/>σχετικά<text:s/>με<text:s/>κάθε<text:s/>δηλωτέο<text:s/>λογαριασμό,<text:s/>σύμφωνα<text:s/>με<text:s/>τους<text:s/>κανόνες<text:s/>υποβολής<text:s/>στοιχείων<text:s/>και<text:s/>δέουσας<text:s/>επιμέλειας,<text:s/>εντός<text:s/>προθεσμίας,<text:s/>κατ'<text:s/>ανάλογη<text:s/>εφαρμογή<text:s/>του<text:s/>άρθρου<text:s/>15,<text:s/>περί<text:s/>παροχής<text:s/>πληροφοριών<text:s/>από<text:s/>τρίτους,<text:s/>κατόπιν<text:s/>ελέγχου,<text:s/>επιβάλλεται<text:s/>πρόστιμο<text:s/>πέντε<text:s/>χιλιάδων<text:s/>(5.000)<text:s/>ευρώ.</text:span></text:p>
      <text:p text:style-name="P885"><text:span text:style-name="T885_1">2.</text:span><text:span text:style-name="T885_2"><text:s/>Αν<text:s/>τα<text:s/>Δηλούντα<text:s/>Ελληνικά<text:s/>Χρηματοπιστωτικά<text:s/>Ιδρύματα<text:s/>εκουσίως<text:s/>και<text:s/>μέσα<text:s/>σε<text:s/>διάστημα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),<text:s/>β)<text:s/>και<text:s/>γ)<text:s/>της<text:s/>παρ.<text:s/>1,<text:s/>θεωρείται<text:s/>ότι<text:s/>δεν<text:s/>διαπράττουν<text:s/>παράβαση<text:s/>και<text:s/>δεν<text:s/>επιβάλλεται<text:s/>πρόστιμο.<text:s/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),<text:s/>β)<text:s/>και<text:s/>γ)<text:s/>της<text:s/>παρ.<text:s/>1,<text:s/>εντός<text:s/>προθεσμίας,<text:s/>κατ'<text:s/>ανάλογη<text:s/>εφαρμογή<text:s/>του<text:s/>άρθρου<text:s/>15,<text:s/>τα<text:s/>πρόστιμα<text:s/>της<text:s/>παρ.<text:s/>2<text:s/>επιβάλλονται<text:s/>στο<text:s/>μισό,<text:s/>εφόσον<text:s/>η<text:s/>παράβαση<text:s/>αφορά<text:s/>στα<text:s/>έτη<text:s/>2017<text:s/>και<text:s/>2018.</text:span></text:p>
      <text:p text:style-name="P886"><text:span text:style-name="T886_1">3.</text:span><text:span text:style-name="T886_2"><text:s/>Σε<text:s/>περίπτωση<text:s/>υποτροπής,<text:s/>τα<text:s/>προβλεπόμενα<text:s/>στην<text:s/>παρ.<text:s/>1<text:s/>πρόστιμα<text:s/>επιβάλλονται<text:s/>στο<text:s/>διπλάσιο.<text:s/>Για<text:s/>κάθε<text:s/>νέα<text:s/>υποτροπή<text:s/>τα<text:s/>πρόστιμα<text:s/>της<text:s/>παρ.<text:s/>1<text:s/>επιβάλλονται<text:s/>στο<text:s/>τετραπλάσιο,<text:s/>ανεξαρτήτως<text:s/>της<text:s/>εφαρμογής<text:s/>του<text:s/>δεύτερου<text:s/>εδαφίου<text:s/>της<text:s/>παρ.<text:s/>2.</text:span></text:p>
      <text:p text:style-name="P887"><text:span text:style-name="T887_1">4.</text:span><text:span text:style-name="T887_2"><text:s/>Σε<text:s/>ψηφιακές<text:s/>πλατφόρμες<text:s/>που<text:s/>παραβιάζουν<text:s/>τις<text:s/>υποχρεώσεις<text:s/>τους<text:s/>σχετικά<text:s/>με<text:s/>την<text:s/>παροχή<text:s/>πληροφοριών<text:s/>ή<text:s/>στοιχείων<text:s/>και<text:s/>την<text:s/>αυτόματη<text:s/>ανταλλαγή<text:s/>πληροφοριών<text:s/>επιβάλλονται<text:s/>οι<text:s/>παρακάτω<text:s/>κυρώσεις:</text:span></text:p>
      <text:p text:style-name="P888"><text:span text:style-name="T888_1">α)</text:span><text:span text:style-name="T888_2"><text:tab/></text:span><text:span text:style-name="T888_3">Η<text:s/>μη<text:s/>ανταπόκριση<text:s/>στο<text:s/>αίτημα<text:s/>της<text:s/>παρ.<text:s/>4<text:s/>του<text:s/>άρθρου<text:s/>15,<text:s/>περί<text:s/>παροχής<text:s/>πληροφοριών<text:s/>ή<text:s/>στοιχείων<text:s/>σχετικά<text:s/>με<text:s/>πρόσωπα<text:s/>που<text:s/>χρησιμοποιούν<text:s/>την<text:s/>ψηφιακή<text:s/>πλατφόρμα,<text:s/>η<text:s/>οποία<text:s/>δραστηριοποιείται<text:s/>στην<text:s/>οικονομία<text:s/>του<text:s/>διαμοιρασμού,<text:s/>ως<text:s/>πωλητές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ή<text:s/>η<text:s/>διαπίστωση<text:s/>της<text:s/>συνδρομής<text:s/>των<text:s/>προϋποθέσεων<text:s/>των<text:s/>περ.<text:s/>γ),<text:s/>δ)<text:s/>ή<text:s/>ε)<text:s/>της<text:s/>παρ.<text:s/>5<text:s/></text:span></text:p>
      <text:p text:style-name="P889"><text:span text:style-name="T889_1">του<text:s/>παρόντος<text:s/>συνεπάγεται<text:s/>τη<text:s/>διακοπή<text:s/>της<text:s/>πρόσβασης<text:s/>στους<text:s/>ιστότοπους<text:s/>των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ν<text:s/>Κώδικα<text:s/>Φορολογίας<text:s/>Εισοδήματος<text:s/>ή<text:s/>στις<text:s/>Συμβάσεις<text:s/>Αποφυγής<text:s/>Διπλής<text:s/>Φορολογίας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ΙΡ)<text:s/>που<text:s/>βρίσκεται<text:s/>στην<text:s/>ελληνική<text:s/>επικράτεια.<text:s/>Για<text:s/>τη<text:s/>διακοπή<text:s/>εκδίδεται<text:s/>απόφαση<text:s/>του<text:s/>Υπουργού,<text:s/>κατόπιν<text:s/>εισήγησης<text:s/>του<text:s/>Διοικητή,<text:s/>εφόσον<text:s/>το<text:s/>αίτημα<text:s/>αφορά<text:s/>σε<text:s/>στοιχεία<text:s/>ή<text:s/>πληροφορίες<text:s/>που<text:s/>συντελούν<text:s/>στην<text:s/>ταυτοποίηση<text:s/>ή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δεύτερου<text:s/>εδαφίου,<text:s/>να<text:s/>προσφύγει<text:s/>κατά<text:s/>της<text:s/>απόφασης<text:s/>απευθείας<text:s/>ενώπιον<text:s/>του<text:s/>αρμόδιου<text:s/>διοικητικού<text:s/>δικαστηρίου<text:s/>χωρίς<text:s/>να<text:s/>απαιτείται<text:s/>η<text:s/>προηγούμενη<text:s/>άσκηση<text:s/>ενδικοφανούς<text:s/>προσφυγής.<text:s/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χιλιάδες<text:s/>(30.000)<text:s/>ευρώ<text:s/>έως<text:s/>εκατό<text:s/>χιλιάδες<text:s/>(100.000)<text:s/>ευρώ.</text:span></text:p>
      <text:p text:style-name="P890"><text:span text:style-name="T890_1">β)</text:span><text:span text:style-name="T890_2"><text:tab/></text:span><text:span text:style-name="T890_3">Πριν<text:s/>από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στον<text:s/>διαχειριστή<text:s/>της<text:s/>ψηφιακής<text:s/>πλατφόρμας<text:s/>για<text:s/>την<text:s/>επικείμενη<text:s/>διακοπή<text:s/>πρόσβασης,<text:s/>προκειμένου<text:s/>ο<text:s/>διαχειριστής<text:s/>να<text:s/>διατυπώσει<text:s/>τις<text:s/>απόψεις<text:s/>του<text:s/>μέσα<text:s/>σε<text:s/>δεκαπέντε<text:s/>(15)<text:s/>εργάσιμες<text:s/>ημέρες<text:s/>από<text:s/>τη<text:s/>λήψη<text:s/>της<text:s/>επιστολής.<text:s/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<text:s/>(Α.Α.Δ.Ε.),<text:s/>κατόπιν<text:s/>απόφασης<text:s/>του<text:s/>Διοικητή.<text:s/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τρίτου<text:s/>εδαφίου<text:s/>της<text:s/>περ.<text:s/>α).</text:span></text:p>
      <text:p text:style-name="P891"><text:span text:style-name="T891_1">γ)</text:span><text:span text:style-name="T891_2"><text:tab/></text:span><text:span text:style-name="T891_3">Εάν<text:s/>κατά<text:s/>παράβαση<text:s/>της<text:s/>επιβληθείσας<text:s/>στην<text:s/>περ.<text:s/>α)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892"><text:span text:style-name="T892_1">δ)</text:span><text:span text:style-name="T892_2"><text:tab/></text:span><text:span text:style-name="T892_3">Σε<text:s/>περίπτωση<text:s/>μη<text:s/>εφαρμογής<text:s/>της<text:s/>απόφασης<text:s/>της<text:s/>περ.<text:s/>α),<text:s/>καθώς<text:s/>και<text:s/>σε<text:s/>περίπτωση<text:s/>μη<text:s/>χορήγησης<text:s/>στοιχείων<text:s/>του<text:s/>τετάρτου<text:s/>εδαφίου<text:s/>της<text:s/>παρ.<text:s/>4<text:s/>του<text:s/>άρθρου<text:s/>15,<text:s/>επιβάλλεται<text:s/>στον<text:s/>πάροχο<text:s/>υπηρεσιών<text:s/>διαδικτύου<text:s/>πρόστιμο<text:s/>από<text:s/>τριάντα<text:s/>χιλιάδες<text:s/>(30.000)<text:s/>ευρώ<text:s/>έως<text:s/>εκατό<text:s/>χιλιάδες<text:s/>(100.000)<text:s/>ευρώ<text:s/>σύμφωνα<text:s/>με<text:s/>την<text:s/>περ.<text:s/>α)<text:s/>του<text:s/>παρόντος.</text:span></text:p>
      <text:p text:style-name="P893"><text:span text:style-name="T893_1">ε)</text:span><text:span text:style-name="T893_2"><text:tab/></text:span><text:span text:style-name="T893_3">Σε<text:s/>περίπτωση<text:s/>μη<text:s/>χορήγησης<text:s/>στοιχείων<text:s/>του<text:s/>τετάρτου<text:s/>εδαφίου<text:s/>της<text:s/>παρ.<text:s/>4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/text:p>
      <text:p text:style-name="P894"><text:span text:style-name="T894_1">5.</text:span><text:span text:style-name="T894_2"><text:s/>Στους<text:s/>Δηλούντες<text:s/>Φορείς<text:s/>Εκμετάλλευσης<text:s/>Πλατφόρμας,<text:s/>επιβάλλονται<text:s/>για<text:s/>κάθε<text:s/>παράβαση<text:s/>υποχρεώσεών<text:s/>τους<text:s/>σχετικά<text:s/>με<text:s/>την<text:s/>αυτόματη<text:s/>ανταλλαγή<text:s/>πληροφοριών,<text:s/>εφόσον<text:s/>υπέχουν<text:s/>αντίστοιχη<text:s/>υποχρέωση<text:s/>βάσει<text:s/>του<text:s/>άρθρου<text:s/>35,<text:s/>περί<text:s/>αμοιβαίας<text:s/>διοικητικής<text:s/>συνδρομής,<text:s/>τα<text:s/>κάτωθι<text:s/>πρόστιμα:</text:span></text:p>
      <text:p text:style-name="P895"><text:span text:style-name="T895_1">α)</text:span><text:span text:style-name="T895_2"><text:tab/></text:span><text:span text:style-name="T895_3">Για<text:s/>την<text:s/>εκπρόθεσμη<text:s/>υποβολή<text:s/>πληροφοριών<text:s/>σχετικά<text:s/>με<text:s/>κάθε<text:s/>Δηλωτέο<text:s/>Πωλητή<text:s/>επιβάλλεται<text:s/>πρόστιμο<text:s/>εκατό<text:s/>(100)<text:s/>ευρώ<text:s/>ανά<text:s/>Δηλωτέο<text:s/>Πωλητή,</text:span></text:p>
      <text:p text:style-name="P896"><text:span text:style-name="T896_1">β)</text:span><text:span text:style-name="T896_2"><text:tab/></text:span><text:span text:style-name="T896_3">για<text:s/>την<text:s/>παράλειψη<text:s/>υποβολής<text:s/>ή<text:s/>για<text:s/>την<text:s/>υποβολή<text:s/>ελλιπών<text:s/>ή<text:s/>ανακριβών<text:s/>πληροφοριών,<text:s/>ανά<text:s/>Δηλωτέο<text:s/>Πωλητή,<text:s/>επιβάλλεται<text:s/>πρόστιμο<text:s/>τριακοσίων<text:s/>(300)<text:s/>ευρώ,</text:span></text:p>
      <text:p text:style-name="P897"><text:span text:style-name="T897_1">γ)</text:span><text:span text:style-name="T897_2"><text:tab/></text:span><text:span text:style-name="T897_3">για<text:s/>τη<text:s/>μη<text:s/>ανταπόκριση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Πωλητή<text:s/>εντός<text:s/>προθεσμίας,<text:s/>κατ’<text:s/>εφαρμογή<text:s/>του<text:s/>άρθρου<text:s/>15,<text:s/>περί<text:s/>παροχής<text:s/>πληροφοριών<text:s/>από<text:s/>τρίτους,<text:s/>ανά<text:s/>Δηλωτέο<text:s/>Πωλητή,<text:s/>επιβάλλεται<text:s/>πρόστιμο<text:s/>χιλίων<text:s/>(1.000)<text:s/>ευρώ,</text:span></text:p>
      <text:p text:style-name="P898"><text:span text:style-name="T898_1">δ)</text:span><text:span text:style-name="T898_2"><text:tab/></text:span><text:span text:style-name="T898_3">για<text:s/>τη<text:s/>μη<text:s/>συνεργασία<text:s/>στη<text:s/>διάρκεια<text:s/>του<text:s/>ελέγχου<text:s/>ή<text:s/>σε<text:s/>περίπτωση<text:s/>που<text:s/>διαπιστωθεί<text:s/>η<text:s/>μη<text:s/>συμμόρφωση<text:s/>με<text:s/>τους<text:s/>κανόνες<text:s/>υποβολής<text:s/>των<text:s/>στοιχείων<text:s/>και<text:s/>τους<text:s/>κανόνες<text:s/>δέουσας<text:s/>επιμέλειας,<text:s/>επιβάλλεται<text:s/>πρόστιμο<text:s/>δυόμισι<text:s/>χιλιάδων<text:s/>ευρώ<text:s/>(2.500)<text:s/>ευρώ,</text:span></text:p>
      <text:p text:style-name="P899"><text:span text:style-name="T899_1">ε)</text:span><text:span text:style-name="T899_2"><text:tab/></text:span><text:span text:style-name="T899_3">για<text:s/>τη<text:s/>μη<text:s/>συμμόρφωση<text:s/>με<text:s/>τις<text:s/>υποχρεώσεις<text:s/>υποβολής<text:s/>πληροφοριών,<text:s/>σχετικά<text:s/>με<text:s/>κάθε<text:s/>Δηλωτέο<text:s/>Πωλητή<text:s/>σύμφωνα<text:s/>με<text:s/>τους<text:s/>κανόνες<text:s/>υποβολής<text:s/>στοιχείων<text:s/>και<text:s/>δέουσας<text:s/>επιμέλειας<text:s/>εντός<text:s/>προθεσμίας,<text:s/>κατ’<text:s/>εφαρμογή<text:s/>του<text:s/>άρθρου<text:s/>15,<text:s/>περί<text:s/>παροχής<text:s/>πληροφοριών<text:s/>από<text:s/>τρίτους,<text:s/>κατόπιν<text:s/>ελέγχου,<text:s/>επιβάλλεται<text:s/>πρόστιμο<text:s/>πέντε<text:s/>χιλιάδων<text:s/>(5.000)<text:s/>ευρώ.<text:s/>Το<text:s/>συνολικό<text:s/>ύψος<text:s/>των<text:s/>πράξεων<text:s/>επιβολής<text:s/>προστίμου<text:s/>ανά<text:s/>έλεγχο<text:s/>συμμόρφωσης<text:s/>με<text:s/>τους<text:s/>κανόνες<text:s/>δέουσας<text:s/>επιμέλειας<text:s/>και<text:s/>υποβολής<text:s/>στοιχείων<text:s/>της<text:s/>παρούσας<text:s/>δεν<text:s/>μπορεί<text:s/>να<text:s/>υπερβαίνει<text:s/>το<text:s/>ποσό<text:s/>των<text:s/>πεντακοσίων<text:s/>χιλιάδων<text:s/>(500.000)<text:s/>ευρώ.</text:span></text:p>
      <text:p text:style-name="P900"><text:span text:style-name="T900_1">Για<text:s/>τις<text:s/>παραβάσεις<text:s/>της<text:s/>περ.<text:s/>α)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text:s/>Για<text:s/>τις<text:s/>παραβάσεις<text:s/>των<text:s/>περ.<text:s/>γ),<text:s/>δ)<text:s/>και<text:s/>ε),<text:s/>πέραν<text:s/>των<text:s/>ως<text:s/>άνω<text:s/>προστίμων,<text:s/>επιβάλλονται<text:s/>και<text:s/>οι<text:s/>κυρώσεις<text:s/>της<text:s/>παρ.<text:s/>4,<text:s/>για<text:s/>τη<text:s/>μη<text:s/>παροχή<text:s/>πληροφοριών<text:s/>ή<text:s/>στοιχείων<text:s/>από<text:s/>τις<text:s/>ψηφιακές<text:s/>πλατφόρμες.</text:span></text:p>
      <text:p text:style-name="P901"><text:span text:style-name="T901_1">Σε<text:s/>περίπτωση<text:s/>υποτροπής,<text:s/>τα<text:s/>πρόστιμα<text:s/>της<text:s/>παρ.<text:s/>5<text:s/>επιβάλλονται<text:s/>στο<text:s/>διπλάσιο.<text:s/>Σε<text:s/>περίπτωση<text:s/>νέας<text:s/>υποτροπής,<text:s/>επιβάλλεται<text:s/>το<text:s/>τετραπλάσιο<text:s/>του<text:s/>αρχικού<text:s/>προστίμου,<text:s/>ανεξαρτήτως<text:s/>του<text:s/>χρόνου<text:s/>τέλεσής<text:s/>της.</text:span></text:p>
      <text:p text:style-name="P902"><text:span text:style-name="T902_1">7.</text:span><text:span text:style-name="T902_2"><text:s/>Σε<text:s/>παρόχους<text:s/>υπηρεσιών<text:s/>πληρωμών<text:s/>που<text:s/>παραβιάζουν<text:s/>τις<text:s/>υποχρεώσεις<text:s/>τους<text:s/>σχετικά<text:s/>με<text:s/>την<text:s/>παροχή<text:s/>πληροφοριών<text:s/>σχετικών<text:s/>με<text:s/>συναλλαγές<text:s/>που<text:s/>εκτελούνται<text:s/>μέσω<text:s/>τερματικών<text:s/>επιβάλλονται<text:s/>οι<text:s/>παρακάτω<text:s/>κυρώσεις:</text:span></text:p>
      <text:p text:style-name="P903"><text:span text:style-name="T903_1">α)</text:span><text:span text:style-name="T903_2"><text:tab/></text:span><text:span text:style-name="T903_3">Αν<text:s/>οι<text:s/>πληροφορίες<text:s/>ή<text:s/>τα<text:s/>στοιχεία<text:s/>που<text:s/>ζητούνται,<text:s/>σύμφωνα<text:s/>με<text:s/>την<text:s/>παρ.<text:s/>5<text:s/>του<text:s/>άρθρου<text:s/>15,<text:s/>περί<text:s/>παροχής<text:s/>πληροφοριών<text:s/>σχετικών<text:s/>με<text:s/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<text:s/>ή<text:s/>με<text:s/>συναλλαγές<text:s/>μέσω<text:s/>λογαριασμών<text:s/>και<text:s/>κάθε<text:s/>είδους<text:s/>χρεωστικών<text:s/>ή<text:s/>πιστωτικών<text:s/>καρτών,<text:s/>εφόσον<text:s/>προκύπτουν<text:s/>φορολογικές<text:s/>υποχρεώσεις<text:s/>στην<text:s/>Ελλάδα,<text:s/>δεν<text:s/>παρέχονται<text:s/>από<text:s/>τον<text:s/>πάροχο<text:s/>υπηρεσιών<text:s/>πληρωμών,<text:s/>επιβάλλεται<text:s/>πρόστιμο<text:s/>ύψους<text:s/>πενήντα<text:s/>χιλιάδων<text:s/>(50.000)<text:s/>ευρώ.<text:s/>Εφόσον,<text:s/>ο<text:s/>πάροχος<text:s/>υπηρεσιών<text:s/>πληρωμών<text:s/>ανταποκριθεί<text:s/>στο<text:s/>αίτημα<text:s/>της<text:s/>παρ.<text:s/>5<text:s/>του<text:s/>άρθρου<text:s/>15<text:s/>εκπρόθεσμα<text:s/>ή<text:s/>τα<text:s/>παρεχόμενα<text:s/>στοιχεία<text:s/>δεν<text:s/>ανταποκρίνονται<text:s/>στις<text:s/>προδιαγραφές<text:s/>του<text:s/>ως<text:s/>άνω<text:s/>αιτήματος,<text:s/>επιβάλλεται<text:s/>πρόστιμο<text:s/>από<text:s/>δέκα<text:s/>χιλιάδες<text:s/>(10.000)<text:s/></text:span></text:p>
      <text:p text:style-name="P904"><text:span text:style-name="T904_1">έως<text:s/>σαράντα<text:s/>χιλιάδες(40.000)<text:s/>ευρώ.<text:s/>Για<text:s/>αιτήματα<text:s/>που<text:s/>υποβάλλονται<text:s/>εντός<text:s/>του<text:s/>ίδιου<text:s/>φορολογικού<text:s/>έτους,<text:s/>το<text:s/>πρόστιμο<text:s/>δεν<text:s/>μπορεί<text:s/>να<text:s/>υπερβαίνει,<text:s/>κατά<text:s/>περίπτωση,<text:s/>το<text:s/>τριπλάσιο<text:s/>των<text:s/>ανώτερων<text:s/>ποσών<text:s/>του<text:s/>δευτέρου<text:s/>εδαφίου.</text:span></text:p>
      <text:p text:style-name="P905"><text:span text:style-name="T905_1">β)</text:span><text:span text:style-name="T905_2"><text:tab/></text:span><text:span text:style-name="T905_3">Αν<text:s/>δεν<text:s/>υποβληθούν<text:s/>οι<text:s/>πληροφορίες<text:s/>και<text:s/>τα<text:s/>στοιχεία<text:s/>που<text:s/>ζητούνται,<text:s/>εκτός<text:s/>από<text:s/>το<text:s/>πρόστιμο<text:s/>της<text:s/>παρ.<text:s/>1,<text:s/>δύναται<text:s/>να<text:s/>επιβάλλεται<text:s/>η<text:s/>διακοπή<text:s/>της<text:s/>πρόσβασης<text:s/>στους<text:s/>ιστότοπους<text:s/>του<text:s/>παρόχου<text:s/>υπηρεσιών<text:s/>πληρω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σύμφωνα<text:s/>με<text:s/>όσα<text:s/>ορίζονται<text:s/>στο<text:s/>άρθρο<text:s/>6<text:s/>του<text:s/>Κώδικα<text:s/>Φορολογίας<text:s/>Εισοδήματος,<text:s/>περί<text:s/>μόνιμης<text:s/>εγκατάστασης,<text:s/>ή<text:s/>στις<text:s/>Συμβάσεις<text:s/>Αποφυγής<text:s/>Διπλής<text:s/>Φορολογίας,<text:s/>υπό<text:s/>τους<text:s/>όρους<text:s/>και<text:s/>τις<text:s/>προϋποθέσεις<text:s/>της<text:s/>παρ.<text:s/>4,<text:s/>περί<text:s/>κυρώσεων<text:s/>για<text:s/>μη<text:s/>παροχή<text:s/>πληροφοριών<text:s/>ή<text:s/>στοιχείων<text:s/>από<text:s/>ψηφιακές<text:s/>πλατφόρμες,<text:s/>το<text:s/>οποίο<text:s/>εφαρμόζεται<text:s/>αναλόγως.</text:span></text:p>
      <text:p text:style-name="P906"><text:span text:style-name="T906_1">8.</text:span><text:span text:style-name="T906_2"><text:s/>Στους<text:s/>παρόχους<text:s/>υπηρεσιών<text:s/>πληρωμών<text:s/>επιβάλλονται<text:s/>για<text:s/>κάθε<text:s/>παραβίαση<text:s/>των<text:s/>υποχρεώσεων<text:s/>του<text:s/>άρθρου<text:s/>19,<text:s/>αναφορικά<text:s/>με<text:s/>την<text:s/>αντιμετώπιση<text:s/>της<text:s/>απάτης<text:s/>στον<text:s/>τομέα<text:s/>του<text:s/>Φόρου<text:s/>Προστιθέμενης<text:s/>Αξίας,<text:s/>τα<text:s/>εξής<text:s/>πρόστιμα:</text:span></text:p>
      <text:p text:style-name="P907"><text:span text:style-name="T907_1">α)</text:span><text:span text:style-name="T907_2"><text:tab/></text:span><text:span text:style-name="T907_3">για<text:s/>την<text:s/>εκπρόθεσμη<text:s/>υποβολή<text:s/>των<text:s/>αρχείων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ανά<text:s/>δικαιούχο,<text:s/>επιβάλλεται<text:s/>πρόστιμο<text:s/>εκατό<text:s/>(100)<text:s/>ευρώ<text:s/>ανά<text:s/>δικαιούχο,</text:span></text:p>
      <text:p text:style-name="P908"><text:span text:style-name="T908_1">β)</text:span><text:span text:style-name="T908_2"><text:tab/></text:span><text:span text:style-name="T908_3">για<text:s/>την<text:s/>παράλειψη<text:s/>υποβολής<text:s/>ή<text:s/>την<text:s/>ελλιπή<text:s/>ή<text:s/>ανακριβή<text:s/>υποβολή<text:s/>των<text:s/>αρχείων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ανά<text:s/>δικαιούχο,<text:s/>επιβάλλεται<text:s/>πρόστιμο<text:s/>τριακοσίων<text:s/>(300)<text:s/>ευρώ,</text:span></text:p>
      <text:p text:style-name="P909"><text:span text:style-name="T909_1">γ)</text:span><text:span text:style-name="T909_2"><text:tab/></text:span><text:span text:style-name="T909_3">για<text:s/>τη<text:s/>μη<text:s/>ανταπόκριση<text:s/>σε<text:s/>αίτημα<text:s/>της<text:s/>Φορολογικής<text:s/>Διοίκησης<text:s/>για<text:s/>παροχή<text:s/>πληροφοριών<text:s/>ή<text:s/>για<text:s/>τη<text:s/>μη<text:s/>συμπλήρωση<text:s/>ή<text:s/>διόρθωση<text:s/>πληροφοριών<text:s/>ή<text:s/>στοιχείων<text:s/>του<text:s/>άρθρου<text:s/>19,<text:s/>εντός<text:s/>της<text:s/>τεθείσας<text:s/>προθεσμίας,<text:s/>ανά<text:s/>δικαιούχο,<text:s/>επιβάλλεται<text:s/>πρόστιμο<text:s/>χιλίων<text:s/>(1.000)<text:s/>ευρώ,<text:s/>δ)<text:s/>για<text:s/>τη<text:s/>μη<text:s/>συνεργασία<text:s/>κατά<text:s/>τη<text:s/>διάρκεια<text:s/>του<text:s/>ελέγχου<text:s/>για<text:s/>τη<text:s/>συμμόρφωση<text:s/>με<text:s/>τους<text:s/>κανόνες<text:s/>υποβολής<text:s/>των<text:s/>στοιχείων,<text:s/>επιβάλλεται<text:s/>πρόστιμο<text:s/>δύο<text:s/>χιλιάδων<text:s/>πεντακοσίων<text:s/>(2.500)<text:s/>ευρώ,</text:span></text:p>
      <text:p text:style-name="P910"><text:span text:style-name="T910_1">ε)</text:span><text:span text:style-name="T910_2"><text:tab/></text:span><text:span text:style-name="T910_3">για<text:s/>τη<text:s/>μη<text:s/>συμμόρφωση<text:s/>με<text:s/>τις<text:s/>υποχρεώσεις<text:s/>παρόχων<text:s/>υπηρεσιών<text:s/>πληρωμών,<text:s/>σχετικά<text:s/>με<text:s/>δικαιούχους<text:s/>και<text:s/>πληρωμές,<text:s/>σύμφωνα<text:s/>με<text:s/>τις<text:s/>παρ.<text:s/>2,<text:s/>3<text:s/>και<text:s/>4<text:s/>του<text:s/>άρθρου<text:s/>19,<text:s/>επιβάλλεται<text:s/>πρόστιμο<text:s/>πέντε<text:s/>χιλιάδων<text:s/>(5.000)<text:s/>ευρώ.</text:span></text:p>
      <text:p text:style-name="P911"><text:span text:style-name="T911_1">Το<text:s/>συνολικό<text:s/>ύψος<text:s/>των<text:s/>πράξεων<text:s/>επιβολής<text:s/>προστίμου<text:s/>ανά<text:s/>έλεγχο<text:s/>συμμόρφωσης<text:s/>για<text:s/>παραβίαση<text:s/>των<text:s/>υποχρεώσεων<text:s/>του<text:s/>άρθρου<text:s/>19<text:s/>δεν<text:s/>μπορεί<text:s/>να<text:s/>υπερβαίνει<text:s/>το<text:s/>ποσό<text:s/>των<text:s/>πεντακοσίων<text:s/>χιλιάδων<text:s/>(500.000)<text:s/>ευρώ.<text:s/>Για<text:s/>τις<text:s/>παραβάσεις<text:s/>της<text:s/>περ.<text:s/>α)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/text:p>
      <text:p text:style-name="P912"><text:span text:style-name="T912_1">9.</text:span><text:span text:style-name="T912_2"><text:s/>Σε<text:s/>περίπτωση<text:s/>υποτροπής,<text:s/>τα<text:s/>πρόστιμα<text:s/>της<text:s/>παρ.<text:s/>8<text:s/>επιβάλλονται<text:s/>στο<text:s/>διπλάσιο.<text:s/>Σε<text:s/>περίπτωση<text:s/>νέας<text:s/>υποτροπής,<text:s/>επιβάλλεται<text:s/>το<text:s/>τετραπλάσιο<text:s/>του<text:s/>αρχικού<text:s/>προστίμου,<text:s/>ανεξαρτήτως<text:s/>του<text:s/>χρόνου<text:s/>τέλεσής<text:s/>της,<text:s/>με<text:s/>την<text:s/>επιφύλαξη<text:s/>του<text:s/>δευτέρου<text:s/>και<text:s/>τρίτου<text:s/>εδαφίου<text:s/>της<text:s/>παρ.<text:s/>8.</text:span></text:p>
      <text:p text:style-name="P913"><text:span text:style-name="T913_1">΄Άρθρο<text:s/>60</text:span></text:p>
      <text:p text:style-name="P914"><text:span text:style-name="T914_1">Υποχρεώσεις<text:s/>τρίτων<text:s/>για<text:s/>τον<text:s/>Ενιαίο<text:s/>Φόρο<text:s/>Ιδιοκτησίας<text:s/>Ακινήτων</text:span></text:p>
      <text:p text:style-name="P915"><text:span text:style-name="T915_1">1.</text:span><text:span text:style-name="T915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<text:s/>(Πιστοποιητικό<text:s/>Ενιαίου<text:s/>Φόρου<text:s/>Ιδιοκτησίας<text:s/>Ακινήτων<text:s/>-<text:s/>ΕΝ.Φ.Ι.Α.)<text:s/>ως<text:s/>εξής:</text:span></text:p>
      <text:p text:style-name="P916"><text:span text:style-name="T916_1">α)</text:span><text:span text:style-name="T916_2"><text:tab/></text:span><text:span text:style-name="T916_3"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’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<text:s/>τα<text:s/>πέντε<text:s/>(5)<text:s/>προηγούμενα<text:s/>της<text:s/>μεταβίβασης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,<text:s/>συμπεριλαμβανομένου<text:s/>και<text:s/>του<text:s/>έτους<text:s/>μεταβίβασης.</text:span></text:p>
      <text:p text:style-name="P917"><text:span text:style-name="T917_1">β)</text:span><text:span text:style-name="T917_2"><text:tab/></text:span><text:span text:style-name="T917_3">Στις<text:s/>υπόλοιπες<text:s/>δικαιοπραξίες<text:s/>της<text:s/>παρούσας<text:s/>παραγράφου,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λει<text:s/>ή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της<text:s/>μεταβίβασης<text:s/>έτη<text:s/>και,<text:s/>αν<text:s/>εκδίδεται<text:s/>πιστοποιητικό<text:s/>μετά<text:s/>την<text:s/>πράξη<text:s/>προσδιορισμού<text:s/>ΕΝ.Φ.Ι.Α.<text:s/>του<text:s/>τρέχοντος<text:s/>έτους,<text:s/>για<text:s/>τα<text:s/>έξι<text:s/>(6)<text:s/>τελευταία<text:s/>έτη,<text:s/>ήτοι,<text:s/>συμπεριλαμβανομένου<text:s/>και<text:s/>του<text:s/>έτους<text:s/>μεταβίβασης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<text:s/>από<text:s/>τον<text:s/>επισπεύδοντα<text:s/>τον<text:s/>εκούσιο<text:s/>πλειστηριασμό.<text:s/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.<text:s/>Για<text:s/>τα<text:s/>έτη,<text:s/>κατά<text:s/>τα<text:s/>οποία<text:s/>υπόχρεος<text:s/>ήταν<text:s/>ο<text:s/>κληρονομούμενος,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α<text:s/>αυτό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/text:span></text:p>
      <text:p text:style-name="P918"><text:span text:style-name="T918_1"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/text:p>
      <text:p text:style-name="P919"><text:span text:style-name="T919_1">2.</text:span><text:span text:style-name="T919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ΕΝ.Φ.Ι.Α..<text:s/>Το<text:s/>πρώτο<text:s/>εδάφιο<text:s/>ισχύει<text:s/>και<text:s/>για<text:s/>τη<text:s/>μεταγραφή<text:s/>ή<text:s/>καταχώριση<text:s/>της<text:s/>κατακυρωτικής<text:s/>έκθεσης<text:s/>επί<text:s/>εκούσιου<text:s/>πλειστηριασμού,<text:s/>καθώς<text:s/>και<text:s/>για<text:s/>τη<text:s/>μεταγραφή<text:s/>ή<text:s/>καταχώριση<text:s/>της<text:s/>αποδοχής<text:s/>κληρονομιάς.</text:span></text:p>
      <text:p text:style-name="P920"><text:span text:style-name="T920_1">3.</text:span><text:span text:style-name="T920_2"><text:s/>Επιτρέπεται<text:s/>η<text:s/>σύνταξη<text:s/>συμβολαιογραφικού<text:s/>εγγράφου<text:s/>και<text:s/>πριν<text:s/>από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ιδικά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,<text:s/>το<text:s/>Πιστοποιητικό<text:s/>ΕΝ.Φ.Ι.Α.<text:s/>χορηγείται<text:s/>με<text:s/>παρακράτηση<text:s/>και<text:s/>απόδοση<text:s/>του<text:s/>ποσού<text:s/>που<text:s/>καλύπτει<text:s/>τουλάχιστον<text:s/>το<text:s/>οφειλόμενο<text:s/>ποσό<text:s/>φόρων<text:s/>και<text:s/>τόκων<text:s/>για<text:s/>το<text:s/>συγκεκριμένο<text:s/>ακίνητο<text:s/>δίχως<text:s/>να<text:s/>απαιτείται<text:s/>να<text:s/>έχουν<text:s/>καταβληθεί<text:s/>οι<text:s/>ληξιπρόθεσμες<text:s/>δόσεις,<text:s/>να<text:s/>έχουν<text:s/>ρυθμιστεί<text:s/>ή<text:s/>να<text:s/>έχει<text:s/>προηγηθεί<text:s/>νόμιμη<text:s/>απαλλαγή<text:s/>από<text:s/>τον<text:s/>ΕΝ.Φ.Ι.Α.<text:s/>για<text:s/>τα<text:s/>υπόλοιπα<text:s/>ακίνητα.<text:s/>Για<text:s/>την<text:s/>εφαρμογή<text:s/>της<text:s/>παρούσας,<text:s/>το<text:s/>καταβληθησόμενο<text:s/>ποσό<text:s/>δεν<text:s/>μπορεί<text:s/>να<text:s/>υπολείπεται<text:s/>του<text:s/>οφειλόμενου<text:s/>ποσού.</text:span></text:p>
      <text:p text:style-name="P921"><text:span text:style-name="T921_1"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922"><text:span text:style-name="T922_1">4.</text:span><text:span text:style-name="T922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/text:span></text:p>
      <text:p text:style-name="P923"><text:span text:style-name="T923_1">συγκεκριμένο<text:s/>ακίνητο<text:s/>περιλαμβάνεται<text:s/>στη<text:s/>δήλωση<text:s/>ΕΝ.Φ.Ι.Α.<text:s/>για<text:s/>έξι<text:s/>(6)<text:s/>έτη.</text:span></text:p>
      <text:p text:style-name="P924"><text:span text:style-name="T924_1"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,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Εάν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διενεργείται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ίδιο<text:s/>ακίνητο,<text:s/>το<text:s/>αναλογούν<text:s/>κατά<text:s/>τα<text:s/>οριζόμενα<text:s/>στην<text:s/>παρούσα<text:s/>πρόστιμο<text:s/>διπλασιάζεται.</text:span></text:p>
      <text:h text:style-name="P925" text:outline-level="6"><text:span text:style-name="T925_1">Άρθρο<text:s/>61</text:span><text:span text:style-name="T925_2"><text:s/></text:span></text:h>
      <text:h text:style-name="P926" text:outline-level="6"><text:span text:style-name="T926_1">Χρόνος<text:s/>επιβολής<text:s/>τόκων<text:s/>και<text:s/>προστίμων<text:s/>στον<text:s/>Ενιαίο<text:s/>ΦόροΙδιοκτησίας<text:s/>Ακινήτων</text:span></text:h>
      <text:p text:style-name="P927"><text:span text:style-name="T927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ιαίου<text:s/>Φόρου<text:s/>Ιδιοκτησίας<text:s/>Ακινήτων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Φορολογική<text:s/>Διοίκηση<text:s/>για<text:s/>τους<text:s/>υπόχρεους<text:s/>του<text:s/>έτους<text:s/>αυτού.</text:span></text:p>
      <text:h text:style-name="P928" text:outline-level="3"><text:span text:style-name="T928_1">ΚΕΦΑΛΑΙΟ<text:s/></text:span></text:h>
      <text:h text:style-name="P929" text:outline-level="3"><text:span text:style-name="T929_1">Γ':<text:s/>ΧΡΗΜΑΤΙΚΗ<text:s/>ΕΠΙΒΡΑΒΕΥΣΗ<text:s/>ΛΟΓΩ<text:s/>ΕΠΙΒΟΛΗΣΠΡΟΣΤΙΜΟΥ<text:s/>ΚΑΤΟΠΙΝ<text:s/>ΕΠΩΝΥΜΗΣ<text:s/>ΚΑΤΑΓΓΕΛΙΑΣ</text:span></text:h>
      <text:h text:style-name="P930" text:outline-level="6"><text:span text:style-name="T930_1">Άρθρο<text:s/>62</text:span><text:span text:style-name="T930_2"><text:s/></text:span></text:h>
      <text:h text:style-name="P931" text:outline-level="6"><text:span text:style-name="T931_1">Χρηματική<text:s/>επιβράβευση<text:s/>προσώπων<text:s/>κατόπιν<text:s/>επιβολής<text:s/>προστίμουμετά<text:s/>από<text:s/>επώνυμη<text:s/>καταγγελία<text:s/>στην<text:s/>εφαρμογή<text:s/>σάρωσης<text:s/></text:span></text:h>
      <text:p text:style-name="P932"><text:span text:style-name="T932_1">«QR<text:s/>codeappodixi»<text:s/>της<text:s/>Ανεξάρτητης<text:s/>Αρχής<text:s/>Δημοσίων<text:s/>Εσόδων</text:span></text:p>
      <text:p text:style-name="P933"><text:span text:style-name="T933_1">1.</text:span><text:span text:style-name="T933_2"><text:s/>10<text:s/></text:span><text:span text:style-name="T933_3"><text:note text:note-class="footnote"><text:note-citation/><text:note-body><text:p text:style-name="P934"><text:span text:style-name="T934_1"><text:s/>H<text:s/>παρ.<text:s/>1<text:s/>τίθεται,<text:s/>όπως<text:s/>ισχύει<text:s/>μετά<text:s/>την<text:s/>τροποποίησή<text:s/>της<text:s/>με<text:s/>την<text:s/>παρ.<text:s/>5<text:s/>του<text:s/>άρθρου<text:s/>43<text:s/>του<text:s/>ν.<text:s/>5135/2024.<text:s/>Η<text:s/>αρχική<text:s/>της<text:s/>διατύπωση<text:s/>είχε<text:s/>ως<text:s/>εξής:<text:s/>«</text:span><text:span text:style-name="T934_2">1.<text:s/>Αν,<text:s/>κατόπιν<text:s/>επώνυμης<text:s/>καταγγελίας<text:s/>σε<text:s/>βάρος<text:s/>οντότητας<text:s/>του<text:s/>ν.</text:span><text:span text:style-name="T934_3">4308/2014</text:span><text:span text:style-name="T934_4">(Α'<text:s/>251),<text:s/>μέσω<text:s/>της<text:s/>εφαρμογής<text:s/>σάρωσης<text:s/>«QR<text:s/>code<text:s/>appodixi»<text:s/>της<text:s/>Ανεξάρτητης<text:s/>Αρχής<text:s/>Δημοσίων<text:s/>Εσόδων<text:s/>(Α.Α.Δ.Ε.)<text:s/>που<text:s/>αφορά<text:s/>σε<text:s/>στοιχεία<text:s/>λιανικής<text:s/>πώλησης,<text:s/>διενεργηθεί<text:s/>φορολογικός<text:s/>έλεγχος<text:s/>και<text:s/>επιβληθεί<text:s/>πρόστιμο,<text:s/>για<text:s/>παραβίαση<text:s/>ή<text:s/>παραποίηση<text:s/>ή<text:s/>επέμβαση<text:s/>στη<text:s/>λειτουργία<text:s/>των<text:s/>Φορολογικών<text:s/>Ηλεκτρονικών<text:s/>Μηχανισμών<text:s/>(Φ.Η.Μ.),<text:s/>σύμφωνα<text:s/>με<text:s/>το<text:s/>παρόν,<text:s/>ο<text:s/>καταγγέλλων<text:s/>λαμβάνει<text:s/>χρηματική<text:s/>επιβράβευση<text:s/>μετά<text:s/>από<text:s/>απόφαση<text:s/>του<text:s/>Διοικητή<text:s/>της<text:s/>Α.Α.Δ.Ε..<text:s/>Δεν<text:s/>δικαιούνται<text:s/>τη<text:s/>χρηματική<text:s/>επιβράβευση<text:s/>υπάλληλοι<text:s/>της<text:s/>Α.Α.Δ.Ε.,<text:s/>του<text:s/>Υπουργείου<text:s/>Εθνικής<text:s/>Οικονομίας<text:s/>και<text:s/>Οικονομικών,<text:s/>καθώς<text:s/>και<text:s/>οι<text:s/>υπάλληλοι<text:s/>της<text:s/>Διεύθυνσης<text:s/>Οικονομικής<text:s/>Αστυνομίας<text:s/>του<text:s/>Αρχηγείου<text:s/>Ελληνικής<text:s/>Αστυνομίας,<text:s/>που<text:s/>ασκούν<text:s/>ελεγκτικά<text:s/>καθήκοντα.</text:span><text:span text:style-name="T934_5">»</text:span></text:p></text:note-body></text:note></text:span><text:span text:style-name="T934_6">Αν,<text:s/>κατόπιν<text:s/>επώνυμης<text:s/>καταγγελίας<text:s/>σε<text:s/>βάρος<text:s/>οντότητας<text:s/>του<text:s/>ν.<text:s/></text:span><text:span text:style-name="T934_7">4308/2014<text:s/></text:span><text:span text:style-name="T934_8">(Α'<text:s/>251),<text:s/>μέσω<text:s/>της<text:s/>εφαρμογής<text:s/>σάρωσης<text:s/>«QR<text:s/>code<text:s/>appodixi»<text:s/>της<text:s/>Ανεξάρτητης<text:s/>Αρχής<text:s/>Δημοσίων<text:s/>Εσόδων<text:s/>(Α.Α.Δ.Ε.)<text:s/>που<text:s/>αφορά<text:s/>σε<text:s/>στοιχεία<text:s/>λιανικής<text:s/>πώλησης,<text:s/>διενεργηθεί<text:s/>φορολογικός<text:s/>έλεγχος<text:s/>και<text:s/>επιβληθεί<text:s/>πρόστιμο,<text:s/>για<text:s/>παραβίαση<text:s/>ή<text:s/>παραποίηση<text:s/>ή<text:s/>επέμβαση<text:s/>στη<text:s/>λειτουργία<text:s/>των<text:s/>Φορολογικών<text:s/>Ηλεκτρονικών<text:s/>Μηχανισμών<text:s/>(Φ.Η.Μ.)<text:s/>ή<text:s/>του<text:s/>Παρόχου<text:s/>Ηλεκτρονικής<text:s/>Έκδοσης<text:s/>Στοιχείων,<text:s/>σύμφωνα<text:s/>με<text:s/>το<text:s/>παρόν,<text:s/>ο<text:s/>καταγγέλλων<text:s/>λαμβάνει<text:s/>χρηματική<text:s/>επιβράβευση<text:s/>μετά<text:s/>από<text:s/>απόφαση<text:s/>του<text:s/>Διοικητή<text:s/>της<text:s/>Α.Α.Δ.Ε..<text:s/>Δεν<text:s/>δικαιούνται<text:s/>τη<text:s/>χρηματική<text:s/>επιβράβευση<text:s/>υπάλληλοι<text:s/>της<text:s/>Α.Α.Δ.Ε.,<text:s/>του<text:s/>Υπουργείου<text:s/>Εθνικής<text:s/>Οικονομίας<text:s/>και<text:s/>Οικονομικών,<text:s/>καθώς<text:s/>και<text:s/>οι<text:s/>υπάλληλοι<text:s/>της<text:s/>Υποδιεύθυνσης<text:s/>Δίωξης<text:s/>Οικονομικών<text:s/>Εγκλημάτων<text:s/>της<text:s/>Διεύθυνσης<text:s/>Αντιμετώπισης<text:s/>Οργανωμένου<text:s/>Εγκλήματος<text:s/>του<text:s/>Αρχηγείου<text:s/>Ελληνικής<text:s/>Αστυνομίας,<text:s/>που<text:s/>ασκούν<text:s/>ελεγκτικά<text:s/>καθήκοντα.</text:span></text:p>
      <text:p text:style-name="P935"><text:span text:style-name="T935_1">2.</text:span><text:span text:style-name="T935_2"><text:s/>Η<text:s/>χρηματική<text:s/>επιβράβευση<text:s/>ανέρχεται<text:s/>στο<text:s/>δεκαπλάσιο<text:s/>της<text:s/>αξίας<text:s/>της<text:s/>συναλλαγής<text:s/>του<text:s/>εκδοθέντος<text:s/>στοιχείου<text:s/>λιανικής,<text:s/>για<text:s/>το<text:s/>οποίο<text:s/>έγινε<text:s/>η<text:s/>καταγγελία,<text:s/>συμπεριλαμβανομένου<text:s/>του<text:s/>αναλογούντος<text:s/>Φόρου<text:s/>Προστιθέμενης<text:s/>Αξίας<text:s/>και<text:s/>σε<text:s/>καμία<text:s/>περίπτωση<text:s/>δεν<text:s/>υπολείπεται<text:s/>των<text:s/>εκατό<text:s/>(100)<text:s/>ευρώ,<text:s/>ούτε<text:s/>υπερβαίνει<text:s/>τις<text:s/>τρεις<text:s/>χιλιάδες<text:s/>(3.000)<text:s/>ευρώ.<text:s/>Αν<text:s/>η<text:s/>καταγγελία<text:s/>αφορά<text:s/>περισσότερα<text:s/>φορολογικά<text:s/>στοιχεία<text:s/>που<text:s/>εξέδωσε<text:s/>η<text:s/>ίδια<text:s/>οντότητα,<text:s/>η<text:s/>χρηματική<text:s/>επιβράβευση<text:s/>υπολογίζεται<text:s/>επί<text:s/>του<text:s/>εκδοθέντος<text:s/>φορολογικού<text:s/>στοιχείου<text:s/>με<text:s/>τη<text:s/>μεγαλύτερη<text:s/>αξία.</text:span></text:p>
      <text:p text:style-name="P936"><text:span text:style-name="T936_1">3.</text:span><text:span text:style-name="T936_2"><text:s/>Η<text:s/>χρηματική<text:s/>επιβράβευση<text:s/>του<text:s/>παρόντος<text:s/>δεν<text:s/>εμπίπτει<text:s/>σε<text:s/>καμία<text:s/>κατηγορία<text:s/>εισοδήματος<text:s/>και<text:s/>απαλλάσσεται<text:s/>από<text:s/>κάθε<text:s/>φόρο,<text:s/>κράτηση,<text:s/>τέλος<text:s/>ή<text:s/>εισφορά<text:s/>υπέρ<text:s/>του<text:s/>Δημοσίου,<text:s/>Φορέων<text:s/>Κοινωνικής<text:s/>Ασφάλισης,<text:s/>νομικών<text:s/>προσώπων<text:s/>δημοσίου<text:s/>δικαίου<text:s/>ή<text:s/>τρίτων<text:s/>και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937"><text:span text:style-name="T937_1">4.</text:span><text:span text:style-name="T937_2"><text:s/>Κατά<text:s/>παρέκκλιση<text:s/>του</text:span><text:span text:style-name="T937_3"><text:s/>άρθρου<text:s/>77<text:s/></text:span><text:span text:style-name="T937_4">του<text:s/>ν.</text:span><text:span text:style-name="T937_5"><text:s/>4727/2020<text:s/></text:span><text:span text:style-name="T937_6">(Α'<text:s/>184),<text:s/>η<text:s/>απόφαση<text:s/>για<text:s/>την<text:s/>καταβολή<text:s/>της<text:s/>χρηματικής<text:s/>επιβράβευσης<text:s/>δεν<text:s/>αναρτάται<text:s/>στο<text:s/>Διαδίκτυο<text:s/>στο<text:s/>Πρόγραμμα<text:s/>«Διαύγεια».</text:span></text:p>
      <text:p text:style-name="P938"><text:span text:style-name="T938_1">Η<text:s/>καταβολή<text:s/>του<text:s/>ποσού<text:s/>της<text:s/>χρηματικής<text:s/>επιβράβευσης<text:s/>διενεργείται,<text:s/>ως<text:s/>δαπάνη,<text:s/>με<text:s/>έκδοση<text:s/>από<text:s/>τη<text:s/>Γενική<text:s/>Διεύθυνση<text:s/>Οικονομικών<text:s/>Υπηρεσιών<text:s/>της<text:s/>Α.Α.Δ.Ε.<text:s/>Χρηματικού<text:s/>Εντάλματος<text:s/>Προπληρωμής<text:s/>(Χ.Ε.Π.).<text:s/>Για<text:s/>την<text:s/>έκδοση<text:s/>και<text:s/>απόδοση<text:s/>του<text:s/>Χ.Ε.Π.<text:s/>εφαρμόζονται<text:s/>το<text:s/>π.δ.<text:s/>136/1998<text:s/>(Α'<text:s/>107),<text:s/>το<text:s/>π.δ.<text:s/>97/2011<text:s/>(Α'<text:s/>232)<text:s/>και<text:s/>ο<text:s/>ν.</text:span><text:span text:style-name="T938_2"><text:s/>4270/2014<text:s/></text:span><text:span text:style-name="T938_3">(Α'<text:s/>143).<text:s/>Για<text:s/>την<text:s/>τακτοποίηση<text:s/>του<text:s/>Χ.Ε.Π.<text:s/>αποστέλλεται<text:s/>στη<text:s/>Γενική<text:s/>Διεύθυνση<text:s/>Οικονομικών<text:s/>Υπηρεσιών<text:s/>της<text:s/>Α.Α.Δ.Ε.<text:s/>η<text:s/>απόφαση<text:s/>του<text:s/>Διοικητή<text:s/>της<text:s/>Α.Α.Δ.Ε.<text:s/>για<text:s/>τη<text:s/>χορήγηση<text:s/>της<text:s/>αμοιβής,<text:s/>η<text:s/>οποία<text:s/>αποτελεί<text:s/>το<text:s/>μόνο<text:s/>δικαιολογητικό<text:s/>της<text:s/>δαπάνης.</text:span></text:p>
      <text:h text:style-name="P939" text:outline-level="3"><text:span text:style-name="T939_1">ΚΕΦΑΛΑΙΟ<text:s/></text:span></text:h>
      <text:h text:style-name="P940" text:outline-level="3"><text:span text:style-name="T940_1">Δ':<text:s/>ΚΥΡΩΣΕΙΣ<text:s/>ΓΙΑ<text:s/>ΠΑΡΑΒΑΣΕΙΣ<text:s/>ΣΧΕΤΙΚΕΣ<text:s/>ΜΕ<text:s/>ΤΙΣΗΛΕΚΤΡΟΝΙΚΕΣ<text:s/>ΠΛΗΡΩΜΕΣ<text:s/>ΚΑΙ<text:s/>ΤΗ<text:s/>ΔΙΑΒΙΒΑΣΗ<text:s/>ΣΤΟΙΧΕΙΩΝΤΟΥΣ<text:s/>ΣΤΗ<text:s/>ΦΟΡΟΛΟΓΙΚΗ<text:s/>ΔΙΟΙΚΗΣΗ</text:span></text:h>
      <text:p text:style-name="P941"><text:span text:style-name="T941_1">΄Άρθρο<text:s/>63</text:span></text:p>
      <text:p text:style-name="P942"><text:span text:style-name="T942_1">Παραβάσεις<text:s/>σχετικές<text:s/>με<text:s/>τη<text:s/>διασύνδεση<text:s/>των<text:s/>τερματικώνΗλεκτρονικής<text:s/>Μεταφοράς<text:s/>Κεφαλαίων<text:s/>στο<text:s/>Σημείο<text:s/>Πώλησης</text:span></text:p>
      <text:p text:style-name="P943"><text:span text:style-name="T943_1">1.<text:s/>Σε<text:s/>χρήστες<text:s/>των<text:s/>τερματικών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που<text:s/>δεν<text:s/>συμμορφώνονται<text:s/>με<text:s/>τις<text:s/>απαιτήσεις<text:s/>λειτουργίας<text:s/>και<text:s/>διασύνδεσης<text:s/>με<text:s/>την<text:s/>Ανεξάρτητη<text:s/>Αρχή<text:s/>Δημοσίων<text:s/>Εσόδων,<text:s/>επιβάλλεται<text:s/>πρόστιμο<text:s/>ύψους<text:s/>δέκα<text:s/>χιλιάδων<text:s/>(10.000)<text:s/>ευρώ,<text:s/>εφόσον<text:s/>πρόκειται<text:s/>για<text:s/>υπόχρεο<text:s/>τήρησης<text:s/>απλογραφικού<text:s/>λογιστικού<text:s/>συστήματος<text:s/>ή<text:s/>είκοσι<text:s/>χιλιάδων<text:s/>(20.000)<text:s/>ευρώ,<text:s/>εφόσον<text:s/>πρόκειται<text:s/>για<text:s/>υπόχρεο<text:s/>τήρησης<text:s/>διπλογραφικού<text:s/>λογιστικού<text:s/>συστήματος.<text:s/>Το<text:s/>πρόστιμο<text:s/>του<text:s/>πρώτου<text:s/>εδαφίου<text:s/>μειώνεται<text:s/>κατά<text:s/>πενήντα<text:s/>τοις<text:s/>εκατό<text:s/>(50%),<text:s/>όταν<text:s/>επιβάλλεται<text:s/>σε<text:s/>χρήστες<text:s/>τερματικών<text:s/>«EFT/POS»<text:s/>που<text:s/>ασκούν<text:s/>τη<text:s/>δραστηριότητά<text:s/>τους<text:s/>σε<text:s/>οικισμούς<text:s/>με<text:s/>πληθυσμό<text:s/>έως<text:s/>πεντακόσιους<text:s/>(500)<text:s/>κατοίκους<text:s/>και<text:s/>σε<text:s/>νησιά<text:s/>με<text:s/>πληθυσμό<text:s/>κάτω<text:s/>των<text:s/>τριών<text:s/>χιλιάδων<text:s/>εκατό<text:s/>(3.100)<text:s/>κατοίκων,<text:s/>σύμφωνα<text:s/>με<text:s/>την<text:s/>τελευταία<text:s/>απογραφή,<text:s/>πλην<text:s/>των<text:s/>τόπων<text:s/>που<text:s/>έχουν<text:s/>ανακηρυχθεί<text:s/>ως<text:s/>τουριστικοί<text:s/>με<text:s/>το<text:s/>π.δ.<text:s/>899/1976<text:s/>(Α'<text:s/>329)<text:s/>και<text:s/>το<text:s/>π.δ.<text:s/>664/1977<text:s/>(Α'<text:s/>222).</text:span></text:p>
      <text:p text:style-name="P944"><text:span text:style-name="T944_1">2.<text:s/>Σε<text:s/>περίπτωση<text:s/>υποτροπής,<text:s/>τα<text:s/>πρόστιμα<text:s/>της<text:s/>παρ.<text:s/>1<text:s/>διπλασιάζονται<text:s/>και<text:s/>για<text:s/>κάθε<text:s/>επόμενη<text:s/>ίδια<text:s/>παράβαση<text:s/>εντός<text:s/>πενταετίας<text:s/>από<text:s/>την<text:s/>κοινοποίηση<text:s/>της<text:s/>αρχικής<text:s/>πράξης<text:s/>επιβολής<text:s/>προστίμου<text:s/>τριπλασιάζονται.<text:s/>Για<text:s/>την<text:s/>εφαρμογή<text:s/>της<text:s/>παρούσας,<text:s/>ως<text:s/>«αρχική<text:s/>πράξη<text:s/>επιβολής<text:s/>προστίμου»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.</text:span></text:p>
      <text:p text:style-name="P945"><text:span text:style-name="T945_1">3.<text:s/>Ανακαλούνται<text:s/>οι<text:s/>άδειες<text:s/>καταλληλότητας<text:s/>για<text:s/>τους<text:s/>τύπους<text:s/>Φορολογικών<text:s/>Ηλεκτρονικών<text:s/>Μηχανισμών<text:s/>(Φ.Η.Μ.),<text:s/>για<text:s/>τους<text:s/>οποίους<text:s/>οι<text:s/>οντότητες<text:s/>του<text:s/>πρώτου<text:s/>εδαφίου<text:s/>της<text:s/>παρ.<text:s/>3<text:s/>του<text:s/>άρθρου<text:s/>17<text:s/>έχουν<text:s/>υποβάλει<text:s/>δήλωση<text:s/>συμβατότητας<text:s/>και<text:s/>δεν<text:s/>έχουν<text:s/>ολοκληρώσει,<text:s/>εντός<text:s/>των<text:s/>προθεσμιών<text:s/>που<text:s/>ορίζονται<text:s/>στην<text:s/>απόφαση<text:s/>της<text:s/>περ.<text:s/>β)<text:s/>της<text:s/>παρ.<text:s/>17<text:s/>του<text:s/>άρθρου<text:s/>83,<text:s/>τις<text:s/>απαραίτητες<text:s/>ενέργειες<text:s/>και<text:s/>τους<text:s/>τεχνικούς<text:s/>ελέγχους,<text:s/>ώστε<text:s/>να<text:s/>διασφαλίσουν<text:s/>τη<text:s/>δυνατότητα<text:s/>διασύνδεσής<text:s/>τους<text:s/>με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.</text:span></text:p>
      <text:p text:style-name="P946"><text:span text:style-name="T946_1">4.<text:s/>Σε<text:s/>οντότητες<text:s/>του<text:s/>τρίτου<text:s/>εδαφίου<text:s/>της<text:s/>παρ.<text:s/>3<text:s/>του<text:s/>άρθρου<text:s/>17<text:s/>που<text:s/>έχουν<text:s/>υποβάλει<text:s/>δήλωση<text:s/>συμβατότητας<text:s/>του<text:s/>άρθρου<text:s/>17<text:s/>και<text:s/>δεν<text:s/>έχουν</text:span></text:p>
      <text:p text:style-name="P947"><text:span text:style-name="T947_1">ολοκληρώσει,<text:s/>εντός<text:s/>των<text:s/>προθεσμιών<text:s/>που<text:s/>ορίζονται<text:s/>στην<text:s/>απόφαση<text:s/>της<text:s/>περ.<text:s/>β)<text:s/>της<text:s/>παρ.<text:s/>17<text:s/>του<text:s/>άρθρου<text:s/>83,<text:s/>τις<text:s/>απαραίτητες<text:s/>ενέργειες<text:s/>και<text:s/>τους<text:s/>τεχνικούς<text:s/>ελέγχους,<text:s/>ώστε<text:s/>να<text:s/>διασφαλίσουν<text:s/>τη<text:s/>διασύνδεση<text:s/>των<text:s/>Εμπορικών/Λογιστικών<text:s/>Προγραμμάτων<text:s/>Διαχείρισης<text:s/>(Enterprise<text:s/>Resource<text:s/>Planning,<text:s/>«ERP»)<text:s/>που<text:s/>διαθέτουν<text:s/>στην<text:s/>ελληνική<text:s/>επικράτεια,<text:s/>με<text:s/>Φ.Η.Μ.<text:s/>ή<text:s/>λογισμικά<text:s/>Παρόχων<text:s/>Ηλεκτρονικής<text:s/>Τιμολόγησης<text:s/>και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,<text:s/>επιβάλλεται<text:s/>πρόστιμο<text:s/>ύψους<text:s/>δέκα<text:s/>χιλιάδων<text:s/>(10.000)<text:s/>ευρώ.<text:s/>Παραστατικά<text:s/>πωλήσεων,<text:s/>τα<text:s/>οποία<text:s/>εκδίδονται<text:s/>μέσω<text:s/>Φ.Η.Μ.<text:s/>ή<text:s/>Παρόχου<text:s/>Ηλεκτρονικής<text:s/>Τιμολόγησης<text:s/>που<text:s/>διασυνδέονται<text:s/>με<text:s/>Εμπορικά/Λογιστικά<text:s/>Προγράμματα<text:s/>Διαχείρισης<text:s/>(Enterprise<text:s/>Resource<text:s/>Planning,<text:s/>«ERP»),<text:s/>που<text:s/>δεν<text:s/>πληρούν<text:s/>τις<text:s/>ως<text:s/>άνω<text:s/>απαιτήσεις<text:s/>διασύνδεσης,<text:s/>θεωρούνται<text:s/>ότι<text:s/>εκδόθηκαν<text:s/>από<text:s/>μη<text:s/>εγκεκριμένο<text:s/>Φ.Η.Μ.<text:s/>ή<text:s/>μη<text:s/>αδειοδοτημένο<text:s/>Πάροχο<text:s/>Ηλεκτρονικής<text:s/>Τιμολόγησης.</text:span></text:p>
      <text:p text:style-name="P948"><text:span text:style-name="T948_1">Στις<text:s/>οντότητες<text:s/>της<text:s/>παρ.<text:s/>2<text:s/>του<text:s/>άρθρου<text:s/>17<text:s/>που<text:s/>δεν<text:s/>προβαίνουν<text:s/>στις<text:s/>διαδικασίες<text:s/>αναβάθμισης<text:s/>και<text:s/>διασύνδεσης<text:s/>των<text:s/>Φ.Η.Μ.<text:s/>ή<text:s/>του<text:s/>λογισμικού<text:s/>ηλεκτρονικής<text:s/>τιμολόγησης<text:s/>με<text:s/>τα<text:s/>τερματικά<text:s/>«EFT/POS»<text:s/>των<text:s/>χρηστών,<text:s/>εντός<text:s/>των<text:s/>προθεσμιών<text:s/>που<text:s/>εκάστοτε<text:s/>ορίζονται<text:s/>με<text:s/>τις<text:s/>αποφάσεις<text:s/>της<text:s/>περ.<text:s/>β)<text:s/>της<text:s/>παρ.<text:s/>17<text:s/>του<text:s/>άρθρου<text:s/>83,<text:s/>επιβάλλονται<text:s/>οι<text:s/>παρακάτω<text:s/>κυρώσεις,<text:s/>με<text:s/>απόφαση<text:s/>του<text:s/>Διοικητή:</text:span></text:p>
      <text:p text:style-name="P949"><text:span text:style-name="T949_1">α)</text:span><text:span text:style-name="T949_2"><text:tab/></text:span><text:span text:style-name="T949_3">για<text:s/>οντότητες<text:s/>που<text:s/>παρέχουν<text:s/>υπηρεσίες<text:s/>τεχνικής<text:s/>υποστήριξης<text:s/>Φ.Η.Μ.<text:s/>ανακαλούνται<text:s/>η<text:s/>«άδεια<text:s/>τεχνικής<text:s/>υποστήριξης»<text:s/>ή<text:s/>η<text:s/>«άδεια<text:s/>καταλληλότητας»<text:s/>κατά<text:s/>το<text:s/>μέρος<text:s/>της<text:s/>τεχνικής<text:s/>υποστήριξης,<text:s/>η<text:s/>ιδιότητα<text:s/>του<text:s/>εξουσιοδοτημένου<text:s/>τεχνικού<text:s/>τόσο<text:s/>της<text:s/>οντότητας<text:s/>όσο<text:s/>και<text:s/>του<text:s/>δικτύου<text:s/>εξουσιοδοτημένων<text:s/>τεχνικών,<text:s/>καθώς<text:s/>και<text:s/>η<text:s/>δυνατότητα<text:s/>νόμιμης<text:s/>σφράγισης<text:s/>και<text:s/>υπογραφής<text:s/>του<text:s/>Βιβλιαρίου<text:s/>Συντήρησης<text:s/>Φ.Η.Μ.<text:s/>ή<text:s/>υποβολής<text:s/>δήλωσης<text:s/>διάγνωσης<text:s/>οριστικής<text:s/>βλάβης<text:s/>για<text:s/>τους<text:s/>Φ.Η.Μ.<text:s/>στο<text:s/>Πληροφοριακό<text:s/>Σύστημα<text:s/>Φ.Η.Μ.,</text:span></text:p>
      <text:p text:style-name="P950"><text:span text:style-name="T950_1">β)</text:span><text:span text:style-name="T950_2"><text:tab/></text:span><text:span text:style-name="T950_3">για<text:s/>οντότητες<text:s/>που<text:s/>παρέχουν<text:s/>υπηρεσίες<text:s/>εγκατάστασης<text:s/>και<text:s/>τεχνικής<text:s/>υποστήριξης<text:s/>Εμπορικού/Λογιστικού<text:s/>Προγραμμάτων<text:s/>Διαχείρισης<text:s/>(Enterprise<text:s/>Resource<text:s/>Planning,<text:s/>«ERP»),<text:s/>το<text:s/>εν<text:s/>λόγω<text:s/>λογισμικό<text:s/>θεωρείται<text:s/>μη<text:s/>νόμιμο,<text:s/>και<text:s/>οι<text:s/>οντότητες<text:s/>που<text:s/>το<text:s/>χρησιμοποιούν<text:s/>υποχρεούνται<text:s/>να<text:s/>το<text:s/>αντικαταστήσουν<text:s/>με<text:s/>νόμιμο<text:s/>λογισμικό<text:s/>«ERP»<text:s/>εντός<text:s/>των<text:s/>προθεσμιών<text:s/>που<text:s/>ορίζονται<text:s/>στην<text:s/>απόφαση<text:s/>της<text:s/>περ.<text:s/>β)<text:s/>της<text:s/>παρ.<text:s/>17<text:s/>του<text:s/>άρθρου<text:s/>83.</text:span></text:p>
      <text:h text:style-name="P951" text:outline-level="6"><text:span text:style-name="T951_1">Άρθρο<text:s/>64</text:span><text:span text:style-name="T951_2"><text:s/></text:span></text:h>
      <text:h text:style-name="P952" text:outline-level="6"><text:span text:style-name="T952_1">Κυρώσεις<text:s/>για<text:s/>παραβίαση<text:s/>των<text:s/>υποχρεώσεων<text:s/>διασύνδεσης<text:s/>τωντερματικών<text:s/>Ηλεκτρονικής<text:s/>Μεταφοράς<text:s/>Κεφαλαίων<text:s/>στο<text:s/>ΣημείοΠώλησης<text:s/>με<text:s/>την<text:s/>Ανεξάρτητη<text:s/>Αρχή<text:s/>Δημοσίων<text:s/>Εσόδων</text:span></text:h>
      <text:p text:style-name="P953"><text:span text:style-name="T953_1">Σε<text:s/>οντότητες<text:s/>της<text:s/>παρ.<text:s/>1<text:s/>του<text:s/>άρθρου<text:s/>18,<text:s/>που<text:s/>παρά<text:s/>την<text:s/>υποβολή<text:s/>της<text:s/>δήλωσης<text:s/>συμμόρφωσης<text:s/>της<text:s/>παρ.<text:s/>2<text:s/>του<text:s/>άρθρου<text:s/>18:</text:span></text:p>
      <text:p text:style-name="P954"><text:span text:style-name="T954_1">α)</text:span><text:span text:style-name="T954_2"><text:tab/></text:span><text:span text:style-name="T954_3">δεν<text:s/>συμμορφώνονται<text:s/>με<text:s/>τις<text:s/>απαιτήσεις<text:s/>λειτουργίας<text:s/>και<text:s/>διασύνδεσης<text:s/>με<text:s/>την<text:s/>Ανεξάρτητη<text:s/>Αρχή<text:s/>Δημοσίων<text:s/>Εσόδων<text:s/>των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text:s/>επιβάλλεται,<text:s/>με<text:s/>απόφαση<text:s/>του<text:s/>Διοικητή,<text:s/>πρόστιμο<text:s/>ύψους<text:s/>διακοσίων<text:s/>χιλιάδων<text:s/>(200.000)<text:s/>ευρώ.<text:s/>Σε<text:s/>περίπτωση<text:s/>υποτροπής,<text:s/>επιβάλλεται<text:s/>πρόστιμο<text:s/>ύψους<text:s/>τριακοσίων<text:s/>χιλιάδων<text:s/>(300.000)<text:s/>ευρώ.<text:s/>Για<text:s/>την</text:span></text:p>
      <table:table table:style-name="Table15">
        <table:table-column table:style-name="Column29"/>
        <table:table-column table:style-name="Column30"/>
        <table:table-row table:style-name="Row77">
          <table:table-cell table:style-name="Cell153">
            <text:p text:style-name="P955"/>
          </table:table-cell>
          <table:table-cell table:style-name="Cell154">
            <text:p text:style-name="P956"><text:span text:style-name="T956_1">εφαρμογή<text:s/>της<text:s/>παρούσας,<text:s/>ως<text:s/>αρχική<text:s/>πράξη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,<text:s/>β)<text:s/>δεν<text:s/>προβαίνουν<text:s/>σε<text:s/>οποιαδήποτε<text:s/>ενέργεια<text:s/>αναβάθμισης<text:s/>των<text:s/>τερματικών<text:s/>«EFT/POS»<text:s/>για<text:s/>τα<text:s/>οποία<text:s/>εμφανίζονται<text:s/>ως<text:s/>διαχειριστές<text:s/>στο<text:s/>Μητρώο<text:s/>Μέσων<text:s/>Πληρωμών<text:s/>εντός<text:s/>της<text:s/>προθεσμίας<text:s/>που<text:s/>ορίζεται<text:s/>με<text:s/>την<text:s/>απόφαση<text:s/>του<text:s/>Διοικητή<text:s/>της<text:s/>περ.<text:s/>α)<text:s/>της<text:s/>παρ.<text:s/>17<text:s/>του<text:s/>άρθρου<text:s/>83:</text:span></text:p>
            <text:p text:style-name="P957"><text:span text:style-name="T957_1">βα)</text:span><text:span text:style-name="T957_2"><text:tab/></text:span><text:span text:style-name="T957_3">παύει<text:s/>να<text:s/>ισχύει,<text:s/>με<text:s/>απόφαση<text:s/>του<text:s/>Διοικητή,<text:s/>η<text:s/>δήλωση<text:s/>συμμόρφωσης<text:s/>της<text:s/>παρ.<text:s/>2<text:s/>του<text:s/>άρθρου<text:s/>18<text:s/>και<text:s/>επέρχονται<text:s/>οι<text:s/>συνέπειες<text:s/>της<text:s/>παρ.<text:s/>3<text:s/>του<text:s/>άρθρου<text:s/>18,<text:s/>και</text:span></text:p>
            <text:p text:style-name="P958"><text:span text:style-name="T958_1">ββ)</text:span><text:span text:style-name="T958_2"><text:tab/></text:span><text:span text:style-name="T958_3">επιβάλλεται,<text:s/>με<text:s/>απόφαση<text:s/>του<text:s/>Διοικητή<text:s/>πρόστιμο,<text:s/>ύψους<text:s/>εκατό<text:s/>χιλιάδων<text:s/>(100.000)<text:s/>ευρώ,</text:span></text:p>
            <text:p text:style-name="P959"><text:span text:style-name="T959_1">γ)</text:span><text:span text:style-name="T959_2"><text:tab/></text:span><text:span text:style-name="T959_3">αν<text:s/>έχει<text:s/>γίνει<text:s/>αναβάθμιση<text:s/>μόνο<text:s/>κάποιων<text:s/>τερματικών<text:s/>«EFT/POS»<text:s/>για<text:s/>τα<text:s/>οποία<text:s/>εμφανίζονται<text:s/>ως<text:s/>διαχειριστές<text:s/>στο<text:s/>Μητρώο<text:s/>Μέσων<text:s/>Πληρωμών,<text:s/>επιβάλλεται<text:s/>πρόστιμο<text:s/>ύψους<text:s/>πεντακοσίων<text:s/>(500)<text:s/>ευρώ<text:s/>ανά<text:s/>τερματικό<text:s/>«EFT/<text:s/>POS»<text:s/>για<text:s/>το<text:s/>οποίο<text:s/>δεν<text:s/>έχουν<text:s/>προβεί<text:s/>σε<text:s/>αναβάθμισή<text:s/>του.<text:s/>Το<text:s/>πρόστιμο<text:s/>δεν<text:s/>επιβάλλεται,<text:s/>εφόσον<text:s/>η<text:s/>μη<text:s/>αναβάθμιση<text:s/>αποδεδειγμένα<text:s/>οφείλεται<text:s/>σε<text:s/>μη<text:s/>υπαιτιότητά<text:s/>τους.</text:span></text:p>
            <text:p text:style-name="P960"><text:span text:style-name="T960_1">ΚΕΦΑΛΑΙΟ<text:s/>Ε':<text:s/>ΕΠΙΒΟΛΗ<text:s/>ΠΡΟΣΤΙΜΩΝ,<text:s/>ΣΥΡΡΟΗ,<text:s/>ΥΠΟΤΡΟΠΗ</text:span></text:p>
            <text:p text:style-name="P961"><text:span text:style-name="T961_1">Άρθρο<text:s/>65</text:span></text:p>
            <text:p text:style-name="P962"><text:span text:style-name="T962_1">Επιβολή,<text:s/>κοινοποίηση<text:s/>και<text:s/>πληρωμή<text:s/>προστίμων</text:span></text:p>
            <text:p text:style-name="P963"><text:span text:style-name="T963_1">1.<text:s/>Ο<text:s/>Διοικητή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στον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/text:p>
          </table:table-cell>
        </table:table-row>
        <table:table-row table:style-name="Row78">
          <table:table-cell table:style-name="Cell155">
            <text:p text:style-name="P964"><text:span text:style-name="T964_1">Κοινοποίηση</text:span></text:p>
          </table:table-cell>
          <table:table-cell table:style-name="Cell156">
            <text:p text:style-name="P965"><text:span text:style-name="T965_1">2.<text:s/>Η<text:s/>πράξη<text:s/>επιβολής<text:s/>προστίμων<text:s/>κοινοποιείται<text:s/>στον<text:s/>φορολογούμενο<text:s/>ή<text:s/>το<text:s/>ευθυνόμενο<text:s/>πρόσωπο:</text:span></text:p>
            <text:p text:style-name="P966"><text:span text:style-name="T966_1">α)</text:span><text:span text:style-name="T966_2"><text:tab/></text:span><text:span text:style-name="T966_3">μαζί<text:s/>με<text:s/>την<text:s/>πράξη<text:s/>προσδιορισμού<text:s/>του<text:s/>φόρου<text:s/>ή</text:span></text:p>
            <text:p text:style-name="P967"><text:span text:style-name="T967_1">β)</text:span><text:span text:style-name="T967_2"><text:tab/></text:span><text:span text:style-name="T967_3">αυτοτελώς,<text:s/>εάν<text:s/>η<text:s/>πράξη<text:s/>προσδιορισμού<text:s/>του<text:s/>φόρου<text:s/>δεν<text:s/>εκδίδεται<text:s/>ταυτόχρονα.</text:span></text:p>
          </table:table-cell>
        </table:table-row>
        <table:table-row table:style-name="Row79">
          <table:table-cell table:style-name="Cell157">
            <text:p text:style-name="P968"><text:span text:style-name="T968_1">Αιτιολογία</text:span></text:p>
            <text:p text:style-name="P969"><text:span text:style-name="T969_1">Αντιρρήσιες</text:span></text:p>
          </table:table-cell>
          <table:table-cell table:style-name="Cell158">
            <text:p text:style-name="P970"><text:span text:style-name="T970_1">3.<text:s/>Η<text:s/>πράξη<text:s/>επιβολής<text:s/>προστίμων<text:s/>περιλαμβάνει<text:s/>αυτοτελή<text:s/>αιτιολογία.</text:span></text:p>
            <text:p text:style-name="P971"><text:span text:style-name="T971_1">4.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από<text:s/>την<text:s/>έκδοσή<text:s/>της,<text:s/>με<text:s/>εξαίρεση<text:s/>τις<text:s/>υποχρεώσεις<text:s/>καταβολής<text:s/>προστίμων<text:s/>για<text:s/>παραβάσεις<text:s/>μη<text:s/>υποβολής<text:s/>ή<text:s/>ελλιπούς<text:s/>υποβολής<text:s/>φορολογικών<text:s/>δηλώσεων,<text:s/>καθώς<text:s/>και<text:s/>για<text:s/>πρόστιμα<text:s/>τα<text:s/>οποία<text:s/>προκύπτουν<text:s/>και<text:s/>επιβάλλονται<text:s/>κατά<text:s/>τον<text:s/>άμεσο,<text:s/>διοικητικό<text:s/>ή<text:s/>ενδιάμεσο<text:s/>προσδιορισμό<text:s/>του<text:s/>φόρου.</text:span></text:p>
          </table:table-cell>
        </table:table-row>
        <table:table-row table:style-name="Row80">
          <table:table-cell table:style-name="Cell159">
            <text:p text:style-name="P972"><text:span text:style-name="T972_1">Καταβολή<text:s/>προστίμου</text:span></text:p>
          </table:table-cell>
          <table:table-cell table:style-name="Cell160">
            <text:p text:style-name="P973"><text:span text:style-name="T973_1">5.<text:s/>Πρόστιμα<text:s/>καταβάλλονται<text:s/>εφάπαξ<text:s/>έως<text:s/>και<text:s/>την<text:s/>τριακοστή<text:s/>ημέρα<text:s/>μετά<text:s/>από<text:s/>την<text:s/>κοινοποίηση<text:s/>της<text:s/>πράξης<text:s/>επιβολής,<text:s/>με<text:s/>εξαίρεση<text:s/>τα<text:s/>πρόστιμα<text:s/>της<text:s/>παρ.<text:s/>6<text:s/>του<text:s/>άρθρου<text:s/>53<text:s/>και<text:s/>της<text:s/>παρ.<text:s/>2<text:s/>του<text:s/>άρθρου<text:s/>54,<text:s/>όσον<text:s/>αφορά<text:s/>τους<text:s/>παρακρατούμενους<text:s/>φόρους.<text:s/>Για<text:s/>τις<text:s/>παραβάσεις<text:s/>των<text:s/>παρ.<text:s/>1,<text:s/>2,<text:s/>4,<text:s/>5<text:s/>και<text:s/>9<text:s/>του<text:s/>άρθρου<text:s/>53,<text:s/>των<text:s/>παρ.<text:s/>3<text:s/>και<text:s/>4<text:s/>του<text:s/>άρθρου<text:s/>54<text:s/>και<text:s/>των<text:s/>παρ.<text:s/>1,5,<text:s/>9α,<text:s/>9β,</text:span></text:p>
          </table:table-cell>
        </table:table-row>
        <table:table-row table:style-name="Row81">
          <table:table-cell table:style-name="Cell161">
            <text:p text:style-name="P974"><text:span text:style-name="T974_1">Απόσβεση<text:s/>δικαιώματος<text:s/>Δημοσίου</text:span></text:p>
          </table:table-cell>
          <table:table-cell table:style-name="Cell162">
            <text:p text:style-name="P975"><text:span text:style-name="T975_1">10<text:s/>και<text:s/>13<text:s/>του<text:s/>άρθρου<text:s/>57,<text:s/>η<text:s/>απόσβεση<text:s/>του<text:s/>δικαιώματος<text:s/>του<text:s/>Δημοσίου<text:s/>για<text:s/>έκδοση<text:s/>πράξης<text:s/>επιβολής<text:s/>προστίμου<text:s/>υπολογίζεται<text:s/>από<text:s/>το<text:s/>τέλος<text:s/>του<text:s/>έτους<text:s/>διαπίστωσης<text:s/>της<text:s/>παράβασης.<text:s/>Η<text:s/>απόσβεση<text:s/>του<text:s/>δικαιώματος<text:s/>του</text:span></text:p>
          </table:table-cell>
        </table:table-row>
      </table:table>
      <text:p text:style-name="P976"><text:span text:style-name="T976_1">Δημοσίου<text:s/>για<text:s/>την<text:s/>έκδοση<text:s/>πράξης<text:s/>επιβολής<text:s/>προστίμου<text:s/>της<text:s/>παρ.<text:s/>3<text:s/>και<text:s/>του<text:s/>δεύτερου<text:s/>εδαφίου<text:s/>της<text:s/>παρ.<text:s/>6<text:s/>του<text:s/>άρθρου<text:s/>53<text:s/>υπολογίζεται<text:s/>από<text:s/>το<text:s/>τέλος<text:s/>του<text:s/>έτους<text:s/>εντός<text:s/>του<text:s/>οποίου<text:s/>λήγει<text:s/>η<text:s/>νόμιμη<text:s/>προθεσμία<text:s/>καταβολής<text:s/>του<text:s/>φόρου<text:s/>και<text:s/>επέρχεται<text:s/>μετά<text:s/>την<text:s/>πάροδο<text:s/>πέντε<text:s/>(5)<text:s/>ετών<text:s/>από<text:s/>την<text:s/>ημερομηνία<text:s/>αυτή.<text:s/>Η<text:s/>κοινοποίηση<text:s/>της<text:s/>πράξης<text:s/>διενεργείται<text:s/>σύμφωνα<text:s/>με<text:s/>την<text:s/>παρ.<text:s/>3<text:s/>του<text:s/>άρθρου<text:s/>5.</text:span></text:p>
      <text:p text:style-name="P977"><text:span text:style-name="T977_1">6.</text:span><text:span text:style-name="T977_2"><text:s/>Τα<text:s/>πρόστιμα<text:s/>των<text:s/>παρ.<text:s/>6<text:s/>και<text:s/>10<text:s/>του<text:s/>άρθρου<text:s/>53,<text:s/>των<text:s/>παρ.<text:s/>1<text:s/>και<text:s/>2<text:s/>του<text:s/>άρθρου<text:s/>54,<text:s/>της<text:s/>παρ.<text:s/>6,<text:s/>όσον<text:s/>αφορά<text:s/>τον<text:s/>Φόρο<text:s/>Προστιθέμενης<text:s/>Αξίας<text:s/>(Φ.Π.Α.),<text:s/>και<text:s/>της<text:s/>παρ.<text:s/>7<text:s/>του<text:s/>άρθρου<text:s/>57<text:s/>επιβάλλονται<text:s/>μόνο<text:s/>εάν<text:s/>οι<text:s/>σχετικές<text:s/>παραβάσεις<text:s/>διαπιστωθούν<text:s/>κατόπιν<text:s/>ελέγχου.<text:s/>Το<text:s/>πρόστιμο<text:s/>για<text:s/>την<text:s/>παράβαση<text:s/>της<text:s/>παρ.<text:s/>1<text:s/>του<text:s/>άρθρου<text:s/>57<text:s/>δεν<text:s/>επιβάλλεται<text:s/>όπου<text:s/>επιβάλλεται<text:s/>το<text:s/>πρόστιμο<text:s/>της<text:s/>παρ.<text:s/>2<text:s/>του<text:s/>άρθρου<text:s/>57.</text:span></text:p>
      <text:p text:style-name="P978"><text:span text:style-name="T978_1">7.</text:span><text:span text:style-name="T978_2"><text:s/>Δεν<text:s/>επιβάλλονται<text:s/>πρόστιμα<text:s/>στον<text:s/>εκτιμώμενο<text:s/>προσδιορισμό<text:s/>φόρου.</text:span></text:p>
      <text:h text:style-name="P979" text:outline-level="6"><text:span text:style-name="T979_1">Άρθρο<text:s/>66</text:span><text:span text:style-name="T979_2"><text:s/></text:span></text:h>
      <text:h text:style-name="P980" text:outline-level="6"><text:span text:style-name="T980_1">Κυρώσεις<text:s/>σε<text:s/>περίπτωση<text:s/>συρροής<text:s/>παραβάσεων</text:span></text:h>
      <text:p text:style-name="P981"><text:span text:style-name="T981_1"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,<text:s/>εκτός<text:s/>αν<text:s/>προβλέπεται<text:s/>ειδικότερα.</text:span></text:p>
      <text:h text:style-name="P982" text:outline-level="6"><text:span text:style-name="T982_1">Άρθρο<text:s/>67</text:span><text:span text:style-name="T982_2"><text:s/></text:span></text:h>
      <text:h text:style-name="P983" text:outline-level="6"><text:span text:style-name="T983_1">Κυρώσεις<text:s/>σε<text:s/>περίπτωση<text:s/>υποτροπής</text:span></text:h>
      <text:p text:style-name="P984"><text:span text:style-name="T984_1">Σε<text:s/>περίπτωση<text:s/>υποτροπής<text:s/>επιβάλλεται<text:s/>χρηματικό<text:s/>πρόστιμο<text:s/>διπλάσιο<text:s/>του<text:s/>προβλεπόμενου<text:s/>για<text:s/>την<text:s/>αρχική<text:s/>παράβαση<text:s/>και,<text:s/>σε<text:s/>κάθε<text:s/>περίπτωση<text:s/>νέας<text:s/>υποτροπής,<text:s/>επιβάλλεται<text:s/>πρόστιμο<text:s/>τετραπλάσιο<text:s/>του<text:s/>προβλεπόμενου<text:s/>για<text:s/>την<text:s/>αρχική<text:s/>παράβαση,<text:s/>εκτός<text:s/>αν<text:s/>προβλέπεται<text:s/>διαφορετικά<text:s/>στον<text:s/>παρόντα<text:s/>Κώδικα.</text:span></text:p>
      <text:h text:style-name="P985" text:outline-level="6"><text:span text:style-name="T985_1">Άρθρο<text:s/>68</text:span><text:span text:style-name="T985_2"><text:s/></text:span></text:h>
      <text:h text:style-name="P986" text:outline-level="6"><text:span text:style-name="T986_1">Αρμοδιότητες<text:s/>Φορολογικής<text:s/>Διοίκησης<text:s/>κατά<text:s/>την<text:s/>ποινική<text:s/>διαδικασία</text:span></text:h>
      <text:p text:style-name="P987"><text:span text:style-name="T987_1">Η<text:s/>Φορολογική<text:s/>Διοίκηση<text:s/>μπορεί<text:s/>να<text:s/>ερευνά<text:s/>παραβάσεις<text:s/>του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/text:span><text:span text:style-name="T987_2"><text:s/>Κώδικα<text:s/>Ποινικής<text:s/>Δικονομίας<text:s/></text:span><text:span text:style-name="T987_3">(ν.<text:s/></text:span><text:span text:style-name="T987_4">4620/2019</text:span><text:span text:style-name="T987_5">,<text:s/>Α'<text:s/>96).</text:span></text:p>
      <text:h text:style-name="P988" text:outline-level="6"><text:span text:style-name="T988_1">Άρθρο<text:s/>69</text:span><text:span text:style-name="T988_2"><text:s/></text:span></text:h>
      <text:h text:style-name="P989" text:outline-level="6"><text:span text:style-name="T989_1">Παραπομπή<text:s/>εγκλημάτων<text:s/>φοροδιαφυγής<text:s/>σε<text:s/>ποινική<text:s/>δίκη</text:span></text:h>
      <text:p text:style-name="P990"><text:span text:style-name="T990_1">1.</text:span><text:span text:style-name="T990_2"><text:s/>Εάν,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ή,<text:s/>εάν<text:s/>δεν<text:s/>εκδίδεται<text:s/>πράξη<text:s/>επιβολής<text:s/>προστίμου,<text:s/>με<text:s/>βάση<text:s/>την<text:s/>έκθεση<text:s/>ελέγχου,<text:s/>διαπιστώνεται<text:s/>ότι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79,<text:s/>υποβάλλεται<text:s/>μηνυτήρια<text:s/>αναφορά<text:s/>από<text:s/>τον<text:s/>Διοικητή,<text:s/>σύμφωνα<text:s/>με<text:s/>τα<text:s/>οριζόμενα<text:s/>στην<text:s/>παρ.<text:s/>1<text:s/>του<text:s/>άρθρου<text:s/>81.<text:s/>Η<text:s/>ποινική<text:s/>δίωξη<text:s/>ασκείται<text:s/>αυτεπαγγέλτως.</text:span></text:p>
      <text:p text:style-name="P991"><text:span text:style-name="T991_1">2.</text:span><text:span text:style-name="T991_2"><text:s/>Η<text:s/>παραγραφή<text:s/>των<text:s/>εγκλημάτων<text:s/>του<text:s/>άρθρου<text:s/>79<text:s/>αρχίζει<text:s/>από<text:s/>το<text:s/>πέρας<text:s/>του<text:s/>χρονικού<text:s/>διαστήματος<text:s/>μέσα<text:s/>στο<text:s/>οποίο<text:s/>η<text:s/>Φορολογική<text:s/>Διοίκηση</text:span></text:p>
      <table:table table:style-name="Table16">
        <table:table-column table:style-name="Column31"/>
        <table:table-column table:style-name="Column32"/>
        <table:table-row table:style-name="Row82">
          <table:table-cell table:style-name="Cell163">
            <text:p text:style-name="P992"/>
          </table:table-cell>
          <table:table-cell table:style-name="Cell164">
            <text:p text:style-name="P993"><text:span text:style-name="T993_1">μπορεί,<text:s/>σύμφωνα<text:s/>με<text:s/>τα<text:s/>άρθρα<text:s/>37<text:s/>και<text:s/>65,<text:s/>να<text:s/>προβεί<text:s/>σε<text:s/>έκδοση<text:s/>πράξης<text:s/>διορθωτικού<text:s/>προσδιορισμού<text:s/>φόρου<text:s/>ή<text:s/>πράξης<text:s/>επιβολής<text:s/>προστίμου,<text:s/>εκτός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ς.</text:span></text:p>
            <text:p text:style-name="P994"><text:span text:style-name="T994_1">Άρθρο<text:s/>70</text:span></text:p>
            <text:p text:style-name="P995"><text:span text:style-name="T995_1">Παρεμπόδιση,<text:s/>υπόθαλψη<text:s/>και<text:s/>συνέργεια</text:span></text:p>
            <text:p text:style-name="P996"><text:span text:style-name="T996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      <text:p text:style-name="P997"><text:span text:style-name="T997_1">Άρθρο<text:s/>71</text:span></text:p>
            <text:p text:style-name="P998"><text:span text:style-name="T998_1">Απαλλαγή<text:s/>λόγω<text:s/>ανωτέρας<text:s/>βίας</text:span></text:p>
          </table:table-cell>
        </table:table-row>
        <table:table-row table:style-name="Row83">
          <table:table-cell table:style-name="Cell165">
            <text:p text:style-name="P999"><text:span text:style-name="T999_1">Ουσιαστικές<text:s/>προϋποθέσεις<text:s/>απαλλαγής</text:span></text:p>
          </table:table-cell>
          <table:table-cell table:style-name="Cell166">
            <text:p text:style-name="P1000"><text:span text:style-name="T1000_1">1.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    </table:table-cell>
        </table:table-row>
        <table:table-row table:style-name="Row84">
          <table:table-cell table:style-name="Cell167">
            <text:p text:style-name="P1001"><text:span text:style-name="T1001_1">Περιεχόμενο<text:s/>και<text:s/>τυπικό<text:s/>αιτήματος<text:s/>απαλλαγής</text:span></text:p>
          </table:table-cell>
          <table:table-cell table:style-name="Cell168">
            <text:p text:style-name="P1002"><text:span text:style-name="T1002_1">2.<text:s/>Το<text:s/>αίτημα<text:s/>απαλλαγής<text:s/>απευθύνεται<text:s/>στον<text:s/>Διοικητή<text:s/>και:</text:span></text:p>
            <text:p text:style-name="P1003"><text:span text:style-name="T1003_1">α)</text:span><text:span text:style-name="T1003_2"><text:tab/></text:span><text:span text:style-name="T1003_3">υποβάλλεται<text:s/>εγγράφως,</text:span></text:p>
            <text:p text:style-name="P1004"><text:span text:style-name="T1004_1">β)</text:span><text:span text:style-name="T1004_2"><text:tab/></text:span><text:span text:style-name="T1004_3">περιέχει<text:s/>τα<text:s/>στοιχεία<text:s/>και<text:s/>τον<text:s/>Αριθμό<text:s/>Φορολογικού<text:s/>Μητρώου<text:s/>του<text:s/>φορολογούμενου,</text:span></text:p>
            <text:p text:style-name="P1005"><text:span text:style-name="T1005_1">γ)</text:span><text:span text:style-name="T1005_2"><text:tab/></text:span><text:span text:style-name="T1005_3">φέρει<text:s/>την<text:s/>υπογραφή<text:s/>του<text:s/>φορολογούμενου<text:s/>ή<text:s/>νόμιμα<text:s/>εξουσιοδοτημένου<text:s/>προσώπου,<text:s/>και</text:span></text:p>
            <text:p text:style-name="P1006"><text:span text:style-name="T1006_1">δ)</text:span><text:span text:style-name="T1006_2"><text:tab/></text:span><text:span text:style-name="T1006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    </table:table-cell>
        </table:table-row>
        <table:table-row table:style-name="Row85">
          <table:table-cell table:style-name="Cell169">
            <text:p text:style-name="P1007"><text:span text:style-name="T1007_1">Απόφαση<text:s/>Διοικητή</text:span></text:p>
          </table:table-cell>
          <table:table-cell table:style-name="Cell170">
            <text:p text:style-name="P1008"><text:span text:style-name="T1008_1">3.<text:s/>Ο<text:s/>Διοικητής<text:s/>αποφαίνεται<text:s/>επί<text:s/>του<text:s/>αιτήματος<text:s/>μέσα<text:s/>σε<text:s/>τριάντα<text:s/>(30)<text:s/>ημέρες<text:s/>και<text:s/>κοινοποιεί<text:s/>την<text:s/>απόφαση<text:s/>στον<text:s/>φορολογούμενο.<text:s/>Αν<text:s/>δεν<text:s/>ληφθεί<text:s/>απόφαση<text:s/>μέσα<text:s/>στην<text:s/>ανωτέρω<text:s/>περίοδο,<text:s/>το<text:s/>αίτημα<text:s/>θεωρείται<text:s/>ότι<text:s/>έχει<text:s/>απορριφθεί.</text:span></text:p>
            <text:p text:style-name="P1009"><text:span text:style-name="T1009_1">ΜΕΡΟΣ<text:s/>Ι'</text:span></text:p>
            <text:p text:style-name="P1010"><text:span text:style-name="T1010_1">ΔΙΑΔΙΚΑΣΙΕΣ<text:s/>ΠΡΟΣΦΥΓΗΣ<text:s/>-<text:s/>ΔΙΑΔΙΚΑΣΙΑ<text:s/>ΑΜΟΙΒΑΙΟΥ<text:s/>ΔΙΑΚΑΝΟΝΙΣΜΟΥ</text:span></text:p>
            <text:p text:style-name="P1011"><text:span text:style-name="T1011_1">Άρθρο<text:s/>72</text:span></text:p>
            <text:p text:style-name="P1012"><text:span text:style-name="T1012_1">Ενδικοφανής<text:s/>προσφυγή</text:span></text:p>
          </table:table-cell>
        </table:table-row>
        <table:table-row table:style-name="Row86">
          <table:table-cell table:style-name="Cell171">
            <text:p text:style-name="P1013"><text:span text:style-name="T1013_1">Υποβολή<text:s/>προσφυγής</text:span></text:p>
          </table:table-cell>
          <table:table-cell table:style-name="Cell172">
            <text:p text:style-name="P1014"><text:span text:style-name="T1014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</text:span></text:p>
          </table:table-cell>
        </table:table-row>
      </table:table>
      <text:p text:style-name="P1015"><text:span text:style-name="T1015_1">Διεύθυνση<text:s/>Επίλυσης<text:s/>Διαφορών<text:s/>της<text:s/>Φορολογικής<text:s/>Διοίκησης.<text:s/>Η<text:s/>ενδικοφανής<text:s/>προσφυγή<text:s/>υποβάλλεται<text:s/>στην<text:s/>Υπηρεσία<text:s/>της<text:s/>Φορολογικής<text:s/>Διοίκησης<text:s/>που<text:s/>εξέδωσε<text:s/>την<text:s/>πράξη<text:s/>ή<text:s/>παρέλειψε<text:s/>την<text:s/>έκδοσή<text:s/>της<text:s/>και<text:s/>αναφέρει<text:s/>τους<text:s/>λόγους<text:s/>και<text:s/>τα<text:s/>έγγραφα<text:s/>στα<text:s/>οποία<text:s/>ο<text:s/>υπόχρεος<text:s/>βασίζει<text:s/>το<text:s/>αίτημά<text:s/>του.<text:s/>Η<text:s/>ενδικοφανής<text:s/>προσφυγή<text:s/>υποβάλλεται<text:s/>από<text:s/>τον<text:s/>υπόχρεο<text:s/>μέσα<text:s/>σε<text:s/>τριάντα<text:s/>(30)<text:s/>ημέρες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αυτή<text:s/>ορίζεται<text:s/>σε<text:s/>εξήντα<text:s/>(60)<text:s/>ημέρες<text:s/>για<text:s/>φορολογούμενους<text:s/>κατοίκους<text:s/>εξωτερικού.<text:s/>Οι<text:s/>ανωτέρω<text:s/>προθεσμίες<text:s/>αναστέλλονται<text:s/>κατά<text:s/>το<text:s/>χρονικό<text:s/>διάστημα<text:s/>από<text:s/>1η<text:s/>έως<text:s/>31η<text:s/>Αυγούστου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.<text:s/>δ'<text:s/>της<text:s/>παρ.<text:s/>2<text:s/>του<text:s/>άρθρου<text:s/>6<text:s/>του</text:span><text:span text:style-name="T1015_2"><text:s/>Κώδικα<text:s/>Διοικητικής<text:s/>Δικονομίας<text:s/></text:span><text:span text:style-name="T1015_3">(ν.</text:span><text:span text:style-name="T1015_4"><text:s/>2717/1999</text:span><text:span text:style-name="T1015_5">,<text:s/>Α'<text:s/>97).</text:span></text:p>
      <text:p text:style-name="P1016"><text:span text:style-name="T1016_1">Η<text:s/>Υπηρεσία<text:s/>της<text:s/>Φορολογικής<text:s/>Διοίκησης<text:s/>του<text:s/>δευτέρου<text:s/>εδαφίου<text:s/>της<text:s/>παρ.<text:s/>1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της,<text:s/>μέσα<text:s/>σε<text:s/>επτά<text:s/>(7)<text:s/>ημέρες<text:s/>από<text:s/>την<text:s/>υποβολή<text:s/>της,<text:s/>στη<text:s/>Διεύθυνση<text:s/>Επίλυσης<text:s/>Διαφορών<text:s/>της<text:s/>Φορολογικής<text:s/>Διοίκησης,<text:s/>προκειμένου<text:s/>η<text:s/>τελευταία<text:s/>να<text:s/>αποφανθεί.</text:span></text:p>
      <text:p text:style-name="P1017"><text:span text:style-name="T1017_1">3.</text:span><text:span text:style-name="T1017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ώτο<text:s/>εδάφιο,<text:s/>δεν<text:s/>ισχύει<text:s/>επί<text:s/>του<text:s/>άμεσου<text:s/>ή<text:s/>του<text:s/>οίκοθεν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/text:span></text:p>
      <text:p text:style-name="P1018"><text:span text:style-name="T1018_1">4.</text:span><text:span text:style-name="T1018_2"><text:s/>Ο<text:s/>υπόχρεος<text:s/>έχει<text:s/>δικαίωμα<text:s/>να<text:s/>υποβάλει,<text:s/>ταυτόχρονα<text:s/>με<text:s/>την<text:s/>ενδικοφανή<text:s/>προσφυγή,<text:s/>και<text:s/>αίτημα<text:s/>αναστολής<text:s/>της<text:s/>καταβολής<text:s/>που<text:s/>προβλέπεται<text:s/>στην<text:s/>παρ.<text:s/>3.<text:s/>Η<text:s/>Διεύθυνση<text:s/>Επίλυσης<text:s/>Διαφορών<text:s/>δύναται<text:s/>να<text:s/>αναστείλει<text:s/>την<text:s/>εν<text:s/>λόγω<text:s/>πληρωμή,<text:s/>μέχρι<text:s/>την<text:s/>έκδοση<text:s/>της<text:s/>απόφασής<text:s/>της:<text:s/>α)<text:s/>αν<text:s/>η<text:s/>πληρωμή<text:s/>θα<text:s/>είχε<text:s/>ως<text:s/>συνέπεια<text:s/>ανεπανόρθωτη<text:s/>βλάβη<text:s/>για<text:s/>τον<text:s/>υπόχρεο,</text:span></text:p>
      <text:p text:style-name="P1019"><text:span text:style-name="T1019_1">β)</text:span><text:span text:style-name="T1019_2"><text:tab/></text:span><text:span text:style-name="T1019_3">αν<text:s/>πιθανολογεί<text:s/>την<text:s/>ευδοκίμηση<text:s/>της<text:s/>ενδικοφανούς<text:s/>προσφυγής.<text:s/>Εάν<text:s/>δεν<text:s/>εκδοθεί<text:s/>απόφαση<text:s/>μέσα<text:s/>σε<text:s/>τριάντα<text:s/>(30)<text:s/>ημέρες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1020"><text:span text:style-name="T1020_1">5.</text:span><text:span text:style-name="T1020_2"><text:s/>Μέσα<text:s/>σε<text:s/>εκατόν<text:s/>είκοσι<text:s/>(120)<text:s/>ημέρες<text:s/>από<text:s/>την<text:s/>υποβολή<text:s/>της<text:s/>ενδικοφανούς<text:s/>προσφυγής<text:s/>στη<text:s/>Φορολογική<text:s/>Διοίκηση,<text:s/>η<text:s/>Διεύθυνση<text:s/>Επίλυσης<text:s/>Διαφορών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Υπηρεσίας<text:s/>της<text:s/>Φορολογικής<text:s/>Διοίκησης<text:s/>καθώς<text:s/>και<text:s/>κάθε<text:s/>άλλη<text:s/>πληροφορία<text:s/>που<text:s/>είναι<text:s/>σχετική<text:s/>με<text:s/>την<text:s/>υπόθεση.<text:s/>Η<text:s/>προθεσμία<text:s/>του<text:s/>πρώτου<text:s/>εδαφίου<text:s/>αναστέλλεται<text:s/>κατά<text:s/>το<text:s/>χρονικό<text:s/>διάστημα<text:s/>από<text:s/>1η<text:s/>έως<text:s/>31η<text:s/>Αυγούστου.<text:s/>Εάν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Διεύθυνσης<text:s/>Επίλυσης<text:s/>Διαφορών,<text:s/>έχει<text:s/>δημοσιευθεί<text:s/>πράξη<text:s/>του<text:s/>Συμβουλίου<text:s/>της<text:s/>Επικρατείας</text:span></text:p>
      <text:p text:style-name="P1021"><text:span text:style-name="T1021_1">σύμφωνα<text:s/>με<text:s/>τις<text:s/>παρ.<text:s/>1<text:s/>και<text:s/>2<text:s/>του</text:span><text:span text:style-name="T1021_2"><text:s/>άρθρου<text:s/>1<text:s/></text:span><text:span text:style-name="T1021_3">του<text:s/>ν.</text:span><text:span text:style-name="T1021_4"><text:s/>3900/2010<text:s/></text:span><text:span text:style-name="T1021_5">(Α'<text:s/>213),<text:s/>ο<text:s/>υπόχρεος<text:s/>δύναται<text:s/>να<text:s/>υποβάλει<text:s/>αίτηση<text:s/>ενώπιον<text:s/>του<text:s/>Προϊσταμένου<text:s/>της<text:s/>Διεύθυνσης<text:s/>Επίλυσης<text:s/>Διαφορών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Διεύθυνσης<text:s/>Επίλυσης<text:s/>Διαφορών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/text:span><text:span text:style-name="T1021_6"><text:s/>άρθρου<text:s/>1<text:s/></text:span><text:span text:style-name="T1021_7">του<text:s/>ν.</text:span><text:span text:style-name="T1021_8"><text:s/>3900/2010<text:s/></text:span><text:span text:style-name="T1021_9"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<text:s/>Διεύθυνση<text:s/>Επίλυσης<text:s/>Διαφορών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Αν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Διεύθυνση<text:s/>Επίλυσης<text:s/>Διαφορών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<text:s/>Διεύθυνση<text:s/>Επίλυσης<text:s/>Διαφορών<text:s/>ή<text:s/>γίνει<text:s/>επίκληση<text:s/>νέων<text:s/>πραγματικών<text:s/>περιστατικών,<text:s/>ο<text:s/>υπόχρεος<text:s/>καλείται<text:s/>υποχρεωτικά<text:s/>σε<text:s/>ακρόαση.<text:s/>Με<text:s/>απόφαση<text:s/>του<text:s/>Προϊσταμένου<text:s/>της<text:s/>Διεύθυνσης<text:s/>Επίλυσης<text:s/>Διαφορών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ενώπιον<text:s/>της<text:s/>Διεύθυνσης<text:s/>Επίλυσης<text:s/>Διαφορών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Ο<text:s/>Προϊστάμενος<text:s/>της<text:s/>Διεύθυνσης<text:s/>Επίλυσης<text:s/>Διαφορών<text:s/>μπορεί,<text:s/>με<text:s/>απόφασή<text:s/>του,<text:s/>να<text:s/>εξουσιοδοτεί<text:s/>άλλους<text:s/>υπαλλήλους<text:s/>της<text:s/>ίδιας<text:s/>υπηρεσίας<text:s/>να<text:s/>υπογράφουν,<text:s/>με<text:s/>εντολή<text:s/>του,<text:s/>αποφάσεις<text:s/>επί<text:s/>ενδικοφανών<text:s/>προσφυγών<text:s/>και<text:s/>αιτήσεων<text:s/>αναστολής.</text:span></text:p>
      <text:p text:style-name="P1022"><text:span text:style-name="T1022_1">6.</text:span><text:span text:style-name="T1022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Διοίκηση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της<text:s/>Φορολογικής<text:s/>Διοίκησης.<text:s/>Σε<text:s/>κάθε<text:s/>περίπτωση<text:s/>η<text:s/>απόφαση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/text:span></text:p>
      <table:table table:style-name="Table17">
        <table:table-column table:style-name="Column33"/>
        <table:table-column table:style-name="Column34"/>
        <table:table-row table:style-name="Row87">
          <table:table-cell table:style-name="Cell173">
            <text:p text:style-name="P1023"/>
          </table:table-cell>
          <table:table-cell table:style-name="Cell174">
            <text:p text:style-name="P1024"><text:span text:style-name="T1024_1">καταβολής<text:s/>του.<text:s/>Η<text:s/>Φορολογική<text:s/>Διοίκηση<text:s/>της<text:s/>οποίας<text:s/>η<text:s/>πράξη<text:s/>ακυρώνεται<text:s/>για<text:s/>τυπικές<text:s/>πλημμέλειες,<text:s/>εκδίδει<text:s/>νέα<text:s/>πράξη,<text:s/>σύμφωνα<text:s/>με<text:s/>τα<text:s/>οριζόμενα<text:s/>στην<text:s/>απόφαση<text:s/>της<text:s/>Διεύθυνσης<text:s/>Επίλυσης<text:s/>Διαφορών.</text:span></text:p>
            <text:p text:style-name="P1025"><text:span text:style-name="T1025_1">7.<text:s/>Η<text:s/>Φορολογική<text:s/>Διοίκηση<text:s/>δεν<text:s/>έχει<text:s/>δικαίωμα<text:s/>προσφυγής<text:s/>κατά<text:s/>της<text:s/>απόφασης<text:s/>της<text:s/>Διεύθυνσης<text:s/>Επίλυσης<text:s/>Διαφορών.</text:span></text:p>
          </table:table-cell>
        </table:table-row>
        <table:table-row table:style-name="Row88">
          <table:table-cell table:style-name="Cell175">
            <text:p text:style-name="P1026"><text:span text:style-name="T1026_1">Προσφυγή<text:s/>κατά<text:s/>απόφασης<text:s/>της<text:s/>ΔΕΔ</text:span></text:p>
          </table:table-cell>
          <table:table-cell table:style-name="Cell176">
            <text:p text:style-name="P1027"><text:span text:style-name="T1027_1">8.<text:s/>Κατά<text:s/>της<text:s/>απόφασης<text:s/>της<text:s/>Διεύθυνσης<text:s/>Επίλυσης<text:s/>Διαφορών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,<text:s/>σύμφωνα<text:s/>με<text:s/>τον</text:span><text:span text:style-name="T1027_2"><text:s/>Κώδικα<text:s/>Διοικητικής<text:s/>Δικονομίας</text:span><text:span text:style-name="T1027_3">.<text:s/>Για<text:s/>την<text:s/>αναστολή,<text:s/>λόγω<text:s/>άσκησης<text:s/>προσφυγής,<text:s/>ισχύει<text:s/>ανάλογα<text:s/>η<text:s/>παρ.<text:s/>3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,<text:s/>εκτός<text:s/>αν<text:s/>προβλέπεται<text:s/>διαφορετικά<text:s/>σε<text:s/>ειδικές<text:s/>διατάξεις.</text:span></text:p>
            <text:p text:style-name="P1028"><text:span text:style-name="T1028_1">Άρθρο<text:s/>73</text:span></text:p>
            <text:p text:style-name="P1029"><text:span text:style-name="T1029_1">Διαδικασία<text:s/>Αμοιβαίου<text:s/>Διακανονισμού</text:span></text:p>
          </table:table-cell>
        </table:table-row>
        <table:table-row table:style-name="Row89">
          <table:table-cell table:style-name="Cell177">
            <text:p text:style-name="P1030"><text:span text:style-name="T1030_1">ΔΑΔ</text:span></text:p>
          </table:table-cell>
          <table:table-cell table:style-name="Cell178">
            <text:p text:style-name="P1031"><text:span text:style-name="T1031_1">1.<text:s/>Η<text:s/>Διαδικασία<text:s/>Αμοιβαίου<text:s/>Διακανονισμού<text:s/>(Δ.Α.Δ.)<text:s/>κατ’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ν<text:s/>ν.</text:span><text:span text:style-name="T1031_2"><text:s/>2216/1994<text:s/></text:span><text:span text:style-name="T1031_3">(Α'<text:s/>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Διοικητή.</text:span></text:p>
          </table:table-cell>
        </table:table-row>
        <table:table-row table:style-name="Row90">
          <table:table-cell table:style-name="Cell179">
            <text:p text:style-name="P1032"><text:span text:style-name="T1032_1">Κοινοποίηση<text:s/>αποτελέσματος<text:s/>ΔΑΔ</text:span></text:p>
          </table:table-cell>
          <table:table-cell table:style-name="Cell180">
            <text:p text:style-name="P1033"><text:span text:style-name="T1033_1">2.<text:s/>Μετά<text:s/>την<text:s/>ολοκλήρωση<text:s/>της<text:s/>Δ.Α.Δ.,<text:s/>το<text:s/>αποτέλεσμα<text:s/>αυτής<text:s/>κοινοποιείται<text:s/>στον<text:s/>φορολογούμενο<text:s/>στον<text:s/>οποίο<text:s/>αφορά<text:s/>και<text:s/>ο<text:s/>οποίος<text:s/>δύναται<text:s/>να<text:s/>το<text:s/>αποδεχθεί<text:s/>μέσα<text:s/>σε<text:s/>εξήντα<text:s/>(60)<text:s/>ημέρες<text:s/>από<text:s/>την<text:s/>κοινοποίησή<text:s/>του.<text:s/>Σε<text:s/>περίπτωση<text:s/>αποδοχής<text:s/>της<text:s/>Δ.Α.Δ.<text:s/>μέσα<text:s/>στην<text:s/>ανωτέρω<text:s/>προθεσμία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      <text:p text:style-name="P1034"><text:span text:style-name="T1034_1">Άρθρο<text:s/>74</text:span></text:p>
            <text:p text:style-name="P1035"><text:span text:style-name="T1035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/text:p>
          </table:table-cell>
        </table:table-row>
        <table:table-row table:style-name="Row91">
          <table:table-cell table:style-name="Cell181">
            <text:p text:style-name="P1036"><text:span text:style-name="T1036_1">Λόγοι<text:s/>ακύρωσης/τροποποίησης</text:span></text:p>
          </table:table-cell>
          <table:table-cell table:style-name="Cell182">
            <text:p text:style-name="P1037"><text:span text:style-name="T1037_1">1.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/text:span></text:p>
            <text:p text:style-name="P1038"><text:span text:style-name="T1038_1">α)</text:span><text:span text:style-name="T1038_2"><text:tab/></text:span><text:span text:style-name="T1038_3">για<text:s/>πρόδηλη<text:s/>έλλειψη<text:s/>φορολογικής<text:s/>υποχρέωσης,<text:s/>β)<text:s/>για<text:s/>αριθμητικό<text:s/>ή<text:s/>υπολογιστικό<text:s/>λάθος.</text:span></text:p>
          </table:table-cell>
        </table:table-row>
        <table:table-row table:style-name="Row92">
          <table:table-cell table:style-name="Cell183">
            <text:p text:style-name="P1039"><text:span text:style-name="T1039_1">Προθεσμία<text:s/>υποβολής<text:s/>αίτησης</text:span></text:p>
          </table:table-cell>
          <table:table-cell table:style-name="Cell184">
            <text:p text:style-name="P1040"><text:span text:style-name="T1040_1">2.<text:s/>Για<text:s/>την<text:s/>ακύρωση<text:s/>ή<text:s/>τροποποίηση<text:s/>υποβάλλεται<text:s/>αίτηση<text:s/>του<text:s/>φορολογούμενου<text:s/>μέσα<text:s/>σε<text:s/>προθεσμία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μέσα<text:s/>στο</text:span></text:p>
          </table:table-cell>
        </table:table-row>
      </table:table>
      <text:p text:style-name="P1041"><text:span text:style-name="T1041_1">τελευταίο<text:s/>τρίμηνο<text:s/>της<text:s/>προθεσμίας<text:s/>του<text:s/>πρώτου<text:s/>εδαφίου,<text:s/>η<text:s/>αίτηση<text:s/>δύναται<text:s/>να<text:s/>υποβληθεί<text:s/>μέσα<text:s/>σε<text:s/>(3)<text:s/>μήνες<text:s/>από<text:s/>τη<text:s/>γένεση<text:s/>του<text:s/>λόγου<text:s/>αυτού.<text:s/>Η<text:s/>σχετική<text:s/>πράξη<text:s/>ακύρωσης<text:s/>ή<text:s/>τροποποίησης<text:s/>εκδίδεται<text:s/>μέσα<text:s/>σε<text:s/>προθεσμία<text:s/>τριών<text:s/>(3)<text:s/>μηνών<text:s/>από<text:s/>την<text:s/>υποβολή<text:s/>της<text:s/>αίτησης.</text:span></text:p>
      <text:p text:style-name="P1042"><text:span text:style-name="T1042_1"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,<text:s/>εντός<text:s/>των<text:s/>προθεσμιών<text:s/>της<text:s/>παρ.<text:s/>2,<text:s/>και<text:s/>χωρίς<text:s/>την<text:s/>αίτηση<text:s/>που<text:s/>προβλέπεται<text:s/>σε<text:s/>αυτήν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μέσα<text:s/>σε<text:s/>προθεσμία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1043"><text:span text:style-name="T1043_1">4.</text:span><text:span text:style-name="T1043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ο<text:s/>άρθρο<text:s/>72.</text:span></text:p>
      <text:p text:style-name="P1044"><text:span text:style-name="T1044_1">5.</text:span><text:span text:style-name="T1044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Στην<text:s/>περίπτωση<text:s/>αυτή,<text:s/>η<text:s/>προθεσμία<text:s/>της<text:s/>παρ.<text:s/>2<text:s/>λήγει<text:s/>ένα<text:s/>(1)<text:s/>έτος<text:s/>μετά<text:s/>από<text:s/>την<text:s/>έκδοση<text:s/>αμετάκλητης<text:s/>απόφαση</text:span><text:span text:style-name="T1044_3"><text:a xlink:type="simple" xlink:href="file:///ς11"><text:span text:style-name="T1044_4">ς</text:span><text:span text:style-name="T1044_5">11</text:span></text:a></text:span><text:span text:style-name="T1044_6">.</text:span></text:p>
      <text:p text:style-name="P1045"><text:span text:style-name="T1045_1">6.</text:span><text:span text:style-name="T1045_2"><text:s/>12<text:s/></text:span><text:span text:style-name="T1045_3"><text:note text:note-class="footnote"><text:note-citation/><text:note-body><text:p text:style-name="P1046"><text:span text:style-name="T1046_1"><text:s/>Με<text:s/>την<text:s/>παρ.<text:s/>2<text:s/>του<text:s/>άρθρου<text:s/>53<text:s/>του<text:s/>ν.<text:s/>5135/2024<text:s/>προστέθηκε<text:s/>παράγραφος<text:s/>6.</text:span></text:p></text:note-body></text:note></text:span><text:span text:style-name="T1046_2">Ποσά<text:s/>που<text:s/>έχουν<text:s/>βεβαιωθεί<text:s/>ή<text:s/>καταβληθεί<text:s/>βάσει<text:s/>των<text:s/>πράξεων<text:s/>που<text:s/>ακυρώνονται,<text:s/>διαγράφονται<text:s/>ή<text:s/>επιστρέφονται<text:s/>κατά<text:s/>περίπτωση,<text:s/>κατά<text:s/>παρέκκλιση<text:s/>των<text:s/>διατάξεων<text:s/>περί<text:s/>παραγραφής.</text:span></text:p>
      <text:h text:style-name="P1047" text:outline-level="2"><text:span text:style-name="T1047_1">ΜΕΡΟΣ<text:s/>Ι</text:span><text:span text:style-name="T1047_2"><text:s/></text:span></text:h>
      <text:h text:style-name="P1048" text:outline-level="2"><text:span text:style-name="T1048_1">Α'<text:s/>ΑΜΦΙΣΒΗΤΗΣΗ<text:s/>ΠΡΑΞΗΣ<text:s/>ΠΡΟΣΔΙΟΡΙΣΜΟΥ<text:s/>ΦΟΡΟΥ</text:span></text:h>
      <text:h text:style-name="P1049" text:outline-level="6"><text:span text:style-name="T1049_1">Άρθρο<text:s/>75<text:s/></text:span></text:h>
      <text:h text:style-name="P1050" text:outline-level="6"><text:span text:style-name="T1050_1">Αποδοχή<text:s/>πράξεων<text:s/>στο<text:s/>πλαίσιο<text:s/>φορολογικού<text:s/>ελέγχου</text:span></text:h>
      <text:p text:style-name="P1051"><text:span text:style-name="T1051_1">1<text:s/>.<text:s/>Τα<text:s/>πρόστιμα<text:s/>που<text:s/>οφείλονται<text:s/>δυνάμει<text:s/>του<text:s/>παρόντος<text:s/>μειώνονται,<text:s/>αν<text:s/>ο<text:s/>φορολογούμενος<text:s/>αποδεχθεί<text:s/>την<text:s/>κύρια<text:s/>οφειλή<text:s/>του,<text:s/>κατά<text:s/>ποσοστά,<text:s/>τα<text:s/>οποία<text:s/>διαμορφώνονται<text:s/>σύμφωνα<text:s/>με<text:s/>τα<text:s/>παρακάτω<text:s/>στάδια:</text:span></text:p>
      <text:p text:style-name="P1052"><text:span text:style-name="T1052_1">α)</text:span><text:span text:style-name="T1052_2"><text:tab/></text:span><text:span text:style-name="T1052_3">μετά<text:s/>την<text:s/>κοινοποίηση<text:s/>της<text:s/>εντολής<text:s/>ελέγχου<text:s/>ή<text:s/>πρόσκλησης<text:s/>παροχής<text:s/>πληροφοριών<text:s/>του<text:s/>άρθρου<text:s/>14,<text:s/>και<text:s/>έως<text:s/>την<text:s/>παρέλευση<text:s/>της<text:s/>προθεσμίας<text:s/>για<text:s/>την<text:s/>υποβολή<text:s/>εκπρόθεσμης<text:s/>αρχικής<text:s/>ή<text:s/>τροποποιητικής<text:s/>δήλωσης<text:s/>από<text:s/>την<text:s/>κοινοποίηση<text:s/>προσωρινού<text:s/>διορθωτικού<text:s/>προσδιορισμού<text:s/>του<text:s/>φόρου,<text:s/>με<text:s/>βάση<text:s/>την<text:s/>περ.<text:s/>δ)<text:s/>της<text:s/>παρ.<text:s/>1<text:s/>του<text:s/>άρθρου<text:s/>22<text:s/>ή<text:s/>την<text:s/>περ.<text:s/>γ)<text:s/>της<text:s/>παρ.<text:s/>3<text:s/>του<text:s/>άρθρου<text:s/>23<text:s/>του<text:s/>παρόντος,<text:s/>κατά<text:s/>περίπτωση,<text:s/>τα<text:s/>πρόστιμα<text:s/>μειώνονται<text:s/>κατά<text:s/>ποσοστό<text:s/>πενήντα<text:s/>τοις<text:s/>εκατό<text:s/>(50%),</text:span></text:p>
      <text:p text:style-name="P1053"><text:span text:style-name="T1053_1">11<text:s/>Το<text:s/>τρίτο<text:s/>εδάφιο<text:s/>τίθεται,<text:s/>όπως<text:s/>ισχύει<text:s/>μετά<text:s/>την<text:s/>τροποποίησή<text:s/>του<text:s/>με<text:s/>την<text:s/>παρ.<text:s/>1<text:s/>του<text:s/>άρ.<text:s/>53<text:s/>του<text:s/>ν.<text:s/>5135/2024.<text:s/>Η<text:s/>αρχική<text:s/>του<text:s/>διατύπωση<text:s/>είχε<text:s/>ως<text:s/>εξής:<text:s/></text:span><text:span text:style-name="T1053_2">«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ην<text:s/>παρ.<text:s/>2<text:s/>ή<text:s/>έκδοση<text:s/>πράξης<text:s/>χωρίς<text:s/>αίτηση<text:s/>με<text:s/>βάση<text:s/>την<text:s/>παρ.<text:s/>3.».</text:span></text:p>
      <table:table table:style-name="Table18">
        <table:table-column table:style-name="Column35"/>
        <table:table-column table:style-name="Column36"/>
        <table:table-row table:style-name="Row93">
          <table:table-cell table:style-name="Cell185">
            <text:p text:style-name="P1054"/>
          </table:table-cell>
          <table:table-cell table:style-name="Cell186">
            <text:p text:style-name="P1055"><text:span text:style-name="T1055_1">β)</text:span><text:span text:style-name="T1055_2"><text:tab/></text:span><text:span text:style-name="T1055_3">μετά<text:s/>την<text:s/>κοινοποίηση<text:s/>οριστικής<text:s/>πράξης<text:s/>διορθωτικού<text:s/>προσδιορισμού<text:s/>φόρου<text:s/>και<text:s/>ενόσω<text:s/>διαρκεί<text:s/>η<text:s/>προθεσμία<text:s/>για<text:s/>την<text:s/>άσκηση<text:s/>ενδικοφανούς<text:s/>προσφυγής<text:s/>ενώπιον<text:s/>της<text:s/>Δ.Ε.Δ.,<text:s/>τα<text:s/>πρόστιμα<text:s/>μειώνονται<text:s/>κατά<text:s/>ποσοστό<text:s/>σαράντα<text:s/>τοις<text:s/>εκατό<text:s/>(40%),</text:span></text:p>
            <text:p text:style-name="P1056"><text:span text:style-name="T1056_1">γ)</text:span><text:span text:style-name="T1056_2"><text:tab/></text:span><text:span text:style-name="T1056_3">μετά<text:s/>την<text:s/>κοινοποίηση<text:s/>της<text:s/>απόφασης<text:s/>της<text:s/>Δ.Ε.Δ.<text:s/>ή<text:s/>την<text:s/>πάροδο<text:s/>της<text:s/>προθεσμίας<text:s/>για<text:s/>τη<text:s/>σιωπηρή<text:s/>απόρριψη<text:s/>και<text:s/>ενόσω<text:s/>διαρκεί<text:s/>η<text:s/>προθεσμία<text:s/>για<text:s/>την<text:s/>άσκηση<text:s/>προσφυγής<text:s/>ενώπιον<text:s/>αρμόδιου<text:s/>διοικητικού<text:s/>δικαστηρίου<text:s/>πρώτου<text:s/>βαθμού,<text:s/>τα<text:s/>πρόστιμα<text:s/>μειώνονται<text:s/>κατά<text:s/>ποσοστό<text:s/>τριάντα<text:s/>τοις<text:s/>εκατό<text:s/>(30%),<text:s/>και</text:span></text:p>
            <text:p text:style-name="P1057"><text:span text:style-name="T1057_1">δ)</text:span><text:span text:style-name="T1057_2"><text:tab/></text:span><text:span text:style-name="T1057_3">μετά<text:s/>την<text:s/>άσκηση<text:s/>δικαστικής<text:s/>προσφυγής<text:s/>και<text:s/>έως<text:s/>την<text:s/>προηγούμενη<text:s/>ημέρα<text:s/>της<text:s/>αρχικά<text:s/>ορισθείσας<text:s/>ημερομηνίας<text:s/>για<text:s/>την<text:s/>εισαγωγή<text:s/>της<text:s/>υπόθεσης<text:s/>προς<text:s/>συζήτηση<text:s/>ενώπιον<text:s/>του<text:s/>αρμόδιου<text:s/>διοικητικού<text:s/>δικαστηρίου,<text:s/>τα<text:s/>πρόστιμα<text:s/>μειώνονται<text:s/>κατά<text:s/>ποσοστό<text:s/>είκοσι<text:s/>πέντε<text:s/>τοις<text:s/>εκατό<text:s/>(25%).</text:span></text:p>
          </table:table-cell>
        </table:table-row>
        <table:table-row table:style-name="Row94">
          <table:table-cell table:style-name="Cell187">
            <text:p text:style-name="P1058"><text:span text:style-name="T1058_1">Συνέπειες<text:s/>αποδοχής</text:span></text:p>
          </table:table-cell>
          <table:table-cell table:style-name="Cell188">
            <text:p text:style-name="P1059"><text:span text:style-name="T1059_1">2.Στην<text:s/>περ.<text:s/>β)<text:s/>της<text:s/>παρ.<text:s/>1,<text:s/>εφόσον<text:s/>έχει<text:s/>ασκηθεί<text:s/>ενδικοφανής<text:s/>προσφυγή,<text:s/>η<text:s/>αποδοχή<text:s/>της<text:s/>οριστικής<text:s/>πράξης<text:s/>διορθωτικού<text:s/>προσδιορισμού<text:s/>φόρου<text:s/>θεωρείται<text:s/>αυτοδίκαιη<text:s/>παραίτηση<text:s/>από<text:s/>την<text:s/>ασκηθείσα<text:s/>ενδικοφανή<text:s/>προσφυγή.<text:s/>Προϋπόθεση<text:s/>για<text:s/>την<text:s/>εφαρμογή<text:s/>της<text:s/>περ.<text:s/>γ)<text:s/>της<text:s/>παρ.<text:s/>1<text:s/>είναι<text:s/>να<text:s/>μην<text:s/>έχει<text:s/>ασκηθεί<text:s/>προσφυγή<text:s/>ενώπιον<text:s/>αρμόδιου<text:s/>Δικαστηρίου.<text:s/>Προϋπόθεση<text:s/>για<text:s/>την<text:s/>εφαρμογή<text:s/>της<text:s/>περ.<text:s/>δ)<text:s/>της<text:s/>παρ.<text:s/>1<text:s/>είναι<text:s/>η<text:s/>παραίτηση<text:s/>από<text:s/>την<text:s/>ήδη<text:s/>ασκηθείσα<text:s/>προσφυγή.</text:span></text:p>
          </table:table-cell>
        </table:table-row>
        <table:table-row table:style-name="Row95">
          <table:table-cell table:style-name="Cell189">
            <text:p text:style-name="P1060"><text:span text:style-name="T1060_1">Τρόπος<text:s/>και<text:s/>χρόνος<text:s/>καταβολής<text:s/>ποσού</text:span></text:p>
          </table:table-cell>
          <table:table-cell table:style-name="Cell190">
            <text:p text:style-name="P1061"><text:span text:style-name="T1061_1">3.<text:s/>Η<text:s/>καταβολή<text:s/>του<text:s/>ποσού<text:s/>της<text:s/>συνολικής<text:s/>προκύπτουσας<text:s/>οφειλής<text:s/>του<text:s/>φορολογουμένου<text:s/>μετά<text:s/>τη<text:s/>μείωση<text:s/>του<text:s/>προστίμου<text:s/>με<text:s/>βάση<text:s/>την<text:s/>παρ.<text:s/>1<text:s/>δύναται<text:s/>να<text:s/>ολοκληρωθεί<text:s/>σε<text:s/>έως<text:s/>δώδεκα<text:s/>(12)<text:s/>δόσεις.<text:s/>Ο<text:s/>αριθμός<text:s/>των<text:s/>δόσεων<text:s/>προσδιορίζεται<text:s/>με<text:s/>τη<text:s/>δήλωση<text:s/>της<text:s/>παρ.<text:s/>4.<text:s/>Το<text:s/>ποσό<text:s/>της<text:s/>προκύπτουσας<text:s/>οφειλής<text:s/>μετά<text:s/>την<text:s/>αφαίρεση<text:s/>του<text:s/>ποσού<text:s/>αυτής<text:s/>που<text:s/>καταβάλλεται<text:s/>με<text:s/>βάση<text:s/>το<text:s/>πρώτο<text:s/>εδάφιο<text:s/>της<text:s/>παρ.<text:s/>4<text:s/>επιβαρύνεται,<text:s/>μετά<text:s/>την<text:s/>παρέλευση<text:s/>τριάντα<text:s/>(30)<text:s/>ημερών<text:s/>από<text:s/>την<text:s/>υποβολή<text:s/>της<text:s/>δήλωσης<text:s/>και<text:s/>έως<text:s/>την<text:s/>πλήρη<text:s/>εξόφληση<text:s/>με<text:s/>επιτόκιο<text:s/>ίσο<text:s/>με<text:s/>το<text:s/>επιτόκιο<text:s/>αναχρηματοδότησης<text:s/>της<text:s/>Ευρωπαϊκής<text:s/>Κεντρικής<text:s/>Τράπεζας<text:s/>κατά<text:s/>τον<text:s/>χρόνο<text:s/>υποβολής<text:s/>της,<text:s/>προσαυξημένο<text:s/>κατά<text:s/>πέντε<text:s/>(5)<text:s/>εκατοστιαίες<text:s/>μονάδες,<text:s/>ετησίως<text:s/>υπολογισμένο.</text:span></text:p>
          </table:table-cell>
        </table:table-row>
        <table:table-row table:style-name="Row96">
          <table:table-cell table:style-name="Cell191">
            <text:p text:style-name="P1062"><text:span text:style-name="T1062_1">Δήλωση<text:s/>και<text:s/>καταβολή<text:s/>μέρους<text:s/>του<text:s/>κύριου<text:s/>φόρου</text:span></text:p>
          </table:table-cell>
          <table:table-cell table:style-name="Cell192">
            <text:p text:style-name="P1063"><text:span text:style-name="T1063_1">4.<text:s/>Το<text:s/>δικαίωμα<text:s/>της<text:s/>παρ.<text:s/>1<text:s/>ασκείται<text:s/>με<text:s/>δήλωση<text:s/>του<text:s/>φορολογούμενου<text:s/>προς<text:s/>την<text:s/>Ανεξάρτητη<text:s/>Αρχή<text:s/>Δημοσίων<text:s/>Εσόδων<text:s/>που<text:s/>υποβάλλεται<text:s/>ψηφιακά<text:s/>και<text:s/>παράγει<text:s/>αποτελέσματα<text:s/>αν<text:s/>ο<text:s/>φορολογούμενος<text:s/>καταβάλει<text:s/>ποσό<text:s/>που<text:s/>αντιστοιχεί<text:s/>σε<text:s/>ποσοστό<text:s/>είκοσι<text:s/>πέντε<text:s/>τοις<text:s/>εκατό<text:s/>(25%)<text:s/>επί<text:s/>του<text:s/>κύριου<text:s/>φόρου<text:s/>εντός<text:s/>τριών<text:s/>(3)<text:s/>ημερών<text:s/>από<text:s/>την<text:s/>υποβολή<text:s/>της.<text:s/>Η<text:s/>δήλωση<text:s/>έχει<text:s/>ως<text:s/>συνέπεια<text:s/>την<text:s/>ανέκκλητη<text:s/>αποδοχή<text:s/>των<text:s/>αποτελεσμάτων<text:s/>του<text:s/>φορολογικού<text:s/>ελέγχου<text:s/>και<text:s/>της<text:s/>εξ<text:s/>αυτού<text:s/>προκύπτουσας<text:s/>οφειλής<text:s/>ή<text:s/>της<text:s/>απόφασης<text:s/>της<text:s/>Δ.Ε.Δ..</text:span></text:p>
          </table:table-cell>
        </table:table-row>
        <table:table-row table:style-name="Row97">
          <table:table-cell table:style-name="Cell193">
            <text:p text:style-name="P1064"><text:span text:style-name="T1064_1">Συνέπειες<text:s/>μη<text:s/>καταβολής</text:span></text:p>
          </table:table-cell>
          <table:table-cell table:style-name="Cell194">
            <text:p text:style-name="P1065"><text:span text:style-name="T1065_1">Η<text:s/>μη<text:s/>εμπρόθεσμη<text:s/>καταβολή<text:s/>δόσης<text:s/>ή<text:s/>η<text:s/>μη<text:s/>εξόφληση<text:s/>στην<text:s/>περίπτωση<text:s/>εφάπαξ<text:s/>καταβολής<text:s/>συνεπάγεται<text:s/>άρση<text:s/>της<text:s/>έκπτωσης<text:s/>με<text:s/>βάση<text:s/>τις<text:s/>διατάξεις<text:s/>του<text:s/>παρόντος<text:s/>και<text:s/>καθιστά<text:s/>τη<text:s/>συνολική<text:s/>οφειλή,<text:s/>ως<text:s/>είχε<text:s/>πριν<text:s/>τη<text:s/>μείωση<text:s/>του<text:s/>αναλογικού<text:s/>προστίμου,<text:s/>ληξιπρόθεσμη,<text:s/>αφαιρουμένου<text:s/>τυχόν<text:s/>ποσού<text:s/>που<text:s/>καταβλήθηκε<text:s/>προηγουμένως<text:s/>με<text:s/>βάση<text:s/>την<text:s/>παρ.<text:s/>4<text:s/>κατ’<text:s/>εφαρμογή<text:s/>της<text:s/>διαδικασίας<text:s/>που<text:s/>αναφέρεται<text:s/>στο<text:s/>πρώτο<text:s/>εδάφιο<text:s/>της<text:s/>παρ.</text:span></text:p>
            <text:p text:style-name="P1066"><text:span text:style-name="T1066_1">1.</text:span></text:p>
            <text:p text:style-name="P1067"><text:span text:style-name="T1067_1">6.<text:s/>Τα<text:s/>πρόστιμα<text:s/>που<text:s/>εμπίπτουν<text:s/>στο<text:s/>παρόν<text:s/>καταλαμβάνουν:</text:span></text:p>
            <text:p text:style-name="P1068"><text:span text:style-name="T1068_1">α)</text:span><text:span text:style-name="T1068_2"><text:tab/></text:span><text:span text:style-name="T1068_3">τους<text:s/>πρόσθετους<text:s/>φόρους<text:s/>του</text:span><text:span text:style-name="T1068_4"><text:s/>άρθρου<text:s/>1<text:s/></text:span><text:span text:style-name="T1068_5">του<text:s/>ν.</text:span><text:span text:style-name="T1068_6"><text:s/>2523/1997<text:s/></text:span><text:span text:style-name="T1068_7">(Α'<text:s/>179),<text:s/>και</text:span></text:p>
          </table:table-cell>
        </table:table-row>
      </table:table>
      <text:p text:style-name="P1069"><text:span text:style-name="T1069_1">β)</text:span><text:span text:style-name="T1069_2"><text:tab/></text:span><text:span text:style-name="T1069_3">τα<text:s/>πρόστιμα<text:s/>των<text:s/>παρ.<text:s/>1<text:s/>και<text:s/>2<text:s/>του<text:s/>άρθρου<text:s/>54<text:s/>και<text:s/>της<text:s/>παρ.<text:s/>6<text:s/>του<text:s/>άρθρου<text:s/>53.</text:span></text:p>
      <text:h text:style-name="P1070" text:outline-level="6"><text:span text:style-name="T1070_1">Άρθρο<text:s/>76</text:span><text:span text:style-name="T1070_2"><text:s/></text:span></text:h>
      <text:h text:style-name="P1071" text:outline-level="6"><text:span text:style-name="T1071_1">Επαρκής<text:s/>αιτιολογία</text:span></text:h>
      <text:p text:style-name="P1072"><text:span text:style-name="T1072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ης<text:s/>και<text:s/>τον<text:s/>προσδιορισμό<text:s/>φόρου.</text:span></text:p>
      <text:h text:style-name="P1073" text:outline-level="6"><text:span text:style-name="T1073_1">Άρθρο<text:s/>77</text:span><text:span text:style-name="T1073_2"><text:s/></text:span></text:h>
      <text:h text:style-name="P1074" text:outline-level="6"><text:span text:style-name="T1074_1">Βάρος<text:s/>απόδειξης</text:span></text:h>
      <text:p text:style-name="P1075"><text:span text:style-name="T1075_1">Σε<text:s/>περίπτωση<text:s/>αμφισβήτησης<text:s/>πράξης<text:s/>προσδιορισμού<text:s/>φόρου<text:s/>στο<text:s/>πλαίσιο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76" text:outline-level="6"><text:span text:style-name="T1076_1">Άρθρο<text:s/>78</text:span><text:span text:style-name="T1076_2"><text:s/></text:span></text:h>
      <text:h text:style-name="P1077" text:outline-level="6"><text:span text:style-name="T1077_1">Φορολογικό<text:s/>πιστοποιητικό</text:span></text:h>
      <text:p text:style-name="P1078"><text:span text:style-name="T1078_1">1.</text:span><text:span text:style-name="T1078_2"><text:s/>Ορκωτοί<text:s/>ελεγκτές<text:s/>λογιστές<text:s/>και<text:s/>ελεγκτικές<text:s/>εταιρείες,<text:s/>που<text:s/>είναι<text:s/>εγγεγραμμένοι<text:s/>στο<text:s/>δημόσιο<text:s/>μητρώο<text:s/>του<text:s/>ν.</text:span><text:span text:style-name="T1078_3"><text:s/>4449/2017<text:s/></text:span><text:span text:style-name="T1078_4">(Α'<text:s/>7)<text:s/>και<text:s/>διενεργούν<text:s/>υποχρεωτικούς<text:s/>ελέγχους<text:s/>σε<text:s/>ανώνυμες<text:s/>εταιρείες,<text:s/>εταιρείες<text:s/>περιορισμένης<text:s/>ευθύνης,<text:s/>σε<text:s/>ιδιωτικές<text:s/>κεφαλαιουχικές<text:s/>εταιρείε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υποχρεωτικό<text:s/>έλεγχο,<text:s/>ως<text:s/>προς<text:s/>την<text:s/>εφαρμογή<text:s/>των<text:s/>φορολογικών<text:s/>διατάξεων<text:s/>σε<text:s/>φορολογικά<text:s/>αντικείμενα.<text:s/>Στα<text:s/>πιο<text:s/>πάνω<text:s/>πρόσωπα<text:s/>επιβάλλονται<text:s/>αναλογικά<text:s/>οι<text:s/>κυρώσεις<text:s/>που<text:s/>προβλέπονται<text:s/>για<text:s/>κάθε<text:s/>παράβαση<text:s/>της<text:s/>νομοθεσίας<text:s/>που<text:s/>διέπει<text:s/>τις<text:s/>εργασίες<text:s/>των<text:s/>ορκωτών<text:s/>ελεγκτών<text:s/>λογιστών<text:s/>και<text:s/>των<text:s/>ελεγκτικών<text:s/>εταιρειών,<text:s/>περιλαμβανόμενων<text:s/>και<text:s/>των<text:s/>διατάξεων<text:s/>περί<text:s/>ανεξαρτησίας<text:s/>και<text:s/>απαγόρευσης<text:s/>παροχής<text:s/>μη<text:s/>ελεγκτικών<text:s/>υπηρεσιών,<text:s/>σύμφωνα<text:s/>με<text:s/>τον<text:s/>ν.<text:s/></text:span><text:span text:style-name="T1078_5">4449/2017<text:s/></text:span><text:span text:style-name="T1078_6">και<text:s/>τον<text:s/>Κανονισμό<text:s/>(ΕΕ)<text:s/>537/2014<text:s/>του<text:s/>Ευρωπαϊκού<text:s/>Κοινοβουλίου<text:s/>και<text:s/>του<text:s/>Συμβουλίου<text:s/>(EE<text:s/>L<text:s/>158).</text:span></text:p>
      <text:p text:style-name="P1079"><text:span text:style-name="T1079_1">2.</text:span><text:span text:style-name="T1079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λογιστικά<text:s/>αρχεία<text:s/>(βιβλία<text:s/>και<text:s/>στοιχεία),<text:s/>κατά<text:s/>τη<text:s/>διενέργεια<text:s/>του<text:s/>ελέγχου,<text:s/>αναφέρονται<text:s/>αναλυτικά<text:s/>στο<text:s/>πιστοποιητικό<text:s/>του<text:s/>παρόντος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αρχή<text:s/>της<text:s/>Φορολογικής<text:s/>Διοίκησης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σύμφωνα<text:s/>με<text:s/>το<text:s/>άρθρο<text:s/>31.</text:span></text:p>
      <text:p text:style-name="P1080"><text:span text:style-name="T1080_1"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Αναθέσεων<text:s/>Διασφάλισης<text:s/>3000<text:s/>«Αναθέσεις<text:s/>Διασφάλισης<text:s/>πέραν<text:s/>ελέγχου<text:s/>ή<text:s/>Επισκόπησης<text:s/>Ιστορικής<text:s/>Χρηματο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,<text:s/>με<text:s/>απόφαση<text:s/>του<text:s/>Διοικητή,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πιτροπής<text:s/>Λογιστικής<text:s/>Τυποποίησης<text:s/>και<text:s/>Ελέγχων,<text:s/>με<text:s/>την<text:s/>οποία<text:s/>προσδιορίζεται<text:s/>και<text:s/>το<text:s/>ύψος<text:s/>του<text:s/>επιβλητέου<text:s/>προστίμου.</text:span></text:p>
      <text:h text:style-name="P1081" text:outline-level="2"><text:span text:style-name="T1081_1">ΜΕΡΟΣ<text:s/>Ι</text:span><text:span text:style-name="T1081_2"><text:s/></text:span></text:h>
      <text:h text:style-name="P1082" text:outline-level="2"><text:span text:style-name="T1082_1">Β'</text:span></text:h>
      <text:p text:style-name="P1083"><text:span text:style-name="T1083_1">ΕΓΚΛΗΜΑΤΑ<text:s/>ΦΟΡΟΔΙΑΦΥΓΗΣ<text:s/>-<text:s/></text:span></text:p>
      <text:p text:style-name="P1084"><text:span text:style-name="T1084_1">ΠΟΙΝΙΚΕΣ<text:s/>ΚΥΡΩΣΕΙΣΆρθρο<text:s/>79</text:span></text:p>
      <text:p text:style-name="P1085"><text:span text:style-name="T1085_1">Εγκλήματα<text:s/>φοροδιαφυγής</text:span></text:p>
      <text:p text:style-name="P1086"><text:span text:style-name="T1086_1">1.<text:s/>Έγκλημα<text:s/>φοροδιαφυγής<text:s/>διαπράττει<text:s/>όποιος<text:s/>με<text:s/>πρόθεση:</text:span></text:p>
      <text:p text:style-name="P1087"><text:span text:style-name="T1087_1">α)</text:span><text:span text:style-name="T1087_2"><text:tab/></text:span><text:span text:style-name="T1087_3">προκειμένου<text:s/>να<text:s/>αποφύγει<text:s/>την<text:s/>πληρωμή<text:s/>φόρου<text:s/>εισοδήματος,<text:s/>Ενιαίου<text:s/>Φόρου<text:s/>Ιδιοκτησίας<text:s/>Ακινήτων<text:s/>(ΕΝ.Φ.Ι.Α.)<text:s/>ή<text:s/>Ειδικού<text:s/>Φόρου<text:s/>Ακινήτων<text:s/>(Ε.Φ.Α.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88"><text:span text:style-name="T1088_1">β)</text:span><text:span text:style-name="T1088_2"><text:tab/></text:span><text:span text:style-name="T1088_3">προκειμένου<text:s/>να<text:s/>αποφύγει<text:s/>την<text:s/>πληρωμή<text:s/>του<text:s/>Φόρου<text:s/>Προστιθέμενης<text:s/>Αξίας<text:s/>(Φ.Π.Α.)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89"><text:span text:style-name="T1089_1">γ)</text:span><text:span text:style-name="T1089_2"><text:tab/></text:span><text:span text:style-name="T1089_3">προκειμένου<text:s/>να<text:s/>αποφύγει<text:s/>την<text:s/>πληρωμή<text:s/>φόρου<text:s/>πλοίων,<text:s/>δεν<text:s/>αποδίδει<text:s/>ή<text:s/>αποδίδει<text:s/>ανακριβώς<text:s/>στο<text:s/>Δημόσιο<text:s/>τον<text:s/>φόρο<text:s/>αυτόν.</text:span></text:p>
      <text:p text:style-name="P1090"><text:span text:style-name="T1090_1">2.<text:s/>Όποιος<text:s/>διαπράττει<text:s/>έγκλημα<text:s/>φοροδιαφυγής<text:s/>από<text:s/>τα<text:s/>αναφερόμενα<text:s/>στην<text:s/>παρ.<text:s/>1<text:s/>τιμωρείται<text:s/>με<text:s/>φυλάκιση<text:s/>τουλάχιστον<text:s/>δύο<text:s/>(2)<text:s/>ετών:</text:span></text:p>
      <text:p text:style-name="P1091"><text:span text:style-name="T1091_1">α)</text:span><text:span text:style-name="T1091_2"><text:tab/></text:span><text:span text:style-name="T1091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</text:span><text:span text:style-name="T1091_4">ή</text:span></text:p>
      <text:p text:style-name="P1092"><text:span text:style-name="T1092_1">β)</text:span><text:span text:style-name="T1092_2"><text:tab/></text:span><text:span text:style-name="T1092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<text:p text:style-name="P1093"><text:span text:style-name="T1093_1">αα)</text:span><text:span text:style-name="T1093_2"><text:tab/></text:span><text:span text:style-name="T1093_3">τις<text:s/>πενήντα<text:s/>χιλιάδες<text:s/>(50.000)<text:s/>ευρώ,<text:s/>εφόσον<text:s/>αφορά<text:s/>Φ.Π.Α.<text:s/>ή</text:span></text:p>
      <text:p text:style-name="P1094"><text:span text:style-name="T1094_1">ββ)</text:span><text:span text:style-name="T1094_2"><text:tab/></text:span><text:span text:style-name="T1094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<text:p text:style-name="P1095"><text:span text:style-name="T1095_1">3.<text:s/>Επιβάλλεται<text:s/>κάθειρξη,<text:s/>αν<text:s/>το<text:s/>ποσό<text:s/>του<text:s/>φόρου,<text:s/>τέλους<text:s/>ή<text:s/>εισφοράς<text:s/>της<text:s/>παρ.<text:s/>2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.Π.Α.,<text:s/>ή<text:s/>τις<text:s/>εκατόν<text:s/>πενήντα<text:s/>χιλιάδες<text:s/>(150.000)<text:s/>ευρώ<text:s/>σε<text:s/>κάθε<text:s/>άλλη<text:s/>περίπτωση<text:s/>φόρου,<text:s/>τέλους<text:s/>ή<text:s/>εισφοράς.</text:span></text:p>
      <text:p text:style-name="P1096"><text:span text:style-name="T1096_1">4.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και<text:s/>3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/text:span></text:p>
      <text:p text:style-name="P1097"><text:span text:style-name="T1097_1">β)</text:span><text:span text:style-name="T1097_2"><text:tab/></text:span><text:span text:style-name="T1097_3"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3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θεί<text:s/>στα<text:s/>οικεία<text:s/>βιβλία<text:s/>της<text:s/>αρμόδιας<text:s/>Υπηρεσίας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ε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Κώδικα<text:s/>ως<text:s/>ανακριβή.<text:s/>Τα<text:s/>φορολογικά<text:s/>στοιχεία<text:s/>στα<text:s/>οποία<text:s/>αναγράφεται</text:span></text:p>
      <text:p text:style-name="P1098"><text:span text:style-name="T1098_1"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text:s/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<text:s/>έχει<text:s/>καταχωρισ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.Π.Α.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/text:span></text:p>
      <text:p text:style-name="P1099"><text:span text:style-name="T1099_1">5.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1100" text:outline-level="6"><text:span text:style-name="T1100_1">Άρθρο<text:s/>80</text:span><text:span text:style-name="T1100_2"><text:s/></text:span></text:h>
      <text:h text:style-name="P1101" text:outline-level="6"><text:span text:style-name="T1101_1">Αυτουργοί<text:s/>και<text:s/>συνεργοί</text:span></text:h>
      <text:p text:style-name="P1102"><text:span text:style-name="T1102_1">1.</text:span><text:span text:style-name="T1102_2"><text:s/>Στα<text:s/>νομικά<text:s/>πρόσωπα,<text:s/>ως<text:s/>αυτουργοί<text:s/>των<text:s/>εγκλημάτων<text:s/>του<text:s/>Κώδικα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103"><text:span text:style-name="T1103_1">α)</text:span><text:span text:style-name="T1103_2"><text:tab/></text:span><text:span text:style-name="T1103_3">Στις<text:s/>ημεδαπές<text:s/>ανώνυμες<text:s/>εταιρείες,<text:s/>οι<text:s/>πρόεδροι<text:s/>των<text:s/>Διοικητικών<text:s/>Συμβουλίων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ειών<text:s/>αυτών,<text:s/>εφόσον<text:s/>ασκούν<text:s/>πράγματι,<text:s/>προσωρινά<text:s/>ή<text:s/>διαρκώς,<text:s/>ένα<text:s/>από<text:s/>τα<text:s/>καθήκοντα<text:s/>που<text:s/>αναφέρονται<text:s/>στο<text:s/>πρώτο<text:s/>εδάφιο.</text:span></text:p>
      <text:p text:style-name="P1104"><text:span text:style-name="T1104_1">β)</text:span><text:span text:style-name="T1104_2"><text:tab/></text:span><text:span text:style-name="T1104_3">Στις<text:s/>ομόρρυθμες<text:s/>και<text:s/>ετερόρρυθμες<text:s/>εταιρείες<text:s/>οι<text:s/>ομόρρυθμοι<text:s/>εταίροι<text:s/>και<text:s/>οι<text:s/>διαχειριστές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text:s/>γ)<text:s/>Στις<text:s/>εταιρείες<text:s/>περιορισμένης<text:s/>ευθύνης<text:s/>και<text:s/>ιδιωτικές<text:s/>κεφαλαιουχικές<text:s/>εταιρείες<text:s/>οι<text:s/>διαχειριστές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,<text:s/>όταν<text:s/>αυτοί<text:s/>ελλείπουν<text:s/>ή<text:s/>απουσιάζουν,<text:s/>οι<text:s/>εταίροι<text:s/>αυτών.</text:span></text:p>
      <text:p text:style-name="P1105"><text:span text:style-name="T1105_1">δ)</text:span><text:span text:style-name="T1105_2"><text:tab/></text:span><text:span text:style-name="T1105_3">Στους<text:s/>συνεταιρισμούς<text:s/>και<text:s/>τις<text:s/>ενώσεις<text:s/>αυτών<text:s/>οι<text:s/>πρόεδροι,<text:s/>οι<text:s/>γραμματείς,<text:s/>οι<text:s/>ταμίες,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text:s/>ε)<text:s/>Στις<text:s/>κοινοπραξίες,<text:s/>κοινωνίες,<text:s/>αστικές,<text:s/>συμμετοχικές<text:s/>ή<text:s/>αφανείς<text:s/>εταιρείες,<text:s/>οι<text:s/>εκπρόσωποί<text:s/>τους,<text:s/>με<text:s/>βάση<text:s/>την<text:s/>ιδιωτική<text:s/>βούληση<text:s/>ή<text:s/>τον</text:span></text:p>
      <table:table table:style-name="Table19">
        <table:table-column table:style-name="Column37"/>
        <table:table-column table:style-name="Column38"/>
        <table:table-row table:style-name="Row98">
          <table:table-cell table:style-name="Cell195">
            <text:p text:style-name="P1106"/>
          </table:table-cell>
          <table:table-cell table:style-name="Cell196">
            <text:p text:style-name="P1107"><text:span text:style-name="T1107_1"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      <text:p text:style-name="P1108"><text:span text:style-name="T1108_1">στ)</text:span><text:span text:style-name="T1108_2"><text:tab/></text:span><text:span text:style-name="T1108_3">Στις<text:s/>αλλοδαπές<text:s/>επιχειρήσεις<text:s/>γενικά<text:s/>και<text:s/>στους<text:s/>κάθε<text:s/>είδους<text:s/>αλλοδαπούς<text:s/>οργανισμούς,<text:s/>οι<text:s/>διευθυντές<text:s/>ή<text:s/>φορολογικοί<text:s/>αντιπρόσωποι<text:s/>ή<text:s/>πράκτορες,<text:s/>που<text:s/>έχουν<text:s/>στην<text:s/>Ελλάδα.</text:span></text:p>
            <text:p text:style-name="P1109"><text:span text:style-name="T1109_1">ζ)</text:span><text:span text:style-name="T1109_2"><text:tab/></text:span><text:span text:style-name="T1109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/text:span><text:span text:style-name="T1109_4"><text:s/>άρθρου<text:s/>51Α<text:s/></text:span><text:span text:style-name="T1109_5">του<text:s/>ν.<text:s/></text:span><text:span text:style-name="T1109_6">2238/1994<text:s/></text:span><text:span text:style-name="T1109_7">(Α'<text:s/>151)<text:s/>ή<text:s/>της<text:s/>περ.<text:s/>δ'<text:s/>του<text:s/>άρθρου<text:s/>2<text:s/>του<text:s/>Κώδικα<text:s/>Φορολογίας<text:s/>Εισοδήματος,<text:s/>ως<text:s/>αυτουργοί<text:s/>θεωρούνται<text:s/>οι<text:s/>εκπρόσωποι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    </table:table-cell>
        </table:table-row>
        <table:table-row table:style-name="Row99">
          <table:table-cell table:style-name="Cell197">
            <text:p text:style-name="P1110"><text:span text:style-name="T1110_1">Αυτουργοί<text:s/>κατά<text:s/>πλάσμα<text:s/>δικαίου</text:span></text:p>
          </table:table-cell>
          <table:table-cell table:style-name="Cell198">
            <text:p text:style-name="P1111"><text:span text:style-name="T1111_1">2.<text:s/>Επίσης,<text:s/>αυτουργοί<text:s/>των<text:s/>ανωτέρω<text:s/>εγκλημάτων,<text:s/>κατά<text:s/>την<text:s/>έννοια<text:s/>της<text:s/>παρ.<text:s/>1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/text:span><text:span text:style-name="T1111_2"><text:s/>Αστικού<text:s/>Κώδικα</text:span><text:span text:style-name="T1111_3">.</text:span></text:p>
          </table:table-cell>
        </table:table-row>
        <table:table-row table:style-name="Row100">
          <table:table-cell table:style-name="Cell199">
            <text:p text:style-name="P1112"><text:span text:style-name="T1112_1">Άμεσοι<text:s/>συνεργοί</text:span></text:p>
          </table:table-cell>
          <table:table-cell table:style-name="Cell200">
            <text:p text:style-name="P1113"><text:span text:style-name="T1113_1">3.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    </table:table-cell>
        </table:table-row>
        <table:table-row table:style-name="Row101">
          <table:table-cell table:style-name="Cell201">
            <text:p text:style-name="P1114"><text:span text:style-name="T1114_1">Συμμέτοχοι<text:s/>και<text:s/>αυτουργοί<text:s/>κατά<text:s/>πλάσμα<text:s/>δικαίου</text:span></text:p>
          </table:table-cell>
          <table:table-cell table:style-name="Cell202">
            <text:p text:style-name="P1115"><text:span text:style-name="T1115_1">4.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.<text:s/>1.</text:span></text:p>
            <text:p text:style-name="P1116"><text:span text:style-name="T1116_1">Άρθρο<text:s/>81</text:span></text:p>
            <text:p text:style-name="P1117"><text:span text:style-name="T1117_1">Μηνυτήρια<text:s/>αναφορά<text:s/>και<text:s/>ποινική<text:s/>διαδικασία</text:span></text:p>
          </table:table-cell>
        </table:table-row>
        <table:table-row table:style-name="Row102">
          <table:table-cell table:style-name="Cell203">
            <text:p text:style-name="P1118"><text:span text:style-name="T1118_1">Μηνυτήρια<text:s/>αναφορά</text:span></text:p>
          </table:table-cell>
          <table:table-cell table:style-name="Cell204">
            <text:p text:style-name="P1119"><text:span text:style-name="T1119_1">1.<text:s/>Εάν<text:s/>συντρέχει<text:s/>περίπτωση<text:s/>τέλεσης<text:s/>ή<text:s/>απόπειρας<text:s/>τέλεσης<text:s/>εγκλήματος<text:s/>του<text:s/>Κώδικα<text:s/>υποβάλλεται<text:s/>αμελλητί<text:s/>μηνυτήρια<text:s/>αναφορά<text:s/>από<text:s/>τον<text:s/>Διοικητή<text:s/>ή<text:s/>από<text:s/>τα<text:s/>όργανα<text:s/>της<text:s/>Φορολογικής<text:s/>Διοίκησης<text:s/>ή<text:s/>από<text:s/>τη<text:s/>Διεύθυνση<text:s/>Οικονομικής<text:s/>Αστυνομίας<text:s/>του<text:s/>Αρχηγείου<text:s/>Ελληνικής<text:s/>Αστυνομίας.<text:s/>Η<text:s/>ποινική<text:s/>δίωξη<text:s/>ασκείται<text:s/>αυτεπαγγέλτως.</text:span></text:p>
          </table:table-cell>
        </table:table-row>
        <table:table-row table:style-name="Row103">
          <table:table-cell table:style-name="Cell205">
            <text:p text:style-name="P1120"><text:span text:style-name="T1120_1">Σχέση<text:s/>διοικητικής<text:s/>και<text:s/>ποινικής<text:s/>δίκης</text:span></text:p>
          </table:table-cell>
          <table:table-cell table:style-name="Cell206">
            <text:p text:style-name="P1121"><text:span text:style-name="T1121_1">2.<text:s/>α)<text:s/>Αν,<text:s/>με<text:s/>βάση<text:s/>οριστική<text:s/>πράξη<text:s/>διορθωτικού<text:s/>προσδιορισμού<text:s/>φόρου<text:s/>ή<text:s/>πράξη<text:s/>επιβολής<text:s/>προστίμου<text:s/>της<text:s/>Φορολογικής<text:s/>Διοίκησης,<text:s/>που<text:s/>εκδίδεται<text:s/>κατόπιν<text:s/>φορολογικού<text:s/>ελέγχου<text:s/>συντρέχει<text:s/>περίπτωση<text:s/>τέλεσης<text:s/>ή<text:s/>απόπειρας<text:s/>τέλεσης<text:s/>εγκλήματος<text:s/>φοροδιαφυγής,<text:s/>εκ<text:s/>των<text:s/>οριζόμενων<text:s/>στο<text:s/>άρθρο<text:s/>79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Φορολογική<text:s/>Διοίκηση<text:s/>ενημερώνει<text:s/>αμελλητί<text:s/>τον<text:s/>αρμόδιο<text:s/>εισαγγελέα<text:s/>πλημμελειοδικών<text:s/>και<text:s/>του<text:s/>αποστέλλει<text:s/>αντίγραφο<text:s/>της<text:s/>ως<text:s/>άνω<text:s/>διοικητικής<text:s/>πράξης.</text:span></text:p>
            <text:p text:style-name="P1122"><text:span text:style-name="T1122_1">β)</text:span><text:span text:style-name="T1122_2"><text:tab/></text:span><text:span text:style-name="T1122_3">Αν<text:s/>δεν<text:s/>έχει<text:s/>ασκηθεί<text:s/>ποινική<text:s/>δίωξη,<text:s/>ο<text:s/>αρμόδιος<text:s/>εισαγγελέας<text:s/>πλημμελειοδικών<text:s/>αναβάλλει,<text:s/>με<text:s/>πράξη<text:s/>του,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/text:span></text:p>
          </table:table-cell>
        </table:table-row>
      </table:table>
      <text:p text:style-name="P1123"><text:span text:style-name="T1123_1"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1124"><text:span text:style-name="T1124_1">γ)</text:span><text:span text:style-name="T1124_2"><text:tab/></text:span><text:span text:style-name="T1124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Διοίκηση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1125"><text:span text:style-name="T1125_1">δ)</text:span><text:span text:style-name="T1125_2"><text:tab/></text:span><text:span text:style-name="T1125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Υπηρεσία<text:s/>της<text:s/>Φορολογική<text:s/>Διοίκησης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ext:p text:style-name="P1126"><text:span text:style-name="T1126_1">ε)</text:span><text:span text:style-name="T1126_2"><text:tab/></text:span><text:span text:style-name="T1126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'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</text:span><text:span text:style-name="T1126_4">Ποινικού<text:s/>Κώδικα<text:s/></text:span><text:span text:style-name="T1126_5">(ν.</text:span><text:span text:style-name="T1126_6"><text:s/>4619/2019</text:span><text:span text:style-name="T1126_7">,<text:s/>Α'<text:s/>95).</text:span></text:p>
      <text:p text:style-name="P1127"><text:span text:style-name="T1127_1">3.</text:span><text:span text:style-name="T1127_2"><text:s/>Αρμόδιο<text:s/>κατά<text:s/>τόπον<text:s/>δικαστήριο<text:s/>είναι<text:s/>αυτό<text:s/>της<text:s/>έδρας<text:s/>της<text:s/>αρμόδιας<text:s/>για<text:s/>τη<text:s/>φορολόγηση<text:s/>Υπηρεσίας<text:s/>της<text:s/>Φορολογικής<text:s/>Διοίκησης.</text:span></text:p>
      <text:p text:style-name="P1128"><text:span text:style-name="T1128_1">4.</text:span><text:span text:style-name="T1128_2"><text:s/>Το<text:s/>Δημόσιο<text:s/>μπορεί<text:s/>να<text:s/>παρίσταται<text:s/>ενώπιον<text:s/>των<text:s/>ποινικών<text:s/>δικαστηρίων<text:s/>για<text:s/>τα<text:s/>εγκλήματα<text:s/>του<text:s/>Κώδικα<text:s/>προς<text:s/>υποστήριξη<text:s/>της<text:s/>κατηγορίας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Υπηρεσίας<text:s/>της<text:s/>Φορολογικής<text:s/>Διοίκησης<text:s/>ή<text:s/>τον<text:s/>οριζόμενο<text:s/>από<text:s/>αυτόν<text:s/>υπάλληλο.</text:span></text:p>
      <text:p text:style-name="P1129"><text:span text:style-name="T1129_1">5.</text:span><text:span text:style-name="T1129_2"><text:s/>Στις<text:s/>δίκες<text:s/>που<text:s/>αφορούν<text:s/>εγκλήματα<text:s/>του<text:s/>Κώδικα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,<text:s/>αυτεπαγγέλτως<text:s/>ή<text:s/>κατόπιν<text:s/>αιτήματος<text:s/>του<text:s/>κατηγορούμενου,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<text:p text:style-name="P1130"><text:span text:style-name="T1130_1">6.</text:span><text:span text:style-name="T1130_2"><text:s/>Κατά<text:s/>τα<text:s/>λοιπά,<text:s/>εφαρμόζονται<text:s/>οι<text:s/>διατάξεις<text:s/>του</text:span><text:span text:style-name="T1130_3"><text:s/>Κώδικα<text:s/>Ποινικής</text:span><text:span text:style-name="T1130_4">Δικονομίας<text:s/></text:span><text:span text:style-name="T1130_5">και<text:s/>του<text:s/>Γενικού<text:s/>Μέρους<text:s/>του</text:span><text:span text:style-name="T1130_6"><text:s/>Ποινικού<text:s/>Κώδικα</text:span><text:span text:style-name="T1130_7">.</text:span></text:p>
      <text:h text:style-name="P1131" text:outline-level="6"><text:span text:style-name="T1131_1">Άρθρο<text:s/>82<text:s/></text:span></text:h>
      <text:h text:style-name="P1132" text:outline-level="6"><text:span text:style-name="T1132_1">Αναστολή<text:s/>της<text:s/>ποινής</text:span></text:h>
      <text:p text:style-name="P1133"><text:span text:style-name="T1133_1">Για<text:s/>τα<text:s/>εγκλήματα<text:s/>του<text:s/>Κώδικα<text:s/>η<text:s/>αναστολή<text:s/>της<text:s/>ποινής<text:s/>γίνεται<text:s/>σύμφωνα<text:s/>με<text:s/>τα<text:s/>άρθρα<text:s/>99<text:s/>έως<text:s/>104<text:s/>του</text:span><text:span text:style-name="T1133_2"><text:s/>Ποινικού<text:s/>Κώδικα</text:span><text:span text:style-name="T1133_3">.</text:span></text:p>
      <text:h text:style-name="P1134" text:outline-level="2"><text:span text:style-name="T1134_1">ΜΕΡΟΣ<text:s/>Ι</text:span><text:span text:style-name="T1134_2"><text:s/></text:span></text:h>
      <text:h text:style-name="P1135" text:outline-level="2"><text:span text:style-name="T1135_1">Γ':<text:s/>ΕΞΟΥΣΙΟΔΟΤΙΚΕΣ<text:s/>ΜΕΤΑΒΑΤΙΚΕΣ,<text:s/>ΤΕΛΙΚΕΣ<text:s/>ΚΑΙΚΑΤΑΡΓΟΥΜΕΝΕΣ<text:s/>ΔΙΑΤΑΞΕΙΣ</text:span></text:h>
      <text:h text:style-name="P1136" text:outline-level="6"><text:span text:style-name="T1136_1">Άρθρο<text:s/>83<text:s/></text:span></text:h>
      <text:h text:style-name="P1137" text:outline-level="6"><text:span text:style-name="T1137_1">Εξουσιοδοτικές<text:s/>διατάξεις</text:span></text:h>
      <text:p text:style-name="P1138"><text:span text:style-name="T1138_1">1.</text:span><text:span text:style-name="T1138_2"><text:s/>Με<text:s/>απόφαση<text:s/>του<text:s/>Διοικητή<text:s/>καθορίζονται<text:s/>όλες<text:s/>οι<text:s/>αναγκαίες<text:s/>προϋποθέσεις<text:s/>και<text:s/>η<text:s/>διαδικασία<text:s/>για<text:s/>την<text:s/>εφαρμογή<text:s/>της<text:s/>ψηφιακής<text:s/>κοινοποίησης<text:s/>πράξεων<text:s/>και<text:s/>λοιπών<text:s/>εγγράφων<text:s/>που<text:s/>εκδίδει<text:s/>η<text:s/>Φορολογική<text:s/>Διοίκηση<text:s/>και,<text:s/>ιδίως,<text:s/>οι<text:s/>προϋποθέσεις<text:s/>και<text:s/>η<text:s/>διαδικασία<text:s/>σχετικά<text:s/>με<text:s/>τη<text:s/>δήλωση<text:s/>και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ου<text:s/>φορολογούμενου<text:s/>της<text:s/>κοινοποιούμενης<text:s/>πράξης<text:s/>ή<text:s/>του<text:s/>εγγράφου,<text:s/>τα<text:s/>στοιχεία<text:s/>της<text:s/>ψηφιακής<text:s/>ειδοποίησης<text:s/>και<text:s/>κάθε<text:s/>άλλο<text:s/>ειδικότερο<text:s/>θέμα<text:s/>για<text:s/>την<text:s/>εφαρμογή<text:s/>του<text:s/>άρθρου<text:s/>5,<text:s/>περί<text:s/>κοινοποίησης<text:s/>πράξεων<text:s/>και<text:s/>λοιπών<text:s/>εγγράφων.<text:s/>Με<text:s/>όμοια<text:s/>απόφαση,<text:s/>δύναται<text:s/>να<text:s/>προβλέπονται<text:s/>και<text:s/>άλλοι<text:s/>τρόποι<text:s/>ψηφιακής<text:s/>κοινοποίησης,<text:s/>ιδίως<text:s/>με<text:s/>αξιοποίηση<text:s/>ψηφιακών<text:s/>εφαρμογών<text:s/>που<text:s/>αναπτύσσει<text:s/>η<text:s/>Φορολογική<text:s/>Διοίκηση.</text:span></text:p>
      <text:p text:style-name="P1139"><text:span text:style-name="T1139_1">2.</text:span><text:span text:style-name="T1139_2"><text:s/>Με<text:s/>απόφαση<text:s/>του<text:s/>Διοικητή<text:s/>δύναται<text:s/>να<text:s/>ορίζεται<text:s/>ως<text:s/>τρόπος<text:s/>κοινοποίησης<text:s/>πράξεων<text:s/>και<text:s/>λοιπών<text:s/>εγγράφων<text:s/>της<text:s/>Φορολογικής<text:s/>Διοίκησης<text:s/>ένας<text:s/>ή<text:s/>περισσότεροι<text:s/>από<text:s/>τους<text:s/>παρακάτω<text:s/>τρόπους,<text:s/>για<text:s/>τις<text:s/>περιπτώσεις<text:s/>που<text:s/>δεν<text:s/>είναι<text:s/>δυνατή<text:s/>η<text:s/>κοινοποίηση<text:s/>με<text:s/>ψηφιακά<text:s/>μέσα:<text:s/>α)<text:s/>η<text:s/>αποστολή<text:s/>τους<text:s/>με<text:s/>απλή<text:s/>ή<text:s/>συστημένη<text:s/>επιστολή,</text:span></text:p>
      <text:p text:style-name="P1140"><text:span text:style-name="T1140_1">β)</text:span><text:span text:style-name="T1140_2"><text:tab/></text:span><text:span text:style-name="T1140_3">η<text:s/>παράδοσή<text:s/>τους<text:s/>στην<text:s/>έδρα<text:s/>ή<text:s/>εγκατάσταση<text:s/>νομικού<text:s/>προσώπου<text:s/>ή<text:s/>νομικής<text:s/>οντότητας,</text:span></text:p>
      <text:p text:style-name="P1141"><text:span text:style-name="T1141_1">γ)</text:span><text:span text:style-name="T1141_2"><text:tab/></text:span><text:span text:style-name="T1141_3">η<text:s/>επίδοσή<text:s/>τους<text:s/>κατά<text:s/>τον</text:span><text:span text:style-name="T1141_4"><text:s/>Κώδικα<text:s/>Διοικητικής<text:s/>Δικονομίας<text:s/></text:span><text:span text:style-name="T1141_5">(ν.<text:s/></text:span><text:span text:style-name="T1141_6">2717/1999</text:span><text:span text:style-name="T1141_7">,<text:s/>Α'<text:s/>97)<text:s/>ή<text:s/>με<text:s/>δικαστικό<text:s/>επιμελητή.<text:s/>Με<text:s/>την<text:s/>ίδια<text:s/>απόφαση<text:s/>δύναται<text:s/>να<text:s/>καθορίζεται<text:s/>η<text:s/>έκταση<text:s/>εφαρμογής<text:s/>εκάστου<text:s/>τρόπου,<text:s/>καθώς<text:s/>και<text:s/>κάθε<text:s/>άλλο<text:s/>αναγκαίο<text:s/>θέμα<text:s/>για<text:s/>την<text:s/>εφαρμογή<text:s/>του<text:s/>άρθρου<text:s/>5.</text:span></text:p>
      <text:p text:style-name="P1142"><text:span text:style-name="T1142_1">3.</text:span><text:span text:style-name="T1142_2"><text:s/>Με<text:s/>απόφαση<text:s/>του<text:s/>Διοικητή<text:s/>καθορίζονται<text:s/>ο<text:s/>τύπος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<text:s/>στη<text:s/>Φορολογική<text:s/>Διοίκηση,<text:s/>σύμφωνα<text:s/>με<text:s/>το<text:s/>άρθρο<text:s/>6,<text:s/>περί<text:s/>εγγράφων.</text:span></text:p>
      <text:p text:style-name="P1143"><text:span text:style-name="T1143_1">4.</text:span><text:span text:style-name="T1143_2"><text:s/>Με<text:s/>απόφαση<text:s/>του<text:s/>Διοικητή,<text:s/>κατά<text:s/>παρέκκλιση<text:s/>κάθε<text:s/>άλλης<text:s/>διάταξης,<text:s/>καθορίζονται<text:s/>ο<text:s/>χρόνος<text:s/>και<text:s/>ο<text:s/>τρόπος<text:s/>τήρησης<text:s/>των<text:s/>αρχείων,<text:s/>η<text:s/>διαδικασία<text:s/>τήρησης<text:s/>και<text:s/>καταστροφής<text:s/>τους,<text:s/>η<text:s/>διαδικασία<text:s/>ψηφιοποίησης<text:s/>του<text:s/>έγχαρτου<text:s/>αρχείου<text:s/>και<text:s/>ο<text:s/>χρόνος<text:s/>διατήρησής<text:s/>του<text:s/>μετά<text:s/>την<text:s/>ψηφιοποίησή<text:s/>του,<text:s/>καθώς<text:s/>και<text:s/>κάθε<text:s/>άλλο<text:s/>αναγκαίο<text:s/>θέμα<text:s/>για<text:s/>την<text:s/>εφαρμογή<text:s/>της<text:s/>παρ.<text:s/>3<text:s/>του<text:s/>άρθρου<text:s/>6.</text:span></text:p>
      <text:p text:style-name="P1144"><text:span text:style-name="T1144_1">5.</text:span><text:span text:style-name="T1144_2"><text:s/>Με<text:s/>την<text:s/>επιφύλαξη<text:s/>ειδικότερων<text:s/>διατάξεων,<text:s/>με<text:s/>απόφαση<text:s/>του<text:s/>Διοικητή<text:s/>δύναται<text:s/>να<text:s/>παρατείνονται<text:s/>για<text:s/>ολόκληρη<text:s/>τη<text:s/>χώρα<text:s/>ή<text:s/>για<text:s/>τμήματα<text:s/>αυτής<text:s/>οι<text:s/>προθεσμίες<text:s/>για<text:s/>την<text:s/>υποβολή<text:s/>φορολογικών<text:s/>δηλώσεων<text:s/>και<text:s/>λοιπών<text:s/>δηλώσεων<text:s/>πληροφοριακού<text:s/>χαρακτήρα,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τους<text:s/>φορολογούμενους.</text:span></text:p>
      <text:p text:style-name="P1145"><text:span text:style-name="T1145_1">6.</text:span><text:span text:style-name="T1145_2"><text:s/>Με<text:s/>απόφαση<text:s/>του<text:s/>Διοικητή<text:s/>καθορίζονται<text:s/>οι<text:s/>αναγκαίες<text:s/>λεπτομέρειες<text:s/>για<text:s/>τη<text:s/>διαδικασία<text:s/>διορισμού<text:s/>φορολογικού<text:s/>εκπροσώπου,<text:s/>σύμφωνα<text:s/>με<text:s/>την<text:s/>παρ.<text:s/>1<text:s/>του<text:s/>άρθρου<text:s/>8.</text:span></text:p>
      <text:p text:style-name="P1146"><text:span text:style-name="T1146_1">7.</text:span><text:span text:style-name="T1146_2"><text:s/>Με<text:s/>απόφαση<text:s/>του<text:s/>Διοικητή:</text:span></text:p>
      <text:p text:style-name="P1147"><text:span text:style-name="T1147_1">α)</text:span><text:span text:style-name="T1147_2"><text:tab/></text:span><text:span text:style-name="T1147_3">καθορίζονται<text:s/>τα<text:s/>στοιχεία<text:s/>που<text:s/>περιλαμβάνονται<text:s/>στη<text:s/>δήλωση<text:s/>εγγραφής<text:s/>στο<text:s/>φορολογικό<text:s/>μητρώο,<text:s/>ιδίως<text:s/>τα<text:s/>προσωπικά<text:s/>στοιχεία<text:s/>του<text:s/>φορολογούμενου,<text:s/>η<text:s/>φορολογική<text:s/>κατοικία<text:s/>σε<text:s/>περίπτωση<text:s/>φυσικού<text:s/>προσώπου,<text:s/>καθώς<text:s/>και<text:s/>η<text:s/>επωνυμία,<text:s/>η<text:s/>φορολογική<text:s/>κατοικία,<text:s/>η<text:s/>έδρα<text:s/>και<text:s/>η<text:s/>νόμιμη<text:s/>εκπροσώπηση,<text:s/>σε<text:s/>περίπτωση<text:s/>νομικού<text:s/>προσώπου<text:s/>ή<text:s/>νομικής<text:s/>οντότητας,<text:s/>καθώς<text:s/>και<text:s/>σε<text:s/>κάθε<text:s/>δήλωση<text:s/>μεταβολής<text:s/>των<text:s/>στοιχείων<text:s/>αυτών,<text:s/>β)<text:s/>ορίζονται<text:s/>η<text:s/>διαδικασία<text:s/>και<text:s/>τα<text:s/>δικαιολογητικά<text:s/>μεταβολής<text:s/>των<text:s/>στοιχείων<text:s/>της<text:s/>περ.<text:s/>α),<text:s/>καθώς<text:s/>και<text:s/>κάθε<text:s/>άλλη<text:s/>αναγκαία<text:s/>λεπτομέρεια<text:s/>για<text:s/>την<text:s/>εφαρμογή<text:s/>του<text:s/>άρθρου<text:s/>10,<text:s/>περί<text:s/>εγγραφής<text:s/>στο<text:s/>φορολογικό<text:s/>μητρώο<text:s/>και<text:s/>απόδοσης<text:s/>Αριθμού<text:s/>Φορολογικού<text:s/>Μητρώου<text:s/>(Α.Φ.Μ.),</text:span></text:p>
      <text:p text:style-name="P1148"><text:span text:style-name="T1148_1">γ)</text:span><text:span text:style-name="T1148_2"><text:tab/></text:span><text:span text:style-name="T1148_3">δύναται<text:s/>να<text:s/>προβλέπονται<text:s/>και<text:s/>άλλες<text:s/>κατηγορίες<text:s/>προσώπων,<text:s/>ακόμη<text:s/>και<text:s/>αν<text:s/>δεν<text:s/>τυγχάνουν<text:s/>φορολογούμενοι,<text:s/>για<text:s/>τις<text:s/>οποίες<text:s/>απαιτείται<text:s/>εγγραφή<text:s/>στο<text:s/>φορολογικό<text:s/>μητρώο<text:s/>και<text:s/>απόδοση<text:s/>Α.Φ.Μ.,<text:s/>εξαιρέσεις<text:s/>από<text:s/>την<text:s/>υποχρεωτική<text:s/>χρήση<text:s/>Α.Φ.Μ.,<text:s/>ιδίως<text:s/>για<text:s/>συναλλαγές<text:s/>με<text:s/>πιστωτικά<text:s/>ιδρύματα,<text:s/>ιδρύματα<text:s/>πληρωμών,<text:s/>φορείς<text:s/>της<text:s/>Γενικής<text:s/>Κυβέρνησης,<text:s/>καθώς<text:s/>και<text:s/>επιπλέον<text:s/>στοιχεία,<text:s/>τα<text:s/>οποία<text:s/>δηλώνονται<text:s/>με<text:s/>τη<text:s/>δήλωση<text:s/>εγγραφής<text:s/>στο<text:s/>φορολογικό<text:s/>μητρώο,<text:s/>και</text:span></text:p>
      <text:p text:style-name="P1149"><text:span text:style-name="T1149_1">δ)</text:span><text:span text:style-name="T1149_2"><text:tab/></text:span><text:span text:style-name="T1149_3">ορίζονται:</text:span></text:p>
      <text:p text:style-name="P1150"><text:span text:style-name="T1150_1">δα)</text:span><text:span text:style-name="T1150_2"><text:tab/></text:span><text:span text:style-name="T1150_3">το<text:s/>περιεχόμενο<text:s/>και<text:s/>ο<text:s/>τρόπος<text:s/>χορήγησης<text:s/>του<text:s/>Α.Φ.Μ.,</text:span></text:p>
      <text:p text:style-name="P1151"><text:span text:style-name="T1151_1">δβ)</text:span><text:span text:style-name="T1151_2"><text:tab/></text:span><text:span text:style-name="T1151_3">οι<text:s/>περιπτώσεις<text:s/>αναφοράς<text:s/>του<text:s/>Α.Φ.Μ.<text:s/>στις<text:s/>δηλώσεις<text:s/>ή<text:s/>στα<text:s/>άλλα<text:s/>έγγραφα<text:s/>που<text:s/>προβλέπονται<text:s/>κατά<text:s/>την<text:s/>εφαρμογή<text:s/>του<text:s/>Κώδικα,</text:span></text:p>
      <text:p text:style-name="P1152"><text:span text:style-name="T1152_1">δγ)</text:span><text:span text:style-name="T1152_2"><text:tab/></text:span><text:span text:style-name="T1152_3">περιπτώσεις<text:s/>αναστολής<text:s/>ή<text:s/>απενεργοποίησης<text:s/>Α.Φ.Μ.<text:s/>σύμφωνα<text:s/>με<text:s/>την<text:s/>παρ.<text:s/>6<text:s/>του<text:s/>άρθρου<text:s/>10,<text:s/>καθώς<text:s/>και<text:s/>η<text:s/>διαδικασία<text:s/>με<text:s/>την<text:s/>οποία<text:s/>ο<text:s/>φορολογούμενος<text:s/>μπορεί<text:s/>να<text:s/>αποδείξει<text:s/>ότι<text:s/>δεν<text:s/>συντρέχουν<text:s/>στο<text:s/>πρόσωπό<text:s/>του<text:s/>οι<text:s/>προϋποθέσεις<text:s/>της<text:s/>παρ.<text:s/>6<text:s/>του<text:s/>άρθρου<text:s/>10<text:s/>που<text:s/>οδηγούν<text:s/>σε<text:s/>αναστολή<text:s/>ή<text:s/>απενεργοποίηση<text:s/>του<text:s/>Α.Φ.Μ.,</text:span></text:p>
      <text:p text:style-name="P1153"><text:span text:style-name="T1153_1">δδ)</text:span><text:span text:style-name="T1153_2"><text:tab/></text:span><text:span text:style-name="T1153_3">η<text:s/>διαδικασία<text:s/>και<text:s/>οι<text:s/>αναγκαίες<text:s/>λεπτομέρειες<text:s/>για<text:s/>την<text:s/>εκκαθάριση<text:s/>του<text:s/>φορολογικού<text:s/>μητρώου,<text:s/>και</text:span></text:p>
      <text:p text:style-name="P1154"><text:span text:style-name="T1154_1">δε)</text:span><text:span text:style-name="T1154_2"><text:tab/></text:span><text:span text:style-name="T1154_3">κάθε<text:s/>άλλη<text:s/>αναγκαία<text:s/>λεπτομέρεια<text:s/>για<text:s/>την<text:s/>εφαρμογή<text:s/>του<text:s/>άρθρου<text:s/>10.</text:span></text:p>
      <text:p text:style-name="P1155"><text:span text:style-name="T1155_1">8.</text:span><text:span text:style-name="T1155_2"><text:s/>Με<text:s/>απόφαση<text:s/>του<text:s/>Διοικητή:</text:span></text:p>
      <text:p text:style-name="P1156"><text:span text:style-name="T1156_1">α)</text:span><text:span text:style-name="T1156_2"><text:tab/></text:span><text:span text:style-name="T1156_3">ορίζονται<text:s/>ο<text:s/>τρόπος,<text:s/>ο<text:s/>χρόνος,<text:s/>η<text:s/>διαδικασία<text:s/>υποβολής<text:s/>της<text:s/>δήλωσης<text:s/>έναρξης<text:s/>και<text:s/>μεταβολής<text:s/>στο<text:s/>φορολογικό<text:s/>μητρώο,</text:span></text:p>
      <text:p text:style-name="P1157"><text:span text:style-name="T1157_1">β)</text:span><text:span text:style-name="T1157_2"><text:tab/></text:span><text:span text:style-name="T1157_3">δύναται<text:s/>να<text:s/>ορίζονται<text:s/>επιπλέον<text:s/>στοιχεία,<text:s/>τα<text:s/>οποία<text:s/>δηλώνονται<text:s/>από<text:s/>τον<text:s/>φορολογούμενο<text:s/>με<text:s/>την<text:s/>υποβολή<text:s/>της<text:s/>δήλωσης<text:s/>έναρξης,<text:s/>πέραν<text:s/>των<text:s/>αναφερόμενων<text:s/>στην<text:s/>παρ.<text:s/>3<text:s/>του<text:s/>άρθρου<text:s/>11,</text:span></text:p>
      <text:p text:style-name="P1158"><text:span text:style-name="T1158_1">γ)</text:span><text:span text:style-name="T1158_2"><text:tab/></text:span><text:span text:style-name="T1158_3">καθορίζονται<text:s/>ο<text:s/>τρόπος,<text:s/>ο<text:s/>χρόνος<text:s/>ενημέρωσης<text:s/>και<text:s/>κάθε<text:s/>άλλο<text:s/>αναγκαίο<text:s/>θέμα<text:s/>για<text:s/>την<text:s/>εφαρμογή<text:s/>των<text:s/>παρ.<text:s/>2,<text:s/>3<text:s/>και<text:s/>4<text:s/>του<text:s/>άρθρου<text:s/>11,<text:s/>περί<text:s/>δήλωσης<text:s/>έναρξης<text:s/>και<text:s/>μεταβολής<text:s/>στο<text:s/>φορολογικό<text:s/>μητρώο,</text:span></text:p>
      <text:p text:style-name="P1159"><text:span text:style-name="T1159_1">δ)</text:span><text:span text:style-name="T1159_2"><text:tab/></text:span><text:span text:style-name="T1159_3"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,<text:s/>το<text:s/>περιεχόμενο<text:s/>της<text:s/>απόφασης<text:s/>της<text:s/>Φορολογικής<text:s/>Διοίκησης,</text:span></text:p>
      <text:p text:style-name="P1160"><text:span text:style-name="T1160_1">ε)</text:span><text:span text:style-name="T1160_2"><text:tab/></text:span><text:span text:style-name="T1160_3">δύναται<text:s/>να<text:s/>χορηγείται<text:s/>διαφορετική<text:s/>προθεσμία<text:s/>για<text:s/>την<text:s/>υποβολή<text:s/>των<text:s/>δηλώσεων<text:s/>του<text:s/>άρθρου<text:s/>11<text:s/>ή<text:s/>να<text:s/>παρατείνεται<text:s/>η<text:s/>προθεσμία<text:s/>υποβολής<text:s/>αυτών,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τους<text:s/>φορολογούμενους,<text:s/>και</text:span></text:p>
      <text:p text:style-name="P1161"><text:span text:style-name="T1161_1">στ)</text:span><text:span text:style-name="T1161_2"><text:tab/></text:span><text:span text:style-name="T1161_3">δύναται<text:s/>να<text:s/>ορίζεται<text:s/>κάθε<text:s/>άλλη<text:s/>αναγκαία<text:s/>λεπτομέρεια<text:s/>για<text:s/>την<text:s/>εφαρμογή<text:s/>του<text:s/>άρθρου<text:s/>11.</text:span></text:p>
      <text:p text:style-name="P1162"><text:span text:style-name="T1162_1">9.</text:span><text:span text:style-name="T1162_2"><text:s/>Με<text:s/>απόφαση<text:s/>του<text:s/>Διοικητή:</text:span></text:p>
      <text:p text:style-name="P1163"><text:span text:style-name="T1163_1">α)</text:span><text:span text:style-name="T1163_2"><text:tab/></text:span><text:span text:style-name="T1163_3">ορίζεται<text:s/>η<text:s/>διαδικασία<text:s/>που<text:s/>ακολουθούν<text:s/>οι<text:s/>αρχές<text:s/>του<text:s/>δημόσιου<text:s/>τομέα<text:s/>για<text:s/>να<text:s/>ενημερώνουν<text:s/>μέσω<text:s/>διαλειτουργικότητας<text:s/>τη<text:s/>Φορολογική<text:s/>Διοίκηση,<text:s/>σχετικά<text:s/>με<text:s/>φορολογούμε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.<text:s/>3<text:s/>του<text:s/>άρθρου<text:s/>12,<text:s/>περί<text:s/>αποδεικτικού<text:s/>ενημερότητας<text:s/>και<text:s/>βεβαίωσης<text:s/>οφειλής,</text:span></text:p>
      <text:p text:style-name="P1164"><text:span text:style-name="T1164_1">β)</text:span><text:span text:style-name="T1164_2"><text:tab/></text:span><text:span text:style-name="T1164_3">προσδιορίζονται<text:s/>οι<text:s/>πράξεις<text:s/>και<text:s/>συναλλαγές,<text:s/>για<text:s/>τις<text:s/>οποίες<text:s/>απαιτείται<text:s/>η<text:s/>προσκόμιση<text:s/>αποδεικτικού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ή<text:s/>του,<text:s/>τα<text:s/>όργανα<text:s/>έκδοσής<text:s/>του,<text:s/>ο<text:s/>τύπος,<text:s/>το<text:s/>περιεχόμενό<text:s/>του,<text:s/>η<text:s/>διάρκεια<text:s/>ισχύος<text:s/>του,<text:s/>τα<text:s/>ποσοστά<text:s/>παρακράτησης<text:s/>όταν<text:s/>το<text:s/>αποδεικτικό<text:s/>ενημερότητας<text:s/>εκδίδεται<text:s/>για<text:s/>είσπραξη<text:s/>χρημάτων,<text:s/>ειδικότερα<text:s/>θέματα<text:s/>για<text:s/>την<text:s/>εφαρμογή<text:s/>των<text:s/>ποσοστών<text:s/>παρακράτησης<text:s/>της<text:s/>παρ.<text:s/>4<text:s/>του<text:s/>άρθρου<text:s/>12,<text:s/>τα<text:s/>άλλα<text:s/>πρόσωπα,<text:s/>τα<text:s/>οποία<text:s/>δύνανται<text:s/>να<text:s/>ζητούν<text:s/>και<text:s/>να<text:s/>λαμβάνουν<text:s/>αποδεικτικό<text:s/>ενημερότητας,<text:s/>και<text:s/>κάθε<text:s/>άλλη<text:s/>αναγκαία<text:s/>λεπτομέρεια<text:s/>για<text:s/>τη<text:s/>χορήγηση<text:s/>ή<text:s/>την<text:s/>παρακράτηση<text:s/>του<text:s/>αποδεικτικού<text:s/>ενημερότητας.<text:s/>Με<text:s/>την<text:s/>απόφαση<text:s/>του<text:s/>προηγούμενου<text:s/>εδαφίου<text:s/>δύναται<text:s/>να<text:s/>τροποποιούνται<text:s/>τα<text:s/>ποσοστά<text:s/>παρακράτησης<text:s/>της<text:s/>παρ.<text:s/>4<text:s/>του<text:s/>άρθρου<text:s/>12,<text:s/>όταν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’<text:s/>αυτού<text:s/>από<text:s/>επαχθή<text:s/>αιτία,<text:s/>και<text:s/>να<text:s/>ορίζονται<text:s/>ποσοστά<text:s/>παρακράτησης,<text:s/>όταν<text:s/>υφίστανται<text:s/>μη<text:s/>ληξιπρόθεσμες<text:s/>οφειλές<text:s/>που<text:s/>βεβαιώνονται<text:s/>από<text:s/>φόρο<text:s/>κληρονομιών,<text:s/>γονικών<text:s/>παροχών<text:s/>και<text:s/>δωρεών<text:s/>και<text:s/>από<text:s/>φορολογικό<text:s/>και<text:s/>τελωνειακό<text:s/>έλεγχο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’<text:s/>αυτού<text:s/>από<text:s/>επαχθή<text:s/>αιτία,</text:span></text:p>
      <text:p text:style-name="P1165"><text:span text:style-name="T1165_1">γ)</text:span><text:span text:style-name="T1165_2"><text:tab/></text:span><text:span text:style-name="T1165_3">ορίζονται<text:s/>οι<text:s/>προϋποθέσεις<text:s/>χορήγησης<text:s/>βεβαίωσης<text:s/>οφειλής<text:s/>του<text:s/>άρθρου<text:s/>12,<text:s/>οι<text:s/>οφειλές<text:s/>που<text:s/>λαμβάνονται<text:s/>υπόψη<text:s/>για<text:s/>τη<text:s/>χορήγησή<text:s/>της,<text:s/>τα<text:s/>όργανα<text:s/>έκδοσής<text:s/>της,<text:s/>ο<text:s/>τύπος,<text:s/>το<text:s/>περιεχόμενό<text:s/>της,<text:s/>η<text:s/>διάρκεια<text:s/>ισχύος<text:s/>της<text:s/>και<text:s/>κάθε<text:s/>άλλη<text:s/>αναγκαία<text:s/>λεπτομέρεια<text:s/>για<text:s/>την<text:s/>έκδοση<text:s/>βεβαίωσης<text:s/>οφειλής,<text:s/>δ)<text:s/>δύναται<text:s/>να<text:s/>προβλέπονται<text:s/>περιπτώσεις<text:s/>διασφάλισης<text:s/>δημοσίου<text:s/>συμφέροντος,<text:s/>στις<text:s/>οποίες<text:s/>είναι<text:s/>δυνατή<text:s/>η<text:s/>μη<text:s/>χορήγηση<text:s/>αποδεικτικού<text:s/>ενημερότητας,<text:s/>ακόμη<text:s/>και<text:s/>αν<text:s/>συντρέχουν<text:s/>οι<text:s/>προϋποθέσεις<text:s/>χορήγησής<text:s/>του,<text:s/>καθώς<text:s/>και<text:s/>κάθε<text:s/>άλλη<text:s/>αναγκαία<text:s/>λεπτομέρεια<text:s/>για<text:s/>την<text:s/>εφαρμογή<text:s/>της<text:s/>παρ.<text:s/>6<text:s/>του<text:s/>άρθρου<text:s/>12,<text:s/>και</text:span></text:p>
      <text:p text:style-name="P1166"><text:span text:style-name="T1166_1">ε)</text:span><text:span text:style-name="T1166_2"><text:tab/></text:span><text:span text:style-name="T1166_3">δύναται<text:s/>να<text:s/>ορίζεται<text:s/>κάθε<text:s/>αναγκαία<text:s/>λεπτομέρεια<text:s/>για<text:s/>την<text:s/>εφαρμογή<text:s/>της<text:s/>παρ.<text:s/>7<text:s/>του<text:s/>άρθρου<text:s/>12,<text:s/>περί<text:s/>απαλλαγής<text:s/>του<text:s/>οικοπεδούχου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εφόσον<text:s/>κατά<text:s/>τη<text:s/>μεταβιβαστική<text:s/>δικαιοπραξία<text:s/>συμβάλλεται<text:s/>και<text:s/>ο<text:s/>εργολάβος.</text:span></text:p>
      <text:p text:style-name="P1167"><text:span text:style-name="T1167_1">10.</text:span><text:span text:style-name="T1167_2"><text:s/>Με<text:s/>απόφαση<text:s/>του<text:s/>Διοικητή<text:s/>ορίζονται<text:s/>οι<text:s/>αναγκαίες<text:s/>λεπτομέρειες<text:s/>για<text:s/>την<text:s/>εφαρμογή<text:s/>του<text:s/>άρθρου<text:s/>13,<text:s/>περί<text:s/>λογιστικών<text:s/>αρχείων<text:s/>-<text:s/>βιβλίων<text:s/>και<text:s/>στοιχείων.</text:span></text:p>
      <text:p text:style-name="P1168"><text:span text:style-name="T1168_1">11.</text:span><text:span text:style-name="T1168_2"><text:s/>Με<text:s/>απόφαση<text:s/>του<text:s/>Διοικητή<text:s/>δύναται<text:s/>να<text:s/>προσδιορίζονται<text:s/>οι<text:s/>κατηγορίες<text:s/>των<text:s/>φορολογουμένων<text:s/>που<text:s/>υποχρεούνται<text:s/>να<text:s/>παρέχουν<text:s/>αυτομάτως<text:s/>πληροφορίες<text:s/>για<text:s/>την<text:s/>επιχειρηματική<text:s/>τους<text:s/>δραστηριότητα,<text:s/>ο<text:s/>τρόπος,<text:s/>ο<text:s/>χρόνος<text:s/>και<text:s/>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ου<text:s/>άρθρου<text:s/>14,<text:s/>περί<text:s/>πληροφοριών<text:s/>από<text:s/>τον<text:s/>φορολογούμενο.</text:span></text:p>
      <text:p text:style-name="P1169"><text:span text:style-name="T1169_1">12.</text:span><text:span text:style-name="T1169_2"><text:s/>Με<text:s/>απόφαση<text:s/>του<text:s/>Διοικητή<text:s/>δύναται<text:s/>να<text:s/>προσδιορίζονται<text:s/>οι<text:s/>κατηγορίες<text:s/>προσώπων<text:s/>που<text:s/>υποχρεούνται<text:s/>να<text:s/>παρέχουν<text:s/>αυτομάτως<text:s/>πληροφορίες,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ου<text:s/>άρθρου<text:s/>15,<text:s/>περί<text:s/>πληροφοριών<text:s/>από<text:s/>τρίτους.</text:span></text:p>
      <text:p text:style-name="P1170"><text:span text:style-name="T1170_1">13.</text:span><text:span text:style-name="T1170_2"><text:s/>Με<text:s/>κοινή<text:s/>απόφαση<text:s/>των<text:s/>Υπουργών<text:s/>Εθνικής<text:s/>Οικονομίας<text:s/>και<text:s/>Οικονομικών<text:s/>και<text:s/>Ψηφιακής<text:s/>Διακυβέρνησης,<text:s/>που<text:s/>εκδίδεται<text:s/>μετά<text:s/>από<text:s/>εισήγηση<text:s/>του<text:s/>Διοικητή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.<text:s/>4<text:s/>του<text:s/>άρθρου<text:s/>15,<text:s/>περί<text:s/>χορήγησης<text:s/>πληροφοριών<text:s/>από<text:s/>τρίτους.</text:span></text:p>
      <text:p text:style-name="P1171"><text:span text:style-name="T1171_1">14.</text:span><text:span text:style-name="T1171_2"><text:s/>Με<text:s/>απόφαση<text:s/>του<text:s/>Υπουργού,<text:s/>που<text:s/>εκδίδεται<text:s/>μετά<text:s/>από<text:s/>εισήγηση<text:s/>του<text:s/>Διοικητή<text:s/>και<text:s/>γνώμη<text:s/>του<text:s/>Διοικητή<text:s/>της<text:s/>Τράπεζας<text:s/>της<text:s/>Ελλάδας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για<text:s/>την<text:s/>εφαρμογή<text:s/>της<text:s/>παρ.<text:s/>5<text:s/>του<text:s/>άρθρου<text:s/>15,<text:s/>περί<text:s/>παροχής<text:s/>στοιχείων<text:s/>και<text:s/>πληροφοριών<text:s/>από<text:s/>παρόχους<text:s/>υπηρεσιών<text:s/>πληρωμών.</text:span></text:p>
      <text:p text:style-name="P1172"><text:span text:style-name="T1172_1">15.</text:span><text:span text:style-name="T1172_2"><text:s/>Με<text:s/>απόφαση<text:s/>του<text:s/>Διοικητή<text:s/>ορίζονται<text:s/>ο<text:s/>χρόνος<text:s/>της<text:s/>υποχρεωτικής<text:s/>ηλεκτρονικής<text:s/>διαβίβασης<text:s/>των<text:s/>πληροφοριών<text:s/>του<text:s/>άρθρου<text:s/>16,<text:s/>η<text:s/>έκταση<text:s/>εφαρμογής<text:s/>του<text:s/>εν<text:s/>λόγω<text:s/>άρθρου,<text:s/>οι<text:s/>εξαιρέσεις,<text:s/>οι<text:s/>υποχρεώσεις<text:s/>των<text:s/>οντοτήτων<text:s/>της<text:s/>παρ.<text:s/>1,<text:s/>καθώς<text:s/>και<text:s/>κάθε<text:s/>άλλο<text:s/>αναγκαίο<text:s/>θέμα<text:s/>για<text:s/>την<text:s/>εφαρμογή<text:s/>του<text:s/>άρθρου<text:s/>16.</text:span></text:p>
      <text:p text:style-name="P1173"><text:span text:style-name="T1173_1">16.</text:span><text:span text:style-name="T1173_2"><text:s/>Με<text:s/>απόφαση<text:s/>του<text:s/>Υπουργού,<text:s/>που<text:s/>εκδίδεται<text:s/>μετά<text:s/>από<text:s/>εισήγηση<text:s/>του<text:s/>Διοικητή,<text:s/>ορίζονται<text:s/>η<text:s/>έναρξη<text:s/>ισχύος<text:s/>της<text:s/>παρ.<text:s/>2<text:s/>του<text:s/>άρθρου<text:s/>16,<text:s/>περί<text:s/>υποχρεωτικής<text:s/>ηλεκτρονικής<text:s/>διαβίβασης<text:s/>πληροφοριών,<text:s/>οι<text:s/>εξαιρέσεις<text:s/>από<text:s/>την<text:s/>εφαρμογή<text:s/>της<text:s/>παρ.<text:s/>2<text:s/>του<text:s/>άρθρου<text:s/>αυτού<text:s/>και<text:s/>τα<text:s/>όρια<text:s/>ανεκτών<text:s/>αποκλίσεων<text:s/>από<text:s/>τον<text:s/>περιορισμό<text:s/>της<text:s/>παρ.<text:s/>2<text:s/>του<text:s/>ίδιου<text:s/>άρθρου<text:s/>ως<text:s/>προς<text:s/>την<text:s/>αξία<text:s/>των<text:s/>φορολογητέων<text:s/>πράξεων<text:s/>και<text:s/>εσόδων<text:s/>που<text:s/>λαμβάνονται<text:s/>υπόψη<text:s/>από<text:s/>τη<text:s/>Φορολογική<text:s/>Διοίκηση,<text:s/>που<text:s/>δεν<text:s/>μπορούν<text:s/>να<text:s/>υπερβαίνουν<text:s/>το<text:s/>τριάντα<text:s/>τοις<text:s/>εκατό<text:s/>(30%)<text:s/>της<text:s/>αξίας<text:s/>των<text:s/>παραστατικών<text:s/>που<text:s/>έχουν<text:s/>διαβιβασθεί<text:s/>ηλεκτρονικά<text:s/>στην<text:s/>Α.Α.Δ.Ε.,<text:s/>σύμφωνα<text:s/>με<text:s/>την<text:s/>παρ.<text:s/>1<text:s/>του<text:s/>άρθρου<text:s/>16.</text:span></text:p>
      <text:p text:style-name="P1174"><text:span text:style-name="T1174_1">17.</text:span><text:span text:style-name="T1174_2"><text:s/>Με<text:s/>απόφαση<text:s/>του<text:s/>Διοικητή<text:s/>καθορίζονται:</text:span></text:p>
      <text:p text:style-name="P1175"><text:span text:style-name="T1175_1">α)</text:span><text:span text:style-name="T1175_2"><text:tab/></text:span><text:span text:style-name="T1175_3"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,<text:s/>καθώς<text:s/>και<text:s/>κάθε<text:s/>άλλο<text:s/>ειδικότερο<text:s/>θέμα<text:s/>για<text:s/>την<text:s/>εφαρμογή<text:s/>του<text:s/>άρθρου<text:s/>17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,<text:s/>και</text:span></text:p>
      <text:p text:style-name="P1176"><text:span text:style-name="T1176_1">β)</text:span><text:span text:style-name="T1176_2"><text:tab/></text:span><text:span text:style-name="T1176_3">ο<text:s/>τύπος,<text:s/>το<text:s/>περιεχόμενο,<text:s/>η<text:s/>διαδικασία<text:s/>και<text:s/>ο<text:s/>χρόνος<text:s/>υποβολής<text:s/>των<text:s/>δηλώσεων<text:s/>συμβατότητας<text:s/>της<text:s/>παρ.<text:s/>3<text:s/>του<text:s/>άρθρου<text:s/>17,<text:s/>καθώς<text:s/>και<text:s/>κάθε<text:s/>άλλη<text:s/>αναγκαία<text:s/>λεπτομέρεια<text:s/>για<text:s/>την<text:s/>εφαρμογή<text:s/>του<text:s/>εν<text:s/>λόγω<text:s/>άρθρου.</text:span></text:p>
      <text:p text:style-name="P1177"><text:span text:style-name="T1177_1">18.</text:span><text:span text:style-name="T1177_2"><text:s/>Με<text:s/>απόφαση<text:s/>του<text:s/>Υπουργού<text:s/>δύναται<text:s/>να<text:s/>ορίζονται<text:s/>οι<text:s/>οντότητες<text:s/>της<text:s/>παρ.<text:s/>1<text:s/>του<text:s/>άρθρου<text:s/>18<text:s/>που<text:s/>υποβάλλουν<text:s/>στην<text:s/>Α.Α.Δ.Ε.<text:s/>δήλωση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.</text:span></text:p>
      <text:p text:style-name="P1178"><text:span text:style-name="T1178_1">19.</text:span><text:span text:style-name="T1178_2"><text:s/>Με<text:s/>απόφαση<text:s/>του<text:s/>Διοικητή<text:s/>καθορίζονται<text:s/>ο<text:s/>τύπος,<text:s/>το<text:s/>περιεχόμενο,<text:s/>η<text:s/>διαδικασία<text:s/>και<text:s/>ο<text:s/>χρόνος<text:s/>υποβολής<text:s/>στην<text:s/>Α.Α.Δ.Ε.<text:s/>της<text:s/>δήλωσης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,<text:s/>καθώς<text:s/>και<text:s/>κάθε<text:s/>άλλη<text:s/>αναγκαία<text:s/>λεπτομέρεια<text:s/>για<text:s/>την<text:s/>εφαρμογή<text:s/>του<text:s/>άρθρου<text:s/>18,<text:s/>περί<text:s/>υποχρεώσεων<text:s/>οντοτήτων<text:s/>που<text:s/>δραστηριοποιούνται<text:s/>στον<text:s/>τομέα<text:s/>υπηρεσιών<text:s/>πληρωμών<text:s/>μέσω<text:s/>κάρτας.</text:span></text:p>
      <text:p text:style-name="P1179"><text:span text:style-name="T1179_1">20.</text:span><text:span text:style-name="T1179_2"><text:s/>Με<text:s/>απόφαση<text:s/>του<text:s/>Διοικητή<text:s/>καθορίζονται<text:s/>ο<text:s/>χρόνος,<text:s/>ο<text:s/>τρόπος<text:s/>και<text:s/>η<text:s/>διαδικασία<text:s/>υποβολής<text:s/>των<text:s/>αρχείων<text:s/>που<text:s/>τηρούνται<text:s/>από<text:s/>τους<text:s/>παρόχους,<text:s/>καθώς<text:s/>και<text:s/>κάθε<text:s/>άλλο<text:s/>ειδικότερο<text:s/>θέμα<text:s/>για<text:s/>την<text:s/>εφαρμογή<text:s/>του<text:s/>άρθρου<text:s/>19,<text:s/>περί<text:s/>υποχρεώσεων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.</text:span></text:p>
      <text:p text:style-name="P1180"><text:span text:style-name="T1180_1">21.</text:span><text:span text:style-name="T1180_2"><text:s/>Με<text:s/>απόφαση<text:s/>του<text:s/>Διοικητή<text:s/>δύναται<text:s/>να<text:s/>καθορίζονται<text:s/>τα<text:s/>απαιτούμενα<text:s/>δικαιολογητικά<text:s/>έγγραφα<text:s/>για<text:s/>την<text:s/>εφαρμογή<text:s/>του<text:s/>άρθρου<text:s/>20,<text:s/>περί<text:s/>στοιχείων<text:s/>και<text:s/>πληροφοριών<text:s/>σε<text:s/>ξένη<text:s/>γλώσσα.</text:span></text:p>
      <text:p text:style-name="P1181"><text:span text:style-name="T1181_1">22.</text:span><text:span text:style-name="T1181_2"><text:s/>Με<text:s/>απόφαση<text:s/>του<text:s/>Διοικητή<text:s/>δύναται<text:s/>να<text:s/>καθορίζεται<text:s/>ειδικότερο<text:s/>πλαίσιο<text:s/>και<text:s/>πολιτικές<text:s/>ασφαλείας,<text:s/>εντός<text:s/>του<text:s/>γενικότερου<text:s/>πλαισίου<text:s/>ασφαλείας<text:s/>του<text:s/>Υπουργείου<text:s/>Ψηφιακής<text:s/>Διακυβέρνησης,<text:s/>για<text:s/>την<text:s/>τήρηση<text:s/>του<text:s/>φορολογικού<text:s/>απορρήτου<text:s/>από<text:s/>τα<text:s/>πρόσωπα<text:s/>του<text:s/>πρώτου<text:s/>εδαφίου<text:s/>και<text:s/>της<text:s/>περ.<text:s/>α)<text:s/>της<text:s/>παρ.<text:s/>1<text:s/>του<text:s/>άρθρου<text:s/>21,<text:s/>καθώς<text:s/>και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θέμα<text:s/>σχετικό<text:s/>με<text:s/>τις<text:s/>πολιτικές<text:s/>ασφαλείας<text:s/>και<text:s/>την<text:s/>τήρηση<text:s/>του<text:s/>φορολογικού<text:s/>απορρήτου.</text:span></text:p>
      <text:p text:style-name="P1182"><text:span text:style-name="T1182_1">23.</text:span><text:span text:style-name="T1182_2"><text:s/>Με<text:s/>απόφαση<text:s/>του<text:s/>Υπουργού,<text:s/>που<text:s/>εκδίδεται<text:s/>μετά<text:s/>από<text:s/>εισήγηση<text:s/>του<text:s/>Διοικητή,<text:s/>δύναται<text:s/>να<text:s/>προβλέπεται<text:s/>υποχρέωση<text:s/>των<text:s/>φορέων<text:s/>των<text:s/>περ.<text:s/>ιε)<text:s/>και<text:s/>ιστ)<text:s/>της<text:s/>παρ.<text:s/>1<text:s/>του<text:s/>άρθρου<text:s/>21,<text:s/>στους<text:s/>οποίους<text:s/>χορηγούνται<text:s/>στοιχεία<text:s/>από<text:s/>τη<text:s/>Φορολογική<text:s/>Διοίκηση,<text:s/>να<text:s/>καταβάλλουν<text:s/>αποζημίωση<text:s/>για<text:s/>το<text:s/>διοικητικό<text:s/>κόστος<text:s/>που<text:s/>συνδέεται<text:s/>με<text:s/>τη<text:s/>χορήγηση<text:s/>των<text:s/>στοιχείων<text:s/>από<text:s/>τη<text:s/>Φορολογική<text:s/>Διοίκηση<text:s/>προς<text:s/>αυτούς.<text:s/>Με<text:s/>την<text:s/>ίδια<text:s/>απόφαση<text:s/>προσδιορίζον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<text:p text:style-name="P1183"><text:span text:style-name="T1183_1">24.</text:span><text:span text:style-name="T1183_2"><text:s/>Με<text:s/>κοινή<text:s/>απόφαση<text:s/>του<text:s/>Διοικητή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δύναται<text:s/>να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στη<text:s/>Διυπηρεσιακή<text:s/>Μονάδα<text:s/>Ελέγχου<text:s/>Αγοράς,<text:s/>δυνάμει<text:s/>της<text:s/>περ.<text:s/>ιζ)<text:s/>της<text:s/>παρ.<text:s/>1<text:s/>του<text:s/>άρθρου<text:s/>21.</text:span></text:p>
      <text:p text:style-name="P1184"><text:span text:style-name="T1184_1">25.</text:span><text:span text:style-name="T1184_2"><text:s/>Με<text:s/>απόφαση<text:s/>του<text:s/>Διοικητή<text:s/>ορίζονται<text:s/>η<text:s/>ειδικότερη<text:s/>διαδικασία<text:s/>επιβολής<text:s/>κυρώσεων<text:s/>στα<text:s/>πρόσωπα<text:s/>που<text:s/>παραβαίνουν<text:s/>την<text:s/>υποχρέωσή<text:s/>τους<text:s/>για<text:s/>τήρηση<text:s/>απόρρητων<text:s/>στοιχείων<text:s/>ή<text:s/>πληροφοριών,<text:s/>καθώς<text:s/>και<text:s/>κάθε<text:s/>άλλο<text:s/>αναγκαίο<text:s/>θέμα<text:s/>για<text:s/>την<text:s/>εφαρμογή<text:s/>του<text:s/>άρθρου<text:s/>21,<text:s/>περί<text:s/>διαφύλαξης<text:s/>πληροφοριών<text:s/>-<text:s/>απορρήτου.</text:span></text:p>
      <text:p text:style-name="P1185"><text:span text:style-name="T1185_1">26.</text:span><text:span text:style-name="T1185_2"><text:s/>Με<text:s/>απόφαση<text:s/>του<text:s/>Διοικητή:</text:span></text:p>
      <text:p text:style-name="P1186"><text:span text:style-name="T1186_1">α)</text:span><text:span text:style-name="T1186_2"><text:tab/></text:span><text:span text:style-name="T1186_3">δύναται<text:s/>να<text:s/>ρυθμίζεται<text:s/>κάθε<text:s/>αναγκαίο<text:s/>θέμα<text:s/>για<text:s/>την<text:s/>εφαρμογή<text:s/>της<text:s/>παρ.<text:s/>1<text:s/>του<text:s/>άρθρου<text:s/>22,<text:s/>περί<text:s/>υποβολής<text:s/>φορολογικής<text:s/>δήλωσης,</text:span></text:p>
      <text:p text:style-name="P1187"><text:span text:style-name="T1187_1">β)</text:span><text:span text:style-name="T1187_2"><text:tab/></text:span><text:span text:style-name="T1187_3">ορίζονται:</text:span></text:p>
      <text:p text:style-name="P1188"><text:span text:style-name="T1188_1">βα)</text:span><text:span text:style-name="T1188_2"><text:tab/></text:span><text:span text:style-name="T1188_3">η<text:s/>μορφή<text:s/>των<text:s/>φορολογικών<text:s/>δηλώσεων,</text:span></text:p>
      <text:p text:style-name="P1189"><text:span text:style-name="T1189_1">ββ)</text:span><text:span text:style-name="T1189_2"><text:tab/></text:span><text:span text:style-name="T1189_3">οι<text:s/>πληροφορίες<text:s/>και<text:s/>τα<text:s/>στοιχεία<text:s/>που<text:s/>αναγράφονται<text:s/>στη<text:s/>φορολογική<text:s/>δήλωση<text:s/>και<text:s/>τα<text:s/>τυχόν<text:s/>συνοδευτικά<text:s/>έγγραφα<text:s/>αυτής,</text:span></text:p>
      <text:p text:style-name="P1190"><text:span text:style-name="T1190_1">βγ)</text:span><text:span text:style-name="T1190_2"><text:tab/></text:span><text:span text:style-name="T1190_3">ο<text:s/>τρόπος<text:s/>υποβολής,</text:span></text:p>
      <text:p text:style-name="P1191"><text:span text:style-name="T1191_1">βδ)</text:span><text:span text:style-name="T1191_2"><text:tab/></text:span><text:span text:style-name="T1191_3">ο<text:s/>τρόπος<text:s/>με<text:s/>τον<text:s/>οποίο<text:s/>αυτή<text:s/>υπογράφεται,</text:span></text:p>
      <text:p text:style-name="P1192"><text:span text:style-name="T1192_1">βε)</text:span><text:span text:style-name="T1192_2"><text:tab/></text:span><text:span text:style-name="T1192_3">ο<text:s/>τύπος<text:s/>και<text:s/>το<text:s/>περιεχόμενο<text:s/>(πληροφορίες<text:s/>και<text:s/>στοιχεία)<text:s/>της<text:s/>πράξης<text:s/>προσδιορισμ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σχετική<text:s/>λεπτομέρεια.</text:span></text:p>
      <text:p text:style-name="P1193"><text:span text:style-name="T1193_1">27.</text:span><text:span text:style-name="T1193_2"><text:s/>Με<text:s/>απόφαση<text:s/>του<text:s/>Διοικητή<text:s/>δύναται<text:s/>να<text:s/>καθορίζεται<text:s/>κάθε<text:s/>αναγκαίο<text:s/>θέμα<text:s/>για<text:s/>την<text:s/>εφαρμογή<text:s/>των<text:s/>παρ.<text:s/>3<text:s/>και<text:s/>4<text:s/>του<text:s/>άρθρου<text:s/>23,<text:s/>περί<text:s/>υποβολής<text:s/>τροποποιητικής<text:s/>φορολογικής<text:s/>δήλωσης.</text:span></text:p>
      <text:p text:style-name="P1194"><text:span text:style-name="T1194_1">28.</text:span><text:span text:style-name="T1194_2"><text:s/>Με<text:s/>απόφαση<text:s/>του<text:s/>Διοικητή<text:s/>δύναται<text:s/>να<text:s/>ορίζονται<text:s/>οι<text:s/>αναγκαίες<text:s/>λεπτομέρειες<text:s/>για<text:s/>την<text:s/>εφαρμογή<text:s/>του<text:s/>άρθρου<text:s/>24,<text:s/>περί<text:s/>υποβολής<text:s/>δήλωσης<text:s/>με<text:s/>επιφύλαξη.</text:span></text:p>
      <text:p text:style-name="P1195"><text:span text:style-name="T1195_1">29.</text:span><text:span text:style-name="T1195_2"><text:s/>Με<text:s/>απόφαση<text:s/>του<text:s/>Διοικητή<text:s/>καθορίζονται<text:s/>και<text:s/>εξειδικεύονται<text:s/>το<text:s/>ακριβές<text:s/>περιεχόμενο<text:s/>και<text:s/>τα<text:s/>στοιχεία<text:s/>που<text:s/>περιέχονται<text:s/>στον<text:s/>Φάκελο<text:s/>Τεκμηρίωσης,<text:s/>τον<text:s/>Βασικό<text:s/>Φάκελο<text:s/>Τεκμηρίωσης,<text:s/>τον<text:s/>Ελληνικό<text:s/>Φάκελο<text:s/>Τεκμηρίωσης<text:s/>και<text:s/>τον<text:s/>Συνοπτικό<text:s/>Πίνακα<text:s/>Πληροφοριών<text:s/>του<text:s/>άρθρου<text:s/>25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δύναται<text:s/>να<text:s/>προβλέπονται<text:s/>η<text:s/>μέθοδος<text:s/>υπολογισμού<text:s/>του<text:s/>κύκλου<text:s/>εργασιών<text:s/>και<text:s/>των<text:s/>αντίστοιχων<text:s/>λογιστικών<text:s/>προτύπων,<text:s/>όπως,<text:s/>επίσης,<text:s/>απλουστευμένη<text:s/>διαδικασία<text:s/>για<text:s/>πολύ<text:s/>μικρές<text:s/>και<text:s/>μικρές<text:s/>οντότητες,<text:s/>όπως<text:s/>αυτές<text:s/>ορίζονται<text:s/>στο</text:span><text:span text:style-name="T1195_3"><text:s/>άρθρο<text:s/>2<text:s/></text:span><text:span text:style-name="T1195_4">του<text:s/>ν.</text:span><text:span text:style-name="T1195_5"><text:s/>4308/2014<text:s/></text:span><text:span text:style-name="T1195_6">(Α'<text:s/>251),<text:s/>καθώς<text:s/>και<text:s/>απαλλαγές<text:s/>από<text:s/>την<text:s/>υποχρέωση<text:s/>τεκμηρίωσης<text:s/>για<text:s/>πολύ<text:s/>μικρές<text:s/>οντότητες.</text:span></text:p>
      <text:p text:style-name="P1196"><text:span text:style-name="T1196_1">30.</text:span><text:span text:style-name="T1196_2"><text:s/>Με<text:s/>απόφαση<text:s/>του<text:s/>Διοικητή:</text:span></text:p>
      <text:p text:style-name="P1197"><text:span text:style-name="T1197_1">α)</text:span><text:span text:style-name="T1197_2"><text:tab/></text:span><text:span text:style-name="T1197_3">δύναται<text:s/>να<text:s/>ορίζεται<text:s/>μεγαλύτερος<text:s/>χρόνος<text:s/>για<text:s/>την<text:s/>έκδοση<text:s/>της<text:s/>απόφασης<text:s/>του<text:s/>πρώτου<text:s/>εδαφίου<text:s/>της<text:s/>περ.<text:s/>α)<text:s/>της<text:s/>παρ.<text:s/>3<text:s/>του<text:s/>άρθρου<text:s/>26,<text:s/>περί<text:s/>προέγκρισης<text:s/>της<text:s/>μεθοδολογίας<text:s/>για<text:s/>την<text:s/>τιμολόγηση<text:s/>μελλοντικών<text:s/>διασυνοριακών<text:s/>συναλλαγών<text:s/>τους<text:s/>με<text:s/>συνδεδεμένα<text:s/>πρόσωπα,<text:s/>ο<text:s/>οποίος<text:s/>δεν<text:s/>μπορεί,<text:s/>πάντως,<text:s/>να<text:s/>υπερβαίνει<text:s/>τους<text:s/>τριάντα<text:s/>έξι<text:s/>(36)<text:s/>μήνες<text:s/>από<text:s/>την<text:s/>υποβολή<text:s/>της<text:s/>αίτησης,</text:span></text:p>
      <text:p text:style-name="P1198"><text:span text:style-name="T1198_1">β)</text:span><text:span text:style-name="T1198_2"><text:tab/></text:span><text:span text:style-name="T1198_3">ορίζονται<text:s/>τα<text:s/>ειδικότερα<text:s/>θέματα,<text:s/>τα<text:s/>οποία<text:s/>είναι<text:s/>αναγκαία<text:s/>για<text:s/>την<text:s/>εφαρμογή<text:s/>των<text:s/>παρ.<text:s/>1<text:s/>έως<text:s/>7<text:s/>του<text:s/>άρθρου<text:s/>26<text:s/>και,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/text:p>
      <text:p text:style-name="P1199"><text:span text:style-name="T1199_1">31.</text:span><text:span text:style-name="T1199_2"><text:s/>Με<text:s/>απόφαση<text:s/>του<text:s/>Διοικητή:</text:span></text:p>
      <text:p text:style-name="P1200"><text:span text:style-name="T1200_1">α)</text:span><text:span text:style-name="T1200_2"><text:tab/></text:span><text:span text:style-name="T1200_3">δύναται<text:s/>να<text:s/>τροποποιούνται<text:s/>στοιχεία<text:s/>του<text:s/>περιεχομένου<text:s/>των<text:s/>εντολών<text:s/>ελέγχου<text:s/>και<text:s/>να<text:s/>ορίζονται<text:s/>λεπτομέρειες<text:s/>για<text:s/>την<text:s/>εφαρμογή<text:s/>της<text:s/>παρ.<text:s/>2<text:s/>του<text:s/>άρθρου<text:s/>27,<text:s/>περί<text:s/>διενέργειας<text:s/>φορολογικού<text:s/>ελέγχου,</text:span></text:p>
      <text:p text:style-name="P1201"><text:span text:style-name="T1201_1">β)</text:span><text:span text:style-name="T1201_2"><text:tab/></text:span><text:span text:style-name="T1201_3">δύναται<text:s/>να<text:s/>ορίζεται<text:s/>ειδικός<text:s/>τρόπος<text:s/>διενέργειας<text:s/>των<text:s/>ελέγχων,<text:s/>ενδεδειγμένες<text:s/>ελεγκτικές<text:s/>επαληθεύσεις,<text:s/>για<text:s/>ορισμένες<text:s/>ή<text:s/>για<text:s/>όλες<text:s/>τις<text:s/>κατηγορίες<text:s/>των<text:s/>υπόχρεων,<text:s/>ανάλογα<text:s/>και<text:s/>με<text:s/>το<text:s/>αντικείμενο<text:s/>δραστηριότητας<text:s/>και<text:s/>το<text:s/>ύψος<text:s/>των<text:s/>οικονομικών<text:s/>δεδομένων,<text:s/>διαδικασίες<text:s/>που<text:s/>ακολουθούνται<text:s/>κατά<text:s/>τον<text:s/>έλεγχο,<text:s/>σύμφωνα<text:s/>με<text:s/>τα<text:s/>οριζόμενα<text:s/>στο<text:s/>άρθρο<text:s/>27,<text:s/>καθώς<text:s/>και<text:s/>κάθε<text:s/>άλλο<text:s/>σχετικό<text:s/>θέμα,</text:span></text:p>
      <text:p text:style-name="P1202"><text:span text:style-name="T1202_1">γ)</text:span><text:span text:style-name="T1202_2"><text:tab/></text:span><text:span text:style-name="T1202_3">ορίζονται,<text:s/>για<text:s/>την<text:s/>εφαρμογή<text:s/>της<text:s/>παρ.<text:s/>10<text:s/>του<text:s/>άρθρου<text:s/>27<text:s/>μετά<text:s/>από<text:s/>μελέτη<text:s/>εκτίμησης<text:s/>αντικτύπου<text:s/>και<text:s/>γνώμη<text:s/>της<text:s/>Αρχής<text:s/>Προστασίας<text:s/>Δεδομένων<text:s/>Προσωπικού<text:s/>Χαρακτήρα:</text:span></text:p>
      <text:p text:style-name="P1203"><text:span text:style-name="T1203_1">γα)</text:span><text:span text:style-name="T1203_2"><text:tab/></text:span><text:span text:style-name="T1203_3">οι<text:s/>όροι<text:s/>και<text:s/>προϋποθέσεις<text:s/>λειτουργίας<text:s/>των<text:s/>συστημάτων<text:s/>λήψης<text:s/>ή<text:s/>καταγραφής<text:s/>ήχου<text:s/>και<text:s/>εικόνας<text:s/>των<text:s/>ελέγχων<text:s/>και<text:s/>των<text:s/>συναλλαγών<text:s/>μεταξύ<text:s/>των<text:s/>ελεγκτικών<text:s/>οργάνων<text:s/>και<text:s/>των<text:s/>φορολογουμένων,</text:span></text:p>
      <text:p text:style-name="P1204"><text:span text:style-name="T1204_1">γβ)</text:span><text:span text:style-name="T1204_2"><text:tab/></text:span><text:span text:style-name="T1204_3">ο<text:s/>τρόπος<text:s/>εξασφάλισης<text:s/>των<text:s/>δικαιωμάτων<text:s/>των<text:s/>υποκειμένων<text:s/>των<text:s/>δεδομένων,</text:span></text:p>
      <text:p text:style-name="P1205"><text:span text:style-name="T1205_1">γγ)</text:span><text:span text:style-name="T1205_2"><text:tab/></text:span><text:span text:style-name="T1205_3">κάθε<text:s/>άλλο<text:s/>τεχνικό<text:s/>ή<text:s/>λεπτομερειακό<text:s/>θέμα<text:s/>για<text:s/>την<text:s/>εφαρμογή<text:s/>της<text:s/>παρ.<text:s/>10<text:s/>του<text:s/>άρθρου<text:s/>27,<text:s/>περί<text:s/>καταγραφής<text:s/>των<text:s/>ελεγκτικών<text:s/>ενεργειών<text:s/>των<text:s/>οργάνων<text:s/>της<text:s/>Φορολογικής<text:s/>Διοίκησης<text:s/>εκτός<text:s/>των<text:s/>εγκαταστάσεων<text:s/>της<text:s/>υπηρεσίας<text:s/>τους<text:s/>και<text:s/>φύλαξης<text:s/>του<text:s/>καταγραφέντος<text:s/>οπτικοακουστικού<text:s/>υλικού.</text:span></text:p>
      <text:p text:style-name="P1206"><text:span text:style-name="T1206_1">γδ)</text:span><text:span text:style-name="T1206_2"><text:tab/></text:span><text:span text:style-name="T1206_3">οι<text:s/>ελεγκτικές<text:s/>υπηρεσίες<text:s/>της<text:s/>Α.Α.Δ.Ε.,<text:s/>συμπεριλαμβανομένων<text:s/>των<text:s/>τελωνειακών<text:s/>και<text:s/>χημικών<text:s/>υπηρεσιών<text:s/>της,<text:s/>καθώς<text:s/>και<text:s/>οι<text:s/>περιπτώσεις,<text:s/>στις<text:s/>οποίες<text:s/>εφαρμόζεται<text:s/>η<text:s/>παρ.<text:s/>10<text:s/>του<text:s/>άρθρου<text:s/>27,</text:span></text:p>
      <text:p text:style-name="P1207"><text:span text:style-name="T1207_1">γε)</text:span><text:span text:style-name="T1207_2"><text:tab/></text:span><text:span text:style-name="T1207_3">με<text:s/>βάση<text:s/>τις<text:s/>ειδικότερες<text:s/>αρμοδιότητές<text:s/>τους<text:s/>ή<text:s/>τη<text:s/>θέση<text:s/>τους<text:s/>στον<text:s/>Οργανισμό<text:s/>της<text:s/>Α.Α.Δ.Ε,<text:s/>οι<text:s/>υπάλληλοι<text:s/>της<text:s/>Α.Α.Δ.Ε.<text:s/>που<text:s/>παρίστανται<text:s/>κατά<text:s/>την<text:s/>καταγραφή,<text:s/>χωρίς<text:s/>να<text:s/>έχουν<text:s/>δυνατότητα<text:s/>επέμβασης<text:s/>ή<text:s/>διαγραφής<text:s/>στο<text:s/>καταγραφέν<text:s/>υλικό,<text:s/>καθώς<text:s/>και<text:s/>οι<text:s/>υπάλληλοι<text:s/>που<text:s/>έχουν<text:s/>πρόσβαση<text:s/>στο<text:s/>οπτικοακουστικό<text:s/>υλικό,<text:s/>οι<text:s/>οποίοι<text:s/>είναι<text:s/>διαφορετικοί<text:s/>από<text:s/>τους<text:s/>υπαλλήλους<text:s/>που<text:s/>διενεργούν<text:s/>την<text:s/>καταγραφή,</text:span></text:p>
      <text:p text:style-name="P1208"><text:span text:style-name="T1208_1">γστ)</text:span><text:span text:style-name="T1208_2"><text:tab/></text:span><text:span text:style-name="T1208_3">η<text:s/>διαδικασία<text:s/>και<text:s/>οι<text:s/>προϋποθέσεις,<text:s/>υπό<text:s/>τις<text:s/>οποίες<text:s/>οι<text:s/>υπάλληλοι<text:s/>της<text:s/>υποπερ.<text:s/>γε)<text:s/>αποκτούν<text:s/>την<text:s/>πρόσβαση,</text:span></text:p>
      <text:p text:style-name="P1209"><text:span text:style-name="T1209_1">γζ)</text:span><text:span text:style-name="T1209_2"><text:tab/></text:span><text:span text:style-name="T1209_3">τα<text:s/>εν<text:s/>γένει<text:s/>οργανωτικά<text:s/>και<text:s/>τεχνικά<text:s/>μέτρα<text:s/>για<text:s/>την<text:s/>ασφάλεια<text:s/>της<text:s/>επεξεργασίας<text:s/>των<text:s/>δεδομένων,<text:s/>και</text:span></text:p>
      <text:p text:style-name="P1210"><text:span text:style-name="T1210_1">γη)</text:span><text:span text:style-name="T1210_2"><text:tab/></text:span><text:span text:style-name="T1210_3">η<text:s/>διαδικασία<text:s/>καταστροφής<text:s/>του<text:s/>υλικού.</text:span></text:p>
      <text:p text:style-name="P1211"><text:span text:style-name="T1211_1">32.</text:span><text:span text:style-name="T1211_2"><text:s/>Με<text:s/>απόφαση<text:s/>του<text:s/>Διοικητή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φορολογικών<text:s/>ελέγχων<text:s/>που<text:s/>διενεργούνται<text:s/>μέσα<text:s/>στο<text:s/>επόμενο<text:s/>έτος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αρ.<text:s/>1<text:s/>του<text:s/>άρθρου<text:s/>31,<text:s/>περί<text:s/>επιλογής<text:s/>υποθέσεων<text:s/>προς<text:s/>έλεγχο,<text:s/>λαμβανομένων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(12)<text:s/>μήνες<text:s/>από<text:s/>τον<text:s/>μήνα<text:s/>έκδοσης<text:s/>της<text:s/>απόφασης.<text:s/>Στην<text:s/>απόφαση<text:s/>ορίζεται,<text:s/>επίσης,<text:s/>το<text:s/>ποσοστό<text:s/>των<text:s/>φορολογ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ογδόντα<text:s/>τοις<text:s/>εκατό<text:s/>(80%)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<text:s/>για<text:s/>την<text:s/>εφαρμογή<text:s/>του<text:s/>άρθρου<text:s/>31.</text:span></text:p>
      <text:p text:style-name="P1212"><text:span text:style-name="T1212_1">33.</text:span><text:span text:style-name="T1212_2"><text:s/>Με<text:s/>απόφαση<text:s/>του<text:s/>Διοικητή<text:s/>καθορίζονται<text:s/>το<text:s/>ειδικότερο<text:s/>περιεχόμενο<text:s/>των<text:s/>τεχνικών<text:s/>ελέγχου<text:s/>της<text:s/>παρ.<text:s/>1<text:s/>του<text:s/>άρθρου<text:s/>32,<text:s/>περί<text:s/>μεθόδων<text:s/>έμμεσου<text:s/>προσδιορισμού<text:s/>της<text:s/>φορολογητέας<text:s/>ύλης,<text:s/>ο<text:s/>τρόπος<text:s/>εφαρμογής<text:s/>τους,<text:s/>καθώς<text:s/>και<text:s/>κάθε<text:s/>σχετικό<text:s/>θέμα<text:s/>για<text:s/>την<text:s/>εφαρμογή<text:s/>του<text:s/>εν<text:s/>λόγω<text:s/>άρθρου.</text:span></text:p>
      <text:p text:style-name="P1213"><text:span text:style-name="T1213_1">34.</text:span><text:span text:style-name="T1213_2"><text:s/>Με<text:s/>απόφαση<text:s/>του<text:s/>Διοικητή<text:s/>καθορίζονται<text:s/>οι<text:s/>διαδικασίες<text:s/>εφαρμογής<text:s/>του<text:s/>άρθρου<text:s/>34,<text:s/>περί<text:s/>ελέγχου<text:s/>υποθέσεων<text:s/>που<text:s/>διαβιβάζονται<text:s/>από<text:s/>τη<text:s/>Διεύθυνση<text:s/>Ερευνών<text:s/>Οικονομικού<text:s/>Εγκλήματος.</text:span></text:p>
      <text:p text:style-name="P1214"><text:span text:style-name="T1214_1">35.</text:span><text:span text:style-name="T1214_2"><text:s/>Με<text:s/>απόφαση<text:s/>του<text:s/>Διοικητή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,<text:s/>καθώς<text:s/>και<text:s/>κάθε<text:s/>άλλη<text:s/>αναγκαία<text:s/>λεπτομέρεια<text:s/>για<text:s/>την<text:s/>εφαρμογή<text:s/>του<text:s/>άρθρου<text:s/>35,<text:s/>περί<text:s/>αμοιβαίας<text:s/>διοικητικής<text:s/>συνδρομής.</text:span></text:p>
      <text:p text:style-name="P1215"><text:span text:style-name="T1215_1">36.</text:span><text:span text:style-name="T1215_2"><text:s/>Με<text:s/>κοινή<text:s/>απόφαση<text:s/>του<text:s/>καθ’<text:s/>ύλην<text:s/>αρμόδιου<text:s/>Υπουργού<text:s/>και<text:s/>του<text:s/>Υπουργού<text:s/>Εθνικής<text:s/>Οικονομίας<text:s/>και<text:s/>Οικονομικών,<text:s/>που<text:s/>εκδίδεται<text:s/>μετά<text:s/>από<text:s/>εισήγηση<text:s/>του<text:s/>Διοικητή,<text:s/>δύναται<text:s/>να<text:s/>ρυθμίζονται<text:s/>τα<text:s/>ειδικότερα<text:s/>θέματα<text:s/>της<text:s/>πρόσβασης<text:s/>της<text:s/>Φορολογικής<text:s/>Διοίκησης<text:s/>στους<text:s/>μηχανισμούς,<text:s/>τις<text:s/>διαδικασίες,<text:s/>τα<text:s/>έγγραφα<text:s/>και<text:s/>τις<text:s/>πληροφορίες<text:s/>της<text:s/>παρ.<text:s/>2<text:s/>του<text:s/>άρθρου<text:s/>35,<text:s/>περί<text:s/>εφαρμογής<text:s/>και<text:s/>επιβολής<text:s/>του<text:s/>ν.</text:span><text:span text:style-name="T1215_3"><text:s/>4170/2013<text:s/></text:span><text:span text:style-name="T1215_4">(Α'<text:s/>163).</text:span></text:p>
      <text:p text:style-name="P1216"><text:span text:style-name="T1216_1">37.</text:span><text:span text:style-name="T1216_2"><text:s/>Με<text:s/>απόφαση<text:s/>του<text:s/>Διοικητή:</text:span></text:p>
      <text:p text:style-name="P1217"><text:span text:style-name="T1217_1">α)</text:span><text:span text:style-name="T1217_2"><text:tab/></text:span><text:span text:style-name="T1217_3">καθορίζονται<text:s/>τα<text:s/>βιβλία<text:s/>στα<text:s/>οποία<text:s/>γίνεται<text:s/>η<text:s/>καταχώριση<text:s/>της<text:s/>πράξης<text:s/>προσδιορισμού<text:s/>φόρου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ης<text:s/>παρ.<text:s/>1<text:s/>του<text:s/>άρθρου<text:s/>36,<text:s/>περί<text:s/>ειδών<text:s/>προσδιορισμού<text:s/>φόρου,</text:span></text:p>
      <text:p text:style-name="P1218"><text:span text:style-name="T1218_1">β)</text:span><text:span text:style-name="T1218_2"><text:tab/></text:span><text:span text:style-name="T1218_3">δύναται<text:s/>να<text:s/>καθορίζεται<text:s/>κάθε<text:s/>αναγκαία<text:s/>λεπτομέρεια<text:s/>σχετικά<text:s/>με<text:s/>τον<text:s/>τρόπο<text:s/>προσδιορισμού<text:s/>της<text:s/>κατ'<text:s/>εκτίμηση<text:s/>φορολογητέας<text:s/>ύλης<text:s/>και<text:s/>την<text:s/>εφαρμογή<text:s/>του<text:s/>άρθρου<text:s/>36.</text:span></text:p>
      <text:p text:style-name="P1219"><text:span text:style-name="T1219_1">38.</text:span><text:span text:style-name="T1219_2"><text:s/>Με<text:s/>απόφαση<text:s/>του<text:s/>Διοικητή<text:s/>καθορίζεται<text:s/>ο<text:s/>τύπος<text:s/>των<text:s/>πράξεων<text:s/>προσδιορισμού<text:s/>του<text:s/>φόρου<text:s/>και<text:s/>της<text:s/>έκθεσης<text:s/>ελέγχου,<text:s/>σύμφωνα<text:s/>με<text:s/>το<text:s/>άρθρο<text:s/>38,<text:s/>περί<text:s/>έκδοσης<text:s/>και<text:s/>κοινοποίησης<text:s/>πράξης<text:s/>προσδιορισμού<text:s/>φόρου.</text:span></text:p>
      <text:p text:style-name="P1220"><text:span text:style-name="T1220_1">39.</text:span><text:span text:style-name="T1220_2"><text:s/>Με<text:s/>απόφαση<text:s/>του<text:s/>Διοικητή<text:s/>καθορίζονται<text:s/>η<text:s/>διαδικασία<text:s/>και<text:s/>κάθε<text:s/>άλλο<text:s/>θέμα<text:s/>σχετικά<text:s/>με<text:s/>την<text:s/>εφαρμογή<text:s/>του<text:s/>άρθρου<text:s/>39,<text:s/>περί<text:s/>γενικού<text:s/>κανόνα<text:s/>απαγόρευσης<text:s/>καταχρήσεων.</text:span></text:p>
      <text:p text:style-name="P1221"><text:span text:style-name="T1221_1">40.</text:span><text:span text:style-name="T1221_2"><text:s/>Με<text:s/>απόφαση<text:s/>του<text:s/>Διοικητή:</text:span></text:p>
      <text:p text:style-name="P1222"><text:span text:style-name="T1222_1">α)</text:span><text:span text:style-name="T1222_2"><text:tab/></text:span><text:span text:style-name="T1222_3">δύναται<text:s/>να<text:s/>ανατίθενται<text:s/>οι<text:s/>διαδικασίες<text:s/>είσπραξης<text:s/>για<text:s/>λογαριασμό<text:s/>του<text:s/>Δημοσίου<text:s/>των<text:s/>φόρων<text:s/>και<text:s/>των<text:s/>λοιπών<text:s/>εσόδων,<text:s/>σύμφωνα<text:s/>με<text:s/>το<text:s/>άρθρο<text:s/>40,<text:s/>περί<text:s/>αρμοδίων<text:s/>οργάνων,<text:s/>σε<text:s/>ένα<text:s/>ή<text:s/>περισσότερα<text:s/>από<text:s/>τα<text:s/>ακόλουθα<text:s/>πρόσωπα:</text:span></text:p>
      <text:p text:style-name="P1223"><text:span text:style-name="T1223_1">αα)</text:span><text:span text:style-name="T1223_2"><text:tab/></text:span><text:span text:style-name="T1223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1224"><text:span text:style-name="T1224_1">αβ)</text:span><text:span text:style-name="T1224_2"><text:tab/></text:span><text:span text:style-name="T1224_3">ιδρύματα<text:s/>ηλεκτρονικού<text:s/>χρήματος,<text:s/>όπως<text:s/>ορίζονται<text:s/>στην<text:s/>περ.<text:s/>β)<text:s/>της<text:s/>παρ.<text:s/>2<text:s/>του</text:span><text:span text:style-name="T1224_4"><text:s/>άρθρου<text:s/>1<text:s/></text:span><text:span text:style-name="T1224_5">του<text:s/>ν.</text:span><text:span text:style-name="T1224_6"><text:s/>4537/2018<text:s/></text:span><text:span text:style-name="T1224_7">(Α'<text:s/>84),</text:span></text:p>
      <text:p text:style-name="P1225"><text:span text:style-name="T1225_1">αγ)</text:span><text:span text:style-name="T1225_2"><text:tab/></text:span><text:span text:style-name="T1225_3">γραφεία<text:s/>ταχυδρομικών<text:s/>επιταγών<text:s/>τα<text:s/>οποία<text:s/>εξουσιοδοτούνται,<text:s/>σύμφωνα<text:s/>με<text:s/>την<text:s/>εθνική<text:s/>νομοθεσία,<text:s/>να<text:s/>παρέχουν<text:s/>υπηρεσίες<text:s/>πληρωμών,<text:s/>αδ)<text:s/>ιδρύματα<text:s/>πληρωμών,<text:s/>κατά<text:s/>την<text:s/>περ.<text:s/>4<text:s/>του</text:span><text:span text:style-name="T1225_4"><text:s/>άρθρου<text:s/>4<text:s/></text:span><text:span text:style-name="T1225_5">του<text:s/>ν.<text:s/></text:span><text:span text:style-name="T1225_6">4537/2018</text:span><text:span text:style-name="T1225_7">,</text:span></text:p>
      <text:p text:style-name="P1226"><text:span text:style-name="T1226_1">αε)</text:span><text:span text:style-name="T1226_2"><text:tab/></text:span><text:span text:style-name="T1226_3"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1227"><text:span text:style-name="T1227_1">αστ)</text:span><text:span text:style-name="T1227_2"><text:tab/></text:span><text:span text:style-name="T1227_3">οποιαδήποτε<text:s/>δημόσια<text:s/>υπηρεσία,</text:span></text:p>
      <text:p text:style-name="P1228"><text:span text:style-name="T1228_1">β)</text:span><text:span text:style-name="T1228_2"><text:tab/></text:span><text:span text:style-name="T1228_3"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<text:p text:style-name="P1229"><text:span text:style-name="T1229_1">41.</text:span><text:span text:style-name="T1229_2"><text:s/>Με<text:s/>απόφαση<text:s/>του<text:s/>Διοικητή<text:s/>καθορίζεται<text:s/>ο<text:s/>τρόπος,<text:s/>με<text:s/>τον<text:s/>οποίο<text:s/>καταβάλλεται<text:s/>ο<text:s/>φόρος,<text:s/>σύμφωνα<text:s/>με<text:s/>το<text:s/>άρθρο<text:s/>41,<text:s/>περί<text:s/>καταβολής<text:s/>φόρου.</text:span></text:p>
      <text:p text:style-name="P1230"><text:span text:style-name="T1230_1">42.</text:span><text:span text:style-name="T1230_2"><text:s/>Με<text:s/>απόφαση<text:s/>του<text:s/>Διοικητή<text:s/>μπορούν<text:s/>να<text:s/>ορίζονται<text:s/>ο<text:s/>τρόπος,<text:s/>οι<text:s/>ειδικότερες<text:s/>προϋποθέσεις<text:s/>για<text:s/>την<text:s/>επιστροφή<text:s/>του<text:s/>φόρου,<text:s/>καθώς<text:s/>και<text:s/>κάθε<text:s/>άλλη<text:s/>λεπτομέρεια<text:s/>για<text:s/>την<text:s/>εφαρμογή<text:s/>του<text:s/>άρθρου<text:s/>42,<text:s/>περί<text:s/>επιστροφής<text:s/>φόρου.</text:span></text:p>
      <text:p text:style-name="P1231"><text:span text:style-name="T1231_1">43.</text:span><text:span text:style-name="T1231_2"><text:s/>Με<text:s/>απόφαση<text:s/>του<text:s/>Διοικητή<text:s/>εξειδικεύονται<text:s/>τα<text:s/>πρόσωπα<text:s/>της<text:s/>παρ.<text:s/>5<text:s/>του<text:s/>άρθρου<text:s/>45,<text:s/>περί<text:s/>λήψης<text:s/>διασφαλιστικών<text:s/>μέτρων,<text:s/>καθορίζονται<text:s/>οι<text:s/>περιπτώσεις,<text:s/>κατά<text:s/>τις<text:s/>οποίες<text:s/>τα<text:s/>μέτρα<text:s/>αίρονται<text:s/>εν<text:s/>όλω<text:s/>ή<text:s/>εν<text:s/>μέρει,<text:s/>και<text:s/>οι<text:s/>περιπτώσεις<text:s/>μη<text:s/>εφαρμογής<text:s/>τους,<text:s/>και<text:s/>προσδιορίζονται<text:s/>ο<text:s/>χρόνος<text:s/>διατήρησης<text:s/>αυτών,<text:s/>καθώς<text:s/>και<text:s/>κάθε<text:s/>άλλο<text:s/>ειδικότερο<text:s/>θέμα.</text:span></text:p>
      <text:p text:style-name="P1232"><text:span text:style-name="T1232_1">44.</text:span><text:span text:style-name="T1232_2"><text:s/>Με<text:s/>απόφαση<text:s/>του<text:s/>Διοικητή<text:s/>ρυθμίζονται<text:s/>ειδικότερα<text:s/>θέματα,<text:s/>καθώς<text:s/>και<text:s/>οι<text:s/>λεπτομέρειες<text:s/>εφαρμογής<text:s/>του<text:s/>άρθρου<text:s/>46,<text:s/>περί<text:s/>ατομικής<text:s/>ειδοποίησης<text:s/>καταβολής<text:s/>οφειλής/υπερημερίας.</text:span></text:p>
      <text:p text:style-name="P1233"><text:span text:style-name="T1233_1">45.</text:span><text:span text:style-name="T1233_2"><text:s/>Με<text:s/>απόφαση<text:s/>του<text:s/>Διοικητή<text:s/>καθορίζονται<text:s/>οι<text:s/>αναγκαίες<text:s/>λεπτομέρειες<text:s/>για<text:s/>την<text:s/>εφαρμογή<text:s/>της<text:s/>παρ.<text:s/>1<text:s/>του<text:s/>άρθρου<text:s/>47,<text:s/>περί<text:s/>αναγκαστικής<text:s/>εκτέλεσης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ου.</text:span></text:p>
      <text:p text:style-name="P1234"><text:span text:style-name="T1234_1">46.</text:span><text:span text:style-name="T1234_2"><text:s/>Με<text:s/>απόφαση<text:s/>του<text:s/>Υπουργού,<text:s/>που<text:s/>εκδίδεται<text:s/>μετά<text:s/>από<text:s/>εισήγηση<text:s/>του<text:s/>Διοικητή,<text:s/>δύναται<text:s/>να<text:s/>ορίζονται<text:s/>ενδεικτικά<text:s/>περιπτώσεις<text:s/>στις<text:s/>οποίες<text:s/>ελλείπει<text:s/>η<text:s/>υπαιτιότητα<text:s/>των<text:s/>προσώπων<text:s/>της<text:s/>παρ.<text:s/>1<text:s/>του<text:s/>άρθρου<text:s/>49,<text:s/>περί<text:s/>αλληλέγγυας<text:s/>ευθύνης,<text:s/>ως<text:s/>προς<text:s/>τη<text:s/>μη<text:s/>καταβολή<text:s/>ή<text:s/>απόδοση<text:s/>οφειλών<text:s/>προς<text:s/>το<text:s/>Δημόσιο.</text:span></text:p>
      <text:p text:style-name="P1235"><text:span text:style-name="T1235_1">47.</text:span><text:span text:style-name="T1235_2"><text:s/>Με<text:s/>απόφαση<text:s/>του<text:s/>Υπουργού<text:s/>ορίζονται<text:s/>τα<text:s/>επιτόκια<text:s/>υπολογισμού<text:s/>τόκων,<text:s/>καθώς<text:s/>και<text:s/>όλες<text:s/>οι<text:s/>αναγκαίες<text:s/>λεπτομέρειες<text:s/>για<text:s/>την<text:s/>εφαρμογή<text:s/>του<text:s/>άρθρου<text:s/>52,<text:s/>περί<text:s/>τόκων<text:s/>εκπρόθεσμης<text:s/>καταβολής.</text:span></text:p>
      <text:p text:style-name="P1236"><text:span text:style-name="T1236_1">48.</text:span><text:span text:style-name="T1236_2"><text:s/>Με<text:s/>απόφαση<text:s/>του<text:s/>Υπουργού,<text:s/>που<text:s/>εκδίδεται<text:s/>μετά<text:s/>από<text:s/>εισήγηση<text:s/>του<text:s/>Διοικητή,<text:s/>δύναται<text:s/>να<text:s/>καθορίζονται,<text:s/>όσον<text:s/>αφορά<text:s/>τις<text:s/>κυρώσεις<text:s/>για<text:s/>παραβάσεις<text:s/>σχετικές<text:s/>με<text:s/>την<text:s/>υποβολή<text:s/>δηλώσεων,<text:s/>την<text:s/>τήρηση<text:s/>λογιστικών<text:s/>αρχείων,<text:s/>τη<text:s/>διαβίβαση<text:s/>πληροφοριών<text:s/>στη<text:s/>Φορολογική<text:s/>Διοίκηση<text:s/>και<text:s/>την<text:s/>απόκρυψη<text:s/>φορολογητέας<text:s/>ύλης:</text:span></text:p>
      <text:p text:style-name="P1237"><text:span text:style-name="T1237_1">α)</text:span><text:span text:style-name="T1237_2"><text:tab/></text:span><text:span text:style-name="T1237_3">η<text:s/>έναρξη<text:s/>εφαρμογής,<text:s/>οι<text:s/>οντότητες,<text:s/>η<text:s/>διαδικασία<text:s/>και<text:s/>οι<text:s/>λεπτομέρειες<text:s/>εφαρμογής<text:s/>των<text:s/>κυρώσεων<text:s/>των<text:s/>παρ.<text:s/>3<text:s/>έως<text:s/>6<text:s/>του<text:s/>άρθρου<text:s/>58.</text:span></text:p>
      <text:p text:style-name="P1238"><text:span text:style-name="T1238_1">β)</text:span><text:span text:style-name="T1238_2"><text:tab/></text:span><text:span text:style-name="T1238_3">η<text:s/>διαδικασία<text:s/>διακοπής<text:s/>της<text:s/>πρόσβασης<text:s/>στους<text:s/>ιστοτόπους<text:s/>ψηφιακών<text:s/>πλατφορμών<text:s/>και<text:s/>άρσης<text:s/>αυτής<text:s/>που<text:s/>προβλέπεται<text:s/>στην<text:s/>περ.<text:s/>α)<text:s/>της<text:s/>παρ.<text:s/>4<text:s/>του<text:s/>άρθρου<text:s/>59,<text:s/>η<text:s/>επιβολή<text:s/>του<text:s/>προστίμου<text:s/>των<text:s/>περ.<text:s/>γ),<text:s/>δ)<text:s/>και<text:s/>ε)<text:s/>της<text:s/>παρ.<text:s/>4<text:s/>του<text:s/>άρθρου<text:s/>59<text:s/>για<text:s/>τις<text:s/>παραβάσεις<text:s/>που<text:s/>σχετίζονται<text:s/>με<text:s/>την<text:s/>παροχή<text:s/>πληροφοριών<text:s/>ή<text:s/>στοιχείων<text:s/>από<text:s/>τις<text:s/>ψηφιακές<text:s/>πλατφόρμες<text:s/>προς<text:s/>τη<text:s/>Φορολογική<text:s/>Διοίκηση,<text:s/>και<text:s/>κάθε<text:s/>άλλη<text:s/>αναγκαία<text:s/>και<text:s/>ειδικότερη<text:s/>λεπτομέρεια<text:s/>για<text:s/>την<text:s/>εφαρμογή<text:s/>της<text:s/>παρ.<text:s/>4<text:s/>του<text:s/>άρθρου<text:s/>59,</text:span></text:p>
      <text:p text:style-name="P1239"><text:span text:style-name="T1239_1">γ)</text:span><text:span text:style-name="T1239_2"><text:tab/></text:span><text:span text:style-name="T1239_3">τα<text:s/>κριτήρια<text:s/>προσδιορισμού<text:s/>του<text:s/>ύψους<text:s/>των<text:s/>προστίμων<text:s/>προς<text:s/>παρόχους<text:s/>υπηρεσιών<text:s/>πληρωμών,<text:s/>σε<text:s/>περίπτωση<text:s/>εκπρόθεσμης<text:s/>υποβολής<text:s/>πληροφοριών<text:s/>και<text:s/>στοιχείων<text:s/>ή<text:s/>υποβολής<text:s/>που<text:s/>δεν<text:s/>ανταποκρίνεται<text:s/>στις<text:s/>ορισθείσες<text:s/>προδιαγραφές<text:s/>και<text:s/>κάθε<text:s/>ειδικότερο<text:s/>θέμα<text:s/>για<text:s/>την<text:s/>εφαρμογή<text:s/>της<text:s/>παρ.<text:s/>7<text:s/>του<text:s/>άρθρου<text:s/>59,<text:s/>και</text:span></text:p>
      <text:p text:style-name="P1240"><text:span text:style-name="T1240_1">δ)</text:span><text:span text:style-name="T1240_2"><text:tab/></text:span><text:span text:style-name="T1240_3">επιπλέον<text:s/>παραβάσεις,<text:s/>των<text:s/>οποίων<text:s/>η<text:s/>καταγγελία<text:s/>οδηγεί<text:s/>σε<text:s/>καταβολή<text:s/>χρηματικής<text:s/>επιβράβευσης<text:s/>σύμφωνα<text:s/>με<text:s/>τους<text:s/>όρους<text:s/>του<text:s/>άρθρου<text:s/>62.</text:span></text:p>
      <text:p text:style-name="P1241"><text:span text:style-name="T1241_1">49.</text:span><text:span text:style-name="T1241_2"><text:s/>Με<text:s/>απόφαση<text:s/>του<text:s/>Υπουργού,<text:s/>κατόπιν<text:s/>εισήγησης<text:s/>του<text:s/>Διοικητή,<text:s/>δύναται<text:s/>να<text:s/>ορίζεται<text:s/>η<text:s/>διαδικασία<text:s/>αποδοχής,<text:s/>καθώς<text:s/>και<text:s/>λοιπά<text:s/>τεχνικά,<text:s/>ειδικά<text:s/>και<text:s/>λεπτομερειακά<text:s/>θέματα<text:s/>για<text:s/>την<text:s/>εφαρμογή<text:s/>του<text:s/>άρθρου<text:s/>75.</text:span></text:p>
      <text:p text:style-name="P1242"><text:span text:style-name="T1242_1">50.</text:span><text:span text:style-name="T1242_2"><text:s/>Με<text:s/>απόφαση<text:s/>του<text:s/>Διοικητή<text:s/>δύναται<text:s/>να<text:s/>καθορίζονται,<text:s/>όσον<text:s/>αφορά<text:s/>τις<text:s/>κυρώσεις<text:s/>για<text:s/>παραβάσεις<text:s/>σχετικές<text:s/>με<text:s/>την<text:s/>υποβολή<text:s/>δηλώσεων,<text:s/>την<text:s/>τήρηση<text:s/>λογιστικών<text:s/>αρχείων,<text:s/>τη<text:s/>διαβίβαση<text:s/>πληροφοριών<text:s/>στη<text:s/>Φορολογική<text:s/>Διοίκηση<text:s/>και<text:s/>την<text:s/>απόκρυψη<text:s/>φορολογητέας<text:s/>ύλης:</text:span></text:p>
      <text:p text:style-name="P1243"><text:span text:style-name="T1243_1">α)</text:span><text:span text:style-name="T1243_2"><text:tab/></text:span><text:span text:style-name="T1243_3">κάθε<text:s/>αναγκαία<text:s/>λεπτομέρεια<text:s/>για<text:s/>την<text:s/>εφαρμογή<text:s/>των<text:s/>παρ.<text:s/>2,<text:s/>3<text:s/>και<text:s/>4<text:s/>του<text:s/>άρθρου<text:s/>57,<text:s/>περί<text:s/>επιβολής<text:s/>κυρώσεων<text:s/>επί<text:s/>παραβάσεων<text:s/>στην<text:s/>απεικόνιση<text:s/>φορολογικών<text:s/>συναλλαγών,<text:s/>και<text:s/>της<text:s/>παρ.<text:s/>9<text:s/>του<text:s/>άρθρου<text:s/>53,<text:s/>περί<text:s/>επιβολής<text:s/>κυρώσεων<text:s/>επί<text:s/>μη<text:s/>συνεργασίας<text:s/>κατά<text:s/>τη<text:s/>διάρκεια<text:s/>του<text:s/>φορολογικού<text:s/>ελέγχου,<text:s/>παράλειψης<text:s/>εγγραφής<text:s/>ή<text:s/>εγγραφής<text:s/>περισσότερες<text:s/>φορές<text:s/>στο<text:s/>φορολογικό<text:s/>μητρώο,</text:span></text:p>
      <text:p text:style-name="P1244"><text:span text:style-name="T1244_1">β)</text:span><text:span text:style-name="T1244_2"><text:tab/></text:span><text:span text:style-name="T1244_3">κάθε<text:s/>ειδικότερο<text:s/>θέμα<text:s/>και<text:s/>λεπτομέρεια<text:s/>για<text:s/>την<text:s/>εφαρμογή<text:s/>των<text:s/>παρ.<text:s/>1<text:s/>και<text:s/>2<text:s/>του<text:s/>άρθρου<text:s/>58,<text:s/>περί<text:s/>επιβολής<text:s/>κυρώσεων<text:s/>επί<text:s/>παραβάσεων<text:s/>σχετικών<text:s/>με<text:s/>την<text:s/>ηλεκτρονική<text:s/>διαβίβαση<text:s/>στοιχείων,</text:span></text:p>
      <text:p text:style-name="P1245"><text:span text:style-name="T1245_1">γ)</text:span><text:span text:style-name="T1245_2"><text:tab/></text:span><text:span text:style-name="T1245_3">η<text:s/>διαδικασία<text:s/>επιβολής<text:s/>του<text:s/>προστίμου,<text:s/>καθώς<text:s/>και<text:s/>κάθε<text:s/>άλλη<text:s/>αναγκαία<text:s/>λεπτομέρεια<text:s/>για<text:s/>την<text:s/>εφαρμογή<text:s/>της<text:s/>περ.<text:s/>γ)<text:s/>της<text:s/>παρ.<text:s/>1<text:s/>και<text:s/>της<text:s/>παρ.<text:s/>3<text:s/>του<text:s/>άρθρου<text:s/>53,<text:s/>περί<text:s/>επιβολής<text:s/>κυρώσεων<text:s/>για<text:s/>παραβάσεις<text:s/>που<text:s/>σχετίζονται<text:s/>με<text:s/>την<text:s/>υποβολή<text:s/>δηλώσεων<text:s/>Φ.Π.Α.,</text:span></text:p>
      <text:p text:style-name="P1246"><text:span text:style-name="T1246_1">δ)</text:span><text:span text:style-name="T1246_2"><text:tab/></text:span><text:span text:style-name="T1246_3">η<text:s/>διαδικασία<text:s/>επιβολής<text:s/>του<text:s/>προστίμου<text:s/>της<text:s/>περ.<text:s/>δ)<text:s/>της<text:s/>παρ.<text:s/>1<text:s/>του<text:s/>άρθρου<text:s/>53<text:s/>και<text:s/>της<text:s/>παρ.<text:s/>4<text:s/>του<text:s/>άρθρου<text:s/>54,<text:s/>περί<text:s/>επιβολής<text:s/>κυρώσεων<text:s/>για<text:s/>παραβάσεις<text:s/>που<text:s/>σχετίζονται<text:s/>με<text:s/>την<text:s/>υποβολή<text:s/>δήλωσης<text:s/>στοιχείων<text:s/>ακινήτων<text:s/>(Ε9),<text:s/>καθώς<text:s/>και<text:s/>κάθε<text:s/>άλλη<text:s/>αναγκαία<text:s/>λεπτομέρεια<text:s/>για<text:s/>την<text:s/>εφαρμογή<text:s/>τους,</text:span></text:p>
      <text:p text:style-name="P1247"><text:span text:style-name="T1247_1">ε)</text:span><text:span text:style-name="T1247_2"><text:tab/></text:span><text:span text:style-name="T1247_3">η<text:s/>διαδικασία<text:s/>και<text:s/>οι<text:s/>λεπτομέρειες<text:s/>εφαρμογής<text:s/>της<text:s/>διαδικασίας<text:s/>της<text:s/>παρ.<text:s/>3<text:s/>του<text:s/>άρθρου<text:s/>57<text:s/>για<text:s/>υποβολή<text:s/>αντιρρήσεων<text:s/>από<text:s/>τον<text:s/>φορολογούμενο<text:s/>πριν<text:s/>από<text:s/>την<text:s/>επιβολή<text:s/>κυρώσεων,</text:span></text:p>
      <text:p text:style-name="P1248"><text:span text:style-name="T1248_1">στ)</text:span><text:span text:style-name="T1248_2"><text:tab/></text:span><text:span text:style-name="T1248_3">η<text:s/>διαδικασία<text:s/>και<text:s/>οι<text:s/>λεπτομέρειες<text:s/>εφαρμογής<text:s/>των<text:s/>κυρώσεων<text:s/>της<text:s/>παρ.<text:s/>3<text:s/>του<text:s/>άρθρου<text:s/>58,<text:s/>περί<text:s/>κυρώσεων<text:s/>που<text:s/>σχετίζονται<text:s/>με<text:s/>τη<text:s/>διαβίβαση<text:s/>δεδομένων<text:s/>λογιστικών<text:s/>αρχείων<text:s/>προς<text:s/>την<text:s/>Α.Α.Δ.Ε.,<text:s/>καθώς<text:s/>και<text:s/>οι<text:s/>όροι<text:s/>και<text:s/>οι<text:s/>προϋποθέσεις,<text:s/>ο<text:s/>τρόπος,<text:s/>ο<text:s/>χρόνος<text:s/>και<text:s/>το<text:s/>μέσο<text:s/>δημοσιοποίησης<text:s/>των<text:s/>στοιχείων<text:s/>των<text:s/>υπότροπων<text:s/>οντοτήτων<text:s/>της<text:s/>παρ.<text:s/>6<text:s/>του<text:s/>άρθρου<text:s/>58,<text:s/>ζ)<text:s/>τα<text:s/>ειδικότερα<text:s/>στοιχεία<text:s/>που<text:s/>συνιστούν<text:s/>τη<text:s/>φορολογική<text:s/>ταυτότητα<text:s/>των<text:s/>ακινήτων<text:s/>της<text:s/>παρ.<text:s/>5<text:s/>του<text:s/>άρθρου<text:s/>60<text:s/>και<text:s/>επιδρούν<text:s/>στον<text:s/>ορθό<text:s/>υπολογισμό<text:s/>του<text:s/>ΕΝ.Φ.Ι.Α.,</text:span></text:p>
      <text:p text:style-name="P1249"><text:span text:style-name="T1249_1">η)</text:span><text:span text:style-name="T1249_2"><text:tab/></text:span><text:span text:style-name="T1249_3">ο<text:s/>τύπος<text:s/>και<text:s/>το<text:s/>περιεχόμενο<text:s/>(πληροφορίες<text:s/>και<text:s/>στοιχεία)<text:s/>του<text:s/>Πιστοποιητικού<text:s/>ΕΝ.Φ.Ι.Α.,<text:s/>η<text:s/>διάρκεια<text:s/>ισχύος<text:s/>αυτού,<text:s/>η<text:s/>διαδικασία<text:s/>χορήγησής<text:s/>του<text:s/>και<text:s/>κάθε<text:s/>αναγκαία<text:s/>λεπτομέρεια<text:s/>για<text:s/>την<text:s/>εφαρμογή<text:s/>του<text:s/>άρθρου<text:s/>60,<text:s/>περί<text:s/>υποχρεώσεων<text:s/>τρίτων<text:s/>για<text:s/>τον<text:s/>ΕΝ.Φ.Ι.Α.,</text:span></text:p>
      <text:p text:style-name="P1250"><text:span text:style-name="T1250_1">θ)</text:span><text:span text:style-name="T1250_2"><text:tab/></text:span><text:span text:style-name="T1250_3">η<text:s/>διαδικασία,<text:s/>ο<text:s/>τρόπος<text:s/>καταβολής<text:s/>της<text:s/>χρηματικής<text:s/>επιβράβευσης,<text:s/>καθώς<text:s/>και<text:s/>κάθε<text:s/>αναγκαίο<text:s/>θέμα<text:s/>για<text:s/>την<text:s/>εφαρμογή<text:s/>του<text:s/>άρθρου<text:s/>62,</text:span></text:p>
      <text:p text:style-name="P1251"><text:span text:style-name="T1251_1">ι)</text:span><text:span text:style-name="T1251_2"><text:tab/></text:span><text:span text:style-name="T1251_3">οι<text:s/>προϋποθέσεις<text:s/>επιβολής<text:s/>των<text:s/>κυρώσεων<text:s/>της<text:s/>παρ.<text:s/>3<text:s/>του<text:s/>άρθρου<text:s/>63,<text:s/>περί<text:s/>παραβάσεων<text:s/>σχετικών<text:s/>με<text:s/>τη<text:s/>διασύνδεση<text:s/>«EFT/POS»,<text:s/>τα<text:s/>δημοσιοποιούμενα<text:s/>στοιχεία<text:s/>των<text:s/>οντοτήτων<text:s/>της<text:s/>παρ.<text:s/>3<text:s/>του<text:s/>άρθρου<text:s/>17<text:s/>που<text:s/>παραβαίνουν<text:s/>τις<text:s/>σχετικές<text:s/>υποχρεώσεις<text:s/>τους<text:s/>και<text:s/>κάθε<text:s/>αναγκαία<text:s/>λεπτομέρεια<text:s/>για<text:s/>την<text:s/>εφαρμογή<text:s/>του<text:s/>άρθρου<text:s/>63,<text:s/>και</text:span></text:p>
      <text:p text:style-name="P1252"><text:span text:style-name="T1252_1">ια)</text:span><text:span text:style-name="T1252_2"><text:tab/></text:span><text:span text:style-name="T1252_3">οι<text:s/>προϋποθέσεις<text:s/>επιβολής<text:s/>των<text:s/>κυρώσεων<text:s/>του<text:s/>άρθρου<text:s/>64,<text:s/>καθώς<text:s/>και<text:s/>κάθε<text:s/>αναγκαία<text:s/>λεπτομέρεια<text:s/>για<text:s/>την<text:s/>εφαρμογή<text:s/>του<text:s/>ως<text:s/>άνω<text:s/>άρθρου.</text:span></text:p>
      <text:p text:style-name="P1253"><text:span text:style-name="T1253_1">51.</text:span><text:span text:style-name="T1253_2"><text:s/>Με<text:s/>απόφαση<text:s/>του<text:s/>Διοικητή<text:s/>καθορίζονται<text:s/>οι<text:s/>λεπτομέρειες<text:s/>για<text:s/>τη<text:s/>λειτουργία<text:s/>της<text:s/>Διεύθυνσης<text:s/>Επίλυσης<text:s/>Διαφορών,<text:s/>η<text:s/>εφαρμοστέα<text:s/>διαδικασία,<text:s/>ο<text:s/>τρόπος<text:s/>έκδοσης<text:s/>των<text:s/>αποφάσεών<text:s/>της<text:s/>και<text:s/>κάθε<text:s/>άλλη<text:s/>αναγκαία<text:s/>λεπτομέρεια<text:s/>για<text:s/>την<text:s/>εφαρμογή<text:s/>του<text:s/>άρθρου<text:s/>72,<text:s/>περί<text:s/>ενδικοφανούς<text:s/>προσφυγής.</text:span></text:p>
      <text:p text:style-name="P1254"><text:span text:style-name="T1254_1">52.</text:span><text:span text:style-name="T1254_2"><text:s/>Με<text:s/>απόφαση<text:s/>του<text:s/>Διοικητή<text:s/>καθορίζονται<text:s/>η<text:s/>διαδικασία<text:s/>υποβολής<text:s/>του<text:s/>αιτήματος<text:s/>του<text:s/>άρθρου<text:s/>73,<text:s/>περί<text:s/>Διαδικασίας<text:s/>Αμοιβαίου<text:s/>Διακανονισμού<text:s/>(Δ.Α.Δ.),<text:s/>για<text:s/>έναρξη<text:s/>Δ.Α.Δ.,<text:s/>το<text:s/>περιεχόμενό<text:s/>του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.Α.Δ.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.Α.Δ.<text:s/>θέμα.</text:span></text:p>
      <text:p text:style-name="P1255"><text:span text:style-name="T1255_1">53.</text:span><text:span text:style-name="T1255_2"><text:s/>Με<text:s/>απόφαση<text:s/>του<text:s/>Διοικητή<text:s/>δύναται<text:s/>να<text:s/>καθορίζονται<text:s/>η<text:s/>διαδικασία,<text:s/>ο<text:s/>τρόπος<text:s/>υποβολής<text:s/>της<text:s/>αίτησης<text:s/>για<text:s/>την<text:s/>ακύρωση<text:s/>ή<text:s/>τροποποίηση<text:s/>άμεσου<text:s/>προσδιορισμού<text:s/>φόρου<text:s/>ή<text:s/>πράξης<text:s/>διοικητικού,<text:s/>εκτιμώμενου<text:s/>ή<text:s/>διορθωτικού<text:s/>προσδιορισμού<text:s/>φόρου<text:s/>ή<text:s/>πράξης<text:s/>επιβολής<text:s/>προστίμου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άρθρου<text:s/>74,<text:s/>περί<text:s/>ακύρωσης<text:s/>ή<text:s/>τροποποίησης<text:s/>άμεσου<text:s/>προσδιορισμού<text:s/>φόρου,<text:s/>πράξης<text:s/>προσδιορισμού<text:s/>φόρου<text:s/>και<text:s/>πράξης<text:s/>επιβολής<text:s/>προστίμου.</text:span></text:p>
      <text:p text:style-name="P1256"><text:span text:style-name="T1256_1">54.</text:span><text:span text:style-name="T1256_2"><text:s/>Με<text:s/>απόφαση<text:s/>του<text:s/>Διοικητή,<text:s/>που<text:s/>εκδίδεται<text:s/>ύστερα<text:s/>από<text:s/>γνώμη<text:s/>της<text:s/>Επιτροπής<text:s/>Λογιστικής<text:s/>Τυποποίησης<text:s/>και<text:s/>Ελέγχων,<text:s/>δύναται<text:s/>να<text:s/>καθορίζονται<text:s/>τα<text:s/>συγκεκριμένα<text:s/>επιμέρους<text:s/>φορολογικά<text:s/>αντικείμενα<text:s/>του<text:s/>ελέγχου<text:s/>που<text:s/>διενεργείται<text:s/>για<text:s/>την<text:s/>έκδοση<text:s/>του<text:s/>φορολογικού<text:s/>πιστοποιητικού<text:s/>του<text:s/>άρθρου<text:s/>78,<text:s/>ενδεχόμενες<text:s/>συγκεκριμένες<text:s/>ελεγκτικές<text:s/>επαληθεύσεις<text:s/>που<text:s/>πρέπει<text:s/>να<text:s/>πραγματοποιούνται,<text:s/>το<text:s/>ειδικότερο<text:s/>περιεχόμενο<text:s/>του<text:s/>φορολογικού<text:s/>πιστοποιητικού<text:s/>που<text:s/>εκδίδεται<text:s/>και<text:s/>οι<text:s/>επιφυλάξεις<text:s/>που<text:s/>δύναται<text:s/>να<text:s/>διατυπώνονται<text:s/>σε<text:s/>αυτό,<text:s/>ο<text:s/>τρόπος,<text:s/>ο<text:s/>χρόνος<text:s/>και<text:s/>η<text:s/>διαδικασία<text:s/>υποβολής<text:s/>του,<text:s/>καθώς<text:s/>και<text:s/>κάθε<text:s/>άλλο<text:s/>σχετικό<text:s/>θέμα<text:s/>για<text:s/>την<text:s/>εφαρμογή<text:s/>του<text:s/>άρθρου<text:s/>78,<text:s/>περί<text:s/>φορολογικού<text:s/>πιστοποιητικού.</text:span></text:p>
      <text:p text:style-name="P1257"><text:span text:style-name="T1257_1">55.</text:span><text:span text:style-name="T1257_2"><text:s/>Με<text:s/>απόφασή<text:s/>του<text:s/>ο<text:s/>Υπουργός<text:s/>Εθνικής<text:s/>Οικονομίας<text:s/>και<text:s/>Οικονομικών<text:s/>κοινοποιεί<text:s/>στους<text:s/>φορολογούμενους<text:s/>και<text:s/>τη<text:s/>Φορολογική<text:s/>Διοίκηση<text:s/>ενιαία<text:s/>κωδικοποιημένα<text:s/>κείμενα<text:s/>φορολογικών<text:s/>διατάξεων<text:s/>ανά<text:s/>είδος<text:s/>φορολογίας.<text:s/>Η<text:s/>απόφαση<text:s/>αυτή<text:s/>επικαιροποιείται<text:s/>αμελλητί<text:s/>μετά<text:s/>από<text:s/>κάθε<text:s/>νομοθετική<text:s/>μεταβολή.<text:s/>Τα<text:s/>ενιαία<text:s/>κωδικοποιημένα<text:s/>κείμενα,<text:s/>στην<text:s/>επικαιροποιημένη<text:s/>τους<text:s/>μορφή,<text:s/>δημοσιοποιούνται<text:s/>μέσω<text:s/>της<text:s/>ιστοσελίδας<text:s/>του<text:s/>Υπουργείου<text:s/>Εθνικής<text:s/>Οικονομίας<text:s/>και<text:s/>Οικονομικών.</text:span></text:p>
      <text:p text:style-name="P1258"><text:span text:style-name="T1258_1">56.</text:span><text:span text:style-name="T1258_2"><text:s/>13<text:s/></text:span><text:span text:style-name="T1258_3"><text:note text:note-class="footnote"><text:note-citation/><text:note-body><text:p text:style-name="P1259"><text:span text:style-name="T1259_1"><text:s/>Με<text:s/>την<text:s/>παρ.<text:s/>2<text:s/>του<text:s/>άρθρου<text:s/>87<text:s/>του<text:s/>ν.<text:s/>5162/2024<text:s/>προστέθηκε<text:s/>παράγραφος<text:s/>56.</text:span></text:p></text:note-body></text:note></text:span><text:span text:style-name="T1259_2">Με<text:s/>απόφαση<text:s/>του<text:s/>Υπουργού<text:s/>Εθνικής<text:s/>Οικονοµίας<text:s/>και<text:s/>Οικονοµικών,<text:s/>η<text:s/>οποία<text:s/>εκδίδεται<text:s/>µετά<text:s/>από<text:s/>εισήγηση<text:s/>του<text:s/>Διοικητή<text:s/>της<text:s/>Α.Α.Δ.Ε.:<text:s/>α)<text:s/>δύνανται<text:s/>να<text:s/>συµπληρώνονται<text:s/>ή<text:s/>να<text:s/>εξειδικεύονται<text:s/>περιπτώσεις<text:s/>φορέων<text:s/>του<text:s/>δηµοσίου<text:s/>τοµέα<text:s/>που<text:s/>εγγράφονται<text:s/>στο<text:s/>Μητρώο<text:s/>του<text:s/>άρθρου<text:s/>15Α<text:s/>και<text:s/>τα<text:s/>ευθυνόµενα<text:s/>πρόσωπα<text:s/>αυτών,<text:s/>β)<text:s/>καθορίζονται<text:s/>οι<text:s/>περιπτώσεις<text:s/>µη<text:s/>επιβολής<text:s/>ή<text:s/>µείωσης<text:s/>του<text:s/>ποσού<text:s/>του<text:s/>προστίµου<text:s/>της<text:s/>περ.<text:s/>β)<text:s/>της<text:s/>παρ.<text:s/>5<text:s/>του<text:s/>άρθρου<text:s/>15Α<text:s/>ανά<text:s/>αριθµό<text:s/>εσφαλµένων<text:s/>εγγραφών<text:s/>ή<text:s/>ανά<text:s/>ποσοστό<text:s/>αποστολής<text:s/>εσφαλµένων<text:s/>δεδοµένων,<text:s/>γ)<text:s/>καθορίζονται<text:s/>ο<text:s/>τρόπος,<text:s/>η<text:s/>διαδικασία<text:s/>και<text:s/>ο<text:s/>χρόνος<text:s/>βεβαίωσης<text:s/>των<text:s/>προστίµων<text:s/>του<text:s/>άρθρου<text:s/>15Α<text:s/>και<text:s/>δ)<text:s/>προβλέπεται<text:s/>κάθε<text:s/>άλλο<text:s/>θέµα<text:s/>σχετικό<text:s/>µε<text:s/>την<text:s/>εφαρµογή<text:s/>του<text:s/>άρθρου<text:s/>15.</text:span></text:p>
      <text:p text:style-name="P1260"><text:span text:style-name="T1260_1">57.</text:span><text:span text:style-name="T1260_2"><text:s/>14<text:s/></text:span><text:span text:style-name="T1260_3"><text:note text:note-class="footnote"><text:note-citation/><text:note-body><text:p text:style-name="P1261"><text:span text:style-name="T1261_1"><text:s/>Με<text:s/>την<text:s/>παρ.<text:s/>2<text:s/>του<text:s/>άρθρου<text:s/>88<text:s/>του<text:s/>ν.<text:s/>5162/2024<text:s/>προστέθηκε<text:s/>παράγραφος<text:s/>57.</text:span></text:p></text:note-body></text:note></text:span><text:span text:style-name="T1261_2">Με<text:s/>απόφαση<text:s/>του<text:s/>Υπουργού<text:s/>Εθνικής<text:s/>Οικονοµίας<text:s/>και<text:s/>Οικονοµικών,<text:s/>που<text:s/>εκδίδεται<text:s/>µετά<text:s/>από<text:s/>εισήγηση<text:s/>του<text:s/>Διοικητή,<text:s/>δύναται<text:s/>να<text:s/>τροποποιείται<text:s/>το<text:s/>ύψος<text:s/>του<text:s/>προστίµου<text:s/>της<text:s/>περ.<text:s/>β)<text:s/>της<text:s/>παρ.<text:s/>12<text:s/>του<text:s/>άρθρου<text:s/>53,<text:s/>καθορίζεται<text:s/>ο<text:s/>τρόπος<text:s/>υπολογισµού<text:s/>του<text:s/>προστίµου,<text:s/>καθώς<text:s/>και<text:s/>κάθε<text:s/>άλλο<text:s/>αναγκαίο<text:s/>θέµα<text:s/>για<text:s/>την<text:s/>επιβολή<text:s/>του.</text:span></text:p>
      <text:h text:style-name="P1262" text:outline-level="6"><text:span text:style-name="T1262_1">Άρθρο<text:s/>84<text:s/></text:span></text:h>
      <text:h text:style-name="P1263" text:outline-level="6"><text:span text:style-name="T1263_1">Μεταβατικές<text:s/>διατάξεις</text:span></text:h>
      <text:p text:style-name="P1264"><text:span text:style-name="T1264_1">1.</text:span><text:span text:style-name="T1264_2"><text:s/>Η<text:s/>απόδοση<text:s/>Αριθμού<text:s/>Φορολογικού<text:s/>Μητρώου<text:s/>και<text:s/>η<text:s/>δήλωση<text:s/>έναρξης<text:s/>οικονομικής<text:s/>δραστηριότητας<text:s/>γίνονται<text:s/>σύμφωνα<text:s/>με<text:s/>τα<text:s/>άρθρα<text:s/>10<text:s/>και<text:s/>11<text:s/>του<text:s/>ν.</text:span><text:span text:style-name="T1264_3"><text:s/>4987/2022<text:s/></text:span><text:span text:style-name="T1264_4">(Α'<text:s/>206),<text:s/>μέχρι<text:s/>την<text:s/>31η<text:s/>Αυγούστου<text:s/>2024.</text:span></text:p>
      <text:p text:style-name="P1265"><text:span text:style-name="T1265_1">2.</text:span><text:span text:style-name="T1265_2"><text:s/>Τα<text:s/>άρθρα<text:s/>27<text:s/>και<text:s/>28<text:s/>εφαρμόζονται<text:s/>για<text:s/>ελέγχους<text:s/>που<text:s/>γίνονται<text:s/>με<text:s/>βάση<text:s/>εντολή<text:s/>που<text:s/>εκδίδεται<text:s/>μετά<text:s/>την<text:s/>έναρξη<text:s/>ισχύος<text:s/>του<text:s/>παρόντος.</text:span></text:p>
      <text:p text:style-name="P1266"><text:span text:style-name="T1266_1">3.</text:span><text:span text:style-name="T1266_2"><text:s/>Για<text:s/>τους<text:s/>ελέγχους<text:s/>που<text:s/>διενεργούνται<text:s/>με<text:s/>βάση<text:s/>τον<text:s/>παρόντα<text:s/>και<text:s/>μέχρι<text:s/>και<text:s/>την<text:s/>30ή<text:s/>Σεπτεμβρίου<text:s/>2024<text:s/>εφαρμόζεται<text:s/>αποκλειστικά<text:s/>η<text:s/>περ.<text:s/>α)<text:s/>της<text:s/>παρ.<text:s/>1<text:s/>του<text:s/>άρθρου<text:s/>75,<text:s/>αν<text:s/>η<text:s/>προκύπτουσα<text:s/>οφειλή<text:s/>εξοφληθεί<text:s/>μέσα<text:s/>σε<text:s/>τριάντα<text:s/>(30)<text:s/>ημέρες<text:s/>από<text:s/>τον<text:s/>προσδιορισμό<text:s/>του<text:s/>φόρου.</text:span></text:p>
      <text:p text:style-name="P1267"><text:span text:style-name="T1267_1">4.</text:span><text:span text:style-name="T1267_2"><text:s/>Πράξεις<text:s/>που<text:s/>έχουν<text:s/>εκδοθεί<text:s/>κατ’<text:s/>εξουσιοδότηση<text:s/>των<text:s/>ν.</text:span><text:span text:style-name="T1267_3"><text:s/>4174/2013<text:s/></text:span><text:span text:style-name="T1267_4">(Α'<text:s/>170)<text:s/>και</text:span><text:span text:style-name="T1267_5"><text:s/>4987/2022<text:s/></text:span><text:span text:style-name="T1267_6">(Α'<text:s/>206)<text:s/>εξακολουθούν<text:s/>να<text:s/>ισχύουν.</text:span></text:p>
      <text:p text:style-name="P1268"><text:span text:style-name="T1268_1">5.</text:span><text:span text:style-name="T1268_2"><text:s/>15<text:s/></text:span><text:span text:style-name="T1268_3"><text:note text:note-class="footnote"><text:note-citation/><text:note-body><text:p text:style-name="P1269"><text:span text:style-name="T1269_1"><text:s/>Με<text:s/>την<text:s/>παρ.<text:s/>3<text:s/>του<text:s/>άρ.<text:s/>53<text:s/>του<text:s/>ν.<text:s/>5135/2024<text:s/>προστέθηκε<text:s/>παράγραφος<text:s/>5.</text:span></text:p></text:note-body></text:note></text:span><text:span text:style-name="T1269_2">Η<text:s/>αίτηση<text:s/>ακύρωσης<text:s/>ή<text:s/>τροποποίησης<text:s/>της<text:s/>παρ.<text:s/>2<text:s/>του<text:s/>άρθρου<text:s/>74<text:s/>υποβάλλεται<text:s/>και<text:s/>η<text:s/>ακύρωση<text:s/>ή<text:s/>τροποποίηση<text:s/>χωρίς<text:s/>αίτηση<text:s/>της<text:s/>παρ.<text:s/>3<text:s/>του<text:s/>άρθρου<text:s/>74<text:s/>εκδίδεται<text:s/>σε<text:s/>σχέση<text:s/>με<text:s/>πράξεις<text:s/>άμεσου<text:s/>προσδιορισμού<text:s/>ή<text:s/>πράξεις<text:s/>διοικητικού,<text:s/>εκτιμώμενου<text:s/>ή<text:s/>διορθωτικού<text:s/>προσδιορισμού<text:s/>φόρου<text:s/>ή<text:s/>πράξεις<text:s/>επιβολής<text:s/>προστίμου<text:s/>που<text:s/>εκδίδονται<text:s/>από<text:s/>την<text:s/>1η<text:s/>Δεκεμβρίου<text:s/>2014<text:s/>και<text:s/>μετά.</text:span></text:p>
      <text:h text:style-name="P1270" text:outline-level="6"><text:span text:style-name="T1270_1">Άρθρο<text:s/>85</text:span><text:span text:style-name="T1270_2"><text:s/></text:span></text:h>
      <text:h text:style-name="P1271" text:outline-level="6"><text:span text:style-name="T1271_1">Τελικές<text:s/>διατάξεις</text:span></text:h>
      <text:p text:style-name="P1272"><text:span text:style-name="T1272_1">Παραπομπές<text:s/>στον<text:s/>ν.</text:span><text:span text:style-name="T1272_2"><text:s/>4987/2022<text:s/></text:span><text:span text:style-name="T1272_3">(Α'<text:s/>206)<text:s/>νοούνται,<text:s/>μετά<text:s/>την<text:s/>έναρξη<text:s/>ισχύος<text:s/>του<text:s/>παρόντος,<text:s/>ως<text:s/>παραπομπές<text:s/>στα<text:s/>αντίστοιχα<text:s/>άρθρα<text:s/>που<text:s/>καταγράφονται<text:s/>στον<text:s/>πίνακα<text:s/>κωδικοποιούμενων<text:s/>διατάξεων,<text:s/>ο<text:s/>οποίος<text:s/>αποτελεί<text:s/>το<text:s/>Παράρτημα<text:s/>Β'<text:s/>του<text:s/>παρόντος.</text:span></text:p>
      <text:h text:style-name="P1273" text:outline-level="6"><text:span text:style-name="T1273_1">Άρθρο<text:s/>86</text:span><text:span text:style-name="T1273_2"><text:s/></text:span></text:h>
      <text:h text:style-name="P1274" text:outline-level="6"><text:span text:style-name="T1274_1">Καταργούμενες<text:s/>διατάξεις</text:span></text:h>
      <text:p text:style-name="P1275"><text:span text:style-name="T1275_1">Από<text:s/>την<text:s/>έναρξη<text:s/>ισχύος<text:s/>του<text:s/>παρόντος<text:s/>καταργείται<text:s/>ο<text:s/>ν.</text:span><text:span text:style-name="T1275_2"><text:s/>4987/2022<text:s/></text:span><text:span text:style-name="T1275_3">(Α'<text:s/>206),<text:s/>περί<text:s/>του<text:s/>Κώδικα<text:s/>Φορολογικής<text:s/>Διαδικασίας,<text:s/>πλην<text:s/>των<text:s/>άρθρων<text:s/>39,<text:s/>54Ζ<text:s/>και<text:s/>70.</text:span></text:p>
      <text:h text:style-name="P1276" text:outline-level="1"><text:span text:style-name="T1276_1">ΕΝΟΤΗΤΑ<text:s/>III<text:s/></text:span></text:h>
      <text:h text:style-name="P1277" text:outline-level="1"><text:span text:style-name="T1277_1">ΕΝΑΡΞΗ<text:s/>ΙΣΧΥΟΣ</text:span></text:h>
      <text:h text:style-name="P1278" text:outline-level="6"><text:span text:style-name="T1278_1">Άρθρο<text:s/></text:span></text:h>
      <text:h text:style-name="P1279" text:outline-level="6"><text:span text:style-name="T1279_1">117Έναρξη<text:s/>ισχύος</text:span></text:h>
      <text:p text:style-name="P1280"><text:span text:style-name="T1280_1">1.</text:span><text:span text:style-name="T1280_2"><text:s/>Η<text:s/>ισχύς<text:s/>του<text:s/>παρόντος<text:s/>αρχίζει<text:s/>από<text:s/>τη<text:s/>δημοσίευσή<text:s/>του<text:s/>στην<text:s/>Εφημερίδα<text:s/>της<text:s/>Κυβερνήσεως<text:s/>με<text:s/>την<text:s/>επιφύλαξη<text:s/>των<text:s/>παρ.<text:s/>2<text:s/>και<text:s/>3,<text:s/>καθώς<text:s/>και<text:s/>των<text:s/>ειδικότερων<text:s/>διατάξεών<text:s/>του.</text:span></text:p>
      <text:p text:style-name="P1281"><text:span text:style-name="T1281_1">2.</text:span><text:span text:style-name="T1281_2"><text:s/>Τα<text:s/>άρθρα<text:s/>10<text:s/>και<text:s/>11<text:s/>και<text:s/>η<text:s/>παρ.<text:s/>3<text:s/>του<text:s/>άρθρου<text:s/>12<text:s/>ισχύουν<text:s/>από<text:s/>την<text:s/>1<text:s/>η<text:s/>Σεπτεμβρίου<text:s/>2024.</text:span></text:p>
      <text:p text:style-name="P1282"><text:span text:style-name="T1282_1">3.</text:span><text:span text:style-name="T1282_2"><text:s/>Το<text:s/>άρθρο<text:s/>75<text:s/>ισχύει<text:s/>από<text:s/>την<text:s/>1η<text:s/>Οκτωβρίου<text:s/>2024.</text:span></text:p>
      <text:h text:style-name="P1283" text:outline-level="6"><text:span text:style-name="T1283_1">Άρθρο<text:s/>118</text:span></text:h>
      <text:p text:style-name="P1284"><text:span text:style-name="T1284_1">Παράρτημα<text:s/></text:span></text:p>
      <text:p text:style-name="P1285"><text:span text:style-name="T1285_1">Α'</text:span></text:p>
      <text:p text:style-name="P1286"><text:span text:style-name="T1286_1">1.Τέλη<text:s/>χαρτοσήμου<text:s/>(π.δ.<text:s/>28ης<text:s/>Ιουλίου<text:s/>1931,<text:s/>Α'<text:s/>239),</text:span></text:p>
      <text:p text:style-name="P1287"><text:span text:style-name="T1287_1">2.<text:s/>Φόρος<text:s/>μεταβίβασης<text:s/>ακινήτων<text:s/>(ν.<text:s/>1587/1950,<text:s/>Α'<text:s/>294),</text:span></text:p>
      <text:p text:style-name="P1288"><text:span text:style-name="T1288_1">3.<text:s/>Φόρος<text:s/>επί<text:s/>του<text:s/>ζύθου<text:s/>(άρθρο<text:s/>39<text:s/>του<text:s/>β.δ.<text:s/>24.9/1958),</text:span></text:p>
      <text:p text:style-name="P1289"><text:span text:style-name="T1289_1">4.<text:s/>Εισφορά<text:s/>δακοκτονίας<text:s/>(άρθρο<text:s/>2<text:s/>του<text:s/>α.ν.</text:span><text:span text:style-name="T1289_2"><text:s/>112/1967,</text:span><text:span text:style-name="T1289_3"><text:s/>Α'<text:s/>147),</text:span></text:p>
      <text:p text:style-name="P1290"><text:span text:style-name="T1290_1">5.<text:s/>Προξενικά<text:s/>ναυτιλιακά<text:s/>τέλη<text:s/>του<text:s/>ν.δ.<text:s/>952/1971<text:s/>(Α'<text:s/>160),</text:span></text:p>
      <text:p text:style-name="P1291"><text:span text:style-name="T1291_1">6.<text:s/>Φόρος<text:s/>πλοίων<text:s/>και<text:s/>ναυτιλιακών<text:s/>επιχειρήσεων<text:s/>(ν.</text:span><text:span text:style-name="T1291_2"><text:s/>27/1975,</text:span><text:span text:style-name="T1291_3"><text:s/>Α'<text:s/>77),</text:span></text:p>
      <text:p text:style-name="P1292"><text:span text:style-name="T1292_1">7.<text:s/>Φόρος<text:s/>επί<text:s/>των<text:s/>μερισμάτων,<text:s/>έκτακτων<text:s/>αμοιβών<text:s/>και<text:s/>ποσοστών<text:s/>(«bonus»)<text:s/>επιπλέον<text:s/>των<text:s/>μισθών<text:s/>(παρ.<text:s/>5<text:s/>άρθρου<text:s/>43<text:s/>ν.</text:span><text:span text:style-name="T1292_2"><text:s/>4111/2013,</text:span><text:span text:style-name="T1292_3"><text:s/>Α'<text:s/>18),<text:s/>8.<text:s/>Τέλος<text:s/>ρυμουλκών,<text:s/>αυτοκινούμενων<text:s/>βυθοκόρων<text:s/>και<text:s/>αλιευτικών<text:s/>πλοίων<text:s/>(άρθρο<text:s/>57<text:s/>ν.</text:span><text:span text:style-name="T1292_4"><text:s/>4646/2019</text:span><text:span text:style-name="T1292_5">,<text:s/>Α'<text:s/>201),</text:span></text:p>
      <text:p text:style-name="P1293"><text:span text:style-name="T1293_1">9.<text:s/>Προξενικά<text:s/>ναυτιλιακά<text:s/>τέλη<text:s/>(ν.δ.<text:s/>952/1971,<text:s/>Α'<text:s/>160),</text:span></text:p>
      <text:p text:style-name="P1294"><text:span text:style-name="T1294_1">10.<text:s/>Ειδικός<text:s/>Φόρος<text:s/>Τραπεζικών<text:s/>Εργασιών<text:s/>(άρθρα<text:s/>6<text:s/>έως<text:s/>16<text:s/>του<text:s/>ν.<text:s/></text:span><text:span text:style-name="T1294_2">1676/1986</text:span><text:span text:style-name="T1294_3">,<text:s/>Α'<text:s/>204),</text:span></text:p>
      <text:p text:style-name="P1295"><text:span text:style-name="T1295_1">11.<text:s/>Φόρος<text:s/>Συγκέντρωσης<text:s/>Κεφαλαίου<text:s/>(άρθρα<text:s/>17<text:s/>έως<text:s/>31<text:s/>του<text:s/>ν.<text:s/></text:span><text:span text:style-name="T1295_2">1676/1986)</text:span><text:span text:style-name="T1295_3">,</text:span></text:p>
      <text:p text:style-name="P1296"><text:span text:style-name="T1296_1">12.<text:s/>Ειδικός<text:s/>Φόρος<text:s/>για<text:s/>την<text:s/>Ανάπτυξη<text:s/>της<text:s/>Κινηματογραφικής<text:s/>Τέχνης<text:s/>(</text:span><text:span text:style-name="T1296_2">άρθρο<text:s/>60<text:s/></text:span><text:span text:style-name="T1296_3">του<text:s/>ν.</text:span><text:span text:style-name="T1296_4"><text:s/>1731/1987,</text:span><text:span text:style-name="T1296_5"><text:s/>Α'<text:s/>161),</text:span></text:p>
      <text:p text:style-name="P1297"><text:span text:style-name="T1297_1">13.<text:s/>Φόρος<text:s/>Αυτομάτου<text:s/>Υπερτιμήματος<text:s/>(άρθρο<text:s/>16<text:s/>του<text:s/>ν.</text:span><text:span text:style-name="T1297_2"><text:s/>1882/1990,</text:span><text:span text:style-name="T1297_3"><text:s/>Α'43),</text:span></text:p>
      <text:p text:style-name="P1298"><text:span text:style-name="T1298_1">14.<text:s/>Έσοδα<text:s/>εισιτηρίων<text:s/>καζίνο<text:s/>(παρ.<text:s/>10<text:s/>άρθρου<text:s/>2<text:s/>του<text:s/>ν.<text:s/>2206/1994,<text:s/>Α'<text:s/>62,<text:s/>παρ.<text:s/>13<text:s/>άρθρου<text:s/>31<text:s/>του<text:s/>ν.</text:span><text:span text:style-name="T1298_2"><text:s/>2873/2000,</text:span><text:span text:style-name="T1298_3"><text:s/>Α'285,<text:s/>παρ.<text:s/>1<text:s/>άρθρου<text:s/>1<text:s/>του<text:s/>ν.<text:s/>3139/2003<text:s/>Α'100,<text:s/>περ.<text:s/>9<text:s/>άρθρου<text:s/>πρώτου<text:s/>υποπερ.<text:s/>Ε7<text:s/>του<text:s/>ν.</text:span><text:span text:style-name="T1298_4"><text:s/>4093/2012</text:span><text:span text:style-name="T1298_5">,<text:s/>Α'<text:s/>222),</text:span></text:p>
      <text:p text:style-name="P1299"><text:span text:style-name="T1299_1">15.<text:s/>Φόρος<text:s/>Μεγάλης<text:s/>Ακίνητης<text:s/>Περιουσίας<text:s/>(άρθρα<text:s/>21<text:s/>έως<text:s/>35<text:s/>του<text:s/>ν.<text:s/></text:span><text:span text:style-name="T1299_2">2459/1997</text:span><text:span text:style-name="T1299_3">,<text:s/>Α'<text:s/>17),</text:span></text:p>
      <text:p text:style-name="P1300"><text:span text:style-name="T1300_1">16.<text:s/>Τέλη<text:s/>διενέργειας<text:s/>παιγνίων<text:s/>με<text:s/>παιγνιόχαρτα<text:s/>(</text:span><text:span text:style-name="T1300_2">άρθρο<text:s/>8<text:s/></text:span><text:span text:style-name="T1300_3">του<text:s/>ν.<text:s/></text:span><text:span text:style-name="T1300_4">2515/1997<text:s/></text:span><text:span text:style-name="T1300_5">και<text:s/>παρ.<text:s/>2<text:s/>άρθρου<text:s/>10<text:s/>του<text:s/>ν.<text:s/>3037/2002,<text:s/>Α'<text:s/>174),</text:span></text:p>
      <text:p text:style-name="P1301"><text:span text:style-name="T1301_1">17.<text:s/>Φόρος<text:s/>πώλησης<text:s/>της<text:s/>παρ.<text:s/>2<text:s/>του</text:span><text:span text:style-name="T1301_2"><text:s/>άρθρου<text:s/>9<text:s/></text:span><text:span text:style-name="T1301_3">του<text:s/>ν.</text:span><text:span text:style-name="T1301_4"><text:s/>2579/1998</text:span><text:span text:style-name="T1301_5">,<text:s/>Α'<text:s/>31,</text:span></text:p>
      <text:p text:style-name="P1302"><text:span text:style-name="T1302_1">18.<text:s/>Αυτοτελής<text:s/>Φορολογία<text:s/>Αφορολόγητων<text:s/>Αποθεματικών<text:s/>(</text:span><text:span text:style-name="T1302_2">άρθρο<text:s/>8<text:s/></text:span><text:span text:style-name="T1302_3">του<text:s/>ν.</text:span><text:span text:style-name="T1302_4"><text:s/>2579/1998)</text:span><text:span text:style-name="T1302_5">,</text:span></text:p>
      <text:p text:style-name="P1303"><text:span text:style-name="T1303_1">19.<text:s/>Τέλος<text:s/>συνδρομητών<text:s/>κινητής<text:s/>τηλεφωνίας<text:s/>και<text:s/>τέλος<text:s/>καρτοκινητής<text:s/>τηλεφωνίας<text:s/>(</text:span><text:span text:style-name="T1303_2">άρθρο<text:s/>12<text:s/></text:span><text:span text:style-name="T1303_3">του<text:s/>ν.</text:span><text:span text:style-name="T1303_4"><text:s/>2579/1998)</text:span><text:span text:style-name="T1303_5">,</text:span></text:p>
      <text:p text:style-name="P1304"><text:span text:style-name="T1304_1">20.<text:s/>Περιβαλλοντικό<text:s/>τέλος<text:s/>πλαστικής<text:s/>σακούλας<text:s/>του<text:s/>άρθρου<text:s/>6Ατου<text:s/>ν.<text:s/></text:span><text:span text:style-name="T1304_2">2939/2001<text:s/></text:span><text:span text:style-name="T1304_3">(Α'<text:s/>179),</text:span></text:p>
      <text:p text:style-name="P1305"><text:span text:style-name="T1305_1">21.<text:s/>Αυτοτελής<text:s/>Φορολογία<text:s/>Αφορολόγητων<text:s/>Αποθεματικών<text:s/>Τεχνικών<text:s/>Επιχειρήσεων<text:s/>(</text:span><text:span text:style-name="T1305_2">άρθρο<text:s/>3<text:s/></text:span><text:span text:style-name="T1305_3">του<text:s/>ν.</text:span><text:span text:style-name="T1305_4"><text:s/>2954/2001</text:span><text:span text:style-name="T1305_5">,<text:s/>Α'<text:s/>255),</text:span></text:p>
      <text:p text:style-name="P1306"><text:span text:style-name="T1306_1">22.<text:s/>Ειδικός<text:s/>Φόρος<text:s/>επί<text:s/>των<text:s/>Ακινήτων<text:s/>(άρθρα<text:s/>15<text:s/>έως<text:s/>18<text:s/>του<text:s/>ν.<text:s/></text:span><text:span text:style-name="T1306_2">3091/2002</text:span><text:span text:style-name="T1306_3">,<text:s/>Α'<text:s/>330),</text:span></text:p>
      <text:p text:style-name="P1307"><text:span text:style-name="T1307_1">23.<text:s/>Φορολογία<text:s/>Προβλέψεων<text:s/>Επισφαλών<text:s/>Απαιτήσεων<text:s/>(παρ.<text:s/>4</text:span><text:span text:style-name="T1307_2"><text:s/>άρθρου<text:s/>9</text:span><text:span text:style-name="T1307_3"><text:s/>του<text:s/>ν.</text:span><text:span text:style-name="T1307_4"><text:s/>3296/2004</text:span><text:span text:style-name="T1307_5">,<text:s/>Α'<text:s/>253),</text:span></text:p>
      <text:p text:style-name="P1308"><text:span text:style-name="T1308_1">24.<text:s/>Φόρος<text:s/>κεφαλαιοποίησης<text:s/>ή<text:s/>διανομής<text:s/>αφορολόγητων<text:s/>αποθεματικών<text:s/>(παρ.<text:s/>6<text:s/>άρθρου<text:s/>8<text:s/>του<text:s/>ν</text:span><text:span text:style-name="T1308_2">.3299/2004,</text:span><text:span text:style-name="T1308_3"><text:s/>Α'<text:s/>261).</text:span></text:p>
      <text:p text:style-name="P1309"><text:span text:style-name="T1309_1">25.<text:s/>Φόρος<text:s/>Αυτομάτου<text:s/>Υπερτιμήματος<text:s/>καιΤέλος<text:s/>Συναλλαγής<text:s/>Ακινήτων<text:s/>(άρθρα<text:s/>2<text:s/>έως<text:s/>19<text:s/>του<text:s/>ν.</text:span><text:span text:style-name="T1309_2"><text:s/>3427/2005)</text:span><text:span text:style-name="T1309_3">,</text:span></text:p>
      <text:p text:style-name="P1310"><text:span text:style-name="T1310_1">26.<text:s/>Φόρος<text:s/>ασφαλίστρων<text:s/>(</text:span><text:span text:style-name="T1310_2">άρθρο<text:s/>29<text:s/></text:span><text:span text:style-name="T1310_3">του<text:s/>ν.</text:span><text:span text:style-name="T1310_4"><text:s/>3492/2006,</text:span><text:span text:style-name="T1310_5"><text:s/>Α'<text:s/>210),</text:span></text:p>
      <text:p text:style-name="P1311"><text:span text:style-name="T1311_1">27.<text:s/>Αυτοτελής<text:s/>Φορολογία<text:s/>των<text:s/>Αποθεματικών<text:s/>των<text:s/>Τραπεζών<text:s/>(</text:span><text:span text:style-name="T1311_2">άρθρο<text:s/>10</text:span><text:span text:style-name="T1311_3"><text:s/>του<text:s/>ν.</text:span><text:span text:style-name="T1311_4"><text:s/>3513/2006</text:span><text:span text:style-name="T1311_5">,<text:s/>Α'<text:s/>265),</text:span></text:p>
      <text:p text:style-name="P1312"><text:span text:style-name="T1312_1">28.<text:s/>Ενιαίο<text:s/>Τέλος<text:s/>Ακινήτων<text:s/>(άρθρα<text:s/>5<text:s/>έως<text:s/>19<text:s/>του<text:s/>ν.</text:span><text:span text:style-name="T1312_2"><text:s/>3634/2008</text:span><text:span text:style-name="T1312_3">,<text:s/>Α'<text:s/>9),</text:span></text:p>
      <text:p text:style-name="P1313"><text:span text:style-name="T1313_1">29.<text:s/>Εφάπαξ<text:s/>φόροι<text:s/>επί<text:s/>των<text:s/>αποθεμάτων<text:s/>πετρελαίου<text:s/>(άρθρα<text:s/>23<text:s/>του<text:s/>ν.<text:s/></text:span><text:span text:style-name="T1313_2">3634/2008</text:span><text:span text:style-name="T1313_3">,<text:s/>2<text:s/>του<text:s/>ν.</text:span><text:span text:style-name="T1313_4"><text:s/>3828/2010</text:span><text:span text:style-name="T1313_5">,<text:s/>Α'31<text:s/>και<text:s/>παρ.<text:s/>6<text:s/>άρθρου<text:s/>τέταρτου<text:s/>του<text:s/>ν.<text:s/></text:span><text:span text:style-name="T1313_6">3845/2010</text:span><text:span text:style-name="T1313_7">,<text:s/>Α'<text:s/>65),</text:span></text:p>
      <text:p text:style-name="P1314"><text:span text:style-name="T1314_1">30.<text:s/>Έκτακτες<text:s/>εφάπαξ<text:s/>εισφορές<text:s/>κοινωνικής<text:s/>ευθύνης<text:s/>των<text:s/>νομικών<text:s/>προσώπων<text:s/>(άρθρα<text:s/>2<text:s/>του<text:s/>ν.</text:span><text:span text:style-name="T1314_2"><text:s/>3808/2009</text:span><text:span text:style-name="T1314_3">,<text:s/>Α'<text:s/>227<text:s/>και<text:s/>5<text:s/>του<text:s/>ν.</text:span><text:span text:style-name="T1314_4"><text:s/>3845/2010)</text:span><text:span text:style-name="T1314_5">,</text:span></text:p>
      <text:p text:style-name="P1315"><text:span text:style-name="T1315_1">31.<text:s/>Έκτακτη<text:s/>εισφορά<text:s/>στα<text:s/>ιδιωτικά<text:s/>πλοία<text:s/>αναψυχής<text:s/>(</text:span><text:span text:style-name="T1315_2">άρθρο<text:s/>3<text:s/></text:span><text:span text:style-name="T1315_3">του<text:s/>ν.<text:s/></text:span><text:span text:style-name="T1315_4">3790/2009</text:span><text:span text:style-name="T1315_5">,<text:s/>Α'<text:s/>143),</text:span></text:p>
      <text:p text:style-name="P1316"><text:span text:style-name="T1316_1">32.<text:s/>Ειδικός<text:s/>φόρος<text:s/>ιδιωτικών<text:s/>πλοίων<text:s/>αναψυχής<text:s/>(</text:span><text:span text:style-name="T1316_2">άρθρο<text:s/>2<text:s/></text:span><text:span text:style-name="T1316_3">του<text:s/>ν.<text:s/></text:span><text:span text:style-name="T1316_4">3790/2009)</text:span><text:span text:style-name="T1316_5">,</text:span></text:p>
      <text:p text:style-name="P1317"><text:span text:style-name="T1317_1">33.<text:s/>Ειδικός<text:s/>φόρος<text:s/>πολυτελείας<text:s/>χωρών<text:s/>της<text:s/>Ε.Ε.<text:s/>και<text:s/>εγχωρίως<text:s/>παραγόμενων<text:s/>ειδών<text:s/>(</text:span><text:span text:style-name="T1317_2">άρθρο<text:s/>17<text:s/></text:span><text:span text:style-name="T1317_3">του<text:s/>ν.</text:span><text:span text:style-name="T1317_4"><text:s/>3833/2010,</text:span><text:span text:style-name="T1317_5"><text:s/>Α'<text:s/>40),</text:span></text:p>
      <text:p text:style-name="P1318"><text:span text:style-name="T1318_1">34.<text:s/>Εισφορές<text:s/>Φυσικών<text:s/>Προσώπων<text:s/>(άρθρα<text:s/>18<text:s/>του<text:s/>ν.</text:span><text:span text:style-name="T1318_2"><text:s/>3758/2009,</text:span><text:span text:style-name="T1318_3"><text:s/>Α'<text:s/>68,<text:s/>5<text:s/>του<text:s/>ν.</text:span><text:span text:style-name="T1318_4"><text:s/>3833/2010</text:span><text:span text:style-name="T1318_5">,<text:s/>Α'<text:s/>40,<text:s/>30<text:s/>του<text:s/>ν.</text:span><text:span text:style-name="T1318_6"><text:s/>3986/2011,</text:span><text:span text:style-name="T1318_7"><text:s/>Α'<text:s/>152),</text:span></text:p>
      <text:p text:style-name="P1319"><text:span text:style-name="T1319_1">35.<text:s/>Φόρος<text:s/>Ακίνητης<text:s/>Περιουσίας<text:s/>(άρθρα<text:s/>27<text:s/>έως<text:s/>50<text:s/>του<text:s/>ν.</text:span><text:span text:style-name="T1319_2"><text:s/>3842/2010,</text:span><text:span text:style-name="T1319_3"><text:s/>Α'<text:s/>58),</text:span></text:p>
      <text:p text:style-name="P1320"><text:span text:style-name="T1320_1">36.<text:s/>Ειδικός<text:s/>φόρος<text:s/>στις<text:s/>διαφημίσεις<text:s/>που<text:s/>προβάλλονται<text:s/>από<text:s/>την<text:s/>τηλεόραση<text:s/>(παρ.<text:s/>12<text:s/>άρθρου<text:s/>πέμπτου<text:s/>του<text:s/>ν.</text:span><text:span text:style-name="T1320_2"><text:s/>3845/2010)</text:span><text:span text:style-name="T1320_3">,</text:span></text:p>
      <text:p text:style-name="P1321"><text:span text:style-name="T1321_1">37.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<text:s/>(</text:span><text:span text:style-name="T1321_2">άρθρο<text:s/>30<text:s/></text:span><text:span text:style-name="T1321_3">του<text:s/>ν.<text:s/></text:span><text:span text:style-name="T1321_4">3846/2010</text:span><text:span text:style-name="T1321_5">,<text:s/>Α'<text:s/>66),</text:span></text:p>
      <text:p text:style-name="P1322"><text:span text:style-name="T1322_1">38.<text:s/>Τέλος<text:s/>επιτηδεύματος<text:s/>φυσικών<text:s/>και<text:s/>νομικών<text:s/>προσώπων<text:s/>(</text:span><text:span text:style-name="T1322_2">άρθρο<text:s/>31</text:span><text:span text:style-name="T1322_3"><text:s/>του<text:s/>ν.</text:span><text:span text:style-name="T1322_4"><text:s/>3986/2011</text:span><text:span text:style-name="T1322_5">,<text:s/>Α'<text:s/>152),</text:span></text:p>
      <text:p text:style-name="P1323"><text:span text:style-name="T1323_1">39.<text:s/>Ειδική<text:s/>εισφορά<text:s/>αλληλεγγύης<text:s/>φυσικών<text:s/>προσώπων<text:s/>(άρθρα<text:s/>29<text:s/>του<text:s/>ν.<text:s/></text:span><text:span text:style-name="T1323_2">3986/2011<text:s/></text:span><text:span text:style-name="T1323_3">και<text:s/>43Ατου<text:s/>ν.</text:span><text:span text:style-name="T1323_4"><text:s/>4172/2013,</text:span><text:span text:style-name="T1323_5"><text:s/>Α'<text:s/>167),</text:span></text:p>
      <text:p text:style-name="P1324"><text:span text:style-name="T1324_1">40.<text:s/>Ετήσιο<text:s/>τέλος<text:s/>για<text:s/>τη<text:s/>λειτουργία<text:s/>χώρου<text:s/>καπνιζόντων<text:s/>(</text:span><text:span text:style-name="T1324_2">άρθρο<text:s/>45<text:s/></text:span><text:span text:style-name="T1324_3">του<text:s/>ν.<text:s/></text:span><text:span text:style-name="T1324_4">3986/2011)</text:span><text:span text:style-name="T1324_5">,</text:span></text:p>
      <text:p text:style-name="P1325"><text:span text:style-name="T1325_1">41.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</text:span><text:span text:style-name="T1325_2">(άρθρο<text:s/>50<text:s/></text:span><text:span text:style-name="T1325_3">του<text:s/>ν.</text:span><text:span text:style-name="T1325_4"><text:s/>4002/2011</text:span><text:span text:style-name="T1325_5">,<text:s/>Α'<text:s/>180),</text:span></text:p>
      <text:p text:style-name="P1326"><text:span text:style-name="T1326_1">42.<text:s/>Έκτακτο<text:s/>Ειδικό<text:s/>Τέλος<text:s/>Ηλεκτροδοτούμενων<text:s/>Δομημένων<text:s/>Επιφανειών<text:s/>(</text:span><text:span text:style-name="T1326_2">άρθρο<text:s/>53<text:s/></text:span><text:span text:style-name="T1326_3">του<text:s/>ν.</text:span><text:span text:style-name="T1326_4"><text:s/>4021/2011,</text:span><text:span text:style-name="T1326_5"><text:s/>Α'<text:s/>218),</text:span></text:p>
      <text:p text:style-name="P1327"><text:span text:style-name="T1327_1">43.<text:s/>Φόρος<text:s/>πολυτελούς<text:s/>διαβίωσης<text:s/></text:span><text:span text:style-name="T1327_2">(άρθρο<text:s/>44<text:s/></text:span><text:span text:style-name="T1327_3">του<text:s/>ν.</text:span><text:span text:style-name="T1327_4"><text:s/>4111/2013</text:span><text:span text:style-name="T1327_5">,<text:s/>Α'<text:s/>18),</text:span></text:p>
      <text:p text:style-name="P1328"><text:span text:style-name="T1328_1">44.<text:s/>Εισφορά<text:s/>εισαγόμενου<text:s/>συναλλάγματος<text:s/>(παρ.<text:s/>1</text:span><text:span text:style-name="T1328_2"><text:s/>άρθρου<text:s/>43<text:s/></text:span><text:span text:style-name="T1328_3">του<text:s/>ν.<text:s/></text:span><text:span text:style-name="T1328_4">4111/2013</text:span><text:span text:style-name="T1328_5">,<text:s/>Α'<text:s/>18),</text:span></text:p>
      <text:p text:style-name="P1329"><text:span text:style-name="T1329_1">45.<text:s/>Έκτακτο<text:s/>Ειδικό<text:s/>Τέλος<text:s/>Ακινήτων<text:s/>(υποπαρ.<text:s/>Α7<text:s/>άρθρου<text:s/>πρώτου<text:s/>του<text:s/>ν.<text:s/></text:span><text:span text:style-name="T1329_2">4152/2013</text:span><text:span text:style-name="T1329_3">,<text:s/>Α'<text:s/>107),</text:span></text:p>
      <text:p text:style-name="P1330"><text:span text:style-name="T1330_1">46.<text:s/>Φόρος<text:s/>Διαμονής<text:s/></text:span><text:span text:style-name="T1330_2">(άρθρο<text:s/>53<text:s/></text:span><text:span text:style-name="T1330_3">του<text:s/>ν.</text:span><text:span text:style-name="T1330_4"><text:s/>4389/2016</text:span><text:span text:style-name="T1330_5">,<text:s/>Α'<text:s/>94),</text:span></text:p>
      <text:p text:style-name="P1331"><text:span text:style-name="T1331_1">47.<text:s/>Τέλος<text:s/>στη<text:s/>συνδρομητική<text:s/>τηλεόραση<text:s/>(</text:span><text:span text:style-name="T1331_2">άρθρο<text:s/>54<text:s/></text:span><text:span text:style-name="T1331_3">του<text:s/>ν.</text:span><text:span text:style-name="T1331_4"><text:s/>4389/2016)</text:span><text:span text:style-name="T1331_5">,</text:span></text:p>
      <text:p text:style-name="P1332"><text:span text:style-name="T1332_1">48.<text:s/>Τέλος<text:s/>συνδρομητών<text:s/>σταθερής<text:s/>τηλεφωνίας<text:s/>(</text:span><text:span text:style-name="T1332_2">άρθρο<text:s/>55<text:s/></text:span><text:span text:style-name="T1332_3">του<text:s/>ν.<text:s/></text:span><text:span text:style-name="T1332_4">4389/2016)</text:span><text:span text:style-name="T1332_5">,</text:span></text:p>
      <text:p text:style-name="P1333"><text:span text:style-name="T1333_1">49.<text:s/>Εισφορά<text:s/>προστασίας<text:s/>του<text:s/>περιβάλλοντος<text:s/>της<text:s/>παρ.<text:s/>3<text:s/>του</text:span><text:span text:style-name="T1333_2"><text:s/>άρθρου<text:s/>4</text:span><text:span text:style-name="T1333_3"><text:s/>του<text:s/>ν.</text:span><text:span text:style-name="T1333_4"><text:s/>4736/2020<text:s/></text:span><text:span text:style-name="T1333_5">(Α'<text:s/>200)<text:s/>σχετικά<text:s/>με<text:s/>τη<text:s/>μείωση<text:s/>των<text:s/>επιπτώσεων<text:s/>ορισμένων<text:s/>πλαστικών<text:s/>προϊόντων<text:s/>στο<text:s/>περιβάλλον,</text:span></text:p>
      <text:p text:style-name="P1334"><text:span text:style-name="T1334_1">50.<text:s/>Περιβαλλοντικό<text:s/>τέλος<text:s/>(</text:span><text:span text:style-name="T1334_2">άρθρο<text:s/>79<text:s/></text:span><text:span text:style-name="T1334_3">του<text:s/>ν.</text:span><text:span text:style-name="T1334_4"><text:s/>4819/2021,</text:span><text:span text:style-name="T1334_5"><text:s/>Α'<text:s/>129),</text:span></text:p>
      <text:p text:style-name="P1335"><text:span text:style-name="T1335_1">51.<text:s/>Τέλος<text:s/>ανακύκλωσης<text:s/></text:span><text:span text:style-name="T1335_2">(άρθρο<text:s/>80<text:s/></text:span><text:span text:style-name="T1335_3">του<text:s/>ν.</text:span><text:span text:style-name="T1335_4"><text:s/>4819/2021)</text:span><text:span text:style-name="T1335_5">,</text:span></text:p>
      <text:p text:style-name="P1336"><text:span text:style-name="T1336_1">52.<text:s/>Τέλος<text:s/>ανθεκτικότητας<text:s/>στην<text:s/>κλιματική<text:s/>κρίση<text:s/>(</text:span><text:span text:style-name="T1336_2">άρθρο<text:s/>30<text:s/></text:span><text:span text:style-name="T1336_3">του<text:s/>ν.<text:s/></text:span><text:span text:style-name="T1336_4">5073/2023</text:span><text:span text:style-name="T1336_5">,<text:s/>Α'<text:s/>204),</text:span></text:p>
      <text:p text:style-name="P1337"><text:span text:style-name="T1337_1">53.<text:s/>Συμπληρωματικός<text:s/>φόρος<text:s/>(άρθρα<text:s/>1-54)<text:s/>του<text:s/>ν.</text:span><text:span text:style-name="T1337_2"><text:s/>5100/2024<text:s/></text:span><text:span text:style-name="T1337_3">(Α'<text:s/>49)<text:s/>σε<text:s/>εφαρμογή<text:s/>του<text:s/>άρθρου<text:s/>46<text:s/>της<text:s/>Οδηγίας<text:s/>(ΕΕ)<text:s/>2022/2523<text:s/>του<text:s/>Συμβουλίου<text:s/>της<text:s/>10ης<text:s/>Δεκεμβρίου<text:s/>2022,</text:span></text:p>
      <text:p text:style-name="P1338"><text:span text:style-name="T1338_1">54.<text:s/>Ψηφιακό<text:s/>Τέλος<text:s/>Συναλλαγή</text:span><text:span text:style-name="T1338_2"><text:a xlink:type="simple" xlink:href="file:///ς16"><text:span text:style-name="T1338_3">ς</text:span><text:span text:style-name="T1338_4">16</text:span></text:a></text:span></text:p>
      <text:p text:style-name="P1339"><text:span text:style-name="T1339_1">55.<text:s/>Φόρος<text:s/>επί<text:s/>Αµοιβαίων<text:s/>Κεφαλαίων<text:s/>Επιχειρηµατικών<text:s/>Συµµετοχών<text:s/>της<text:s/>παρ.<text:s/>21<text:s/>του<text:s/>άρθρου<text:s/>7<text:s/>του<text:s/>ν.<text:s/>2992/2002<text:s/>(Α΄<text:s/>54</text:span><text:span text:style-name="T1339_2"><text:a xlink:type="simple" xlink:href="file:///)17"><text:span text:style-name="T1339_3">)</text:span><text:span text:style-name="T1339_4">17</text:span></text:a></text:span></text:p>
      <text:h text:style-name="P1340" text:outline-level="6"><text:span text:style-name="T1340_1">Άρθρο<text:s/>119</text:span></text:h>
      <text:p text:style-name="P1341"><text:span text:style-name="T1341_1">Παράρτημα<text:s/></text:span></text:p>
      <text:p text:style-name="P1342"><text:span text:style-name="T1342_1">Β'</text:span></text:p>
      <table:table table:style-name="Table20">
        <table:table-column table:style-name="Column39"/>
        <table:table-column table:style-name="Column40"/>
        <table:table-row table:style-name="Row104">
          <table:table-cell table:style-name="Cell207">
            <text:p text:style-name="P1343"><text:span text:style-name="T1343_1">Διατάξεις<text:s/>ν</text:span><text:span text:style-name="T1343_2">.4987/2022</text:span></text:p>
            <text:p text:style-name="P1344"><text:span text:style-name="T1344_1">Άρθρο<text:s/>1</text:span></text:p>
            <text:p text:style-name="P1345"><text:span text:style-name="T1345_1">Άρθρο<text:s/>2</text:span></text:p>
            <text:p text:style-name="P1346"><text:span text:style-name="T1346_1">Άρθρο<text:s/>3</text:span></text:p>
            <text:p text:style-name="P1347"><text:span text:style-name="T1347_1">Άρθρο<text:s/>4</text:span></text:p>
          </table:table-cell>
          <table:table-cell table:style-name="Cell208">
            <text:p text:style-name="P1348"><text:span text:style-name="T1348_1">Νέες<text:s/>διατάξεις</text:span></text:p>
            <text:p text:style-name="P1349"><text:span text:style-name="T1349_1">Άρθρο<text:s/>1</text:span></text:p>
            <text:p text:style-name="P1350"><text:span text:style-name="T1350_1">Άρθρο<text:s/>2</text:span></text:p>
            <text:p text:style-name="P1351"><text:span text:style-name="T1351_1">Άρθρο<text:s/>3</text:span></text:p>
            <text:p text:style-name="P1352"><text:span text:style-name="T1352_1">Άρθρο<text:s/>4</text:span></text:p>
          </table:table-cell>
        </table:table-row>
        <table:table-row table:style-name="Row105">
          <table:table-cell table:style-name="Cell209">
            <text:p text:style-name="P1353"><text:span text:style-name="T1353_1">Άρθρο<text:s/>5</text:span></text:p>
          </table:table-cell>
          <table:table-cell table:style-name="Cell210">
            <text:p text:style-name="P1354"><text:span text:style-name="T1354_1">Άρθρο<text:s/>5<text:s/>και<text:s/>άρθρο<text:s/>83<text:s/>παρ.</text:span></text:p>
            <text:p text:style-name="P1355"><text:span text:style-name="T1355_1">1</text:span></text:p>
          </table:table-cell>
        </table:table-row>
        <table:table-row table:style-name="Row106">
          <table:table-cell table:style-name="Cell211">
            <text:p text:style-name="P1356"><text:span text:style-name="T1356_1">Άρθρο<text:s/>5<text:s/>παρ.<text:s/>3Α</text:span></text:p>
            <text:p text:style-name="P1357"><text:span text:style-name="T1357_1">Άρθρο<text:s/>6</text:span></text:p>
            <text:p text:style-name="P1358"><text:span text:style-name="T1358_1">Άρθρο<text:s/>6<text:s/>παρ.<text:s/>1</text:span></text:p>
            <text:p text:style-name="P1359"><text:span text:style-name="T1359_1">Άρθρο<text:s/>7</text:span></text:p>
            <text:p text:style-name="P1360"><text:span text:style-name="T1360_1">Άρθρο<text:s/>8</text:span></text:p>
            <text:p text:style-name="P1361"><text:span text:style-name="T1361_1">Άρθρο<text:s/>8<text:s/>παρ.<text:s/>1</text:span></text:p>
            <text:p text:style-name="P1362"><text:span text:style-name="T1362_1">Άρθρο<text:s/>9</text:span></text:p>
            <text:p text:style-name="P1363"><text:span text:style-name="T1363_1">Άρθρο<text:s/>10<text:s/>παρ.<text:s/>1<text:s/>περ.<text:s/>α)</text:span></text:p>
            <text:p text:style-name="P1364"><text:span text:style-name="T1364_1">Άρθρο<text:s/>10<text:s/>παρ.<text:s/>1<text:s/>περ.<text:s/>β)</text:span></text:p>
          </table:table-cell>
          <table:table-cell table:style-name="Cell212">
            <text:p text:style-name="P1365"><text:span text:style-name="T1365_1">Άρθρο<text:s/>5<text:s/>παρ.<text:s/>3</text:span></text:p>
            <text:p text:style-name="P1366"><text:span text:style-name="T1366_1">Άρθρο<text:s/>6</text:span></text:p>
            <text:p text:style-name="P1367"><text:span text:style-name="T1367_1">Άρθρο<text:s/>83<text:s/>παρ.<text:s/>3</text:span></text:p>
            <text:p text:style-name="P1368"><text:span text:style-name="T1368_1">Άρθρο<text:s/>7</text:span></text:p>
            <text:p text:style-name="P1369"><text:span text:style-name="T1369_1">Άρθρο<text:s/>8</text:span></text:p>
            <text:p text:style-name="P1370"><text:span text:style-name="T1370_1">Άρθρο<text:s/>83<text:s/>παρ.<text:s/>6</text:span></text:p>
            <text:p text:style-name="P1371"><text:span text:style-name="T1371_1">Άρθρο<text:s/>9</text:span></text:p>
            <text:p text:style-name="P1372"><text:span text:style-name="T1372_1">Άρθρο<text:s/>10<text:s/>παρ.<text:s/>1,<text:s/>2,<text:s/>3</text:span></text:p>
            <text:p text:style-name="P1373"><text:span text:style-name="T1373_1">Άρθρο<text:s/>11<text:s/>παρ.<text:s/>1</text:span></text:p>
          </table:table-cell>
        </table:table-row>
        <table:table-row table:style-name="Row107">
          <table:table-cell table:style-name="Cell213">
            <text:p text:style-name="P1374"><text:span text:style-name="T1374_1">Άρθρο<text:s/>10<text:s/>παρ.<text:s/>1<text:s/>περ.<text:s/>γ)</text:span></text:p>
          </table:table-cell>
          <table:table-cell table:style-name="Cell214">
            <text:p text:style-name="P1375"><text:span text:style-name="T1375_1">Άρθρο<text:s/>83<text:s/>παρ.<text:s/>7<text:s/>περ.<text:s/>α),<text:s/>β)<text:s/>και<text:s/>γ)<text:s/>και<text:s/>παρ.<text:s/>8<text:s/>περ.<text:s/>α)</text:span></text:p>
          </table:table-cell>
        </table:table-row>
        <table:table-row table:style-name="Row108">
          <table:table-cell table:style-name="Cell215">
            <text:p text:style-name="P1376"><text:span text:style-name="T1376_1">Άρθρο<text:s/>10<text:s/>παρ.<text:s/>1<text:s/>περ.<text:s/>δ)</text:span></text:p>
          </table:table-cell>
          <table:table-cell table:style-name="Cell216">
            <text:p text:style-name="P1377"><text:span text:style-name="T1377_1">Άρθρο<text:s/>11<text:s/>παρ.<text:s/>4,<text:s/>5<text:s/>και<text:s/>6</text:span></text:p>
          </table:table-cell>
        </table:table-row>
        <table:table-row table:style-name="Row109">
          <table:table-cell table:style-name="Cell217">
            <text:p text:style-name="P1378"><text:span text:style-name="T1378_1">Άρθρο<text:s/>10<text:s/>παρ.<text:s/>1<text:s/>περ.<text:s/>ε)</text:span></text:p>
          </table:table-cell>
          <table:table-cell table:style-name="Cell218">
            <text:p text:style-name="P1379"><text:span text:style-name="T1379_1">Άρθρο<text:s/>11<text:s/>παρ.<text:s/>9<text:s/>και<text:s/>άρθρο<text:s/>83<text:s/>παρ.<text:s/>8<text:s/>περ.<text:s/>δ)</text:span></text:p>
          </table:table-cell>
        </table:table-row>
      </table:table>
      <text:p text:style-name="P1380"><text:span text:style-name="T1380_1">16</text:span><text:span text:style-name="T1380_2"><text:s/>Με<text:s/>την<text:s/>παρ.<text:s/>6<text:s/>του<text:s/>άρθρου<text:s/>32<text:s/>του<text:s/>ν.<text:s/>5135/2024<text:s/>προστέθηκε<text:s/>περίπτωση<text:s/>54.</text:span></text:p>
      <text:p text:style-name="P1381"><text:span text:style-name="T1381_1">17</text:span><text:span text:style-name="T1381_2">Με<text:s/>την<text:s/>παρ.<text:s/>2<text:s/>του<text:s/>άρθρου<text:s/>38<text:s/>του<text:s/>ν.<text:s/>5162/2024<text:s/>προστέθηκε<text:s/>περίπτωση<text:s/>55.</text:span></text:p>
      <table:table table:style-name="Table21">
        <table:table-column table:style-name="Column41"/>
        <table:table-column table:style-name="Column42"/>
        <table:table-column table:style-name="Column43"/>
        <table:table-row table:style-name="Row110">
          <table:table-cell table:style-name="Cell219">
            <text:p text:style-name="P1382"><text:span text:style-name="T1382_1">Άρθρο<text:s/>10<text:s/>παρ.<text:s/>2<text:s/>περ.<text:s/>α)</text:span></text:p>
          </table:table-cell>
          <table:table-cell table:style-name="Cell220">
            <text:p text:style-name="P1383"><text:span text:style-name="T1383_1">Άρθρο<text:s/>11<text:s/>παρ.</text:span></text:p>
          </table:table-cell>
          <table:table-cell table:style-name="Cell221">
            <text:p text:style-name="P1384"><text:span text:style-name="T1384_1">10<text:s/>περ.<text:s/>α)</text:span></text:p>
          </table:table-cell>
        </table:table-row>
        <table:table-row table:style-name="Row111">
          <table:table-cell table:style-name="Cell222">
            <text:p text:style-name="P1385"><text:span text:style-name="T1385_1">Άρθρο<text:s/>10<text:s/>παρ.<text:s/>2<text:s/>περ.<text:s/>β)</text:span></text:p>
          </table:table-cell>
          <table:table-cell table:style-name="Cell223">
            <text:p text:style-name="P1386"><text:span text:style-name="T1386_1">Άρθρο<text:s/>11<text:s/>παρ.</text:span></text:p>
          </table:table-cell>
          <table:table-cell table:style-name="Cell224">
            <text:p text:style-name="P1387"><text:span text:style-name="T1387_1">10<text:s/>περ.<text:s/>β)</text:span></text:p>
          </table:table-cell>
        </table:table-row>
        <table:table-row table:style-name="Row112">
          <table:table-cell table:style-name="Cell225">
            <text:p text:style-name="P1388"><text:span text:style-name="T1388_1">Άρθρο<text:s/>10<text:s/>παρ.<text:s/>2<text:s/>περ.<text:s/>γ)</text:span></text:p>
          </table:table-cell>
          <table:table-cell table:style-name="Cell226">
            <text:p text:style-name="P1389"><text:span text:style-name="T1389_1">Άρθρο<text:s/>11<text:s/>παρ.</text:span></text:p>
          </table:table-cell>
          <table:table-cell table:style-name="Cell227">
            <text:p text:style-name="P1390"><text:span text:style-name="T1390_1">11</text:span></text:p>
          </table:table-cell>
        </table:table-row>
        <table:table-row table:style-name="Row113">
          <table:table-cell table:style-name="Cell228">
            <text:p text:style-name="P1391"><text:span text:style-name="T1391_1">Άρθρο<text:s/>10<text:s/>παρ.<text:s/>2<text:s/>περ.<text:s/>δ)</text:span></text:p>
          </table:table-cell>
          <table:table-cell table:style-name="Cell229">
            <text:p text:style-name="P1392"><text:span text:style-name="T1392_1">Άρθρο<text:s/>11<text:s/>παρ.</text:span></text:p>
          </table:table-cell>
          <table:table-cell table:style-name="Cell230">
            <text:p text:style-name="P1393"><text:span text:style-name="T1393_1">12</text:span></text:p>
          </table:table-cell>
        </table:table-row>
        <table:table-row table:style-name="Row114">
          <table:table-cell table:style-name="Cell231">
            <text:p text:style-name="P1394"><text:span text:style-name="T1394_1">Άρθρο<text:s/>10<text:s/>παρ.<text:s/>3<text:s/>περ.<text:s/>α)</text:span></text:p>
          </table:table-cell>
          <table:table-cell table:style-name="Cell232">
            <text:p text:style-name="P1395"><text:span text:style-name="T1395_1">Άρθρο<text:s/>11<text:s/>παρ.</text:span></text:p>
          </table:table-cell>
          <table:table-cell table:style-name="Cell233">
            <text:p text:style-name="P1396"><text:span text:style-name="T1396_1">13</text:span></text:p>
          </table:table-cell>
        </table:table-row>
        <table:table-row table:style-name="Row115">
          <table:table-cell table:style-name="Cell234">
            <text:p text:style-name="P1397"><text:span text:style-name="T1397_1">Άρθρο<text:s/>10<text:s/>παρ.<text:s/>3<text:s/>περ.<text:s/>β)</text:span></text:p>
          </table:table-cell>
          <table:table-cell table:style-name="Cell235">
            <text:p text:style-name="P1398"><text:span text:style-name="T1398_1">Άρθρο<text:s/>11<text:s/>παρ.</text:span></text:p>
          </table:table-cell>
          <table:table-cell table:style-name="Cell236">
            <text:p text:style-name="P1399"><text:span text:style-name="T1399_1">14</text:span></text:p>
          </table:table-cell>
        </table:table-row>
        <table:table-row table:style-name="Row116">
          <table:table-cell table:style-name="Cell237">
            <text:p text:style-name="P1400"><text:span text:style-name="T1400_1">Άρθρο<text:s/>10<text:s/>παρ.<text:s/>4<text:s/>εδάφιο<text:s/>πρώτο</text:span></text:p>
          </table:table-cell>
          <table:table-cell table:style-name="Cell238">
            <text:p text:style-name="P1401"><text:span text:style-name="T1401_1">Άρθρο<text:s/>11<text:s/>παρ.</text:span></text:p>
          </table:table-cell>
          <table:table-cell table:style-name="Cell239">
            <text:p text:style-name="P1402"><text:span text:style-name="T1402_1">15</text:span></text:p>
          </table:table-cell>
        </table:table-row>
        <table:table-row table:style-name="Row117">
          <table:table-cell table:style-name="Cell240">
            <text:p text:style-name="P1403"><text:span text:style-name="T1403_1">Άρθρο<text:s/>10<text:s/>παρ.<text:s/>4<text:s/>εδάφιο<text:s/>δεύτερο</text:span></text:p>
          </table:table-cell>
          <table:table-cell table:style-name="Cell241">
            <text:p text:style-name="P1404"><text:span text:style-name="T1404_1">Άρθρο<text:s/>11<text:s/>παρ.</text:span></text:p>
          </table:table-cell>
          <table:table-cell table:style-name="Cell242">
            <text:p text:style-name="P1405"><text:span text:style-name="T1405_1">16</text:span></text:p>
          </table:table-cell>
        </table:table-row>
        <table:table-row table:style-name="Row118">
          <table:table-cell table:style-name="Cell243">
            <text:p text:style-name="P1406"><text:span text:style-name="T1406_1">Άρθρο<text:s/>10<text:s/>παρ.<text:s/>5</text:span></text:p>
          </table:table-cell>
          <table:table-cell table:style-name="Cell244">
            <text:p text:style-name="P1407"><text:span text:style-name="T1407_1">Άρθρο<text:s/>11<text:s/>παρ.</text:span></text:p>
          </table:table-cell>
          <table:table-cell table:style-name="Cell245">
            <text:p text:style-name="P1408"><text:span text:style-name="T1408_1">17</text:span></text:p>
          </table:table-cell>
        </table:table-row>
        <table:table-row table:style-name="Row119">
          <table:table-cell table:style-name="Cell246">
            <text:p text:style-name="P1409"><text:span text:style-name="T1409_1">Άρθρο<text:s/>10<text:s/>παρ.<text:s/>6</text:span></text:p>
          </table:table-cell>
          <table:table-cell table:style-name="Cell247">
            <text:p text:style-name="P1410"><text:span text:style-name="T1410_1">Άρθρο<text:s/>83<text:s/>παρ.<text:s/>ε)</text:span></text:p>
          </table:table-cell>
          <table:table-cell table:style-name="Cell248">
            <text:p text:style-name="P1411"><text:span text:style-name="T1411_1">8<text:s/>περ.<text:s/>γ)<text:s/>και</text:span></text:p>
          </table:table-cell>
        </table:table-row>
        <table:table-row table:style-name="Row120">
          <table:table-cell table:style-name="Cell249">
            <text:p text:style-name="P1412"><text:span text:style-name="T1412_1">Άρθρο<text:s/>11<text:s/>παρ.<text:s/>1</text:span></text:p>
          </table:table-cell>
          <table:table-cell table:style-name="Cell250">
            <text:p text:style-name="P1413"><text:span text:style-name="T1413_1">Άρθρο<text:s/>10<text:s/>παρ.</text:span></text:p>
          </table:table-cell>
          <table:table-cell table:style-name="Cell251">
            <text:p text:style-name="P1414"><text:span text:style-name="T1414_1">3</text:span></text:p>
          </table:table-cell>
        </table:table-row>
        <table:table-row table:style-name="Row121">
          <table:table-cell table:style-name="Cell252">
            <text:p text:style-name="P1415"><text:span text:style-name="T1415_1">Άρθρο<text:s/>11<text:s/>παρ.<text:s/>2</text:span></text:p>
          </table:table-cell>
          <table:table-cell table:style-name="Cell253">
            <text:p text:style-name="P1416"><text:span text:style-name="T1416_1">Άρθρο<text:s/>10<text:s/>παρ.</text:span></text:p>
          </table:table-cell>
          <table:table-cell table:style-name="Cell254">
            <text:p text:style-name="P1417"><text:span text:style-name="T1417_1">4</text:span></text:p>
          </table:table-cell>
        </table:table-row>
        <table:table-row table:style-name="Row122">
          <table:table-cell table:style-name="Cell255">
            <text:p text:style-name="P1418"><text:span text:style-name="T1418_1">Άρθρο<text:s/>11<text:s/>παρ.<text:s/>3</text:span></text:p>
          </table:table-cell>
          <table:table-cell table:style-name="Cell256">
            <text:p text:style-name="P1419"><text:span text:style-name="T1419_1">Άρθρο<text:s/>10<text:s/>παρ.</text:span></text:p>
          </table:table-cell>
          <table:table-cell table:style-name="Cell257">
            <text:p text:style-name="P1420"><text:span text:style-name="T1420_1">5</text:span></text:p>
          </table:table-cell>
        </table:table-row>
        <table:table-row table:style-name="Row123">
          <table:table-cell table:style-name="Cell258">
            <text:p text:style-name="P1421"><text:span text:style-name="T1421_1">Άρθρο<text:s/>11<text:s/>παρ.<text:s/>4</text:span></text:p>
          </table:table-cell>
          <table:table-cell table:style-name="Cell259">
            <text:p text:style-name="P1422"><text:span text:style-name="T1422_1">Άρθρο<text:s/>10<text:s/>παρ.</text:span></text:p>
          </table:table-cell>
          <table:table-cell table:style-name="Cell260">
            <text:p text:style-name="P1423"><text:span text:style-name="T1423_1">6</text:span></text:p>
          </table:table-cell>
        </table:table-row>
        <table:table-row table:style-name="Row124">
          <table:table-cell table:style-name="Cell261">
            <text:p text:style-name="P1424"><text:span text:style-name="T1424_1">Άρθρο<text:s/>11<text:s/>παρ.<text:s/>5</text:span></text:p>
          </table:table-cell>
          <table:table-cell table:style-name="Cell262">
            <text:p text:style-name="P1425"><text:span text:style-name="T1425_1">Άρθρο<text:s/>10<text:s/>παρ.</text:span></text:p>
          </table:table-cell>
          <table:table-cell table:style-name="Cell263">
            <text:p text:style-name="P1426"><text:span text:style-name="T1426_1">8</text:span></text:p>
          </table:table-cell>
        </table:table-row>
        <table:table-row table:style-name="Row125">
          <table:table-cell table:style-name="Cell264">
            <text:p text:style-name="P1427"><text:span text:style-name="T1427_1">Άρθρο<text:s/>11<text:s/>παρ.<text:s/>6</text:span></text:p>
          </table:table-cell>
          <table:table-cell table:style-name="Cell265">
            <text:p text:style-name="P1428"><text:span text:style-name="T1428_1">Άρθρο<text:s/>10<text:s/>παρ.</text:span></text:p>
          </table:table-cell>
          <table:table-cell table:style-name="Cell266">
            <text:p text:style-name="P1429"><text:span text:style-name="T1429_1">9<text:s/>και<text:s/>10</text:span></text:p>
          </table:table-cell>
        </table:table-row>
        <table:table-row table:style-name="Row126">
          <table:table-cell table:style-name="Cell267">
            <text:p text:style-name="P1430"><text:span text:style-name="T1430_1">Άρθρο<text:s/>11<text:s/>παρ.<text:s/>7</text:span></text:p>
          </table:table-cell>
          <table:table-cell table:style-name="Cell268">
            <text:p text:style-name="P1431"><text:span text:style-name="T1431_1">Άρθρο<text:s/>10<text:s/>παρ.</text:span></text:p>
          </table:table-cell>
          <table:table-cell table:style-name="Cell269">
            <text:p text:style-name="P1432"><text:span text:style-name="T1432_1">11</text:span></text:p>
          </table:table-cell>
        </table:table-row>
        <table:table-row table:style-name="Row127">
          <table:table-cell table:style-name="Cell270">
            <text:p text:style-name="P1433"><text:span text:style-name="T1433_1">Άρθρο<text:s/>11<text:s/>παρ.<text:s/>8</text:span></text:p>
          </table:table-cell>
          <table:table-cell table:style-name="Cell271">
            <text:p text:style-name="P1434"><text:span text:style-name="T1434_1">Άρθρο<text:s/>10<text:s/>παρ.</text:span></text:p>
          </table:table-cell>
          <table:table-cell table:style-name="Cell272">
            <text:p text:style-name="P1435"><text:span text:style-name="T1435_1">12</text:span></text:p>
          </table:table-cell>
        </table:table-row>
        <table:table-row table:style-name="Row128">
          <table:table-cell table:style-name="Cell273">
            <text:p text:style-name="P1436"><text:span text:style-name="T1436_1">Άρθρο<text:s/>11<text:s/>παρ.<text:s/>9</text:span></text:p>
          </table:table-cell>
          <table:table-cell table:style-name="Cell274">
            <text:p text:style-name="P1437"><text:span text:style-name="T1437_1">Άρθρο<text:s/>10<text:s/>παρ.</text:span></text:p>
          </table:table-cell>
          <table:table-cell table:style-name="Cell275">
            <text:p text:style-name="P1438"><text:span text:style-name="T1438_1">4</text:span></text:p>
          </table:table-cell>
        </table:table-row>
        <table:table-row table:style-name="Row129">
          <table:table-cell table:style-name="Cell276">
            <text:p text:style-name="P1439"><text:span text:style-name="T1439_1">Άρθρο<text:s/>11<text:s/>παρ.<text:s/>10</text:span></text:p>
          </table:table-cell>
          <table:table-cell table:style-name="Cell277">
            <text:p text:style-name="P1440"><text:span text:style-name="T1440_1">Άρθρο<text:s/>87<text:s/>παρ.</text:span></text:p>
          </table:table-cell>
          <table:table-cell table:style-name="Cell278">
            <text:p text:style-name="P1441"><text:span text:style-name="T1441_1">7<text:s/>περ.<text:s/>δ)</text:span></text:p>
          </table:table-cell>
        </table:table-row>
        <table:table-row table:style-name="Row130">
          <table:table-cell table:style-name="Cell279">
            <text:p text:style-name="P1442"><text:span text:style-name="T1442_1">Άρθρο<text:s/>12</text:span></text:p>
          </table:table-cell>
          <table:table-cell table:style-name="Cell280">
            <text:p text:style-name="P1443"><text:span text:style-name="T1443_1">Άρθρο<text:s/>12</text:span></text:p>
          </table:table-cell>
          <table:table-cell table:style-name="Cell281">
            <text:p text:style-name="P1444"/>
          </table:table-cell>
        </table:table-row>
        <table:table-row table:style-name="Row131">
          <table:table-cell table:style-name="Cell282">
            <text:p text:style-name="P1445"><text:span text:style-name="T1445_1">Άρθρο<text:s/>12<text:s/>παρ.<text:s/>3</text:span></text:p>
          </table:table-cell>
          <table:table-cell table:style-name="Cell283">
            <text:p text:style-name="P1446"><text:span text:style-name="T1446_1">Άρθρο<text:s/>83<text:s/>παρ.</text:span></text:p>
          </table:table-cell>
          <table:table-cell table:style-name="Cell284">
            <text:p text:style-name="P1447"><text:span text:style-name="T1447_1">9<text:s/>περ.<text:s/>α)</text:span></text:p>
          </table:table-cell>
        </table:table-row>
        <table:table-row table:style-name="Row132">
          <table:table-cell table:style-name="Cell285">
            <text:p text:style-name="P1448"><text:span text:style-name="T1448_1">Άρθρο<text:s/>13</text:span></text:p>
          </table:table-cell>
          <table:table-cell table:style-name="Cell286">
            <text:p text:style-name="P1449"><text:span text:style-name="T1449_1">Άρθρο<text:s/>13</text:span></text:p>
          </table:table-cell>
          <table:table-cell table:style-name="Cell287">
            <text:p text:style-name="P1450"/>
          </table:table-cell>
        </table:table-row>
        <table:table-row table:style-name="Row133">
          <table:table-cell table:style-name="Cell288">
            <text:p text:style-name="P1451"><text:span text:style-name="T1451_1">Άρθρο<text:s/>13<text:s/>παρ.<text:s/>3</text:span></text:p>
          </table:table-cell>
          <table:table-cell table:style-name="Cell289">
            <text:p text:style-name="P1452"><text:span text:style-name="T1452_1">Άρθρο<text:s/>83<text:s/>παρ.</text:span></text:p>
          </table:table-cell>
          <table:table-cell table:style-name="Cell290">
            <text:p text:style-name="P1453"><text:span text:style-name="T1453_1">10</text:span></text:p>
          </table:table-cell>
        </table:table-row>
        <table:table-row table:style-name="Row134">
          <table:table-cell table:style-name="Cell291">
            <text:p text:style-name="P1454"><text:span text:style-name="T1454_1">Άρθρο<text:s/>14</text:span></text:p>
          </table:table-cell>
          <table:table-cell table:style-name="Cell292">
            <text:p text:style-name="P1455"><text:span text:style-name="T1455_1">Άρθρο<text:s/>14</text:span></text:p>
          </table:table-cell>
          <table:table-cell table:style-name="Cell293">
            <text:p text:style-name="P1456"/>
          </table:table-cell>
        </table:table-row>
        <table:table-row table:style-name="Row135">
          <table:table-cell table:style-name="Cell294">
            <text:p text:style-name="P1457"><text:span text:style-name="T1457_1">Άρθρο<text:s/>14<text:s/>παρ.<text:s/>4<text:s/>και<text:s/>5</text:span></text:p>
          </table:table-cell>
          <table:table-cell table:style-name="Cell295">
            <text:p text:style-name="P1458"><text:span text:style-name="T1458_1">Άρθρο<text:s/>83<text:s/>παρ.</text:span></text:p>
          </table:table-cell>
          <table:table-cell table:style-name="Cell296">
            <text:p text:style-name="P1459"><text:span text:style-name="T1459_1">11</text:span></text:p>
          </table:table-cell>
        </table:table-row>
        <table:table-row table:style-name="Row136">
          <table:table-cell table:style-name="Cell297">
            <text:p text:style-name="P1460"><text:span text:style-name="T1460_1">Άρθρο<text:s/>15</text:span></text:p>
          </table:table-cell>
          <table:table-cell table:style-name="Cell298">
            <text:p text:style-name="P1461"><text:span text:style-name="T1461_1">Άρθρο<text:s/>15</text:span></text:p>
          </table:table-cell>
          <table:table-cell table:style-name="Cell299">
            <text:p text:style-name="P1462"/>
          </table:table-cell>
        </table:table-row>
        <table:table-row table:style-name="Row137">
          <table:table-cell table:style-name="Cell300">
            <text:p text:style-name="P1463"><text:span text:style-name="T1463_1">Άρθρο<text:s/>15<text:s/>παρ.<text:s/>3α</text:span></text:p>
          </table:table-cell>
          <table:table-cell table:style-name="Cell301">
            <text:p text:style-name="P1464"><text:span text:style-name="T1464_1">Άρθρο<text:s/>15<text:s/>παρ.</text:span></text:p>
            <text:p text:style-name="P1465"><text:span text:style-name="T1465_1">83<text:s/>παρ.<text:s/>13</text:span></text:p>
          </table:table-cell>
          <table:table-cell table:style-name="Cell302">
            <text:p text:style-name="P1466"><text:span text:style-name="T1466_1">4<text:s/>και<text:s/>άρθρο</text:span></text:p>
          </table:table-cell>
        </table:table-row>
        <table:table-row table:style-name="Row138">
          <table:table-cell table:style-name="Cell303">
            <text:p text:style-name="P1467"><text:span text:style-name="T1467_1">Άρθρο<text:s/>15<text:s/>παρ.<text:s/>3β</text:span></text:p>
          </table:table-cell>
          <table:table-cell table:style-name="Cell304">
            <text:p text:style-name="P1468"><text:span text:style-name="T1468_1">Άρθρο<text:s/>15<text:s/>παρ.</text:span></text:p>
            <text:p text:style-name="P1469"><text:span text:style-name="T1469_1">83<text:s/>παρ.<text:s/>14</text:span></text:p>
          </table:table-cell>
          <table:table-cell table:style-name="Cell305">
            <text:p text:style-name="P1470"><text:span text:style-name="T1470_1">5<text:s/>και<text:s/>άρθρο</text:span></text:p>
          </table:table-cell>
        </table:table-row>
        <table:table-row table:style-name="Row139">
          <table:table-cell table:style-name="Cell306">
            <text:p text:style-name="P1471"><text:span text:style-name="T1471_1">Άρθρο<text:s/>15<text:s/>παρ.<text:s/>4</text:span></text:p>
          </table:table-cell>
          <table:table-cell table:style-name="Cell307">
            <text:p text:style-name="P1472"><text:span text:style-name="T1472_1">Άρθρο<text:s/>83<text:s/>παρ.</text:span></text:p>
          </table:table-cell>
          <table:table-cell table:style-name="Cell308">
            <text:p text:style-name="P1473"><text:span text:style-name="T1473_1">12</text:span></text:p>
          </table:table-cell>
        </table:table-row>
        <table:table-row table:style-name="Row140">
          <table:table-cell table:style-name="Cell309">
            <text:p text:style-name="P1474"><text:span text:style-name="T1474_1">Άρθρο15Α</text:span></text:p>
          </table:table-cell>
          <table:table-cell table:style-name="Cell310">
            <text:p text:style-name="P1475"><text:span text:style-name="T1475_1">Άρθρο<text:s/>16</text:span></text:p>
          </table:table-cell>
          <table:table-cell table:style-name="Cell311">
            <text:p text:style-name="P1476"/>
          </table:table-cell>
        </table:table-row>
        <table:table-row table:style-name="Row141">
          <table:table-cell table:style-name="Cell312">
            <text:p text:style-name="P1477"><text:span text:style-name="T1477_1">Άρθρο<text:s/>15Α<text:s/>παρ.<text:s/>3<text:s/>περ.<text:s/>α)<text:s/>και<text:s/>4</text:span></text:p>
          </table:table-cell>
          <table:table-cell table:style-name="Cell313">
            <text:p text:style-name="P1478"><text:span text:style-name="T1478_1">Άρθρο<text:s/>83<text:s/>παρ.</text:span></text:p>
          </table:table-cell>
          <table:table-cell table:style-name="Cell314">
            <text:p text:style-name="P1479"><text:span text:style-name="T1479_1">15</text:span></text:p>
          </table:table-cell>
        </table:table-row>
        <table:table-row table:style-name="Row142">
          <table:table-cell table:style-name="Cell315">
            <text:p text:style-name="P1480"><text:span text:style-name="T1480_1">Άρθρο<text:s/>15Α<text:s/>παρ.<text:s/>3<text:s/>περ.<text:s/>β)</text:span></text:p>
          </table:table-cell>
          <table:table-cell table:style-name="Cell316">
            <text:p text:style-name="P1481"><text:span text:style-name="T1481_1">Άρθρο<text:s/>83<text:s/>παρ.</text:span></text:p>
          </table:table-cell>
          <table:table-cell table:style-name="Cell317">
            <text:p text:style-name="P1482"><text:span text:style-name="T1482_1">16</text:span></text:p>
          </table:table-cell>
        </table:table-row>
        <table:table-row table:style-name="Row143">
          <table:table-cell table:style-name="Cell318">
            <text:p text:style-name="P1483"><text:span text:style-name="T1483_1">Άρθρο<text:s/>15Β</text:span></text:p>
          </table:table-cell>
          <table:table-cell table:style-name="Cell319">
            <text:p text:style-name="P1484"><text:span text:style-name="T1484_1">Άρθρο<text:s/>17</text:span></text:p>
          </table:table-cell>
          <table:table-cell table:style-name="Cell320">
            <text:p text:style-name="P1485"/>
          </table:table-cell>
        </table:table-row>
        <table:table-row table:style-name="Row144">
          <table:table-cell table:style-name="Cell321">
            <text:p text:style-name="P1486"><text:span text:style-name="T1486_1">Άρθρο<text:s/>15Β<text:s/>παρ.<text:s/>2</text:span></text:p>
          </table:table-cell>
          <table:table-cell table:style-name="Cell322">
            <text:p text:style-name="P1487"><text:span text:style-name="T1487_1">Άρθρο<text:s/>83<text:s/>παρ.</text:span></text:p>
          </table:table-cell>
          <table:table-cell table:style-name="Cell323">
            <text:p text:style-name="P1488"><text:span text:style-name="T1488_1">17<text:s/>περ.<text:s/>α)</text:span></text:p>
          </table:table-cell>
        </table:table-row>
        <table:table-row table:style-name="Row145">
          <table:table-cell table:style-name="Cell324">
            <text:p text:style-name="P1489"><text:span text:style-name="T1489_1">Άρθρο<text:s/>15Β<text:s/>παρ.<text:s/>5</text:span></text:p>
          </table:table-cell>
          <table:table-cell table:style-name="Cell325">
            <text:p text:style-name="P1490"><text:span text:style-name="T1490_1">Άρθρο<text:s/>83<text:s/>παρ.</text:span></text:p>
          </table:table-cell>
          <table:table-cell table:style-name="Cell326">
            <text:p text:style-name="P1491"><text:span text:style-name="T1491_1">17<text:s/>περ.<text:s/>β)</text:span></text:p>
          </table:table-cell>
        </table:table-row>
        <table:table-row table:style-name="Row146">
          <table:table-cell table:style-name="Cell327">
            <text:p text:style-name="P1492"><text:span text:style-name="T1492_1">Άρθρο<text:s/>15Γ</text:span></text:p>
          </table:table-cell>
          <table:table-cell table:style-name="Cell328">
            <text:p text:style-name="P1493"><text:span text:style-name="T1493_1">Άρθρο<text:s/>18</text:span></text:p>
          </table:table-cell>
          <table:table-cell table:style-name="Cell329">
            <text:p text:style-name="P1494"/>
          </table:table-cell>
        </table:table-row>
        <table:table-row table:style-name="Row147">
          <table:table-cell table:style-name="Cell330">
            <text:p text:style-name="P1495"><text:span text:style-name="T1495_1">Άρθρο<text:s/>15Γ<text:s/>παρ.<text:s/>2</text:span></text:p>
          </table:table-cell>
          <table:table-cell table:style-name="Cell331">
            <text:p text:style-name="P1496"><text:span text:style-name="T1496_1">Άρθρο<text:s/>83<text:s/>παρ.</text:span></text:p>
          </table:table-cell>
          <table:table-cell table:style-name="Cell332">
            <text:p text:style-name="P1497"><text:span text:style-name="T1497_1">18</text:span></text:p>
          </table:table-cell>
        </table:table-row>
      </table:table>
      <text:p text:style-name="P1498"/>
      <table:table table:style-name="Table22">
        <table:table-column table:style-name="Column44"/>
        <table:table-column table:style-name="Column45"/>
        <table:table-row table:style-name="Row148">
          <table:table-cell table:style-name="Cell333">
            <text:p text:style-name="P1499"><text:span text:style-name="T1499_1">Άρθρο<text:s/>15Γ<text:s/>παρ.<text:s/>4</text:span></text:p>
          </table:table-cell>
          <table:table-cell table:style-name="Cell334">
            <text:p text:style-name="P1500"><text:span text:style-name="T1500_1">Άρθρο<text:s/>83<text:s/>παρ.<text:s/>19</text:span></text:p>
          </table:table-cell>
        </table:table-row>
        <table:table-row table:style-name="Row149">
          <table:table-cell table:style-name="Cell335">
            <text:p text:style-name="P1501"><text:span text:style-name="T1501_1">Άρθρο<text:s/>15Δ</text:span></text:p>
          </table:table-cell>
          <table:table-cell table:style-name="Cell336">
            <text:p text:style-name="P1502"><text:span text:style-name="T1502_1">Άρθρο<text:s/>19</text:span></text:p>
          </table:table-cell>
        </table:table-row>
        <table:table-row table:style-name="Row150">
          <table:table-cell table:style-name="Cell337">
            <text:p text:style-name="P1503"><text:span text:style-name="T1503_1">Άρθρο<text:s/>15Δ<text:s/>παρ.<text:s/>5</text:span></text:p>
          </table:table-cell>
          <table:table-cell table:style-name="Cell338">
            <text:p text:style-name="P1504"><text:span text:style-name="T1504_1">Άρθρο<text:s/>83<text:s/>παρ.<text:s/>20</text:span></text:p>
          </table:table-cell>
        </table:table-row>
        <table:table-row table:style-name="Row151">
          <table:table-cell table:style-name="Cell339">
            <text:p text:style-name="P1505"><text:span text:style-name="T1505_1">Άρθρο<text:s/>16</text:span></text:p>
          </table:table-cell>
          <table:table-cell table:style-name="Cell340">
            <text:p text:style-name="P1506"><text:span text:style-name="T1506_1">Άρθρο<text:s/>20</text:span></text:p>
          </table:table-cell>
        </table:table-row>
        <table:table-row table:style-name="Row152">
          <table:table-cell table:style-name="Cell341">
            <text:p text:style-name="P1507"><text:span text:style-name="T1507_1">Άρθρο<text:s/>16<text:s/>παρ.<text:s/>2</text:span></text:p>
          </table:table-cell>
          <table:table-cell table:style-name="Cell342">
            <text:p text:style-name="P1508"><text:span text:style-name="T1508_1">Άρθρο<text:s/>83<text:s/>παρ.<text:s/>21</text:span></text:p>
          </table:table-cell>
        </table:table-row>
        <table:table-row table:style-name="Row153">
          <table:table-cell table:style-name="Cell343">
            <text:p text:style-name="P1509"><text:span text:style-name="T1509_1">Άρθρο<text:s/>17</text:span></text:p>
          </table:table-cell>
          <table:table-cell table:style-name="Cell344">
            <text:p text:style-name="P1510"><text:span text:style-name="T1510_1">Άρθρο<text:s/>21</text:span></text:p>
          </table:table-cell>
        </table:table-row>
        <table:table-row table:style-name="Row154">
          <table:table-cell table:style-name="Cell345">
            <text:p text:style-name="P1511"><text:span text:style-name="T1511_1">Άρθρο<text:s/>17<text:s/>παρ.<text:s/>1α</text:span></text:p>
          </table:table-cell>
          <table:table-cell table:style-name="Cell346">
            <text:p text:style-name="P1512"><text:span text:style-name="T1512_1">Άρθρο<text:s/>83<text:s/>παρ.<text:s/>23</text:span></text:p>
          </table:table-cell>
        </table:table-row>
        <table:table-row table:style-name="Row155">
          <table:table-cell table:style-name="Cell347">
            <text:p text:style-name="P1513"><text:span text:style-name="T1513_1">Άρθρο<text:s/>17<text:s/>παρ.<text:s/>1β</text:span></text:p>
          </table:table-cell>
          <table:table-cell table:style-name="Cell348">
            <text:p text:style-name="P1514"><text:span text:style-name="T1514_1">Άρθρο<text:s/>21<text:s/>παρ.<text:s/>2</text:span></text:p>
          </table:table-cell>
        </table:table-row>
        <table:table-row table:style-name="Row156">
          <table:table-cell table:style-name="Cell349">
            <text:p text:style-name="P1515"><text:span text:style-name="T1515_1">Άρθρο<text:s/>17<text:s/>παρ.<text:s/>2</text:span></text:p>
          </table:table-cell>
          <table:table-cell table:style-name="Cell350">
            <text:p text:style-name="P1516"><text:span text:style-name="T1516_1">Άρθρο<text:s/>21<text:s/>παρ.<text:s/>3</text:span></text:p>
          </table:table-cell>
        </table:table-row>
        <table:table-row table:style-name="Row157">
          <table:table-cell table:style-name="Cell351">
            <text:p text:style-name="P1517"><text:span text:style-name="T1517_1">Άρθρο<text:s/>17<text:s/>παρ.<text:s/>2α</text:span></text:p>
          </table:table-cell>
          <table:table-cell table:style-name="Cell352">
            <text:p text:style-name="P1518"><text:span text:style-name="T1518_1">Άρθρο<text:s/>21<text:s/>παρ.<text:s/>4</text:span></text:p>
          </table:table-cell>
        </table:table-row>
        <table:table-row table:style-name="Row158">
          <table:table-cell table:style-name="Cell353">
            <text:p text:style-name="P1519"><text:span text:style-name="T1519_1">Άρθρο<text:s/>17<text:s/>παρ.<text:s/>3</text:span></text:p>
          </table:table-cell>
          <table:table-cell table:style-name="Cell354">
            <text:p text:style-name="P1520"><text:span text:style-name="T1520_1">Άρθρο<text:s/>21<text:s/>παρ.<text:s/>5</text:span></text:p>
          </table:table-cell>
        </table:table-row>
        <table:table-row table:style-name="Row159">
          <table:table-cell table:style-name="Cell355">
            <text:p text:style-name="P1521"><text:span text:style-name="T1521_1">Άρθρο<text:s/>17<text:s/>παρ.<text:s/>4</text:span></text:p>
          </table:table-cell>
          <table:table-cell table:style-name="Cell356">
            <text:p text:style-name="P1522"><text:span text:style-name="T1522_1">Άρθρο<text:s/>21<text:s/>παρ.<text:s/>6</text:span></text:p>
          </table:table-cell>
        </table:table-row>
        <table:table-row table:style-name="Row160">
          <table:table-cell table:style-name="Cell357">
            <text:p text:style-name="P1523"><text:span text:style-name="T1523_1">Άρθρο<text:s/>17<text:s/>παρ.<text:s/>5</text:span></text:p>
          </table:table-cell>
          <table:table-cell table:style-name="Cell358">
            <text:p text:style-name="P1524"><text:span text:style-name="T1524_1">Άρθρο<text:s/>21<text:s/>παρ.<text:s/>7</text:span></text:p>
          </table:table-cell>
        </table:table-row>
        <table:table-row table:style-name="Row161">
          <table:table-cell table:style-name="Cell359">
            <text:p text:style-name="P1525"><text:span text:style-name="T1525_1">Άρθρο<text:s/>17<text:s/>παρ.<text:s/>6</text:span></text:p>
          </table:table-cell>
          <table:table-cell table:style-name="Cell360">
            <text:p text:style-name="P1526"><text:span text:style-name="T1526_1">Άρθρο<text:s/>83<text:s/>παρ.<text:s/>22</text:span></text:p>
          </table:table-cell>
        </table:table-row>
        <table:table-row table:style-name="Row162">
          <table:table-cell table:style-name="Cell361">
            <text:p text:style-name="P1527"><text:span text:style-name="T1527_1">Άρθρο<text:s/>17<text:s/>παρ.<text:s/>7</text:span></text:p>
          </table:table-cell>
          <table:table-cell table:style-name="Cell362">
            <text:p text:style-name="P1528"><text:span text:style-name="T1528_1">Άρθρο<text:s/>83<text:s/>παρ.<text:s/>24</text:span></text:p>
          </table:table-cell>
        </table:table-row>
        <table:table-row table:style-name="Row163">
          <table:table-cell table:style-name="Cell363">
            <text:p text:style-name="P1529"><text:span text:style-name="T1529_1">Άρθρο17Α</text:span></text:p>
          </table:table-cell>
          <table:table-cell table:style-name="Cell364">
            <text:p text:style-name="P1530"><text:span text:style-name="T1530_1">Άρθρο<text:s/>21</text:span></text:p>
          </table:table-cell>
        </table:table-row>
        <table:table-row table:style-name="Row164">
          <table:table-cell table:style-name="Cell365">
            <text:p text:style-name="P1531"><text:span text:style-name="T1531_1">Άρθρο<text:s/>17Α<text:s/>παρ.<text:s/>6</text:span></text:p>
          </table:table-cell>
          <table:table-cell table:style-name="Cell366">
            <text:p text:style-name="P1532"><text:span text:style-name="T1532_1">Άρθρο<text:s/>83<text:s/>παρ.<text:s/>25</text:span></text:p>
          </table:table-cell>
        </table:table-row>
        <table:table-row table:style-name="Row165">
          <table:table-cell table:style-name="Cell367">
            <text:p text:style-name="P1533"><text:span text:style-name="T1533_1">Άρθρο<text:s/>18</text:span></text:p>
          </table:table-cell>
          <table:table-cell table:style-name="Cell368">
            <text:p text:style-name="P1534"><text:span text:style-name="T1534_1">Άρθρο<text:s/>22</text:span></text:p>
          </table:table-cell>
        </table:table-row>
        <table:table-row table:style-name="Row166">
          <table:table-cell table:style-name="Cell369">
            <text:p text:style-name="P1535"><text:span text:style-name="T1535_1">Άρθρο<text:s/>18<text:s/>παρ.<text:s/>1<text:s/>τελευταίο<text:s/>εδάφιο</text:span></text:p>
          </table:table-cell>
          <table:table-cell table:style-name="Cell370">
            <text:p text:style-name="P1536"><text:span text:style-name="T1536_1">Άρθρο<text:s/>83<text:s/>παρ.<text:s/>26<text:s/>περ.<text:s/>α)</text:span></text:p>
          </table:table-cell>
        </table:table-row>
        <table:table-row table:style-name="Row167">
          <table:table-cell table:style-name="Cell371">
            <text:p text:style-name="P1537"><text:span text:style-name="T1537_1">Άρθρο<text:s/>18<text:s/>παρ.<text:s/>2</text:span></text:p>
          </table:table-cell>
          <table:table-cell table:style-name="Cell372">
            <text:p text:style-name="P1538"><text:span text:style-name="T1538_1">Άρθρο<text:s/>83<text:s/>παρ.<text:s/>26<text:s/>περ.<text:s/>β)</text:span></text:p>
          </table:table-cell>
        </table:table-row>
        <table:table-row table:style-name="Row168">
          <table:table-cell table:style-name="Cell373">
            <text:p text:style-name="P1539"><text:span text:style-name="T1539_1">Άρθρο<text:s/>19</text:span></text:p>
          </table:table-cell>
          <table:table-cell table:style-name="Cell374">
            <text:p text:style-name="P1540"><text:span text:style-name="T1540_1">Άρθρο<text:s/>23<text:s/>και<text:s/>άρθρο<text:s/>83<text:s/>παρ.<text:s/>27</text:span></text:p>
          </table:table-cell>
        </table:table-row>
        <table:table-row table:style-name="Row169">
          <table:table-cell table:style-name="Cell375">
            <text:p text:style-name="P1541"><text:span text:style-name="T1541_1">Άρθρο<text:s/>20</text:span></text:p>
          </table:table-cell>
          <table:table-cell table:style-name="Cell376">
            <text:p text:style-name="P1542"><text:span text:style-name="T1542_1">Άρθρο<text:s/>24</text:span></text:p>
          </table:table-cell>
        </table:table-row>
        <table:table-row table:style-name="Row170">
          <table:table-cell table:style-name="Cell377">
            <text:p text:style-name="P1543"><text:span text:style-name="T1543_1">Άρθρο<text:s/>20<text:s/>παρ.<text:s/>3</text:span></text:p>
          </table:table-cell>
          <table:table-cell table:style-name="Cell378">
            <text:p text:style-name="P1544"><text:span text:style-name="T1544_1">Άρθρο<text:s/>83<text:s/>παρ.<text:s/>28</text:span></text:p>
          </table:table-cell>
        </table:table-row>
        <table:table-row table:style-name="Row171">
          <table:table-cell table:style-name="Cell379">
            <text:p text:style-name="P1545"><text:span text:style-name="T1545_1">Άρθρο<text:s/>21</text:span></text:p>
          </table:table-cell>
          <table:table-cell table:style-name="Cell380">
            <text:p text:style-name="P1546"><text:span text:style-name="T1546_1">Άρθρο<text:s/>25</text:span></text:p>
          </table:table-cell>
        </table:table-row>
        <table:table-row table:style-name="Row172">
          <table:table-cell table:style-name="Cell381">
            <text:p text:style-name="P1547"><text:span text:style-name="T1547_1">Άρθρο<text:s/>21<text:s/>παρ.<text:s/>6</text:span></text:p>
          </table:table-cell>
          <table:table-cell table:style-name="Cell382">
            <text:p text:style-name="P1548"><text:span text:style-name="T1548_1">Άρθρο<text:s/>83<text:s/>παρ.<text:s/>29</text:span></text:p>
          </table:table-cell>
        </table:table-row>
        <table:table-row table:style-name="Row173">
          <table:table-cell table:style-name="Cell383">
            <text:p text:style-name="P1549"><text:span text:style-name="T1549_1">Άρθρο<text:s/>22</text:span></text:p>
          </table:table-cell>
          <table:table-cell table:style-name="Cell384">
            <text:p text:style-name="P1550"><text:span text:style-name="T1550_1">Άρθρο<text:s/>26</text:span></text:p>
          </table:table-cell>
        </table:table-row>
        <table:table-row table:style-name="Row174">
          <table:table-cell table:style-name="Cell385">
            <text:p text:style-name="P1551"><text:span text:style-name="T1551_1">Άρθρο<text:s/>22<text:s/>παρ.<text:s/>3<text:s/>περ.<text:s/>α)<text:s/>τελευταίο<text:s/>εδάφιο</text:span></text:p>
          </table:table-cell>
          <table:table-cell table:style-name="Cell386">
            <text:p text:style-name="P1552"><text:span text:style-name="T1552_1">Άρθρο<text:s/>83<text:s/>παρ.<text:s/>30<text:s/>περ.<text:s/>α)</text:span></text:p>
          </table:table-cell>
        </table:table-row>
        <table:table-row table:style-name="Row175">
          <table:table-cell table:style-name="Cell387">
            <text:p text:style-name="P1553"><text:span text:style-name="T1553_1">Άρθρο<text:s/>22<text:s/>παρ.<text:s/>8</text:span></text:p>
          </table:table-cell>
          <table:table-cell table:style-name="Cell388">
            <text:p text:style-name="P1554"><text:span text:style-name="T1554_1">Άρθρο<text:s/>83<text:s/>παρ.<text:s/>30<text:s/>περ.<text:s/>β)</text:span></text:p>
          </table:table-cell>
        </table:table-row>
        <table:table-row table:style-name="Row176">
          <table:table-cell table:style-name="Cell389">
            <text:p text:style-name="P1555"><text:span text:style-name="T1555_1">Άρθρο<text:s/>23</text:span></text:p>
          </table:table-cell>
          <table:table-cell table:style-name="Cell390">
            <text:p text:style-name="P1556"><text:span text:style-name="T1556_1">Άρθρο<text:s/>27</text:span></text:p>
          </table:table-cell>
        </table:table-row>
        <table:table-row table:style-name="Row177">
          <table:table-cell table:style-name="Cell391">
            <text:p text:style-name="P1557"><text:span text:style-name="T1557_1">Άρθρο<text:s/>23<text:s/>παρ.<text:s/>3</text:span></text:p>
          </table:table-cell>
          <table:table-cell table:style-name="Cell392">
            <text:p text:style-name="P1558"><text:span text:style-name="T1558_1">Άρθρο<text:s/>83<text:s/>παρ.<text:s/>31<text:s/>περ.<text:s/>β)</text:span></text:p>
          </table:table-cell>
        </table:table-row>
        <table:table-row table:style-name="Row178">
          <table:table-cell table:style-name="Cell393">
            <text:p text:style-name="P1559"><text:span text:style-name="T1559_1">Άρθρο<text:s/>23<text:s/>παρ.<text:s/>5</text:span></text:p>
          </table:table-cell>
          <table:table-cell table:style-name="Cell394">
            <text:p text:style-name="P1560"><text:span text:style-name="T1560_1">Άρθρο<text:s/>83<text:s/>παρ.<text:s/>31<text:s/>περ.<text:s/>γ)</text:span></text:p>
          </table:table-cell>
        </table:table-row>
        <table:table-row table:style-name="Row179">
          <table:table-cell table:style-name="Cell395">
            <text:p text:style-name="P1561"><text:span text:style-name="T1561_1">Άρθρο<text:s/>24</text:span></text:p>
          </table:table-cell>
          <table:table-cell table:style-name="Cell396">
            <text:p text:style-name="P1562"><text:span text:style-name="T1562_1">Άρθρο<text:s/>29</text:span></text:p>
          </table:table-cell>
        </table:table-row>
        <table:table-row table:style-name="Row180">
          <table:table-cell table:style-name="Cell397">
            <text:p text:style-name="P1563"><text:span text:style-name="T1563_1">Άρθρο<text:s/>25</text:span></text:p>
          </table:table-cell>
          <table:table-cell table:style-name="Cell398">
            <text:p text:style-name="P1564"><text:span text:style-name="T1564_1">Άρθρο<text:s/>30</text:span></text:p>
          </table:table-cell>
        </table:table-row>
        <table:table-row table:style-name="Row181">
          <table:table-cell table:style-name="Cell399">
            <text:p text:style-name="P1565"><text:span text:style-name="T1565_1">Άρθρο<text:s/>26</text:span></text:p>
          </table:table-cell>
          <table:table-cell table:style-name="Cell400">
            <text:p text:style-name="P1566"><text:span text:style-name="T1566_1">Άρθρο<text:s/>31</text:span></text:p>
          </table:table-cell>
        </table:table-row>
        <table:table-row table:style-name="Row182">
          <table:table-cell table:style-name="Cell401">
            <text:p text:style-name="P1567"><text:span text:style-name="T1567_1">Άρθρο<text:s/>26<text:s/>παρ.<text:s/>2<text:s/>περ.<text:s/>α)</text:span></text:p>
          </table:table-cell>
          <table:table-cell table:style-name="Cell402">
            <text:p text:style-name="P1568"><text:span text:style-name="T1568_1">Άρθρο<text:s/>83<text:s/>παρ.<text:s/>32</text:span></text:p>
          </table:table-cell>
        </table:table-row>
        <table:table-row table:style-name="Row183">
          <table:table-cell table:style-name="Cell403">
            <text:p text:style-name="P1569"><text:span text:style-name="T1569_1">Άρθρο<text:s/>27</text:span></text:p>
          </table:table-cell>
          <table:table-cell table:style-name="Cell404">
            <text:p text:style-name="P1570"><text:span text:style-name="T1570_1">Άρθρο<text:s/>32</text:span></text:p>
          </table:table-cell>
        </table:table-row>
        <table:table-row table:style-name="Row184">
          <table:table-cell table:style-name="Cell405">
            <text:p text:style-name="P1571"><text:span text:style-name="T1571_1">Άρθρο<text:s/>27<text:s/>παρ.<text:s/>2</text:span></text:p>
          </table:table-cell>
          <table:table-cell table:style-name="Cell406">
            <text:p text:style-name="P1572"><text:span text:style-name="T1572_1">Άρθρο<text:s/>83<text:s/>παρ.<text:s/>33</text:span></text:p>
          </table:table-cell>
        </table:table-row>
        <table:table-row table:style-name="Row185">
          <table:table-cell table:style-name="Cell407">
            <text:p text:style-name="P1573"><text:span text:style-name="T1573_1">Άρθρο<text:s/>28</text:span></text:p>
          </table:table-cell>
          <table:table-cell table:style-name="Cell408">
            <text:p text:style-name="P1574"><text:span text:style-name="T1574_1">Άρθρο<text:s/>33</text:span></text:p>
          </table:table-cell>
        </table:table-row>
        <table:table-row table:style-name="Row186">
          <table:table-cell table:style-name="Cell409">
            <text:p text:style-name="P1575"><text:span text:style-name="T1575_1">Άρθρο<text:s/>28Α</text:span></text:p>
          </table:table-cell>
          <table:table-cell table:style-name="Cell410">
            <text:p text:style-name="P1576"><text:span text:style-name="T1576_1">Άρθρο<text:s/>34</text:span></text:p>
          </table:table-cell>
        </table:table-row>
        <table:table-row table:style-name="Row187">
          <table:table-cell table:style-name="Cell411">
            <text:p text:style-name="P1577"><text:span text:style-name="T1577_1">Άρθρο<text:s/>28Α<text:s/>παρ.<text:s/>6</text:span></text:p>
          </table:table-cell>
          <table:table-cell table:style-name="Cell412">
            <text:p text:style-name="P1578"><text:span text:style-name="T1578_1">Άρθρο<text:s/>83<text:s/>παρ.<text:s/>34</text:span></text:p>
          </table:table-cell>
        </table:table-row>
      </table:table>
      <text:p text:style-name="P1579"/>
      <table:table table:style-name="Table23">
        <table:table-column table:style-name="Column46"/>
        <table:table-column table:style-name="Column47"/>
        <table:table-column table:style-name="Column48"/>
        <table:table-row table:style-name="Row188">
          <table:table-cell table:style-name="Cell413">
            <text:p text:style-name="P1580"><text:span text:style-name="T1580_1">Άρθρο<text:s/>29</text:span></text:p>
          </table:table-cell>
          <table:table-cell table:style-name="Cell414">
            <text:p text:style-name="P1581"/>
          </table:table-cell>
          <table:table-cell table:style-name="Cell415">
            <text:p text:style-name="P1582"><text:span text:style-name="T1582_1">Άρθρο<text:s/>35</text:span></text:p>
          </table:table-cell>
        </table:table-row>
        <table:table-row table:style-name="Row189">
          <table:table-cell table:style-name="Cell416">
            <text:p text:style-name="P1583"><text:span text:style-name="T1583_1">Άρθρο<text:s/>29<text:s/>παρ.<text:s/>3</text:span></text:p>
          </table:table-cell>
          <table:table-cell table:style-name="Cell417">
            <text:p text:style-name="P1584"/>
          </table:table-cell>
          <table:table-cell table:style-name="Cell418">
            <text:p text:style-name="P1585"><text:span text:style-name="T1585_1">Άρθρο<text:s/>83<text:s/>παρ.<text:s/>36</text:span></text:p>
          </table:table-cell>
        </table:table-row>
        <table:table-row table:style-name="Row190">
          <table:table-cell table:style-name="Cell419">
            <text:p text:style-name="P1586"><text:span text:style-name="T1586_1">Άρθρο<text:s/>29<text:s/>παρ.<text:s/>4</text:span></text:p>
          </table:table-cell>
          <table:table-cell table:style-name="Cell420">
            <text:p text:style-name="P1587"/>
          </table:table-cell>
          <table:table-cell table:style-name="Cell421">
            <text:p text:style-name="P1588"><text:span text:style-name="T1588_1">Άρθρο<text:s/>83<text:s/>παρ.<text:s/>35</text:span></text:p>
          </table:table-cell>
        </table:table-row>
        <table:table-row table:style-name="Row191">
          <table:table-cell table:style-name="Cell422">
            <text:p text:style-name="P1589"><text:span text:style-name="T1589_1">Άρθρο<text:s/>30</text:span></text:p>
          </table:table-cell>
          <table:table-cell table:style-name="Cell423">
            <text:p text:style-name="P1590"/>
          </table:table-cell>
          <table:table-cell table:style-name="Cell424">
            <text:p text:style-name="P1591"><text:span text:style-name="T1591_1">Άρθρο<text:s/>36</text:span></text:p>
          </table:table-cell>
        </table:table-row>
        <table:table-row table:style-name="Row192">
          <table:table-cell table:style-name="Cell425">
            <text:p text:style-name="P1592"><text:span text:style-name="T1592_1">Άρθρο<text:s/>30<text:s/>παρ.<text:s/>1<text:s/>εδάφιο</text:span></text:p>
          </table:table-cell>
          <table:table-cell table:style-name="Cell426">
            <text:p text:style-name="P1593"><text:span text:style-name="T1593_1">τελευταίο</text:span></text:p>
          </table:table-cell>
          <table:table-cell table:style-name="Cell427">
            <text:p text:style-name="P1594"><text:span text:style-name="T1594_1">Άρθρο<text:s/>83<text:s/>παρ.<text:s/>37<text:s/>περ.<text:s/>α)</text:span></text:p>
          </table:table-cell>
        </table:table-row>
        <table:table-row table:style-name="Row193">
          <table:table-cell table:style-name="Cell428">
            <text:p text:style-name="P1595"><text:span text:style-name="T1595_1">Άρθρο<text:s/>31</text:span></text:p>
          </table:table-cell>
          <table:table-cell table:style-name="Cell429">
            <text:p text:style-name="P1596"/>
          </table:table-cell>
          <table:table-cell table:style-name="Cell430">
            <text:p text:style-name="P1597"><text:span text:style-name="T1597_1">Άρθρο<text:s/>36</text:span></text:p>
          </table:table-cell>
        </table:table-row>
        <table:table-row table:style-name="Row194">
          <table:table-cell table:style-name="Cell431">
            <text:p text:style-name="P1598"><text:span text:style-name="T1598_1">Άρθρο<text:s/>31<text:s/>παρ.<text:s/>1Α</text:span></text:p>
          </table:table-cell>
          <table:table-cell table:style-name="Cell432">
            <text:p text:style-name="P1599"/>
          </table:table-cell>
          <table:table-cell table:style-name="Cell433">
            <text:p text:style-name="P1600"><text:span text:style-name="T1600_1">Άρθρο<text:s/>36<text:s/>παρ.<text:s/>2</text:span></text:p>
          </table:table-cell>
        </table:table-row>
        <table:table-row table:style-name="Row195">
          <table:table-cell table:style-name="Cell434">
            <text:p text:style-name="P1601"><text:span text:style-name="T1601_1">Άρθρο<text:s/>31<text:s/>παρ.<text:s/>2</text:span></text:p>
          </table:table-cell>
          <table:table-cell table:style-name="Cell435">
            <text:p text:style-name="P1602"/>
          </table:table-cell>
          <table:table-cell table:style-name="Cell436">
            <text:p text:style-name="P1603"><text:span text:style-name="T1603_1">Άρθρο<text:s/>36<text:s/>παρ.<text:s/>2</text:span></text:p>
          </table:table-cell>
        </table:table-row>
        <table:table-row table:style-name="Row196">
          <table:table-cell table:style-name="Cell437">
            <text:p text:style-name="P1604"><text:span text:style-name="T1604_1">Άρθρο<text:s/>32</text:span></text:p>
          </table:table-cell>
          <table:table-cell table:style-name="Cell438">
            <text:p text:style-name="P1605"/>
          </table:table-cell>
          <table:table-cell table:style-name="Cell439">
            <text:p text:style-name="P1606"><text:span text:style-name="T1606_1">Άρθρο<text:s/>36<text:s/>παρ.<text:s/>3</text:span></text:p>
          </table:table-cell>
        </table:table-row>
        <table:table-row table:style-name="Row197">
          <table:table-cell table:style-name="Cell440">
            <text:p text:style-name="P1607"><text:span text:style-name="T1607_1">Άρθρο<text:s/>33</text:span></text:p>
          </table:table-cell>
          <table:table-cell table:style-name="Cell441">
            <text:p text:style-name="P1608"/>
          </table:table-cell>
          <table:table-cell table:style-name="Cell442">
            <text:p text:style-name="P1609"><text:span text:style-name="T1609_1">Άρθρο<text:s/>36<text:s/>παρ.<text:s/>4</text:span></text:p>
          </table:table-cell>
        </table:table-row>
        <table:table-row table:style-name="Row198">
          <table:table-cell table:style-name="Cell443">
            <text:p text:style-name="P1610"><text:span text:style-name="T1610_1">Άρθρο<text:s/>34</text:span></text:p>
          </table:table-cell>
          <table:table-cell table:style-name="Cell444">
            <text:p text:style-name="P1611"/>
          </table:table-cell>
          <table:table-cell table:style-name="Cell445">
            <text:p text:style-name="P1612"><text:span text:style-name="T1612_1">Άρθρο<text:s/>36<text:s/>παρ.<text:s/>5</text:span></text:p>
          </table:table-cell>
        </table:table-row>
        <table:table-row table:style-name="Row199">
          <table:table-cell table:style-name="Cell446">
            <text:p text:style-name="P1613"><text:span text:style-name="T1613_1">Άρθρο<text:s/>35</text:span></text:p>
          </table:table-cell>
          <table:table-cell table:style-name="Cell447">
            <text:p text:style-name="P1614"/>
          </table:table-cell>
          <table:table-cell table:style-name="Cell448">
            <text:p text:style-name="P1615"><text:span text:style-name="T1615_1">Άρθρο<text:s/>36<text:s/>παρ.<text:s/>6</text:span></text:p>
          </table:table-cell>
        </table:table-row>
        <table:table-row table:style-name="Row200">
          <table:table-cell table:style-name="Cell449">
            <text:p text:style-name="P1616"><text:span text:style-name="T1616_1">Άρθρο<text:s/>36</text:span></text:p>
          </table:table-cell>
          <table:table-cell table:style-name="Cell450">
            <text:p text:style-name="P1617"/>
          </table:table-cell>
          <table:table-cell table:style-name="Cell451">
            <text:p text:style-name="P1618"><text:span text:style-name="T1618_1">Άρθρο<text:s/>37</text:span></text:p>
          </table:table-cell>
        </table:table-row>
        <table:table-row table:style-name="Row201">
          <table:table-cell table:style-name="Cell452">
            <text:p text:style-name="P1619"><text:span text:style-name="T1619_1">Άρθρο<text:s/>37</text:span></text:p>
          </table:table-cell>
          <table:table-cell table:style-name="Cell453">
            <text:p text:style-name="P1620"/>
          </table:table-cell>
          <table:table-cell table:style-name="Cell454">
            <text:p text:style-name="P1621"><text:span text:style-name="T1621_1">Άρθρο<text:s/>38</text:span></text:p>
          </table:table-cell>
        </table:table-row>
        <table:table-row table:style-name="Row202">
          <table:table-cell table:style-name="Cell455">
            <text:p text:style-name="P1622"><text:span text:style-name="T1622_1">Άρθρο<text:s/>38</text:span></text:p>
          </table:table-cell>
          <table:table-cell table:style-name="Cell456">
            <text:p text:style-name="P1623"/>
          </table:table-cell>
          <table:table-cell table:style-name="Cell457">
            <text:p text:style-name="P1624"><text:span text:style-name="T1624_1">Άρθρο<text:s/>39</text:span></text:p>
          </table:table-cell>
        </table:table-row>
        <table:table-row table:style-name="Row203">
          <table:table-cell table:style-name="Cell458">
            <text:p text:style-name="P1625"><text:span text:style-name="T1625_1">Άρθρο<text:s/>38<text:s/>παρ.<text:s/>5</text:span></text:p>
          </table:table-cell>
          <table:table-cell table:style-name="Cell459">
            <text:p text:style-name="P1626"/>
          </table:table-cell>
          <table:table-cell table:style-name="Cell460">
            <text:p text:style-name="P1627"><text:span text:style-name="T1627_1">Άρθρο<text:s/>83<text:s/>παρ.<text:s/>39</text:span></text:p>
            <text:p text:style-name="P1628"><text:span text:style-name="T1628_1">Δεν<text:s/>εντάσσεται<text:s/>-</text:span></text:p>
          </table:table-cell>
        </table:table-row>
        <table:table-row table:style-name="Row204">
          <table:table-cell table:style-name="Cell461">
            <text:p text:style-name="P1629"><text:span text:style-name="T1629_1">Άρθρο<text:s/>39</text:span></text:p>
          </table:table-cell>
          <table:table-cell table:style-name="Cell462">
            <text:p text:style-name="P1630"/>
          </table:table-cell>
          <table:table-cell table:style-name="Cell463">
            <text:p text:style-name="P1631"><text:span text:style-name="T1631_1">διατηρείται<text:s/>ως<text:s/>αυτοτελής<text:s/>διάταξη.</text:span></text:p>
          </table:table-cell>
        </table:table-row>
        <table:table-row table:style-name="Row205">
          <table:table-cell table:style-name="Cell464">
            <text:p text:style-name="P1632"><text:span text:style-name="T1632_1">Άρθρο<text:s/>40</text:span></text:p>
          </table:table-cell>
          <table:table-cell table:style-name="Cell465">
            <text:p text:style-name="P1633"/>
          </table:table-cell>
          <table:table-cell table:style-name="Cell466">
            <text:p text:style-name="P1634"><text:span text:style-name="T1634_1">Άρθρο<text:s/>40</text:span></text:p>
          </table:table-cell>
        </table:table-row>
        <table:table-row table:style-name="Row206">
          <table:table-cell table:style-name="Cell467">
            <text:p text:style-name="P1635"><text:span text:style-name="T1635_1">Άρθρο<text:s/>40<text:s/>παρ.<text:s/>εδάφιο</text:span></text:p>
          </table:table-cell>
          <table:table-cell table:style-name="Cell468">
            <text:p text:style-name="P1636"><text:span text:style-name="T1636_1">2<text:s/>πρώτο</text:span></text:p>
          </table:table-cell>
          <table:table-cell table:style-name="Cell469">
            <text:p text:style-name="P1637"><text:span text:style-name="T1637_1">Άρθρο<text:s/>83<text:s/>παρ.<text:s/>40<text:s/>περ.<text:s/>α)</text:span></text:p>
          </table:table-cell>
        </table:table-row>
        <table:table-row table:style-name="Row207">
          <table:table-cell table:style-name="Cell470">
            <text:p text:style-name="P1638"><text:span text:style-name="T1638_1">Άρθρο<text:s/>40<text:s/>παρ.<text:s/>2<text:s/>εδάφιο</text:span></text:p>
          </table:table-cell>
          <table:table-cell table:style-name="Cell471">
            <text:p text:style-name="P1639"><text:span text:style-name="T1639_1">τελευταίο</text:span></text:p>
          </table:table-cell>
          <table:table-cell table:style-name="Cell472">
            <text:p text:style-name="P1640"><text:span text:style-name="T1640_1">Άρθρο<text:s/>83<text:s/>παρ.<text:s/>40<text:s/>περ.<text:s/>β)</text:span></text:p>
          </table:table-cell>
        </table:table-row>
        <table:table-row table:style-name="Row208">
          <table:table-cell table:style-name="Cell473">
            <text:p text:style-name="P1641"><text:span text:style-name="T1641_1">Άρθρο<text:s/>41</text:span></text:p>
          </table:table-cell>
          <table:table-cell table:style-name="Cell474">
            <text:p text:style-name="P1642"/>
          </table:table-cell>
          <table:table-cell table:style-name="Cell475">
            <text:p text:style-name="P1643"><text:span text:style-name="T1643_1">Άρθρο<text:s/>41</text:span></text:p>
          </table:table-cell>
        </table:table-row>
        <table:table-row table:style-name="Row209">
          <table:table-cell table:style-name="Cell476">
            <text:p text:style-name="P1644"><text:span text:style-name="T1644_1">Άρθρο<text:s/>41<text:s/>παρ.<text:s/>2</text:span></text:p>
          </table:table-cell>
          <table:table-cell table:style-name="Cell477">
            <text:p text:style-name="P1645"/>
          </table:table-cell>
          <table:table-cell table:style-name="Cell478">
            <text:p text:style-name="P1646"><text:span text:style-name="T1646_1">Άρθρο<text:s/>83<text:s/>παρ.<text:s/>41</text:span></text:p>
          </table:table-cell>
        </table:table-row>
        <table:table-row table:style-name="Row210">
          <table:table-cell table:style-name="Cell479">
            <text:p text:style-name="P1647"><text:span text:style-name="T1647_1">Άρθρο<text:s/>42</text:span></text:p>
          </table:table-cell>
          <table:table-cell table:style-name="Cell480">
            <text:p text:style-name="P1648"/>
          </table:table-cell>
          <table:table-cell table:style-name="Cell481">
            <text:p text:style-name="P1649"><text:span text:style-name="T1649_1">Άρθρο<text:s/>42</text:span></text:p>
          </table:table-cell>
        </table:table-row>
        <table:table-row table:style-name="Row211">
          <table:table-cell table:style-name="Cell482">
            <text:p text:style-name="P1650"><text:span text:style-name="T1650_1">Άρθρο<text:s/>42<text:s/>παρ.<text:s/>5</text:span></text:p>
          </table:table-cell>
          <table:table-cell table:style-name="Cell483">
            <text:p text:style-name="P1651"/>
          </table:table-cell>
          <table:table-cell table:style-name="Cell484">
            <text:p text:style-name="P1652"><text:span text:style-name="T1652_1">Άρθρο<text:s/>83<text:s/>παρ.<text:s/>42</text:span></text:p>
          </table:table-cell>
        </table:table-row>
        <table:table-row table:style-name="Row212">
          <table:table-cell table:style-name="Cell485" table:number-columns-spanned="2">
            <text:p text:style-name="P1653"><text:span text:style-name="T1653_1">Άρθρο<text:s/>43<text:s/>(καταργηθέν)</text:span></text:p>
          </table:table-cell>
          <table:covered-table-cell/>
          <table:table-cell table:style-name="Cell486">
            <text:p text:style-name="P1654"><text:span text:style-name="T1654_1">(καταργηθέν)</text:span></text:p>
          </table:table-cell>
        </table:table-row>
        <table:table-row table:style-name="Row213">
          <table:table-cell table:style-name="Cell487">
            <text:p text:style-name="P1655"><text:span text:style-name="T1655_1">Άρθρο<text:s/>44</text:span></text:p>
          </table:table-cell>
          <table:table-cell table:style-name="Cell488">
            <text:p text:style-name="P1656"/>
          </table:table-cell>
          <table:table-cell table:style-name="Cell489">
            <text:p text:style-name="P1657"><text:span text:style-name="T1657_1">Άρθρο<text:s/>43</text:span></text:p>
          </table:table-cell>
        </table:table-row>
        <table:table-row table:style-name="Row214">
          <table:table-cell table:style-name="Cell490">
            <text:p text:style-name="P1658"><text:span text:style-name="T1658_1">Άρθρο<text:s/>45</text:span></text:p>
          </table:table-cell>
          <table:table-cell table:style-name="Cell491">
            <text:p text:style-name="P1659"/>
          </table:table-cell>
          <table:table-cell table:style-name="Cell492">
            <text:p text:style-name="P1660"><text:span text:style-name="T1660_1">Άρθρο<text:s/>44</text:span></text:p>
          </table:table-cell>
        </table:table-row>
        <table:table-row table:style-name="Row215">
          <table:table-cell table:style-name="Cell493">
            <text:p text:style-name="P1661"><text:span text:style-name="T1661_1">Άρθρο<text:s/>46</text:span></text:p>
          </table:table-cell>
          <table:table-cell table:style-name="Cell494">
            <text:p text:style-name="P1662"/>
          </table:table-cell>
          <table:table-cell table:style-name="Cell495">
            <text:p text:style-name="P1663"><text:span text:style-name="T1663_1">Άρθρο<text:s/>45</text:span></text:p>
          </table:table-cell>
        </table:table-row>
        <table:table-row table:style-name="Row216">
          <table:table-cell table:style-name="Cell496">
            <text:p text:style-name="P1664"><text:span text:style-name="T1664_1">Άρθρο<text:s/>46<text:s/>παρ.<text:s/>δεύτερο</text:span></text:p>
          </table:table-cell>
          <table:table-cell table:style-name="Cell497">
            <text:p text:style-name="P1665"><text:span text:style-name="T1665_1">6<text:s/>εδάφιο</text:span></text:p>
          </table:table-cell>
          <table:table-cell table:style-name="Cell498">
            <text:p text:style-name="P1666"><text:span text:style-name="T1666_1">Άρθρο<text:s/>83<text:s/>παρ.<text:s/>43</text:span></text:p>
          </table:table-cell>
        </table:table-row>
        <table:table-row table:style-name="Row217">
          <table:table-cell table:style-name="Cell499">
            <text:p text:style-name="P1667"><text:span text:style-name="T1667_1">Άρθρο<text:s/>47</text:span></text:p>
          </table:table-cell>
          <table:table-cell table:style-name="Cell500">
            <text:p text:style-name="P1668"/>
          </table:table-cell>
          <table:table-cell table:style-name="Cell501">
            <text:p text:style-name="P1669"><text:span text:style-name="T1669_1">Άρθρο<text:s/>46</text:span></text:p>
          </table:table-cell>
        </table:table-row>
        <table:table-row table:style-name="Row218">
          <table:table-cell table:style-name="Cell502">
            <text:p text:style-name="P1670"><text:span text:style-name="T1670_1">Άρθρο<text:s/>47<text:s/>παρ.<text:s/>5</text:span></text:p>
          </table:table-cell>
          <table:table-cell table:style-name="Cell503">
            <text:p text:style-name="P1671"/>
          </table:table-cell>
          <table:table-cell table:style-name="Cell504">
            <text:p text:style-name="P1672"><text:span text:style-name="T1672_1">Άρθρο<text:s/>83<text:s/>παρ.<text:s/>44</text:span></text:p>
          </table:table-cell>
        </table:table-row>
        <table:table-row table:style-name="Row219">
          <table:table-cell table:style-name="Cell505">
            <text:p text:style-name="P1673"><text:span text:style-name="T1673_1">Άρθρο<text:s/>48</text:span></text:p>
          </table:table-cell>
          <table:table-cell table:style-name="Cell506">
            <text:p text:style-name="P1674"/>
          </table:table-cell>
          <table:table-cell table:style-name="Cell507">
            <text:p text:style-name="P1675"><text:span text:style-name="T1675_1">Άρθρο<text:s/>47</text:span></text:p>
          </table:table-cell>
        </table:table-row>
        <table:table-row table:style-name="Row220">
          <table:table-cell table:style-name="Cell508" table:number-columns-spanned="2">
            <text:p text:style-name="P1676"><text:span text:style-name="T1676_1">Άρθρο<text:s/>48<text:s/>παρ.<text:s/>5<text:s/>περ.<text:s/>β)</text:span></text:p>
          </table:table-cell>
          <table:covered-table-cell/>
          <table:table-cell table:style-name="Cell509">
            <text:p text:style-name="P1677"><text:span text:style-name="T1677_1">Άρθρο<text:s/>83<text:s/>παρ.<text:s/>45</text:span></text:p>
          </table:table-cell>
        </table:table-row>
        <table:table-row table:style-name="Row221">
          <table:table-cell table:style-name="Cell510">
            <text:p text:style-name="P1678"><text:span text:style-name="T1678_1">Άρθρο<text:s/>49</text:span></text:p>
          </table:table-cell>
          <table:table-cell table:style-name="Cell511">
            <text:p text:style-name="P1679"/>
          </table:table-cell>
          <table:table-cell table:style-name="Cell512">
            <text:p text:style-name="P1680"><text:span text:style-name="T1680_1">Άρθρο<text:s/>48</text:span></text:p>
          </table:table-cell>
        </table:table-row>
        <table:table-row table:style-name="Row222">
          <table:table-cell table:style-name="Cell513">
            <text:p text:style-name="P1681"><text:span text:style-name="T1681_1">Άρθρο<text:s/>50</text:span></text:p>
          </table:table-cell>
          <table:table-cell table:style-name="Cell514">
            <text:p text:style-name="P1682"/>
          </table:table-cell>
          <table:table-cell table:style-name="Cell515">
            <text:p text:style-name="P1683"><text:span text:style-name="T1683_1">Άρθρο<text:s/>49</text:span></text:p>
          </table:table-cell>
        </table:table-row>
        <table:table-row table:style-name="Row223">
          <table:table-cell table:style-name="Cell516" table:number-columns-spanned="2">
            <text:p text:style-name="P1684"><text:span text:style-name="T1684_1">Άρθρο<text:s/>50<text:s/>παρ.<text:s/>1<text:s/>περ.<text:s/>γ)</text:span></text:p>
          </table:table-cell>
          <table:covered-table-cell/>
          <table:table-cell table:style-name="Cell517">
            <text:p text:style-name="P1685"><text:span text:style-name="T1685_1">Άρθρο<text:s/>83<text:s/>παρ.<text:s/>46</text:span></text:p>
          </table:table-cell>
        </table:table-row>
        <table:table-row table:style-name="Row224">
          <table:table-cell table:style-name="Cell518">
            <text:p text:style-name="P1686"><text:span text:style-name="T1686_1">Άρθρο<text:s/>51</text:span></text:p>
          </table:table-cell>
          <table:table-cell table:style-name="Cell519">
            <text:p text:style-name="P1687"/>
          </table:table-cell>
          <table:table-cell table:style-name="Cell520">
            <text:p text:style-name="P1688"><text:span text:style-name="T1688_1">Άρθρο<text:s/>50</text:span></text:p>
          </table:table-cell>
        </table:table-row>
        <table:table-row table:style-name="Row225">
          <table:table-cell table:style-name="Cell521">
            <text:p text:style-name="P1689"><text:span text:style-name="T1689_1">Άρθρο<text:s/>52</text:span></text:p>
          </table:table-cell>
          <table:table-cell table:style-name="Cell522">
            <text:p text:style-name="P1690"/>
          </table:table-cell>
          <table:table-cell table:style-name="Cell523">
            <text:p text:style-name="P1691"><text:span text:style-name="T1691_1">Άρθρο<text:s/>51</text:span></text:p>
          </table:table-cell>
        </table:table-row>
      </table:table>
      <text:h text:style-name="P1692" text:outline-level="6"><text:span text:style-name="T1692_1">Άρθρο<text:s/>53</text:span></text:h>
      <text:h text:style-name="P1693" text:outline-level="6"><text:span text:style-name="T1693_1">Άρθρο<text:s/>53<text:s/></text:span></text:h>
      <text:h text:style-name="P1694" text:outline-level="6"><text:span text:style-name="T1694_1">παρ.<text:s/>4</text:span></text:h>
      <text:h text:style-name="P1695" text:outline-level="6"><text:span text:style-name="T1695_1">Άρθρο<text:s/>54<text:s/></text:span></text:h>
      <text:h text:style-name="P1696" text:outline-level="6"><text:span text:style-name="T1696_1">παρ.<text:s/>1<text:s/>περ.<text:s/>α)<text:s/>σε<text:s/>συνδυασμό<text:s/>με<text:s/>παρ.<text:s/>2<text:s/>περ.<text:s/>α)</text:span></text:h>
      <text:h text:style-name="P1697" text:outline-level="6"><text:span text:style-name="T1697_1">Άρθρο<text:s/>54<text:s/></text:span></text:h>
      <text:h text:style-name="P1698" text:outline-level="6"><text:span text:style-name="T1698_1">παρ.<text:s/>1<text:s/>περ.<text:s/>β)<text:s/>σε<text:s/>συνδυασμό<text:s/>με<text:s/>παρ.<text:s/>2<text:s/>περ.<text:s/>α),<text:s/>β),<text:s/>γ)<text:s/>και<text:s/>δ)</text:span></text:h>
      <text:h text:style-name="P1699" text:outline-level="6"><text:span text:style-name="T1699_1">Άρθρο<text:s/>54<text:s/></text:span></text:h>
      <text:h text:style-name="P1700" text:outline-level="6"><text:span text:style-name="T1700_1">παρ.<text:s/>1<text:s/>περ.<text:s/>γ)<text:s/>σε<text:s/>συνδυασμό<text:s/>με<text:s/>παρ.<text:s/>2<text:s/>περ.<text:s/>α),<text:s/>β),<text:s/>γ)<text:s/>και<text:s/>δ)</text:span></text:h>
      <text:h text:style-name="P1701" text:outline-level="6"><text:span text:style-name="T1701_1">Άρθρο<text:s/>54<text:s/></text:span></text:h>
      <text:h text:style-name="P1702" text:outline-level="6"><text:span text:style-name="T1702_1">παρ.<text:s/>1<text:s/>περ.<text:s/>δ)<text:s/>σε<text:s/>συνδυασμό<text:s/>με<text:s/>παρ.<text:s/>2<text:s/>περ.<text:s/>α),<text:s/>β),<text:s/>γ)<text:s/>και<text:s/>δ)</text:span></text:h>
      <text:h text:style-name="P1703" text:outline-level="6"><text:span text:style-name="T1703_1">Άρθρο<text:s/>54<text:s/></text:span></text:h>
      <text:h text:style-name="P1704" text:outline-level="6"><text:span text:style-name="T1704_1">παρ.<text:s/>1<text:s/>περ.<text:s/>ε)<text:s/>σε<text:s/>συνδυασμό<text:s/>με<text:s/>παρ.<text:s/>2<text:s/>περ.<text:s/>ε)</text:span></text:h>
      <text:h text:style-name="P1705" text:outline-level="6"><text:span text:style-name="T1705_1">Άρθρο<text:s/>54<text:s/></text:span></text:h>
      <text:h text:style-name="P1706" text:outline-level="6"><text:span text:style-name="T1706_1">παρ.<text:s/>1<text:s/>περ.<text:s/>στ)</text:span></text:h>
      <text:h text:style-name="P1707" text:outline-level="6"><text:span text:style-name="T1707_1">Άρθρο<text:s/>54<text:s/></text:span></text:h>
      <text:h text:style-name="P1708" text:outline-level="6"><text:span text:style-name="T1708_1">παρ.<text:s/>1<text:s/>περ.<text:s/>ζ)<text:s/>σε<text:s/>συνδυασμό<text:s/>με<text:s/>παρ.<text:s/>2<text:s/>περ.<text:s/>ε)<text:s/>Άρθρο<text:s/>54<text:s/>παρ.<text:s/>1<text:s/>περ.<text:s/>η)<text:s/>σε<text:s/>συνδυασμό<text:s/>με<text:s/>παρ.<text:s/>2<text:s/>περ.<text:s/>ε)<text:s/>Άρθρο<text:s/>54<text:s/>παρ.<text:s/>1<text:s/>περ.<text:s/>ια)<text:s/>σε<text:s/>συνδυασμό<text:s/>με<text:s/>παρ.<text:s/>2<text:s/>περ.<text:s/>στ)<text:s/>Άρθρο<text:s/>54<text:s/>παρ.<text:s/>1<text:s/>περ.<text:s/>ιβ)<text:s/>σε<text:s/>συνδυασμό<text:s/>με<text:s/>παρ.<text:s/>2<text:s/>περ.<text:s/>στ)<text:s/>Άρθρο<text:s/>54<text:s/>παρ.<text:s/>1<text:s/>περ.<text:s/>ιγ)<text:s/>σε<text:s/>συνδυασμό<text:s/>με<text:s/>παρ.<text:s/>2<text:s/>περ.<text:s/>α)</text:span></text:h>
      <text:h text:style-name="P1709" text:outline-level="6"><text:span text:style-name="T1709_1">Άρθρο<text:s/>54<text:s/></text:span></text:h>
      <text:h text:style-name="P1710" text:outline-level="6"><text:span text:style-name="T1710_1">παρ.<text:s/>1<text:s/>περ.<text:s/>ιδ)<text:s/>σε<text:s/>συνδυασμό<text:s/>με<text:s/>παρ.<text:s/>2<text:s/>περ.<text:s/>ε)<text:s/>Άρθρο<text:s/>54<text:s/>παρ.<text:s/>1<text:s/>περ.<text:s/>ιε)<text:s/>σε<text:s/>συνδυασμό<text:s/>με<text:s/>παρ.<text:s/>2<text:s/>περ.<text:s/>η)<text:s/>Άρθρο<text:s/>54<text:s/>παρ.<text:s/>1<text:s/>περ.<text:s/>ιστ)<text:s/>σε<text:s/>συνδυασμό<text:s/>με<text:s/>παρ.<text:s/>2<text:s/>περ.<text:s/>η)<text:s/>Άρθρο<text:s/>54<text:s/>παρ.<text:s/>1<text:s/>περ.<text:s/>ιζ)<text:s/>σε<text:s/>συνδυασμό<text:s/>με<text:s/>παρ.<text:s/>2<text:s/>περ.<text:s/>θ)<text:s/>Άρθρο<text:s/>54<text:s/>παρ.<text:s/>1<text:s/>περ.<text:s/>ιη)<text:s/>σε<text:s/>συνδυασμό<text:s/>με<text:s/>παρ.<text:s/>2<text:s/>περ.<text:s/>ια)<text:s/>Άρθρο<text:s/>54<text:s/>παρ.<text:s/>1Α<text:s/>σε<text:s/>συνδυασμό<text:s/>με<text:s/>παρ.<text:s/>2<text:s/>περ.<text:s/>ιβ)<text:s/>Άρθρο<text:s/>54<text:s/>παρ.<text:s/>1Β</text:span></text:h>
      <text:h text:style-name="P1711" text:outline-level="6"><text:span text:style-name="T1711_1">Άρθρο<text:s/>54<text:s/></text:span></text:h>
      <text:h text:style-name="P1712" text:outline-level="6"><text:span text:style-name="T1712_1">παρ.<text:s/>2<text:s/>περ.<text:s/>ι)</text:span></text:h>
      <text:h text:style-name="P1713" text:outline-level="6"><text:span text:style-name="T1713_1">Άρθρο<text:s/>52</text:span></text:h>
      <text:h text:style-name="P1714" text:outline-level="6"><text:span text:style-name="T1714_1">Άρθρο<text:s/>83<text:s/></text:span></text:h>
      <text:h text:style-name="P1715" text:outline-level="6"><text:span text:style-name="T1715_1">παρ.<text:s/>47</text:span></text:h>
      <text:h text:style-name="P1716" text:outline-level="6"><text:span text:style-name="T1716_1">Άρθρο<text:s/>53<text:s/></text:span></text:h>
      <text:h text:style-name="P1717" text:outline-level="6"><text:span text:style-name="T1717_1">παρ.<text:s/>1<text:s/>περ.<text:s/>α)</text:span></text:h>
      <text:h text:style-name="P1718" text:outline-level="6"><text:span text:style-name="T1718_1">Άρθρο<text:s/>53<text:s/></text:span></text:h>
      <text:h text:style-name="P1719" text:outline-level="6"><text:span text:style-name="T1719_1">παρ.<text:s/>1<text:s/>και<text:s/>παρ.<text:s/>2</text:span></text:h>
      <text:h text:style-name="P1720" text:outline-level="6"><text:span text:style-name="T1720_1">Άρθρο<text:s/>53<text:s/></text:span></text:h>
      <text:h text:style-name="P1721" text:outline-level="6"><text:span text:style-name="T1721_1">παρ.<text:s/>1<text:s/>περ.<text:s/>α)<text:s/>και<text:s/>παρ.<text:s/>2</text:span></text:h>
      <text:h text:style-name="P1722" text:outline-level="6"><text:span text:style-name="T1722_1">Άρθρο<text:s/>53<text:s/></text:span></text:h>
      <text:h text:style-name="P1723" text:outline-level="6"><text:span text:style-name="T1723_1">παρ.<text:s/>1<text:s/>και<text:s/>παρ.<text:s/>2</text:span></text:h>
      <text:h text:style-name="P1724" text:outline-level="6"><text:span text:style-name="T1724_1">Άρθρο<text:s/>53<text:s/></text:span></text:h>
      <text:h text:style-name="P1725" text:outline-level="6"><text:span text:style-name="T1725_1">παρ.<text:s/>9</text:span></text:h>
      <text:p text:style-name="P1726"><text:span text:style-name="T1726_1">Δεν<text:s/>προβλέπεται<text:s/>ως<text:s/>παράβαση<text:s/>(προαιρετικός<text:s/>πλέον<text:s/>ο<text:s/>διορισμός<text:s/>φορολογικού<text:s/>εκπροσώπου)<text:s/>Άρθρο<text:s/>53<text:s/>παρ.<text:s/>9<text:s/>και<text:s/>άρθρο<text:s/>83<text:s/>παρ.<text:s/>50<text:s/>περ.<text:s/>α)</text:span></text:p>
      <text:h text:style-name="P1727" text:outline-level="6"><text:span text:style-name="T1727_1">Άρθρο<text:s/>57<text:s/></text:span></text:h>
      <text:h text:style-name="P1728" text:outline-level="6"><text:span text:style-name="T1728_1">παρ.<text:s/>1</text:span></text:h>
      <text:h text:style-name="P1729" text:outline-level="6"><text:span text:style-name="T1729_1">Άρθρο<text:s/>57<text:s/></text:span></text:h>
      <text:h text:style-name="P1730" text:outline-level="6"><text:span text:style-name="T1730_1">παρ.<text:s/>9<text:s/>περ.<text:s/>α)</text:span></text:h>
      <text:h text:style-name="P1731" text:outline-level="6"><text:span text:style-name="T1731_1">Άρθρο<text:s/>57<text:s/></text:span></text:h>
      <text:h text:style-name="P1732" text:outline-level="6"><text:span text:style-name="T1732_1">παρ.<text:s/>9<text:s/>περ.<text:s/>β)</text:span></text:h>
      <text:p text:style-name="P1733"><text:span text:style-name="T1733_1">Υπάρχει<text:s/>επικάλυψη<text:s/>με<text:s/>τις<text:s/>υποχρεώσεις<text:s/>για<text:s/>διαβίβαση<text:s/>στοιχείων<text:s/>(myData)</text:span></text:p>
      <text:h text:style-name="P1734" text:outline-level="6"><text:span text:style-name="T1734_1">Άρθρο<text:s/>57<text:s/></text:span></text:h>
      <text:h text:style-name="P1735" text:outline-level="6"><text:span text:style-name="T1735_1">παρ.<text:s/>5</text:span></text:h>
      <text:h text:style-name="P1736" text:outline-level="6"><text:span text:style-name="T1736_1">Άρθρο<text:s/>57<text:s/></text:span></text:h>
      <text:h text:style-name="P1737" text:outline-level="6"><text:span text:style-name="T1737_1">παρ.<text:s/>5</text:span></text:h>
      <text:h text:style-name="P1738" text:outline-level="6"><text:span text:style-name="T1738_1">Άρθρο<text:s/>57<text:s/></text:span></text:h>
      <text:h text:style-name="P1739" text:outline-level="6"><text:span text:style-name="T1739_1">παρ.<text:s/>13</text:span></text:h>
      <text:h text:style-name="P1740" text:outline-level="6"><text:span text:style-name="T1740_1">Άρθρο<text:s/>57<text:s/></text:span></text:h>
      <text:h text:style-name="P1741" text:outline-level="6"><text:span text:style-name="T1741_1">παρ.<text:s/>10</text:span></text:h>
      <text:h text:style-name="P1742" text:outline-level="6"><text:span text:style-name="T1742_1">Άρθρο<text:s/>53<text:s/></text:span></text:h>
      <text:h text:style-name="P1743" text:outline-level="6"><text:span text:style-name="T1743_1">παρ.<text:s/>5,<text:s/>άρθρο<text:s/>54<text:s/>παρ.<text:s/>3</text:span></text:h>
      <text:h text:style-name="P1744" text:outline-level="6"><text:span text:style-name="T1744_1">Άρθρο<text:s/>53<text:s/></text:span></text:h>
      <text:h text:style-name="P1745" text:outline-level="6"><text:span text:style-name="T1745_1">παρ.<text:s/>3<text:s/>και<text:s/>άρθρο<text:s/>83<text:s/>παρ.<text:s/>50<text:s/>περ.<text:s/>γ)</text:span></text:h>
      <text:h text:style-name="P1746" text:outline-level="6"><text:span text:style-name="T1746_1">Άρθρο<text:s/>53<text:s/></text:span></text:h>
      <text:h text:style-name="P1747" text:outline-level="6"><text:span text:style-name="T1747_1">παρ.<text:s/>4</text:span></text:h>
      <text:h text:style-name="P1748" text:outline-level="6"><text:span text:style-name="T1748_1">Άρθρο<text:s/>53<text:s/></text:span></text:h>
      <text:h text:style-name="P1749" text:outline-level="6"><text:span text:style-name="T1749_1">παρ.<text:s/>1<text:s/>περ.<text:s/>δ),<text:s/>άρθρο<text:s/>54<text:s/>παρ.<text:s/>4<text:s/>και<text:s/>άρθρο<text:s/>83<text:s/>παρ.<text:s/>50<text:s/>περ.<text:s/>δ)</text:span></text:h>
      <text:h text:style-name="P1750" text:outline-level="6"><text:span text:style-name="T1750_1">Άρθρο<text:s/>54<text:s/></text:span></text:h>
      <text:h text:style-name="P1751" text:outline-level="6"><text:span text:style-name="T1751_1">παρ.<text:s/>2<text:s/>τελευταία<text:s/>εδάφια</text:span></text:h>
      <text:h text:style-name="P1752" text:outline-level="6"><text:span text:style-name="T1752_1">Άρθρο<text:s/>54<text:s/></text:span></text:h>
      <text:h text:style-name="P1753" text:outline-level="6"><text:span text:style-name="T1753_1">παρ.<text:s/>3</text:span></text:h>
      <text:h text:style-name="P1754" text:outline-level="6"><text:span text:style-name="T1754_1">Άρθρο<text:s/>54Α</text:span></text:h>
      <text:h text:style-name="P1755" text:outline-level="6"><text:span text:style-name="T1755_1">Άρθρο<text:s/>54Α<text:s/></text:span></text:h>
      <text:h text:style-name="P1756" text:outline-level="6"><text:span text:style-name="T1756_1">παρ.<text:s/>6</text:span></text:h>
      <text:h text:style-name="P1757" text:outline-level="6"><text:span text:style-name="T1757_1">Άρθρο<text:s/>54Β</text:span></text:h>
      <text:h text:style-name="P1758" text:outline-level="6"><text:span text:style-name="T1758_1">Άρθρο<text:s/>54Γ</text:span></text:h>
      <text:h text:style-name="P1759" text:outline-level="6"><text:span text:style-name="T1759_1">Άρθρο<text:s/>54Δ<text:s/></text:span></text:h>
      <text:h text:style-name="P1760" text:outline-level="6"><text:span text:style-name="T1760_1">παρ.<text:s/>1<text:s/>έως<text:s/>3</text:span></text:h>
      <text:h text:style-name="P1761" text:outline-level="6"><text:span text:style-name="T1761_1">Άρθρο<text:s/>54Δ<text:s/></text:span></text:h>
      <text:h text:style-name="P1762" text:outline-level="6"><text:span text:style-name="T1762_1">παρ.<text:s/>4</text:span></text:h>
      <text:h text:style-name="P1763" text:outline-level="6"><text:span text:style-name="T1763_1">Άρθρο<text:s/>54Ε<text:s/></text:span></text:h>
      <text:h text:style-name="P1764" text:outline-level="6"><text:span text:style-name="T1764_1">παρ.<text:s/>1<text:s/>περ.<text:s/>α)<text:s/>και<text:s/>β)<text:s/>(ειδικά<text:s/>η<text:s/>μη<text:s/>επίδειξη<text:s/>λογιστικών<text:s/>αρχείων<text:s/>έχει<text:s/>ενταχθεί<text:s/>στο<text:s/>άρθρο<text:s/>53<text:s/>παρ.<text:s/>11)</text:span></text:h>
      <text:h text:style-name="P1765" text:outline-level="6"><text:span text:style-name="T1765_1">Άρθρο<text:s/>54Ε<text:s/></text:span></text:h>
      <text:h text:style-name="P1766" text:outline-level="6"><text:span text:style-name="T1766_1">παρ.<text:s/>4</text:span></text:h>
      <text:h text:style-name="P1767" text:outline-level="6"><text:span text:style-name="T1767_1">Άρθρο<text:s/>54ΣΤ<text:s/></text:span></text:h>
      <text:h text:style-name="P1768" text:outline-level="6"><text:span text:style-name="T1768_1">παρ.<text:s/>1</text:span></text:h>
      <text:h text:style-name="P1769" text:outline-level="6"><text:span text:style-name="T1769_1">Άρθρο<text:s/>54ΣΤ<text:s/></text:span></text:h>
      <text:h text:style-name="P1770" text:outline-level="6"><text:span text:style-name="T1770_1">παρ.<text:s/>2</text:span></text:h>
      <text:h text:style-name="P1771" text:outline-level="6"><text:span text:style-name="T1771_1">Άρθρο<text:s/>54ΣΤ<text:s/></text:span></text:h>
      <text:h text:style-name="P1772" text:outline-level="6"><text:span text:style-name="T1772_1">παρ.<text:s/>3<text:s/>έως<text:s/>7</text:span></text:h>
      <text:h text:style-name="P1773" text:outline-level="6"><text:span text:style-name="T1773_1">Άρθρο<text:s/>54ΣΤ<text:s/></text:span></text:h>
      <text:h text:style-name="P1774" text:outline-level="6"><text:span text:style-name="T1774_1">παρ.<text:s/>8</text:span></text:h>
      <text:h text:style-name="P1775" text:outline-level="6"><text:span text:style-name="T1775_1">Άρθρο<text:s/>54ΣΤ<text:s/></text:span></text:h>
      <text:h text:style-name="P1776" text:outline-level="6"><text:span text:style-name="T1776_1">παρ.<text:s/>9</text:span></text:h>
      <text:h text:style-name="P1777" text:outline-level="6"><text:span text:style-name="T1777_1">Άρθρο<text:s/>54Ζ<text:s/></text:span></text:h>
      <text:h text:style-name="P1778" text:outline-level="6"><text:span text:style-name="T1778_1">δεν<text:s/>έχει<text:s/>ενταχθεί</text:span></text:h>
      <text:h text:style-name="P1779" text:outline-level="6"><text:span text:style-name="T1779_1">Άρθρο<text:s/>54Η<text:s/></text:span></text:h>
      <text:h text:style-name="P1780" text:outline-level="6"><text:span text:style-name="T1780_1">παρ.<text:s/>1<text:s/>και<text:s/>2</text:span></text:h>
      <text:h text:style-name="P1781" text:outline-level="6"><text:span text:style-name="T1781_1">Άρθρο<text:s/>54Η<text:s/></text:span></text:h>
      <text:h text:style-name="P1782" text:outline-level="6"><text:span text:style-name="T1782_1">παρ.<text:s/>3</text:span></text:h>
      <text:h text:style-name="P1783" text:outline-level="6"><text:span text:style-name="T1783_1">Άρθρο<text:s/>54Θ<text:s/></text:span></text:h>
      <text:h text:style-name="P1784" text:outline-level="6"><text:span text:style-name="T1784_1">παρ.<text:s/>1<text:s/>έως<text:s/>4</text:span></text:h>
      <text:h text:style-name="P1785" text:outline-level="6"><text:span text:style-name="T1785_1">Άρθρο<text:s/>54Θ<text:s/></text:span></text:h>
      <text:h text:style-name="P1786" text:outline-level="6"><text:span text:style-name="T1786_1">παρ.<text:s/>5</text:span></text:h>
      <text:h text:style-name="P1787" text:outline-level="6"><text:span text:style-name="T1787_1">Άρθρο<text:s/>54Ι<text:s/></text:span></text:h>
      <text:h text:style-name="P1788" text:outline-level="6"><text:span text:style-name="T1788_1">παρ.<text:s/>1<text:s/>και<text:s/>2</text:span></text:h>
      <text:h text:style-name="P1789" text:outline-level="6"><text:span text:style-name="T1789_1">Άρθρο<text:s/>54Ι<text:s/></text:span></text:h>
      <text:h text:style-name="P1790" text:outline-level="6"><text:span text:style-name="T1790_1">παρ.<text:s/>3</text:span></text:h>
      <text:h text:style-name="P1791" text:outline-level="6"><text:span text:style-name="T1791_1">Άρθρο<text:s/>54ΙΑ</text:span></text:h>
      <text:h text:style-name="P1792" text:outline-level="6"><text:span text:style-name="T1792_1">Άρθρο<text:s/>54ΙΒ</text:span></text:h>
      <text:h text:style-name="P1793" text:outline-level="6"><text:span text:style-name="T1793_1">Άρθρο<text:s/>54ΙΒ<text:s/></text:span></text:h>
      <text:h text:style-name="P1794" text:outline-level="6"><text:span text:style-name="T1794_1">παρ.<text:s/>2</text:span></text:h>
      <text:h text:style-name="P1795" text:outline-level="6"><text:span text:style-name="T1795_1">Άρθρο<text:s/>54ΙΓ</text:span></text:h>
      <text:h text:style-name="P1796" text:outline-level="6"><text:span text:style-name="T1796_1">Άρθρο<text:s/>54ΙΓ<text:s/></text:span></text:h>
      <text:h text:style-name="P1797" text:outline-level="6"><text:span text:style-name="T1797_1">παρ.<text:s/>3</text:span></text:h>
      <text:h text:style-name="P1798" text:outline-level="6"><text:span text:style-name="T1798_1">Άρθρο<text:s/>54ΙΓ<text:s/></text:span></text:h>
      <text:h text:style-name="P1799" text:outline-level="6"><text:span text:style-name="T1799_1">παρ.<text:s/>4</text:span></text:h>
      <text:h text:style-name="P1800" text:outline-level="6"><text:span text:style-name="T1800_1">Άρθρο<text:s/>54ΙΔ</text:span></text:h>
      <text:h text:style-name="P1801" text:outline-level="6"><text:span text:style-name="T1801_1">Άρθρο<text:s/>55</text:span></text:h>
      <text:h text:style-name="P1802" text:outline-level="6"><text:span text:style-name="T1802_1">Άρθρο<text:s/>55Α</text:span></text:h>
      <text:h text:style-name="P1803" text:outline-level="6"><text:span text:style-name="T1803_1">Άρθρο<text:s/>56</text:span></text:h>
      <text:h text:style-name="P1804" text:outline-level="6"><text:span text:style-name="T1804_1">Άρθρο<text:s/>56Α</text:span></text:h>
      <text:h text:style-name="P1805" text:outline-level="6"><text:span text:style-name="T1805_1">Άρθρο<text:s/>57<text:s/></text:span></text:h>
      <text:h text:style-name="P1806" text:outline-level="6"><text:span text:style-name="T1806_1">(καταργηθέν)</text:span></text:h>
      <text:h text:style-name="P1807" text:outline-level="6"><text:span text:style-name="T1807_1">Άρθρο<text:s/>58<text:s/></text:span></text:h>
      <text:h text:style-name="P1808" text:outline-level="6"><text:span text:style-name="T1808_1">παρ.<text:s/>1</text:span></text:h>
      <text:h text:style-name="P1809" text:outline-level="6"><text:span text:style-name="T1809_1">Άρθρο<text:s/>58<text:s/></text:span></text:h>
      <text:h text:style-name="P1810" text:outline-level="6"><text:span text:style-name="T1810_1">παρ.<text:s/>2</text:span></text:h>
      <text:h text:style-name="P1811" text:outline-level="6"><text:span text:style-name="T1811_1">Άρθρο<text:s/>53<text:s/></text:span></text:h>
      <text:h text:style-name="P1812" text:outline-level="6"><text:span text:style-name="T1812_1">παρ.<text:s/>7<text:s/>περ.<text:s/>α),<text:s/>β)</text:span></text:h>
      <text:p text:style-name="P1813"><text:span text:style-name="T1813_1">και<text:s/>γ)</text:span></text:p>
      <text:h text:style-name="P1814" text:outline-level="6"><text:span text:style-name="T1814_1">Άρθρο<text:s/>67</text:span></text:h>
      <text:h text:style-name="P1815" text:outline-level="6"><text:span text:style-name="T1815_1">Άρθρο<text:s/>60<text:s/></text:span></text:h>
      <text:h text:style-name="P1816" text:outline-level="6"><text:span text:style-name="T1816_1">και<text:s/>άρθρο<text:s/>83<text:s/>παρ.<text:s/>50<text:s/>περ.<text:s/>ζ)</text:span></text:h>
      <text:h text:style-name="P1817" text:outline-level="6"><text:span text:style-name="T1817_1">Άρθρο<text:s/>83<text:s/></text:span></text:h>
      <text:h text:style-name="P1818" text:outline-level="6"><text:span text:style-name="T1818_1">παρ.<text:s/>50<text:s/>περ.<text:s/>η)</text:span></text:h>
      <text:h text:style-name="P1819" text:outline-level="6"><text:span text:style-name="T1819_1">Άρθρο<text:s/>61</text:span></text:h>
      <text:h text:style-name="P1820" text:outline-level="6"><text:span text:style-name="T1820_1">Άρθρο<text:s/>59<text:s/></text:span></text:h>
      <text:h text:style-name="P1821" text:outline-level="6"><text:span text:style-name="T1821_1">παρ.<text:s/>1<text:s/>έως<text:s/>3</text:span></text:h>
      <text:h text:style-name="P1822" text:outline-level="6"><text:span text:style-name="T1822_1">Άρθρο<text:s/>59<text:s/></text:span></text:h>
      <text:h text:style-name="P1823" text:outline-level="6"><text:span text:style-name="T1823_1">παρ.<text:s/>4</text:span></text:h>
      <text:h text:style-name="P1824" text:outline-level="6"><text:span text:style-name="T1824_1">Άρθρο<text:s/>83<text:s/></text:span></text:h>
      <text:h text:style-name="P1825" text:outline-level="6"><text:span text:style-name="T1825_1">παρ.<text:s/>48<text:s/>περ.<text:s/>β)</text:span></text:h>
      <text:h text:style-name="P1826" text:outline-level="6"><text:span text:style-name="T1826_1">Άρθρο<text:s/>57<text:s/></text:span></text:h>
      <text:h text:style-name="P1827" text:outline-level="6"><text:span text:style-name="T1827_1">παρ.<text:s/>2<text:s/>και<text:s/>άρθρο</text:span></text:h>
      <text:p text:style-name="P1828"><text:span text:style-name="T1828_1">53<text:s/>παρ.<text:s/>11</text:span></text:p>
      <text:h text:style-name="P1829" text:outline-level="6"><text:span text:style-name="T1829_1">Άρθρο<text:s/>83<text:s/></text:span></text:h>
      <text:h text:style-name="P1830" text:outline-level="6"><text:span text:style-name="T1830_1">παρ.<text:s/>50<text:s/>περ.<text:s/>α)</text:span></text:h>
      <text:h text:style-name="P1831" text:outline-level="6"><text:span text:style-name="T1831_1">Άρθρο<text:s/>57<text:s/></text:span></text:h>
      <text:h text:style-name="P1832" text:outline-level="6"><text:span text:style-name="T1832_1">παρ.<text:s/>11</text:span></text:h>
      <text:h text:style-name="P1833" text:outline-level="6"><text:span text:style-name="T1833_1">Άρθρο<text:s/>57<text:s/></text:span></text:h>
      <text:h text:style-name="P1834" text:outline-level="6"><text:span text:style-name="T1834_1">παρ.<text:s/>12</text:span></text:h>
      <text:h text:style-name="P1835" text:outline-level="6"><text:span text:style-name="T1835_1">Άρθρο<text:s/>62</text:span></text:h>
      <text:h text:style-name="P1836" text:outline-level="6"><text:span text:style-name="T1836_1">Άρθρο<text:s/>83<text:s/></text:span></text:h>
      <text:h text:style-name="P1837" text:outline-level="6"><text:span text:style-name="T1837_1">παρ.<text:s/>48<text:s/>περ.<text:s/>δ)</text:span></text:h>
      <text:h text:style-name="P1838" text:outline-level="6"><text:span text:style-name="T1838_1">Άρθρο<text:s/>83<text:s/></text:span></text:h>
      <text:h text:style-name="P1839" text:outline-level="6"><text:span text:style-name="T1839_1">παρ.<text:s/>50<text:s/>περ.<text:s/>θ)</text:span></text:h>
      <text:p text:style-name="P1840"><text:span text:style-name="T1840_1">Δεν<text:s/>εντάσσεται<text:s/>-<text:s/>διατηρείται<text:s/>ως<text:s/>αυτοτελής<text:s/>διάταξη.</text:span></text:p>
      <text:h text:style-name="P1841" text:outline-level="6"><text:span text:style-name="T1841_1">Άρθρο<text:s/>58<text:s/></text:span></text:h>
      <text:h text:style-name="P1842" text:outline-level="6"><text:span text:style-name="T1842_1">παρ.<text:s/>1<text:s/>και<text:s/>2</text:span></text:h>
      <text:h text:style-name="P1843" text:outline-level="6"><text:span text:style-name="T1843_1">Άρθρο<text:s/>83<text:s/></text:span></text:h>
      <text:h text:style-name="P1844" text:outline-level="6"><text:span text:style-name="T1844_1">παρ.<text:s/>50<text:s/>περ.<text:s/>β)</text:span></text:h>
      <text:h text:style-name="P1845" text:outline-level="6"><text:span text:style-name="T1845_1">Άρθρο<text:s/>63</text:span></text:h>
      <text:h text:style-name="P1846" text:outline-level="6"><text:span text:style-name="T1846_1">Άρθρο<text:s/>83<text:s/></text:span></text:h>
      <text:h text:style-name="P1847" text:outline-level="6"><text:span text:style-name="T1847_1">παρ.<text:s/>50<text:s/>περ.<text:s/>ι)</text:span></text:h>
      <text:h text:style-name="P1848" text:outline-level="6"><text:span text:style-name="T1848_1">Άρθρο<text:s/>59<text:s/></text:span></text:h>
      <text:h text:style-name="P1849" text:outline-level="6"><text:span text:style-name="T1849_1">παρ.<text:s/>7</text:span></text:h>
      <text:h text:style-name="P1850" text:outline-level="6"><text:span text:style-name="T1850_1">Άρθρο<text:s/>83<text:s/></text:span></text:h>
      <text:h text:style-name="P1851" text:outline-level="6"><text:span text:style-name="T1851_1">παρ.<text:s/>48<text:s/>περ.<text:s/>γ)</text:span></text:h>
      <text:h text:style-name="P1852" text:outline-level="6"><text:span text:style-name="T1852_1">Άρθρο<text:s/>59<text:s/></text:span></text:h>
      <text:h text:style-name="P1853" text:outline-level="6"><text:span text:style-name="T1853_1">παρ.<text:s/>5<text:s/>και<text:s/>6</text:span></text:h>
      <text:h text:style-name="P1854" text:outline-level="6"><text:span text:style-name="T1854_1">Άρθρο<text:s/>64</text:span></text:h>
      <text:h text:style-name="P1855" text:outline-level="6"><text:span text:style-name="T1855_1">Άρθρο<text:s/>83<text:s/></text:span></text:h>
      <text:h text:style-name="P1856" text:outline-level="6"><text:span text:style-name="T1856_1">παρ.<text:s/>50<text:s/>περ.<text:s/>ια)</text:span></text:h>
      <text:h text:style-name="P1857" text:outline-level="6"><text:span text:style-name="T1857_1">Άρθρο<text:s/>58<text:s/></text:span></text:h>
      <text:h text:style-name="P1858" text:outline-level="6"><text:span text:style-name="T1858_1">παρ.<text:s/>3<text:s/>έως<text:s/>6</text:span></text:h>
      <text:h text:style-name="P1859" text:outline-level="6"><text:span text:style-name="T1859_1">Άρθρο<text:s/>83<text:s/></text:span></text:h>
      <text:h text:style-name="P1860" text:outline-level="6"><text:span text:style-name="T1860_1">παρ.<text:s/>48<text:s/>περ.<text:s/>α)</text:span></text:h>
      <text:h text:style-name="P1861" text:outline-level="6"><text:span text:style-name="T1861_1">Άρθρο<text:s/>83<text:s/></text:span></text:h>
      <text:h text:style-name="P1862" text:outline-level="6"><text:span text:style-name="T1862_1">παρ.<text:s/>50<text:s/>περ.<text:s/>στ)</text:span></text:h>
      <text:h text:style-name="P1863" text:outline-level="6"><text:span text:style-name="T1863_1">Άρθρο<text:s/>59<text:s/></text:span></text:h>
      <text:h text:style-name="P1864" text:outline-level="6"><text:span text:style-name="T1864_1">παρ.<text:s/>8<text:s/>και<text:s/>9</text:span></text:h>
      <text:h text:style-name="P1865" text:outline-level="6"><text:span text:style-name="T1865_1">Άρθρο<text:s/>68</text:span></text:h>
      <text:h text:style-name="P1866" text:outline-level="6"><text:span text:style-name="T1866_1">Άρθρο<text:s/>69</text:span></text:h>
      <text:h text:style-name="P1867" text:outline-level="6"><text:span text:style-name="T1867_1">Άρθρο<text:s/>55</text:span></text:h>
      <text:h text:style-name="P1868" text:outline-level="6"><text:span text:style-name="T1868_1">Άρθρο<text:s/>56</text:span></text:h>
      <text:p text:style-name="P1869"><text:span text:style-name="T1869_1">(έχει<text:s/>καταργηθεί)</text:span></text:p>
      <text:h text:style-name="P1870" text:outline-level="6"><text:span text:style-name="T1870_1">Άρθρο<text:s/>54<text:s/></text:span></text:h>
      <text:h text:style-name="P1871" text:outline-level="6"><text:span text:style-name="T1871_1">παρ.<text:s/>1</text:span></text:h>
      <text:h text:style-name="P1872" text:outline-level="6"><text:span text:style-name="T1872_1">Άρθρο<text:s/>53<text:s/></text:span></text:h>
      <text:h text:style-name="P1873" text:outline-level="6"><text:span text:style-name="T1873_1">παρ.<text:s/>6</text:span></text:h>
      <table:table table:style-name="Table24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226">
          <table:table-cell table:style-name="Cell524">
            <text:p text:style-name="P1874"><text:span text:style-name="T1874_1">Άρθρο<text:s/>58Α<text:s/>παρ.</text:span></text:p>
          </table:table-cell>
          <table:table-cell table:style-name="Cell525">
            <text:p text:style-name="P1875"><text:span text:style-name="T1875_1">1</text:span></text:p>
          </table:table-cell>
          <table:table-cell table:style-name="Cell526">
            <text:p text:style-name="P1876"><text:span text:style-name="T1876_1">Άρθρο<text:s/>57<text:s/>παρ.</text:span></text:p>
          </table:table-cell>
          <table:table-cell table:style-name="Cell527">
            <text:p text:style-name="P1877"><text:span text:style-name="T1877_1">6</text:span></text:p>
          </table:table-cell>
        </table:table-row>
        <table:table-row table:style-name="Row227">
          <table:table-cell table:style-name="Cell528">
            <text:p text:style-name="P1878"><text:span text:style-name="T1878_1">Άρθρο<text:s/>58Α<text:s/>παρ.</text:span></text:p>
          </table:table-cell>
          <table:table-cell table:style-name="Cell529">
            <text:p text:style-name="P1879"><text:span text:style-name="T1879_1">2</text:span></text:p>
          </table:table-cell>
          <table:table-cell table:style-name="Cell530">
            <text:p text:style-name="P1880"><text:span text:style-name="T1880_1">Άρθρο<text:s/>53<text:s/>παρ<text:s/>54<text:s/>παρ.<text:s/>2</text:span></text:p>
          </table:table-cell>
          <table:table-cell table:style-name="Cell531">
            <text:p text:style-name="P1881"><text:span text:style-name="T1881_1">6<text:s/>και<text:s/>άρθρο</text:span></text:p>
          </table:table-cell>
        </table:table-row>
        <table:table-row table:style-name="Row228">
          <table:table-cell table:style-name="Cell532">
            <text:p text:style-name="P1882"><text:span text:style-name="T1882_1">Άρθρο<text:s/>58Α<text:s/>παρ.</text:span></text:p>
          </table:table-cell>
          <table:table-cell table:style-name="Cell533">
            <text:p text:style-name="P1883"><text:span text:style-name="T1883_1">2Α</text:span></text:p>
          </table:table-cell>
          <table:table-cell table:style-name="Cell534">
            <text:p text:style-name="P1884"><text:span text:style-name="T1884_1">Άρθρο<text:s/>54<text:s/>παρ.</text:span></text:p>
          </table:table-cell>
          <table:table-cell table:style-name="Cell535">
            <text:p text:style-name="P1885"><text:span text:style-name="T1885_1">2</text:span></text:p>
          </table:table-cell>
        </table:table-row>
        <table:table-row table:style-name="Row229">
          <table:table-cell table:style-name="Cell536">
            <text:p text:style-name="P1886"><text:span text:style-name="T1886_1">Άρθρο<text:s/>58Α<text:s/>παρ.</text:span></text:p>
          </table:table-cell>
          <table:table-cell table:style-name="Cell537">
            <text:p text:style-name="P1887"><text:span text:style-name="T1887_1">3</text:span></text:p>
          </table:table-cell>
          <table:table-cell table:style-name="Cell538">
            <text:p text:style-name="P1888"><text:span text:style-name="T1888_1">Άρθρο<text:s/>53<text:s/>παρ.</text:span></text:p>
          </table:table-cell>
          <table:table-cell table:style-name="Cell539">
            <text:p text:style-name="P1889"><text:span text:style-name="T1889_1">10</text:span></text:p>
          </table:table-cell>
        </table:table-row>
        <table:table-row table:style-name="Row230">
          <table:table-cell table:style-name="Cell540">
            <text:p text:style-name="P1890"><text:span text:style-name="T1890_1">Άρθρο<text:s/>58Α<text:s/>παρ.</text:span></text:p>
          </table:table-cell>
          <table:table-cell table:style-name="Cell541">
            <text:p text:style-name="P1891"><text:span text:style-name="T1891_1">4</text:span></text:p>
          </table:table-cell>
          <table:table-cell table:style-name="Cell542">
            <text:p text:style-name="P1892"><text:span text:style-name="T1892_1">Άρθρο<text:s/>57<text:s/>παρ.</text:span></text:p>
          </table:table-cell>
          <table:table-cell table:style-name="Cell543">
            <text:p text:style-name="P1893"><text:span text:style-name="T1893_1">7</text:span></text:p>
          </table:table-cell>
        </table:table-row>
        <table:table-row table:style-name="Row231">
          <table:table-cell table:style-name="Cell544">
            <text:p text:style-name="P1894"><text:span text:style-name="T1894_1">Άρθρο<text:s/>58Α<text:s/>παρ.</text:span></text:p>
          </table:table-cell>
          <table:table-cell table:style-name="Cell545">
            <text:p text:style-name="P1895"><text:span text:style-name="T1895_1">5</text:span></text:p>
          </table:table-cell>
          <table:table-cell table:style-name="Cell546">
            <text:p text:style-name="P1896"><text:span text:style-name="T1896_1">Άρθρο<text:s/>57<text:s/>παρ.</text:span></text:p>
          </table:table-cell>
          <table:table-cell table:style-name="Cell547">
            <text:p text:style-name="P1897"><text:span text:style-name="T1897_1">8</text:span></text:p>
          </table:table-cell>
        </table:table-row>
        <table:table-row table:style-name="Row232">
          <table:table-cell table:style-name="Cell548">
            <text:p text:style-name="P1898"><text:span text:style-name="T1898_1">Άρθρο<text:s/>59<text:s/>παρ.<text:s/>1</text:span></text:p>
          </table:table-cell>
          <table:table-cell table:style-name="Cell549">
            <text:p text:style-name="P1899"/>
          </table:table-cell>
          <table:table-cell table:style-name="Cell550">
            <text:p text:style-name="P1900"><text:span text:style-name="T1900_1">Άρθρο<text:s/>53<text:s/>παρ.</text:span></text:p>
          </table:table-cell>
          <table:table-cell table:style-name="Cell551">
            <text:p text:style-name="P1901"><text:span text:style-name="T1901_1">6</text:span></text:p>
          </table:table-cell>
        </table:table-row>
        <table:table-row table:style-name="Row233">
          <table:table-cell table:style-name="Cell552">
            <text:p text:style-name="P1902"><text:span text:style-name="T1902_1">Άρθρο<text:s/>59<text:s/>παρ.<text:s/>2</text:span></text:p>
          </table:table-cell>
          <table:table-cell table:style-name="Cell553">
            <text:p text:style-name="P1903"/>
          </table:table-cell>
          <table:table-cell table:style-name="Cell554">
            <text:p text:style-name="P1904"><text:span text:style-name="T1904_1">Άρθρο<text:s/>54<text:s/>παρ.</text:span></text:p>
          </table:table-cell>
          <table:table-cell table:style-name="Cell555">
            <text:p text:style-name="P1905"><text:span text:style-name="T1905_1">2</text:span></text:p>
          </table:table-cell>
        </table:table-row>
        <table:table-row table:style-name="Row234">
          <table:table-cell table:style-name="Cell556">
            <text:p text:style-name="P1906"><text:span text:style-name="T1906_1">Άρθρο<text:s/>60</text:span></text:p>
          </table:table-cell>
          <table:table-cell table:style-name="Cell557">
            <text:p text:style-name="P1907"/>
          </table:table-cell>
          <table:table-cell table:style-name="Cell558">
            <text:p text:style-name="P1908"><text:span text:style-name="T1908_1">Άρθρο<text:s/>70</text:span></text:p>
          </table:table-cell>
          <table:table-cell table:style-name="Cell559">
            <text:p text:style-name="P1909"/>
          </table:table-cell>
        </table:table-row>
        <table:table-row table:style-name="Row235">
          <table:table-cell table:style-name="Cell560">
            <text:p text:style-name="P1910"><text:span text:style-name="T1910_1">Άρθρο<text:s/>61</text:span></text:p>
          </table:table-cell>
          <table:table-cell table:style-name="Cell561">
            <text:p text:style-name="P1911"/>
          </table:table-cell>
          <table:table-cell table:style-name="Cell562">
            <text:p text:style-name="P1912"><text:span text:style-name="T1912_1">Άρθρο<text:s/>71</text:span></text:p>
          </table:table-cell>
          <table:table-cell table:style-name="Cell563">
            <text:p text:style-name="P1913"/>
          </table:table-cell>
        </table:table-row>
        <table:table-row table:style-name="Row236">
          <table:table-cell table:style-name="Cell564" table:number-columns-spanned="2">
            <text:p text:style-name="P1914"><text:span text:style-name="T1914_1">Άρθρο<text:s/>62<text:s/>(πλην<text:s/>της<text:s/>παρ.<text:s/>6)</text:span></text:p>
          </table:table-cell>
          <table:covered-table-cell/>
          <table:table-cell table:style-name="Cell565">
            <text:p text:style-name="P1915"><text:span text:style-name="T1915_1">Άρθρο<text:s/>65</text:span></text:p>
          </table:table-cell>
          <table:table-cell table:style-name="Cell566">
            <text:p text:style-name="P1916"/>
          </table:table-cell>
        </table:table-row>
        <table:table-row table:style-name="Row237">
          <table:table-cell table:style-name="Cell567">
            <text:p text:style-name="P1917"><text:span text:style-name="T1917_1">Άρθρο<text:s/>62<text:s/>παρ.<text:s/>6</text:span></text:p>
          </table:table-cell>
          <table:table-cell table:style-name="Cell568">
            <text:p text:style-name="P1918"/>
          </table:table-cell>
          <table:table-cell table:style-name="Cell569">
            <text:p text:style-name="P1919"><text:span text:style-name="T1919_1">Άρθρο<text:s/>66</text:span></text:p>
          </table:table-cell>
          <table:table-cell table:style-name="Cell570">
            <text:p text:style-name="P1920"/>
          </table:table-cell>
        </table:table-row>
        <table:table-row table:style-name="Row238">
          <table:table-cell table:style-name="Cell571">
            <text:p text:style-name="P1921"><text:span text:style-name="T1921_1">Άρθρο<text:s/>63</text:span></text:p>
          </table:table-cell>
          <table:table-cell table:style-name="Cell572">
            <text:p text:style-name="P1922"/>
          </table:table-cell>
          <table:table-cell table:style-name="Cell573">
            <text:p text:style-name="P1923"><text:span text:style-name="T1923_1">Άρθρο<text:s/>72</text:span></text:p>
          </table:table-cell>
          <table:table-cell table:style-name="Cell574">
            <text:p text:style-name="P1924"/>
          </table:table-cell>
        </table:table-row>
        <table:table-row table:style-name="Row239">
          <table:table-cell table:style-name="Cell575">
            <text:p text:style-name="P1925"><text:span text:style-name="T1925_1">Άρθρο<text:s/>63<text:s/>παρ.<text:s/>9</text:span></text:p>
          </table:table-cell>
          <table:table-cell table:style-name="Cell576">
            <text:p text:style-name="P1926"/>
          </table:table-cell>
          <table:table-cell table:style-name="Cell577">
            <text:p text:style-name="P1927"><text:span text:style-name="T1927_1">Άρθρο<text:s/>83<text:s/>παρ.</text:span></text:p>
          </table:table-cell>
          <table:table-cell table:style-name="Cell578">
            <text:p text:style-name="P1928"><text:span text:style-name="T1928_1">51</text:span></text:p>
          </table:table-cell>
        </table:table-row>
        <table:table-row table:style-name="Row240">
          <table:table-cell table:style-name="Cell579">
            <text:p text:style-name="P1929"><text:span text:style-name="T1929_1">Άρθρο<text:s/>63Α</text:span></text:p>
          </table:table-cell>
          <table:table-cell table:style-name="Cell580">
            <text:p text:style-name="P1930"/>
          </table:table-cell>
          <table:table-cell table:style-name="Cell581">
            <text:p text:style-name="P1931"><text:span text:style-name="T1931_1">Άρθρο<text:s/>73</text:span></text:p>
          </table:table-cell>
          <table:table-cell table:style-name="Cell582">
            <text:p text:style-name="P1932"/>
          </table:table-cell>
        </table:table-row>
        <table:table-row table:style-name="Row241">
          <table:table-cell table:style-name="Cell583">
            <text:p text:style-name="P1933"><text:span text:style-name="T1933_1">Άρθρο<text:s/>63Α<text:s/>παρ.</text:span></text:p>
          </table:table-cell>
          <table:table-cell table:style-name="Cell584">
            <text:p text:style-name="P1934"><text:span text:style-name="T1934_1">3</text:span></text:p>
          </table:table-cell>
          <table:table-cell table:style-name="Cell585">
            <text:p text:style-name="P1935"><text:span text:style-name="T1935_1">Άρθρο<text:s/>83<text:s/>παρ.</text:span></text:p>
          </table:table-cell>
          <table:table-cell table:style-name="Cell586">
            <text:p text:style-name="P1936"><text:span text:style-name="T1936_1">52</text:span></text:p>
          </table:table-cell>
        </table:table-row>
        <table:table-row table:style-name="Row242">
          <table:table-cell table:style-name="Cell587">
            <text:p text:style-name="P1937"><text:span text:style-name="T1937_1">Άρθρο<text:s/>63Β</text:span></text:p>
          </table:table-cell>
          <table:table-cell table:style-name="Cell588">
            <text:p text:style-name="P1938"/>
          </table:table-cell>
          <table:table-cell table:style-name="Cell589">
            <text:p text:style-name="P1939"><text:span text:style-name="T1939_1">Άρθρο<text:s/>74</text:span></text:p>
          </table:table-cell>
          <table:table-cell table:style-name="Cell590">
            <text:p text:style-name="P1940"/>
          </table:table-cell>
        </table:table-row>
        <table:table-row table:style-name="Row243">
          <table:table-cell table:style-name="Cell591">
            <text:p text:style-name="P1941"><text:span text:style-name="T1941_1">Άρθρο<text:s/>63Β<text:s/>παρ.</text:span></text:p>
          </table:table-cell>
          <table:table-cell table:style-name="Cell592">
            <text:p text:style-name="P1942"><text:span text:style-name="T1942_1">6</text:span></text:p>
          </table:table-cell>
          <table:table-cell table:style-name="Cell593">
            <text:p text:style-name="P1943"><text:span text:style-name="T1943_1">Άρθρο<text:s/>83<text:s/>παρ.</text:span></text:p>
          </table:table-cell>
          <table:table-cell table:style-name="Cell594">
            <text:p text:style-name="P1944"><text:span text:style-name="T1944_1">53</text:span></text:p>
          </table:table-cell>
        </table:table-row>
        <table:table-row table:style-name="Row244">
          <table:table-cell table:style-name="Cell595">
            <text:p text:style-name="P1945"><text:span text:style-name="T1945_1">Άρθρο<text:s/>64</text:span></text:p>
          </table:table-cell>
          <table:table-cell table:style-name="Cell596">
            <text:p text:style-name="P1946"/>
          </table:table-cell>
          <table:table-cell table:style-name="Cell597">
            <text:p text:style-name="P1947"><text:span text:style-name="T1947_1">Άρθρο<text:s/>76</text:span></text:p>
          </table:table-cell>
          <table:table-cell table:style-name="Cell598">
            <text:p text:style-name="P1948"/>
          </table:table-cell>
        </table:table-row>
        <table:table-row table:style-name="Row245">
          <table:table-cell table:style-name="Cell599">
            <text:p text:style-name="P1949"><text:span text:style-name="T1949_1">Άρθρο<text:s/>65</text:span></text:p>
          </table:table-cell>
          <table:table-cell table:style-name="Cell600">
            <text:p text:style-name="P1950"/>
          </table:table-cell>
          <table:table-cell table:style-name="Cell601">
            <text:p text:style-name="P1951"><text:span text:style-name="T1951_1">Άρθρο<text:s/>77</text:span></text:p>
          </table:table-cell>
          <table:table-cell table:style-name="Cell602">
            <text:p text:style-name="P1952"/>
          </table:table-cell>
        </table:table-row>
        <table:table-row table:style-name="Row246">
          <table:table-cell table:style-name="Cell603">
            <text:p text:style-name="P1953"><text:span text:style-name="T1953_1">Άρθρο<text:s/>65Α</text:span></text:p>
          </table:table-cell>
          <table:table-cell table:style-name="Cell604">
            <text:p text:style-name="P1954"/>
          </table:table-cell>
          <table:table-cell table:style-name="Cell605">
            <text:p text:style-name="P1955"><text:span text:style-name="T1955_1">Άρθρο<text:s/>78</text:span></text:p>
          </table:table-cell>
          <table:table-cell table:style-name="Cell606">
            <text:p text:style-name="P1956"/>
          </table:table-cell>
        </table:table-row>
        <table:table-row table:style-name="Row247">
          <table:table-cell table:style-name="Cell607">
            <text:p text:style-name="P1957"><text:span text:style-name="T1957_1">Άρθρο<text:s/>65Α<text:s/>παρ.</text:span></text:p>
          </table:table-cell>
          <table:table-cell table:style-name="Cell608">
            <text:p text:style-name="P1958"><text:span text:style-name="T1958_1">4</text:span></text:p>
          </table:table-cell>
          <table:table-cell table:style-name="Cell609">
            <text:p text:style-name="P1959"><text:span text:style-name="T1959_1">Άρθρο<text:s/>83<text:s/>παρ.</text:span></text:p>
          </table:table-cell>
          <table:table-cell table:style-name="Cell610">
            <text:p text:style-name="P1960"><text:span text:style-name="T1960_1">54</text:span></text:p>
          </table:table-cell>
        </table:table-row>
        <table:table-row table:style-name="Row248">
          <table:table-cell table:style-name="Cell611">
            <text:p text:style-name="P1961"><text:span text:style-name="T1961_1">Άρθρο<text:s/>66</text:span></text:p>
          </table:table-cell>
          <table:table-cell table:style-name="Cell612">
            <text:p text:style-name="P1962"/>
          </table:table-cell>
          <table:table-cell table:style-name="Cell613">
            <text:p text:style-name="P1963"><text:span text:style-name="T1963_1">Άρθρο<text:s/>79</text:span></text:p>
          </table:table-cell>
          <table:table-cell table:style-name="Cell614">
            <text:p text:style-name="P1964"/>
          </table:table-cell>
        </table:table-row>
        <table:table-row table:style-name="Row249">
          <table:table-cell table:style-name="Cell615">
            <text:p text:style-name="P1965"><text:span text:style-name="T1965_1">Άρθρο<text:s/>67</text:span></text:p>
          </table:table-cell>
          <table:table-cell table:style-name="Cell616">
            <text:p text:style-name="P1966"/>
          </table:table-cell>
          <table:table-cell table:style-name="Cell617">
            <text:p text:style-name="P1967"><text:span text:style-name="T1967_1">Άρθρο<text:s/>80</text:span></text:p>
          </table:table-cell>
          <table:table-cell table:style-name="Cell618">
            <text:p text:style-name="P1968"/>
          </table:table-cell>
        </table:table-row>
        <table:table-row table:style-name="Row250">
          <table:table-cell table:style-name="Cell619">
            <text:p text:style-name="P1969"><text:span text:style-name="T1969_1">Άρθρο<text:s/>68</text:span></text:p>
          </table:table-cell>
          <table:table-cell table:style-name="Cell620">
            <text:p text:style-name="P1970"/>
          </table:table-cell>
          <table:table-cell table:style-name="Cell621">
            <text:p text:style-name="P1971"><text:span text:style-name="T1971_1">Άρθρο<text:s/>81</text:span></text:p>
          </table:table-cell>
          <table:table-cell table:style-name="Cell622">
            <text:p text:style-name="P1972"/>
          </table:table-cell>
        </table:table-row>
        <table:table-row table:style-name="Row251">
          <table:table-cell table:style-name="Cell623">
            <text:p text:style-name="P1973"><text:span text:style-name="T1973_1">Άρθρο<text:s/>69</text:span></text:p>
          </table:table-cell>
          <table:table-cell table:style-name="Cell624">
            <text:p text:style-name="P1974"/>
          </table:table-cell>
          <table:table-cell table:style-name="Cell625">
            <text:p text:style-name="P1975"><text:span text:style-name="T1975_1">Άρθρο<text:s/>82</text:span></text:p>
          </table:table-cell>
          <table:table-cell table:style-name="Cell626">
            <text:p text:style-name="P1976"/>
          </table:table-cell>
        </table:table-row>
        <table:table-row table:style-name="Row252">
          <table:table-cell table:style-name="Cell627">
            <text:p text:style-name="P1977"><text:span text:style-name="T1977_1">Άρθρο<text:s/>70</text:span></text:p>
          </table:table-cell>
          <table:table-cell table:style-name="Cell628">
            <text:p text:style-name="P1978"/>
          </table:table-cell>
          <table:table-cell table:style-name="Cell629">
            <text:p text:style-name="P1979"><text:span text:style-name="T1979_1">Άρθρο<text:s/>84</text:span></text:p>
          </table:table-cell>
          <table:table-cell table:style-name="Cell630">
            <text:p text:style-name="P1980"/>
          </table:table-cell>
        </table:table-row>
        <table:table-row table:style-name="Row253">
          <table:table-cell table:style-name="Cell631">
            <text:p text:style-name="P1981"><text:span text:style-name="T1981_1">Άρθρο<text:s/>71</text:span></text:p>
          </table:table-cell>
          <table:table-cell table:style-name="Cell632">
            <text:p text:style-name="P1982"/>
          </table:table-cell>
          <table:table-cell table:style-name="Cell633" table:number-columns-spanned="2">
            <text:p text:style-name="P1983"><text:span text:style-name="T1983_1">Άρθρα<text:s/>85<text:s/>και<text:s/>86</text:span></text:p>
          </table:table-cell>
          <table:covered-table-cell/>
        </table:table-row>
      </table:table>
      <text:p text:style-name="P1984"><text:span text:style-name="T1984_1">Ο<text:s/>Διοικητής<text:s/>της<text:s/>Α.Α.Δ.Ε.</text:span></text:p>
      <text:p text:style-name="P1985"><text:span text:style-name="T1985_1">ΓΕΩΡΓΙΟΣ<text:s/>ΠΙΤΣΙΛΗΣ</text:span></text:p>
      <text:p text:style-name="P1986"><text:span text:style-name="T1986_1">ΠΙΝΑΚΑΣ<text:s/>ΔΙΑΝΟΜΗΣ<text:s/>Α.<text:s/>ΠΙΝΑΚΑΣ<text:s/>Α΄</text:span></text:p>
      <text:p text:style-name="P1987"><text:span text:style-name="T1987_1">Β.<text:s/>ΠΙΝΑΚΑΣ<text:s/>Β΄<text:s/>Γ.<text:s/>ΠΙΝΑΚΑΣ<text:s/>Γ΄<text:s/>Δ.<text:s/>ΠΙΝΑΚΑΣ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