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6" style:family="text"/>
    <style:style style:name="T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enacting">
      <style:paragraph-properties fo:margin-top="0.212cm" fo:margin-bottom="0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style:text-underline-style="solid" style:text-underline-color="font-color"/>
    </style:style>
    <style:style style:name="T39_4" style:family="text">
      <style:text-properties fo:language="el" fo:language-asian="el" style:text-underline-style="solid" style:text-underline-color="font-color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 style:text-underline-style="solid" style:text-underline-color="font-color"/>
    </style:style>
    <style:style style:name="T39_7" style:family="text">
      <style:text-properties fo:language="el" fo:language-asian="el" style:text-underline-style="solid" style:text-underline-color="font-color"/>
    </style:style>
    <style:style style:name="T39_8" style:family="text">
      <style:text-properties fo:language="el" fo:language-asian="el" style:text-underline-style="solid" style:text-underline-color="font-color"/>
    </style:style>
    <style:style style:name="T39_9" style:family="text">
      <style:text-properties fo:language="el" fo:language-asian="el" style:text-underline-style="solid" style:text-underline-color="font-color"/>
    </style:style>
    <style:style style:name="T39_10" style:family="text">
      <style:text-properties fo:language="el" fo:language-asian="el" style:text-underline-style="solid" style:text-underline-color="font-color"/>
    </style:style>
    <style:style style:name="T39_11" style:family="text">
      <style:text-properties fo:language="el" fo:language-asian="el" style:text-underline-style="solid" style:text-underline-color="font-color"/>
    </style:style>
    <style:style style:name="T39_12" style:family="text">
      <style:text-properties fo:language="el" fo:language-asian="el" style:text-underline-style="solid" style:text-underline-color="font-color"/>
    </style:style>
    <style:style style:name="T39_13" style:family="text">
      <style:text-properties fo:language="el" fo:language-asian="el" style:text-underline-style="solid" style:text-underline-color="font-color"/>
    </style:style>
    <style:style style:name="T39_14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5.63cm" fo:margin-left="0cm"/>
    </style:style>
    <style:style style:name="Column1" style:family="table-column">
      <style:table-column-properties style:column-width="2.701cm"/>
    </style:style>
    <style:style style:name="Column2" style:family="table-column">
      <style:table-column-properties style:column-width="12.9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text-properties text:display="none"/>
    </style:style>
    <style:style style:name="Table2" style:family="table">
      <style:table-properties table:align="left" style:width="11.093cm" fo:margin-left="0cm"/>
    </style:style>
    <style:style style:name="Column3" style:family="table-column">
      <style:table-column-properties style:column-width="2.702cm"/>
    </style:style>
    <style:style style:name="Column4" style:family="table-column">
      <style:table-column-properties style:column-width="8.391cm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enacting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>
      <style:text-properties fo:language="el" fo:language-asian="el" style:text-underline-style="solid" style:text-underline-color="font-color"/>
    </style:style>
    <style:style style:name="T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6" style:family="text">
      <style:text-properties fo:language="el" fo:language-asian="el" style:text-underline-style="solid" style:text-underline-color="font-color"/>
    </style:style>
    <style:style style:name="T8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4_4" style:family="text" style:parent-style-name="Preambel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754cm"/>
    </style:style>
    <style:style style:name="Column6" style:family="table-column">
      <style:table-column-properties style:column-width="12.756cm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/>
    <style:style style:name="T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3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P95" style:family="paragraph" style:parent-style-name="Normal">
      <style:paragraph-properties fo:text-align="justify" fo:margin-top="0.423cm" fo:margin-bottom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9_3" style:family="text"/>
    <style:style style:name="T99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_2" style:family="text"/>
    <style:style style:name="T1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1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/>
    </style:style>
    <style:style style:name="T102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0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0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394cm"/>
    </style:style>
    <style:style style:name="Column8" style:family="table-column">
      <style:table-column-properties style:column-width="13.116cm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/>
    <style:style style:name="T1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/>
    <style:style style:name="T10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/>
    <style:style style:name="T1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2" style:family="paragraph" style:parent-style-name="Footnotes">
      <style:paragraph-properties fo:margin-top="0.423cm"/>
    </style:style>
    <style:style style:name="T11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2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12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2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399cm"/>
    </style:style>
    <style:style style:name="Column10" style:family="table-column">
      <style:table-column-properties style:column-width="13.111cm"/>
    </style:style>
    <style:style style:name="Row2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/>
    <style:style style:name="T1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9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1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722cm"/>
    </style:style>
    <style:style style:name="Column12" style:family="table-column">
      <style:table-column-properties style:column-width="11.788cm"/>
    </style:style>
    <style:style style:name="Row2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209cm"/>
    </style:style>
    <style:style style:name="Column14" style:family="table-column">
      <style:table-column-properties style:column-width="12.301cm"/>
    </style:style>
    <style:style style:name="Row2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/>
    <style:style style:name="T1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7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7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7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7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7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7_1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7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4" style:family="text"/>
    <style:style style:name="T13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8_6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16.006cm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/>
    <style:style style:name="T1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/>
    <style:style style:name="T1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48" style:family="paragraph" style:parent-style-name="Normal">
      <style:paragraph-properties fo:text-align="justify" fo:margin-top="0.423cm" fo:margin-bottom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/>
    <style:style style:name="T1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" style:family="paragraph" style:parent-style-name="Footnotes">
      <style:paragraph-properties fo:margin-top="0.423cm"/>
    </style:style>
    <style:style style:name="T149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49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49_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49_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49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3.852cm"/>
    </style:style>
    <style:style style:name="Column18" style:family="table-column">
      <style:table-column-properties style:column-width="12.658cm"/>
    </style:style>
    <style:style style:name="Row2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4" style:family="text"/>
    <style:style style:name="T15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4_6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.423cm"/>
    </style:style>
    <style:style style:name="T158_1" style:family="text"/>
    <style:style style:name="T158_2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3.724cm"/>
    </style:style>
    <style:style style:name="Column20" style:family="table-column">
      <style:table-column-properties style:column-width="12.786cm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/>
    <style:style style:name="T1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6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/>
    <style:style style:name="T1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7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3.9cm"/>
    </style:style>
    <style:style style:name="Column22" style:family="table-column">
      <style:table-column-properties style:column-width="12.61cm"/>
    </style:style>
    <style:style style:name="Row3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/>
    <style:style style:name="T17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2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73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7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73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73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73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73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73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73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text-properties text:display="none"/>
    </style:style>
    <style:style style:name="Table12" style:family="table">
      <style:table-properties table:align="left" style:width="4.934cm" fo:margin-left="0cm"/>
    </style:style>
    <style:style style:name="Column23" style:family="table-column">
      <style:table-column-properties style:column-width="0.506cm"/>
    </style:style>
    <style:style style:name="Column24" style:family="table-column">
      <style:table-column-properties style:column-width="4.427cm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/>
    <style:style style:name="T1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80" style:family="paragraph" style:parent-style-name="Footnotes">
      <style:paragraph-properties fo:margin-top="0.423cm"/>
    </style:style>
    <style:style style:name="T18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8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80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80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80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80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80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80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80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3.651cm"/>
    </style:style>
    <style:style style:name="Column26" style:family="table-column">
      <style:table-column-properties style:column-width="12.859cm"/>
    </style:style>
    <style:style style:name="Row3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6.006cm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/>
    <style:style style:name="T1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0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0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0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15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190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1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0_1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0_2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90_2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" style:family="paragraph" style:parent-style-name="Footnotes">
      <style:paragraph-properties fo:margin-top="0.423cm"/>
    </style:style>
    <style:style style:name="T192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92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92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192_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3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MainText">
      <style:paragraph-properties fo:margin-top="0.212cm" fo:margin-bottom="0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0.769cm"/>
    </style:style>
    <style:style style:name="Column30" style:family="table-column">
      <style:table-column-properties style:column-width="15.741cm"/>
    </style:style>
    <style:style style:name="Row3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/>
    <style:style style:name="T1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9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99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99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00" style:family="paragraph" style:parent-style-name="Normal">
      <style:paragraph-properties fo:text-align="justify" fo:margin-top="0.423cm" fo:margin-bottom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" style:family="paragraph" style:parent-style-name="Footnotes">
      <style:paragraph-properties fo:margin-top="0.423cm"/>
    </style:style>
    <style:style style:name="T201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201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2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3.046cm"/>
    </style:style>
    <style:style style:name="Column32" style:family="table-column">
      <style:table-column-properties style:column-width="13.464cm"/>
    </style:style>
    <style:style style:name="Row3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3" style:family="text"/>
    <style:style style:name="T21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1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1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21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3.741cm"/>
    </style:style>
    <style:style style:name="Column34" style:family="table-column">
      <style:table-column-properties style:column-width="12.769cm"/>
    </style:style>
    <style:style style:name="Row3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0" style:family="paragraph" style:parent-style-name="Footnotes">
      <style:paragraph-properties fo:margin-top="0.423cm"/>
    </style:style>
    <style:style style:name="T22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3.799cm"/>
    </style:style>
    <style:style style:name="Column36" style:family="table-column">
      <style:table-column-properties style:column-width="12.711cm"/>
    </style:style>
    <style:style style:name="Row3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4.136cm"/>
    </style:style>
    <style:style style:name="Column38" style:family="table-column">
      <style:table-column-properties style:column-width="12.374cm"/>
    </style:style>
    <style:style style:name="Row4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4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5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6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8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9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3.468cm"/>
    </style:style>
    <style:style style:name="Column40" style:family="table-column">
      <style:table-column-properties style:column-width="13.042cm"/>
    </style:style>
    <style:style style:name="Row4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1" style:family="table">
      <style:table-properties table:align="left" style:width="6.17cm" fo:margin-left="0cm"/>
    </style:style>
    <style:style style:name="Column41" style:family="table-column">
      <style:table-column-properties style:column-width="0.506cm"/>
    </style:style>
    <style:style style:name="Column42" style:family="table-column">
      <style:table-column-properties style:column-width="5.664cm"/>
    </style:style>
    <style:style style:name="Row4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16.006cm"/>
    </style:style>
    <style:style style:name="Row4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6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7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4.138cm"/>
    </style:style>
    <style:style style:name="Column46" style:family="table-column">
      <style:table-column-properties style:column-width="12.372cm"/>
    </style:style>
    <style:style style:name="Row4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/>
    <style:style style:name="T282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3" style:family="paragraph" style:parent-style-name="Normal">
      <style:paragraph-properties fo:text-align="justify" fo:margin-top="0.423cm" fo:margin-bottom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3_2" style:family="text"/>
    <style:style style:name="T2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83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 fo:margin-bottom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2" style:family="text"/>
    <style:style style:name="T2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8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4.747cm"/>
    </style:style>
    <style:style style:name="Column48" style:family="table-column">
      <style:table-column-properties style:column-width="11.763cm"/>
    </style:style>
    <style:style style:name="Row4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0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08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08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08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08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08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08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08_10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08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4" style:family="text"/>
    <style:style style:name="T310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0_6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7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11_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10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1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1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13" style:family="text">
      <style:text-properties style:text-position="super 58%" fo:font-style="italic" style:font-style-asian="italic" style:font-style-complex="italic" fo:color="#000000" fo:font-size="15pt" style:font-size-asian="15pt" style:font-size-complex="15pt" fo:language="el" fo:language-asian="el" fo:font-weight="bold" style:font-weight-asian="bold" style:font-weight-complex="bold"/>
    </style:style>
    <style:style style:name="T311_1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1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1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 style:text-underline-style="solid" style:text-underline-color="font-color"/>
    </style:style>
    <style:style style:name="T311_1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1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19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0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1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3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11_2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11_2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4" style:family="text"/>
    <style:style style:name="T31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2_6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4_4" style:family="text"/>
    <style:style style:name="T31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4_6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text-properties text:display="none"/>
    </style:style>
    <style:style style:name="Table25" style:family="table">
      <style:table-properties table:align="left" style:width="7.168cm" fo:margin-left="0cm"/>
    </style:style>
    <style:style style:name="Column49" style:family="table-column">
      <style:table-column-properties style:column-width="0.506cm"/>
    </style:style>
    <style:style style:name="Column50" style:family="table-column">
      <style:table-column-properties style:column-width="6.662cm"/>
    </style:style>
    <style:style style:name="Row4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/>
    <style:style style:name="T3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2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4" style:family="text"/>
    <style:style style:name="T32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1_6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2" style:family="paragraph" style:parent-style-name="Footnotes">
      <style:paragraph-properties fo:margin-top="0.423cm"/>
    </style:style>
    <style:style style:name="T32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2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22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22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2.734cm"/>
    </style:style>
    <style:style style:name="Column52" style:family="table-column">
      <style:table-column-properties style:column-width="13.776cm"/>
    </style:style>
    <style:style style:name="Row4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2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328_3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5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7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9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0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1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3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5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7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8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19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0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1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3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4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 style:text-underline-style="solid" style:text-underline-color="font-color"/>
    </style:style>
    <style:style style:name="T328_2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 style:text-underline-style="solid" style:text-underline-color="font-color"/>
    </style:style>
    <style:style style:name="T328_26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28_2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 style:text-underline-style="solid" style:text-underline-color="font-color"/>
    </style:style>
    <style:style style:name="T328_2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28_2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53" style:family="table-column">
      <style:table-column-properties style:column-width="4.195cm"/>
    </style:style>
    <style:style style:name="Column54" style:family="table-column">
      <style:table-column-properties style:column-width="12.315cm"/>
    </style:style>
    <style:style style:name="Row5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4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/>
    <style:style style:name="T3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55" style:family="table-column">
      <style:table-column-properties style:column-width="0.504cm"/>
    </style:style>
    <style:style style:name="Column56" style:family="table-column">
      <style:table-column-properties style:column-width="16.006cm"/>
    </style:style>
    <style:style style:name="Row5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/>
    <style:style style:name="T3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4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6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6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6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6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6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6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1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6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6_1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6_1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47" style:family="paragraph" style:parent-style-name="Normal">
      <style:paragraph-properties fo:text-align="justify" fo:margin-top="0.423cm" fo:margin-bottom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48" style:family="paragraph" style:parent-style-name="Footnotes">
      <style:paragraph-properties fo:margin-top="0.423cm"/>
    </style:style>
    <style:style style:name="T348_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8_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48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8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8_6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48_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48_8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49" style:family="paragraph" style:parent-style-name="Normal">
      <style:text-properties text:display="none"/>
    </style:style>
    <style:style style:name="Table29" style:family="table">
      <style:table-properties table:align="left" style:width="6.572cm" fo:margin-left="0cm"/>
    </style:style>
    <style:style style:name="Column57" style:family="table-column">
      <style:table-column-properties style:column-width="0.506cm"/>
    </style:style>
    <style:style style:name="Column58" style:family="table-column">
      <style:table-column-properties style:column-width="6.066cm"/>
    </style:style>
    <style:style style:name="Row5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2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2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2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2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3_3" style:family="text"/>
    <style:style style:name="T353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3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4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54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4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4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4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4_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text-align="justify" fo:margin-top="0.423cm" fo:margin-bottom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" style:family="paragraph" style:parent-style-name="Footnotes">
      <style:paragraph-properties fo:margin-top="0.423cm"/>
    </style:style>
    <style:style style:name="T356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56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357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59" style:family="table-column">
      <style:table-column-properties style:column-width="4.03cm"/>
    </style:style>
    <style:style style:name="Column60" style:family="table-column">
      <style:table-column-properties style:column-width="12.48cm"/>
    </style:style>
    <style:style style:name="Row5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/>
    <style:style style:name="T36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0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61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6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62" style:family="paragraph" style:parent-style-name="Normal">
      <style:paragraph-properties fo:text-align="justify" fo:margin-top="0.423cm" fo:margin-bottom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3" style:family="text"/>
    <style:style style:name="T362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3" style:family="paragraph" style:parent-style-name="Footnotes">
      <style:paragraph-properties fo:margin-top="0.423cm"/>
    </style:style>
    <style:style style:name="T36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1" style:family="table">
      <style:table-properties table:align="left" style:width="16.51cm" fo:margin-left="0cm"/>
    </style:style>
    <style:style style:name="Column61" style:family="table-column">
      <style:table-column-properties style:column-width="3.937cm"/>
    </style:style>
    <style:style style:name="Column62" style:family="table-column">
      <style:table-column-properties style:column-width="12.573cm"/>
    </style:style>
    <style:style style:name="Row5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3" style:family="text"/>
    <style:style style:name="T367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7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8" style:family="paragraph" style:parent-style-name="Footnotes">
      <style:paragraph-properties fo:margin-top="0.423cm"/>
    </style:style>
    <style:style style:name="T3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6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6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68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68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5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2" style:family="text"/>
    <style:style style:name="T3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0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/>
    </style:style>
    <style:style style:name="T371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71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71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5_2" style:family="text"/>
    <style:style style:name="T3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/>
    </style:style>
    <style:style style:name="T376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16.006cm"/>
    </style:style>
    <style:style style:name="Row5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65" style:family="table-column">
      <style:table-column-properties style:column-width="0.504cm"/>
    </style:style>
    <style:style style:name="Column66" style:family="table-column">
      <style:table-column-properties style:column-width="16.006cm"/>
    </style:style>
    <style:style style:name="Row5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/>
    <style:style style:name="T3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8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8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86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86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86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86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/>
    <style:style style:name="T3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87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text-properties text:display="none"/>
    </style:style>
    <style:style style:name="Table34" style:family="table">
      <style:table-properties table:align="left" style:width="7.967cm" fo:margin-left="0cm"/>
    </style:style>
    <style:style style:name="Column67" style:family="table-column">
      <style:table-column-properties style:column-width="0.506cm"/>
    </style:style>
    <style:style style:name="Column68" style:family="table-column">
      <style:table-column-properties style:column-width="7.461cm"/>
    </style:style>
    <style:style style:name="Row6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/>
    <style:style style:name="T3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92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3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3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3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3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3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94" style:family="paragraph" style:parent-style-name="Normal">
      <style:paragraph-properties fo:text-align="justify" fo:margin-top="0.423cm" fo:margin-bottom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2" style:family="text"/>
    <style:style style:name="T39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9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5" style:family="paragraph" style:parent-style-name="Footnotes">
      <style:paragraph-properties fo:margin-top="0.423cm"/>
    </style:style>
    <style:style style:name="T39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395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5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1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5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1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5_1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2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2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2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395_2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395_2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395_2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9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5" style:family="table">
      <style:table-properties table:align="left" style:width="16.51cm" fo:margin-left="0cm"/>
    </style:style>
    <style:style style:name="Column69" style:family="table-column">
      <style:table-column-properties style:column-width="0.504cm"/>
    </style:style>
    <style:style style:name="Column70" style:family="table-column">
      <style:table-column-properties style:column-width="0.504cm"/>
    </style:style>
    <style:style style:name="Column71" style:family="table-column">
      <style:table-column-properties style:column-width="14.997cm"/>
    </style:style>
    <style:style style:name="Column72" style:family="table-column">
      <style:table-column-properties style:column-width="0.504cm"/>
    </style:style>
    <style:style style:name="Row6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4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4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4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6" style:family="table">
      <style:table-properties table:align="left" style:width="16.51cm" fo:margin-left="0cm"/>
    </style:style>
    <style:style style:name="Column73" style:family="table-column">
      <style:table-column-properties style:column-width="2.489cm"/>
    </style:style>
    <style:style style:name="Column74" style:family="table-column">
      <style:table-column-properties style:column-width="13.517cm"/>
    </style:style>
    <style:style style:name="Column75" style:family="table-column">
      <style:table-column-properties style:column-width="0.504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7" style:family="table">
      <style:table-properties table:align="left" style:width="16.51cm" fo:margin-left="0cm"/>
    </style:style>
    <style:style style:name="Column76" style:family="table-column">
      <style:table-column-properties style:column-width="2.45cm"/>
    </style:style>
    <style:style style:name="Column77" style:family="table-column">
      <style:table-column-properties style:column-width="5.038cm"/>
    </style:style>
    <style:style style:name="Column78" style:family="table-column">
      <style:table-column-properties style:column-width="2.351cm"/>
    </style:style>
    <style:style style:name="Column79" style:family="table-column">
      <style:table-column-properties style:column-width="6.671cm"/>
    </style:style>
    <style:style style:name="Row6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8" style:family="table">
      <style:table-properties table:align="left" style:width="16.51cm" fo:margin-left="0cm"/>
    </style:style>
    <style:style style:name="Column80" style:family="table-column">
      <style:table-column-properties style:column-width="0.504cm"/>
    </style:style>
    <style:style style:name="Column81" style:family="table-column">
      <style:table-column-properties style:column-width="16.006cm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9" style:family="table">
      <style:table-properties table:align="left" style:width="16.51cm" fo:margin-left="0cm"/>
    </style:style>
    <style:style style:name="Column82" style:family="table-column">
      <style:table-column-properties style:column-width="3.265cm"/>
    </style:style>
    <style:style style:name="Column83" style:family="table-column">
      <style:table-column-properties style:column-width="13.245cm"/>
    </style:style>
    <style:style style:name="Row6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8_2" style:family="text"/>
    <style:style style:name="T48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88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0" style:family="table">
      <style:table-properties table:align="left" style:width="16.51cm" fo:margin-left="0cm"/>
    </style:style>
    <style:style style:name="Column84" style:family="table-column">
      <style:table-column-properties style:column-width="3.337cm"/>
    </style:style>
    <style:style style:name="Column85" style:family="table-column">
      <style:table-column-properties style:column-width="13.173cm"/>
    </style:style>
    <style:style style:name="Row6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86" style:family="table-column">
      <style:table-column-properties style:column-width="3.582cm"/>
    </style:style>
    <style:style style:name="Column87" style:family="table-column">
      <style:table-column-properties style:column-width="12.928cm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00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0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00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0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3" style:family="text"/>
    <style:style style:name="T504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04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5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6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05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5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05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05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2" style:family="table">
      <style:table-properties table:align="left" style:width="16.51cm" fo:margin-left="0cm"/>
    </style:style>
    <style:style style:name="Column88" style:family="table-column">
      <style:table-column-properties style:column-width="3.161cm"/>
    </style:style>
    <style:style style:name="Column89" style:family="table-column">
      <style:table-column-properties style:column-width="13.349cm"/>
    </style:style>
    <style:style style:name="Row7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90" style:family="table-column">
      <style:table-column-properties style:column-width="6.032cm"/>
    </style:style>
    <style:style style:name="Column91" style:family="table-column">
      <style:table-column-properties style:column-width="10.478cm"/>
    </style:style>
    <style:style style:name="Row7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/>
    <style:style style:name="T5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13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text-align="justify" fo:margin-top="0.423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/>
    <style:style style:name="T5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6" style:family="text"/>
    <style:style style:name="T519_7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1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2" style:family="text"/>
    <style:style style:name="T53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4" style:family="table">
      <style:table-properties table:align="left" style:width="16.51cm" fo:margin-left="0cm"/>
    </style:style>
    <style:style style:name="Column92" style:family="table-column">
      <style:table-column-properties style:column-width="3.651cm"/>
    </style:style>
    <style:style style:name="Column93" style:family="table-column">
      <style:table-column-properties style:column-width="12.859cm"/>
    </style:style>
    <style:style style:name="Row7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4" style:family="text"/>
    <style:style style:name="T549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4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5" style:family="table">
      <style:table-properties table:align="left" style:width="16.51cm" fo:margin-left="0cm"/>
    </style:style>
    <style:style style:name="Column94" style:family="table-column">
      <style:table-column-properties style:column-width="5.061cm"/>
    </style:style>
    <style:style style:name="Column95" style:family="table-column">
      <style:table-column-properties style:column-width="11.449cm"/>
    </style:style>
    <style:style style:name="Row8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 fo:margin-bottom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4" style:family="text"/>
    <style:style style:name="T553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5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6" style:family="table">
      <style:table-properties table:align="left" style:width="16.51cm" fo:margin-left="0cm"/>
    </style:style>
    <style:style style:name="Column96" style:family="table-column">
      <style:table-column-properties style:column-width="3.895cm"/>
    </style:style>
    <style:style style:name="Column97" style:family="table-column">
      <style:table-column-properties style:column-width="1.365cm"/>
    </style:style>
    <style:style style:name="Column98" style:family="table-column">
      <style:table-column-properties style:column-width="11.25cm"/>
    </style:style>
    <style:style style:name="Row8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/>
    <style:style style:name="T5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57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5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text-align="justify" fo:margin-top="0.423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7" style:family="table">
      <style:table-properties table:align="left" style:width="16.51cm" fo:margin-left="0cm"/>
    </style:style>
    <style:style style:name="Column99" style:family="table-column">
      <style:table-column-properties style:column-width="3.792cm"/>
    </style:style>
    <style:style style:name="Column100" style:family="table-column">
      <style:table-column-properties style:column-width="12.718cm"/>
    </style:style>
    <style:style style:name="Row8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6_2" style:family="text"/>
    <style:style style:name="T57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76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7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8" style:family="table">
      <style:table-properties table:align="left" style:width="16.51cm" fo:margin-left="0cm"/>
    </style:style>
    <style:style style:name="Column101" style:family="table-column">
      <style:table-column-properties style:column-width="3.387cm"/>
    </style:style>
    <style:style style:name="Column102" style:family="table-column">
      <style:table-column-properties style:column-width="13.123cm"/>
    </style:style>
    <style:style style:name="Row8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83" style:family="paragraph" style:parent-style-name="Footnotes">
      <style:paragraph-properties fo:margin-top="0.423cm"/>
    </style:style>
    <style:style style:name="T58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03" style:family="table-column">
      <style:table-column-properties style:column-width="4.722cm"/>
    </style:style>
    <style:style style:name="Column104" style:family="table-column">
      <style:table-column-properties style:column-width="11.788cm"/>
    </style:style>
    <style:style style:name="Row8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/>
    <style:style style:name="T5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92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3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9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3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93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3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93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3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93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3_10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93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05" style:family="table-column">
      <style:table-column-properties style:column-width="3.517cm"/>
    </style:style>
    <style:style style:name="Column106" style:family="table-column">
      <style:table-column-properties style:column-width="12.993cm"/>
    </style:style>
    <style:style style:name="Row8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/>
    <style:style style:name="T5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9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9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9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9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99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9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99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99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599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00" style:family="paragraph" style:parent-style-name="Normal">
      <style:paragraph-properties fo:text-align="justify" fo:margin-top="0.423cm" fo:margin-bottom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07" style:family="paragraph" style:parent-style-name="Footnotes">
      <style:paragraph-properties fo:margin-top="0.423cm"/>
    </style:style>
    <style:style style:name="T60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0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0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0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0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0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1" style:family="table">
      <style:table-properties table:align="left" style:width="16.51cm" fo:margin-left="0cm"/>
    </style:style>
    <style:style style:name="Column107" style:family="table-column">
      <style:table-column-properties style:column-width="4.577cm"/>
    </style:style>
    <style:style style:name="Column108" style:family="table-column">
      <style:table-column-properties style:column-width="11.933cm"/>
    </style:style>
    <style:style style:name="Row8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 fo:margin-bottom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9" style:family="paragraph" style:parent-style-name="Normal">
      <style:paragraph-properties fo:text-align="justify" fo:margin-top="0.423cm" fo:margin-bottom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3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09" style:family="table-column">
      <style:table-column-properties style:column-width="0.504cm"/>
    </style:style>
    <style:style style:name="Column110" style:family="table-column">
      <style:table-column-properties style:column-width="16.006cm"/>
    </style:style>
    <style:style style:name="Row9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11" style:family="table-column">
      <style:table-column-properties style:column-width="0.504cm"/>
    </style:style>
    <style:style style:name="Column112" style:family="table-column">
      <style:table-column-properties style:column-width="16.006cm"/>
    </style:style>
    <style:style style:name="Row9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31" style:family="paragraph" style:parent-style-name="Footnotes">
      <style:paragraph-properties fo:margin-top="0.423cm"/>
    </style:style>
    <style:style style:name="T63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3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3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31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3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4" style:family="table">
      <style:table-properties table:align="left" style:width="16.51cm" fo:margin-left="0cm"/>
    </style:style>
    <style:style style:name="Column113" style:family="table-column">
      <style:table-column-properties style:column-width="0.504cm"/>
    </style:style>
    <style:style style:name="Column114" style:family="table-column">
      <style:table-column-properties style:column-width="16.006cm"/>
    </style:style>
    <style:style style:name="Row9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15" style:family="table-column">
      <style:table-column-properties style:column-width="0.504cm"/>
    </style:style>
    <style:style style:name="Column116" style:family="table-column">
      <style:table-column-properties style:column-width="16.006cm"/>
    </style:style>
    <style:style style:name="Row93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6_2" style:family="text"/>
    <style:style style:name="T6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4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47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647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9" style:family="paragraph" style:parent-style-name="Normal">
      <style:text-properties text:display="none"/>
    </style:style>
    <style:style style:name="Table56" style:family="table">
      <style:table-properties table:align="left" style:width="16.51cm" fo:margin-left="0cm"/>
    </style:style>
    <style:style style:name="Column117" style:family="table-column">
      <style:table-column-properties style:column-width="0.504cm"/>
    </style:style>
    <style:style style:name="Column118" style:family="table-column">
      <style:table-column-properties style:column-width="16.006cm"/>
    </style:style>
    <style:style style:name="Row9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7" style:family="table">
      <style:table-properties table:align="left" style:width="16.51cm" fo:margin-left="0cm"/>
    </style:style>
    <style:style style:name="Column119" style:family="table-column">
      <style:table-column-properties style:column-width="0.504cm"/>
    </style:style>
    <style:style style:name="Column120" style:family="table-column">
      <style:table-column-properties style:column-width="16.006cm"/>
    </style:style>
    <style:style style:name="Row9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8" style:family="table">
      <style:table-properties table:align="left" style:width="16.51cm" fo:margin-left="0cm"/>
    </style:style>
    <style:style style:name="Column121" style:family="table-column">
      <style:table-column-properties style:column-width="5.283cm"/>
    </style:style>
    <style:style style:name="Column122" style:family="table-column">
      <style:table-column-properties style:column-width="11.227cm"/>
    </style:style>
    <style:style style:name="Row9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0_2" style:family="text"/>
    <style:style style:name="T6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60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661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6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661_7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10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661_1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1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1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1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4" style:family="paragraph" style:parent-style-name="Normal">
      <style:paragraph-properties fo:text-align="justify" fo:margin-top="0.423cm" fo:margin-bottom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5_2" style:family="text">
      <style:text-properties fo:font-style="italic" style:font-style-asian="italic" style:font-style-complex="italic" fo:color="#000000" fo:language="el" fo:language-asian="el" fo:font-weight="bold" style:font-weight-asian="bold" style:font-weight-complex="bold"/>
    </style:style>
    <style:style style:name="T665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5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5_5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6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7" style:family="paragraph" style:parent-style-name="Normal">
      <style:text-properties text:display="none"/>
    </style:style>
    <style:style style:name="Table59" style:family="table">
      <style:table-properties table:align="left" style:width="16.51cm" fo:margin-left="0cm"/>
    </style:style>
    <style:style style:name="Column123" style:family="table-column">
      <style:table-column-properties style:column-width="0.504cm"/>
    </style:style>
    <style:style style:name="Column124" style:family="table-column">
      <style:table-column-properties style:column-width="16.006cm"/>
    </style:style>
    <style:style style:name="Row9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.423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70_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670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8" style:family="text"/>
    <style:style style:name="T670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70_10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71_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671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7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8" style:family="text"/>
    <style:style style:name="T671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1_10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7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2_4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72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2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72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2_8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 style:text-underline-style="solid" style:text-underline-color="font-color"/>
    </style:style>
    <style:style style:name="T672_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72_10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72_1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67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2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4" style:family="paragraph" style:parent-style-name="Normal">
      <style:text-properties text:display="none"/>
    </style:style>
    <style:style style:name="Table60" style:family="table">
      <style:table-properties table:align="left" style:width="16.508cm" fo:margin-left="0cm"/>
    </style:style>
    <style:style style:name="Column125" style:family="table-column">
      <style:table-column-properties style:column-width="4.23cm"/>
    </style:style>
    <style:style style:name="Column126" style:family="table-column">
      <style:table-column-properties style:column-width="2.263cm"/>
    </style:style>
    <style:style style:name="Column127" style:family="table-column">
      <style:table-column-properties style:column-width="2.168cm"/>
    </style:style>
    <style:style style:name="Column128" style:family="table-column">
      <style:table-column-properties style:column-width="7.848cm"/>
    </style:style>
    <style:style style:name="Row9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 fo:margin-bottom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3" style:family="text"/>
    <style:style style:name="T682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82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83" style:family="paragraph" style:parent-style-name="Footnotes">
      <style:paragraph-properties fo:margin-top="0.423cm"/>
    </style:style>
    <style:style style:name="T68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1" style:family="table">
      <style:table-properties table:align="left" style:width="16.51cm" fo:margin-left="0cm"/>
    </style:style>
    <style:style style:name="Column129" style:family="table-column">
      <style:table-column-properties style:column-width="2.365cm"/>
    </style:style>
    <style:style style:name="Column130" style:family="table-column">
      <style:table-column-properties style:column-width="14.145cm"/>
    </style:style>
    <style:style style:name="Row100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4" style:family="text"/>
    <style:style style:name="T68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87_6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88" style:family="paragraph" style:parent-style-name="Footnotes">
      <style:paragraph-properties fo:margin-top="0.423cm"/>
    </style:style>
    <style:style style:name="T68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8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88_3" style:family="text">
      <style:text-properties style:text-position="super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688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88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88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0_2" style:family="text"/>
    <style:style style:name="T69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9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4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ΡΗ2946ΜΠ3Ζ-9ΔΜ</text:span></text:p>
      <text:p text:style-name="P4"><text:span text:style-name="T4_1">Αθήνα,<text:s/>31<text:s/>Δεκεμβρίου<text:s/>2024</text:span></text:p>
      <text:p text:style-name="P5"><text:span text:style-name="T5_1">Ε.<text:s/>2082</text:span></text:p>
      <text:p text:style-name="P6"><text:span text:style-name="T6_1">Πειραιώς<text:s/>180<text:s/>17778<text:s/>-<text:s/>Ταύρος<text:s/>2131410516,<text:s/>-518<text:s/></text:span><text:span text:style-name="T6_2"><text:a xlink:type="simple" xlink:href="mailto:defk@aade.gr"><text:span text:style-name="T6_3">defk<text:s/></text:span><text:span text:style-name="T6_4">@<text:s/></text:span><text:span text:style-name="T6_5">aade.gr</text:span></text:a></text:span><text:span text:style-name="T6_6"><text:a xlink:type="simple" xlink:href="http://www.aade.gr/"><text:span text:style-name="T6_7">www.aade.gr</text:span></text:a></text:span></text:p>
      <text:p text:style-name="P7"><text:span text:style-name="T7_1">ΘΕΜΑ:<text:s/>«Κοινοποίηση<text:s/>της<text:s/>διοικητικής<text:s/>κωδικοποίησης<text:s/>του<text:s/>α.ν.<text:s/>1521/1950<text:s/>“περί<text:s/>φόρου<text:s/>μεταβιβάσεως<text:s/>ακινήτων”<text:s/>(Α΄<text:s/>245),<text:s/>ο<text:s/>οποίος<text:s/>κυρώθηκε<text:s/>με<text:s/>το<text:s/>πρώτο<text:s/>άρθρο<text:s/>του<text:s/>ν.1587/1950<text:s/>“Περί<text:s/>κυρώσεως,<text:s/>τροποποιήσεως<text:s/>και<text:s/>συμπληρώσεως<text:s/>του<text:s/>υπ’<text:s/>αριθ.<text:s/>1521/1950<text:s/>Αναγκ.<text:s/>Νόμου<text:s/>«περί<text:s/>φόρου<text:s/>μεταβιβάσεως<text:s/>ακινήτων»”<text:s/>(Α΄<text:s/>294)».</text:span></text:p>
      <text:p text:style-name="P8"><text:span text:style-name="T8_1">ΠΕΡΙΛΗΨΗ<text:s/>ΕΓΚΥΚΛΙΟΥ</text:span><text:span text:style-name="T8_2"><text:line-break/></text:span><text:span text:style-name="T8_3">Α)<text:s/>ΑΝΤΙΚΕΙΜΕΝΟ</text:span></text:p>
      <text:p text:style-name="P9"><text:span text:style-name="T9_1">Η<text:s/>εγκύκλιος<text:s/>αφορά<text:s/>στην<text:s/>κοινοποίηση<text:s/>της<text:s/>διοικητικής<text:s/>κωδικοποίησης<text:s/>του<text:s/>α.ν.<text:s/>1521/1950<text:s/>“περί<text:s/>φόρου<text:s/>μεταβιβάσεως<text:s/>ακινήτων”<text:s/>(Α΄<text:s/>245),<text:s/>ο<text:s/>οποίος<text:s/>κυρώθηκε<text:s/>με<text:s/>το<text:s/>πρώτο<text:s/>άρθρο<text:s/>του<text:s/>ν.1587/1950<text:s/>(Α’<text:s/>294),<text:s/>στο<text:s/>πλαίσιο<text:s/>υλοποίησης<text:s/>του<text:s/>Επιχειρησιακού<text:s/>Σχεδίου<text:s/>2024<text:s/>της<text:s/>ΑΑΔΕ.</text:span></text:p>
      <text:p text:style-name="P10"><text:span text:style-name="T10_1">Β)<text:s/>ΠΕΡΙΕΧΟΜΕΝΟ</text:span></text:p>
      <text:p text:style-name="P11"><text:span text:style-name="T11_1">Με<text:s/>την<text:s/>παρούσα<text:s/>κοινοποιείται<text:s/>η<text:s/>διοικητική<text:s/>κωδικοποίηση<text:s/>του<text:s/>α.ν.<text:s/>1521/1950<text:s/>“περί<text:s/>φόρου<text:s/>μεταβιβάσεως<text:s/>ακινήτων”<text:s/>(Α΄<text:s/>245),<text:s/>ο<text:s/>οποίος<text:s/>κυρώθηκε<text:s/>με<text:s/>το<text:s/>πρώτο<text:s/>άρθρο<text:s/>του<text:s/>ν.1587/1950<text:s/>(Α΄<text:s/>294),<text:s/>ως<text:s/>εργαλείο<text:s/>για<text:s/>την<text:s/>εξυπηρέτηση<text:s/>και<text:s/>την<text:s/>διευκόλυνση<text:s/>των<text:s/>πολιτών.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φορολογουμένους<text:s/>(φυσικά<text:s/>πρόσωπα,<text:s/>νομικά<text:s/>πρόσωπα<text:s/>και<text:s/>νομικές<text:s/>οντότητες),<text:s/>συμβολαιογράφους,<text:s/>δικηγόρους,<text:s/>Υποθηκοφύλακες/Προϊσταμένους<text:s/>Κτηματολογικών<text:s/>Γραφείων<text:s/>και<text:s/>υπηρεσίες<text:s/>της<text:s/>Φορολογικής<text:s/>Αρχής.</text:span></text:p>
      <text:p text:style-name="P14"><text:span text:style-name="T14_1">Στο<text:s/>πλαίσιο<text:s/>υλοποίησης<text:s/>του<text:s/>Επιχειρησιακού<text:s/>Σχεδίου<text:s/>2024<text:s/>της<text:s/>Α.Α.Δ.Ε.<text:s/>και<text:s/>ειδικότερα<text:s/>του<text:s/>ΣΜ.1.1.248<text:s/>και<text:s/>προς<text:s/>διευκόλυνση<text:s/>της<text:s/>λειτουργίας<text:s/>των<text:s/>υπηρεσιών<text:s/>της<text:s/>Φορολογικής<text:s/>Αρχής<text:s/>αλλά<text:s/>και<text:s/>για<text:s/>την<text:s/>καλύτερη<text:s/>εξυπηρέτηση<text:s/>των<text:s/>πολιτών,<text:s/>κοινοποιούμε<text:s/>τη<text:s/>Διοικητική<text:s/>Κωδικοποίηση<text:s/>του<text:s/>α.ν.<text:s/>1521/1950<text:s/>“περί<text:s/>φόρου<text:s/>μεταβιβάσεως<text:s/>ακινήτων”<text:s/>(Α΄<text:s/>245),<text:s/>ο<text:s/>οποίος<text:s/>κυρώθηκε<text:s/>με<text:s/>το<text:s/>πρώτο<text:s/>άρθρο<text:s/>του<text:s/>ν.1587/1950<text:s/>(Α΄<text:s/>294).</text:span></text:p>
      <text:p text:style-name="P15"><text:span text:style-name="T15_1">Κατόπιν<text:s/>της<text:s/>τελευταίας<text:s/>διοικητικής<text:s/>κωδικοποίησης<text:s/>της<text:s/>νομοθεσίας<text:s/>για<text:s/>τη<text:s/>φορολογία<text:s/>μεταβίβασης<text:s/>ακινήτων,<text:s/>δυνάμει<text:s/>της<text:s/>ΠΟΛ.<text:s/>1053/2004<text:s/>εγκυκλίου<text:s/>του<text:s/>Υπουργείου<text:s/>Οικονομίας<text:s/>και<text:s/>Οικονομικών,<text:s/>έχουν<text:s/>επέλθει<text:s/>ουσιαστικές<text:s/>διαδοχικές<text:s/>νομοθετικές<text:s/>τροποποιήσεις,<text:s/>με<text:s/>τελευταία<text:s/>την<text:s/>τροποποίηση<text:s/>που<text:s/>επήλθε<text:s/>με<text:s/>τον<text:s/>ν.5142/2024<text:s/>(Α΄<text:s/>158).</text:span></text:p>
      <text:p text:style-name="P16"><text:span text:style-name="T16_1">Προκειμένου<text:s/>η<text:s/>κωδικοποίηση<text:s/>αυτή<text:s/>να<text:s/>είναι<text:s/>εύχρηστη<text:s/>και<text:s/>αποτελεσματική,<text:s/>παρατίθενται<text:s/>υπό<text:s/>μορφή<text:s/>υποσημειώσεων<text:s/>και<text:s/>οι<text:s/>αλλαγές<text:s/>που<text:s/>έχουν<text:s/>γίνει<text:s/>στη<text:s/>σχετική<text:s/>νομοθεσία,<text:s/>με<text:s/>αναφορά<text:s/>στο<text:s/>περιεχόμενο<text:s/>των<text:s/>σχετικών<text:s/>διατάξεων<text:s/>των<text:s/>νόμων,<text:s/>καθώς<text:s/>και<text:s/>στην<text:s/>ημερομηνία<text:s/>έναρξης<text:s/>ισχύος<text:s/>τους.</text:span></text:p>
      <text:p text:style-name="P17"><text:span text:style-name="T17_1">Συνημμένα:</text:span><text:span text:style-name="T17_2"><text:s/>Η<text:s/>Διοικητική<text:s/>Κωδικοποίηση<text:s/>του<text:s/>α.ν.<text:s/>1521/1950<text:s/>“περί<text:s/>φόρου<text:s/>μεταβιβάσεως<text:s/>ακινήτων”<text:s/>(Α΄245),<text:s/>ο<text:s/>οποίος<text:s/>κυρώθηκε<text:s/>με<text:s/>το<text:s/>πρώτο<text:s/>άρθρο<text:s/>ν.1587/1950<text:s/>(Α΄<text:s/>294).</text:span></text:p>
      <text:p text:style-name="P18"><text:span text:style-name="T18_1">Ο<text:s/>ΔΙΟΙΚΗΤΗΣ<text:s/>ΤΗΣ<text:s/>ΑΝΕΞΑΡΤΗΤΗΣ<text:s/>ΑΡΧΗΣΔΗΜΟΣΙΩΝ<text:s/>ΕΣΟΔΩΝ</text:span><text:span text:style-name="T18_2"><text:line-break/></text:span><text:span text:style-name="T18_3">ΓΕΩΡΓΙΟΣ<text:s/>ΠΙΤΣΙΛΗΣ</text:span></text:p>
      <text:p text:style-name="P19"><text:span text:style-name="T19_1">ΠΙΝΑΚΑΣ<text:s/>ΔΙΑΝΟΜΗΣ</text:span></text:p>
      <text:p text:style-name="P20"><text:span text:style-name="T20_1">Ι.ΑΠΟΔΕΚΤΕΣ<text:s/>ΓΙΑ<text:s/>ΕΝΕΡΓΕΙΑ</text:span></text:p>
      <text:p text:style-name="P21"><text:span text:style-name="T21_1">1.<text:s/></text:span><text:span text:style-name="T21_2">Αποδέκτες<text:s/>Πίνακα<text:s/>Γ΄<text:s/>(περιπτώσεις<text:s/>7<text:s/>και<text:s/>10)</text:span></text:p>
      <text:p text:style-name="P22"><text:span text:style-name="T22_1">2.<text:s/></text:span><text:span text:style-name="T22_2">Διεύθυνση<text:s/>Στρατηγικής<text:s/>Τεχνολογιών<text:s/>Πληροφορική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3"><text:span text:style-name="T23_1">ΙΙ.ΑΠΟΔΕΚΤΕΣ<text:s/>ΓΙΑ<text:s/>ΚΟΙΝΟΠΟΙΗΣΗ</text:span></text:p>
      <text:p text:style-name="P24"><text:span text:style-name="T24_1">1.<text:s/></text:span><text:span text:style-name="T24_2">Γραφείο<text:s/>Υπουργού<text:s/>Εθνικής<text:s/>Οικονομίας<text:s/>και<text:s/>Οικονομικών</text:span></text:p>
      <text:p text:style-name="P25"><text:span text:style-name="T25_1">2.<text:s/></text:span><text:span text:style-name="T25_2">Γραφείο<text:s/>Υφυπουργού<text:s/>Εθνικής<text:s/>Οικονομίας<text:s/>και<text:s/>Οικονομικών</text:span></text:p>
      <text:p text:style-name="P26"><text:span text:style-name="T26_1">3.<text:s/></text:span><text:span text:style-name="T26_2">Γραφείο<text:s/>Γενικού<text:s/>Γραμματέα<text:s/>Φορολογικής<text:s/>Πολιτικής</text:span></text:p>
      <text:p text:style-name="P27"><text:span text:style-name="T27_1">4.<text:s/></text:span><text:span text:style-name="T27_2">Αποδέκτες<text:s/>Πίνακα<text:s/>Β΄<text:s/>(περίπτωση<text:s/>3)</text:span></text:p>
      <text:p text:style-name="P28"><text:span text:style-name="T28_1">5.<text:s/></text:span><text:span text:style-name="T28_2">Αποδέκτες<text:s/>Πίνακα<text:s/>Γ΄<text:s/>(περιπτώσεις<text:s/>1<text:s/>έως<text:s/>και<text:s/>6)</text:span></text:p>
      <text:p text:style-name="P29"><text:span text:style-name="T29_1">6.<text:s/></text:span><text:span text:style-name="T29_2">Αποδέκτες<text:s/>Πίνακα<text:s/>Ζ΄<text:s/>(περιπτώσεις<text:s/>1<text:s/>και<text:s/>7)</text:span></text:p>
      <text:p text:style-name="P30"><text:span text:style-name="T30_1">7.<text:s/></text:span><text:span text:style-name="T30_2">Αποδέκτες<text:s/>Πίνακα<text:s/>Η΄(περιπτώσεις<text:s/>1<text:s/>έως<text:s/>και<text:s/>3,<text:s/>5<text:s/>έως<text:s/>και<text:s/>9)</text:span></text:p>
      <text:p text:style-name="P31"><text:span text:style-name="T31_1">8.<text:s/></text:span><text:span text:style-name="T31_2">Αποδέκτες<text:s/>Πίνακα<text:s/>ΙΑ΄</text:span></text:p>
      <text:p text:style-name="P32"><text:span text:style-name="T32_1">III.<text:s/></text:span><text:span text:style-name="T32_2">ΕΣΩΤΕΡΙΚΗ<text:s/>ΔΙΑΝΟΜΗ</text:span></text:p>
      <text:p text:style-name="P33"><text:span text:style-name="T33_1">1.<text:s/></text:span><text:span text:style-name="T33_2">Γραφείο<text:s/>Διοικητή<text:s/>ΑΑΔΕ</text:span></text:p>
      <text:p text:style-name="P34"><text:span text:style-name="T34_1">2.<text:s/></text:span><text:span text:style-name="T34_2">Γραφεία<text:s/>Γενικών<text:s/>Διευθυντών</text:span></text:p>
      <text:p text:style-name="P35"><text:span text:style-name="T35_1">3.<text:s/></text:span><text:span text:style-name="T35_2">Διευθύνσεις,<text:s/>Αυτοτελή<text:s/>Τμήματα<text:s/>και<text:s/>Αυτοτελή<text:s/>Γραφεία<text:s/>της<text:s/>ΓΔΦ</text:span></text:p>
      <text:p text:style-name="P36"><text:span text:style-name="T36_1">4.<text:s/></text:span><text:span text:style-name="T36_2">Διεύθυνση<text:s/>Νομικής<text:s/>Υποστήριξης<text:s/>της<text:s/>ΑΑΔΕ</text:span></text:p>
      <text:p text:style-name="P37"><text:span text:style-name="T37_1">6.<text:s/></text:span><text:span text:style-name="T37_2">Διεύθυνση<text:s/>Εφαρμογής<text:s/>Φορολογίας<text:s/>Κεφαλαίου<text:s/>και<text:s/>Περιουσιολογίου</text:span></text:p>
      <text:p text:style-name="P38"><text:span text:style-name="T38_1">Σημείωση:<text:s/>Το<text:s/>κείμενο<text:s/>που<text:s/>ακολουθεί<text:s/>αποτελεί<text:s/>απλώς<text:s/>εργαλείο<text:s/>τεκμηρίωσης<text:s/>και<text:s/>δεν<text:s/>έχει<text:s/>καμία<text:s/>νομική<text:s/>ισχύ.<text:s/>Τα<text:s/>αυθεντικά<text:s/>κείμενα<text:s/>των<text:s/>σχετικών<text:s/>νόμων<text:s/>είναι<text:s/>εκείνα<text:s/>που<text:s/>δημοσιεύονται<text:s/>σε<text:s/>ΦΕΚ<text:s/>και<text:s/>είναι<text:s/>διαθέσιμα<text:s/>στο<text:s/>et.gr.</text:span></text:p>
      <text:p text:style-name="P39"><text:span text:style-name="T39_1">ΔΙΟΙΚΗΤΙΚΗ<text:s/>ΚΩΔΙΚΟΠΟΙΗΣΗ</text:span><text:span text:style-name="T39_2">ΤΟΥ<text:s/>ΑΝΑΓΚΑΣΤΙΚΟΥ<text:s/>ΝΟΜΟΥ<text:s/></text:span><text:span text:style-name="T39_3"><text:line-break/></text:span><text:span text:style-name="T39_4">1521/1950</text:span><text:span text:style-name="T39_5"><text:line-break/></text:span><text:span text:style-name="T39_6">«ΠΕΡΙ<text:s/>ΦΟΡΟΥ<text:s/>ΜΕΤΑΒΙΒΑΣΕΩΣ<text:s/>ΑΚΙΝΗΤΩΝ»</text:span><text:span text:style-name="T39_7"><text:line-break/></text:span><text:span text:style-name="T39_8">(Α΄<text:s/>245/29.10.1950),ο<text:s/>οποίος<text:s/>κυρώθηκε<text:s/>με<text:s/>το<text:s/>πρώτο<text:s/>άρθρο<text:s/>του<text:s/>Νόμου<text:s/>1587/1950<text:s/></text:span><text:span text:style-name="T39_9"><text:line-break/></text:span><text:span text:style-name="T39_10">[Περίκυρώσεως,<text:s/>τροποποιήσεως<text:s/>και<text:s/>συμπληρώσεως<text:s/>του<text:s/>υπ’<text:s/>αριθ.<text:s/></text:span><text:span text:style-name="T39_11"><text:line-break/></text:span><text:span text:style-name="T39_12">1521/1950Αναγκ.<text:s/>Νόμου<text:s/>«Περί<text:s/>φόρου<text:s/>μεταβιβάσεως<text:s/>ακινήτων»]<text:s/>(Α΄<text:s/>294/22.12.1950)</text:span><text:span text:style-name="T39_13"><text:line-break/></text:span><text:span text:style-name="T39_14">ΕΠΙΚΑΙΡΟΠΟΙΗΜΕΝΗΜΕΧΡΙ<text:s/>ΚΑΙ<text:s/>ΤΟΝΝ.5142/2024<text:s/>(Α΄<text:s/>158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0"><text:span text:style-name="T40_1">ΠΙΝΑΚΑΣ<text:s/>ΠΕΡΙΕΧΟΜΕΝΩΝ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1"/>
          </table:table-cell>
          <table:covered-table-cell/>
        </table:table-row>
        <table:table-row table:style-name="Row3">
          <table:table-cell table:style-name="Cell3">
            <text:p text:style-name="P42"><text:span text:style-name="T42_1">Άρθρο<text:s/>1</text:span></text:p>
          </table:table-cell>
          <table:table-cell table:style-name="Cell4">
            <text:p text:style-name="P43"><text:span text:style-name="T43_1">Αντικείμενο<text:s/>του<text:s/>φόρου</text:span></text:p>
          </table:table-cell>
        </table:table-row>
        <table:table-row table:style-name="Row4">
          <table:table-cell table:style-name="Cell5">
            <text:p text:style-name="P44"><text:span text:style-name="T44_1">Άρθρο<text:s/>2</text:span></text:p>
          </table:table-cell>
          <table:table-cell table:style-name="Cell6">
            <text:p text:style-name="P45"><text:span text:style-name="T45_1">Ειδικές<text:s/>περιπτώσεις<text:s/>επιβολής<text:s/>φόρου</text:span></text:p>
          </table:table-cell>
        </table:table-row>
        <table:table-row table:style-name="Row5">
          <table:table-cell table:style-name="Cell7">
            <text:p text:style-name="P46"><text:span text:style-name="T46_1">Άρθρο<text:s/>3</text:span></text:p>
          </table:table-cell>
          <table:table-cell table:style-name="Cell8">
            <text:p text:style-name="P47"><text:span text:style-name="T47_1">Φορολογητέα<text:s/>αξία<text:s/>ακινήτου</text:span></text:p>
          </table:table-cell>
        </table:table-row>
        <table:table-row table:style-name="Row6">
          <table:table-cell table:style-name="Cell9">
            <text:p text:style-name="P48"><text:span text:style-name="T48_1">Άρθρο<text:s/>4</text:span></text:p>
          </table:table-cell>
          <table:table-cell table:style-name="Cell10">
            <text:p text:style-name="P49"><text:span text:style-name="T49_1">Φορολογικοί<text:s/>συντελεστές</text:span></text:p>
          </table:table-cell>
        </table:table-row>
        <table:table-row table:style-name="Row7">
          <table:table-cell table:style-name="Cell11">
            <text:p text:style-name="P50"><text:span text:style-name="T50_1">Άρθρο<text:s/>5</text:span></text:p>
          </table:table-cell>
          <table:table-cell table:style-name="Cell12">
            <text:p text:style-name="P51"><text:span text:style-name="T51_1">Υποκείμενο<text:s/>του<text:s/>φόρου</text:span></text:p>
          </table:table-cell>
        </table:table-row>
        <table:table-row table:style-name="Row8">
          <table:table-cell table:style-name="Cell13">
            <text:p text:style-name="P52"><text:span text:style-name="T52_1">Άρθρο<text:s/>6</text:span></text:p>
          </table:table-cell>
          <table:table-cell table:style-name="Cell14">
            <text:p text:style-name="P53"><text:span text:style-name="T53_1">Απαλλαγές<text:s/>από<text:s/>το<text:s/>φόρο</text:span></text:p>
          </table:table-cell>
        </table:table-row>
        <table:table-row table:style-name="Row9">
          <table:table-cell table:style-name="Cell15">
            <text:p text:style-name="P54"><text:span text:style-name="T54_1">Άρθρο<text:s/>7</text:span></text:p>
          </table:table-cell>
          <table:table-cell table:style-name="Cell16">
            <text:p text:style-name="P55"><text:span text:style-name="T55_1">Δήλωση</text:span></text:p>
          </table:table-cell>
        </table:table-row>
        <table:table-row table:style-name="Row10">
          <table:table-cell table:style-name="Cell17">
            <text:p text:style-name="P56"><text:span text:style-name="T56_1">Άρθρο<text:s/>8</text:span></text:p>
          </table:table-cell>
          <table:table-cell table:style-name="Cell18">
            <text:p text:style-name="P57"><text:span text:style-name="T57_1">Καταβολή<text:s/>του<text:s/>φόρου</text:span></text:p>
          </table:table-cell>
        </table:table-row>
        <table:table-row table:style-name="Row11">
          <table:table-cell table:style-name="Cell19">
            <text:p text:style-name="P58"><text:span text:style-name="T58_1">Άρθρο<text:s/>9</text:span></text:p>
          </table:table-cell>
          <table:table-cell table:style-name="Cell20">
            <text:p text:style-name="P59"><text:span text:style-name="T59_1">Πρόσθετοι<text:s/>φόροι</text:span></text:p>
          </table:table-cell>
        </table:table-row>
        <table:table-row table:style-name="Row12">
          <table:table-cell table:style-name="Cell21">
            <text:p text:style-name="P60"><text:span text:style-name="T60_1">Άρθρο<text:s/>10</text:span></text:p>
          </table:table-cell>
          <table:table-cell table:style-name="Cell22">
            <text:p text:style-name="P61"><text:span text:style-name="T61_1">Έλεγχος<text:s/>Δήλωσης</text:span></text:p>
          </table:table-cell>
        </table:table-row>
        <table:table-row table:style-name="Row13">
          <table:table-cell table:style-name="Cell23">
            <text:p text:style-name="P62"><text:span text:style-name="T62_1">Άρθρο<text:s/>11</text:span></text:p>
          </table:table-cell>
          <table:table-cell table:style-name="Cell24">
            <text:p text:style-name="P63"><text:span text:style-name="T63_1">Ένδικα<text:s/>μέσα<text:s/>–<text:s/>Συμβιβασμός</text:span></text:p>
          </table:table-cell>
        </table:table-row>
        <table:table-row table:style-name="Row14">
          <table:table-cell table:style-name="Cell25">
            <text:p text:style-name="P64"><text:span text:style-name="T64_1">Άρθρο<text:s/>12</text:span></text:p>
          </table:table-cell>
          <table:table-cell table:style-name="Cell26">
            <text:p text:style-name="P65"><text:span text:style-name="T65_1">Διαδικασία<text:s/>βεβαίωσης<text:s/>φόρου<text:s/>-<text:s/>Παραγραφή</text:span></text:p>
          </table:table-cell>
        </table:table-row>
        <table:table-row table:style-name="Row15">
          <table:table-cell table:style-name="Cell27">
            <text:p text:style-name="P66"><text:span text:style-name="T66_1">Άρθρο<text:s/>13</text:span></text:p>
          </table:table-cell>
          <table:table-cell table:style-name="Cell28">
            <text:p text:style-name="P67"><text:span text:style-name="T67_1">Υποχρεώσεις<text:s/>Συμβολαιογράφων-Υποθηκοφυλάκων</text:span></text:p>
          </table:table-cell>
        </table:table-row>
      </table:table>
      <text:p text:style-name="P68"/>
      <table:table table:style-name="Table2">
        <table:table-column table:style-name="Column3"/>
        <table:table-column table:style-name="Column4"/>
        <table:table-row table:style-name="Row16">
          <table:table-cell table:style-name="Cell29">
            <text:p text:style-name="P69"><text:span text:style-name="T69_1">Άρθρο<text:s/>14</text:span></text:p>
          </table:table-cell>
          <table:table-cell table:style-name="Cell30">
            <text:p text:style-name="P70"><text:span text:style-name="T70_1">Υποχρεώσεις<text:s/>Δημοσίων<text:s/>Αρχών</text:span></text:p>
          </table:table-cell>
        </table:table-row>
        <table:table-row table:style-name="Row17">
          <table:table-cell table:style-name="Cell31">
            <text:p text:style-name="P71"><text:span text:style-name="T71_1">Άρθρο<text:s/>15</text:span></text:p>
          </table:table-cell>
          <table:table-cell table:style-name="Cell32">
            <text:p text:style-name="P72"><text:span text:style-name="T72_1">Κυρώσεις</text:span></text:p>
          </table:table-cell>
        </table:table-row>
        <table:table-row table:style-name="Row18">
          <table:table-cell table:style-name="Cell33">
            <text:p text:style-name="P73"><text:span text:style-name="T73_1">Άρθρο<text:s/>16</text:span></text:p>
          </table:table-cell>
          <table:table-cell table:style-name="Cell34">
            <text:p text:style-name="P74"><text:span text:style-name="T74_1">Περιπτώσεις<text:s/>επιστροφής<text:s/>φόρου</text:span></text:p>
          </table:table-cell>
        </table:table-row>
        <table:table-row table:style-name="Row19">
          <table:table-cell table:style-name="Cell35">
            <text:p text:style-name="P75"><text:span text:style-name="T75_1">Άρθρο<text:s/>17</text:span></text:p>
          </table:table-cell>
          <table:table-cell table:style-name="Cell36">
            <text:p text:style-name="P76"><text:span text:style-name="T76_1">Κανονιστικές<text:s/>διατάξεις</text:span></text:p>
          </table:table-cell>
        </table:table-row>
        <table:table-row table:style-name="Row20">
          <table:table-cell table:style-name="Cell37">
            <text:p text:style-name="P77"><text:span text:style-name="T77_1">Άρθρο<text:s/>18</text:span></text:p>
          </table:table-cell>
          <table:table-cell table:style-name="Cell38">
            <text:p text:style-name="P78"><text:span text:style-name="T78_1">Έκταση<text:s/>εφαρμογής<text:s/>του<text:s/>νόμου</text:span></text:p>
          </table:table-cell>
        </table:table-row>
        <table:table-row table:style-name="Row21">
          <table:table-cell table:style-name="Cell39">
            <text:p text:style-name="P79"><text:span text:style-name="T79_1">Άρθρο<text:s/>19</text:span></text:p>
          </table:table-cell>
          <table:table-cell table:style-name="Cell40">
            <text:p text:style-name="P80"><text:span text:style-name="T80_1">Τέλη<text:s/>και<text:s/>δικαιώματα</text:span></text:p>
          </table:table-cell>
        </table:table-row>
        <table:table-row table:style-name="Row22">
          <table:table-cell table:style-name="Cell41">
            <text:p text:style-name="P81"><text:span text:style-name="T81_1">Άρθρο<text:s/>20</text:span></text:p>
          </table:table-cell>
          <table:table-cell table:style-name="Cell42">
            <text:p text:style-name="P82"><text:span text:style-name="T82_1">Ισχύς<text:s/>του<text:s/>Νόμου</text:span></text:p>
          </table:table-cell>
        </table:table-row>
      </table:table>
      <text:p text:style-name="P83"><text:span text:style-name="T83_1">ΔΙΟΙΚΗΤΙΚΗ<text:s/>ΚΩΔΙΚΟΠΟΙΗΣΗ</text:span><text:span text:style-name="T83_2"><text:line-break/></text:span><text:span text:style-name="T83_3">Αναγκαστικός<text:s/>Νόμος<text:s/></text:span><text:span text:style-name="T83_4"><text:line-break/></text:span><text:span text:style-name="T83_5">1521/1950</text:span><text:span text:style-name="T83_6"><text:line-break/></text:span><text:span text:style-name="T83_7">«Περί<text:s/>φόρου<text:s/>μεταβιβάσεως<text:s/>ακινήτων»(Α΄<text:s/>245/29.10.1950)</text:span></text:p>
      <text:p text:style-name="P84"><text:span text:style-name="T84_1">ο<text:s/>οποίος<text:s/>κυρώθηκε<text:s/>με<text:s/>το<text:s/>πρώτο<text:s/>άρθρ</text:span><text:span text:style-name="T84_2"><text:a xlink:type="simple" xlink:href="file:///ο"><text:span text:style-name="T84_3">ο</text:span></text:a></text:span><text:span text:style-name="T84_4"><text:note text:note-class="footnote"><text:note-citation/><text:note-body><text:p text:style-name="P85"><text:span text:style-name="T85_1"><text:s/>Το<text:s/>πρώτο<text:s/>άρθρο<text:s/>του<text:s/>ν.<text:s/>1587/1950<text:s/>(Α΄<text:s/>294)<text:s/>έχει<text:s/>ως<text:s/>εξής:<text:s/></text:span><text:span text:style-name="T85_2">«Κυρούται<text:s/>αφ’<text:s/>ης<text:s/>ίσχυσεν<text:s/>ο<text:s/>Αναγκαστικός<text:s/>Νόμος<text:s/>1521/1950</text:span></text:p></text:note-body></text:note></text:span><text:span text:style-name="T85_3">του<text:s/>Νόμου<text:s/></text:span><text:span text:style-name="T85_4">1587/1950<text:s/></text:span><text:span text:style-name="T85_5">[Περί<text:s/>κυρώσεως,<text:s/>τροποποιήσεως<text:s/>και<text:s/>συμπληρώσεως<text:s/>του<text:s/>υπ’<text:s/>αριθ.<text:s/></text:span><text:span text:style-name="T85_6">1521/1950<text:s/></text:span><text:span text:style-name="T85_7">Αναγκ.<text:s/>Νόμου<text:s/>«Περί<text:s/>φόρου<text:s/>μεταβιβάσεως<text:s/>ακινήτων»<text:s/></text:span><text:span text:style-name="T85_8">(Α΄<text:s/>294/22.12.1950)]</text:span></text:p>
      <text:h text:style-name="P86" text:outline-level="6"><text:span text:style-name="T86_1">Άρθρο<text:s/>1</text:span><text:span text:style-name="T86_2"><text:s/></text:span></text:h>
      <text:h text:style-name="P87" text:outline-level="6"><text:span text:style-name="T87_1">Αντικείμενο<text:s/>του<text:s/>φόρου</text:span></text:h>
      <table:table table:style-name="Table3">
        <table:table-column table:style-name="Column5"/>
        <table:table-column table:style-name="Column6"/>
        <table:table-row table:style-name="Row23">
          <table:table-cell table:style-name="Cell43">
            <text:p text:style-name="P88"><text:span text:style-name="T88_1">Αντικείμενο<text:s/>του<text:s/>φόρου</text:span></text:p>
            <text:p text:style-name="P89"><text:span text:style-name="T89_1">Έννοια<text:s/>ακινήτων</text:span></text:p>
            <text:p text:style-name="P90"><text:span text:style-name="T90_1">Έννοια<text:s/>μεταβίβασης</text:span></text:p>
            <text:p text:style-name="P91"><text:span text:style-name="T91_1">Φορολογητέα<text:s/>αξία<text:s/>ακινήτων</text:span></text:p>
          </table:table-cell>
          <table:table-cell table:style-name="Cell44">
            <text:p text:style-name="P92"><text:span text:style-name="T92_1">1.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      <text:p text:style-name="P93"><text:span text:style-name="T93_1">2.<text:s/>Ακίνητα<text:s/>θεωρούνται<text:s/>αυτά<text:s/>που<text:s/>χαρακτηρίζονται<text:s/>έτσι,<text:s/>από<text:s/>τα<text:s/>άρθρα<text:s/>948<text:s/>και<text:s/>953<text:s/>του<text:s/>Αστικού<text:s/>Κώδικα</text:span><text:span text:style-name="T93_2"><text:a xlink:type="simple" xlink:href="file:///."><text:span text:style-name="T93_3">.</text:span></text:a></text:span><text:span text:style-name="T93_4"><text:note text:note-class="footnote"><text:note-citation/><text:note-body><text:p text:style-name="P94"><text:span text:style-name="T94_1">«περί<text:s/>φόρου<text:s/>μεταβιβάσεως<text:s/>ακινήτων»,<text:s/>δημοσιευθείς<text:s/>δια<text:s/>του<text:s/>υπ΄<text:s/>αριθ.<text:s/>245<text:s/>της<text:s/>29<text:s/>Οκτωβρίου<text:s/>1950<text:s/>φύλλου<text:s/>της</text:span></text:p></text:note-body></text:note></text:span></text:p>
            <text:p text:style-name="P95"><text:span text:style-name="T95_1">3.<text:s/>Στην<text:s/>έννοια<text:s/>του<text:s/>όρου<text:s/>μεταβίβαση<text:s/>για<text:s/>την<text:s/>εφαρμογή<text:s/>του<text:s/>παρόντος<text:s/>νόμου<text:s/>περιλαμβάνονται:</text:span></text:p>
            <text:p text:style-name="P96"><text:span text:style-name="T96_1">α)</text:span><text:span text:style-name="T96_2"><text:tab/></text:span><text:span text:style-name="T96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      <text:p text:style-name="P97"><text:span text:style-name="T97_1">β)</text:span><text:span text:style-name="T97_2"><text:tab/></text:span><text:span text:style-name="T97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Κ.,<text:s/></text:span><text:span text:style-name="T97_4">γ)<text:s/></text:span><text:span text:style-name="T97_5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text:s/></text:span><text:span text:style-name="T97_6">δ)<text:s/></text:span><text:span text:style-name="T97_7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text:s/></text:span><text:span text:style-name="T97_8">ε)<text:s/></text:span><text:span text:style-name="T97_9">η<text:s/>απαλλοτρίωση<text:s/>ακινήτου<text:s/>για<text:s/>δημόσια<text:s/>ωφέλεια,<text:s/></text:span><text:span text:style-name="T97_10">στ)<text:s/></text:span><text:span text:style-name="T97_11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      <text:p text:style-name="P98"><text:span text:style-name="T98_1">ζ)</text:span><text:span text:style-name="T98_2"><text:tab/></text:span><text:span text:style-name="T98_3">η<text:s/>διανομή<text:s/>ακινήτων<text:s/>κ.λπ.<text:s/>μεταξύ<text:s/>των<text:s/>συγκυρίων<text:s/>τους<text:s/>και</text:span></text:p>
            <text:p text:style-name="P99"><text:span text:style-name="T99_1">η)</text:span><text:span text:style-name="T99_2"><text:tab/></text:span><text:span text:style-name="T99_3"><text:a xlink:type="simple" xlink:href="file:///)"/></text:span><text:span text:style-name="T99_4"><text:note text:note-class="footnote"><text:note-citation/><text:note-body><text:p text:style-name="P100"><text:span text:style-name="T100_1">Εφημερίδος<text:s/>της<text:s/>Κυβερνήσεως,<text:s/>τροποποιούμενος<text:s/>και<text:s/>συμπληρούμενος<text:s/>ως<text:s/>κάτωθι<text:s/>:….».</text:span></text:p></text:note-body></text:note></text:span><text:span text:style-name="T100_2">η<text:s/>σύσταση,<text:s/>απόσβεση<text:s/>ή<text:s/>η<text:s/>μεταβίβαση<text:s/>μαζί<text:s/>με<text:s/>το<text:s/>δεσπόζον<text:s/>ακίνητο<text:s/>πραγματικής<text:s/>δουλείας<text:s/>από<text:s/>τις<text:s/>προβλεπόμενες<text:s/>από<text:s/>τα<text:s/>άρθρα<text:s/>1118<text:s/>επ.<text:s/>του<text:s/>Αστικού<text:s/>Κώδικα.</text:span></text:p>
            <text:p text:style-name="P101"><text:span text:style-name="T101_1">4.<text:s/>Ως<text:s/>μεταβίβαση<text:s/>λογίζονται: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/text:span><text:span text:style-name="T101_2"><text:a xlink:type="simple" xlink:href="file:///."><text:span text:style-name="T101_3">.</text:span></text:a></text:span><text:span text:style-name="T101_4"><text:note text:note-class="footnote"><text:note-citation/><text:note-body><text:p text:style-name="P102"><text:span text:style-name="T102_1"><text:s/>Μετά<text:s/>την<text:s/>παρ.<text:s/>3<text:s/>του<text:s/>άρθρου<text:s/>1<text:s/>του<text:s/>α.ν.<text:s/>1521/1950<text:s/>(Α΄<text:s/>245),<text:s/>προστέθηκε<text:s/>παρ.<text:s/>4<text:s/>ως<text:s/>άνω,<text:s/>με<text:s/>την<text:s/>παρ.<text:s/>8<text:s/>του<text:s/>άρθρου<text:s/>35<text:s/>του<text:s/>ν.<text:s/>3220/2004<text:s/>(Α΄<text:s/>15)<text:s/>και<text:s/>οι<text:s/>παρ.<text:s/>4<text:s/>έως<text:s/>και<text:s/>7<text:s/>αναριθμήθηκαν<text:s/>αντίστοιχα<text:s/>σε<text:s/>5<text:s/>έως<text:s/>και<text:s/>8<text:s/>και<text:s/>ισχύουν<text:s/>από<text:s/>28.01.2004.</text:span></text:p></text:note-body></text:note></text:span></text:p>
          </table:table-cell>
        </table:table-row>
      </table:table>
      <text:p text:style-name="P103"><text:span text:style-name="T103_1">2</text:span><text:span text:style-name="T103_2"><text:s/>Η<text:s/>παρ.<text:s/>2<text:s/>του<text:s/>άρθρου<text:s/>1<text:s/>του<text:s/>α.ν.<text:s/>1521/1950<text:s/>(Α΄<text:s/>245)<text:s/>είχε<text:s/>ως<text:s/>εξής:<text:s/>«2.<text:s/>Ακίνητα<text:s/>λογίζονται<text:s/>τα<text:s/>κατά<text:s/>τον<text:s/>Αστικόν<text:s/>Κώδικα<text:s/>χαρακτηριζόμενα<text:s/>ως<text:s/>τοιαύτα»<text:s/>και<text:s/>ίσχυσε<text:s/>από<text:s/>29.10.1950.<text:s/>Τροποποιήθηκε<text:s/>ως<text:s/>άνω<text:s/>με<text:s/>την<text:s/>παρ.<text:s/>2<text:s/>του<text:s/>άρθρου<text:s/>1<text:s/>του<text:s/>ν.<text:s/>1587/1950<text:s/>(Α΄<text:s/>294)<text:s/>και<text:s/>ισχύει<text:s/>από<text:s/>01.01.1951.</text:span></text:p>
      <text:p text:style-name="P104"><text:span text:style-name="T104_1">3</text:span><text:span text:style-name="T104_2"><text:s/>Η<text:s/>περ.<text:s/>η΄<text:s/>της<text:s/>παρ.<text:s/>3<text:s/>του<text:s/>άρθρου<text:s/>1<text:s/>του<text:s/>α.ν.<text:s/>1521/1950<text:s/>(Α΄245)<text:s/>προστέθηκε<text:s/>ως<text:s/>άνω,<text:s/>με<text:s/>την<text:s/>παρ.<text:s/>4<text:s/>του<text:s/>άρθρου<text:s/>14<text:s/>του<text:s/>ν.<text:s/>1882/1990<text:s/>(Α΄<text:s/>43)<text:s/>και<text:s/>ισχύει<text:s/>από<text:s/>23.03.1990.</text:span></text:p>
      <table:table table:style-name="Table4">
        <table:table-column table:style-name="Column7"/>
        <table:table-column table:style-name="Column8"/>
        <table:table-row table:style-name="Row24">
          <table:table-cell table:style-name="Cell45">
            <text:p text:style-name="P105"><text:span text:style-name="T105_1">Επανάληψη<text:s/>και<text:s/>διόρθωση<text:s/>συμβολαίου</text:span></text:p>
          </table:table-cell>
          <table:table-cell table:style-name="Cell46">
            <text:p text:style-name="P106"><text:span text:style-name="T106_1">5.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</text:span><text:span text:style-name="T106_2"><text:a xlink:type="simple" xlink:href="file:///."><text:span text:style-name="T106_3">.</text:span></text:a></text:span><text:span text:style-name="T106_4"><text:note text:note-class="footnote"><text:note-citation/><text:note-body><text:p text:style-name="P107"><text:span text:style-name="T107_1"><text:s/>Η<text:s/>παρ.<text:s/>5<text:s/>(πρώην<text:s/>4)<text:s/>του<text:s/>άρθρου<text:s/>1<text:s/>του<text:s/>α.ν.<text:s/>1521/1950<text:s/>(Α΄<text:s/>245),<text:s/>αναριθμήθηκε<text:s/>σε<text:s/>5<text:s/>με<text:s/>την<text:s/>παρ.<text:s/>8<text:s/>του<text:s/>άρθρου<text:s/>35<text:s/>του<text:s/>ν.<text:s/>3220/2004<text:s/>(Α΄<text:s/>15).<text:s/>και<text:s/>ισχύει<text:s/>από<text:s/>28.01.2004.</text:span></text:p></text:note-body></text:note></text:span></text:p>
            <text:p text:style-name="P108"><text:span text:style-name="T108_1">6.<text:s/>Ως<text:s/>πλοία<text:s/>λογίζονται<text:s/>αυτά<text:s/>που<text:s/>χαρακτηρίζονται<text:s/>έτσι<text:s/>από<text:s/>τον<text:s/>εμπορικό<text:s/>νόμ</text:span><text:span text:style-name="T108_2"><text:a xlink:type="simple" xlink:href="file:///ο"><text:span text:style-name="T108_3">ο</text:span></text:a></text:span><text:span text:style-name="T108_4"><text:note text:note-class="footnote"><text:note-citation/><text:note-body><text:p text:style-name="P109"><text:span text:style-name="T109_1"><text:s/>Η<text:s/>παρ.<text:s/>6<text:s/>(πρώην<text:s/>5)<text:s/>του<text:s/>άρθρου<text:s/>1<text:s/>του<text:s/>α.ν.<text:s/>1521/1950<text:s/>(Α΄<text:s/>245)<text:s/>προστέθηκε,<text:s/>ως<text:s/>παράγραφος<text:s/>πέμπτη<text:s/>στο<text:s/>άρθρο<text:s/>1<text:s/>του<text:s/>ν.<text:s/>1587/1950,<text:s/>ως<text:s/>άνω,<text:s/>με<text:s/>την<text:s/>παρ.<text:s/>1<text:s/>του<text:s/>άρθρου<text:s/>2<text:s/>του<text:s/>ν.<text:s/>3104/1954<text:s/>(Α΄<text:s/>313)<text:s/>και<text:s/>ισχύει<text:s/>από<text:s/>30.12.1954.<text:s/>Από<text:s/>την<text:s/>28.01.2004<text:s/>με<text:s/>την<text:s/>παρ.8<text:s/>του<text:s/>άρθρου<text:s/>35<text:s/>του<text:s/>ν.<text:s/>3220/2004<text:s/>(Α΄<text:s/>15)<text:s/>η<text:s/>παρ.5<text:s/>του<text:s/>άρθρου<text:s/>1<text:s/>του<text:s/>α.ν.<text:s/>1521/1950<text:s/>(Α΄<text:s/>245)<text:s/>αναριθμήθηκε<text:s/>σε<text:s/>6.</text:span></text:p></text:note-body></text:note></text:span><text:span text:style-name="T109_2">.</text:span></text:p>
            <text:p text:style-name="P110"><text:span text:style-name="T110_1">7.<text:s/>Η<text:s/>επανάληψη<text:s/>συμβολαίου<text:s/>μεταξύ<text:s/>των<text:s/>αυτών<text:s/>προσώπων<text:s/>ή<text:s/>των<text:s/>ειδικών<text:s/>ή<text:s/>καθολικών<text:s/>διαδόχων<text:s/>τους,<text:s/>για<text:s/>το<text:s/>ίδιο<text:s/>ακίνητο,<text:s/>για<text:s/>οποιοδήποτε<text:s/>λόγο,<text:s/>καθώς<text:s/>και<text:s/>η<text:s/>διόρθωση<text:s/>συμβολαίου,<text:s/>εφ’<text:s/>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text:s/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      <text:p text:style-name="P111"><text:span text:style-name="T111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</text:span><text:span text:style-name="T111_2"><text:a xlink:type="simple" xlink:href="file:///ώ"><text:span text:style-name="T111_3">ώ</text:span></text:a></text:span><text:span text:style-name="T111_4"><text:note text:note-class="footnote"><text:note-citation/><text:note-body><text:p text:style-name="P112"><text:span text:style-name="T112_1"><text:s/>Η<text:s/>παρ.7.<text:s/>(πρώην<text:s/>6)<text:s/>του<text:s/>άρθρου<text:s/>1<text:s/>του<text:s/>α.ν.1521/1950<text:s/>(Α΄<text:s/>245)<text:s/>προστέθηκε<text:s/>με<text:s/>την<text:s/>παρ.<text:s/>4<text:s/>του<text:s/>άρθρου<text:s/>24<text:s/>του<text:s/>ν.<text:s/>1828/1989<text:s/>(Α΄<text:s/>2)<text:s/>ως<text:s/>εξής:<text:s/>«6.<text:s/></text:span><text:span text:style-name="T112_2">Η<text:s/>επανάληψη<text:s/>συμβολαίου<text:s/>μεταξύ<text:s/>των<text:s/>αυτών<text:s/>προσώπων<text:s/>ή<text:s/>των<text:s/>ειδικών<text:s/>ή<text:s/>καθολικών<text:s/>διαδόχων<text:s/>τους,<text:s/>για<text:s/>το<text:s/>αυτό<text:s/>ακίνητο,<text:s/>για<text:s/>οποιοδήποτε<text:s/>λόγο,<text:s/>καθώς<text:s/>και<text:s/>η<text:s/>διόρθωση<text:s/>συμβολαίου,<text:s/>εφ’<text:s/>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μόνο<text:s/>ότι<text:s/>η<text:s/>έκταση<text:s/>που<text:s/>αγοράστηκε<text:s/>είναι<text:s/>μεγαλύτερη<text:s/>από<text:s/>αυτή<text:s/>που<text:s/>περιγράφεται<text:s/>στο<text:s/>αρχικό<text:s/>συμβόλαιο,<text:s/>φόρος<text:s/>οφείλεται<text:s/>μόνο<text:s/>για<text:s/>την<text:s/>αξία<text:s/>της<text:s/>επί<text:s/>πλέον<text:s/>έκτασης.<text:s/>Αντίθετα<text:s/>αν<text:s/>με<text:s/>μεταγενέστερο<text:s/>συμβόλαιο<text:s/>διευκρινίζεται<text:s/>μόνο<text:s/>ότι<text:s/>η<text:s/>έκταση<text:s/>που<text:s/>αγοράστηκε<text:s/>είναι<text:s/>μικρότερη<text:s/>από<text:s/>αυτήν<text:s/>που<text:s/>περιγράφεται<text:s/>στο<text:s/>αρχικό<text:s/>συμβόλαιο,<text:s/>δεν<text:s/>οφείλεται<text:s/>φόρος»</text:span><text:span text:style-name="T112_3"><text:s/>και<text:s/>ίσχυσε<text:s/>από<text:s/>03.01.1989.;<text:s/></text:span><text:span text:style-name="T112_4">Στη<text:s/>συνέχεια,<text:s/></text:span><text:span text:style-name="T112_5">τo<text:s/>δεύτερο<text:s/>και<text:s/>τρίτο<text:s/>εδάφιo<text:s/>της<text:s/>παρ.7<text:s/>(πρώην<text:s/>6)<text:s/>του<text:s/>άρθρου<text:s/>1<text:s/>του<text:s/>α.ν.<text:s/>1521/1950<text:s/>αντικαταστάθηκεμε<text:s/>την<text:s/>παρ.<text:s/>4<text:s/>του<text:s/>άρθρου<text:s/>19<text:s/>του<text:s/>ν.<text:s/>2459/1997<text:s/>(Α΄<text:s/>17)<text:s/>ως<text:s/>εξής:<text:s/></text:span><text:span text:style-name="T112_6">«…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/text:span></text:p></text:note-body></text:note></text:span><text:span text:style-name="T112_7">.</text:span></text:p>
          </table:table-cell>
        </table:table-row>
      </table:table>
      <text:p text:style-name="P113"/>
      <table:table table:style-name="Table5">
        <table:table-column table:style-name="Column9"/>
        <table:table-column table:style-name="Column10"/>
        <table:table-row table:style-name="Row25">
          <table:table-cell table:style-name="Cell47">
            <text:p text:style-name="P114"><text:span text:style-name="T114_1">Επιφάνεια<text:s/>μεγαλύτερη<text:s/>της<text:s/>κτηθείσας</text:span></text:p>
          </table:table-cell>
          <table:table-cell table:style-name="Cell48">
            <text:p text:style-name="P115"><text:span text:style-name="T115_1">8.<text:s/></text:span><text:span text:style-name="T115_2">Αν<text:s/>σε<text:s/>συμβόλαιο<text:s/>μεταβίβασης<text:s/>ακινήτου<text:s/>ή<text:s/>εμπραγμάτου<text:s/>σ’<text:s/>αυτό<text:s/>δικαιώματος,<text:s/>που<text:s/>συντάσσεται<text:s/>με<text:s/>οποιαδήποτε<text:s/>αιτία,<text:s/>η<text:s/>έκταση<text:s/>του<text:s/>μεταβιβαζόμενου<text:s/>ακινήτου<text:s/>είναι<text:s/>μεγαλύτερη<text:s/>της<text:s/>αναγραφόμενης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ν<text:s/>μεταβιβάζοντα<text:s/>το<text:s/>ακίνητο.</text:span></text:p>
            <text:p text:style-name="P116"><text:span text:style-name="T116_1"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</text:span><text:span text:style-name="T116_2"><text:a xlink:type="simple" xlink:href="file:///."><text:span text:style-name="T116_3">.</text:span></text:a></text:span></text:p>
          </table:table-cell>
        </table:table-row>
      </table:table>
      <text:h text:style-name="P117" text:outline-level="6"><text:span text:style-name="T117_1">Άρθρο<text:s/>2</text:span></text:h>
      <text:p text:style-name="P118"><text:span text:style-name="T118_1">φόρος<text:s/>οφείλεται<text:s/>μόνο<text:s/>για<text:s/>το<text:s/>επί<text:s/>πλέον<text:s/>τίμημα<text:s/>ή<text:s/>για<text:s/>την<text:s/>αξία<text:s/>της<text:s/>επί<text:s/>πλέον<text:s/>έκτασης<text:s/>του<text:s/>ακινήτου<text:s/>αυτού.<text:s/>Αντίθετα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»</text:span><text:span text:style-name="T118_2"><text:s/>και<text:s/>ισχύουν<text:s/>από<text:s/>18.02.1997.</text:span></text:p>
      <text:p text:style-name="P119"><text:span text:style-name="T119_1">Στη<text:s/>συνέχεια<text:s/></text:span><text:span text:style-name="T119_2">στο<text:s/>τέλος<text:s/>της<text:s/>παρ.7<text:s/>(πρώην<text:s/>6)<text:s/>του<text:s/>άρθρου<text:s/>1<text:s/>του<text:s/>α.ν.<text:s/>1521/1950<text:s/>(Α΄<text:s/>245),<text:s/>με<text:s/>την<text:s/>παρ.<text:s/>8<text:s/>του<text:s/>άρθρου<text:s/>14<text:s/>του<text:s/>ν.<text:s/>2579/1998<text:s/>(Α΄<text:s/>31),<text:s/>προστέθηκε<text:s/>τέταρτο<text:s/>εδάφιο,<text:s/>ως<text:s/>εξής</text:span><text:span text:style-name="T119_3">:<text:s/>«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ις<text:s/>τριακόσιες</text:span><text:span text:style-name="T119_4"><text:s/>χιλιάδες<text:s/></text:span><text:span text:style-name="T119_5">(300.000)<text:s/>δραχμές»</text:span><text:span text:style-name="T119_6"><text:s/>και<text:s/>ίσχυσε<text:s/>από<text:s/>17.02.1998.</text:span></text:p>
      <text:p text:style-name="P120"><text:span text:style-name="T120_1">Στη<text:s/>συνέχεια<text:s/></text:span><text:span text:style-name="T120_2">το<text:s/>τέταρτο<text:s/>εδάφιο<text:s/>της<text:s/>παρ.<text:s/>6<text:s/>(και<text:s/>νυν<text:s/>7)<text:s/>του<text:s/>άρθρου<text:s/>1<text:s/>του<text:s/>α.ν.<text:s/>1521/1950<text:s/>(Α΄<text:s/>245),<text:s/>αντικαταστάθηκε<text:s/>με<text:s/>την<text:s/>παρ.<text:s/>1<text:s/>του<text:s/>άρθρου<text:s/>13<text:s/>του<text:s/>ν.<text:s/>2948/2001<text:s/>(Α΄<text:s/>242)<text:s/>ως<text:s/>εξής:<text:s/></text:span><text:span text:style-name="T120_3">«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(1.000)<text:s/>ευρώ</text:span><text:span text:style-name="T120_4">»<text:s/></text:span><text:span text:style-name="T120_5">και<text:s/>ίσχυσε<text:s/>από<text:s/>01.01.2002.</text:span></text:p>
      <text:p text:style-name="P121"><text:span text:style-name="T121_1">Από<text:s/>την<text:s/>28.01.2004<text:s/>η<text:s/>παρ.<text:s/>6<text:s/>του<text:s/>άρθρου<text:s/>1<text:s/>του<text:s/>α.ν.<text:s/>1521/1950<text:s/>(Α΄<text:s/>245)<text:s/>αναριθμήθηκε<text:s/>σε<text:s/>7,<text:s/>με<text:s/>την<text:s/>παρ.<text:s/>8<text:s/>του<text:s/>άρθρου<text:s/>35<text:s/>του<text:s/>ν.<text:s/>3220/2004<text:s/>(Α΄<text:s/>15).</text:span></text:p>
      <text:p text:style-name="P122"><text:span text:style-name="T122_1">Τέλος<text:s/></text:span><text:span text:style-name="T122_2">το<text:s/>τέταρτο<text:s/>εδάφιο<text:s/>της<text:s/>παρ.<text:s/>7<text:s/>του<text:s/>άρθρου<text:s/>1<text:s/>του<text:s/>α.ν.<text:s/>1521/1950<text:s/>(Α΄<text:s/>245)<text:s/>αντικαταστάθηκε<text:s/>ως<text:s/>άνω<text:s/>με<text:s/>την<text:s/>παρ.<text:s/>1<text:s/>του<text:s/>άρθρου<text:s/>21<text:s/>του<text:s/>ν.<text:s/>3427/2005<text:s/>(Α΄<text:s/>312)<text:s/>και<text:s/>ισχύει<text:s/>από<text:s/>01.01.2006.</text:span></text:p>
      <text:p text:style-name="P123"><text:span text:style-name="T123_1">8</text:span><text:span text:style-name="T123_2"><text:s/>Η<text:s/>παρ.<text:s/>8<text:s/>(πρώην<text:s/>7)<text:s/>του<text:s/>άρθρου<text:s/>1<text:s/>του<text:s/>α.ν.<text:s/>1521/1950<text:s/>(Α΄<text:s/>245)<text:s/>προστέθηκε<text:s/>με<text:s/>την<text:s/>παρ.<text:s/>5<text:s/>του<text:s/>άρθρου<text:s/>19<text:s/>του<text:s/>ν.2459/1997<text:s/>(Α΄<text:s/>17)<text:s/>ως<text:s/>εξής:<text:s/>«</text:span><text:span text:style-name="T123_3">7.<text:s/>Αν<text:s/>σε<text:s/>μεταβιβαστικό<text:s/>συμβόλαιο<text:s/>η<text:s/>έκταση<text:s/>του<text:s/>μεταβιβαζόμενου<text:s/>ακινήτου<text:s/>είναι<text:s/>μεγαλύτερη<text:s/>της<text:s/>αναγραφόμενης<text:s/>στον<text:s/>με<text:s/>επαχθή<text:s/>αιτία<text:s/>τίτλο<text:s/>κτήσεως<text:s/>αυτού,<text:s/>εκτός<text:s/>του<text:s/>οικείου<text:s/>φόρου<text:s/>για<text:s/>τη<text:s/>σύμβαση<text:s/>μεταβίβασης,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,<text:s/>που<text:s/>βαρύνει<text:s/>τον<text:s/>πωλητή<text:s/>του<text:s/>ακινήτου»</text:span><text:span text:style-name="T123_4"><text:s/>και<text:s/>ίσχυσε<text:s/>από<text:s/>18.02.1997.</text:span></text:p>
      <text:p text:style-name="P124"><text:span text:style-name="T124_1">Στη<text:s/>συνέχεια<text:s/></text:span><text:span text:style-name="T124_2">η<text:s/>παρ.<text:s/>8<text:s/>(πρώην<text:s/>7)<text:s/>του<text:s/>άρθρου<text:s/>1<text:s/>του<text:s/>α.ν.<text:s/>1521/1950<text:s/>(Α΄<text:s/>245)<text:s/>αντικαταστάθηκε<text:s/>με<text:s/>την<text:s/>παρ.<text:s/>5<text:s/>του<text:s/>άρθρου<text:s/>14<text:s/>του<text:s/>ν.<text:s/>2579/1998<text:s/>(Α΄<text:s/>31)<text:s/>ως<text:s/>εξής:<text:s/>«</text:span><text:span text:style-name="T124_3">7.<text:s/>Αν<text:s/>σε<text:s/>συμβόλαιο<text:s/>μεταβίβασης<text:s/>ακινήτου<text:s/>ή<text:s/>εμπραγμάτου<text:s/>σε<text:s/>αυτό<text:s/>δικαιώματος,<text:s/>που<text:s/>συντάσσεται<text:s/>με<text:s/>οποιαδήποτε<text:s/>αιτία,<text:s/>η<text:s/>έκταση<text:s/>του<text:s/>μεταβιβαζόμενου<text:s/>ακινήτου<text:s/>είναι<text:s/>μεγαλύτερη<text:s/>της<text:s/>αναγραφόμενης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ν<text:s/>μεταβιβάζοντα<text:s/>το<text:s/>ακίνητο.<text:s/>Δεν<text:s/>οφείλεται<text:s/>φόρος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ις<text:s/>τριακόσιες<text:s/>χιλιάδες<text:s/>(300.000)<text:s/>δραχμές»</text:span><text:span text:style-name="T124_4"><text:s/>και<text:s/>ίσχυσε<text:s/>από<text:s/>17.02.1998.</text:span></text:p>
      <text:p text:style-name="P125"><text:span text:style-name="T125_1">Στη<text:s/>συνέχεια<text:s/></text:span><text:span text:style-name="T125_2">το<text:s/>δεύτερο<text:s/>εδάφιο<text:s/>της<text:s/>παρ.<text:s/>8<text:s/>(πρώην<text:s/>7)<text:s/>του<text:s/>άρθρου<text:s/>1<text:s/>του<text:s/>α.ν.<text:s/>1521/1950<text:s/>(Α΄<text:s/>245)<text:s/>αντικαταστάθηκε<text:s/>με<text:s/>την<text:s/>παρ.<text:s/>2<text:s/>του<text:s/>άρθρου<text:s/>13<text:s/>του<text:s/>ν.<text:s/>2948/2001<text:s/>(Α΄<text:s/>242)<text:s/>ως<text:s/>εξής:<text:s/>«</text:span><text:span text:style-name="T125_3">Δεν<text:s/>οφείλεται<text:s/>φόρος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(1.000)<text:s/>ευρώ»</text:span><text:span text:style-name="T125_4"><text:s/>και<text:s/>ίσχυσε<text:s/>από<text:s/>01.01.2002.</text:span></text:p>
      <text:p text:style-name="P126"><text:span text:style-name="T126_1">Από<text:s/>την<text:s/>28.01.2004<text:s/>η<text:s/>παρ.<text:s/>7<text:s/>του<text:s/>άρθρου<text:s/>1<text:s/>του<text:s/>α.ν.<text:s/>1521/1950<text:s/>(Α΄245)<text:s/>αναριθμήθηκε<text:s/>σε<text:s/>8,<text:s/>με<text:s/>την<text:s/>παρ.<text:s/>8<text:s/>του<text:s/>άρθρου<text:s/>35<text:s/>του<text:s/>ν.<text:s/>3220/2004<text:s/>(Α΄15).</text:span></text:p>
      <text:p text:style-name="P127"><text:span text:style-name="T127_1">Τέλος<text:s/></text:span><text:span text:style-name="T127_2">το<text:s/>δεύτερο<text:s/>εδάφιο<text:s/>της<text:s/>παρ.<text:s/>8<text:s/>του<text:s/>άρθρου<text:s/>1<text:s/>του<text:s/>α.ν.<text:s/>1521/1950<text:s/>(Α΄245)<text:s/>αντικαταστάθηκε<text:s/>ως<text:s/>άνω<text:s/>με<text:s/>την<text:s/>παρ.<text:s/>2<text:s/>του<text:s/>άρθρου<text:s/>21<text:s/>του<text:s/>ν.<text:s/>3427/2005<text:s/>(Α΄<text:s/>312)<text:s/>και<text:s/>ισχύει<text:s/>από<text:s/>01.01.2006.</text:span></text:p>
      <text:p text:style-name="P128"><text:span text:style-name="T128_1">Ειδικές<text:s/>περιπτώσεις<text:s/>επιβολής<text:s/>φόρου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49">
            <text:p text:style-name="P129"><text:span text:style-name="T129_1">Τεκμήριο<text:s/>αποπερατωμένου<text:s/>κτίσματος</text:span></text:p>
          </table:table-cell>
          <table:table-cell table:style-name="Cell50">
            <text:p text:style-name="P130"><text:span text:style-name="T130_1">1.<text:s/></text:span><text:span text:style-name="T130_2"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’<text:s/>όσον<text:s/>η<text:s/>πολυκατοικία<text:s/>πρόκειται<text:s/>να<text:s/>ανεγερθεί<text:s/>απ’<text:s/>αυτόν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της<text:s/>πολυκατοικίας<text:s/>ή<text:s/>από<text:s/>τρίτον<text:s/>που<text:s/>ενεργεί<text:s/>για<text:s/>λογαριασμό<text:s/>τους.</text:span></text:p>
            <text:p text:style-name="P131"><text:span text:style-name="T131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`<text:s/>ένα<text:s/>χρόνο<text:s/>από<text:s/>την<text:s/>έγκριση<text:s/>του<text:s/>σχεδίου<text:s/>της<text:s/>πολυκατοικίας.</text:span></text:p>
            <text:p text:style-name="P132"><text:span text:style-name="T132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/text:span></text:p>
          </table:table-cell>
        </table:table-row>
      </table:table>
      <text:p text:style-name="P133"/>
      <table:table table:style-name="Table7">
        <table:table-column table:style-name="Column13"/>
        <table:table-column table:style-name="Column14"/>
        <table:table-row table:style-name="Row27">
          <table:table-cell table:style-name="Cell51">
            <text:p text:style-name="P134"><text:span text:style-name="T134_1">Έννοια<text:s/>πολυκατοικίας</text:span></text:p>
            <text:p text:style-name="P135"><text:span text:style-name="T135_1">Διπλή<text:s/>μεταβίβαση</text:span></text:p>
          </table:table-cell>
          <table:table-cell table:style-name="Cell52">
            <text:p text:style-name="P136"><text:span text:style-name="T136_1">πολυκατοικίας<text:s/>με<text:s/>δικές<text:s/>τους<text:s/>δαπάνες</text:span><text:span text:style-name="T136_2"><text:a xlink:type="simple" xlink:href="file:///."><text:span text:style-name="T136_3">.</text:span></text:a></text:span><text:span text:style-name="T136_4"><text:note text:note-class="footnote"><text:note-citation/><text:note-body><text:p text:style-name="P137"><text:span text:style-name="T137_1"><text:s/>Η<text:s/>παρ.<text:s/>1<text:s/>του<text:s/>άρθρου<text:s/>2<text:s/>του<text:s/>α.ν.<text:s/>1521/1950<text:s/>(Α΄<text:s/>245)<text:s/>είχε<text:s/>ως<text:s/>εξής:<text:s/>«</text:span><text:span text:style-name="T137_2">1.<text:s/>Επί<text:s/>μεταβιβάσεως<text:s/>οικοπέδου<text:s/>ή<text:s/>τμήματος<text:s/>αυτού,<text:s/>επί<text:s/>του<text:s/>οποίου,<text:s/>επί<text:s/>τη<text:s/>βάσει<text:s/>σχεδίου<text:s/>εγκεκριμένου<text:s/>προ<text:s/>της<text:s/>μεταβιβάσεως,<text:s/>υπό<text:s/>της<text:s/>πολεοδομικής<text:s/>υπηρεσίας,<text:s/>ήρξατο<text:s/>ανεγειρομένη<text:s/>ή<text:s/>πρόκειται<text:s/>ν’<text:s/>ανεγερθή<text:s/>πολυκατοικία,<text:s/>λογίζεται,<text:s/>δια<text:s/>την<text:s/>εφαρμογήν<text:s/>του<text:s/>παρόντος<text:s/>νόμου,<text:s/>ότι<text:s/>ομού<text:s/>μετά<text:s/>του<text:s/>οικοπέδου<text:s/>ή<text:s/>τμήματος<text:s/>αυτού<text:s/>μεταβιβάζεται<text:s/>αποπερατωμένη<text:s/>η<text:s/>πολυκατοικία<text:s/>ή<text:s/>κατά<text:s/>περίπτωσιν<text:s/>το<text:s/>διαμέρισμα<text:s/>αυτής</text:span><text:span text:style-name="T137_3">»<text:s/>και<text:s/>ίσχυσε<text:s/>από<text:s/>29.10.1950.;<text:s/></text:span><text:span text:style-name="T137_4">Στη<text:s/>συνέχεια<text:s/></text:span><text:span text:style-name="T137_5">στην<text:s/>παρ.<text:s/>1<text:s/>του<text:s/>άρθρου<text:s/>2<text:s/>του<text:s/>ν.<text:s/>1587/1950<text:s/>(Α΄<text:s/>294),<text:s/>με<text:s/>την<text:s/>παρ.<text:s/>1<text:s/>του<text:s/>άρθρου<text:s/>8<text:s/>του<text:s/>ν.δ.<text:s/>2561/1953<text:s/>(Α΄<text:s/>233)<text:s/>προστέθηκε<text:s/>δεύτερο<text:s/>εδάφιο<text:s/>ως<text:s/>εξής</text:span><text:span text:style-name="T137_6">:<text:s/>«Το<text:s/>αυτό<text:s/>ισχύει<text:s/>και<text:s/>εις<text:s/>την<text:s/>περίπτωσιν<text:s/>καθ΄<text:s/>ην<text:s/>γίνεται<text:s/>μεταβίβασις<text:s/>ιδανικού<text:s/>μεριδίου<text:s/>ακινήτου,<text:s/>εάν<text:s/>εντός<text:s/>έτους<text:s/>από<text:s/>της<text:s/>μεταβιβάσεως<text:s/>ήθελεν<text:s/>υποβληθή<text:s/>προς<text:s/>έγκρισιν<text:s/>εις<text:s/>την<text:s/>Πολεοδομικήν<text:s/>Υπηρεσίαν<text:s/>σχέδιον<text:s/>ανεγέρσεως<text:s/>πολυκατοικίας,<text:s/>ότε<text:s/>οφείλεται<text:s/>υπό<text:s/>του<text:s/>αγοραστού,<text:s/>επί<text:s/>της<text:s/>αξίας<text:s/>των<text:s/>κτισμάτων<text:s/>των<text:s/>προβλεπομένων<text:s/>υπό<text:s/>του<text:s/>εγκριθησομένου<text:s/>σχεδίου,<text:s/>συμπληρωματικός<text:s/>φόρος,<text:s/>όστις<text:s/>δηλούται<text:s/>και<text:s/>καταβάλλεται<text:s/>εντός<text:s/>δύο<text:s/>μηνών<text:s/>από<text:s/>της<text:s/>εγκρίσεως<text:s/>του<text:s/>σχεδίου»</text:span><text:span text:style-name="T137_7"><text:s/>και<text:s/>ίσχυσε<text:s/>από<text:s/>31.08.1953.;<text:s/></text:span><text:span text:style-name="T137_8">Στη<text:s/>συνέχεια<text:s/></text:span><text:span text:style-name="T137_9">η<text:s/>παρ.<text:s/>1<text:s/>του<text:s/>άρθρου<text:s/>2<text:s/>του<text:s/>ν.<text:s/>1587/1950<text:s/>(Α΄<text:s/>294),<text:s/>με<text:s/>την<text:s/>περ.<text:s/>1΄<text:s/>της<text:s/>παρ.<text:s/>2<text:s/>του<text:s/>άρθρου<text:s/>2<text:s/>του<text:s/>ν.<text:s/>3104/1954<text:s/>(Α΄<text:s/>313),αντικαταστάθηκε<text:s/>αφ’<text:s/>ης<text:s/>ίσχυσε<text:s/>ως<text:s/>εξής:<text:s/></text:span><text:span text:style-name="T137_10">«1)<text:s/>Επί<text:s/>μεταβιβάσεως<text:s/>οικοπέδου<text:s/>ή<text:s/>ιδανικού<text:s/>μεριδίου<text:s/>αυτού,<text:s/>επί<text:s/>του<text:s/>οποίου,<text:s/>επί<text:s/>τη<text:s/>βάσει<text:s/>σχεδίου<text:s/>εγκεκριμένου<text:s/>προ<text:s/>της<text:s/>μεταβιβάσεως<text:s/>υπό<text:s/>της<text:s/>Πολεοδομικής<text:s/>Υπηρεσίας,<text:s/>ήρξατο<text:s/>ανεγειρόμενη<text:s/>ή<text:s/>πρόκειται<text:s/>να<text:s/>ανεγερθή<text:s/>πολυκατοικία,<text:s/>λογίζεται,<text:s/>εάν<text:s/>δεν<text:s/>αποδεικνύεται<text:s/>άλλως,<text:s/>δια<text:s/>την<text:s/>εφαρμογήν<text:s/>του<text:s/>παρόντος<text:s/>νόμου,<text:s/>ότι<text:s/>ομού<text:s/>μετά<text:s/>του<text:s/>οικοπέδου<text:s/>ή<text:s/>ιδανικού<text:s/>μεριδίου<text:s/>αυτού<text:s/>μεταβιβάζεται<text:s/>αποπερατωμένη<text:s/>η<text:s/>πολυκατοικία<text:s/>ή<text:s/>κατά<text:s/>περίπτωσιν,<text:s/>το<text:s/>διαμέρισμα<text:s/>αυτής.<text:s/>Το<text:s/>αυτό<text:s/>ισχύει<text:s/>και<text:s/>εις<text:s/>την<text:s/>περίπτωσιν<text:s/>καθ’<text:s/>ην<text:s/>γίνεται<text:s/>μεταβίβασις<text:s/>ιδανικού<text:s/>μεριδίου<text:s/>ακινήτου,<text:s/>εάν<text:s/>εντός<text:s/>έτους<text:s/>από<text:s/>της<text:s/>μεταβιβάσεως<text:s/>ήθελεν<text:s/>εγκριθή<text:s/>ή<text:s/>υποβληθή<text:s/>προς<text:s/>έγκρισιν<text:s/>εις<text:s/>την<text:s/>Πολεοδομικήν<text:s/>Υπηρεσίαν<text:s/>σχέδιον<text:s/>ανεγέρσεως<text:s/>πολυκατοικίας.<text:s/>Εν<text:s/>τη<text:s/>περιπτώσει<text:s/>ταύτη<text:s/>οφείλεται<text:s/>υπό<text:s/>του<text:s/>αγοραστού,<text:s/>επί<text:s/>της<text:s/>αξίας<text:s/>των<text:s/>κτισμάτων<text:s/>των<text:s/>προβλεπομένων<text:s/>υπό<text:s/>του<text:s/>εγκριθησομένου<text:s/>σχεδίου,<text:s/>συμπληρωματικός<text:s/>φόρος,<text:s/>όστις<text:s/>δηλούται<text:s/>και<text:s/>καταβάλλεται<text:s/>εντός<text:s/>δύο<text:s/>μηνών<text:s/>από<text:s/>της<text:s/>εγκρίσεως<text:s/>του<text:s/>σχεδίου»</text:span><text:span text:style-name="T137_11"><text:s/>και<text:s/>ίσχυσε<text:s/>από<text:s/>01.01.1951.;<text:s/></text:span><text:span text:style-name="T137_12">Στη<text:s/>συνέχεια<text:s/></text:span><text:span text:style-name="T137_13">η<text:s/>παρ.<text:s/>1<text:s/>του<text:s/>άρθρου<text:s/>2<text:s/>του<text:s/>ν.<text:s/>1587/1950<text:s/>(Α΄<text:s/>294),<text:s/>αντικαταστάθηκε<text:s/>με<text:s/>την<text:s/>παρ.<text:s/>1<text:s/>του<text:s/>άρθρου<text:s/>11<text:s/>του<text:s/>ν.δ.<text:s/>4242/1962<text:s/>(Α΄<text:s/>135)<text:s/>ως<text:s/>εξής:<text:s/>«</text:span><text:span text:style-name="T137_14">1.<text:s/>Κατά<text:s/>πάσαν<text:s/>περίπτωσιν<text:s/>μεταβιβάσεως<text:s/>ιδανικού<text:s/>μεριδίου<text:s/>οικοπέδου,<text:s/>επί<text:s/>του<text:s/>οποίου<text:s/>ανεγείρεται<text:s/>ή<text:s/>πρόκειται<text:s/>να<text:s/>ανεγερθεί<text:s/>πολυκατοικία,<text:s/>βάσει<text:s/>σχεδίου<text:s/>εγκεκριμένου<text:s/>υπό<text:s/>της<text:s/>πολεοδομικής<text:s/>υπηρεσίας<text:s/>προ<text:s/>της<text:s/>μεταβιβάσεως,<text:s/>θεωρείται<text:s/>κατ’<text:s/>αμάχητον<text:s/>τεκμήριον,<text:s/>ότι<text:s/>μετά<text:s/>του<text:s/>ιδανικού<text:s/>μεριδίου<text:s/>του<text:s/>οικοπέδου<text:s/>μεταβιβάζεται<text:s/>αποπερατωμένον<text:s/>το<text:s/>αντιστοιχούν<text:s/>εις<text:s/>τούτο<text:s/>διαμέρισμα<text:s/>της<text:s/>πολυκατοικίας.<text:s/>Το<text:s/>αυτό<text:s/>ισχύει<text:s/>και<text:s/>εις<text:s/>περίπτωσιν<text:s/>μεταβιβάσεως<text:s/>ιδανικού<text:s/>μεριδίου<text:s/>οικοπέδου,<text:s/>εάν<text:s/>εντός<text:s/>δύο<text:s/>ετών<text:s/>από<text:s/>της<text:s/>μεταβιβάσεως<text:s/>τούτου<text:s/>ήθελεν<text:s/>εγκριθή<text:s/>ή<text:s/>υποβληθή<text:s/>προς<text:s/>έγκρισιν<text:s/>εις<text:s/>την<text:s/>πολεοδομικήν<text:s/>υπηρεσίαν<text:s/>σχέδιο<text:s/>ανεγέρσεως<text:s/>πολυκατοικίας.<text:s/>Εν<text:s/>τη<text:s/>περιπτώσει<text:s/>ταύτη<text:s/>ο<text:s/>επί<text:s/>της<text:s/>αξίας<text:s/>των<text:s/>προβλεπομένων<text:s/>υπό<text:s/>του<text:s/>εγκριθησομένου<text:s/>σχεδίου<text:s/>κτισμάτων<text:s/>συμπληρωματικός<text:s/>φόρος<text:s/>καταβάλλεται<text:s/>υπό<text:s/>του<text:s/>αγοραστού<text:s/>βάσει<text:s/>δηλώσεως,<text:s/>υποβαλλομένης<text:s/>εντός<text:s/>έτους<text:s/>από<text:s/>της<text:s/>εγκρίσεως<text:s/>του<text:s/>σχεδίου<text:s/>της<text:s/>πολυκατοικίας.<text:s/>Το<text:s/>ανωτέρω<text:s/>αμάχητον<text:s/>τεκμήριον<text:s/>δεν<text:s/>έχει<text:s/>εφαρμογήν<text:s/>επί<text:s/>μεταβιβάσεως<text:s/>ιδανικού<text:s/>μεριδίου<text:s/>οικοπέδου<text:s/>προς<text:s/>πρόσωπα<text:s/>αναλαμβάνοντα<text:s/>κατ΄<text:s/>επάγγελμα<text:s/>την<text:s/>ιδίαις<text:s/>δαπάναις<text:s/>ανέγερσιν<text:s/>ολοκλήρου<text:s/>της<text:s/>πολυκατοικίας»</text:span><text:span text:style-name="T137_15"><text:s/>και<text:s/>ισχύει<text:s/>από<text:s/>01.10.1962.<text:s/></text:span><text:span text:style-name="T137_16">Τέλος<text:s/></text:span><text:span text:style-name="T137_17">το<text:s/>πρώτο<text:s/>εδάφιο<text:s/>της<text:s/>παρ.<text:s/>1<text:s/>του<text:s/>άρθρου<text:s/>2<text:s/>του<text:s/>α.ν.<text:s/>1521/1950<text:s/>(Α΄245)<text:s/>αντικαταστάθηκε<text:s/>ως<text:s/>άνω<text:s/>με<text:s/>την<text:s/>παρ.<text:s/>5<text:s/>του<text:s/>άρθρου<text:s/>24<text:s/>του<text:s/>ν.<text:s/>1828/1989<text:s/>(Α΄<text:s/>2)<text:s/>και<text:s/>ισχύει<text:s/>από<text:s/>03.01.1989.</text:span></text:p></text:note-body></text:note></text:span></text:p>
            <text:p text:style-name="P138"><text:span text:style-name="T138_1">Ως<text:s/>πολυκατοικία<text:s/>θεωρείται<text:s/>κάθε<text:s/>πολυώροφη<text:s/>οικοδομή,<text:s/>η<text:s/>οποία<text:s/>αποτελείται<text:s/>από<text:s/>τρεί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μ</text:span><text:span text:style-name="T138_2">2</text:span><text:span text:style-name="T138_3">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</text:span><text:span text:style-name="T138_4"><text:a xlink:type="simple" xlink:href="file:///."><text:span text:style-name="T138_5">.</text:span></text:a></text:span><text:span text:style-name="T138_6"><text:note text:note-class="footnote"><text:note-citation/><text:note-body><text:p text:style-name="P139"><text:span text:style-name="T139_1"><text:s/>Το<text:s/>τέταρτο<text:s/>εδάφιο<text:s/>της<text:s/>παρ.<text:s/>1<text:s/>του<text:s/>άρθρου<text:s/>2<text:s/>του<text:s/>α.ν.<text:s/>1521/1950<text:s/>(Α΄<text:s/>245)<text:s/>προστέθηκε<text:s/>ως<text:s/>άνω,<text:s/>με<text:s/>το<text:s/>άρθρο<text:s/>37<text:s/>του<text:s/>ν.<text:s/>1249/1982<text:s/>(Α΄<text:s/>43)<text:s/>και<text:s/>ισχύει<text:s/>από<text:s/>05.04.1982.</text:span></text:p></text:note-body></text:note></text:span></text:p>
            <text:p text:style-name="P140"><text:span text:style-name="T140_1">2.<text:s/></text:span><text:span text:style-name="T140_2"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/text:span></text:p>
          </table:table-cell>
        </table:table-row>
      </table:table>
      <text:p text:style-name="P141"/>
      <table:table table:style-name="Table8">
        <table:table-column table:style-name="Column15"/>
        <table:table-column table:style-name="Column16"/>
        <table:table-row table:style-name="Row28">
          <table:table-cell table:style-name="Cell53">
            <text:p text:style-name="P142"/>
          </table:table-cell>
          <table:table-cell table:style-name="Cell54">
            <text:p text:style-name="P143"><text:span text:style-name="T143_1"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/text:span></text:p>
            <text:p text:style-name="P144"><text:span text:style-name="T144_1"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’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΄<text:s/>248)</text:span><text:span text:style-name="T144_2"><text:a xlink:type="simple" xlink:href="file:///."><text:span text:style-name="T144_3">.</text:span></text:a></text:span><text:span text:style-name="T144_4"><text:note text:note-class="footnote"><text:note-citation/><text:note-body><text:p text:style-name="P145"><text:span text:style-name="T145_1"><text:s/>Το<text:s/>δεύτερο<text:s/>εδάφιο<text:s/>της<text:s/>παρ.<text:s/>2<text:s/>του<text:s/>άρθρου<text:s/>2<text:s/>του<text:s/>ν.<text:s/>1587/1950<text:s/>(Α΄294)<text:s/>προστέθηκε<text:s/>ως<text:s/>άνω<text:s/>με<text:s/>την<text:s/>περ.<text:s/>9<text:s/>της<text:s/>παρ.<text:s/>Γ<text:s/>του<text:s/>άρθρου<text:s/>τρίτου<text:s/>του<text:s/>ν.<text:s/>4254/2014<text:s/>(Α΄<text:s/>85)<text:s/>«Μετά<text:s/>το<text:s/>πρώτο<text:s/>εδάφιο<text:s/>της<text:s/>παρ.<text:s/>2<text:s/>του<text:s/>άρθρου<text:s/>2<text:s/>του<text:s/>ν.<text:s/>1587/1950<text:s/>(Α΄<text:s/>294)<text:s/>προστίθεται<text:s/>εδάφιο……….»<text:s/>άνω<text:s/>και<text:s/>ισχύει<text:s/>από<text:s/>07.04.2014.</text:span></text:p></text:note-body></text:note></text:span></text:p>
            <text:p text:style-name="P146"><text:span text:style-name="T146_1"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</text:span><text:span text:style-name="T146_2"><text:a xlink:type="simple" xlink:href="file:///."><text:span text:style-name="T146_3">.</text:span></text:a></text:span><text:span text:style-name="T146_4"><text:note text:note-class="footnote"><text:note-citation/><text:note-body><text:p text:style-name="P147"><text:span text:style-name="T147_1"><text:s/>Η<text:s/>παρ.<text:s/>2<text:s/>του<text:s/>άρθρου<text:s/>2<text:s/>του<text:s/>ν.<text:s/>1587/1950<text:s/>(Α΄<text:s/>294)<text:s/>αντικαταστάθηκε<text:s/>ως<text:s/>άνω,<text:s/>με<text:s/>την<text:s/>περ.<text:s/>2<text:s/>της<text:s/>παρ.<text:s/>2<text:s/>του<text:s/>άρθρου<text:s/>2<text:s/>του<text:s/>ν.<text:s/>3104/1954<text:s/>(Α΄<text:s/>313)<text:s/>αφ’<text:s/>ης<text:s/>ίσχυσε,<text:s/>περιέχουσα<text:s/>δύο<text:s/>εδάφια<text:s/>(το<text:s/>πρώτο<text:s/>και<text:s/>τρίτο<text:s/>εδάφιο<text:s/>αυτής)<text:s/>και<text:s/>ισχύει<text:s/>από<text:s/>01.01.1951.</text:span></text:p></text:note-body></text:note></text:span></text:p>
            <text:p text:style-name="P148"><text:span text:style-name="T148_1">3</text:span><text:span text:style-name="T148_2"><text:a xlink:type="simple" xlink:href="file:///."><text:span text:style-name="T148_3">.</text:span></text:a></text:span><text:span text:style-name="T148_4"><text:note text:note-class="footnote"><text:note-citation/><text:note-body><text:p text:style-name="P149"><text:span text:style-name="T149_1"><text:s/>Η<text:s/>παρ.<text:s/>3<text:s/>του<text:s/>άρθρου<text:s/>2<text:s/>του<text:s/>α.ν.<text:s/>1521/1950<text:s/>(Α΄<text:s/>245)<text:s/>είχε<text:s/>ως<text:s/>εξής</text:span><text:span text:style-name="T149_2">:<text:s/>«3.<text:s/>Επί<text:s/>μεταγραφής<text:s/>ή<text:s/>σημειώσεως<text:s/>εις<text:s/>το<text:s/>βιβλίον<text:s/>μεταγραφών:<text:s/>α)<text:s/>αποφάσεως<text:s/>δικαστικής,<text:s/>διεπομένης<text:s/>υπό<text:s/>των<text:s/>διατάξεων<text:s/>του<text:s/>άρθρου<text:s/>882<text:s/>της<text:s/>Πολιτικής<text:s/>Δικονομίας,<text:s/>ένεκα<text:s/>μη<text:s/>εκτελέσεως<text:s/>προσυμφώνου<text:s/>μεταβιβάσεως<text:s/>κ.λπ.,<text:s/>β)<text:s/>αποφάσεως<text:s/>δικαστικής,<text:s/>δι’<text:s/>ης<text:s/>αναγνωρίζεται<text:s/>τελεσιδίκως<text:s/>δικαίωμα<text:s/>κυριότητας<text:s/>ή<text:s/>πραγματικού<text:s/>δικαιώματος<text:s/>επί<text:s/>ακινήτου<text:s/>ή<text:s/>πλοίου<text:s/>επ’<text:s/>ονόματι<text:s/>προσώπου<text:s/>τινός,<text:s/>λόγω<text:s/>υπερβάσεως<text:s/>εντολής<text:s/>του<text:s/>φερόμενου<text:s/>ως<text:s/>εντολοδόχου<text:s/>αυτού,<text:s/>γ)<text:s/>αποφάσεως<text:s/>δικαστικής<text:s/>δι’<text:s/>ης<text:s/>ακουρούται<text:s/>λόγω<text:s/>εικονικότητας<text:s/>συμβόλαιον<text:s/>μεταβιβάσεως<text:s/>ακινήτου<text:s/>ή<text:s/>πραγματικού<text:s/>επ’<text:s/>αυτού<text:s/>δικαιώματος<text:s/>ή<text:s/>πλοίου<text:s/>και<text:s/>δ)<text:s/>συμβάσεως<text:s/>μεταβιβάσεως<text:s/>ακινήτου<text:s/>κειμένου<text:s/>εν<text:s/>Ελλάδι<text:s/>ή<text:s/>πραγματικού<text:s/>δικαιώματος<text:s/>επί<text:s/>ακινήτου<text:s/>ή<text:s/>πλοίου,<text:s/>ήτις<text:s/>κατηρτίσθη<text:s/>εν<text:s/>τη<text:s/>αλλοδαπή<text:s/>καθ΄<text:s/>οιονδήποτε<text:s/>εκεί<text:s/>νόμιμον<text:s/>ισχύοντα<text:s/>τύπον,<text:s/>δι΄<text:s/>ην<text:s/>μεταβίβασιν<text:s/>δεν<text:s/>κατεβλήθη<text:s/>ο<text:s/>φόρος<text:s/>του<text:s/>παρόντος<text:s/>νόμου,<text:s/>ο<text:s/>ζητών<text:s/>τη<text:s/>μεταγραφήν<text:s/>ή<text:s/>την<text:s/>σημείωσιν<text:s/>εις<text:s/>το<text:s/>περιθώριον<text:s/>του<text:s/>βιβλίου<text:s/>μεταγραφών<text:s/>υποχρεούται,<text:s/>προ<text:s/>της<text:s/>ενεργείας<text:s/>της<text:s/>μεταγραφής,<text:s/>να<text:s/>επιδώση<text:s/>δήλωσιν<text:s/>εις<text:s/>τον<text:s/>αρμόδιον<text:s/>Οικον.<text:s/>Έφορον<text:s/>και<text:s/>να<text:s/>καταβάλη<text:s/>συγχρόνως<text:s/>τον<text:s/>φόρον<text:s/>μεταβιβάσεως.<text:s/>Εις<text:s/>την<text:s/>δήλωσιν,<text:s/>δια<text:s/>την<text:s/>ανωτέρω<text:s/>περίπτωσιν<text:s/>δ’<text:s/>επισυνάπτεται,<text:s/>εν<text:s/>επισήμω<text:s/>μεταφράσει<text:s/>εις<text:s/>την<text:s/>ελληνικήν<text:s/>γλώσσα,<text:s/>ακριβές<text:s/>αντίγραφον<text:s/>της<text:s/>μεταγραφησομένης<text:s/>συμβάσεως»</text:span><text:span text:style-name="T149_3"><text:s/>και<text:s/>ίσχυσε<text:s/>από<text:s/>29.10.1950.;<text:s/></text:span><text:span text:style-name="T149_4">Στη<text:s/>συνέχεια<text:s/></text:span><text:span text:style-name="T149_5">η<text:s/>παρ.<text:s/>3<text:s/>του<text:s/>άρθρου<text:s/>2<text:s/>του<text:s/>ν.<text:s/>1587/1950<text:s/>(Α΄<text:s/>294)<text:s/>είχε<text:s/>ως<text:s/>εξή</text:span><text:span text:style-name="T149_6">ς:<text:s/>«3.<text:s/>Επί<text:s/>μεταγραφής<text:s/>ή<text:s/>σημειώσεως<text:s/>εις<text:s/>το<text:s/>βιβλίον<text:s/>μεταγραφών<text:s/>ή<text:s/>καταχωρίσεως<text:s/>εις<text:s/>το<text:s/>νηολόγιον:<text:s/>α)<text:s/>αποφάσεως<text:s/>δικαστικής,<text:s/>διεπομένης<text:s/>υπό<text:s/>των<text:s/>διατάξεων<text:s/>του<text:s/>άρθρου<text:s/>882<text:s/>της<text:s/>Πολιτικής<text:s/>Δικονομίας,<text:s/>ένεκα<text:s/>μη<text:s/>εκτελέσεως<text:s/>προσυμφώνου<text:s/>μεταβιβάσεως<text:s/>κ.λπ.,<text:s/>β)<text:s/>αποφάσεως<text:s/>δικαστικής<text:s/>,<text:s/>δι’<text:s/>ης<text:s/>αναγνωρίζεται<text:s/>τελεσιδίκως<text:s/>δικαίωμα<text:s/>κυριότητας<text:s/>επί<text:s/>ακινήτου<text:s/>κ.λπ.<text:s/>επ’<text:s/>ονόματι<text:s/>προσώπου<text:s/>τινός,<text:s/>λόγω<text:s/>υπερβάσεως<text:s/>εντολής<text:s/>του<text:s/>φερόμενου<text:s/>ως<text:s/>εντολοδόχου<text:s/>αυτού,<text:s/>γ)<text:s/>αποφάσεως<text:s/>δικαστικής<text:s/>δι’<text:s/>ης<text:s/>ακουρούται<text:s/>λόγω<text:s/>εικονικότητας<text:s/>συμβόλαιον<text:s/>μεταβιβάσεως<text:s/>ακινήτου<text:s/>ή<text:s/>πραγματικού<text:s/>επ’<text:s/>αυτού<text:s/>δικαιώματος<text:s/>επί<text:s/>ακινήτου<text:s/>ή<text:s/>πλοίου<text:s/>και<text:s/>δ)<text:s/>συμβάσεως<text:s/>μεταβιβάσεως<text:s/>ακινήτου<text:s/>κειμένου<text:s/>εν<text:s/>Ελλάδι<text:s/>ή<text:s/>πραγματικού<text:s/>δικαιώματος<text:s/>επί<text:s/>ακινήτου<text:s/>ή<text:s/>πλοίου<text:s/>ήτις<text:s/>κατηρτίσθη<text:s/>εν<text:s/>τη<text:s/>αλλοδαπή<text:s/>καθ’<text:s/>οιονδήποτε<text:s/>εκεί<text:s/>νόμιμον<text:s/>ισχύοντα<text:s/>τύπον,<text:s/>δι’<text:s/>ην<text:s/>μεταβίβασιν<text:s/>δεν<text:s/>κατεβλήθη<text:s/>ο<text:s/>φόρος<text:s/>του<text:s/>παρόντος<text:s/>νόμου<text:s/>ο<text:s/>ζητών<text:s/>τη<text:s/>μεταγραφήν<text:s/>ή<text:s/>την<text:s/>σημείωσιν<text:s/>εις<text:s/>το<text:s/>περιθώριον<text:s/>του<text:s/>βιβλίου<text:s/>μεταγραφών<text:s/>ή<text:s/>την<text:s/>καταχώρισιν<text:s/>εις<text:s/>το<text:s/>νηολόγιον<text:s/>υποχρεούται,<text:s/>προ<text:s/>της<text:s/>ενέργειας<text:s/>της<text:s/>μεταγραφής,<text:s/>κ.λπ.,να<text:s/>επιδώση<text:s/>δήλωσιν<text:s/>εις<text:s/>τον<text:s/>αρμόδιον<text:s/>Οικονομικόν<text:s/>Έφορον<text:s/>και<text:s/>να<text:s/>καταβάλη<text:s/>συγχρόνως<text:s/>τον<text:s/>φόρον<text:s/>μεταβιβάσεως.</text:span><text:span text:style-name="T149_7">;<text:s/></text:span><text:span text:style-name="T149_8">Εις<text:s/>την<text:s/>δήλωσι,<text:s/>δια<text:s/>την<text:s/>ανωτέρω<text:s/>περίπτωσιν<text:s/>δ’<text:s/>επισυνάπτεται,<text:s/>εν<text:s/>επισήμω<text:s/>μεταφράσει<text:s/>εις<text:s/>την<text:s/>ελληνικήν<text:s/>γλώσσαν,<text:s/>ακριβές<text:s/>αντίγραφον<text:s/>της<text:s/>μεταγραφησομένης<text:s/>συμβάσεως»</text:span><text:span text:style-name="T149_9"><text:s/>και<text:s/>ισχύει<text:s/>από<text:s/>01.01.1951.</text:span></text:p></text:note-body></text:note></text:span><text:span text:style-name="T149_10">Σε<text:s/>μεταγραφή<text:s/>ή<text:s/>σημείωση<text:s/>στο<text:s/>βιβλίο</text:span></text:p>
          </table:table-cell>
        </table:table-row>
      </table:table>
      <text:p text:style-name="P150"/>
      <table:table table:style-name="Table9">
        <table:table-column table:style-name="Column17"/>
        <table:table-column table:style-name="Column18"/>
        <table:table-row table:style-name="Row29">
          <table:table-cell table:style-name="Cell55">
            <text:p text:style-name="P151"><text:span text:style-name="T151_1">Φόρος<text:s/>κατά<text:s/>τη<text:s/>μεταγραφή</text:span></text:p>
            <text:p text:style-name="P152"><text:span text:style-name="T152_1">Αναγνώριση<text:s/>με<text:s/>χρησικτησία</text:span></text:p>
            <text:p text:style-name="P153"><text:span text:style-name="T153_1">Σύμβαση<text:s/>μεταβίβασης<text:s/>ακινήτου<text:s/>που<text:s/>καταρτίζεται<text:s/>στο<text:s/>εξωτερικό</text:span></text:p>
          </table:table-cell>
          <table:table-cell table:style-name="Cell56">
            <text:p text:style-name="P154"><text:span text:style-name="T154_1">μεταγραφών<text:s/>ή<text:s/>καταχώρηση<text:s/>στο<text:s/>νηολόγιο:<text:s/></text:span><text:span text:style-name="T154_2">α)<text:s/></text:span><text:span text:style-name="T154_3">δικαστικής<text:s/>απόφασης<text:s/>η<text:s/>οποία<text:s/>διέπεται<text:s/>από<text:s/>τις<text:s/>διατάξεις<text:s/>του<text:s/>άρθρου<text:s/>94</text:span><text:span text:style-name="T154_4"><text:a xlink:type="simple" xlink:href="file:///9"><text:span text:style-name="T154_5">9</text:span></text:a></text:span><text:span text:style-name="T154_6"><text:note text:note-class="footnote"><text:note-citation/><text:note-body><text:p text:style-name="P155"><text:span text:style-name="T155_1">Πρώην<text:s/>άρθρο<text:s/>882<text:s/></text:span><text:span text:style-name="T155_2">του<text:s/>Κώδικα<text:s/>Πολιτικής<text:s/>Δικονομίας.</text:span></text:p></text:note-body></text:note></text:span><text:span text:style-name="T155_3">του<text:s/>Κώδικα<text:s/>Πολιτικής<text:s/>Δικονομίας,<text:s/>λόγω<text:s/>μη<text:s/>εκτέλεσης<text:s/>προσυμφώνου<text:s/>μεταβίβασης<text:s/>κ.λπ.,<text:s/></text:span><text:span text:style-name="T155_4">β)<text:s/></text:span><text:span text:style-name="T155_5">δικαστικής<text:s/>απόφασης<text:s/>με<text:s/>την<text:s/>οποία<text:s/>αναγνωρίζεται<text:s/>τελεσίδικα<text:s/>δικαίωμα</text:span></text:p>
            <text:p text:style-name="P156"><text:span text:style-name="T156_1">κυριότητας<text:s/>σε<text:s/>ακίνητο<text:s/>κ.λ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      <text:p text:style-name="P157"><text:span text:style-name="T157_1">γ)</text:span><text:span text:style-name="T157_2"><text:tab/></text:span><text:span text:style-name="T157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`<text:s/>αυτό<text:s/>δικαιώματος<text:s/>ή<text:s/>πλοίου,</text:span></text:p>
            <text:p text:style-name="P158"><text:span text:style-name="T158_1"><text:a xlink:type="simple" xlink:href="file:///15δ"><text:span text:style-name="T158_2">15</text:span><text:span text:style-name="T158_3">δ</text:span></text:a></text:span><text:span text:style-name="T158_4">)<text:s/></text:span><text:span text:style-name="T158_5">απόφασης<text:s/>δικαστικής,<text:s/>με<text:s/>την<text:s/>οποία<text:s/>αναγνωρίζεται<text:s/>η<text:s/>κυριότητα<text:s/>ή<text:s/>άλλο<text:s/>εμπράγματο<text:s/>δικαίωμα<text:s/>σε<text:s/>ακίνητο,<text:s/>στο<text:s/>όνομα<text:s/>κάποιου<text:s/>προσώπου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      <text:p text:style-name="P159"><text:span text:style-name="T159_1">ε)</text:span><text:span text:style-name="T159_2"><text:tab/></text:span><text:span text:style-name="T159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/text:span></text:p>
          </table:table-cell>
        </table:table-row>
      </table:table>
      <text:p text:style-name="P160"/>
      <table:table table:style-name="Table10">
        <table:table-column table:style-name="Column19"/>
        <table:table-column table:style-name="Column20"/>
        <table:table-row table:style-name="Row30">
          <table:table-cell table:style-name="Cell57">
            <text:p text:style-name="P161"><text:span text:style-name="T161_1">Κατακύρωση<text:s/>σε<text:s/>συγκύριο</text:span></text:p>
            <text:p text:style-name="P162"><text:span text:style-name="T162_1">Μεταβίβαση<text:s/>σε<text:s/>εργολάβο<text:s/>από<text:s/>αντιπαροχή</text:span></text:p>
            <text:p text:style-name="P163"><text:span text:style-name="T163_1">Φόρος<text:s/>μεταβίβασης<text:s/>σε<text:s/>επίκληση</text:span></text:p>
          </table:table-cell>
          <table:table-cell table:style-name="Cell58">
            <text:p text:style-name="P164"><text:span text:style-name="T164_1"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</text:span><text:span text:style-name="T164_2"><text:a xlink:type="simple" xlink:href="file:///ο"><text:span text:style-name="T164_3">ο</text:span></text:a></text:span><text:span text:style-name="T164_4"><text:note text:note-class="footnote"><text:note-citation/><text:note-body><text:p text:style-name="P165"><text:span text:style-name="T165_1"><text:s/>Η<text:s/>φράση<text:s/></text:span><text:span text:style-name="T165_2">«ή<text:s/>την<text:s/>καταχώρισιν<text:s/>εις<text:s/>το<text:s/>νηολόγιον»</text:span><text:span text:style-name="T165_3"><text:s/>προστέθηκε<text:s/>δυνάμει<text:s/>του<text:s/>ν.<text:s/>1587/1950<text:s/>(Α΄<text:s/>294)<text:s/>και<text:s/>ισχύει<text:s/>από<text:s/>01.01.1951.</text:span></text:p></text:note-body></text:note></text:span><text:span text:style-name="T165_4"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text:s/>Στη<text:s/>δήλωση,<text:s/>για<text:s/>την<text:s/>ανωτέρω<text:s/>περίπτωση<text:s/>δ΄,</text:span><text:span text:style-name="T165_5"><text:note text:note-class="footnote"><text:note-citation/><text:note-body><text:p text:style-name="P166"><text:span text:style-name="T166_1">Η<text:s/>φράση<text:s/>«ανωτέρω<text:s/>περίπτωση<text:s/>δ΄»<text:s/>του<text:s/>τελευταίου<text:s/>εδαφίου<text:s/>της<text:s/>παρ.<text:s/>3<text:s/>του<text:s/>άρθρου<text:s/>2<text:s/>του<text:s/>α.ν.<text:s/>1521/1950<text:s/>(Α΄<text:s/>245)<text:s/>αφορά<text:s/>στην<text:s/>περίπτωση<text:s/>ε΄<text:s/>(πρώην<text:s/>δ΄)<text:s/>της<text:s/>παρούσας<text:s/>παραγράφου<text:s/>(<text:s/>Βλ.<text:s/>Υποσημείωση<text:s/>1<text:s/>5).</text:span></text:p></text:note-body></text:note></text:span><text:span text:style-name="T166_2"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      <text:p text:style-name="P167"><text:span text:style-name="T167_1">4.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των<text:s/>λοιπών<text:s/>συνιδιοκτητών<text:s/>ή<text:s/>συμπλοιοκτητών,<text:s/>κατά<text:s/>περίπτωση<text:s/>που<text:s/>περιέρχονται<text:s/>στον<text:s/>υπερθεματιστή</text:span><text:span text:style-name="T167_2"><text:a xlink:type="simple" xlink:href="file:///."><text:span text:style-name="T167_3">.</text:span></text:a></text:span><text:span text:style-name="T167_4"><text:note text:note-class="footnote"><text:note-citation/><text:note-body><text:p text:style-name="P168"><text:span text:style-name="T168_1"><text:s/>Στο<text:s/>άρθρο<text:s/>2<text:s/>του<text:s/>ν.1587/1950<text:s/>(Α΄<text:s/>294),<text:s/>προστέθηκε<text:s/>παράγραφος<text:s/>4<text:s/>ως<text:s/>άνω,<text:s/>με<text:s/>την<text:s/>παρ.<text:s/>3<text:s/>του<text:s/>άρθρου<text:s/>2<text:s/>του<text:s/>ν.<text:s/>3104/1954<text:s/>(Α΄<text:s/>313)<text:s/>και<text:s/>ισχύει<text:s/>από<text:s/>01.01.1951.</text:span></text:p></text:note-body></text:note></text:span></text:p>
            <text:p text:style-name="P169"><text:span text:style-name="T169_1">5.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/text:span></text:p>
          </table:table-cell>
        </table:table-row>
      </table:table>
      <text:p text:style-name="P170"/>
      <table:table table:style-name="Table11">
        <table:table-column table:style-name="Column21"/>
        <table:table-column table:style-name="Column22"/>
        <table:table-row table:style-name="Row31">
          <table:table-cell table:style-name="Cell59">
            <text:p text:style-name="P171"><text:span text:style-name="T171_1">χρησικτησίας</text:span></text:p>
          </table:table-cell>
          <table:table-cell table:style-name="Cell60">
            <text:p text:style-name="P172"><text:span text:style-name="T172_1">από<text:s/>τον<text:s/>εργολήπτη<text:s/>κτίσματα</text:span><text:span text:style-name="T172_2"><text:a xlink:type="simple" xlink:href="file:///."><text:span text:style-name="T172_3">.</text:span></text:a></text:span><text:span text:style-name="T172_4"><text:note text:note-class="footnote"><text:note-citation/><text:note-body><text:p text:style-name="P173"><text:span text:style-name="T173_1"><text:s/>Στο<text:s/>άρθρο<text:s/>2<text:s/>του<text:s/>ν.<text:s/>1587/1950<text:s/>(Α΄<text:s/>294)<text:s/>προστέθηκε<text:s/>παρ.<text:s/>5<text:s/>,<text:s/>με<text:s/>την<text:s/>παρ.<text:s/>4<text:s/>του<text:s/>άρθρου<text:s/>2<text:s/>του<text:s/>ν.<text:s/>3300/1955<text:s/>(Α΄<text:s/>178)<text:s/>ως<text:s/>εξής:<text:s/></text:span><text:span text:style-name="T173_2">«Εφ’<text:s/>όσον<text:s/>εκ<text:s/>συμβολαιογραφικού<text:s/>εγγράφου,<text:s/>συνταχθέντος<text:s/>κατά<text:s/>την<text:s/>ημέραν<text:s/>της<text:s/>υπογραφής<text:s/>μεταβιβαστικού<text:s/>συμβολαίου,<text:s/>μεταξύ<text:s/>ανιόντων<text:s/>και<text:s/>κατιόντων,<text:s/>αδελφών<text:s/>ή<text:s/>συζύγων,<text:s/>προκύπτει<text:s/>ότι<text:s/>η<text:s/>αγορά<text:s/>του<text:s/>ακινήτου<text:s/>κ.λπ.<text:s/>εγένετο<text:s/>εν<text:s/>όλω<text:s/>ή<text:s/>εν<text:s/>μέρει<text:s/>δια<text:s/>λογαριασμόν<text:s/>και<text:s/>δια<text:s/>χρημάτων<text:s/>τινός<text:s/>εκ<text:s/>των<text:s/>προσώπων<text:s/>τούτων,<text:s/>η<text:s/>μεταβίβασης<text:s/>του<text:s/>ακινήτου<text:s/>εις<text:s/>το<text:s/>εν<text:s/>λόγω<text:s/>πρόσωπον<text:s/>δεν<text:s/>υπόκειται<text:s/>εις<text:s/>τον<text:s/>φόρον<text:s/>του<text:s/>παρόντος.<text:s/>Εις<text:s/>την<text:s/>προκειμένην<text:s/>περίπτωσιν<text:s/>δεν<text:s/>έχει<text:s/>εφαρμογήν<text:s/>η<text:s/>ως<text:s/>άνω<text:s/>παράγραφος<text:s/>2»<text:s/>και<text:s/>ίσχυσε<text:s/>από<text:s/>21.07.1955.</text:span><text:span text:style-name="T173_3">;<text:s/></text:span><text:span text:style-name="T173_4">Στη<text:s/>συνέχεια<text:s/></text:span><text:span text:style-name="T173_5">η<text:s/>παρ.<text:s/>5<text:s/>του<text:s/>άρθρου<text:s/>2<text:s/>του<text:s/>α.ν.<text:s/>1521/1950<text:s/>(Α΄<text:s/>245)<text:s/>καταργήθηκε<text:s/>με<text:s/>την<text:s/>περ.<text:s/>α΄<text:s/>της<text:s/>παρ.<text:s/>1<text:s/>του<text:s/>άρθρου<text:s/>2<text:s/>του<text:s/>ν.δ.<text:s/>1084/1971<text:s/>(Α΄<text:s/>277)<text:s/>ως<text:s/>εξής:<text:s/></text:span><text:span text:style-name="T173_6">[«1.<text:s/>Από<text:s/>της<text:s/>ισχύος<text:s/>του<text:s/>παρόντος<text:s/>καταργούνται<text:s/>αι<text:s/>κάτωθι<text:s/>διατάξεις<text:s/>του<text:s/>δια<text:s/>του<text:s/>Ν.<text:s/>1587/1950<text:s/>κυρωθέντος<text:s/>Α.Ν.<text:s/>1521/1950<text:s/>«περί<text:s/>φόρου<text:s/>μεταβιβάσεως<text:s/>ακινήτων»:<text:s/>α)<text:s/>Η<text:s/>παράγραφος<text:s/>5<text:s/>του<text:s/>άρθρου<text:s/>2<text:s/>η<text:s/>προστεθείσα<text:s/>δια<text:s/>της<text:s/>παραγράφου<text:s/>4<text:s/>του<text:s/>άρθρου<text:s/>2<text:s/>του<text:s/>Νόμου<text:s/>3300/1955<text:s/>«περί<text:s/>τροποποιήσεως<text:s/>και<text:s/>συμπληρώσεως<text:s/>διατάξεων<text:s/>τινών<text:s/>φορολογικών<text:s/>νόμων»]</text:span><text:span text:style-name="T173_7"><text:s/>και<text:s/>ίσχυσε<text:s/>από<text:s/>28.12.1971.;<text:s/></text:span><text:span text:style-name="T173_8">Στη<text:s/>συνέχεια<text:s/></text:span><text:span text:style-name="T173_9">η<text:s/>παρ.<text:s/>5<text:s/>του<text:s/>άρθρου<text:s/>2<text:s/>του<text:s/>α.ν.<text:s/>1521/1950<text:s/>(Α΄<text:s/>245)<text:s/>προστέθηκε,<text:s/>ως<text:s/>άνω,<text:s/>με<text:s/>την<text:s/>παρ.<text:s/>1<text:s/>του<text:s/>άρθρου<text:s/>46<text:s/>του<text:s/>ν.<text:s/>814/1978<text:s/>(Α΄144)<text:s/>και<text:s/>με<text:s/>την<text:s/>παρ.<text:s/>2<text:s/>του<text:s/>άρθρου<text:s/>46<text:s/>του<text:s/>ν.<text:s/>814/1978<text:s/>ορίζονται<text:s/>τα<text:s/>εξής:<text:s/>«2.<text:s/>Αι<text:s/>διατάξεις<text:s/>της<text:s/>προηγούμενης<text:s/>παραγράφου<text:s/>έχουν<text:s/>εφαρμογήν<text:s/>και<text:s/>επί<text:s/>υποθέσεων<text:s/>εκκρεμουσών,<text:s/>κατά<text:s/>την<text:s/>έναρξιν<text:s/>ισχύος<text:s/>του<text:s/>παρόντος,<text:s/>ενώπιον<text:s/>του<text:s/>Οικονομικού<text:s/>Εφόρου<text:s/>ή<text:s/>των<text:s/>Διοικητικών<text:s/>Δικαστηρίων»<text:s/>και<text:s/>ισχύει<text:s/>από<text:s/>13.09.1978.</text:span></text:p></text:note-body></text:note></text:span></text:p>
            <text:p text:style-name="P174"><text:span text:style-name="T174_1">6.<text:s/></text:span><text:span text:style-name="T174_2">Αν<text:s/>σε<text:s/>συμβόλαιο<text:s/>μεταβίβασης<text:s/>της<text:s/>κυριότητας<text:s/>ακινήτου<text:s/>ή<text:s/>σύστασης<text:s/>άλλου<text:s/>εμπραγμάτου<text:s/>δικαιώματος<text:s/>σε<text:s/>ακίνητο,<text:s/>από<text:s/>οποιαδήποτε<text:s/>αιτία<text:s/>γίνεται<text:s/>από<text:s/>το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ν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ή<text:s/>κατά</text:span></text:p>
            <text:p text:style-name="P175"><text:span text:style-name="T175_1">νόμο<text:s/>φορολογική<text:s/>δήλωση<text:s/>ή<text:s/>τα<text:s/>οικεία<text:s/>βιβλία<text:s/>μεταγραφών<text:s/>έχουν<text:s/>καταστραφεί.</text:span></text:p>
            <text:p text:style-name="P176"><text:span text:style-name="T176_1">Ο<text:s/>φόρος<text:s/>μεταβίβασης<text:s/>για<text:s/>την<text:s/>κτήση<text:s/>με<text:s/>χρησικτησία<text:s/>υπολογίζεται<text:s/>στην<text:s/>αξία<text:s/>της<text:s/>κυριότητας<text:s/>του<text:s/>ακινήτου<text:s/>ή<text:s/>του<text:s/>εμπραγμάτου<text:s/>δικαιώματος<text:s/>του<text:s/>χρόνου<text:s/>κατάρτισης<text:s/>του<text:s/>μεταβιβαστικού<text:s/>συμβολαίου<text:s/>και<text:s/>βαρύνει<text:s/>το<text:s/>μεταβιβάζοντα,<text:s/>αφαιρουμένων<text:s/>των<text:s/>επωφελών<text:s/>δαπανών<text:s/>που<text:s/>έγιναν<text:s/>από<text:s/>το</text:span></text:p>
          </table:table-cell>
        </table:table-row>
      </table:table>
      <text:p text:style-name="P177"/>
      <table:table table:style-name="Table12">
        <table:table-column table:style-name="Column23"/>
        <table:table-column table:style-name="Column24"/>
        <table:table-row table:style-name="Row32">
          <table:table-cell table:style-name="Cell61">
            <text:p text:style-name="P178"/>
          </table:table-cell>
          <table:table-cell table:style-name="Cell62">
            <text:p text:style-name="P179"><text:span text:style-name="T179_1">χρησιδεσπόζοντα</text:span><text:span text:style-name="T179_2"><text:a xlink:type="simple" xlink:href="file:///."><text:span text:style-name="T179_3">.</text:span></text:a></text:span><text:span text:style-name="T179_4"><text:note text:note-class="footnote"><text:note-citation/><text:note-body><text:p text:style-name="P180"><text:span text:style-name="T180_1"><text:s/>Στο<text:s/>άρθρο<text:s/>2<text:s/>του<text:s/>ν.<text:s/>1587/1950<text:s/>(Α΄<text:s/>294)<text:s/>προστέθηκε<text:s/>παρ.<text:s/>6,<text:s/>με<text:s/>την<text:s/>παρ.<text:s/>1<text:s/>του<text:s/>άρθρου<text:s/>15<text:s/>του<text:s/>ν.<text:s/>1473/1984<text:s/>(Α΄<text:s/>127)<text:s/>ως<text:s/>εξής:<text:s/></text:span><text:span text:style-name="T180_2">«Αν<text:s/>σε<text:s/>συμβόλαιο<text:s/>μεταβίβασης<text:s/>της<text:s/>κυριότητας<text:s/>ακινήτου<text:s/>ή<text:s/>σύστασης<text:s/>άλλου<text:s/>εμπραγμά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τούτου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text:s/>Ο<text:s/>φόρος<text:s/>μεταβίβασης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αγμάτου<text:s/>δικαιώματος<text:s/>του<text:s/>χρόνου<text:s/>κατάρτισης<text:s/>του<text:s/>μεταβιβαστικού<text:s/>συμβολαίου<text:s/>και<text:s/>βαρύνει<text:s/>το<text:s/>μεταβιβάζοντα,<text:s/>αφαιρούμενων<text:s/>των<text:s/>επωφελών<text:s/>δαπανών<text:s/>που<text:s/>έγιναν<text:s/>από<text:s/>το<text:s/>χρησιδεσπόζοντα.<text:s/>Οι<text:s/>διατάξεις<text:s/>της<text:s/>παραγράφου<text:s/>αυτής<text:s/>δεν<text:s/>εφαρμόζονται<text:s/>για<text:s/>ακίνητα<text:s/>που<text:s/>βρίσκονται<text:s/>στο<text:s/>σύνολό<text:s/>τους<text:s/>ή<text:s/>μερικώς<text:s/>σε<text:s/>ζώνη<text:s/>ακτίνας<text:s/>μεγαλύτερης<text:s/>από<text:s/>500<text:s/>μέτρα<text:s/>από<text:s/>το<text:s/>χειμέριο<text:s/>κύμα<text:s/>ή<text:s/>βρίσκονται<text:s/>σε<text:s/>περιοχές<text:s/>δήμων<text:s/>και<text:s/>κοινοτήτων<text:s/>μέχρι<text:s/>5.000<text:s/>κατοίκους»</text:span><text:span text:style-name="T180_3"><text:s/>και<text:s/>ίσχυσε<text:s/>από<text:s/>07.09.1984.;<text:s/></text:span><text:span text:style-name="T180_4">Στη<text:s/>συνέχεια<text:s/></text:span><text:span text:style-name="T180_5">το<text:s/>τρίτο<text:s/>εδάφιο<text:s/>της<text:s/>παρ.<text:s/>6<text:s/>του<text:s/>άρθρου<text:s/>2<text:s/>του<text:s/>ν.<text:s/>1587/1950<text:s/>(Α΄<text:s/>294)<text:s/>αντικαταστάθηκε<text:s/>με<text:s/>την<text:s/>παρ.<text:s/>1<text:s/>του<text:s/>άρθρου<text:s/>18<text:s/>του<text:s/>ν.<text:s/>1563/1985<text:s/>(Α΄<text:s/>151)<text:s/>ως<text:s/>εξής:<text:s/>[</text:span><text:span text:style-name="T180_6">1.<text:s/>Το<text:s/>τρίτο<text:s/>εδάφιο<text:s/>της<text:s/>παραγράφου<text:s/>6<text:s/>του<text:s/>άρθρου<text:s/>2<text:s/>του<text:s/>ν.<text:s/>1587/1950<text:s/>(Α΄<text:s/>294),<text:s/>όπως<text:s/>προστέθηκε<text:s/>με<text:s/>την<text:s/>παράγραφο<text:s/>1<text:s/>του<text:s/>άρθρου<text:s/>15<text:s/>του<text:s/>ν.<text:s/>1473/1984<text:s/>(Α΄127)<text:s/>αντικαθίσταται<text:s/>ως<text:s/>εξής:<text:s/>«Οι<text:s/>διατάξεις<text:s/>των<text:s/>προηγούμενων<text:s/>εδαφίων<text:s/>δεν<text:s/>εφαρμόζονται<text:s/>για<text:s/>ακίνητα<text:s/>που<text:s/>βρίσκονται<text:s/>σε<text:s/>περιοχές<text:s/>δήμων<text:s/>και<text:s/>κοινοτήτων<text:s/>μέχρι<text:s/>5.000<text:s/>κατοίκων<text:s/>και<text:s/>εφόσον<text:s/>αυτά<text:s/>δεν<text:s/>είναι,<text:s/>στο<text:s/>σύνολό<text:s/>τους<text:s/>ή<text:s/>μερικώς,<text:s/>μέσα<text:s/>σε<text:s/>ζώνη<text:s/>ακτίνας<text:s/>500<text:s/>μέτρων<text:s/>από<text:s/>το<text:s/>χειμέριο<text:s/>κύμα.<text:s/>Οι<text:s/>διατάξεις<text:s/>της<text:s/>παραγράφου<text:s/>αυτής<text:s/>εφαρμόζονται<text:s/>και<text:s/>σε<text:s/>κτήση<text:s/>κυριότητας<text:s/>ή<text:s/>άλλου<text:s/>εμπραγμάτου<text:s/>δικαιώματος<text:s/>σε<text:s/>ακίνητο<text:s/>με<text:s/>χρησικτησία<text:s/>για<text:s/>την<text:s/>οποία<text:s/>έχει<text:s/>εκδοθεί<text:s/>δικαστική<text:s/>απόφαση<text:s/>κατά<text:s/>τη<text:s/>διάταξη<text:s/>της<text:s/>περ.<text:s/>δ<text:s/>της<text:s/>παρ.<text:s/>3<text:s/>του<text:s/>άρθρου<text:s/>2»]</text:span><text:span text:style-name="T180_7"><text:s/>και<text:s/>ίσχυσε<text:s/>από<text:s/>07.09.1984.;<text:s/></text:span><text:span text:style-name="T180_8">Στη<text:s/>συνέχεια<text:s/></text:span><text:span text:style-name="T180_9">το<text:s/>τρίτο<text:s/>εδάφιο<text:s/>της<text:s/>παρ.<text:s/>6<text:s/>του<text:s/>άρθρου<text:s/>2<text:s/>του<text:s/>ν.1587/1950<text:s/>(Α΄294)<text:s/>αντικαταστάθηκε<text:s/>με<text:s/>την<text:s/>παρ.<text:s/>3<text:s/>του<text:s/>άρθρου<text:s/>45<text:s/>του<text:s/>ν.<text:s/>2214/1994<text:s/>(Α΄<text:s/>75)<text:s/>ως<text:s/>εξής:<text:s/></text:span><text:span text:style-name="T180_10">[….3.<text:s/>Το<text:s/>τρίτο<text:s/>εδάφιο<text:s/>της<text:s/>παραγράφου<text:s/>6<text:s/>του<text:s/>άρθρου<text:s/>2<text:s/>του<text:s/>ν.<text:s/>1587/1950<text:s/>(Α΄294),<text:s/>που<text:s/>προστέθηκε<text:s/>με<text:s/>την<text:s/>παράγραφο<text:s/>1<text:s/>του<text:s/>άρθρου<text:s/>15<text:s/>του<text:s/>ν.<text:s/>1473/1984<text:s/>αντικαθίσταται<text:s/>ως<text:s/>ακολούθως:<text:s/>«Οι<text:s/>διατάξεις<text:s/>των<text:s/>προηγούμενων<text:s/>εδαφίων<text:s/>δεν<text:s/>εφαρμόζονται<text:s/>για<text:s/>ακίνητα<text:s/>που<text:s/>βρίσκονται<text:s/>σε<text:s/>περιοχές<text:s/>δήμων<text:s/>και<text:s/>κοινοτήτων<text:s/>μέχρι<text:s/>2.000<text:s/>κατοίκων,<text:s/>εφόσον<text:s/>οι<text:s/>περιοχές<text:s/>αυτές<text:s/>δεν<text:s/>είναι,<text:s/>στο<text:s/>σύνολό<text:s/>τους<text:s/>ή<text:s/>μερικώς,<text:s/>μέσα<text:s/>σε<text:s/>ζώνη<text:s/>ακτίνας<text:s/>500<text:s/>μέτρων<text:s/>από<text:s/>το<text:s/>χειμέριο<text:s/>κύμα.<text:s/>Οι<text:s/>διατάξεις<text:s/>της<text:s/>παραγράφου<text:s/>αυτής<text:s/>εφαρμόζονται<text:s/>και<text:s/>σε<text:s/>κτήση<text:s/>κυριότητας<text:s/>ή<text:s/>άλλου<text:s/>εμπραγμάτου<text:s/>δικαιώματος<text:s/>σε<text:s/>ακίνητο<text:s/>με<text:s/>χρησικτησία<text:s/>για<text:s/>την<text:s/>οποία<text:s/>έχει<text:s/>εκδοθεί<text:s/>δικαστική<text:s/>απόφαση<text:s/>κατά<text:s/>τη<text:s/>διάταξη<text:s/>της<text:s/>περίπτωσης<text:s/>δ΄<text:s/>της<text:s/>παραγράφου<text:s/>3<text:s/>του<text:s/>άρθρου<text:s/>2</text:span><text:span text:style-name="T180_11">»]<text:s/>και<text:s/>ίσχυσε<text:s/>από<text:s/>11.05.1994.;<text:s/></text:span><text:span text:style-name="T180_12">Τέλος<text:s/></text:span><text:span text:style-name="T180_13">τα<text:s/>τρίτο<text:s/>και<text:s/>τέταρτο<text:s/>εδάφια<text:s/>της<text:s/>παρ.<text:s/>6<text:s/>του<text:s/>άρθρου<text:s/>2<text:s/>του<text:s/>α.ν.<text:s/>1521/1950<text:s/>(Α΄<text:s/>245)<text:s/>καταργήθηκαν<text:s/>με<text:s/>την<text:s/>παρ.<text:s/>2<text:s/>του<text:s/>άρθρου<text:s/>2<text:s/>του<text:s/>ν.<text:s/>2892/2001<text:s/>(Α΄<text:s/>46)<text:s/>ως<text:s/>εξής:<text:s/></text:span><text:span text:style-name="T180_14">«….2.Το<text:s/>τρίτο<text:s/>και<text:s/>τέταρτο<text:s/>εδάφιο<text:s/>της<text:s/>παραγράφου<text:s/>6<text:s/>του<text:s/>άρθρου<text:s/>2<text:s/>του<text:s/>α.ν.<text:s/>1521/1950,<text:s/>που<text:s/>προστέθηκαν<text:s/>με<text:s/>την<text:s/>παράγραφο<text:s/>1<text:s/>του<text:s/>άρθρου<text:s/>15<text:s/>του<text:s/>Ν.1473/1984<text:s/>(127<text:s/>Α΄)<text:s/>και<text:s/>αντικαταστάθηκαν<text:s/>με<text:s/>την<text:s/>παράγραφο<text:s/>3<text:s/>του<text:s/>άρθρου<text:s/>45<text:s/>του<text:s/>Ν.<text:s/>2214/1994<text:s/>(<text:s/>Α΄75)<text:s/>καταργούνται»</text:span><text:span text:style-name="T180_15"><text:s/>και<text:s/>ισχύουν<text:s/>από<text:s/>09.03.2001.</text:span></text:p></text:note-body></text:note></text:span></text:p>
          </table:table-cell>
        </table:table-row>
      </table:table>
      <text:h text:style-name="P181" text:outline-level="6"><text:span text:style-name="T181_1">Άρθρο<text:s/>3</text:span><text:span text:style-name="T181_2"><text:s/></text:span></text:h>
      <text:h text:style-name="P182" text:outline-level="6"><text:span text:style-name="T182_1">Φορολογητέα<text:s/>αξία<text:s/>ακινήτου</text:span></text:h>
      <table:table table:style-name="Table13">
        <table:table-column table:style-name="Column25"/>
        <table:table-column table:style-name="Column26"/>
        <table:table-row table:style-name="Row33">
          <table:table-cell table:style-name="Cell63">
            <text:p text:style-name="P183"><text:span text:style-name="T183_1">Χρόνος<text:s/>υπολογισμού<text:s/>αξίας</text:span></text:p>
          </table:table-cell>
          <table:table-cell table:style-name="Cell64">
            <text:p text:style-name="P184"><text:span text:style-name="T184_1">1.<text:s/></text:span><text:span text:style-name="T184_2"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      <text:p text:style-name="P185"><text:span text:style-name="T185_1">α)</text:span><text:span text:style-name="T185_2"><text:tab/></text:span><text:span text:style-name="T185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/text:span></text:p>
            <text:p text:style-name="P186"><text:span text:style-name="T186_1">Σε<text:s/>κάθε<text:s/>περίπτωση<text:s/>σύνταξης<text:s/>οριστικού<text:s/>συμβολαίου<text:s/>σε<text:s/>εκτέλεση<text:s/>προσυμφώνου<text:s/>και</text:span></text:p>
          </table:table-cell>
        </table:table-row>
      </table:table>
      <text:p text:style-name="P187"/>
      <table:table table:style-name="Table14">
        <table:table-column table:style-name="Column27"/>
        <table:table-column table:style-name="Column28"/>
        <table:table-row table:style-name="Row34">
          <table:table-cell table:style-name="Cell65">
            <text:p text:style-name="P188"/>
          </table:table-cell>
          <table:table-cell table:style-name="Cell66">
            <text:p text:style-name="P189"><text:span text:style-name="T189_1"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<text:s/>η<text:s/>νομή<text:s/>και<text:s/>κατοχή<text:s/>του<text:s/>ακινήτου.<text:s/>Τα<text:s/>ανωτέρω<text:s/>ισχύουν<text:s/>για<text:s/>οριστικά<text:s/>συμβόλαια<text:s/>μεταβίβασης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</text:span><text:span text:style-name="T189_2"><text:a xlink:type="simple" xlink:href="file:///."><text:span text:style-name="T189_3">.</text:span></text:a></text:span><text:span text:style-name="T189_4"><text:note text:note-class="footnote"><text:note-citation/><text:note-body><text:p text:style-name="P190"><text:span text:style-name="T190_1"><text:s/>H<text:s/>περ.<text:s/>α΄<text:s/>της<text:s/>παρ.1<text:s/>του<text:s/>άρθρου<text:s/>3<text:s/>του<text:s/>α.ν.<text:s/>1521/1950<text:s/>(Α΄<text:s/>245)<text:s/>είχε<text:s/>ως<text:s/>εξής:<text:s/></text:span><text:span text:style-name="T190_2">«<text:s/>α)<text:s/>η<text:s/>ημέρα<text:s/>συντάξεως<text:s/>του<text:s/>συμβολαιογραφικού<text:s/>προσυμφώνου,<text:s/>εφ’<text:s/>όσον<text:s/>το<text:s/>οριστικόν<text:s/>συμβόλαιον<text:s/>συντάσσεται<text:s/>το<text:s/>βραδύτερο<text:s/>εντός<text:s/>90<text:s/>ημερών<text:s/>από<text:s/>της<text:s/>ημέρας<text:s/>ταύτης</text:span><text:span text:style-name="T190_3">»<text:s/>και<text:s/>ίσχυσε<text:s/>από<text:s/>29.10.1950.;<text:s/></text:span><text:span text:style-name="T190_4">Στη<text:s/>συνέχεια<text:s/></text:span><text:span text:style-name="T190_5">η<text:s/>περ.<text:s/>α΄<text:s/>της<text:s/>παρ.<text:s/>1<text:s/>του<text:s/>άρθρου<text:s/>3<text:s/>του<text:s/>α.ν.<text:s/>1521/1950<text:s/>(Α΄<text:s/>245)<text:s/>αντικαταστάθηκε<text:s/>με<text:s/>την<text:s/>παρ.<text:s/>6<text:s/>του<text:s/>άρθρου<text:s/>11<text:s/>του<text:s/>ν.<text:s/>4459/1965<text:s/>(Α΄<text:s/>35)<text:s/>ως<text:s/>εξής:<text:s/></text:span><text:span text:style-name="T190_6">«α)<text:s/>Η<text:s/>ημέρα<text:s/>συντάξεως<text:s/>του<text:s/>συμβολαιογραφικού<text:s/>προσυμφώνου,<text:s/>εφ’<text:s/>όσον<text:s/>το<text:s/>οριστικόν<text:s/>συμβόλαιον<text:s/>συντάσσεται<text:s/>το<text:s/>βραδύτερο<text:s/>εντός<text:s/>90<text:s/>ημερών<text:s/>από<text:s/>της<text:s/>ημέρας<text:s/>ταύτης.<text:s/>Κατ’<text:s/>εξαίρεσιν,<text:s/>άνευ<text:s/>τηρήσεως<text:s/>της<text:s/>προθεσμίας<text:s/>των<text:s/>90<text:s/>ημερών,<text:s/>η<text:s/>ημέρα<text:s/>της<text:s/>συντάξεως<text:s/>του<text:s/>συμβολαιογραφικού<text:s/>προσυμφώνου,<text:s/>προκειμένου<text:s/>περί<text:s/>μεταβιβάσεως<text:s/>οικοπέδου<text:s/>αξίας<text:s/>μέχρι<text:s/>εκατό<text:s/>χιλιάδων<text:s/>(100.000)<text:s/>δραχμών<text:s/>ή<text:s/>οικίας<text:s/>ή<text:s/>διαμερίσματος<text:s/>αξίας<text:s/>μέχρις<text:s/>τριακοσίων<text:s/>χιλιάδων<text:s/>(300.000)<text:s/>δραχμών,<text:s/>εφ’<text:s/>όσον<text:s/>κατεβλήθη<text:s/>τουλάχιστον<text:s/>ποσοστόν<text:s/>τριάκοντα<text:s/>επί<text:s/>τοις<text:s/>εκατόν<text:s/>(30%)<text:s/>του<text:s/>συμφωνηθέντος<text:s/>τιμήματος<text:s/>ή<text:s/>παρεδόθη<text:s/>η<text:s/>χρήσις<text:s/>του<text:s/>μεταβιβαζομένου<text:s/>ακινήτου<text:s/>εις<text:s/>τον<text:s/>αγοραστήν»</text:span><text:span text:style-name="T190_7"><text:s/>και<text:s/>ίσχυσε<text:s/>από<text:s/>05.03.1965.;<text:s/></text:span><text:span text:style-name="T190_8">Στη<text:s/>συνέχεια<text:s/></text:span><text:span text:style-name="T190_9">η<text:s/>περ.<text:s/>α΄<text:s/>της<text:s/>παρ.1<text:s/>του<text:s/>άρθρου<text:s/>3<text:s/>του<text:s/>α.ν.<text:s/>1521/1950<text:s/>(Α΄<text:s/>245)<text:s/>αντικαταστάθηκε<text:s/>με<text:s/>την<text:s/>παρ.<text:s/>15<text:s/>του<text:s/>άρθρου<text:s/>24<text:s/>του<text:s/>ν.<text:s/>1828/1989<text:s/>(Α΄<text:s/>2)<text:s/>ως<text:s/>εξής:<text:s/>«<text:s/>α)<text:s/></text:span><text:span text:style-name="T190_10">Για<text:s/>προσύμφωνα<text:s/>που<text:s/>καταρτίζονται<text:s/>από<text:s/>την<text:s/>έναρξη<text:s/>ισχύος<text:s/>του<text:s/>παρόντος,<text:s/>η<text:s/>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</text:span><text:span text:style-name="T190_11">»<text:s/>και<text:s/>ίσχυσε<text:s/>από<text:s/>03.01.1989.;<text:s/></text:span><text:span text:style-name="T190_12">Στη<text:s/>συνέχεια<text:s/></text:span><text:span text:style-name="T190_13">η<text:s/>περ.<text:s/>α΄<text:s/>της<text:s/>παρ.<text:s/>1<text:s/>του<text:s/>άρθρου<text:s/>3<text:s/>του<text:s/>α.ν.<text:s/>1521/1950<text:s/>(Α΄<text:s/>245)<text:s/>αντικαταστάθηκε<text:s/>ως<text:s/>άνω<text:s/>με<text:s/>την<text:s/>παρ.<text:s/>3<text:s/>του<text:s/>άρθρου<text:s/>21<text:s/>του<text:s/>ν.<text:s/>3427/2005<text:s/>(Α΄<text:s/>312)<text:s/>ως<text:s/>εξής:<text:s/></text:span><text:span text:style-name="T190_14">«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<text:s/></text:span><text:span text:style-name="T190_15">η<text:s/>χρήση</text:span><text:span text:style-name="T190_16">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»</text:span><text:span text:style-name="T190_17"><text:s/>και<text:s/>ισχύει<text:s/>από<text:s/>01.01.2006.;<text:s/></text:span><text:span text:style-name="T190_18">Τέλος<text:s/></text:span><text:span text:style-name="T190_19">στο<text:s/>δεύτερο<text:s/>εδάφιο<text:s/>της<text:s/>περ.<text:s/>α΄<text:s/>της<text:s/>παρ.<text:s/>1<text:s/>του<text:s/>άρθρου<text:s/>3<text:s/>του<text:s/>ν.<text:s/>1521/1950<text:s/>(Α΄<text:s/>245)<text:s/>διαγράφεται<text:s/>η<text:s/>φράση<text:s/>«</text:span><text:span text:style-name="T190_20">η<text:s/>χρήση</text:span><text:span text:style-name="T190_21">»,<text:s/>με<text:s/>την<text:s/>παρ.<text:s/>10<text:s/>του<text:s/>άρθρου<text:s/>16<text:s/>του<text:s/>ν.<text:s/>3522/2006<text:s/>(Α΄<text:s/>27)<text:s/>με<text:s/>έναρξη<text:s/>ισχύος<text:s/>από<text:s/>22.12.2006.</text:span></text:p></text:note-body></text:note></text:span></text:p>
            <text:p text:style-name="P191"><text:span text:style-name="T191_1">β)</text:span><text:span text:style-name="T191_2"><text:tab/></text:span><text:span text:style-name="T191_3"><text:note text:note-class="footnote"><text:note-citation/><text:note-body><text:p text:style-name="P192"><text:span text:style-name="T192_1"><text:s/>Η<text:s/>περ.<text:s/>β’<text:s/>της<text:s/>παρ.<text:s/>1<text:s/>του<text:s/>άρθρου<text:s/>3<text:s/>του<text:s/>α.ν.<text:s/>1521/1950<text:s/>(Α΄<text:s/>245)<text:s/>είχε<text:s/>ως<text:s/>εξής:<text:s/>«</text:span><text:span text:style-name="T192_2">β)<text:s/>η<text:s/>ημέρα<text:s/>συντάξεως<text:s/>του<text:s/>συμβολαιογραφικού<text:s/>προσυμφώνου,<text:s/>εφ’<text:s/>όσον<text:s/>κατά<text:s/>τη<text:s/>σύνταξίν<text:s/>του<text:s/>κατεβλήθη<text:s/>εξ<text:s/>ολοκλήρου<text:s/>το<text:s/>συμφωνηθέν<text:s/>τίμημα<text:s/>ή<text:s/>συνεψηφίσθη<text:s/>τούτο<text:s/>προς<text:s/>χρέη<text:s/>του<text:s/>πωλητού<text:s/>αναληφθέντα<text:s/>υπό<text:s/>του<text:s/>αγοραστού,<text:s/>συγχρόνως<text:s/>δε<text:s/>παρεδόθη<text:s/>εις<text:s/>τον<text:s/>αγοραστήν<text:s/>η<text:s/>χρήσις<text:s/>του<text:s/>ακινήτου<text:s/>κ.λπ.»</text:span><text:span text:style-name="T192_3"><text:s/>και<text:s/>ίσχυσε<text:s/>από<text:s/>29.10.1950</text:span><text:span text:style-name="T192_4">.</text:span><text:span text:style-name="T192_5">;<text:s/></text:span><text:span text:style-name="T192_6">Στη<text:s/>συνέχεια<text:s/></text:span><text:span text:style-name="T192_7">η<text:s/>περ.<text:s/>β΄<text:s/>της<text:s/>παρ.<text:s/>1<text:s/>του<text:s/>άρθρου<text:s/>3<text:s/>του<text:s/>ν.<text:s/>1521/1950<text:s/>(Α΄<text:s/>245)<text:s/>αντικαταστάθηκε<text:s/>με<text:s/>την<text:s/>παρ.<text:s/>4<text:s/>του<text:s/>άρθρου<text:s/>2<text:s/>του<text:s/>ν.3104/1954<text:s/>(A΄<text:s/>313)<text:s/>ως<text:s/>εξής:<text:s/></text:span><text:span text:style-name="T192_8">[H<text:s/>περίπτωσις<text:s/>β<text:s/>της<text:s/>παραγράφου<text:s/>1<text:s/>του<text:s/>άρθρου<text:s/>3<text:s/>του<text:s/>αυτού<text:s/>ως<text:s/>άνω<text:s/>νόμου<text:s/>1587/1950<text:s/>αντικαθίσταται<text:s/>αφ’<text:s/>ης<text:s/>ίσχυσεν,<text:s/>ως<text:s/>εξής:<text:s/>«β)<text:s/>η<text:s/>ημέρα<text:s/>της<text:s/>συντάξεως<text:s/>του<text:s/>συμβολαιογραφικού<text:s/>προσυμφώνου,<text:s/>δια<text:s/>τα<text:s/>από<text:s/>της<text:s/>ισχύος<text:s/>του<text:s/>παρόντος<text:s/>συναπτόμενα<text:s/>προσύμφωνα,<text:s/>εφόσον<text:s/>κατά<text:s/>την<text:s/>σύνταξίν<text:s/>των<text:s/>κατεβλήθη<text:s/>εξ<text:s/>ολοκλήρου<text:s/>το<text:s/>συμφωνηθέν<text:s/>τίμημα<text:s/>ή<text:s/>συνεψηφίσθη<text:s/>τούτο<text:s/>προς<text:s/>χρέη<text:s/>του<text:s/>πωλητού<text:s/>αναληφθέντα<text:s/>υπό<text:s/>του<text:s/>αγοραστού,<text:s/>συγχρόνως<text:s/>δε<text:s/>παρεδόθη<text:s/>εις<text:s/>τον<text:s/>αγοραστήν<text:s/>η<text:s/>χρήσις<text:s/>του<text:s/>ακινήτου<text:s/>κλπ.<text:s/>Δια<text:s/>τοιαύτα<text:s/>προσύμφωνα<text:s/>συνταχθέντα<text:s/>προ<text:s/>της<text:s/>ισχύος<text:s/>του<text:s/>παρόντος,<text:s/>λαμβάνεται<text:s/>υπ’<text:s/>όψιν<text:s/>η<text:s/>ημέρα<text:s/>της<text:s/>υπογραφής<text:s/>του<text:s/>οριστικού<text:s/>συμβολαίου,<text:s/>μη<text:s/>υπολογιζομένων<text:s/>εις<text:s/>την<text:s/>αξίαν<text:s/>του<text:s/>ακινήτου<text:s/>των<text:s/>επενεχθεισών<text:s/>εν<text:s/>τω<text:s/>μεταξύ<text:s/>υπό<text:s/>του<text:s/>αγοραστού<text:s/>προσθηκών<text:s/>και<text:s/>βελτιώσεων</text:span><text:span text:style-name="T192_9">»<text:s/>και<text:s/>ίσχυσε<text:s/>από<text:s/>01.01.1951.</text:span></text:p></text:note-body></text:note></text:span><text:span text:style-name="T192_10">ΚΑΤΑΡΓΗΘΗΚΕ</text:span></text:p>
          </table:table-cell>
        </table:table-row>
      </table:table>
      <text:p text:style-name="P193"><text:span text:style-name="T193_1">γ)</text:span><text:span text:style-name="T193_2"><text:tab/></text:span><text:span text:style-name="T193_3">η<text:s/>ημέρα<text:s/>της<text:s/>μεταγραφής<text:s/>στις<text:s/>περιπτώσεις<text:s/>της<text:s/>παρ.<text:s/>3<text:s/>του<text:s/>άρθρου<text:s/>2<text:s/>του<text:s/>παρόντος.</text:span></text:p>
      <text:p text:style-name="P194"><text:span text:style-name="T194_1">δ)</text:span><text:span text:style-name="T194_2"><text:tab/></text:span><text:span text:style-name="T194_3">η<text:s/>ημέρα<text:s/>της<text:s/>έκθεσης<text:s/>του<text:s/>πλειστηριασμού<text:s/>σε<text:s/>μεταβίβαση<text:s/>ακινήτου<text:s/>κ.λπ.<text:s/>που<text:s/>διενεργείται<text:s/>κατόπιν<text:s/>αναγκαστικού<text:s/>ή<text:s/>εκούσιου<text:s/>πλειστηριασμού<text:s/>και</text:span></text:p>
      <text:p text:style-name="P195"><text:span text:style-name="T195_1">ε)</text:span><text:span text:style-name="T195_2"><text:tab/></text:span><text:span text:style-name="T195_3">η<text:s/>ημέρα<text:s/>της<text:s/>υπογραφής<text:s/>του<text:s/>οριστικού<text:s/>συμβολαίου<text:s/>στις<text:s/>λοιπές<text:s/>περιπτώσεις.</text:span></text:p>
      <text:p text:style-name="P196"><text:span text:style-name="T196_1">2.</text:span><text:span text:style-name="T196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able:table table:style-name="Table15">
        <table:table-column table:style-name="Column29"/>
        <table:table-column table:style-name="Column30"/>
        <table:table-row table:style-name="Row35">
          <table:table-cell table:style-name="Cell67">
            <text:p text:style-name="P197"><text:span text:style-name="T197_1">΄</text:span></text:p>
          </table:table-cell>
          <table:table-cell table:style-name="Cell68">
            <text:p text:style-name="P198"><text:span text:style-name="T198_1">Σε<text:s/>περίπτωση<text:s/>που<text:s/>δεν<text:s/>υπάρχουν<text:s/>τέτοια<text:s/>στοιχεία<text:s/>ή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`<text:s/>αυτόν<text:s/>με<text:s/>τη<text:s/>χρήση<text:s/>οποιουδήποτε<text:s/>άλλου<text:s/>μέσου</text:span><text:span text:style-name="T198_2"><text:a xlink:type="simple" xlink:href="file:///."><text:span text:style-name="T198_3">.</text:span></text:a></text:span><text:span text:style-name="T198_4"><text:note text:note-class="footnote"><text:note-citation/><text:note-body><text:p text:style-name="P199"><text:span text:style-name="T199_1">Στη<text:s/>συνέχεια<text:s/></text:span><text:span text:style-name="T199_2">η<text:s/>περ.<text:s/>β΄<text:s/>της<text:s/>παρ.<text:s/>1<text:s/>του<text:s/>άρθρου<text:s/>3<text:s/>του<text:s/>α.ν.<text:s/>1521/1950<text:s/>(Α΄<text:s/>245)<text:s/></text:span><text:span text:style-name="T199_3">καταργήθηκε<text:s/></text:span><text:span text:style-name="T199_4">με<text:s/>την<text:s/>παρ.<text:s/>16<text:s/>του<text:s/>άρθρου</text:span></text:p></text:note-body></text:note></text:span></text:p>
            <text:p text:style-name="P200"><text:span text:style-name="T200_1">3.</text:span><text:span text:style-name="T200_2"><text:note text:note-class="footnote"><text:note-citation/><text:note-body><text:p text:style-name="P201"><text:span text:style-name="T201_1"><text:s/>του<text:s/>ν.<text:s/>1828/1989<text:s/>(Α΄<text:s/>2)<text:s/>ως<text:s/>εξής:<text:s/>«<text:s/></text:span><text:span text:style-name="T201_2">Η<text:s/>διάταξις<text:s/>της<text:s/>περίπτωσης<text:s/>β<text:s/>της<text:s/>παραγράφου<text:s/>1<text:s/>του<text:s/>άρθρου<text:s/>3<text:s/>του<text:s/>α.ν.<text:s/>1521/1950<text:s/>καταργείται.<text:s/>Η<text:s/>διάταξη<text:s/>αυτή<text:s/>εξακολουθεί<text:s/>να<text:s/>ισχύει<text:s/>για<text:s/>προσύμφωνα<text:s/>που<text:s/>υπογράφτηκαν<text:s/>μέχρι<text:s/>την<text:s/>έναρξη<text:s/>ισχύος<text:s/>του<text:s/>παρόντος<text:s/>εφ’<text:s/>όσον<text:s/>το<text:s/>οριστικό<text:s/>συμβόλαιο<text:s/>υπογραφεί<text:s/>μέχρι<text:s/>30<text:s/>Απριλίου<text:s/>1989»</text:span><text:span text:style-name="T201_3"><text:s/>και<text:s/>ισχύει<text:s/>από<text:s/>03.01.1989.</text:span></text:p></text:note-body></text:note></text:span><text:span text:style-name="T201_4">ΚΑΤΑΡΓΗΘΗΚΕ</text:span></text:p>
          </table:table-cell>
        </table:table-row>
      </table:table>
      <text:p text:style-name="P202"><text:span text:style-name="T202_1">23</text:span><text:span text:style-name="T202_2"><text:s/>Η<text:s/>παρ.<text:s/>2<text:s/>του<text:s/>άρθρου<text:s/>3<text:s/>του<text:s/>α.ν.<text:s/>1521/1950<text:s/>(Α΄<text:s/>245<text:s/>)<text:s/>είχε<text:s/>ως<text:s/>εξής:<text:s/></text:span><text:span text:style-name="T202_3">«2.<text:s/>Δια<text:s/>τον<text:s/>προσδιορισμόν<text:s/>της<text:s/>αξίας<text:s/>του<text:s/>ακινήτου<text:s/>ή<text:s/>του<text:s/>πραγματικού<text:s/>επί<text:s/>του<text:s/>ακινήτου<text:s/>δικαιώματος<text:s/>ή<text:s/>του<text:s/>πλοίου<text:s/>λαμβάνονται<text:s/>υπ’<text:s/>όψει<text:s/>και<text:s/>συνεκτιμώνται<text:s/>τα<text:s/>στοιχεία<text:s/>μεταβιβάσεων<text:s/>παρομοίων<text:s/>περιουσιακών<text:s/>στοιχείων,<text:s/>τα<text:s/>οποία<text:s/>προκύπτουσιν<text:s/>εξ<text:s/>ετέρων<text:s/>συμβολαίων<text:s/>ή<text:s/>εξ<text:s/>εκτιμήσεως<text:s/>γενομένης<text:s/>δια<text:s/>την<text:s/>επιβολήν<text:s/>του<text:s/>φόρου<text:s/>κληρονομιών,<text:s/>δωρεών<text:s/>και<text:s/>προικών<text:s/>ή<text:s/>εξ<text:s/>εκτιμήσεως<text:s/>της<text:s/>Εθνικής<text:s/>Κτηματικής<text:s/>Τραπέζης<text:s/>της<text:s/>Ελλάδος<text:s/>προς<text:s/>παροχήν<text:s/>δανείων<text:s/>ή<text:s/>εξ<text:s/>εκτιμήσεων<text:s/>των<text:s/>ασφαλιστικών<text:s/>εταιρειών<text:s/>προς<text:s/>καταβολήν<text:s/>αποζημιώσεων.<text:s/>Εν<text:s/>περιπτώσει<text:s/>καθ’<text:s/>ην<text:s/>ελλείπουν<text:s/>τα<text:s/>στοιχεία<text:s/>ταύτα<text:s/>ή,<text:s/>κατά<text:s/>την<text:s/>κρίσιν<text:s/>του<text:s/>Οικον.<text:s/>Εφόρου,<text:s/>τα<text:s/>υπάρχοντα<text:s/>είναι<text:s/>ανεπαρκή<text:s/>ή<text:s/>απρόσφορα<text:s/>ενεργείται<text:s/>υπό<text:s/>τούτου<text:s/>προσδιορισμός<text:s/>της<text:s/>αξίας<text:s/>δια<text:s/>χρήσεως<text:s/>παντός<text:s/>άλλου<text:s/>μέσου</text:span><text:span text:style-name="T202_4">»<text:s/>και<text:s/>ίσχυσε<text:s/>από<text:s/>29.10.1950.</text:span></text:p>
      <text:p text:style-name="P203"><text:span text:style-name="T203_1">Στη<text:s/>συνέχεια<text:s/></text:span><text:span text:style-name="T203_2">η<text:s/>παρ.<text:s/>2<text:s/>του<text:s/>άρθρου<text:s/>3<text:s/>του<text:s/>α.ν.<text:s/>1521/1950<text:s/>(Α΄<text:s/>245)<text:s/>τροποποιήθηκε<text:s/>ως<text:s/>άνω<text:s/>με<text:s/>την<text:s/>παρ.<text:s/>2<text:s/>του<text:s/>άρθρου<text:s/>3<text:s/>του<text:s/>κυρωτικού<text:s/>ν.<text:s/>1587/1950<text:s/>(Α΄<text:s/>294)<text:s/>και<text:s/>ισχύει<text:s/>από<text:s/>01.01.1951.</text:span></text:p>
      <text:p text:style-name="P204"><text:span text:style-name="T204_1">Στη<text:s/>συνέχεια<text:s/></text:span><text:span text:style-name="T204_2">στην<text:s/>παρ.<text:s/>3<text:s/>του<text:s/>άρθρου<text:s/>3<text:s/>του<text:s/>α.ν.<text:s/>1521/1950<text:s/>(Α΄<text:s/>245)<text:s/>προστέθηκε,<text:s/>δεύτερο<text:s/>εδάφιο<text:s/>με<text:s/>την<text:s/>παρ.<text:s/>9<text:s/>του<text:s/>άρθρου<text:s/>14<text:s/>του<text:s/>ν.<text:s/>1882/1990<text:s/>(Α΄<text:s/>43)<text:s/>ως<text:s/>εξής:<text:s/>«</text:span><text:span text:style-name="T204_3">Οι<text:s/>διατάξεις<text:s/>της<text:s/>παραγράφου<text:s/>αυτής<text:s/>δεν<text:s/>ισχύουν<text:s/>στις<text:s/>περιπτώσεις<text:s/>που<text:s/>για<text:s/>τον<text:s/>προσδιορισμό<text:s/>της<text:s/>φορολογητέας<text:s/>αξίας<text:s/>των<text:s/>ακινήτων</text:span></text:p>
      <text:p text:style-name="P205"><text:span text:style-name="T205_1">τις<text:s/>διατάξεις<text:s/>του<text:s/>άρθρου<text:s/>41<text:s/>του<text:s/>νόμου<text:s/>1249/1982<text:s/>(Α΄<text:s/>43</text:span><text:span text:style-name="T205_2">)»<text:s/>και<text:s/>ίσχυσε<text:s/>από<text:s/>23.03.1990.<text:s/>(Α΄245)<text:s/></text:span><text:span text:style-name="T205_3">καταργήθηκε<text:s/></text:span><text:span text:style-name="T205_4">με<text:s/>την<text:s/>παρ.<text:s/>9<text:s/>του<text:s/>άρθρου<text:s/>10<text:s/>του<text:s/>ν</text:span></text:p>
      <text:p text:style-name="P206"><text:span text:style-name="T206_1">2386/1996<text:s/>(Α΄43)<text:s/>ως<text:s/>εξής:<text:s/>«</text:span><text:span text:style-name="T206_2">9.<text:s/>Από<text:s/>την<text:s/>έναρξης<text:s/>ισχύος<text:s/>του<text:s/>παρόντος<text:s/>καταργείται<text:s/>η<text:s/>παράγραφος<text:s/>3<text:s/>του<text:s/>άρθρου<text:s/>3<text:s/>του<text:s/>α.ν.<text:s/>1521/1950</text:span><text:span text:style-name="T206_3">.<text:s/></text:span><text:span text:style-name="T206_4">Η<text:s/>διάταξη<text:s/>αυτή<text:s/>εξακολουθεί<text:s/>να<text:s/>ισχύει<text:s/>για<text:s/>τις<text:s/>μεταβιβάσεις<text:s/>ακινήτων,<text:s/>επιχειρήσεων,<text:s/>οι<text:s/>οποίες</text:span></text:p>
      <text:h text:style-name="P207" text:outline-level="6"><text:span text:style-name="T207_1">Άρθρο<text:s/>4</text:span><text:span text:style-name="T207_2"><text:s/></text:span></text:h>
      <text:h text:style-name="P208" text:outline-level="6"><text:span text:style-name="T208_1">Φορολογικοί<text:s/>συντελεστές</text:span></text:h>
      <table:table table:style-name="Table16">
        <table:table-column table:style-name="Column31"/>
        <table:table-column table:style-name="Column32"/>
        <table:table-row table:style-name="Row36">
          <table:table-cell table:style-name="Cell69">
            <text:p text:style-name="P209"><text:span text:style-name="T209_1">Φόρος<text:s/>που<text:s/>μειώνεται<text:s/>στο<text:s/>¼<text:s/>σε:</text:span></text:p>
            <text:p text:style-name="P210"><text:span text:style-name="T210_1">Διανομή</text:span></text:p>
          </table:table-cell>
          <table:table-cell table:style-name="Cell70">
            <text:p text:style-name="P211"><text:span text:style-name="T211_1">1.<text:s/></text:span><text:span text:style-name="T211_2">Ο<text:s/>φόρος<text:s/>μεταβίβασης<text:s/>στην<text:s/>αξία<text:s/>του<text:s/>ακινήτου<text:s/>ή<text:s/>του<text:s/>εμπραγμάτου<text:s/>επί<text:s/>του<text:s/>ακινήτου<text:s/>δικαιώματος<text:s/>υπολογίζεται</text:span><text:span text:style-name="T211_3"><text:a xlink:type="simple" xlink:href="file:///:"><text:span text:style-name="T211_4">:</text:span></text:a></text:span><text:span text:style-name="T211_5"><text:note text:note-class="footnote"><text:note-citation/><text:note-body><text:p text:style-name="P212"><text:span text:style-name="T212_1"><text:s/>Το<text:s/>πρώτο<text:s/>εδάφιο<text:s/>της<text:s/>παρ.<text:s/>1<text:s/>του<text:s/>άρθρου<text:s/>4<text:s/>του<text:s/>α.ν.<text:s/>1521/1950<text:s/>(Α΄<text:s/>245)<text:s/>είχε<text:s/>ως<text:s/>εξής:<text:s/>«</text:span><text:span text:style-name="T212_2">1.<text:s/>Ο<text:s/>φόρος<text:s/>μεταβιβάσεως<text:s/>επί<text:s/>της<text:s/>αξίας<text:s/>του<text:s/>ακινήτου<text:s/>ή<text:s/>του<text:s/>πραγματικού<text:s/>επί<text:s/>του<text:s/>ακινήτου<text:s/>δικαιώματος<text:s/>ορίζεται</text:span><text:span text:style-name="T212_3">:»<text:s/>και<text:s/>αντικαταστάθηκε<text:s/>ως<text:s/>άνω<text:s/>με<text:s/>την<text:s/>παρ.<text:s/>1<text:s/>του<text:s/>άρθρου<text:s/>4<text:s/>του<text:s/>ν.<text:s/>1078/1980<text:s/>(Α΄<text:s/>238)<text:s/>και<text:s/>ισχύει<text:s/>από<text:s/>14.10.1980.;<text:s/>20</text:span></text:p></text:note-body></text:note></text:span></text:p>
            <text:p text:style-name="P213"><text:span text:style-name="T213_1">Α)<text:s/></text:span><text:span text:style-name="T213_2"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/text:span></text:p>
          </table:table-cell>
        </table:table-row>
      </table:table>
      <text:p text:style-name="P214"><text:span text:style-name="T214_1"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text:s/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text:s/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,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215"><text:span text:style-name="T215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h text:style-name="P216" text:outline-level="6"><text:span text:style-name="T216_1">Άρθρο<text:s/>5</text:span><text:span text:style-name="T216_2"><text:s/></text:span></text:h>
      <text:h text:style-name="P217" text:outline-level="6"><text:span text:style-name="T217_1">Υποκείμενο<text:s/>του<text:s/>φόρου</text:span></text:h>
      <table:table table:style-name="Table17">
        <table:table-column table:style-name="Column33"/>
        <table:table-column table:style-name="Column34"/>
        <table:table-row table:style-name="Row37">
          <table:table-cell table:style-name="Cell71">
            <text:p text:style-name="P218"><text:span text:style-name="T218_1">Βαρυνόμενος<text:s/>με<text:s/>το<text:s/>φόρο</text:span></text:p>
          </table:table-cell>
          <table:table-cell table:style-name="Cell72">
            <text:p text:style-name="P219"><text:span text:style-name="T219_1">1.<text:s/></text:span><text:span text:style-name="T219_2"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text:span text:style-name="T219_3"><text:note text:note-class="footnote"><text:note-citation/><text:note-body><text:p text:style-name="P220"><text:span text:style-name="T220_1">περ.<text:s/>β<text:s/>της<text:s/>παρ.<text:s/>1<text:s/>του<text:s/>άρθρου<text:s/>2<text:s/>του<text:s/>ν.δ.1084/1971<text:s/>(Α΄<text:s/>277)<text:s/>από<text:s/>της<text:s/>ισχύος<text:s/>του<text:s/>από<text:s/>28.12.1971.</text:span></text:p></text:note-body></text:note></text:span><text:span text:style-name="T220_2"><text:s/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/text:span></text:p>
          </table:table-cell>
        </table:table-row>
      </table:table>
      <text:p text:style-name="P221"/>
      <table:table table:style-name="Table18">
        <table:table-column table:style-name="Column35"/>
        <table:table-column table:style-name="Column36"/>
        <table:table-row table:style-name="Row38">
          <table:table-cell table:style-name="Cell73">
            <text:p text:style-name="P222"/>
          </table:table-cell>
          <table:table-cell table:style-name="Cell74">
            <text:p text:style-name="P223"><text:span text:style-name="T223_1"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text:span text:style-name="T223_2">41</text:span></text:p>
          </table:table-cell>
        </table:table-row>
        <table:table-row table:style-name="Row39">
          <table:table-cell table:style-name="Cell75">
            <text:p text:style-name="P224"><text:span text:style-name="T224_1">Βαρυνόμενος<text:s/>σε<text:s/>διανομή</text:span></text:p>
          </table:table-cell>
          <table:table-cell table:style-name="Cell76">
            <text:p text:style-name="P225"><text:span text:style-name="T225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    </table:table-cell>
        </table:table-row>
        <table:table-row table:style-name="Row40">
          <table:table-cell table:style-name="Cell77">
            <text:p text:style-name="P226"><text:span text:style-name="T226_1">Βαρυνόμενος<text:s/>σε<text:s/>αναγκαστική</text:span></text:p>
          </table:table-cell>
          <table:table-cell table:style-name="Cell78">
            <text:p text:style-name="P227"><text:span text:style-name="T227_1">Σε<text:s/>αναγκαστική<text:s/>απαλλοτρίωση<text:s/>ακινήτου<text:s/>για</text:span></text:p>
          </table:table-cell>
        </table:table-row>
      </table:table>
      <text:p text:style-name="P228"/>
      <table:table table:style-name="Table19">
        <table:table-column table:style-name="Column37"/>
        <table:table-column table:style-name="Column38"/>
        <table:table-row table:style-name="Row41">
          <table:table-cell table:style-name="Cell79">
            <text:p text:style-name="P229"><text:span text:style-name="T229_1">απαλλοτρίωση</text:span></text:p>
          </table:table-cell>
          <table:table-cell table:style-name="Cell80">
            <text:p text:style-name="P230"><text:span text:style-name="T230_1"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text:span text:style-name="T230_2">42</text:span></text:p>
          </table:table-cell>
        </table:table-row>
        <table:table-row table:style-name="Row42">
          <table:table-cell table:style-name="Cell81">
            <text:p text:style-name="P231"><text:span text:style-name="T231_1">Βαρυνόμενος<text:s/>σε<text:s/>διπλή<text:s/>μεταβίβαση</text:span></text:p>
          </table:table-cell>
          <table:table-cell table:style-name="Cell82">
            <text:p text:style-name="P232"><text:span text:style-name="T232_1">2.<text:s/></text:span><text:span text:style-name="T232_2">Στις<text:s/>περιπτώσεις<text:s/>της<text:s/>παραγράφου<text:s/>2<text:s/>του<text:s/>άρθρου<text:s/>2<text:s/>του<text:s/>παρόντος:</text:span></text:p>
            <text:p text:style-name="P233"><text:span text:style-name="T233_1">α)</text:span><text:span text:style-name="T233_2"><text:tab/></text:span><text:span text:style-name="T233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text:s/></text:span><text:span text:style-name="T233_4">43</text:span></text:p>
            <text:p text:style-name="P234"><text:span text:style-name="T234_1">β)</text:span><text:span text:style-name="T234_2"><text:tab/></text:span><text:span text:style-name="T234_3">Ο<text:s/>οριστικός<text:s/>αγοραστής<text:s/>βαρύνεται<text:s/>με<text:s/>το<text:s/>φόρο<text:s/>που<text:s/>αναλογεί<text:s/>σ`<text:s/>ολόκληρη<text:s/>την<text:s/>αξία<text:s/>του</text:span></text:p>
          </table:table-cell>
        </table:table-row>
      </table:table>
      <text:p text:style-name="P235"><text:span text:style-name="T235_1">36<text:s/>Η<text:s/>υποπερίπτωση<text:s/>θ΄<text:s/>της<text:s/>περ.<text:s/>Β΄<text:s/>της<text:s/>παρ.<text:s/>1<text:s/>του<text:s/>άρθρου<text:s/>4<text:s/>του<text:s/>ν.<text:s/>1587/1950<text:s/>προστέθηκε<text:s/>με<text:s/>την<text:s/>παρ.<text:s/>7<text:s/>του<text:s/>άρθρου<text:s/>2<text:s/>του<text:s/>ν.<text:s/>3104/1984<text:s/>(Α΄<text:s/>313)<text:s/>ως<text:s/>εξής:<text:s/></text:span><text:span text:style-name="T235_2">«7.<text:s/>Εις<text:s/>το<text:s/>εδάφιον<text:s/>Β΄<text:s/>της<text:s/>παραγράφου<text:s/>1<text:s/>του<text:s/>άρθρου<text:s/>4<text:s/>προστίθεται<text:s/>ένατη<text:s/>περίπτωση<text:s/>ως<text:s/>εξής:<text:s/>και<text:s/>θ)<text:s/>επί<text:s/>μεταβιβάσεων<text:s/>συντελουμένων<text:s/>επί<text:s/>τη<text:s/>βάσει<text:s/>προσυμφώνων<text:s/>συνταχθέντων<text:s/>προ<text:s/>της<text:s/>ενάρξεως<text:s/>της<text:s/>ισχύος<text:s/>του<text:s/>παρόντος,<text:s/>εφ’<text:s/>όσον<text:s/>κατά<text:s/>την<text:s/>κατάρτισην<text:s/>τούτων<text:s/>κατεβλήθη<text:s/>ολόκληρον<text:s/>το<text:s/>συμφωνηθέν<text:s/>τίμημα</text:span><text:span text:style-name="T235_3">»<text:s/>και<text:s/>ίσχυσε<text:s/>από<text:s/>30.12.1954.</text:span></text:p>
      <text:p text:style-name="P236"><text:span text:style-name="T236_1">Στη<text:s/>συνέχεια<text:s/></text:span><text:span text:style-name="T236_2">η<text:s/>υποπερίπτωση<text:s/>θ΄<text:s/>της<text:s/>περ.<text:s/>Β΄<text:s/>της<text:s/>παρ.<text:s/>1<text:s/>του<text:s/>άρθρου<text:s/>4<text:s/>καταργήθηκε<text:s/>με<text:s/>την<text:s/>περίπτωση<text:s/>β΄<text:s/>της<text:s/>παρ.<text:s/>1<text:s/>του<text:s/>άρθρου<text:s/>2<text:s/>του<text:s/>ν.δ.<text:s/>1084/1971<text:s/>(Α΄<text:s/>277)<text:s/>από<text:s/>της<text:s/>ισχύος<text:s/>του,<text:s/>23.12.1971.</text:span></text:p>
      <text:p text:style-name="P237"><text:span text:style-name="T237_1">37<text:s/>Η<text:s/>περίπτωση<text:s/>Γ΄<text:s/>της<text:s/>παραγράφου<text:s/>1<text:s/>του<text:s/>άρθρου<text:s/>4<text:s/>του<text:s/>α.ν.<text:s/>1521/1950<text:s/>είχε<text:s/>ως<text:s/>εξής:<text:s/>«Γ)<text:s/>Εις<text:s/>9%<text:s/>επί<text:s/>πάσης<text:s/>άλλης<text:s/>περιπτώσεως»<text:s/>και<text:s/>ίσχυσε<text:s/>από<text:s/>29.10.1950.</text:span></text:p>
      <text:p text:style-name="P238"><text:span text:style-name="T238_1">Στη<text:s/>συνέχεια<text:s/></text:span><text:span text:style-name="T238_2">η<text:s/>περίπτωση<text:s/>Γ΄<text:s/>της<text:s/>παρ.<text:s/>1<text:s/>του<text:s/>άρθρου<text:s/>4<text:s/>αντικαταστάθηκε<text:s/>με<text:s/>την<text:s/>παρ.<text:s/>3<text:s/>του<text:s/>άρθρου<text:s/>4<text:s/>του<text:s/>ν.<text:s/>1078/1980<text:s/>(Α΄<text:s/>238<text:s/>)<text:s/>ως<text:s/>εξής:<text:s/>«Γ)<text:s/></text:span><text:span text:style-name="T238_3">Επί<text:s/>πάσης<text:s/>άλλης<text:s/>περιπτώσεως<text:s/>εις<text:s/>9%<text:s/>δια<text:s/>το<text:s/>μέχρι<text:s/>τεσσάρων<text:s/>εκατομμυρίων<text:s/>(4.000.000)<text:s/>δραχμών<text:s/>τμήμα<text:s/>της<text:s/>αγοραίας<text:s/>αξίας<text:s/>και<text:s/>εις<text:s/>11%<text:s/>δια<text:s/>το<text:s/>πέραν<text:s/>του<text:s/>ποσού<text:s/>τούτου<text:s/>τμήμα<text:s/>αυτής»</text:span><text:span text:style-name="T238_4"><text:s/>και<text:s/>ίσχυσε<text:s/>από<text:s/>14.10.1980.</text:span></text:p>
      <text:p text:style-name="P239"><text:span text:style-name="T239_1">Στη<text:s/>συνέχεια<text:s/></text:span><text:span text:style-name="T239_2">η<text:s/>περίπτωση<text:s/>Γ΄<text:s/>της<text:s/>παρ.<text:s/>1<text:s/>του<text:s/>άρθρου<text:s/>4<text:s/>του<text:s/>α.ν.<text:s/>1521/1950<text:s/>αντικαταστάθηκε<text:s/>με<text:s/>την<text:s/>παρ.<text:s/>11<text:s/>του<text:s/>άρθρου<text:s/>2<text:s/>του<text:s/>ν.2892/2001<text:s/>(Α΄<text:s/>46)<text:s/>ως<text:s/>εξής:<text:s/>«Γ)<text:s/></text:span><text:span text:style-name="T239_3">Σε<text:s/>κάθε<text:s/>άλλη<text:s/>περίπτωση<text:s/>σε<text:s/>7%<text:s/>για<text:s/>το<text:s/>μέχρι<text:s/>πέντε<text:s/>εκατομμυρίων<text:s/>(5.000.000)<text:s/>δραχμών<text:s/>τμήμα<text:s/>της<text:s/>αξίας<text:s/>και<text:s/>σε<text:s/>9%<text:s/>για<text:s/>το<text:s/>πέραν<text:s/>του<text:s/>ποσού<text:s/>αυτού<text:s/>τμήμα<text:s/>της</text:span><text:span text:style-name="T239_4">»<text:s/>και<text:s/>ίσχυσε<text:s/>από<text:s/>09.03.2001.</text:span></text:p>
      <text:p text:style-name="P240"><text:span text:style-name="T240_1">Στη<text:s/>συνέχεια<text:s/></text:span><text:span text:style-name="T240_2">η<text:s/>περίπτωση<text:s/>Γ΄<text:s/>της<text:s/>παρ.<text:s/>1<text:s/>του<text:s/>άρθρου<text:s/>4<text:s/>του<text:s/>α.ν.<text:s/>1521/1950<text:s/>αντικαταστάθηκε<text:s/>με<text:s/>την<text:s/>παρ.<text:s/>3<text:s/>του<text:s/>άρθρου<text:s/>13<text:s/>του<text:s/>ν.<text:s/>2948/2001<text:s/>(Α΄<text:s/>242)<text:s/>ως<text:s/>εξής:<text:s/>«Γ)<text:s/>Σε<text:s/>κάθε<text:s/>άλλη<text:s/>περίπτωση<text:s/>σε<text:s/>7%<text:s/>για<text:s/>το<text:s/>μέχρι<text:s/>δεκαπέντε<text:s/>χιλιάδων<text:s/>(15.000)<text:s/>ευρώ<text:s/>τμήμα<text:s/>της<text:s/>αξίας<text:s/>και<text:s/>σε<text:s/>9%<text:s/>για<text:s/>το<text:s/>πέραν<text:s/>του<text:s/>ποσού<text:s/>αυτού<text:s/>τμήμα<text:s/>της»<text:s/>και<text:s/>ίσχυσε<text:s/>από<text:s/>19.10.2001.</text:span></text:p>
      <text:p text:style-name="P241"><text:span text:style-name="T241_1">Στη<text:s/>συνέχεια<text:s/></text:span><text:span text:style-name="T241_2">η<text:s/>περίπτωση<text:s/>Γ΄<text:s/>της<text:s/>παρ.<text:s/>1<text:s/>του<text:s/>άρθρου<text:s/>4<text:s/>του<text:s/>ν.<text:s/>1587/1950<text:s/>(Α΄<text:s/>294)<text:s/>αντικαταστάθηκε<text:s/>με<text:s/>την<text:s/>παρ.<text:s/>1<text:s/>του<text:s/>άρθρου<text:s/>22<text:s/>του<text:s/>ν.<text:s/>3842/2010<text:s/>(Α΄<text:s/>58)<text:s/>ως<text:s/>εξής:<text:s/>«Γ)<text:s/>Σε<text:s/>κάθε<text:s/>άλλη<text:s/>περίπτωση<text:s/>σε<text:s/>8%<text:s/>για<text:s/>το<text:s/>μέχρι<text:s/>είκοσι<text:s/>χιλιάδων<text:s/>(20.000)<text:s/>ευρώ<text:s/>τμήμα<text:s/>της<text:s/>αξίας<text:s/>και<text:s/>σε<text:s/>10%<text:s/>για<text:s/>το<text:s/>πέραν<text:s/>του<text:s/>ποσού<text:s/>αυτού<text:s/>τμήμα<text:s/>της»<text:s/>και<text:s/>ίσχυσε<text:s/>από<text:s/>23.04.2010.</text:span></text:p>
      <text:p text:style-name="P242"><text:span text:style-name="T242_1">Τέλος<text:s/></text:span><text:span text:style-name="T242_2">η<text:s/>περίπτωση<text:s/>Γ</text:span><text:span text:style-name="T242_3">΄<text:s/></text:span><text:span text:style-name="T242_4">της<text:s/>παρ.<text:s/>1<text:s/>του<text:s/>άρθρου<text:s/>4<text:s/>του<text:s/>ν.<text:s/>1587/1950<text:s/>(<text:s/>Α΄<text:s/>294)<text:s/>αντικαταστάθηκε<text:s/>ως<text:s/>άνω<text:s/>με<text:s/>την<text:s/>παρ.<text:s/>1<text:s/>του<text:s/>άρθρου<text:s/>11<text:s/>του<text:s/>ν.<text:s/>4223/2013<text:s/>(Α΄<text:s/>287)<text:s/>και<text:s/>με<text:s/>την<text:s/>παρ.<text:s/>2<text:s/>του<text:s/>άρθρου<text:s/>11<text:s/>του<text:s/>ν.<text:s/>4223/2013,<text:s/>οι<text:s/>διατάξεις<text:s/>του<text:s/>άρθρου<text:s/>αυτού<text:s/>ισχύουν<text:s/>για<text:s/>μεταβιβάσεις<text:s/>που<text:s/>διενεργούνται<text:s/>από<text:s/>την<text:s/>01.01.2014.</text:span></text:p>
      <text:p text:style-name="P243"><text:span text:style-name="T243_1">ΣΗΜΕΙΩΣΗ</text:span><text:span text:style-name="T243_2">:<text:s/></text:span><text:span text:style-name="T243_3">Οι<text:s/>παρ.<text:s/></text:span><text:span text:style-name="T243_4">1<text:s/></text:span><text:span text:style-name="T243_5">και<text:s/></text:span><text:span text:style-name="T243_6">3<text:s/></text:span><text:span text:style-name="T243_7">του<text:s/>άρθρου<text:s/></text:span><text:span text:style-name="T243_8">1<text:s/></text:span><text:span text:style-name="T243_9">του<text:s/>ν.δ.<text:s/></text:span><text:span text:style-name="T243_10">3563/1956<text:s/>(Α΄<text:s/>221)<text:s/></text:span><text:span text:style-name="T243_11">είχαν<text:s/>ως<text:s/>εξής:<text:s/>«Ο<text:s/>φόρος<text:s/>μεταβιβάσεως<text:s/>επί<text:s/>της<text:s/>αξίας<text:s/>του<text:s/>ακινήτου<text:s/>ή<text:s/>του<text:s/>πραγματικού<text:s/>επί<text:s/>του<text:s/>ακινήτου<text:s/>δικαιώματος<text:s/>ορίζεται<text:s/>εις<text:s/></text:span><text:span text:style-name="T243_12">5%<text:s/></text:span><text:span text:style-name="T243_13">δια<text:s/>τας<text:s/>περιπτώσεις<text:s/>του<text:s/>εδαφίου<text:s/>β’<text:s/>της<text:s/>παραγράφου<text:s/></text:span><text:span text:style-name="T243_14">1<text:s/></text:span><text:span text:style-name="T243_15">του<text:s/>άρθρου<text:s/></text:span><text:span text:style-name="T243_16">4<text:s/></text:span><text:span text:style-name="T243_17">του<text:s/>ν.<text:s/></text:span><text:span text:style-name="T243_18">1587/1950<text:s/></text:span><text:span text:style-name="T243_19">«περί<text:s/>φόρου<text:s/>μεταβιβάσεως<text:s/>ακινήτων»<text:s/>και<text:s/>εις<text:s/></text:span><text:span text:style-name="T243_20">11%<text:s/></text:span><text:span text:style-name="T243_21">δια<text:s/>τας<text:s/>περιπτώσεις<text:s/>του<text:s/>εδαφίου<text:s/>γ’<text:s/>της<text:s/>αυτής<text:s/>παραγράφου<text:s/></text:span><text:span text:style-name="T243_22">1<text:s/></text:span><text:span text:style-name="T243_23">του<text:s/>άρθρου<text:s/></text:span><text:span text:style-name="T243_24">4<text:s/></text:span><text:span text:style-name="T243_25">του<text:s/>νόμου<text:s/>τούτου.<text:s/></text:span><text:span text:style-name="T243_26">2)….3)<text:s/></text:span><text:span text:style-name="T243_27">Οι<text:s/>υπό<text:s/>της<text:s/>προηγούμενης<text:s/>παραγράφου<text:s/>οριζόμενοι<text:s/>συντελεσταί<text:s/>του<text:s/>φόρου<text:s/>ισχύουσι<text:s/>μόνο<text:s/>προκειμένου<text:s/>περί<text:s/>μεταβιβάσεως<text:s/>ακινήτων<text:s/>κειμένων<text:s/>όπου<text:s/>υφίσταται<text:s/>Πυροσβεστική<text:s/>Υπηρεσία»<text:s/>και<text:s/>ίσχυσε<text:s/>από<text:s/></text:span><text:span text:style-name="T243_28">06.10.1956.<text:s/></text:span><text:span text:style-name="T243_29">Στη<text:s/>συνέχεια<text:s/>η<text:s/>παρ.<text:s/></text:span><text:span text:style-name="T243_30">1<text:s/></text:span><text:span text:style-name="T243_31">του<text:s/>άρθρου<text:s/></text:span><text:span text:style-name="T243_32">1<text:s/></text:span><text:span text:style-name="T243_33">του<text:s/>ν.δ.<text:s/></text:span><text:span text:style-name="T243_34">3563/1956<text:s/></text:span><text:span text:style-name="T243_35">αντικαταστάθηκε<text:s/>με<text:s/>την<text:s/>παρ.<text:s/></text:span><text:span text:style-name="T243_36">6<text:s/></text:span><text:span text:style-name="T243_37">του<text:s/>άρθρου<text:s/></text:span><text:span text:style-name="T243_38">4<text:s/></text:span><text:span text:style-name="T243_39">του<text:s/>ν.<text:s/></text:span><text:span text:style-name="T243_40">1078/1980<text:s/>(Α΄<text:s/>238)<text:s/></text:span><text:span text:style-name="T243_41">ως<text:s/>εξής:<text:s/></text:span><text:span text:style-name="T243_42">«1.<text:s/></text:span><text:span text:style-name="T243_43">Οι<text:s/>υπό<text:s/>των<text:s/>διατάξεων<text:s/>της<text:s/>περιπτώσεως<text:s/>Γ’<text:s/>της<text:s/>παραγράφου<text:s/></text:span><text:span text:style-name="T243_44">1<text:s/></text:span><text:span text:style-name="T243_45">του<text:s/>άρθρου<text:s/></text:span><text:span text:style-name="T243_46">4<text:s/></text:span><text:span text:style-name="T243_47">του<text:s/>δια<text:s/>του<text:s/>Ν.<text:s/></text:span><text:span text:style-name="T243_48">1587/1950<text:s/></text:span><text:span text:style-name="T243_49">κυρωθέντος<text:s/>Α.Ν.<text:s/></text:span><text:span text:style-name="T243_50">1521/1950,<text:s/></text:span><text:span text:style-name="T243_51">ως<text:s/>ισχύει,<text:s/>προβλεπόμενοι<text:s/>συντελεσταί<text:s/>φόρου<text:s/>μεταβιβάσεως<text:s/>ακινήτων<text:s/>ορίζονται<text:s/>από<text:s/></text:span><text:span text:style-name="T243_52">9%<text:s/></text:span><text:span text:style-name="T243_53">εις<text:s/></text:span><text:span text:style-name="T243_54">11%<text:s/></text:span><text:span text:style-name="T243_55">και<text:s/>από<text:s/></text:span><text:span text:style-name="T243_56">11%<text:s/></text:span><text:span text:style-name="T243_57">εις<text:s/></text:span><text:span text:style-name="T243_58">13%<text:s/></text:span><text:span text:style-name="T243_59">αντιστοίχως»<text:s/>και<text:s/>ίσχυσε<text:s/>από<text:s/></text:span><text:span text:style-name="T243_60">14.10.1980.<text:s/></text:span><text:span text:style-name="T243_61">Στη<text:s/>συνέχεια<text:s/>με<text:s/>την<text:s/>παρ.<text:s/></text:span><text:span text:style-name="T243_62">12<text:s/></text:span><text:span text:style-name="T243_63">του<text:s/>άρθρου<text:s/></text:span><text:span text:style-name="T243_64">2<text:s/></text:span><text:span text:style-name="T243_65">του<text:s/>ν.<text:s/></text:span><text:span text:style-name="T243_66">2892/2001<text:s/>(Α΄<text:s/>46)<text:s/></text:span><text:span text:style-name="T243_67">αντικαταστάθηκε<text:s/>ως<text:s/>εξής:<text:s/>«Οι<text:s/>συντελεστές<text:s/>φόρου<text:s/>μεταβίβασης<text:s/>ακινήτων<text:s/>που<text:s/>ορίζονται<text:s/>με<text:s/>τις<text:s/>διατάξεις<text:s/>της<text:s/>περίπτωσης<text:s/></text:span><text:span text:style-name="T243_68">Γ΄<text:s/></text:span><text:span text:style-name="T243_69">της<text:s/>παρ.<text:s/></text:span><text:span text:style-name="T243_70">1<text:s/></text:span><text:span text:style-name="T243_71">του<text:s/>άρθρου<text:s/></text:span><text:span text:style-name="T243_72">4<text:s/></text:span><text:span text:style-name="T243_73">του<text:s/>α.ν.<text:s/></text:span><text:span text:style-name="T243_74">1521/1950,<text:s/></text:span><text:span text:style-name="T243_75">αυξάνονται<text:s/>από<text:s/></text:span><text:span text:style-name="T243_76">7%<text:s/></text:span><text:span text:style-name="T243_77">σε<text:s/></text:span><text:span text:style-name="T243_78">9%<text:s/></text:span><text:span text:style-name="T243_79">και<text:s/>από<text:s/></text:span><text:span text:style-name="T243_80">9%<text:s/></text:span><text:span text:style-name="T243_81">σε<text:s/></text:span><text:span text:style-name="T243_82">11%<text:s/></text:span><text:span text:style-name="T243_83">αντίστοιχα»<text:s/>και<text:s/>ίσχυσε<text:s/></text:span><text:span text:style-name="T243_84">από<text:s/></text:span><text:span text:style-name="T243_85">09.03.2001.<text:s/></text:span><text:span text:style-name="T243_86">Στη<text:s/>συνέχεια<text:s/>με<text:s/>την<text:s/>παρ.<text:s/></text:span><text:span text:style-name="T243_87">2<text:s/></text:span><text:span text:style-name="T243_88">του<text:s/>άρθρου<text:s/></text:span><text:span text:style-name="T243_89">22<text:s/></text:span><text:span text:style-name="T243_90">του<text:s/>ν.<text:s/></text:span><text:span text:style-name="T243_91">3842/2010<text:s/>(Α΄<text:s/>58)<text:s/></text:span><text:span text:style-name="T243_92">καταργήθηκε<text:s/>το<text:s/>ν.δ.<text:s/></text:span><text:span text:style-name="T243_93">3563/1956<text:s/>(Α΄<text:s/>221)<text:s/></text:span><text:span text:style-name="T243_94">περί<text:s/>των<text:s/>πόρων<text:s/>της<text:s/>Πυροσβεστικής<text:s/>Υπηρεσίας<text:s/>από<text:s/>της<text:s/>ισχύος<text:s/>του<text:s/>νόμου<text:s/>αυτού,<text:s/>δηλαδή<text:s/>από<text:s/></text:span><text:span text:style-name="T243_95">23.04.2010.</text:span></text:p>
      <text:p text:style-name="P244"><text:span text:style-name="T244_1">38<text:s/>Η<text:s/>παράγραφος<text:s/>2<text:s/>του<text:s/>άρθρου<text:s/>4<text:s/>του<text:s/>α.ν.<text:s/>1521/1950<text:s/>(Α΄<text:s/>245)<text:s/>είχε<text:s/>ως<text:s/>εξής:<text:s/></text:span><text:span text:style-name="T244_2">«<text:s/>2.<text:s/>Ο<text:s/>φόρος<text:s/>μεταβιβάσεως<text:s/>επί<text:s/>της<text:s/>αξίας<text:s/>του<text:s/>πλοίου<text:s/>ή<text:s/>μεριδίου<text:s/>αυτού<text:s/>ορίζεται:<text:s/>A)<text:s/>Εις<text:s/>1%<text:s/>:<text:s/>α)<text:s/>επί<text:s/>πωλήσεως<text:s/>πλοίου,<text:s/>επί<text:s/>σκοπώ<text:s/>διαλύσεώς<text:s/>του,<text:s/>με<text:s/>αντίτιμον<text:s/>κατώτερον<text:s/>του<text:s/>ημίσεος<text:s/>της<text:s/>τιμής<text:s/>κτήσεως<text:s/>του<text:s/>και<text:s/>εφ’<text:s/>όσον<text:s/>η<text:s/>διάλυσις<text:s/>ήθελε<text:s/>πραγματοποιηθεί<text:s/>εν<text:s/>τη<text:s/>ημεδαπή<text:s/>εντός<text:s/>διετίας<text:s/>από<text:s/>της<text:s/>ημέρας<text:s/>της<text:s/>πωλήσεως<text:s/>του<text:s/>και<text:s/>β)<text:s/>επί<text:s/>συγχωνεύσεως<text:s/>ανωνύμων<text:s/>εταιρειών<text:s/>δια<text:s/>συστάσεως<text:s/>νέας<text:s/>ή<text:s/>δια<text:s/>συγχωνεύσεως<text:s/>ή<text:s/>εξαγοράς<text:s/>μιας<text:s/>ή<text:s/>πλειόνων<text:s/>ανωνύμων<text:s/>ημεδαπών<text:s/>εταιρειών<text:s/>υπό<text:s/>άλλης<text:s/>συνεπεία<text:s/>της<text:s/>οποίας<text:s/>συντελείται<text:s/>μεταβίβασις<text:s/>πλοίων<text:s/>η<text:s/>μεριδίου<text:s/>αυτών<text:s/>και<text:s/>Β)<text:s/>Εις<text:s/>2%<text:s/>επί<text:s/>πάσης<text:s/>άλλης<text:s/>περιπτώσεως</text:span><text:span text:style-name="T244_3">»<text:s/>και<text:s/>ίσχυσε<text:s/>από<text:s/>29.10.1950.</text:span></text:p>
      <text:p text:style-name="P245"><text:span text:style-name="T245_1">Στη<text:s/>συνέχεια<text:s/></text:span><text:span text:style-name="T245_2">με<text:s/>την<text:s/>παρ.<text:s/>3<text:s/>του<text:s/>άρθρου<text:s/>20<text:s/>του<text:s/>ν.<text:s/>2246/1952<text:s/>(Α΄<text:s/>282)<text:s/>προστέθηκε<text:s/>στο<text:s/>τέλος<text:s/>της<text:s/>παρ.<text:s/>2<text:s/>του<text:s/>άρθρου<text:s/></text:span></text:p>
      <text:p text:style-name="P246"><text:span text:style-name="T246_1">4του<text:s/>ν.1587/1950<text:s/>εδάφιο<text:s/>ως<text:s/>εξής:<text:s/></text:span></text:p>
      <text:p text:style-name="P247"><text:span text:style-name="T247_1">«Εξαιρετικώς<text:s/>απαλλάσσεται<text:s/>από<text:s/>παντός<text:s/>φόρου<text:s/>και<text:s/>τέλους<text:s/>κατά<text:s/>τον<text:s/>παρόντα<text:s/>Νόμον<text:s/>ήεις<text:s/>τας<text:s/>κατά<text:s/>το<text:s/>τρίτον<text:s/>εδάφιον<text:s/>της<text:s/>παραγράφου<text:s/>2<text:s/>του<text:s/>άρθρου<text:s/>15<text:s/></text:span></text:p>
      <text:p text:style-name="P248"><text:span text:style-name="T248_1">του<text:s/>Κώδικος<text:s/>των<text:s/>Νόμων<text:s/>περί<text:s/>τελών<text:s/>χαρτοσήμου,συνιστωμένας<text:s/>εταιρίας<text:s/>ή<text:s/>και<text:s/>εις<text:s/>οιασδήποτε<text:s/>άλλας<text:s/>συνεστημένας<text:s/>ναυτιλιακάς<text:s/>εταιρείας<text:s/>εισφορά<text:s/>πλοίων<text:s/>εν<text:s/>γένει<text:s/>ήμεριδίων<text:s/>αυτών,<text:s/>ως<text:s/>και<text:s/>η<text:s/>υπ’<text:s/>αυτών<text:s/>αγορά<text:s/>τοιούτων.<text:s/>Η<text:s/>εν<text:s/>λόγω<text:s/>απαλλαγή<text:s/>χορηγείται<text:s/>υπό<text:s/>την<text:s/>προϋπόθεση<text:s/>ότι<text:s/>εντός</text:span><text:span text:style-name="T248_2">24</text:span></text:p>
      <table:table table:style-name="Table20">
        <table:table-column table:style-name="Column39"/>
        <table:table-column table:style-name="Column40"/>
        <table:table-row table:style-name="Row43">
          <table:table-cell table:style-name="Cell83">
            <text:p text:style-name="P249"><text:span text:style-name="T249_1">Αλληλέγγυα<text:s/>ευθύνη</text:span></text:p>
          </table:table-cell>
          <table:table-cell table:style-name="Cell84">
            <text:p text:style-name="P250"><text:span text:style-name="T250_1"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      <text:p text:style-name="P251"><text:span text:style-name="T251_1">3.<text:s/></text:span><text:span text:style-name="T251_2"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άλλος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    </table:table-cell>
        </table:table-row>
      </table:table>
      <text:p text:style-name="P252"><text:span text:style-name="T252_1">προθεσμίας<text:s/>έξ<text:s/>μηνών<text:s/>από<text:s/>της<text:s/>εισφοράς<text:s/>το<text:s/>κεφάλαιον<text:s/>της<text:s/>εταιρείας<text:s/>θα<text:s/>καλύπτηται<text:s/>κατά<text:s/>τα<text:s/>τέσσερα<text:s/>πέμπτα<text:s/>(4/5)<text:s/>αυτού<text:s/>δια<text:s/>πλοίων<text:s/>υπό<text:s/>ελληνικήν<text:s/>σημαίαν.<text:s/>Ως<text:s/>τοιαύτα<text:s/>ειδικώς<text:s/>δια<text:s/>την<text:s/>κάλυψιν<text:s/>του<text:s/>κεφαλαίου<text:s/>θεωρούνται<text:s/>και<text:s/>τα<text:s/>υπό<text:s/>ναυπήγησιν<text:s/>εφ’<text:s/>όσον<text:s/>το<text:s/>σύμφωνον<text:s/>ναυπηγήσεως<text:s/>υπεγράφη<text:s/>εντός<text:s/>της<text:s/>αυτής<text:s/>προθεσμίας.<text:s/>Η<text:s/>μη<text:s/>πραγματοποίησις<text:s/>της<text:s/>άνω<text:s/>προϋποθέσεως<text:s/>συνεπάγεται<text:s/>την<text:s/>καταβολήν<text:s/>του<text:s/>οφειλόμενου<text:s/>κατά<text:s/>τον<text:s/>παρόντα<text:s/>νόμο<text:s/>φόρου»</text:span><text:span text:style-name="T252_2"><text:s/>και<text:s/>ίσχυσε<text:s/>από<text:s/>07.10.1952.</text:span></text:p>
      <text:p text:style-name="P253"><text:span text:style-name="T253_1">Στη<text:s/>συνέχεια<text:s/></text:span><text:span text:style-name="T253_2">με<text:s/>την<text:s/>παρ.<text:s/>2<text:s/>του<text:s/>άρθρου<text:s/>4<text:s/>του<text:s/>ν.δ.<text:s/>3415/1955<text:s/>(Α΄<text:s/>280)<text:s/>η<text:s/>οποία<text:s/>είχε<text:s/>ως<text:s/>εξής:<text:s/></text:span><text:span text:style-name="T253_3">«Πάσα<text:s/>διάταξις<text:s/>του<text:s/>νόμου<text:s/>1587/1950,<text:s/>ως<text:s/>ούτος<text:s/>τροποποιηθείς<text:s/>ισχύει<text:s/>σήμερον,<text:s/>εξαιρέσει<text:s/>της<text:s/>δια<text:s/>της<text:s/>παραγράφου<text:s/>3<text:s/>του<text:s/>άρθρου<text:s/>20<text:s/>του<text:s/>Ν.<text:s/>2246/1952<text:s/>γενομένης<text:s/>προσθήκης<text:s/>εις<text:s/>την<text:s/>παράγραφον<text:s/>2<text:s/>του<text:s/>άρθρου<text:s/>4<text:s/>του<text:s/>Ν.<text:s/>1587/1950<text:s/>ως<text:s/>και<text:s/>των<text:s/>διαδικαστικών<text:s/>διατάξεων,<text:s/>αναφερομένη<text:s/>εις<text:s/>την<text:s/>μεταβίβασιν<text:s/>πλοίων<text:s/>καταργείται»</text:span><text:span text:style-name="T253_4"><text:s/>καταργήθηκε<text:s/></text:span><text:span text:style-name="T253_5">η<text:s/>παρ.<text:s/>2<text:s/>του<text:s/>άρθρου<text:s/>4<text:s/>παραμένοντας<text:s/>όμως<text:s/>σε<text:s/>ισχύ<text:s/>η<text:s/>προσθήκη<text:s/>του<text:s/>εδαφίου<text:s/>ως<text:s/>άνω,<text:s/>από<text:s/>της<text:s/>ισχύος<text:s/>του,<text:s/>08.10.1955.</text:span></text:p>
      <text:p text:style-name="P254"><text:span text:style-name="T254_1">ΣΗΜΕΙΩΣΗ</text:span><text:span text:style-name="T254_2">:<text:s/>Με<text:s/>τις<text:s/>παρ.<text:s/>1<text:s/>και<text:s/>3<text:s/>του<text:s/>άρθρου<text:s/>4<text:s/>του<text:s/>ν.δ.<text:s/>3415/1955<text:s/>(Α΄<text:s/>280)<text:s/>ορίζονται<text:s/>τα<text:s/>εξής:<text:s/></text:span><text:span text:style-name="T254_3">«1.<text:s/></text:span><text:span text:style-name="T254_4">Ο<text:s/>φόρος<text:s/>μεταβιβάσεως<text:s/>πλοίων,<text:s/>εις<text:s/>περίπτωσιν<text:s/>εκποιήσεως<text:s/>ολοκλήρου<text:s/>ή<text:s/>ιδανικού<text:s/>μεριδίου<text:s/>αυτών<text:s/>εις<text:s/>φυσικά<text:s/>ή<text:s/>νομικά<text:s/>πρόσωπα,<text:s/>καθορίζεται<text:s/>εις<text:s/>έν<text:s/></text:span><text:span text:style-name="T254_5">(1)<text:s/></text:span><text:span text:style-name="T254_6">δολλάριον<text:s/>κατά<text:s/>κόρον<text:s/>καθαράς<text:s/>χωρητικότητος<text:s/>ή<text:s/>εις<text:s/>αντίστοιχον<text:s/>ποσόν<text:s/>χαρτίνων<text:s/>Αγγλικών<text:s/>λιρών,<text:s/>ή<text:s/>προκειμένου<text:s/>περί<text:s/>εκποιήσεως<text:s/>συντελουμένης<text:s/>εν<text:s/>Ελλάδι<text:s/>αντίστοιχον<text:s/>ποσόν<text:s/>δραχμών*,<text:s/>εξευρισκόμενα<text:s/>επί<text:s/>τη<text:s/>βάσει<text:s/>της<text:s/>ισχυούσης<text:s/>κατά<text:s/>την<text:s/>χρονολογίαν<text:s/>της<text:s/>καταβολής<text:s/>επισήμου<text:s/>ισοτιμίας<text:s/>μεταξύ<text:s/>των<text:s/>εν<text:s/>λόγω<text:s/>νομισμάτων.<text:s/>Εις<text:s/>περίπτωσιν<text:s/>μεταβιβάσεως<text:s/>ιδανικού<text:s/>μεριδίου<text:s/>πλοίου<text:s/>ο<text:s/>φόρος<text:s/>υπολογίζεται<text:s/>επί<text:s/>της<text:s/>αναλογούσης<text:s/>εις<text:s/>αυτό<text:s/>καθαράς<text:s/>χωρητικότητος.<text:s/></text:span><text:span text:style-name="T254_7">……3.<text:s/></text:span><text:span text:style-name="T254_8">Πλοία<text:s/>τιθέμενα<text:s/>υπό<text:s/>Ελληνικήν<text:s/>σημαίαν<text:s/>απαλλάσσονται<text:s/>κατά<text:s/>την<text:s/>πρώτην<text:s/>νηολόγησίν<text:s/>των<text:s/>ως<text:s/>και<text:s/>κατά<text:s/>την<text:s/>διάρκειαν<text:s/>της<text:s/>παραμονής<text:s/>των<text:s/>υπό<text:s/>την<text:s/>Ελληνικήν<text:s/>σημαίαν,<text:s/>εξ<text:s/>οιασδήποτε,<text:s/>εξαιρέσει<text:s/>του<text:s/>Ταμείου<text:s/>Συντάξεως<text:s/>Νομικών<text:s/>εισφοράς<text:s/>ή<text:s/>κρατήσεως<text:s/>υπέρ<text:s/>τρίτων<text:s/>ή<text:s/>δικαιωμάτων<text:s/>επί<text:s/>τη<text:s/>συντάξει<text:s/>συμβολαίων<text:s/>και<text:s/>λοιπών<text:s/>πράξεων,<text:s/>απαιτουμένων<text:s/>δια<text:s/>την<text:s/>υπαγωγήν<text:s/>των<text:s/>υπό<text:s/>την<text:s/>Ελληνικήν<text:s/>σημαίαν<text:s/>ως<text:s/>και<text:s/>δια<text:s/>την<text:s/>παραχώρησιν<text:s/>δικαιώματος<text:s/>εγγραφής<text:s/>ναυτικών<text:s/>υποθηκών<text:s/>και<text:s/>σύνταξιν<text:s/>υποθηκοσυμφώνων<text:s/>ή<text:s/>εγγραφήν<text:s/>υφισταμένων<text:s/>υποθηκών<text:s/>εις<text:s/>τα<text:s/>οικεία<text:s/>βιβλία<text:s/>και<text:s/>την<text:s/>εκ<text:s/>τούτων<text:s/>εξάλειψιν<text:s/>αυτών».<text:s/>*</text:span><text:span text:style-name="T254_9">Επισημαίνεται<text:s/>δε<text:s/>ότι<text:s/>σύμφωνα<text:s/>με<text:s/>την<text:s/>παρ.<text:s/>4<text:s/>του<text:s/>άρθρου<text:s/>28<text:s/>του<text:s/>ν.<text:s/>2948/2001<text:s/>(Α΄<text:s/>242),<text:s/>τα<text:s/>δραχμικά<text:s/>ποσά<text:s/>που<text:s/>ισχύουν<text:s/>την<text:s/>31.12.2001,<text:s/>από<text:s/>1.1.2002<text:s/>μετατρέπονται<text:s/>σε<text:s/>ευρώ<text:s/>με<text:s/>βάση<text:s/>την<text:s/>οριστική<text:s/>ισοτιμία<text:s/>1<text:s/>ευρώ<text:s/>=<text:s/>340,750<text:s/>δραχμές,<text:s/>για<text:s/>τις<text:s/>λοιπές<text:s/>μη<text:s/>μνημονευόμενες<text:s/>περιπτώσεις.</text:span></text:p>
      <text:p text:style-name="P255"><text:span text:style-name="T255_1">39<text:s/>Η<text:s/>παράγραφος<text:s/>3<text:s/>του<text:s/>άρθρου<text:s/>4<text:s/>του<text:s/>α.ν.<text:s/>1521/1950<text:s/>είχε<text:s/>ως<text:s/>εξής:<text:s/>«</text:span><text:span text:style-name="T255_2">3.<text:s/>Εκ<text:s/>του<text:s/>επί<text:s/>τη<text:s/>βάσει<text:s/>της<text:s/>δηλώσεως<text:s/>εισπραττομένου<text:s/>φόρου<text:s/>της<text:s/>παραγρ.<text:s/>1<text:s/>του<text:s/>παρόντος<text:s/>άρθρου<text:s/>αποδίδονται:<text:s/>α)<text:s/>Εις<text:s/>τους<text:s/>δήμους<text:s/>και<text:s/>κοινότητας<text:s/>ποσοστόν<text:s/>7.50%<text:s/>επί<text:s/>του<text:s/>φόρου,<text:s/>κατατιθέμενον<text:s/>παρά<text:s/>τη<text:s/>Τραπέζη<text:s/>της<text:s/>Ελλάδος<text:s/>εις<text:s/>ειδικόν<text:s/>χρηματικό<text:s/>λογ/σμόν<text:s/>υπό<text:s/>τον<text:s/>τίτλον<text:s/>«Έσοδα<text:s/>υπέρ<text:s/>των<text:s/>Δήμων<text:s/>και<text:s/>Κοινοτήτων».<text:s/>β)<text:s/>Εις<text:s/>τα<text:s/>επαρχιακά<text:s/>ταμεία<text:s/>οδοποιίας<text:s/>ποσοστόν<text:s/>2,50%<text:s/>επί<text:s/>του<text:s/>φόρου,<text:s/>κατατιθέμενον<text:s/>παρά<text:s/>τη<text:s/>Τραπέζη<text:s/>της<text:s/>Ελλάδας<text:s/>εις<text:s/>ειδικόν<text:s/>χρηματικόν<text:s/>λογ/σμον<text:s/>υπό<text:s/>τον<text:s/>τίτλον<text:s/>«Έσοδα<text:s/>υπέρ<text:s/>των<text:s/>Ταμείων<text:s/>Επαρχιακής<text:s/>Οδοποιίας».<text:s/>γ)<text:s/>Εις<text:s/>το<text:s/>ταμείον<text:s/>συντάξεως<text:s/>νομικών<text:s/>ποσοστόν<text:s/>10%<text:s/>επί<text:s/>του<text:s/>φόρου,<text:s/>κατατιθέμενον<text:s/>παρά<text:s/>τη<text:s/>Τραπέζη<text:s/>της<text:s/>Ελλάδος<text:s/>εις<text:s/>ειδικόν<text:s/>χρηματικόν<text:s/>λογ/σμον<text:s/>υπό<text:s/>τον<text:s/>τίτλον<text:s/>«Έσοδα<text:s/>υπέρ<text:s/>του<text:s/>Ταμείου<text:s/>Συντάξεως<text:s/>Νομικών»,<text:s/>και<text:s/>δ)<text:s/>Εις<text:s/>τους<text:s/>αμίσθους<text:s/>φύλακας<text:s/>μεταγραφών<text:s/>ποσοστόν<text:s/>επί<text:s/>της<text:s/>δηλωθείσης<text:s/>αξίας<text:s/>0,80%<text:s/>δια<text:s/>τμήμα<text:s/>μέχρι<text:s/>δύο<text:s/>εκατομμυρίων<text:s/>δραχμών,<text:s/>0,60%<text:s/>δια<text:s/>τμήμα<text:s/>ετέρων<text:s/>τριών<text:s/>εκατομμυρίων<text:s/>δρχ<text:s/>και<text:s/>0,20%<text:s/>ο<text:s/>δια<text:s/>το<text:s/>υπέρ<text:s/>τα<text:s/>πέντε<text:s/>εκαταμμύρια<text:s/>δρχ<text:s/>ποσόν,<text:s/>κατατιθέμενον<text:s/>επ’<text:s/>ονόματι<text:s/>των<text:s/>δικαιούχων<text:s/>εις<text:s/>την<text:s/>Τράπεζαν<text:s/>της<text:s/>Ελλάδος.<text:s/>Επί<text:s/>αποσβέσεως<text:s/>πραγματικού<text:s/>δικαιώματος<text:s/>υποκειμένης<text:s/>εις<text:s/>φόρον<text:s/>μεταβιβάσεως,<text:s/>επί<text:s/>διανομής,<text:s/>ως<text:s/>και<text:s/>επί<text:s/>μεταβιβάσεως<text:s/>διεπομένης<text:s/>υπό<text:s/>των<text:s/>διατάξεων<text:s/>του<text:s/>ΚΗ’<text:s/>Ψηφίσματος,<text:s/>τα<text:s/>αποδιδόμενα<text:s/>εις<text:s/>τους<text:s/>αμίσθους<text:s/>φύλακας<text:s/>μεταγραφών<text:s/>ποσά<text:s/>μειούται<text:s/>εις<text:s/>το<text:s/>ήμισυ</text:span><text:span text:style-name="T255_3">»<text:s/>και<text:s/>ίσχυσε<text:s/>από<text:s/>29.10.1950.</text:span></text:p>
      <text:p text:style-name="P256"><text:span text:style-name="T256_1">Στη<text:s/>συνέχεια<text:s/></text:span><text:span text:style-name="T256_2">η<text:s/>παρ.<text:s/>3<text:s/>του<text:s/>άρθρου<text:s/>4<text:s/>του<text:s/>α.ν.<text:s/>1521/1950<text:s/>τροποποιήθηκε<text:s/>με<text:s/>την<text:s/>παρ.<text:s/>3<text:s/>του<text:s/>άρθρου<text:s/>4<text:s/>του<text:s/>ν.<text:s/>1587/1950<text:s/>(Α΄<text:s/>294)<text:s/>ως<text:s/>εξής:<text:s/>«</text:span><text:span text:style-name="T256_3">3.<text:s/>Εκ<text:s/>του<text:s/>επί<text:s/>τη<text:s/>βάσει<text:s/>της<text:s/>δηλώσεως<text:s/>εισπραττομένου<text:s/>φόρου<text:s/>της<text:s/>παραγρ.<text:s/>1<text:s/>του<text:s/>παρόντος<text:s/>άρθρου<text:s/>αποδίδονται:<text:s/>α)<text:s/>Εις<text:s/>τους<text:s/>δήμους<text:s/>και<text:s/>κοινότητας<text:s/>ποσοστόν<text:s/>7.50%<text:s/>επί<text:s/>του<text:s/>φόρου,<text:s/>κατατιθέμενον<text:s/>παρά<text:s/>τη<text:s/>Τραπέζη<text:s/>της<text:s/>Ελλάδος<text:s/>εις<text:s/>ειδικόν<text:s/>χρηματικόν<text:s/>λογ/σμόν<text:s/>υπό<text:s/>τον<text:s/>τίτλον<text:s/>«Έσοδα<text:s/>υπέρ<text:s/>των<text:s/>Δήμων<text:s/>και<text:s/>Κοινοτήτων».<text:s/>β)<text:s/>Εις<text:s/>τα<text:s/>επαρχιακά<text:s/>ταμεία<text:s/>οδοποιίας<text:s/>ποσοστόν<text:s/>2,50%<text:s/>επί<text:s/>του<text:s/>φόρου,<text:s/>κατατιθέμενον<text:s/>παρά<text:s/>τη<text:s/>Τραπέζη<text:s/>της<text:s/>Ελλάδας<text:s/>εις<text:s/>ειδικόν<text:s/>χρηματικόν<text:s/>λογ/σμον<text:s/>υπό<text:s/>τον<text:s/>τίτλον<text:s/>«Έσοδα<text:s/>υπέρ<text:s/>των<text:s/>Ταμείων<text:s/>Επαρχιακής<text:s/>Οδοποιίας»<text:s/>και<text:s/>γ)<text:s/>Εις<text:s/>το<text:s/>ταμείον<text:s/>συντάξεων<text:s/>νομικών<text:s/>ποσοστόν<text:s/>10%<text:s/>επί<text:s/>του<text:s/>φόρου,<text:s/>κατατιθέμενον<text:s/>παρά<text:s/>τη<text:s/>Τραπέζη<text:s/>της<text:s/>Ελλάδος<text:s/>εις<text:s/>ειδικόν<text:s/>χρηματικόν<text:s/>λογ/σμον<text:s/>υπό<text:s/>τον<text:s/>τίτλον<text:s/>«Έσοδα<text:s/>υπέρ<text:s/>του<text:s/>Ταμείου<text:s/>Συντάξεως<text:s/>Νομικών</text:span><text:span text:style-name="T256_4">»<text:s/>και<text:s/>ισχύει<text:s/>από<text:s/>01.01.1951.</text:span></text:p>
      <text:p text:style-name="P257"><text:span text:style-name="T257_1">ΣΗΜΕΙΩΣΗ</text:span><text:span text:style-name="T257_2">:<text:s/>Με<text:s/>την<text:s/>παρ.<text:s/>1<text:s/>του<text:s/>άρθρου<text:s/>37<text:s/>του<text:s/>ν.δ.<text:s/>3033/1954<text:s/>(Α΄<text:s/>258)<text:s/>ορίζονται<text:s/>τα<text:s/>εξής:<text:s/>«1.<text:s/>Επιβάλλεται<text:s/>υπέρ<text:s/>των<text:s/>δήμων<text:s/>και<text:s/>κοινοτήτων<text:s/>πρόσθετον<text:s/>ποσοστόν<text:s/>τρία<text:s/>τοις<text:s/>εκατόν<text:s/></text:span><text:span text:style-name="T257_3">(3<text:s/>%)</text:span><text:span text:style-name="T257_4"><text:s/>επί<text:s/>των<text:s/>κάτωθι<text:s/>δημοσίων<text:s/>φόρων<text:s/>των<text:s/>από<text:s/>του<text:s/>1954-55<text:s/>και<text:s/>εφεξής<text:s/>οικονομικών<text:s/>ετών<text:s/>:…….</text:span><text:span text:style-name="T257_5">γ)<text:s/></text:span><text:span text:style-name="T257_6">του<text:s/>φόρου<text:s/>μεταβιβάσεως<text:s/>ακινήτων».</text:span></text:p>
      <text:p text:style-name="P258"><text:span text:style-name="T258_1">ΣΗΜΕΙΩΣΗ</text:span><text:span text:style-name="T258_2">:<text:s/></text:span><text:span text:style-name="T258_3">Με<text:s/>τις<text:s/>παρ.<text:s/></text:span><text:span text:style-name="T258_4">1<text:s/></text:span><text:span text:style-name="T258_5">και<text:s/></text:span><text:span text:style-name="T258_6">2<text:s/></text:span><text:span text:style-name="T258_7">του<text:s/>μόνου<text:s/>άρθρου<text:s/>του<text:s/>ν.δ.<text:s/></text:span><text:span text:style-name="T258_8">317/1969<text:s/>(Α΄<text:s/>211)<text:s/></text:span><text:span text:style-name="T258_9">προβλέπονται<text:s/>τα<text:s/>εξής:<text:s/></text:span><text:span text:style-name="T258_10">«1.<text:s/></text:span><text:span text:style-name="T258_11">Οι<text:s/>βάσει<text:s/>των<text:s/>ισχυουσών<text:s/>διατάξεων<text:s/>επιβαλλόμενοι<text:s/>υπέρ<text:s/>του<text:s/>Δημοσίου,<text:s/>των<text:s/>Δήμων<text:s/>και<text:s/>Κοινοτήτων<text:s/>και<text:s/>της<text:s/>Πυροσβεστικής<text:s/>Υπηρεσίας<text:s/>φόροι,<text:s/>κατά<text:s/>την<text:s/>εξ<text:s/>επαχθούς<text:s/>αιτίας<text:s/>μεταβίβασιν<text:s/>ακινήτων<text:s/>ή<text:s/>πλοίων,<text:s/>θεωρούνται<text:s/>εφεξής<text:s/>ως<text:s/>έσοδον<text:s/>του<text:s/>Δημοσίου<text:s/>και<text:s/>βεβαιούται<text:s/>δι’<text:s/></text:span><text:span text:style-name="T258_12">25</text:span></text:p>
      <table:table table:style-name="Table21">
        <table:table-column table:style-name="Column41"/>
        <table:table-column table:style-name="Column42"/>
        <table:table-row table:style-name="Row44">
          <table:table-cell table:style-name="Cell85">
            <text:p text:style-name="P259"/>
          </table:table-cell>
          <table:table-cell table:style-name="Cell86">
            <text:p text:style-name="P260"><text:span text:style-name="T260_1">4</text:span><text:span text:style-name="T260_2">44</text:span><text:span text:style-name="T260_3">.<text:s/>ΚΑΤΑΡΓΗΘΗΚΕ</text:span></text:p>
          </table:table-cell>
        </table:table-row>
      </table:table>
      <text:h text:style-name="P261" text:outline-level="6"><text:span text:style-name="T261_1">Άρθρο<text:s/>6</text:span><text:span text:style-name="T261_2"><text:s/></text:span></text:h>
      <text:h text:style-name="P262" text:outline-level="6"><text:span text:style-name="T262_1">Απαλλαγές<text:s/>από<text:s/>το<text:s/>φόρο</text:span></text:h>
      <table:table table:style-name="Table22">
        <table:table-column table:style-name="Column43"/>
        <table:table-column table:style-name="Column44"/>
        <table:table-row table:style-name="Row45">
          <table:table-cell table:style-name="Cell87">
            <text:p text:style-name="P263"/>
          </table:table-cell>
          <table:table-cell table:style-name="Cell88">
            <text:p text:style-name="P264"><text:span text:style-name="T264_1">Απαλλάσσονται<text:s/>από<text:s/>το<text:s/>φόρο<text:s/>μεταβίβασης,<text:s/>ο<text:s/>οποίος<text:s/>βαρύνει<text:s/>τον<text:s/>αγοραστή:</text:span></text:p>
            <text:p text:style-name="P265"><text:span text:style-name="T265_1">α)</text:span><text:span text:style-name="T265_2"><text:tab/></text:span><text:span text:style-name="T265_3">η<text:s/>μεταβίβαση<text:s/>στους<text:s/>πρόσφυγες,</text:span></text:p>
          </table:table-cell>
        </table:table-row>
      </table:table>
      <text:p text:style-name="P266"><text:span text:style-name="T266_1">ενός<text:s/>ποσού.<text:s/></text:span><text:span text:style-name="T266_2">2.<text:s/></text:span><text:span text:style-name="T266_3">Εκ<text:s/>των<text:s/>κατά<text:s/>τα<text:s/>ανωτέρω<text:s/>εισπραττομένων<text:s/>εσόδων<text:s/>αποδίδονται<text:s/>εις<text:s/>τους<text:s/>κατωτέρω<text:s/>δικαιούχους<text:s/>τα<text:s/>έναντι<text:s/>εκάστου<text:s/>αναγραφόμενα<text:s/>ποσοστά:<text:s/>α)<text:s/>Εις<text:s/>το<text:s/>Ταμείον<text:s/>Νομικών<text:s/></text:span><text:span text:style-name="T266_4">7,50%,<text:s/></text:span><text:span text:style-name="T266_5">β)<text:s/>Εις<text:s/>την<text:s/>Πυροσβεστικήν<text:s/>Υπηρεσίαν<text:s/></text:span><text:span text:style-name="T266_6">11,00%<text:s/></text:span><text:span text:style-name="T266_7">γ)<text:s/>Εις<text:s/>τα<text:s/>Νομαρχιακά<text:s/>Ταμεία<text:s/>Οδοποιίας<text:s/></text:span><text:span text:style-name="T266_8">1,50%<text:s/></text:span><text:span text:style-name="T266_9">δ)<text:s/></text:span><text:span text:style-name="T266_10">Εις<text:s/>τους<text:s/>Δήμους<text:s/>και<text:s/>Κοινότητας<text:s/>του<text:s/>Κράτους<text:s/></text:span><text:span text:style-name="T266_11">3,00%»</text:span><text:span text:style-name="T266_12">και<text:s/>ισχύουν<text:s/>από<text:s/></text:span><text:span text:style-name="T266_13">01.01.1970.</text:span></text:p>
      <text:p text:style-name="P267"><text:span text:style-name="T267_1">Με<text:s/>την<text:s/>παρ.<text:s/></text:span><text:span text:style-name="T267_2">2<text:s/></text:span><text:span text:style-name="T267_3">του<text:s/>άρθρου<text:s/></text:span><text:span text:style-name="T267_4">14<text:s/></text:span><text:span text:style-name="T267_5">του<text:s/>ν.<text:s/></text:span><text:span text:style-name="T267_6">1512/1985<text:s/>(Α΄<text:s/>4)<text:s/></text:span><text:span text:style-name="T267_7">το<text:s/>εδάφιο<text:s/></text:span><text:span text:style-name="T267_8">Α΄<text:s/></text:span><text:span text:style-name="T267_9">της<text:s/>παρ.<text:s/></text:span><text:span text:style-name="T267_10">2<text:s/></text:span><text:span text:style-name="T267_11">του<text:s/>μόνου<text:s/>άρθρου<text:s/>του<text:s/>ν.δ.<text:s/></text:span><text:span text:style-name="T267_12">317/1969<text:s/>(Α΄<text:s/>211)<text:s/></text:span><text:span text:style-name="T267_13">αντικαταστάθηκε<text:s/>ως<text:s/>εξής:<text:s/>«α)<text:s/>Στο<text:s/>Ταμείο<text:s/>Νομικών<text:s/></text:span><text:span text:style-name="T267_14">10%»<text:s/></text:span><text:span text:style-name="T267_15">και<text:s/>ισχύει<text:s/>από<text:s/></text:span><text:span text:style-name="T267_16">01.02.1985.</text:span></text:p>
      <text:p text:style-name="P268"><text:span text:style-name="T268_1">Με<text:s/>την<text:s/>παρ.<text:s/></text:span><text:span text:style-name="T268_2">3<text:s/></text:span><text:span text:style-name="T268_3">του<text:s/>άρθρου<text:s/></text:span><text:span text:style-name="T268_4">22<text:s/></text:span><text:span text:style-name="T268_5">του<text:s/>ν.<text:s/></text:span><text:span text:style-name="T268_6">3842/2010<text:s/>(Α΄<text:s/>58)<text:s/></text:span><text:span text:style-name="T268_7">διαγράφεται<text:s/>η<text:s/>φράση<text:s/>«και<text:s/>της<text:s/>Πυροσβεστικής<text:s/>υπηρεσίας»<text:s/>της<text:s/>παραγράφου<text:s/></text:span><text:span text:style-name="T268_8">1<text:s/></text:span><text:span text:style-name="T268_9">του<text:s/>άρθρου<text:s/>μόνου<text:s/>του<text:s/>νδ<text:s/></text:span><text:span text:style-name="T268_10">317/1969<text:s/></text:span><text:span text:style-name="T268_11">και<text:s/>με<text:s/>την<text:s/>παρ.<text:s/></text:span><text:span text:style-name="T268_12">4<text:s/></text:span><text:span text:style-name="T268_13">καταργείται<text:s/>η<text:s/>περίπτωση<text:s/>β’<text:s/>της<text:s/>παραγράφου<text:s/></text:span><text:span text:style-name="T268_14">2<text:s/></text:span><text:span text:style-name="T268_15">του<text:s/>μόνου<text:s/>άρθρου<text:s/>του<text:s/>ν.δ.<text:s/></text:span><text:span text:style-name="T268_16">317/1969<text:s/></text:span><text:span text:style-name="T268_17">και<text:s/>οι<text:s/>περιπτώσεις<text:s/>γ’<text:s/>και<text:s/>δ’<text:s/>αναριθμούνται<text:s/>σε<text:s/></text:span><text:span text:style-name="T268_18">β΄<text:s/></text:span><text:span text:style-name="T268_19">και<text:s/>γ’<text:s/>αντίστοιχα<text:s/>από<text:s/>της<text:s/>δημοσιεύσεώς<text:s/>του<text:s/>από<text:s/></text:span><text:span text:style-name="T268_20">23.04.2010.</text:span></text:p>
      <text:p text:style-name="P269"><text:span text:style-name="T269_1">ΣΗΜΕΙΩΣΗ</text:span><text:span text:style-name="T269_2"><text:s/>:<text:s/>Με<text:s/>τις<text:s/>παρ.<text:s/>1<text:s/>και<text:s/>3<text:s/>του<text:s/>άρθρου<text:s/>7<text:s/>του<text:s/>ν.<text:s/>3155/1955<text:s/>(Α΄<text:s/>63)<text:s/>ορίζονται<text:s/>τα<text:s/>εξής:<text:s/>«1.<text:s/>Πόροι<text:s/>των<text:s/>Ταμείων<text:s/>Οδοποιίας<text:s/>είναι<text:s/>:……..3)<text:s/>Τα<text:s/>υπό<text:s/>του<text:s/>άρθρου<text:s/>4<text:s/>του<text:s/>Νόμου<text:s/>1587/1950<text:s/>«περί<text:s/>φόρου<text:s/>μεταβιβάσεως<text:s/>ακινήτων»<text:s/>προβλεπόμενον<text:s/>έσοδον<text:s/>των<text:s/>Ειδ.<text:s/>Ταμείων<text:s/>Επαρχ.<text:s/>Οδοποιίας»<text:s/>και<text:s/>ισχύει<text:s/>από<text:s/>01.07.1955.</text:span></text:p>
      <text:p text:style-name="P270"><text:span text:style-name="T270_1">Με<text:s/>τις<text:s/>παρ.<text:s/>1<text:s/>και<text:s/>4<text:s/>του<text:s/>άρθρου<text:s/>7<text:s/>του<text:s/>ν.<text:s/>3620/1956<text:s/>(Α΄<text:s/>279)<text:s/>ορίζονται<text:s/>τα<text:s/>εξής:<text:s/>«1.<text:s/>Εις<text:s/>το<text:s/>νομαρχιακόν<text:s/>ταμείον<text:s/></text:span><text:span text:style-name="T270_2">συγχωνεύεται<text:s/></text:span><text:span text:style-name="T270_3">δυνάμει<text:s/>του<text:s/>παρόντος<text:s/></text:span><text:span text:style-name="T270_4">το<text:s/>ταμείον<text:s/>οδοποιίας<text:s/>νομού</text:span><text:span text:style-name="T270_5"><text:s/>4.<text:s/>Αι<text:s/>διατάξεις<text:s/>του<text:s/>αυτού<text:s/>ν.<text:s/>3155/1955<text:s/>αι<text:s/>αφορώσαι<text:s/>εις<text:s/>την<text:s/>επιβολήν<text:s/>τοπικών<text:s/>εισφορών<text:s/>υπέρ<text:s/>της<text:s/>επαρχιακής<text:s/>οδοποιίας<text:s/>ισχύουσι<text:s/>και<text:s/>εφαρμόζονται<text:s/>προκειμένου<text:s/>περί<text:s/>των<text:s/>εν<text:s/>παρ.<text:s/>1<text:s/>στοιχ.<text:s/>β`<text:s/>του<text:s/>άρθρ.<text:s/>3<text:s/>του<text:s/>παρόντος<text:s/>πόρων»<text:s/>και<text:s/>ισχύουν<text:s/>από<text:s/>16.11.1956.</text:span></text:p>
      <text:p text:style-name="P271"><text:span text:style-name="T271_1">Με<text:s/>τις<text:s/>παρ.<text:s/>1,<text:s/>2<text:s/>και<text:s/>3<text:s/>του<text:s/>άρθρου<text:s/>36<text:s/>του<text:s/>ν.<text:s/>2218/1994<text:s/>(Α΄<text:s/>90),<text:s/>οι<text:s/>οποίες<text:s/>είχαν<text:s/>ως<text:s/>εξής:<text:s/>«1.<text:s/></text:span><text:span text:style-name="T271_2">Τα<text:s/>νομαρχιακά<text:s/>ταμεία</text:span><text:span text:style-name="T271_3">,<text:s/>τα<text:s/>ταμεία<text:s/>γεωργίας,<text:s/>κτηνοτροφίας<text:s/>και<text:s/>δασών<text:s/>και<text:s/>τα<text:s/>ταμεία<text:s/>προστασίας<text:s/>ελαιοπαραγωγής<text:s/></text:span><text:span text:style-name="T271_4">καταργούνται</text:span><text:span text:style-name="T271_5"><text:s/>αυτοδικαίως,<text:s/>με<text:s/>την<text:s/>έναρξη<text:s/>της<text:s/>λειτουργίας<text:s/>της<text:s/>Ν.Α..<text:s/>Για<text:s/>την<text:s/>κατάργηση<text:s/>εκδίδεται<text:s/>διαπιστωτική<text:s/>πράξη<text:s/>από<text:s/>τον<text:s/>αρμόδιο<text:s/>νομάρχη.<text:s/>2.<text:s/>Οι<text:s/>Αρμοδιότητες<text:s/>των<text:s/>ταμείων<text:s/>αυτών<text:s/>περιέρχονται<text:s/>μετά<text:s/>την<text:s/>κατάργηση<text:s/>τους,<text:s/>στην<text:s/>αρμόδια<text:s/>κατά<text:s/>τόπο<text:s/>νομαρχιακή<text:s/>αυτοδιοίκηση.<text:s/>3.<text:s/>Οι<text:s/>πόροι<text:s/>των<text:s/>ταμείων<text:s/>αυτών<text:s/>μετά<text:s/>την<text:s/>κατάργησή<text:s/>τους<text:s/>είναι<text:s/>πόροι<text:s/>των<text:s/>νομαρχιακών<text:s/>αυτοδιοικήσεων»<text:s/>και<text:s/>ισχύουν<text:s/>από<text:s/>13.07.1994.</text:span></text:p>
      <text:p text:style-name="P272"><text:span text:style-name="T272_1">Με<text:s/>την<text:s/>παρ.<text:s/>1<text:s/>του<text:s/>άρθρου<text:s/>50<text:s/>του<text:s/>β.δ.<text:s/>24-09/20.10.1958<text:s/>(Α΄<text:s/>171)<text:s/>ορίζονται<text:s/>τα<text:s/>εξής:<text:s/>«1.<text:s/>Επιβάλλεται<text:s/>υπέρ<text:s/>των<text:s/>δήμων<text:s/>και<text:s/>κοινοτήτων<text:s/>πρόσθετον<text:s/>ποσοστόν<text:s/>τρία<text:s/>τοις<text:s/>εκατόν<text:s/>(3%)<text:s/>επί<text:s/>των<text:s/>κάτωθι<text:s/>δημοσίων<text:s/>φόρων<text:s/>των<text:s/>από<text:s/>του<text:s/>1954-1955<text:s/>και<text:s/>εφεξής<text:s/>οικονομικών<text:s/>ετών:<text:s/>α)….β)….γ)<text:s/>του<text:s/>φόρου<text:s/>μεταβιβάσεως<text:s/>ακινήτων»<text:s/>και<text:s/>ισχύει<text:s/>από<text:s/>20.10.1958.</text:span></text:p>
      <text:p text:style-name="P273"><text:span text:style-name="T273_1">Με<text:s/>την<text:s/>παρ.<text:s/>14<text:s/>του<text:s/>άρθρου<text:s/>39<text:s/>του<text:s/>ν.4387/2016<text:s/>(Α΄<text:s/>85),<text:s/>η<text:s/>οποία<text:s/>προστέθηκε<text:s/>με<text:s/>το<text:s/>άρθρο<text:s/>δεύτερο<text:s/>παρ.<text:s/>6α<text:s/>του<text:s/>ν.4393/2016<text:s/>(Α΄<text:s/>106)<text:s/>ορίσθηκε<text:s/>ότι<text:s/></text:span><text:span text:style-name="T273_2">καταργούνται<text:s/>οι<text:s/>πόροι<text:s/>που<text:s/>προβλέπονται<text:s/>στις<text:s/>διατάξεις<text:s/>της<text:s/>παρ.<text:s/></text:span><text:span text:style-name="T273_3">1<text:s/></text:span><text:span text:style-name="T273_4">του<text:s/>άρθρου<text:s/></text:span><text:span text:style-name="T273_5">150<text:s/></text:span><text:span text:style-name="T273_6">του<text:s/>ν.<text:s/></text:span><text:span text:style-name="T273_7">3655/2008,<text:s/></text:span><text:span text:style-name="T273_8">ήτοι<text:s/>το<text:s/></text:span><text:span text:style-name="T273_9">10<text:s/>%<text:s/></text:span><text:span text:style-name="T273_10">επί<text:s/>μεταβίβασης<text:s/>ακινήτων<text:s/>υπέρ<text:s/>Ταμείου<text:s/>Νομικών.</text:span></text:p>
      <text:p text:style-name="P274"><text:span text:style-name="T274_1">40<text:s/></text:span><text:span text:style-name="T274_2">Η</text:span><text:span text:style-name="T274_3"><text:s/>παρ.<text:s/>1<text:s/>του<text:s/>άρθρου<text:s/>5<text:s/>του<text:s/>α.ν.<text:s/>1521/1950<text:s/>(Α΄<text:s/>245)<text:s/>είχε<text:s/>ως<text:s/>εξής:<text:s/></text:span><text:span text:style-name="T274_4">«Ο<text:s/>φόρος<text:s/>μεταβιβάσεως<text:s/>ο<text:s/>αναλογών<text:s/>επί<text:s/>του<text:s/>τιμήματος<text:s/>μεταβιβάσεως<text:s/>του<text:s/>αναγραφομένου<text:s/>εις<text:s/>το<text:s/>συμβόλαιο<text:s/>βαρύνει:<text:s/>α)<text:s/>Τον<text:s/>αγοραστήν,<text:s/>προκειμένου<text:s/>περί<text:s/>μεταβιβάσεως<text:s/>προς<text:s/>αυτόν<text:s/>ακινήτου<text:s/>ή<text:s/>πραγματικού<text:s/>δικαιώματος<text:s/>επί<text:s/>ακινήτου,<text:s/>υπό<text:s/>των<text:s/>προσώπων<text:s/>των<text:s/>αναγραφομένων<text:s/>εις<text:s/>την<text:s/>περίπτωσιν<text:s/>Β΄<text:s/>του<text:s/>εδαφίου<text:s/>στ΄<text:s/>της<text:s/>παραγρ.<text:s/>1<text:s/>του<text:s/>άρθρου<text:s/>4<text:s/>του<text:s/>παρόντος<text:s/>και<text:s/>β)<text:s/>Τον<text:s/>πωλητήν<text:s/>επί<text:s/>πάσης<text:s/>άλλης<text:s/>περιπτώσεως.<text:s/>Ο<text:s/>φόρος<text:s/>μεταβιβάσεως<text:s/>ο<text:s/>αναλογών<text:s/>επί<text:s/>της<text:s/>διαφοράς<text:s/>μεταξύ<text:s/>αξίας<text:s/>και<text:s/>του<text:s/>τιμήματος<text:s/>μεταβιβάσεως<text:s/>και<text:s/>αι<text:s/>προσαυξήσεις<text:s/>του<text:s/>άρθρου<text:s/>9<text:s/>του<text:s/>παρόντος<text:s/>βαρύνουσι<text:s/>τον<text:s/>αγοραστήν,<text:s/>νοουμένου<text:s/>ως<text:s/>τοιούτου<text:s/>και<text:s/>του<text:s/>υπερθεματιστού<text:s/>επί<text:s/>μεταβιβάσεων<text:s/>δια<text:s/>πλειστηριασμού.<text:s/>Επί<text:s/>διανομής<text:s/>ακινήτων<text:s/>μεταξύ<text:s/>συγκυρίων<text:s/>ο<text:s/>φόρος<text:s/>βαρύνει<text:s/>έκαστον<text:s/>τούτων<text:s/>κατά<text:s/>σχέσην<text:s/>ανάλογον<text:s/>προς<text:s/>την<text:s/>αξίαν<text:s/>της<text:s/>μερίδος<text:s/>του»<text:s/>και<text:s/>ίσχυσε<text:s/>από<text:s/>29.10.1950.</text:span></text:p>
      <text:p text:style-name="P275"><text:span text:style-name="T275_1">Στη<text:s/>συνέχεια<text:s/></text:span><text:span text:style-name="T275_2">η<text:s/>παρ.<text:s/>1<text:s/>του<text:s/>άρθρου<text:s/>5<text:s/>του<text:s/>ν.<text:s/>1587/1950<text:s/>(Α΄<text:s/>294)<text:s/>είχε<text:s/>ως<text:s/>εξής</text:span><text:span text:style-name="T275_3">:<text:s/>«Ο<text:s/>φόρος<text:s/>μεταβιβάσεως<text:s/>ο<text:s/>αναλογών<text:s/>επί<text:s/>του<text:s/>τιμήματος<text:s/>μεταβιβάσεως<text:s/>του<text:s/>αναγραφομένου<text:s/>εις<text:s/>το<text:s/>συμβόλαιο<text:s/>βαρύνει:<text:s/>α)<text:s/>Τον<text:s/>αγοραστήν,<text:s/>προκειμένου<text:s/>περί<text:s/>μεταβιβάσεως<text:s/>προς<text:s/>αυτόν<text:s/>ακινήτου<text:s/>ή<text:s/>πραγματικού<text:s/>δικαιώματος<text:s/>επί<text:s/>ακινήτου<text:s/>ή<text:s/>πλοίου,<text:s/>υπό<text:s/>των<text:s/>προσώπων<text:s/>των<text:s/>αναγραφομένων<text:s/>εις<text:s/>την<text:s/>περίπτωσιν<text:s/>στ΄<text:s/>του<text:s/>εδαφίου<text:s/>Β΄<text:s/>της<text:s/>παραγρ.<text:s/>1<text:s/>του<text:s/>άρθρου<text:s/>4<text:s/>του<text:s/>παρόντος<text:s/>και<text:s/>β)<text:s/>Τον<text:s/>πωλητήν<text:s/>επί<text:s/>πάσης<text:s/>άλλης<text:s/>περιπτώσεως.<text:s/>Ο<text:s/>φόρος<text:s/>μεταβιβάσεως<text:s/>ο<text:s/>αναλογών<text:s/>επί<text:s/>της<text:s/>διαφοράς<text:s/>μεταξύ<text:s/>αξίας<text:s/>και<text:s/>του<text:s/>τιμήματος<text:s/>μεταβιβάσεως<text:s/>και<text:s/>αι<text:s/>προσαυξήσεις<text:s/>του<text:s/>άρθρου<text:s/>9<text:s/>του<text:s/>παρόντος<text:s/>βαρύνουσι<text:s/>τον<text:s/>αγοραστήν,<text:s/>νοουμένου<text:s/>ως<text:s/>τοιούτου<text:s/>και<text:s/>του<text:s/>υπερθεματιστού<text:s/>επί<text:s/>μεταβιβάσεων<text:s/>δια<text:s/>πλειστηριασμού.<text:s/>Επί<text:s/>διανομής<text:s/>ακινήτων<text:s/>μεταξύ<text:s/>συγκυρίων<text:s/>ο<text:s/>φόρος<text:s/>βαρύνει<text:s/>έκαστον<text:s/>τούτων<text:s/>κατά<text:s/>σχέσην<text:s/>ανάλογον<text:s/>προς<text:s/>την<text:s/>αξία<text:s/>της<text:s/>μερίδος<text:s/>του»</text:span><text:span text:style-name="T275_4"><text:s/>και<text:s/>ίσχυσε<text:s/>από<text:s/>01.01.1951.</text:span></text:p>
      <text:p text:style-name="P276"><text:span text:style-name="T276_1">Στη<text:s/>συνέχεια<text:s/></text:span><text:span text:style-name="T276_2">το<text:s/>πρώτο<text:s/>εδάφιο<text:s/>της<text:s/>παραγράφου<text:s/>1<text:s/>του<text:s/>άρθρου<text:s/>5<text:s/>του<text:s/>α.ν.<text:s/>1521/1950<text:s/>(Α΄<text:s/>245)<text:s/>μέχρι<text:s/>και<text:s/>του<text:s/>στοιχείου<text:s/>(β)<text:s/>αντικαταστάθηκε<text:s/>ως<text:s/>άνω<text:s/>με<text:s/>την<text:s/>παρ.<text:s/>6<text:s/>του<text:s/>άρθρου<text:s/>14<text:s/>του<text:s/>ν.<text:s/>1882/1990<text:s/>(Α΄<text:s/>43)<text:s/>και<text:s/>ισχύει<text:s/>από<text:s/>23.03.1990.</text:span></text:p>
      <text:p text:style-name="P277"><text:span text:style-name="T277_1">41<text:s/>Το<text:s/>τρίτο<text:s/>εδάφιο<text:s/>της<text:s/>παραγράφου<text:s/>1<text:s/>του<text:s/>άρθρου<text:s/>5<text:s/>του<text:s/>ν.<text:s/>1587/1950<text:s/>(Α΄<text:s/>294)<text:s/>προστέθηκε<text:s/>ως<text:s/>άνω<text:s/>με<text:s/>την<text:s/>παρ.<text:s/>8<text:s/>του<text:s/>άρθρου<text:s/>2<text:s/>του<text:s/>ν.<text:s/>3104/1954<text:s/>(Α΄<text:s/>313)<text:s/>ως<text:s/>εξής:<text:s/></text:span><text:span text:style-name="T277_2">«8.<text:s/>Εις<text:s/>το<text:s/>προτελευταίον<text:s/>εδάφιον<text:s/>της<text:s/>παραγράφου<text:s/>1<text:s/>του<text:s/>άρθρου<text:s/>5<text:s/>του<text:s/>αυτού<text:s/>ως<text:s/>άνω<text:s/>Νόμου<text:s/>προστίθεται<text:s/>η<text:s/>ακόλουθος<text:s/>περίοδος:<text:s/>«Κατ’<text:s/>εξαίρεσιν,<text:s/>εις<text:s/>περίπτωσιν<text:s/>καθ’<text:s/>ην<text:s/>δια<text:s/>της<text:s/>μεταβιβάσεως</text:span></text:p>
      <text:p text:style-name="P278"><text:span text:style-name="T278_1">26</text:span></text:p>
      <table:table table:style-name="Table23">
        <table:table-column table:style-name="Column45"/>
        <table:table-column table:style-name="Column46"/>
        <table:table-row table:style-name="Row46">
          <table:table-cell table:style-name="Cell89">
            <text:p text:style-name="P279"><text:span text:style-name="T279_1">Απαλλαγή<text:s/>προσφύγων</text:span></text:p>
            <text:p text:style-name="P280"><text:span text:style-name="T280_1">Απαλλοτρίωση<text:s/>κτημάτων</text:span></text:p>
            <text:p text:style-name="P281"><text:span text:style-name="T281_1">Απαλλαγή<text:s/>Δημοσίου,<text:s/>Ν.Π.Δ.Δ.,<text:s/>ιερών<text:s/>ναών<text:s/>και<text:s/>ιερών<text:s/>μονών.</text:span></text:p>
          </table:table-cell>
          <table:table-cell table:style-name="Cell90">
            <text:p text:style-name="P282"><text:span text:style-name="T282_1"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,<text:s/>κατά<text:s/>τις<text:s/>διατάξεις<text:s/>του<text:s/>Αγροτικού<text:s/>Κώδικα,<text:s/>ανήκουν<text:s/>στο<text:s/>Δημόσιο,</text:span><text:span text:style-name="T282_2"><text:a xlink:type="simple" xlink:href="file:///45"><text:span text:style-name="T282_3">45</text:span></text:a></text:span></text:p>
            <text:p text:style-name="P283"><text:span text:style-name="T283_1">β</text:span><text:span text:style-name="T283_2"><text:a xlink:type="simple" xlink:href="file:///)46"><text:span text:style-name="T283_3">)</text:span><text:span text:style-name="T283_4">46</text:span></text:a></text:span><text:span text:style-name="T283_5">ΚΑΤΑΡΓΗΘΗΚΕ</text:span></text:p>
            <text:p text:style-name="P284"><text:span text:style-name="T284_1">β)</text:span><text:span text:style-name="T284_2"><text:tab/></text:span><text:span text:style-name="T284_3">η<text:s/>αναγκαστική<text:s/>απαλλοτρίωση<text:s/>κτημάτων,<text:s/>σύμφωνα<text:s/>με<text:s/>τις<text:s/>διατάξεις<text:s/>του<text:s/>Αγροτικού<text:s/>κώδικα,</text:span></text:p>
            <text:p text:style-name="P285"><text:span text:style-name="T285_1">δ</text:span><text:span text:style-name="T285_2"><text:a xlink:type="simple" xlink:href="file:///)47"><text:span text:style-name="T285_3">)</text:span><text:span text:style-name="T285_4">47</text:span></text:a></text:span><text:span text:style-name="T285_5">ΚΑΤΑΡΓΗΘΗΚΕ</text:span></text:p>
            <text:p text:style-name="P286"><text:span text:style-name="T286_1">γ)</text:span><text:span text:style-name="T286_2"><text:tab/></text:span><text:span text:style-name="T286_3">η<text:s/>μεταβίβαση,<text:s/>στην<text:s/>οποία<text:s/>αγοραστής<text:s/>είναι<text:s/>το<text:s/>Δημόσιο<text:s/>ή<text:s/>Ν.Π.Δ.Δ.,<text:s/>οι<text:s/>δήμοι,<text:s/>οι</text:span></text:p>
          </table:table-cell>
        </table:table-row>
      </table:table>
      <text:p text:style-name="P287"><text:span text:style-name="T287_1">πλοίου<text:s/>ή<text:s/>μεριδίου<text:s/>αυτού<text:s/>επέρχεται<text:s/>και<text:s/>ταυτόχρονος<text:s/>αλλαγή<text:s/>της<text:s/>σημαίας,<text:s/>ο<text:s/>κατά<text:s/>τα<text:s/>ανωτέρω<text:s/>φόρος<text:s/>και<text:s/>αι<text:s/>προσαυξήσεις<text:s/>βαρύνουν<text:s/>τον<text:s/>πωλητή</text:span><text:span text:style-name="T287_2">»<text:s/>και<text:s/>ισχύει<text:s/>από<text:s/>30.12.1954.</text:span></text:p>
      <text:p text:style-name="P288"><text:span text:style-name="T288_1">42<text:s/>Το<text:s/>τελευταίο<text:s/>εδάφιο<text:s/>της<text:s/>παρ.1<text:s/>του<text:s/>άρθρου<text:s/>5<text:s/>του<text:s/>α.ν.<text:s/>1521/1950<text:s/>προστέθηκε<text:s/>ως<text:s/>άνω<text:s/>με<text:s/>την<text:s/>παρ.<text:s/>1<text:s/>του<text:s/>άρθρου<text:s/>47<text:s/>του<text:s/>ν.<text:s/>814/1978<text:s/>(Α΄<text:s/>144)<text:s/>ως<text:s/>εξής:<text:s/>[«1.<text:s/>Εις<text:s/>το<text:s/>τέλος<text:s/>της<text:s/>παραγράφου<text:s/>1<text:s/>του<text:s/>άρθρου<text:s/>5<text:s/>του<text:s/>Α.Ν.<text:s/>1521/1950,<text:s/>κυρωθέντος<text:s/>δια<text:s/>του<text:s/>Ν.<text:s/>1587/1950,<text:s/>ως<text:s/>ισχύει,<text:s/>προστίθεται<text:s/>εδάφιον,<text:s/>έχον<text:s/>ούτω:<text:s/>«…….»]<text:s/>και<text:s/>ισχύει<text:s/>από<text:s/>13.09.1978.</text:span></text:p>
      <text:p text:style-name="P289"><text:span text:style-name="T289_1">43<text:s/>Η<text:s/>περίπτωση<text:s/>α΄<text:s/>της<text:s/>παραγράφου<text:s/>2<text:s/>του<text:s/>άρθρου<text:s/>5<text:s/>του<text:s/>α.ν.1521/1950<text:s/>(Α΄<text:s/>245)<text:s/>είχε<text:s/>ως<text:s/>εξής</text:span><text:span text:style-name="T289_2">:<text:s/>«α)<text:s/>ο<text:s/>πωλητής<text:s/>βαρύνεται<text:s/>με<text:s/>τον<text:s/>φόρον<text:s/>τον<text:s/>αναλογούντα<text:s/>επί<text:s/>του<text:s/>τιμήματος<text:s/>της<text:s/>μεταβιβάσεως<text:s/>του<text:s/>αναγεγραμμένου<text:s/>εις<text:s/>το<text:s/>προσύμφωνον<text:s/>και»<text:s/>και<text:s/>ίσχυσε<text:s/>από<text:s/>29.10.1950.</text:span></text:p>
      <text:p text:style-name="P290"><text:span text:style-name="T290_1">Στη<text:s/>συνέχεια<text:s/></text:span><text:span text:style-name="T290_2">η<text:s/>περίπτωση<text:s/>α΄<text:s/>της<text:s/>παραγράφου<text:s/>2<text:s/>του<text:s/>άρθρου<text:s/>5<text:s/>του<text:s/>α.ν.1521/1950(Α΄<text:s/>245)<text:s/>αντικαταστάθηκε<text:s/>ως<text:s/>άνω,<text:s/>με<text:s/>την<text:s/>παρ.13<text:s/>του<text:s/>άρθρου<text:s/>14<text:s/>του<text:s/>ν.<text:s/>1882/1990<text:s/>(Α΄<text:s/>43)<text:s/>και<text:s/>ισχύει<text:s/>από<text:s/>23.03.1990.</text:span></text:p>
      <text:p text:style-name="P291"><text:span text:style-name="T291_1">44<text:s/>Η<text:s/>παρ.<text:s/>4<text:s/>του<text:s/>άρθρου<text:s/>5<text:s/>του<text:s/>α.ν.<text:s/>1521/1950<text:s/>(Α΄<text:s/>245)<text:s/>είχε<text:s/>ως<text:s/>εξής:<text:s/>«</text:span><text:span text:style-name="T291_2">Ο<text:s/>κατά<text:s/>την<text:s/>παραγρ.<text:s/>3<text:s/>του<text:s/>άρθρου<text:s/>2<text:s/>του<text:s/>παρόντος<text:s/>δηλών<text:s/>δικαιούται,<text:s/>δια<text:s/>το<text:s/>τμήμα<text:s/>του<text:s/>φόρου<text:s/>το<text:s/>βαρύνον<text:s/>τον<text:s/>πωλητήν,<text:s/>εις<text:s/>παρακράτησιν<text:s/>τούτου<text:s/>εκ<text:s/>του<text:s/>τιμήματος<text:s/>ή<text:s/>εις<text:s/>αναγωγήν<text:s/>κατά<text:s/>του<text:s/>βαρυνομένου<text:s/>δι’<text:s/>αυτού»</text:span><text:span text:style-name="T291_3"><text:s/>και<text:s/>ίσχυσε<text:s/>από<text:s/>29.10.1950.</text:span></text:p>
      <text:p text:style-name="P292"><text:span text:style-name="T292_1">Στη<text:s/>συνέχεια<text:s/></text:span><text:span text:style-name="T292_2">η<text:s/>παρ.<text:s/>4<text:s/>του<text:s/>άρθρου<text:s/>5<text:s/>του<text:s/>α.ν.<text:s/>1521/1950<text:s/>(Α΄<text:s/>245)<text:s/>καταργήθηκε<text:s/>με<text:s/>την<text:s/>παρ.<text:s/>14<text:s/>του<text:s/>άρθρου<text:s/>14<text:s/>του<text:s/>ν.<text:s/>1882/1990<text:s/>(Α΄<text:s/>43)<text:s/>και<text:s/>ισχύει<text:s/>από<text:s/>23.03.1990.</text:span></text:p>
      <text:p text:style-name="P293"><text:span text:style-name="T293_1">45<text:s/>Η<text:s/>περίπτωση<text:s/>α΄<text:s/>του<text:s/>άρθρου<text:s/>6<text:s/>του<text:s/>α.ν.<text:s/>1521/1950<text:s/>(Α΄<text:s/>245)<text:s/>είχε<text:s/>ως<text:s/>εξής</text:span><text:span text:style-name="T293_2">:<text:s/>«α)<text:s/>η<text:s/>μεταβίβασις<text:s/>εις<text:s/>τους<text:s/>πρόσφυγας,<text:s/>κατά<text:s/>τα<text:s/>διατάξεις<text:s/>του<text:s/>νόμου<text:s/>3764,<text:s/>ως<text:s/>και<text:s/>η<text:s/>μεταβίβασις<text:s/>κλήρων<text:s/>κατά<text:s/>τας<text:s/>διατάξεις<text:s/>του<text:s/>Αγροτικού<text:s/>Κώδικος,<text:s/>ακινήτων<text:s/>ανηκόντων<text:s/>εις<text:s/>το<text:s/>Δημόσιον»</text:span><text:span text:style-name="T293_3"><text:s/>και<text:s/>ίσχυσε<text:s/>από<text:s/>29.10.1950.</text:span></text:p>
      <text:p text:style-name="P294"><text:span text:style-name="T294_1">Στη<text:s/>συνέχεια<text:s/></text:span><text:span text:style-name="T294_2">η<text:s/>περ.<text:s/>α΄<text:s/>του<text:s/>άρθρου<text:s/>6<text:s/>του<text:s/>α.ν.<text:s/>1521/1950<text:s/>(Α΄<text:s/>245)<text:s/>αντικαταστάθηκε<text:s/>ως<text:s/>άνω,<text:s/>με<text:s/>την<text:s/>παρ.<text:s/>2<text:s/>του<text:s/>άρθρου<text:s/>20<text:s/>του<text:s/>ν.2246/1952<text:s/>(Α΄<text:s/>282)<text:s/>και<text:s/>ισχύει<text:s/>από<text:s/>01.01.1951.</text:span></text:p>
      <text:p text:style-name="P295"><text:span text:style-name="T295_1">46<text:s/>Η<text:s/>περίπτωση<text:s/>β΄<text:s/>του<text:s/>άρθρου<text:s/>6<text:s/>του<text:s/>α.ν.<text:s/>1521/1950<text:s/>(Α΄<text:s/>245)<text:s/>είχε<text:s/>ως<text:s/>εξής:<text:s/>«<text:s/>β)<text:s/>η<text:s/>μεταβίβασις<text:s/>ακινήτων<text:s/>λόγω<text:s/>κυρώσεως<text:s/>ανωμάλων<text:s/>δικαιοπραξιών<text:s/>κατά<text:s/>τους<text:s/>Νόμους<text:s/>4399<text:s/>και<text:s/>4724»<text:s/>και<text:s/>ίσχυσε<text:s/>από<text:s/>29.10.1950.</text:span></text:p>
      <text:p text:style-name="P296"><text:span text:style-name="T296_1">Στη<text:s/>συνέχεια<text:s/></text:span><text:span text:style-name="T296_2">η<text:s/>περίπτωση<text:s/>β΄<text:s/>του<text:s/>άρθρου<text:s/>6<text:s/>του<text:s/>α.ν.<text:s/>1521/1950<text:s/>(Α΄<text:s/>245)<text:s/>καταργήθηκε<text:s/>με<text:s/>την<text:s/>περ.<text:s/>γ΄<text:s/>της<text:s/>παρ.<text:s/>1<text:s/>του<text:s/>άρθρου<text:s/>2<text:s/>του<text:s/>Ν.Δ.<text:s/>1084/1971<text:s/>(Α΄<text:s/>277)<text:s/>και<text:s/>ισχύει<text:s/>από<text:s/>28.12.1971.</text:span></text:p>
      <text:p text:style-name="P297"><text:span text:style-name="T297_1">47<text:s/>Η<text:s/>περίπτωση<text:s/>δ΄<text:s/>του<text:s/>άρθρου<text:s/>6<text:s/>του<text:s/>α.ν.<text:s/>1521/1950<text:s/>(Α΄<text:s/>245)<text:s/>είχε<text:s/>ως<text:s/>εξής:<text:s/>«</text:span><text:span text:style-name="T297_2">δ)<text:s/>η<text:s/>αξία<text:s/>του<text:s/>διανεμομένου<text:s/>ακινήτου<text:s/>εις<text:s/>τα<text:s/>μέλη<text:s/>του<text:s/>υπό<text:s/>συνεταιρισμού<text:s/>μη<text:s/>κερδοσκοπικού<text:s/>δια<text:s/>την<text:s/>οποίαν<text:s/>κατεβλήθη<text:s/>υπό<text:s/>του<text:s/>συνεταιρισμού<text:s/>φόρος<text:s/>μεταβιβάσεως<text:s/>κατά<text:s/>την<text:s/>αγορά<text:s/>του<text:s/>διανεμομένου<text:s/>ακινήτου»</text:span><text:span text:style-name="T297_3"><text:s/>και<text:s/>ίσχυσε<text:s/>από<text:s/>29.10.1950.</text:span></text:p>
      <text:p text:style-name="P298"><text:span text:style-name="T298_1">Στη<text:s/>συνέχεια<text:s/></text:span><text:span text:style-name="T298_2">η<text:s/>περ.<text:s/>δ΄<text:s/>του<text:s/>άρθρου<text:s/>6<text:s/>του<text:s/>α.ν.<text:s/>1587/1950<text:s/>(Α΄<text:s/>294)<text:s/>αντικαταστάθηκε<text:s/>με<text:s/>την<text:s/>παρ.<text:s/>2<text:s/>του<text:s/>άρθρου<text:s/>20<text:s/>του<text:s/>Ν.<text:s/>2246/1952<text:s/>(Α΄<text:s/>82)<text:s/>ως<text:s/>εξής:<text:s/></text:span><text:span text:style-name="T298_3">«δ)<text:s/>η<text:s/>αξία<text:s/>του<text:s/>μεταβιβαζομένου<text:s/>ακινήτου<text:s/>εις<text:s/>τα<text:s/>μέλη<text:s/>του<text:s/>υπό<text:s/>συνεταιρισμού<text:s/>μη<text:s/>κερδοσκοπικού,<text:s/>επί<text:s/>της<text:s/>οποίας<text:s/>κατεβλήθη<text:s/>φόρος<text:s/>μεταβιβάσεως<text:s/>κατά<text:s/>την<text:s/>υπό<text:s/>του<text:s/>συνεταιρισμού<text:s/>αγοράν<text:s/>του<text:s/>μεταβιβαζομένου<text:s/>ακινήτου»</text:span><text:span text:style-name="T298_4"><text:s/>και<text:s/>ισχύει<text:s/>από<text:s/>01.01.1951.</text:span></text:p>
      <text:p text:style-name="P299"><text:span text:style-name="T299_1">Στη<text:s/>συνέχεια<text:s/></text:span><text:span text:style-name="T299_2">στην<text:s/>περίπτωση<text:s/>δ΄<text:s/>του<text:s/>άρθρου<text:s/>6<text:s/>του<text:s/>ν.<text:s/>1587/1950<text:s/>(Α΄<text:s/>294),<text:s/>προστέθηκε<text:s/>με<text:s/>την<text:s/>παρ.<text:s/>7<text:s/>του<text:s/>άρθρου<text:s/>11<text:s/>του<text:s/>ν.4459/1965<text:s/>(Α΄35)<text:s/>δεύτερη<text:s/>περίοδος<text:s/>ως<text:s/>εξής:<text:s/></text:span><text:span text:style-name="T299_3">«Κτίσματα<text:s/>ανεγερθέντα<text:s/>δαπάναις<text:s/>ή<text:s/>δια<text:s/>λογαριασμόν<text:s/>των<text:s/>μελών<text:s/>μετά<text:s/>την<text:s/>προς<text:s/>τον<text:s/>συνεταιρισμόν<text:s/>μεταβίβασιν<text:s/>δεν<text:s/>υπόκεινται<text:s/>εις<text:s/>φόρον</text:span><text:span text:style-name="T299_4">»<text:s/>και<text:s/>ίσχυσε<text:s/>από<text:s/>05.03.1965.</text:span></text:p>
      <text:p text:style-name="P300"><text:span text:style-name="T300_1">Στη<text:s/>συνέχεια<text:s/></text:span><text:span text:style-name="T300_2">η<text:s/>περίπτωση<text:s/>δ΄<text:s/>του<text:s/>άρθρου<text:s/>6<text:s/>του<text:s/>α.ν.<text:s/>1521/1950<text:s/>(Α΄<text:s/>245)<text:s/>που<text:s/>κυρώθηκε<text:s/>με<text:s/>το<text:s/>ν.<text:s/>1587/1950<text:s/>(Α΄<text:s/>294)<text:s/>καταργήθηκε<text:s/>με<text:s/>την<text:s/>περ.<text:s/>γ΄<text:s/>της<text:s/>παρ.<text:s/>1<text:s/>του<text:s/>άρθρου<text:s/>2<text:s/>του<text:s/>ν.1084/1971<text:s/>(Α΄<text:s/>277)<text:s/>και<text:s/>οι<text:s/>μέχρι<text:s/>τότε<text:s/>περιπτώσεις<text:s/>γ΄,<text:s/>ε΄,<text:s/>στ΄,<text:s/>και<text:s/>ζ΄<text:s/>αριθμούμενων<text:s/>στο<text:s/>εξής<text:s/>εις<text:s/>β΄,<text:s/>γ΄,<text:s/>δ΄,<text:s/>και<text:s/>ε΄,<text:s/>αντιστοίχως<text:s/>από<text:s/>της<text:s/>δημοσιεύσεώς<text:s/>τους,<text:s/>28.12.1971.</text:span></text:p>
      <table:table table:style-name="Table24">
        <table:table-column table:style-name="Column47"/>
        <table:table-column table:style-name="Column48"/>
        <table:table-row table:style-name="Row47">
          <table:table-cell table:style-name="Cell91">
            <text:p text:style-name="P301"><text:span text:style-name="T301_1">Ανάκληση<text:s/>απαλλοτρίωσης</text:span></text:p>
            <text:p text:style-name="P302"><text:span text:style-name="T302_1">Απαλλαγή<text:s/>μεταλλείων</text:span></text:p>
            <text:p text:style-name="P303"><text:span text:style-name="T303_1">Απαλλαγή<text:s/>στη<text:s/>μεταβίβαση<text:s/>από<text:s/>συνεταιρισμό<text:s/>στα<text:s/>μέλη<text:s/>του</text:span></text:p>
            <text:p text:style-name="P304"><text:span text:style-name="T304_1">Απαλλαγή<text:s/>στην<text:s/>αναγκαστική</text:span></text:p>
            <text:p text:style-name="P305"><text:span text:style-name="T305_1">απαλλοτρίωση</text:span></text:p>
            <text:p text:style-name="P306"><text:span text:style-name="T306_1">Απαλλαγή<text:s/>στα<text:s/>ανταλλασσόμενα<text:s/>ακίνητα<text:s/>του<text:s/>Δημοσίου<text:s/>και<text:s/>Ν.Π.Δ.Δ.</text:span></text:p>
          </table:table-cell>
          <table:table-cell table:style-name="Cell92">
            <text:p text:style-name="P307"><text:span text:style-name="T307_1">κοινότητες,<text:s/>οι<text:s/>ιεροί<text:s/>ναοί<text:s/>και<text:s/>οι<text:s/>ιερές<text:s/>μονές,</text:span><text:span text:style-name="T307_2"><text:note text:note-class="footnote"><text:note-citation/><text:note-body><text:p text:style-name="P308"><text:span text:style-name="T308_1"><text:s/>Η<text:s/>περίπτωση<text:s/>γ΄<text:s/>(πρώην<text:s/>περ.<text:s/>ε΄)<text:s/>του<text:s/>άρθρου<text:s/>6<text:s/>του<text:s/>α.ν.<text:s/>1521/1950<text:s/>(Α΄<text:s/>245)<text:s/>είχε<text:s/>ως<text:s/>εξής:<text:s/></text:span><text:span text:style-name="T308_2">«ε)<text:s/>η<text:s/>μεταβίβασις<text:s/>εις<text:s/>την<text:s/>οποίαν<text:s/>ο<text:s/>τε<text:s/>πωλητής<text:s/>και<text:s/>ο<text:s/>αγοραστής<text:s/>είναι<text:s/>αμφότεροι<text:s/>πρόσωπα<text:s/>εκ<text:s/>των<text:s/>αναγραφομένων<text:s/>εν<text:s/>τη<text:s/>περιπτώσει<text:s/>Β΄<text:s/>εδαφ.<text:s/>στ΄<text:s/>της<text:s/>παραγρ.<text:s/>1<text:s/>του<text:s/>άρθρου<text:s/>4<text:s/>του<text:s/>παρόντος»</text:span><text:span text:style-name="T308_3"><text:s/>και<text:s/>ίσχυσε<text:s/>από<text:s/>29.10.1950</text:span><text:span text:style-name="T308_4">.</text:span><text:span text:style-name="T308_5">;<text:s/></text:span><text:span text:style-name="T308_6">Στη<text:s/>συνέχεια<text:s/>η<text:s/></text:span><text:span text:style-name="T308_7">περίπτωση<text:s/>γ΄<text:s/>(πρώην<text:s/>περ.<text:s/>ε΄)<text:s/>του<text:s/>άρθρου<text:s/>6<text:s/>του<text:s/>ν.<text:s/>1587<text:s/>/1950<text:s/>(Α΄<text:s/>294)<text:s/>είχε<text:s/>ως<text:s/>εξής:<text:s/></text:span><text:span text:style-name="T308_8">«ε)<text:s/>η<text:s/>μεταβίβασις<text:s/>εις<text:s/>την<text:s/>οποίαν<text:s/>ο<text:s/>τε<text:s/>πωλητής<text:s/>και<text:s/>ο<text:s/>αγοραστής<text:s/>είναι<text:s/>αμφότεροι<text:s/>πρόσωπα<text:s/>εκ<text:s/>των<text:s/>αναγραφομένων<text:s/>εν<text:s/>τη<text:s/>περιπτώσει<text:s/>στ<text:s/>εδαφ.<text:s/>Β΄<text:s/>της<text:s/>παραγρ.1<text:s/>του<text:s/>άρθρου<text:s/>4<text:s/>του<text:s/>παρόντος»</text:span><text:span text:style-name="T308_9"><text:s/>και<text:s/>ίσχυσε<text:s/>από<text:s/>01.01.1951.;<text:s/></text:span><text:span text:style-name="T308_10">Στη<text:s/>συνέχεια<text:s/></text:span><text:span text:style-name="T308_11">η<text:s/>περίπτωση<text:s/>γ΄<text:s/>(πρώην<text:s/>περ.<text:s/>ε΄)<text:s/>του<text:s/>άρθρου<text:s/>6<text:s/>του<text:s/>α.ν.<text:s/>1521/1950<text:s/>(Α΄<text:s/>245)<text:s/>αντικαταστάθηκε<text:s/>ως<text:s/>άνω<text:s/>με<text:s/>την<text:s/>παρ.<text:s/>7<text:s/>του<text:s/>άρθρου<text:s/>14<text:s/>του<text:s/>ν.<text:s/>1882/1990<text:s/>(Α΄<text:s/>43)<text:s/>και<text:s/>ισχύει<text:s/>από<text:s/>23.03.1990.</text:span></text:p></text:note-body></text:note></text:span></text:p>
            <text:p text:style-name="P309"><text:span text:style-name="T309_1">δ)</text:span><text:span text:style-name="T309_2"><text:tab/></text:span><text:span text:style-name="T309_3">η<text:s/>ανάκληση<text:s/>απαλλοτρίωσης,</text:span></text:p>
            <text:p text:style-name="P310"><text:span text:style-name="T310_1">ε)</text:span><text:span text:style-name="T310_2"><text:tab/></text:span><text:span text:style-name="T310_3">η<text:s/>μεταβίβαση<text:s/>μεταλλείου<text:s/>για<text:s/>το<text:s/>οποίο<text:s/>καταβλήθηκε<text:s/>ο<text:s/>φόρος<text:s/>του<text:s/>Νόμου<text:s/>210/1973</text:span><text:span text:style-name="T310_4"><text:a xlink:type="simple" xlink:href="file:///,"><text:span text:style-name="T310_5">,</text:span></text:a></text:span><text:span text:style-name="T310_6"><text:note text:note-class="footnote"><text:note-citation/><text:note-body><text:p text:style-name="P311"><text:span text:style-name="T311_1"><text:s/>Η<text:s/>περ.<text:s/>ζ’<text:s/>(νυν<text:s/>περ.<text:s/>ε’)<text:s/>του<text:s/>άρθρου<text:s/>6<text:s/>του<text:s/>α.ν.<text:s/>1521/1950<text:s/>(Α΄<text:s/>245)<text:s/>είχε<text:s/>ως<text:s/>εξής:<text:s/></text:span><text:span text:style-name="T311_2">«Απαλλάσσονται<text:s/>του<text:s/>φόρου<text:s/>μεταβιβάσεως<text:s/>του<text:s/>βαρύνοντος<text:s/>τον<text:s/>τε<text:s/>πωλητήν<text:s/>και<text:s/>τον<text:s/>αγοραστήν…ζ)<text:s/>η<text:s/>μεταβίβασις<text:s/>μεταλλείου<text:s/>δι’<text:s/>ο<text:s/>κατεβλήθη<text:s/>ο<text:s/>φόρος<text:s/>του<text:s/>Νόμου<text:s/>ΓΦΚΔ<text:s/>του<text:s/>έτους<text:s/>1910<text:s/>ως<text:s/>ισχύει»</text:span><text:span text:style-name="T311_3"><text:s/>και<text:s/>ίσχυσε<text:s/>από<text:s/>29.10.1950.<text:s/>Με<text:s/>την<text:s/>ίδια<text:s/>μορφή<text:s/>διατηρήθηκε<text:s/>και<text:s/>μετά<text:s/>την<text:s/>κύρωση<text:s/>του<text:s/>α.ν.<text:s/>1521/1950<text:s/>με<text:s/>το<text:s/>ν.1587/1950<text:s/>(Α΄<text:s/>294)<text:s/>και<text:s/>ίσχυσε<text:s/>από<text:s/>01.01.1951.;<text:s/></text:span><text:span text:style-name="T311_4">Στη<text:s/>συνέχεια<text:s/></text:span><text:span text:style-name="T311_5">η<text:s/>περίπτωση<text:s/>ζ΄<text:s/>(νυν<text:s/>περ.<text:s/>ε΄)<text:s/>του<text:s/>άρθρου<text:s/>6<text:s/>του<text:s/>α.ν.<text:s/>1521/1950<text:s/>καταργήθηκε<text:s/>με<text:s/>την<text:s/>παρ.<text:s/>1<text:s/>του<text:s/>άρθρου<text:s/>10<text:s/>του<text:s/>ν.<text:s/>2366/1953<text:s/>(Α΄<text:s/>83),<text:s/>η<text:s/>οποία<text:s/>είχε<text:s/>ως<text:s/>εξής:<text:s/>«</text:span><text:span text:style-name="T311_6">1.<text:s/>Από<text:s/>1<text:s/>Ιουλίου<text:s/>1953<text:s/></text:span><text:span text:style-name="T311_7">καταργείται</text:span><text:span text:style-name="T311_8"><text:s/>η<text:s/>υπό<text:s/>της<text:s/>περιπτώσεως<text:s/>ζ΄<text:s/>του<text:s/>άρθρου<text:s/>6<text:s/>του<text:s/>Ν.<text:s/>1587/1950<text:s/>προβλεπομένη<text:s/>απαλλαγή<text:s/>εκ<text:s/>του<text:s/>φόρου<text:s/>μεταβιβάσεως<text:s/>επί<text:s/>μεταβιβάσεως<text:s/>μεταλλείου».</text:span><text:span text:style-name="T311_9">;<text:s/></text:span><text:span text:style-name="T311_10">Στη<text:s/>συνέχεια<text:s/></text:span><text:span text:style-name="T311_11">με<text:s/>την<text:s/>παρ.<text:s/>1<text:s/>του<text:s/>άρθρου<text:s/>1<text:s/>του<text:s/>ν.<text:s/>3663/1957<text:s/>(Α΄<text:s/>24)<text:s/>επανήλθε<text:s/>σε<text:s/>ισχύ<text:s/>η<text:s/>εν<text:s/>λόγω<text:s/>απαλλαγή<text:s/>και<text:s/>είχε<text:s/>ως<text:s/>εξής:<text:s/>«</text:span><text:span text:style-name="T311_12">Η<text:s/>δια<text:s/>της<text:s/>περιπτώσεως<text:s/>ζ΄<text:s/>του<text:s/>άρθρου<text:s/>6<text:s/>του<text:s/>Ν.<text:s/>1587/1950<text:s/>προβλεπομένη<text:s/>απαλλαγή<text:s/>εκ<text:s/>του<text:s/>φόρου<text:s/>μεταβιβάσεως<text:s/>μεταλλείου,<text:s/>η<text:s/>καταργηθείσα<text:s/>δια<text:s/>της<text:s/>παραγράφου<text:s/>1<text:s/>του<text:s/>άρθρου<text:s/>10<text:s/>του<text:s/>ν.<text:s/>2366/1953,<text:s/>επαναφέρεται<text:s/>εν<text:s/>ισχύι<text:s/>δια<text:s/>τας<text:s/>από<text:s/>1</text:span><text:span text:style-name="T311_13">ης</text:span><text:span text:style-name="T311_14"><text:s/>Οκτωβρίου<text:s/>1956<text:s/>και<text:s/>εφεξής<text:s/>συντελουμένας<text:s/>μεταβιβάσεις<text:s/>μεταλλείων<text:s/>εξ<text:s/>επαχθούς<text:s/>αιτίας».</text:span><text:span text:style-name="T311_15">;<text:s/></text:span><text:span text:style-name="T311_16">ΣΗΜΕΙΩΣΗ:</text:span><text:span text:style-name="T311_17"><text:s/>Σύμφωνα<text:s/>με<text:s/>την<text:s/>παρ.<text:s/>1<text:s/>του<text:s/>άρθρου<text:s/>173<text:s/>του<text:s/>νδ.<text:s/>210/1973<text:s/>(Α΄<text:s/>277)<text:s/>ορίζεται<text:s/>ότι:<text:s/></text:span><text:span text:style-name="T311_18">«Επί<text:s/>μεταβιβάσεως<text:s/>εξ<text:s/>επαχθούς<text:s/>αιτίας<text:s/>υφ’<text:s/>οιονδήποτε<text:s/>τύπον<text:s/>των<text:s/>δικαιωμάτων<text:s/>Μεταλλιοκτησίας,<text:s/>ως<text:s/>και<text:s/>των<text:s/>δικαιωμάτων<text:s/>εξ<text:s/>αδείας<text:s/>μεταλλιευτικών<text:s/>ερευνών<text:s/>ο<text:s/>υπέρ<text:s/>του<text:s/>Δημοσίου<text:s/>φόρος<text:s/>ορίζεται<text:s/>εις<text:s/></text:span><text:span text:style-name="T311_19">5<text:s/>%.<text:s/></text:span><text:span text:style-name="T311_20">Ο<text:s/>προσδιορισμός<text:s/>της<text:s/>τιμής<text:s/>πωλησεως<text:s/>ή<text:s/>της<text:s/>αξίας<text:s/>επί<text:s/>ανταλλαγής<text:s/>γίνεται<text:s/>υπό<text:s/>του<text:s/>αρμοδίου<text:s/>κατά<text:s/>περίπτωσιν<text:s/>Υφυπουργού<text:s/></text:span><text:span text:style-name="T311_21">-<text:s/></text:span><text:span text:style-name="T311_22">Περιφερειακού<text:s/>Διοικητού<text:s/>ή<text:s/>Νομάρχου,<text:s/>κατά<text:s/>τον<text:s/>υπολογισμόν<text:s/>δε<text:s/>τούτον<text:s/>αφαιρείται<text:s/>η<text:s/>αξία<text:s/>των<text:s/>πρώτων<text:s/>εγκαταστάσεων<text:s/>του<text:s/>μεταλλείου<text:s/>ή<text:s/>των<text:s/>επί<text:s/>του<text:s/>χώρου<text:s/></text:span><text:span text:style-name="T311_23">εφ`<text:s/></text:span><text:span text:style-name="T311_24">ου<text:s/>η<text:s/>άδεια<text:s/>μεταλλευτικών<text:s/>ερευνών».</text:span><text:span text:style-name="T311_25">;<text:s/></text:span><text:span text:style-name="T311_26">Με<text:s/>την<text:s/>παρ.<text:s/>1<text:s/>του<text:s/>άρθρου<text:s/>189<text:s/>του<text:s/>ν.δ.<text:s/>210/1973<text:s/>(Α΄<text:s/>277)<text:s/>καταργείται<text:s/>ο<text:s/>νόμος<text:s/>ΓΦΚΔ΄/1910<text:s/>«περί<text:s/>μεταλλείων»,<text:s/>ως<text:s/>ούτος<text:s/>ετροποποιήθη<text:s/>και<text:s/>συνεπληρώθη<text:s/>μεταγενεστέρως<text:s/>και<text:s/>εκωδικοποιήθη<text:s/>εις<text:s/>ενιαίον<text:s/>κείμενον<text:s/>δια<text:s/>του<text:s/>π.δ.<text:s/>της<text:s/>28.10/11.11.1929<text:s/>«περί<text:s/>κωδικοποιήσεως<text:s/>εις<text:s/>ενιαίον<text:s/>κείμενον<text:s/>του<text:s/>νόμου<text:s/>ΓΦΚΔ’<text:s/>της<text:s/>13<text:s/>Ιανουαρίου<text:s/>1910<text:s/>«περί<text:s/>μεταλλείων»<text:s/>και<text:s/>των<text:s/>συμπληρούντων<text:s/>και<text:s/>τροποποιούντων<text:s/>αυτών<text:s/>νόμων».<text:s/>Με<text:s/>την<text:s/>παρ.<text:s/>19<text:s/>του<text:s/>άρθρου<text:s/>189<text:s/>του<text:s/>ν.δ.<text:s/>210/1973<text:s/>(Α΄<text:s/>277)<text:s/>ορίζεται<text:s/>ότι<text:s/>από<text:s/>της<text:s/>ενάρξεως<text:s/>της<text:s/>ισχύος<text:s/>του<text:s/>ως<text:s/>άνω<text:s/>ν.δ.<text:s/>(ήτοι<text:s/>05.04.1974)<text:s/>καταργείται<text:s/>ο<text:s/>ν.<text:s/>3663/1957<text:s/>«περί<text:s/>φορολογίας<text:s/>μεταβιβάσεως<text:s/>μεταλλείων»,<text:s/>εξαιρέσει<text:s/>των<text:s/>άρθρων<text:s/>4<text:s/>και<text:s/>5<text:s/>διατηρουμένων<text:s/>εν<text:s/>ισχύι.</text:span></text:p></text:note-body></text:note></text:span></text:p>
            <text:p text:style-name="P312"><text:span text:style-name="T312_1">στ)</text:span><text:span text:style-name="T312_2"><text:tab/></text:span><text:span text:style-name="T312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</text:span><text:span text:style-name="T312_4"><text:a xlink:type="simple" xlink:href="file:///."><text:span text:style-name="T312_5">.</text:span></text:a></text:span><text:span text:style-name="T312_6"><text:note text:note-class="footnote"><text:note-citation/><text:note-body><text:p text:style-name="P313"><text:span text:style-name="T313_1">Η<text:s/>περίπτωση<text:s/>στ΄<text:s/>του<text:s/>άρθρου<text:s/>6<text:s/>του<text:s/>α.ν.<text:s/>1521/1950<text:s/>(Α΄<text:s/>245)<text:s/>προστέθηκε,<text:s/>ως<text:s/>άνω,<text:s/>με<text:s/>την<text:s/>παρ.<text:s/>1<text:s/>του<text:s/>άρθρου<text:s/>8<text:s/>του<text:s/>ν.<text:s/>231/1975<text:s/>(Α΄<text:s/>277)<text:s/>και<text:s/>ισχύει<text:s/>από<text:s/>06.12.1975.</text:span></text:p></text:note-body></text:note></text:span></text:p>
            <text:p text:style-name="P314"><text:span text:style-name="T314_1">ζ)</text:span><text:span text:style-name="T314_2"><text:tab/></text:span><text:span text:style-name="T314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</text:span><text:span text:style-name="T314_4"><text:a xlink:type="simple" xlink:href="file:///."><text:span text:style-name="T314_5">.</text:span></text:a></text:span><text:span text:style-name="T314_6"><text:note text:note-class="footnote"><text:note-citation/><text:note-body><text:p text:style-name="P315"><text:span text:style-name="T315_1"><text:s/>Η<text:s/>περίπτωση<text:s/>ζ΄<text:s/>του<text:s/>άρθρου<text:s/>6<text:s/>του<text:s/>α.ν.<text:s/>1521/1950<text:s/>(Α΄<text:s/>245)<text:s/>προστέθηκε,<text:s/>ως<text:s/>άνω,<text:s/>με<text:s/>την<text:s/>παρ.<text:s/>2<text:s/>του<text:s/>άρθρου<text:s/>47<text:s/>του<text:s/>ν.<text:s/>814/1978<text:s/>(Α΄144)<text:s/>και<text:s/>ισχύει<text:s/>από<text:s/>10.05.1977,<text:s/>σύμφωνα<text:s/>με<text:s/>την<text:s/>παρ.<text:s/>6<text:s/>του<text:s/>άρθρου<text:s/>47<text:s/>του<text:s/>ν.<text:s/>814/1978.</text:span></text:p></text:note-body></text:note></text:span></text:p>
            <text:p text:style-name="P316"><text:span text:style-name="T316_1">η)</text:span><text:span text:style-name="T316_2"><text:tab/></text:span><text:span text:style-name="T316_3">η<text:s/>σύμβαση<text:s/>ανταλλαγής<text:s/>ακινήτων<text:s/>μεταξύ<text:s/>του<text:s/>Δημοσίου<text:s/>και<text:s/>Νομικών<text:s/>Προσώπων</text:span></text:p>
          </table:table-cell>
        </table:table-row>
      </table:table>
      <text:p text:style-name="P317"/>
      <table:table table:style-name="Table25">
        <table:table-column table:style-name="Column49"/>
        <table:table-column table:style-name="Column50"/>
        <table:table-row table:style-name="Row48">
          <table:table-cell table:style-name="Cell93">
            <text:p text:style-name="P318"/>
          </table:table-cell>
          <table:table-cell table:style-name="Cell94">
            <text:p text:style-name="P319"><text:span text:style-name="T319_1">Δημοσίου<text:s/>Δικαίου</text:span><text:span text:style-name="T319_2"><text:a xlink:type="simple" xlink:href="file:///."><text:span text:style-name="T319_3">.</text:span></text:a></text:span><text:span text:style-name="T319_4"><text:note text:note-class="footnote"><text:note-citation/><text:note-body><text:p text:style-name="P320"><text:span text:style-name="T320_1"><text:s/>Η<text:s/>περίπτωση<text:s/>η΄<text:s/>του<text:s/>άρθρου<text:s/>6<text:s/>του<text:s/>α.ν.<text:s/>1521/1950<text:s/>(Α΄<text:s/>245)<text:s/>προστέθηκε,<text:s/>ως<text:s/>άνω,<text:s/>με<text:s/>την<text:s/>παρ.1<text:s/>του<text:s/>άρθρου<text:s/>48<text:s/>του<text:s/>ν.<text:s/>814/1978<text:s/>(Α΄<text:s/>144)<text:s/>και<text:s/>ισχύει<text:s/>από<text:s/>13.09.1978.</text:span></text:p></text:note-body></text:note></text:span></text:p>
            <text:p text:style-name="P321"><text:span text:style-name="T321_1">θ)</text:span><text:span text:style-name="T321_2"><text:tab/></text:span><text:span text:style-name="T321_3">ΚΑΤΑΡΓΗΘΗΚΕ</text:span><text:span text:style-name="T321_4"><text:a xlink:type="simple" xlink:href="file:///."><text:span text:style-name="T321_5">.</text:span></text:a></text:span><text:span text:style-name="T321_6"><text:note text:note-class="footnote"><text:note-citation/><text:note-body><text:p text:style-name="P322"><text:span text:style-name="T322_1"><text:s/>Η<text:s/>περίπτωση<text:s/>θ΄<text:s/>του<text:s/>άρθρου<text:s/>6<text:s/>του<text:s/>α.ν.<text:s/>1521/1950<text:s/>(Α΄<text:s/>245)<text:s/>προστέθηκε<text:s/>με<text:s/>την<text:s/>παρ.<text:s/>12<text:s/>του<text:s/>άρθρου<text:s/>24<text:s/>του<text:s/>ν.1828/1989<text:s/>(Α΄<text:s/>2)<text:s/>ως<text:s/>εξής:<text:s/>«</text:span><text:span text:style-name="T322_2">θ)<text:s/>Η<text:s/>αγορά<text:s/>ακινήτου<text:s/>κατά<text:s/>το<text:s/>ποσοστό<text:s/>που<text:s/>καλύπτεται<text:s/>η<text:s/>αγοραία<text:s/>αξία<text:s/>του<text:s/>με<text:s/>κεφάλαια<text:s/>που<text:s/>αποδεδειγμένα<text:s/>εισάγονται<text:s/>από<text:s/>την<text:s/>αλλοδαπή:<text:s/>α)<text:s/>από<text:s/>Έλληνες<text:s/>που<text:s/>εργάζονται<text:s/>ή<text:s/>εργάστηκαν<text:s/>με<text:s/>οποιαδήποτε<text:s/>ιδιότητα<text:s/>στο<text:s/>εξωτερικό<text:s/>για<text:s/>3<text:s/>τουλάχιστον<text:s/>χρόνια,<text:s/>β)<text:s/>από<text:s/>Έλληνες<text:s/>ναυτικούς<text:s/>που<text:s/>εργάζονται<text:s/>ή<text:s/>εργάστηκαν<text:s/>σε<text:s/>πλοία<text:s/>με<text:s/>ελληνική<text:s/>ή<text:s/>ξένη<text:s/>σημαία<text:s/>για<text:s/>3<text:s/>τουλάχιστον<text:s/>χρόνια<text:s/>που<text:s/>εκτελούσαν<text:s/>πλόες<text:s/>εξωτερικού<text:s/>έστω<text:s/>και<text:s/>αν<text:s/>προσεγγίζουν<text:s/>και<text:s/>σε<text:s/>ελληνικά<text:s/>λιμάνια<text:s/>και<text:s/>ο<text:s/>βασικός<text:s/>μισθός<text:s/>τους<text:s/>προβλέπεται<text:s/>από<text:s/>το<text:s/>μισθολόγιο<text:s/>που<text:s/>ισχύει<text:s/>κάθε<text:s/>φορά<text:s/>ότι<text:s/>καταβάλλεται<text:s/>σε<text:s/>ξένο<text:s/>νόμισμα<text:s/>και<text:s/>γ)<text:s/>από<text:s/>ομογενείς<text:s/>εγκατεστημένους<text:s/>στο<text:s/>εξωτερικό<text:s/>τουλάχιστον<text:s/>τρία<text:s/>(3)<text:s/>χρόνια.<text:s/>Με<text:s/>κοινή<text:s/>απόφαση<text:s/>των<text:s/>Υπουργών<text:s/>Εθνικής<text:s/>Οικονομίας<text:s/>και<text:s/>Οικονομικών<text:s/>καθορίζονται<text:s/>κάθε<text:s/>φορά<text:s/>οι<text:s/>λεπτομέρειες<text:s/>διαπίστωσης<text:s/>της<text:s/>συνδρομής<text:s/>των<text:s/>προϋποθέσεων<text:s/>του<text:s/>παρόντος</text:span><text:span text:style-name="T322_3">»<text:s/>και<text:s/>ίσχυσε<text:s/>από<text:s/>03.01.1989.;<text:s/></text:span><text:span text:style-name="T322_4">Στη<text:s/>συνέχεια<text:s/></text:span><text:span text:style-name="T322_5">η<text:s/>περίπτωση<text:s/>θ΄<text:s/>του<text:s/>άρθρου<text:s/>6<text:s/>του<text:s/>α.ν.<text:s/>1521/1950<text:s/>(Α΄<text:s/>245)<text:s/>καταργήθηκε<text:s/>με<text:s/>την<text:s/>παρ.<text:s/>2<text:s/>του<text:s/>άρθρου<text:s/>2<text:s/>ου<text:s/>ν.<text:s/>2459/1997<text:s/>(Α΄<text:s/>17)<text:s/>από<text:s/>της<text:s/>ισχύος<text:s/>του,<text:s/>18.02.1997.</text:span></text:p></text:note-body></text:note></text:span></text:p>
          </table:table-cell>
        </table:table-row>
      </table:table>
      <text:h text:style-name="P323" text:outline-level="6"><text:span text:style-name="T323_1">Άρθρο<text:s/></text:span></text:h>
      <text:h text:style-name="P324" text:outline-level="6"><text:span text:style-name="T324_1">7Δήλωση</text:span></text:h>
      <table:table table:style-name="Table26">
        <table:table-column table:style-name="Column51"/>
        <table:table-column table:style-name="Column52"/>
        <table:table-row table:style-name="Row49">
          <table:table-cell table:style-name="Cell95">
            <text:p text:style-name="P325"><text:span text:style-name="T325_1">Υπόχρεοι<text:s/>σε<text:s/>δήλωση</text:span></text:p>
            <text:p text:style-name="P326"><text:span text:style-name="T326_1">Αρμόδιος<text:s/>για<text:s/>τη<text:s/>σύνταξη<text:s/>της<text:s/>δήλωσης</text:span></text:p>
          </table:table-cell>
          <table:table-cell table:style-name="Cell96">
            <text:p text:style-name="P327"><text:span text:style-name="T327_1">1.<text:s/></text:span><text:span text:style-name="T327_2">Πριν<text:s/>από<text:s/>κάθε<text:s/>μεταβίβαση<text:s/>με<text:s/>επαχθή<text:s/>αιτία<text:s/>οι<text:s/>συμβαλλόμενοι<text:s/>υποχρεούνται<text:s/>να<text:s/>υποβάλ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</text:span><text:span text:style-name="T327_3"><text:note text:note-class="footnote"><text:note-citation/><text:note-body><text:p text:style-name="P328"><text:span text:style-name="T328_1">περιεχομένου<text:s/>της<text:s/>δηλώσεως<text:s/>βεβαιούται<text:s/>υποχρεωτικώς<text:s/>διά<text:s/>υπογραφής<text:s/>των<text:s/>συμβαλλόμενων<text:s/>ή<text:s/>των<text:s/>πληρεξουσίων<text:s/>των<text:s/>κλπ.».<text:s/></text:span><text:span text:style-name="T328_2">Μ<text:s/></text:span><text:span text:style-name="T328_3">ε<text:s/>την<text:s/>παρ.<text:s/></text:span><text:span text:style-name="T328_4">4<text:s/></text:span><text:span text:style-name="T328_5">του<text:s/>άρθρου<text:s/></text:span><text:span text:style-name="T328_6">1<text:s/></text:span><text:span text:style-name="T328_7">του<text:s/>ν.δ.<text:s/></text:span><text:span text:style-name="T328_8">329/1974<text:s/>(Α΄<text:s/>56)<text:s/></text:span><text:span text:style-name="T328_9">οι<text:s/>παράγραφοι<text:s/></text:span><text:span text:style-name="T328_10">2,3,4,5,6<text:s/></text:span><text:span text:style-name="T328_11">και<text:s/></text:span><text:span text:style-name="T328_12">7<text:s/></text:span><text:span text:style-name="T328_13">του<text:s/>άρθρου<text:s/></text:span><text:span text:style-name="T328_14">7<text:s/></text:span><text:span text:style-name="T328_15">του<text:s/>δια<text:s/>του<text:s/>Ν.<text:s/></text:span><text:span text:style-name="T328_16">1587/1950<text:s/></text:span><text:span text:style-name="T328_17">κυρωθέντος<text:s/>α.ν.<text:s/></text:span><text:span text:style-name="T328_18">1521/1950<text:s/></text:span><text:span text:style-name="T328_19">«περί<text:s/>φόρου<text:s/>μεταβιβάσεως<text:s/>ακινήτων»<text:s/>αριθμούνται<text:s/>εφ’<text:s/>εξής<text:s/>ως<text:s/>παράγραφοι<text:s/></text:span><text:span text:style-name="T328_20">6,7,8,9,10<text:s/></text:span><text:span text:style-name="T328_21">και<text:s/></text:span><text:span text:style-name="T328_22">11<text:s/></text:span><text:span text:style-name="T328_23">και<text:s/>ισχύουν<text:s/>από<text:s/></text:span><text:span text:style-name="T328_24">01.05.1974</text:span><text:span text:style-name="T328_25"><text:s/>.</text:span><text:span text:style-name="T328_26">;<text:s/>Περαιτέρω<text:s/>η<text:s/>παρ.1<text:s/>αντικαταστάθηκε<text:s/>ως<text:s/>άνω<text:s/>με<text:s/>το<text:s/>άρθρο<text:s/>47<text:s/>παρ.Α.1<text:s/>ν..4646/2019,<text:s/>(Α<text:s/>201),το<text:s/>οποίο<text:s/>εφαρμόζεται<text:s/>από<text:s/>30.6.2021.;<text:s/></text:span><text:span text:style-name="T328_27">Σημείωση:</text:span><text:span text:style-name="T328_28">Σύμφωνα<text:s/>με<text:s/>την<text:s/>παρ.2<text:s/>του<text:s/>άρθρου<text:s/>14<text:s/>του<text:s/>ν.4652/2020<text:s/>(Α΄<text:s/>9),<text:s/>όπως<text:s/>αντικαταστάθηκε<text:s/>με<text:s/>το<text:s/>άρθρο<text:s/>56<text:s/>του<text:s/>ν.4758/2020<text:s/>(Α΄<text:s/>242)<text:s/>ανεστάλη<text:s/>μέχρι<text:s/>την<text:s/>30ή.6.2021<text:s/>η<text:s/>εφαρμογή<text:s/>των<text:s/>άρθρων<text:s/>47,<text:s/>48<text:s/>και<text:s/>49<text:s/>του<text:s/>ν.<text:s/>4646/2019<text:s/>(Α΄<text:s/>201),<text:s/>με<text:s/>εξαίρεση<text:s/>τη<text:s/>διάταξη<text:s/>της<text:s/>Ενότητας<text:s/>Β’<text:s/>του<text:s/>άρθρου<text:s/>48.<text:s/>Με<text:s/>απόφαση<text:s/>του<text:s/>Διοικητή<text:s/>της<text:s/>Ανεξάρτητης<text:s/>Αρχής<text:s/>Δημοσίων<text:s/>Εσόδων<text:s/>(Α.Α.Δ.Ε.)<text:s/>μπορεί<text:s/>να<text:s/>προβλέπεται<text:s/>η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,<text:s/>να<text:s/>καθορίζονται<text:s/>ο<text:s/>τρόπος,<text:s/>το<text:s/>περιεχόμενο<text:s/>και<text:s/>ο<text:s/>χρόνος<text:s/>υποβολής<text:s/>τους,<text:s/>καθώς<text:s/>και<text:s/>κάθε<text:s/>άλλο<text:s/>θέμα<text:s/>σχετικό<text:s/>με<text:s/>την<text:s/>εφαρμογή<text:s/>του<text:s/>παρόντος.</text:span></text:p></text:note-body></text:note></text:span><text:span text:style-name="T328_29">.</text:span></text:p>
          </table:table-cell>
        </table:table-row>
      </table:table>
      <text:p text:style-name="P329"/>
      <table:table table:style-name="Table27">
        <table:table-column table:style-name="Column53"/>
        <table:table-column table:style-name="Column54"/>
        <table:table-row table:style-name="Row50">
          <table:table-cell table:style-name="Cell97">
            <text:p text:style-name="P330"><text:span text:style-name="T330_1">Εκπρόσωποι<text:s/>των<text:s/>υπόχρεων<text:s/>σε<text:s/>υποβολή<text:s/>δήλωσης</text:span></text:p>
            <text:p text:style-name="P331"><text:span text:style-name="T331_1">Υπόχρεος<text:s/>σε<text:s/>πλειστηριασμό</text:span></text:p>
            <text:p text:style-name="P332"><text:span text:style-name="T332_1">Υπόχρεος<text:s/>σε<text:s/>απαλλοτρίωση</text:span></text:p>
          </table:table-cell>
          <table:table-cell table:style-name="Cell98">
            <text:p text:style-name="P333"><text:span text:style-name="T333_1">2.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      <text:p text:style-name="P334"><text:span text:style-name="T334_1">(3)<text:s/></text:span><text:span text:style-name="T334_2">.<text:s/>ΚΑΤΑΡΓΗΘΗΚΕ</text:span><text:span text:style-name="T334_3"><text:note text:note-class="footnote"><text:note-citation/><text:note-body><text:p text:style-name="P335"><text:span text:style-name="T335_1"><text:s/>Η<text:s/>παράγραφος<text:s/>3<text:s/>καταργήθηκε<text:s/>με<text:s/>το<text:s/>άρθρο<text:s/>47<text:s/>παρ.<text:s/>Α.2<text:s/>του<text:s/>ν.4646/2019<text:s/>(Α΄<text:s/>201)<text:s/>το<text:s/>οποίο<text:s/>εφαρμόζεται<text:s/>από<text:s/>30.6.2021<text:s/>(βλ.<text:s/>υποσημ.<text:s/>54).</text:span></text:p></text:note-body></text:note></text:span></text:p>
            <text:p text:style-name="P336"><text:span text:style-name="T336_1">(4)<text:s/></text:span><text:span text:style-name="T336_2">.<text:s/>ΚΑΤΑΡΓΗΘΗΚΕ</text:span><text:span text:style-name="T336_3"><text:note text:note-class="footnote"><text:note-citation/><text:note-body><text:p text:style-name="P337"><text:span text:style-name="T337_1"><text:s/>Η<text:s/>παράγραφος<text:s/>4<text:s/>καταργήθηκε<text:s/>με<text:s/>το<text:s/>άρθρο<text:s/>47<text:s/>παρ.<text:s/>Α.2<text:s/>του<text:s/>ν.4646/2019<text:s/>(Α΄<text:s/>201)<text:s/>το<text:s/>οποίο<text:s/>εφαρμόζεται<text:s/>από<text:s/>30.6.2021<text:s/>(βλ.<text:s/>υποσημ.<text:s/>54).</text:span></text:p></text:note-body></text:note></text:span></text:p>
            <text:p text:style-name="P338"><text:span text:style-name="T338_1">3.<text:s/>(5)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</text:span><text:span text:style-name="T338_2"><text:a xlink:type="simple" xlink:href="file:///π"><text:span text:style-name="T338_3">π</text:span></text:a></text:span><text:span text:style-name="T338_4"><text:note text:note-class="footnote"><text:note-citation/><text:note-body><text:p text:style-name="P339"><text:span text:style-name="T339_1"><text:s/>H<text:s/>παράγραφος<text:s/>5<text:s/>αναριθμήθηκε<text:s/>σε<text:s/>παράγραφο<text:s/>3<text:s/>με<text:s/>το<text:s/>άρθρο<text:s/>47<text:s/>παρ.Α.2<text:s/>Ν.4646/2019,<text:s/>(Α΄<text:s/>201),<text:s/>το<text:s/>οποίο<text:s/>εφαρμόζεται<text:s/>από<text:s/>30.6.2021<text:s/>(βλ.<text:s/>υποσημ.<text:s/>54).</text:span></text:p></text:note-body></text:note></text:span></text:p>
            <text:p text:style-name="P340"><text:span text:style-name="T340_1">4.<text:s/>(6)<text:s/>(2)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      <text:p text:style-name="P341"><text:span text:style-name="T341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/text:span></text:p>
          </table:table-cell>
        </table:table-row>
      </table:table>
      <text:p text:style-name="P342"/>
      <table:table table:style-name="Table28">
        <table:table-column table:style-name="Column55"/>
        <table:table-column table:style-name="Column56"/>
        <table:table-row table:style-name="Row51">
          <table:table-cell table:style-name="Cell99">
            <text:p text:style-name="P343"/>
          </table:table-cell>
          <table:table-cell table:style-name="Cell100">
            <text:p text:style-name="P344"><text:span text:style-name="T344_1"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      <text:p text:style-name="P345"><text:span text:style-name="T345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</text:span><text:span text:style-name="T345_2"><text:a xlink:type="simple" xlink:href="file:///."><text:span text:style-name="T345_3">.</text:span></text:a></text:span><text:span text:style-name="T345_4"><text:note text:note-class="footnote"><text:note-citation/><text:note-body><text:p text:style-name="P346"><text:span text:style-name="T346_1"><text:s/>Η<text:s/>παρ.<text:s/>4<text:s/>(πρώην<text:s/>6)<text:s/>(πρώην<text:s/>2)<text:s/>του<text:s/>άρθρου<text:s/>7<text:s/>του<text:s/>α.ν.<text:s/>1521/1950<text:s/>(Α΄<text:s/>245)<text:s/>είχε<text:s/>ως<text:s/>εξής:<text:s/>«</text:span><text:span text:style-name="T346_2">Επί<text:s/>εκουσίων<text:s/>και<text:s/>δικαστικών<text:s/>πλειστηριασμών<text:s/>ως<text:s/>και<text:s/>επί<text:s/>αναγκαστικής,<text:s/>λόγω<text:s/>χρέους,<text:s/>μεταβιβάσεως<text:s/>ακινήτου<text:s/>ή<text:s/>πλοίου,<text:s/>η<text:s/>δήλωσις<text:s/>του<text:s/>φόρου<text:s/>μεταβιβάσεως<text:s/>επιδίδεται<text:s/>υπό<text:s/>του<text:s/>επί<text:s/>του<text:s/>πλειστηριασμού<text:s/>υπαλλήλου.<text:s/>Επί<text:s/>των<text:s/>περιπτώσεων<text:s/>της<text:s/>παραγρ.<text:s/>3<text:s/>του<text:s/>άρθρου<text:s/>2<text:s/>του<text:s/>παρόντος,<text:s/>η<text:s/>δήλωσις<text:s/>του<text:s/>φόρου<text:s/>μεταβιβάσεως<text:s/>του<text:s/>ακινήτου<text:s/>ή<text:s/>του<text:s/>πραγματικού<text:s/>δικαιώματος<text:s/>επί<text:s/>του<text:s/>ακινήτου<text:s/>ή<text:s/>του<text:s/>πλοίου<text:s/>επιδίδεται<text:s/>υπό<text:s/>του<text:s/>προσώπου,<text:s/>υπέρ<text:s/>του<text:s/>οποίου<text:s/>θα<text:s/>γίνη<text:s/>η<text:s/>μεταγραφή»</text:span><text:span text:style-name="T346_3"><text:s/>και<text:s/>ίσχυσε<text:s/>από<text:s/>29.10.1950.;<text:s/></text:span><text:span text:style-name="T346_4">Στη<text:s/>συνέχεια<text:s/></text:span><text:span text:style-name="T346_5">η<text:s/>παρ.<text:s/>4<text:s/>(πρώην<text:s/>6)<text:s/>(πρώην<text:s/>2)<text:s/>του<text:s/>άρθρου<text:s/>7<text:s/>του<text:s/>α.ν.<text:s/>1521/1950<text:s/>(Α΄<text:s/>245)<text:s/>αντικαταστάθηκε<text:s/>με<text:s/>την<text:s/>παρ.<text:s/>4<text:s/>του<text:s/>άρθρου<text:s/>20<text:s/>του<text:s/>ν.<text:s/>2246/1952<text:s/>(Α΄<text:s/>282)<text:s/>ως<text:s/>εξής</text:span><text:span text:style-name="T346_6">:<text:s/>«2.<text:s/>Επί<text:s/>εκουσίων<text:s/>και<text:s/>δικαστικών<text:s/>πλειστηριασμών<text:s/>ως<text:s/>και<text:s/>επί<text:s/>αναγκαστικής<text:s/>λόγω<text:s/>χρέους<text:s/>μεταβιβάσεως<text:s/>ακινήτου<text:s/>ή<text:s/>πλοίου<text:s/>η<text:s/>δήλωσις<text:s/>επιδίδεται<text:s/>υπό<text:s/>του<text:s/>προς<text:s/>ον<text:s/>η<text:s/>μεταβίβασις<text:s/>υπερθεματιστού.<text:s/>Ο<text:s/>αναλογών<text:s/>φόρος<text:s/>καταβάλλεται<text:s/>υπό<text:s/>τούτου<text:s/>παρακρατούμενος<text:s/>εκ<text:s/>του<text:s/>επιτευχθέντος<text:s/>εκπλειστηριάσματος<text:s/>δια<text:s/>λογαριασμόν<text:s/>του<text:s/>υποχρέου<text:s/>πωλητού.<text:s/>Ο<text:s/>οφειλόμενος<text:s/>επί<text:s/>πλέον<text:s/>φόρος,<text:s/>λόγω<text:s/>τυχόν<text:s/>μείζονος<text:s/>αγοραίας<text:s/>αξίας<text:s/>του<text:s/>ακινήτου,<text:s/>βαρύνει<text:s/>αποκλειστικώς<text:s/>τον<text:s/>υπερθεματιστήν.<text:s/>Επί<text:s/>των<text:s/>περιπτώσεων<text:s/>της<text:s/>παραγράφου<text:s/>3<text:s/>του<text:s/>άρθρου<text:s/>2<text:s/>του<text:s/>παρόντος,<text:s/>η<text:s/>δήλωσις<text:s/>του<text:s/>φόρου<text:s/>μεταβιβάσεως<text:s/>του<text:s/>ακινήτου<text:s/>ή<text:s/>του<text:s/>πραγματικού<text:s/>δικαιώματος<text:s/>επί<text:s/>ακινήτου<text:s/>ή<text:s/>του<text:s/>πλοίου<text:s/>επιδίδεται<text:s/>υπό<text:s/>του<text:s/>προσώπου,<text:s/>υπέρ<text:s/>του<text:s/>οποίου<text:s/>θα<text:s/>γίνη<text:s/>η<text:s/>μεταγραφή.<text:s/>Επί<text:s/>απαλλοτριώσεως<text:s/>ακινήτων<text:s/>δια<text:s/>δημοσίαν<text:s/>ωφέλειαν,<text:s/>η<text:s/>δήλωσις<text:s/>του<text:s/>φόρου<text:s/>μεταβιβάσεως<text:s/>επιδίδεται<text:s/>υπό<text:s/>του<text:s/>καθ’<text:s/>ού<text:s/>η<text:s/>απαλλοτρίωσις<text:s/>προ<text:s/>της<text:s/>εξοφλήσεως<text:s/>της<text:s/>αποζημιώσεως,<text:s/>ήτις<text:s/>δεν<text:s/>καταβάλλεται<text:s/>άνευ<text:s/>προσαγωγής<text:s/>αντιγράφου<text:s/>της<text:s/>άνω<text:s/>δηλώσεως»</text:span><text:span text:style-name="T346_7"><text:s/>και<text:s/>ίσχυσε<text:s/>από<text:s/>07.10.1952.;<text:s/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;<text:s/></text:span><text:span text:style-name="T346_8">Στη<text:s/>συνέχεια</text:span><text:span text:style-name="T346_9">,<text:s/>το<text:s/>τελευταίο<text:s/>εδάφιο<text:s/>της<text:s/>παρ.<text:s/>6<text:s/>του<text:s/>άρθρου<text:s/>7<text:s/>του<text:s/>α.ν.<text:s/>1521/1950<text:s/>(Α΄<text:s/>245)<text:s/>αντικαταστάθηκε<text:s/>ως<text:s/>άνω,<text:s/>με<text:s/>την<text:s/>παρ.<text:s/>3<text:s/>του<text:s/>άρθρου<text:s/>47<text:s/>του<text:s/>ν.<text:s/>814/1978<text:s/>(Α΄<text:s/>144)<text:s/>ως<text:s/>εξής:<text:s/></text:span><text:span text:style-name="T346_10">[Το<text:s/>τελευταίον<text:s/>εδάφιον<text:s/>της<text:s/>παραγράφου<text:s/>6<text:s/>του<text:s/>άρθρου<text:s/>7<text:s/>του<text:s/>Α.Ν.<text:s/>1521/1950,<text:s/>ως<text:s/>αύτη<text:s/>ηριθμήσθη<text:s/>δια<text:s/>της<text:s/>παραγράφου<text:s/>4<text:s/>του<text:s/>άρθρου<text:s/>1<text:s/>του<text:s/>Ν.Δ.<text:s/>329/1974<text:s/>«περί<text:s/>τροποποιήσεως<text:s/>και<text:s/>συμπληρώσεως<text:s/>των<text:s/>διατάξεων<text:s/>του<text:s/>δια<text:s/>του<text:s/>Ν.<text:s/>1587/1950,<text:s/>κυρωθέντος<text:s/>Α.Ν.<text:s/>1521/1950<text:s/>περί<text:s/>φόρου<text:s/>μεταβιβάσεως<text:s/>ακινήτων»<text:s/>αντικαθίσταται,<text:s/>ως<text:s/>ακολούθως:<text:s/>«Επί<text:s/>αναγκαστικής<text:s/>απαλλοτριώσεως…<text:s/>φόρος<text:s/>μεταβιβάσεως.<text:s/>Η<text:s/>παρακατάθεσις….<text:s/>της<text:s/>υποβληθείσης<text:s/>δηλώσεως»</text:span><text:span text:style-name="T346_11"><text:s/>και<text:s/>ισχύει<text:s/>από<text:s/>13.09.1978..;<text:s/></text:span><text:span text:style-name="T346_12">Στη<text:s/>συνέχεια<text:s/></text:span><text:span text:style-name="T346_13">το<text:s/>πρώτο<text:s/>εδάφιο<text:s/>της<text:s/>παρ.<text:s/>6<text:s/>του<text:s/>άρθρου<text:s/>7<text:s/>του<text:s/>ν.<text:s/>1587/1950<text:s/>(Α΄<text:s/>294)<text:s/>αντικαταστάθηκε,<text:s/>ως<text:s/>άνω,<text:s/>με<text:s/>την<text:s/>παρ.<text:s/>4<text:s/>του<text:s/>άρθρου<text:s/>20<text:s/>του<text:s/>ν.<text:s/>1731/1987<text:s/>(Α΄<text:s/>161)<text:s/>ως<text:s/>εξής:<text:s/></text:span><text:span text:style-name="T346_14">«Σε<text:s/>περιπτώσεις<text:s/>εκούσιων<text:s/>και<text:s/>δικαστικών<text:s/>πλειστηριασμών…..κατακυρωτικής<text:s/>έκθεσης»</text:span><text:span text:style-name="T346_15"><text:s/>και<text:s/>ισχύει<text:s/>από<text:s/>09.09.1987.;<text:s/></text:span><text:span text:style-name="T346_16">Στη<text:s/>συνέχεια<text:s/></text:span><text:span text:style-name="T346_17">τα<text:s/>δεύτερο<text:s/>και<text:s/>τρίτο<text:s/>εδάφιο<text:s/>της<text:s/>παρ.<text:s/>6<text:s/>του<text:s/>άρθρου<text:s/>7<text:s/>του<text:s/>ν.<text:s/>1587/1950<text:s/>(Α΄<text:s/>294)<text:s/>καταργήθηκαν<text:s/>με<text:s/>την<text:s/>παρ.<text:s/>5<text:s/>του<text:s/>άρθρου<text:s/>7<text:s/>του<text:s/>Ν.<text:s/>1914/1990<text:s/>(Α΄<text:s/>178)<text:s/>από<text:s/>της<text:s/>δημοσιεύσεως<text:s/>του<text:s/>17.12.1990.;<text:s/></text:span><text:span text:style-name="T346_18">Τέλος<text:s/></text:span><text:span text:style-name="T346_19">η<text:s/>παράγραφος<text:s/>6<text:s/>(πρώην<text:s/>2)<text:s/>αναριθμήθηκε<text:s/>σε<text:s/>παράγραφο<text:s/>4<text:s/>με<text:s/>το<text:s/>άρθρο<text:s/>47<text:s/>παρ.<text:s/>Α.2<text:s/>Ν.4646/2019<text:s/>(Α΄<text:s/>201)<text:s/>το<text:s/>οποίο,<text:s/>σύμφωνα<text:s/>με<text:s/>την<text:s/>παρ.37<text:s/>άρθρου<text:s/>66<text:s/>του<text:s/>αυτού<text:s/>νόμου,<text:s/>εφαρμόζεται<text:s/>από<text:s/>1.1.2020.</text:span></text:p></text:note-body></text:note></text:span></text:p>
            <text:p text:style-name="P347"><text:span text:style-name="T347_1">7<text:s/>(3)<text:s/>ΚΑΤΑΡΓΗΘΗΚΕ</text:span><text:span text:style-name="T347_2"><text:note text:note-class="footnote"><text:note-citation/><text:note-body><text:p text:style-name="P348"><text:span text:style-name="T348_1">αντίγραφο<text:s/>της<text:s/>δήλωσης<text:s/>για<text:s/>τη<text:s/>σύνταξη<text:s/>συμβολαίου<text:s/>και<text:s/>στη<text:s/>συνέχεια<text:s/>τη<text:s/>μεταβιβάζει<text:s/>στον<text:s/>αρμόδιο<text:s/>προϊστάμενο<text:s/>τη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»</text:span><text:span text:style-name="T348_2"><text:s/>και<text:s/>ίσχυσε<text:s/>από<text:s/>03.01.1989</text:span><text:span text:style-name="T348_3">.</text:span><text:span text:style-name="T348_4">;<text:s/></text:span><text:span text:style-name="T348_5">Στη<text:s/>συνέχεια<text:s/></text:span><text:span text:style-name="T348_6">το<text:s/>δεύτερο<text:s/>εδάφιο<text:s/>της<text:s/>παρ.<text:s/>7<text:s/>(πρώην<text:s/>3)<text:s/>του<text:s/>άρθρου<text:s/>7<text:s/>του<text:s/>α.ν.<text:s/>1521/1950<text:s/>(Α΄<text:s/>245)<text:s/>αντικαταστάθηκε<text:s/>με<text:s/>την<text:s/>παρ.<text:s/>1<text:s/>του<text:s/>άρθρου<text:s/>13<text:s/>του<text:s/>ν.<text:s/>3091/2002<text:s/>(Α΄<text:s/>330)<text:s/>ως<text:s/>εξής<text:s/>:<text:s/>«Αν<text:s/>στην<text:s/>περιφέρεια<text:s/>στην<text:s/>οποία<text:s/>βρίσκεται<text:s/>το<text:s/>ακίνητο<text:s/>εφαρμόζεται<text:s/>το<text:s/>άρθρο<text:s/>41<text:s/>του<text:s/>Ν.<text:s/>1249/1982<text:s/>(43/Α/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»<text:s/>και<text:s/>ισχύει<text:s/>από<text:s/>24.12.2002.;<text:s/></text:span><text:span text:style-name="T348_7">Τέλος<text:s/></text:span><text:span text:style-name="T348_8">η<text:s/>παρ.<text:s/>7<text:s/>(πρώην<text:s/>3)<text:s/>καταργήθηκε,<text:s/>με<text:s/>το<text:s/>άρθρο<text:s/>47<text:s/>παρ.<text:s/>Α.<text:s/>2<text:s/>Ν.4646/2019,<text:s/>(Α΄<text:s/>201),<text:s/>το<text:s/>οποίο<text:s/>εφαρμόζεται<text:s/>από<text:s/>30.6.2021.</text:span></text:p></text:note-body></text:note></text:span></text:p>
          </table:table-cell>
        </table:table-row>
      </table:table>
      <text:p text:style-name="P349"/>
      <table:table table:style-name="Table29">
        <table:table-column table:style-name="Column57"/>
        <table:table-column table:style-name="Column58"/>
        <table:table-row table:style-name="Row52">
          <table:table-cell table:style-name="Cell101">
            <text:p text:style-name="P350"/>
          </table:table-cell>
          <table:table-cell table:style-name="Cell102">
            <text:p text:style-name="P351"><text:span text:style-name="T351_1">8<text:s/>(4)<text:s/>ΚΑΤΑΡΓΗΘΗΚΕ</text:span><text:span text:style-name="T351_2"><text:note text:note-class="footnote"><text:note-citation/><text:note-body><text:p text:style-name="P352"><text:span text:style-name="T352_1"><text:s/>Η<text:s/>παρ.<text:s/>8<text:s/>(πρώην<text:s/>4)<text:s/>του<text:s/>άρθρου<text:s/>7<text:s/>του<text:s/>α.ν.<text:s/>1521/1950<text:s/>(Α<text:s/>245)<text:s/>είχε<text:s/>ως<text:s/>εξής:<text:s/>«Η<text:s/>δήλωσις<text:s/>είναι<text:s/>απαράδεκτος<text:s/>αν<text:s/>δεν<text:s/>αναγράφεται<text:s/>επ’<text:s/>αυτής<text:s/>βεβαίωσις<text:s/>του<text:s/>αρμόδιου<text:s/>Δημόσιου<text:s/>Ταμείου<text:s/>περί<text:s/>εισπράξεως<text:s/>του<text:s/>φόρου<text:s/>του<text:s/>αναλογούντος<text:s/>επί<text:s/>της<text:s/>δηλούμενης<text:s/>αξίας».;<text:s/></text:span><text:span text:style-name="T352_2">Στη<text:s/>συνέχεια<text:s/></text:span><text:span text:style-name="T352_3"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;<text:s/></text:span><text:span text:style-name="T352_4">Στη<text:s/>συνέχεια<text:s/></text:span><text:span text:style-name="T352_5">η<text:s/>παρ.<text:s/>8<text:s/>(πρώην<text:s/>4)<text:s/>καταργήθηκε,<text:s/>με<text:s/>το<text:s/>άρθρο<text:s/>47<text:s/>παρ.<text:s/>Α.<text:s/>2<text:s/>Ν.4646/2019,<text:s/>(Α΄<text:s/>201),<text:s/>το<text:s/>οποίο<text:s/>εφαρμόζεται<text:s/>από<text:s/>30.6.2021.</text:span></text:p></text:note-body></text:note></text:span></text:p>
            <text:p text:style-name="P353"><text:span text:style-name="T353_1">9.<text:s/></text:span><text:span text:style-name="T353_2">(5)<text:s/>ΚΑΤΑΡΓΗΘΗΚ</text:span><text:span text:style-name="T353_3"><text:a xlink:type="simple" xlink:href="file:///Ε"><text:span text:style-name="T353_4">Ε</text:span></text:a></text:span><text:span text:style-name="T353_5"><text:note text:note-class="footnote"><text:note-citation/><text:note-body><text:p text:style-name="P354"><text:span text:style-name="T354_1">Η<text:s/>παρ.<text:s/>9<text:s/>(πρώην<text:s/>5)<text:s/>του<text:s/>άρθρου<text:s/>7<text:s/>του<text:s/>α.ν.<text:s/>1521/1950<text:s/>(Α΄<text:s/>245)<text:s/>είχε<text:s/>ως<text:s/>εξής:<text:s/>«Η<text:s/>δήλωσις<text:s/>συντάσσεται<text:s/>εις<text:s/>δύο<text:s/>αντίτυπα<text:s/>εξ<text:s/>ων<text:s/>το<text:s/>πρώτον<text:s/>παραμένει<text:s/>εις<text:s/>τον<text:s/>Οικον.<text:s/>Έφορον<text:s/>και<text:s/>το<text:s/>δεύτερον<text:s/>βεβαιούμενον<text:s/>υπό<text:s/>του<text:s/>Οικον.<text:s/>Έφόρου<text:s/>δια<text:s/>την<text:s/>ακρίβειαν<text:s/>της<text:s/>αντιγραφής,<text:s/>παραδίδεται<text:s/>εις<text:s/>τους<text:s/>συμβαλλόμενους».;<text:s/>Στην<text:s/>παρ.<text:s/>9<text:s/>(πρώην<text:s/>5)<text:s/>του<text:s/>άρθρου<text:s/>7<text:s/>του<text:s/>α.ν.<text:s/>1521/1950<text:s/>(Α΄<text:s/>245),<text:s/>προστέθηκε<text:s/>με<text:s/>την<text:s/>παρ.<text:s/>1<text:s/>του<text:s/>άρθρου<text:s/>1<text:s/>του<text:s/>ν.δ.<text:s/>1084/1971<text:s/>(Α΄<text:s/>277)<text:s/>το<text:s/>δεύτερο<text:s/>εδάφιο<text:s/>ως<text:s/>εξής:<text:s/></text:span><text:span text:style-name="T354_2">«1.<text:s/>Εις<text:s/>την<text:s/>παράγραφον<text:s/>5<text:s/>του<text:s/>άρθρου<text:s/>7<text:s/>του<text:s/>δια<text:s/>του<text:s/>νόμου<text:s/>1587/1950<text:s/>κυρωθέντος<text:s/>α.ν.<text:s/>1521/1950<text:s/>«περί<text:s/>φόρου<text:s/>μεταβιβάσεως<text:s/>ακινήτων»,<text:s/>προστίθεται<text:s/>εδάφιον<text:s/>έχον<text:s/>ούτω:<text:s/>«Δι’<text:s/>αποφάσεων<text:s/>…………..τούτων<text:s/>αντιτύπων»</text:span><text:span text:style-name="T354_3"><text:s/>και<text:s/>ισχύει<text:s/>από<text:s/>28.12.1971.;<text:s/></text:span><text:span text:style-name="T354_4">Στη<text:s/>συνέχεια<text:s/></text:span><text:span text:style-name="T354_5"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;<text:s/></text:span><text:span text:style-name="T354_6">Στη<text:s/>συνέχεια<text:s/></text:span><text:span text:style-name="T354_7">η<text:s/>παρ.<text:s/>9<text:s/>(πρώην<text:s/>5)<text:s/>καταργήθηκε,<text:s/>με<text:s/>το<text:s/>άρθρο<text:s/>47<text:s/>παρ.<text:s/>Α.<text:s/>2<text:s/>Ν.4646/2019,<text:s/>(Α΄<text:s/>201),<text:s/>το<text:s/>οποίο<text:s/>εφαρμόζεται<text:s/>από<text:s/>30.6.2021.</text:span></text:p></text:note-body></text:note></text:span></text:p>
            <text:p text:style-name="P355"><text:span text:style-name="T355_1">10.<text:s/></text:span><text:span text:style-name="T355_2">(6)<text:s/>ΚΑΤΑΡΓΗΘΗΚΕ</text:span><text:span text:style-name="T355_3"><text:note text:note-class="footnote"><text:note-citation/><text:note-body><text:p text:style-name="P356"><text:span text:style-name="T356_1">Στη<text:s/>συνέχεια<text:s/></text:span><text:span text:style-name="T356_2">η<text:s/>παρ.<text:s/>10<text:s/>(πρώην<text:s/>6)<text:s/>καταργήθηκε,<text:s/>με<text:s/>το<text:s/>άρθρο<text:s/>47<text:s/>παρ.<text:s/>Α.<text:s/>2<text:s/>Ν.4646/2019,<text:s/>(Α΄<text:s/>201),<text:s/>το<text:s/>οποίο<text:s/>εφαρμόζεται<text:s/>από<text:s/>30.6.2021.</text:span></text:p></text:note-body></text:note></text:span></text:p>
          </table:table-cell>
        </table:table-row>
      </table:table>
      <text:p text:style-name="P357"/>
      <table:table table:style-name="Table30">
        <table:table-column table:style-name="Column59"/>
        <table:table-column table:style-name="Column60"/>
        <table:table-row table:style-name="Row53">
          <table:table-cell table:style-name="Cell103">
            <text:p text:style-name="P358"><text:span text:style-name="T358_1">Δήλωση<text:s/>για<text:s/>συμβόλαια<text:s/>που<text:s/>συντάσσονται<text:s/>στο<text:s/>εξωτερικό</text:span></text:p>
            <text:p text:style-name="P359"><text:span text:style-name="T359_1">Τρόπος,<text:s/>Χρόνος<text:s/>και<text:s/>Διαδικασία<text:s/>υποβολής<text:s/>δήλωσης</text:span></text:p>
          </table:table-cell>
          <table:table-cell table:style-name="Cell104">
            <text:p text:style-name="P360"><text:span text:style-name="T360_1">5<text:s/>(11)<text:s/>(7)<text:s/></text:span><text:span text:style-name="T360_2"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</text:span><text:span text:style-name="T360_3"><text:a xlink:type="simple" xlink:href="file:///."><text:span text:style-name="T360_4">.</text:span></text:a></text:span><text:span text:style-name="T360_5"><text:note text:note-class="footnote"><text:note-citation/><text:note-body><text:p text:style-name="P361"><text:span text:style-name="T361_1"><text:s/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;<text:s/></text:span><text:span text:style-name="T361_2">Στη<text:s/>συνέχεια<text:s/></text:span><text:span text:style-name="T361_3">η<text:s/>παράγραφος<text:s/>11<text:s/>αναριθμήθηκε<text:s/>σε<text:s/>5<text:s/>με<text:s/>το<text:s/>άρθρο<text:s/>47<text:s/>παρ.Α.2<text:s/>Ν.4646/2019,<text:s/>(Α΄<text:s/>201)<text:s/>το<text:s/>οποίο<text:s/>εφαρμόζεται<text:s/>από<text:s/>30.6.2021.</text:span></text:p></text:note-body></text:note></text:span></text:p>
            <text:p text:style-name="P362"><text:span text:style-name="T362_1">12.<text:s/></text:span><text:span text:style-name="T362_2"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</text:span><text:span text:style-name="T362_3"><text:a xlink:type="simple" xlink:href="file:///."><text:span text:style-name="T362_4">.</text:span></text:a></text:span><text:span text:style-name="T362_5"><text:note text:note-class="footnote"><text:note-citation/><text:note-body><text:p text:style-name="P363"><text:span text:style-name="T363_1"><text:s/>Με<text:s/>το<text:s/>άρθρο<text:s/>47<text:s/>παρ.Α.2<text:s/>Ν.4646/2019<text:s/>(Α΄<text:s/>201)<text:s/>προστέθηκε<text:s/>νέα<text:s/>παράγραφος<text:s/>12<text:s/>ως<text:s/>άνω<text:s/>η<text:s/>οποία<text:s/>εφαρμόζεται<text:s/>από<text:s/>30.6.2021.</text:span></text:p></text:note-body></text:note></text:span></text:p>
          </table:table-cell>
        </table:table-row>
      </table:table>
      <text:h text:style-name="P364" text:outline-level="6"><text:span text:style-name="T364_1">Άρθρο<text:s/>8</text:span><text:span text:style-name="T364_2"><text:s/></text:span></text:h>
      <text:h text:style-name="P365" text:outline-level="6"><text:span text:style-name="T365_1">Καταβολή<text:s/>του<text:s/>φόρου</text:span></text:h>
      <table:table table:style-name="Table31">
        <table:table-column table:style-name="Column61"/>
        <table:table-column table:style-name="Column62"/>
        <table:table-row table:style-name="Row54">
          <table:table-cell table:style-name="Cell105">
            <text:p text:style-name="P366"><text:span text:style-name="T366_1">Καταβολή<text:s/>φόρου<text:s/>μεταβίβασης<text:s/>ακινήτων</text:span></text:p>
          </table:table-cell>
          <table:table-cell table:style-name="Cell106">
            <text:p text:style-name="P367"><text:span text:style-name="T367_1">1.<text:s/></text:span><text:span text:style-name="T367_2">Ο<text:s/>φόρος<text:s/>μεταβίβασης<text:s/>καταβάλλεται<text:s/>ολόκληρος<text:s/>με<text:s/>τη<text:s/>δήλωση</text:span><text:span text:style-name="T367_3"><text:a xlink:type="simple" xlink:href="file:///."><text:span text:style-name="T367_4">.</text:span></text:a></text:span><text:span text:style-name="T367_5"><text:note text:note-class="footnote"><text:note-citation/><text:note-body><text:p text:style-name="P368"><text:span text:style-name="T368_1">Στην<text:s/>παρ.<text:s/>1<text:s/>του<text:s/>άρθρου<text:s/>8<text:s/>του<text:s/>ν.<text:s/>1587/1950<text:s/>(Α΄<text:s/>294)<text:s/>προστέθηκε<text:s/>δεύτερο<text:s/>εδάφιο<text:s/>με<text:s/>την<text:s/>παρ.<text:s/>3<text:s/>του<text:s/>άρθρου<text:s/>8<text:s/>του<text:s/>ν.δ.<text:s/>2561/1953<text:s/>(Α΄<text:s/>233)<text:s/>ως<text:s/>εξής</text:span><text:span text:style-name="T368_2">:<text:s/>«Προκειμένου<text:s/>περί<text:s/>αναγκαστικής<text:s/>απαλλοτριώσεως,<text:s/>δια<text:s/>την<text:s/>οποίαν<text:s/>η<text:s/>προσωρινώς<text:s/>ή<text:s/>οριστικώς<text:s/>καθορισθείσα<text:s/>αποζημίωσις<text:s/>έχει<text:s/>παρακατατεθεί<text:s/>εις<text:s/>το<text:s/>Ταμείον<text:s/>Παρακαταθηκών<text:s/>και<text:s/>Δανείων,<text:s/>ο<text:s/>φόρος<text:s/>μεταβιβάσεως<text:s/>παρακρατείται<text:s/>υπό<text:s/>τούτου<text:s/>και<text:s/>αποδίδεται<text:s/>εις<text:s/>το<text:s/>Δημόσιον<text:s/>ταυτοχρόνως<text:s/>με<text:s/>την<text:s/>πληρωμήν<text:s/>του<text:s/>δικαιούχου»<text:s/></text:span><text:span text:style-name="T368_3">και<text:s/>ίσχυσε<text:s/>από<text:s/>31.08.1953.;<text:s/></text:span><text:span text:style-name="T368_4">Στη<text:s/>συνέχεια<text:s/></text:span><text:span text:style-name="T368_5">το<text:s/>δεύτερο<text:s/>εδάφιο<text:s/>της<text:s/>παραγράφου<text:s/>1<text:s/>του<text:s/>άρθρου<text:s/>8<text:s/>του<text:s/>α.ν.<text:s/>1521/1950<text:s/>(Α΄<text:s/>245)<text:s/>καταργήθηκε<text:s/>με<text:s/>την<text:s/>παρ.<text:s/>4<text:s/>του<text:s/>άρθρου<text:s/>47<text:s/>του<text:s/>ν.<text:s/>814/1978<text:s/>(Α΄<text:s/>144)<text:s/>από<text:s/>της<text:s/>δημοσιεύσεώς<text:s/>του,<text:s/>13.09.1978.</text:span></text:p></text:note-body></text:note></text:span></text:p>
          </table:table-cell>
        </table:table-row>
        <table:table-row table:style-name="Row55">
          <table:table-cell table:style-name="Cell107">
            <text:p text:style-name="P369"><text:span text:style-name="T369_1">Διαδικασία<text:s/>προεκτίμησης</text:span></text:p>
          </table:table-cell>
          <table:table-cell table:style-name="Cell108">
            <text:p text:style-name="P370"><text:span text:style-name="T370_1">2</text:span><text:span text:style-name="T370_2"><text:a xlink:type="simple" xlink:href="file:///."><text:span text:style-name="T370_3">.</text:span></text:a></text:span><text:span text:style-name="T370_4"><text:note text:note-class="footnote"><text:note-citation/><text:note-body><text:p text:style-name="P371"><text:span text:style-name="T371_1"><text:s/>Με<text:s/>την<text:s/>παράγραφο<text:s/>1<text:s/>του<text:s/>άρθρου<text:s/>1<text:s/>του<text:s/>ν.329/1974<text:s/>(Α΄56)<text:s/>αναριθμείται<text:s/>η<text:s/>προυπάρχουσα<text:s/>παρ.<text:s/>2<text:s/>σε<text:s/>6<text:s/>και<text:s/>τίθεται<text:s/>νέα<text:s/>παράγραφος<text:s/>2<text:s/>ως<text:s/>εξής:<text:s/>«Κατά<text:s/>την<text:s/>υποβολήν<text:s/>της<text:s/>δηλώσεως<text:s/>φόρου<text:s/>μεταβιβάσεως<text:s/>ακινήτων<text:s/>και<text:s/>εντός<text:s/>προθεσμίας<text:s/>δύο<text:s/>εργασίμων<text:s/>ημερών,<text:s/>ο<text:s/>Οικον.<text:s/>Εφορος<text:s/>είτε<text:s/>αποδέχεται<text:s/>ο<text:s/>το<text:s/>δηλούμενον<text:s/>τίμημα<text:s/>ως<text:s/>συμπίπτον<text:s/>προς<text:s/>την<text:s/>αγοραίαν<text:s/>αξίαν<text:s/>του<text:s/>μεταβιβαζομένου<text:s/>ακινήτου,<text:s/>ότε<text:s/>η<text:s/>μεταβίβασις<text:s/>περαιούται<text:s/>οριστικώς<text:s/>ως<text:s/>ειλικρινής,<text:s/>είτε<text:s/>προσδιορίζει<text:s/>προσωρινώς<text:s/>την<text:s/>αγοραίαν<text:s/>αξίαν<text:s/>αυτού<text:s/>και<text:s/>αναγράφει<text:s/>ταύτην<text:s/>εις<text:s/>το<text:s/>παραδιδόμενον<text:s/>εις<text:s/>τους<text:s/>συμβαλλόμενους<text:s/>αντίτυπον<text:s/>της<text:s/>δηλώσεως.<text:s/>Εξαιρετικώς,<text:s/>οσάκις<text:s/>συντρέχουν<text:s/>σοβαροί<text:s/>λόγοι,<text:s/>ο<text:s/>προσδιορισμός<text:s/>της<text:s/>προσωρινής<text:s/>αξίας<text:s/>δύναται<text:s/>να<text:s/>πραγματοποιηθή,<text:s/>τη<text:s/>εγκρίσει<text:s/>του<text:s/>εποπτεύοντος<text:s/>Επιθεωρητού,<text:s/>το<text:s/>βραδύτερον<text:s/>εντός<text:s/>δέκα<text:s/>πέντε<text:s/>(15)<text:s/>ημερών<text:s/>από<text:s/>της<text:s/>υποβολής<text:s/>της<text:s/>δηλώσεως.;<text:s/></text:span><text:span text:style-name="T371_2">Στη<text:s/>συνέχεια<text:s/></text:span><text:span text:style-name="T371_3">η<text:s/>παράγραφος<text:s/>2<text:s/>αντικαταστάθηκε<text:s/>ως<text:s/>άνω<text:s/>με<text:s/>το<text:s/>άρθρο<text:s/>47<text:s/>παρ.Α.3<text:s/>Ν.4646/2019<text:s/>(Α΄<text:s/>201),<text:s/>το<text:s/>οποίο<text:s/>εφαρμόζεται<text:s/>από<text:s/>30.6.2021.</text:span></text:p></text:note-body></text:note></text:span><text:span text:style-name="T371_4">Μέσα<text:s/>σε<text:s/>προθεσμία<text:s/>πέντε<text:s/>(5)<text:s/>εργασί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</text:span></text:p>
          </table:table-cell>
        </table:table-row>
        <table:table-row table:style-name="Row56">
          <table:table-cell table:style-name="Cell109">
            <text:p text:style-name="P372"><text:span text:style-name="T372_1">Αποδοχή<text:s/>προεκτίμησης</text:span></text:p>
          </table:table-cell>
          <table:table-cell table:style-name="Cell110">
            <text:p text:style-name="P373"><text:span text:style-name="T373_1">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λει<text:s/>τροποποιητική<text:s/>δήλωση,<text:s/>η<text:s/>οποία<text:s/>θεωρείται<text:s/>εμπρόθεσμη.<text:s/>Με<text:s/>απόφαση<text:s/>του<text:s/>Διοικητή<text:s/>της<text:s/>ΑΑΔΕ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/text:p>
          </table:table-cell>
        </table:table-row>
        <table:table-row table:style-name="Row57">
          <table:table-cell table:style-name="Cell111">
            <text:p text:style-name="P374"/>
          </table:table-cell>
          <table:table-cell table:style-name="Cell112">
            <text:p text:style-name="P375"><text:span text:style-name="T375_1">2Α</text:span><text:span text:style-name="T375_2"><text:a xlink:type="simple" xlink:href="file:///."><text:span text:style-name="T375_3">.</text:span></text:a></text:span><text:span text:style-name="T375_4"><text:note text:note-class="footnote"><text:note-citation/><text:note-body><text:p text:style-name="P376"><text:span text:style-name="T376_1"><text:s/>Η<text:s/>παρ.<text:s/>2Α<text:s/>προστέθηκε<text:s/>στο<text:s/>άρθρο<text:s/>8<text:s/>του<text:s/>α.ν.<text:s/>1521/1950<text:s/>(Α΄<text:s/>245),<text:s/>με<text:s/>το<text:s/>άρθρο<text:s/>90<text:s/>παρ.<text:s/>1<text:s/>του<text:s/>ν.<text:s/>4941/2022<text:s/>(Α΄<text:s/>113)<text:s/>με<text:s/>το<text:s/>ως<text:s/>άνω<text:s/>περιεχόμενο.</text:span></text:p></text:note-body></text:note></text:span><text:span text:style-name="T376_2"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/text:span></text:p>
          </table:table-cell>
        </table:table-row>
      </table:table>
      <text:p text:style-name="P377"/>
      <table:table table:style-name="Table32">
        <table:table-column table:style-name="Column63"/>
        <table:table-column table:style-name="Column64"/>
        <table:table-row table:style-name="Row58">
          <table:table-cell table:style-name="Cell113">
            <text:p text:style-name="P378"/>
          </table:table-cell>
          <table:table-cell table:style-name="Cell114">
            <text:p text:style-name="P379"><text:span text:style-name="T379_1">εκκίνησης,<text:s/>όπως<text:s/>ορίζεται<text:s/>στην<text:s/>παρ.<text:s/>1Β<text:s/>του<text:s/>άρθρου<text:s/>41<text:s/>του<text:s/>ν.<text:s/>1249/1982<text:s/>(Α΄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</text:span></text:p>
            <text:p text:style-name="P380"><text:span text:style-name="T380_1">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</text:span></text:p>
            <text:p text:style-name="P381"><text:span text:style-name="T381_1">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/text:p>
            <text:p text:style-name="P382"><text:span text:style-name="T382_1">3.<text:s/></text:span><text:span text:style-name="T382_2">Σε<text:s/>περίπτωση<text:s/>που<text:s/>το<text:s/>τίμημα,<text:s/>σε</text:span></text:p>
          </table:table-cell>
        </table:table-row>
      </table:table>
      <text:p text:style-name="P383"/>
      <table:table table:style-name="Table33">
        <table:table-column table:style-name="Column65"/>
        <table:table-column table:style-name="Column66"/>
        <table:table-row table:style-name="Row59">
          <table:table-cell table:style-name="Cell115">
            <text:p text:style-name="P384"/>
          </table:table-cell>
          <table:table-cell table:style-name="Cell116">
            <text:p text:style-name="P385"><text:span text:style-name="T385_1"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ξία,<text:s/>όπως<text:s/>αυτή<text:s/>προσδιορίζεται<text:s/>σύμφωνα<text:s/>με<text:s/>τα<text:s/>οριζόμενα<text:s/>στην<text:s/>προηγούμενη<text:s/>παράγραφο,<text:s/>ο<text:s/>φόρος<text:s/>επιβάλλεται<text:s/>στη<text:s/>μεγαλύτερη<text:s/>αξία</text:span><text:span text:style-name="T385_2"><text:a xlink:type="simple" xlink:href="file:///."><text:span text:style-name="T385_3">.</text:span></text:a></text:span><text:span text:style-name="T385_4"><text:note text:note-class="footnote"><text:note-citation/><text:note-body><text:p text:style-name="P386"><text:span text:style-name="T386_1"><text:s/>Η<text:s/>παρ.<text:s/>3<text:s/>του<text:s/>άρθρου<text:s/>8<text:s/>του<text:s/>α.ν.<text:s/>1521/1950<text:s/>(Α΄<text:s/>245)<text:s/>όπως<text:s/>αυτή<text:s/>τέθηκε<text:s/>με<text:s/>την<text:s/>παρ.<text:s/>1<text:s/>του<text:s/>άρθρου<text:s/>1<text:s/>του<text:s/>ν.δ.<text:s/>329/1974<text:s/>(Α΄<text:s/>56)<text:s/>είχε<text:s/>ως<text:s/>εξής</text:span><text:span text:style-name="T386_2">:<text:s/>«3.<text:s/>Ο<text:s/>βαρυνόμενος,<text:s/>κατά<text:s/>τας<text:s/>διατάξεις<text:s/>του<text:s/>παρόντος,<text:s/>δια<text:s/>του<text:s/>φόρου<text:s/>επί<text:s/>της<text:s/>τυχόν<text:s/>υπαρχούσης<text:s/>διαφοράς<text:s/>μεταξύ<text:s/>αγοραίας<text:s/>αξίας<text:s/>και<text:s/>τιμήματος<text:s/>του<text:s/>μεταβιβαζομένου<text:s/>ακινήτου,<text:s/>δύναται,<text:s/>εντός<text:s/>διμήνου<text:s/>ανατρεπτικής<text:s/>προθεσμίας<text:s/>από<text:s/>της<text:s/>ημερομηνίας<text:s/>παραλαβής<text:s/>της<text:s/>δηλώσεως<text:s/>να<text:s/>επιδώση<text:s/>συπληρωματική<text:s/>δήλωσιν<text:s/>φόρου<text:s/>μεταβιβάσεως<text:s/>ακινήτων,<text:s/>σύμφωνον<text:s/>προς<text:s/>την<text:s/>υπό<text:s/>του<text:s/>Οικον.<text:s/>Εφόρου<text:s/>προσδιορισθείσαν<text:s/>αξίαν<text:s/>και<text:s/>να<text:s/>καταβάλη<text:s/>ταυτοχρόνως<text:s/>τον<text:s/>αναλογούντα<text:s/>επ’<text:s/>αυτής<text:s/>φόρον<text:s/>άνευ<text:s/>προσθέτου<text:s/>τοιούτου.<text:s/>Εις<text:s/>την<text:s/>περίπτωσιν<text:s/>ταύτην<text:s/>και<text:s/>υπό<text:s/>τον<text:s/>όρον<text:s/>ότι<text:s/>άπαντα<text:s/>τα<text:s/>εν<text:s/>τη<text:s/>δηλώσει<text:s/>προβλεπόμενα<text:s/>στοιχεία<text:s/>τυγχάνουν<text:s/>ειλικρινή<text:s/>η<text:s/>μεταβίβασις<text:s/>περαιούται<text:s/>οριστικώς<text:s/>ως<text:s/>ειλικρινής</text:span><text:span text:style-name="T386_3">»<text:s/>και<text:s/>ίσχυσε<text:s/>από<text:s/>01.05.1974.;<text:s/></text:span><text:span text:style-name="T386_4">Στη<text:s/>συνέχεια<text:s/></text:span><text:span text:style-name="T386_5">η<text:s/>παρ.<text:s/>3<text:s/>του<text:s/>άρθρου<text:s/>8<text:s/>του<text:s/>α.ν.<text:s/>1521/1950<text:s/>(Α΄245)<text:s/>αντικαταστάθηκε,<text:s/>με<text:s/>την<text:s/>παρ.<text:s/>1<text:s/>του<text:s/>άρθρου<text:s/>70<text:s/>του<text:s/>ν.<text:s/>1041/1980<text:s/>(Α΄<text:s/>75)<text:s/>και<text:s/>ισχύει<text:s/>από<text:s/>02.04.1980.;<text:s/></text:span><text:span text:style-name="T386_6">Στη<text:s/>συνέχεια<text:s/></text:span><text:span text:style-name="T386_7">η<text:s/>παράγραφος<text:s/>2<text:s/>αντικαταστάθηκε<text:s/>ως<text:s/>άνω<text:s/>με<text:s/>το<text:s/>άρθρο<text:s/>47<text:s/>παρ.Α.3<text:s/>Ν.4646/2019<text:s/>(Α΄<text:s/>201),<text:s/>το<text:s/>οποίο<text:s/>εφαρμόζεται<text:s/>από<text:s/>30.6.2021.</text:span></text:p></text:note-body></text:note></text:span></text:p>
            <text:p text:style-name="P387"><text:span text:style-name="T387_1">4.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</text:span><text:span text:style-name="T387_2"><text:a xlink:type="simple" xlink:href="file:///."><text:span text:style-name="T387_3">.</text:span></text:a></text:span><text:span text:style-name="T387_4"><text:note text:note-class="footnote"><text:note-citation/><text:note-body><text:p text:style-name="P388"><text:span text:style-name="T388_1"><text:s/>Η<text:s/>παρ.<text:s/>4<text:s/>του<text:s/>άρθρου<text:s/>8<text:s/>του<text:s/>α.ν.<text:s/>1521/1950<text:s/>(Α΄<text:s/>245)<text:s/>προστέθηκε<text:s/>ως<text:s/>άνω<text:s/>με<text:s/>την<text:s/>παρ.<text:s/>1<text:s/>του<text:s/>άρθρου<text:s/>1<text:s/>του<text:s/>ν.<text:s/>329/1974<text:s/>(Α΄<text:s/>56).</text:span></text:p></text:note-body></text:note></text:span></text:p>
            <text:p text:style-name="P389"><text:span text:style-name="T389_1">5.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΄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ά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/text:span></text:p>
          </table:table-cell>
        </table:table-row>
      </table:table>
      <text:p text:style-name="P390"/>
      <table:table table:style-name="Table34">
        <table:table-column table:style-name="Column67"/>
        <table:table-column table:style-name="Column68"/>
        <table:table-row table:style-name="Row60">
          <table:table-cell table:style-name="Cell117">
            <text:p text:style-name="P391"/>
          </table:table-cell>
          <table:table-cell table:style-name="Cell118">
            <text:p text:style-name="P392"><text:span text:style-name="T392_1">των<text:s/>υποβαλλόμενων<text:s/>δηλώσεων</text:span><text:span text:style-name="T392_2"><text:a xlink:type="simple" xlink:href="file:///."><text:span text:style-name="T392_3">.</text:span></text:a></text:span><text:span text:style-name="T392_4"><text:note text:note-class="footnote"><text:note-citation/><text:note-body><text:p text:style-name="P393"><text:span text:style-name="T393_1"><text:s/>Η<text:s/>παρ.<text:s/>5<text:s/>του<text:s/>άρθρου<text:s/>8<text:s/>του<text:s/>α.ν.<text:s/>1521/1950<text:s/>(Α΄<text:s/>245)<text:s/>προστέθηκε<text:s/>ως<text:s/>άνω<text:s/>με<text:s/>την<text:s/>παρ.<text:s/>1<text:s/>του<text:s/>άρθρου<text:s/>1<text:s/>του<text:s/>ν.δ.<text:s/>329/1974<text:s/>(Α΄<text:s/>56)<text:s/>ως<text:s/>εξής:<text:s/>«Η<text:s/>προεκτίμησις,<text:s/>κατά<text:s/>τα<text:s/>εν<text:s/>παρ.<text:s/>2,<text:s/>έχει<text:s/>εφαρμογήν<text:s/>μόνον<text:s/>επί<text:s/>υποβολής<text:s/>της<text:s/>δηλώσεως<text:s/>φόρου<text:s/>μεταβιβάσεως<text:s/>ακινήτων<text:s/>απ`<text:s/>ευθείας<text:s/>εις<text:s/>τον<text:s/>αρμόδιον<text:s/>Οικον.<text:s/>`Εφορον».;<text:s/></text:span><text:span text:style-name="T393_2">Στη<text:s/>συνέχεια<text:s/></text:span><text:span text:style-name="T393_3">η<text:s/>παρ.<text:s/>5<text:s/>του<text:s/>άρθρου<text:s/>8<text:s/>του<text:s/>α.ν.<text:s/>1521/1950<text:s/>(Α΄<text:s/>245)<text:s/>αντικαταστάθηκε<text:s/>με<text:s/>το<text:s/>άρθρο<text:s/>47<text:s/>παρ.<text:s/>Α.3<text:s/>Ν.4646/2019,Α<text:s/>201),<text:s/>το<text:s/>οποίο,<text:s/>σύμφωνα<text:s/>με<text:s/>την<text:s/>παρ.37<text:s/>άρθρου<text:s/>66<text:s/>του<text:s/>αυτού<text:s/>νόμου,<text:s/>εφαρμόζεται<text:s/>από<text:s/>1.1.2020,<text:s/>ως<text:s/>εξής:<text:s/></text:span><text:span text:style-name="T393_4">«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».</text:span><text:span text:style-name="T393_5">;<text:s/></text:span><text:span text:style-name="T393_6">Στη<text:s/>συνέχεια<text:s/></text:span><text:span text:style-name="T393_7">η<text:s/>παρ.<text:s/>5<text:s/>αντικαταστάθηκε<text:s/>ως<text:s/>άνω<text:s/>με<text:s/>το<text:s/>άρθρο<text:s/>15<text:s/>παρ.1<text:s/>ν.5000/2022<text:s/>(Α΄<text:s/>226).</text:span></text:p></text:note-body></text:note></text:span></text:p>
            <text:p text:style-name="P394"><text:span text:style-name="T394_1">6<text:s/>ΚΑΤΑΡΓΗΘΗΚ</text:span><text:span text:style-name="T394_2"><text:a xlink:type="simple" xlink:href="file:///Ε"><text:span text:style-name="T394_3">Ε</text:span></text:a></text:span><text:span text:style-name="T394_4"><text:note text:note-class="footnote"><text:note-citation/><text:note-body><text:p text:style-name="P395"><text:span text:style-name="T395_1"><text:s/>H<text:s/>παρ.<text:s/>2<text:s/>του<text:s/>άρθρου<text:s/>8<text:s/>του<text:s/>α.ν.<text:s/>1521/1950<text:s/>(Α΄<text:s/>245)<text:s/>είχε<text:s/>ως<text:s/>εξής:<text:s/></text:span><text:span text:style-name="T395_2">«2.<text:s/>Τα<text:s/>επί<text:s/>του<text:s/>Οικον.<text:s/>Εφόρου<text:s/>επί<text:s/>τη<text:s/>βάσει<text:s/>φύλλου<text:s/>ελέγχου<text:s/>ή<text:s/>επί<text:s/>τη<text:s/>βάσει<text:s/>αποφάσεως<text:s/>φορολογικού<text:s/>δικαστηρίου<text:s/>βεβαιούμενα<text:s/>ποσά:<text:s/>α)<text:s/>φόρου,<text:s/>β)<text:s/>φορολογικών<text:s/>προσαυξήσεων<text:s/>και<text:s/>γ)<text:s/>προστίμου<text:s/>λόγω<text:s/>παραβάσεως<text:s/>των<text:s/>διατάξεων<text:s/>του<text:s/>παρόντος<text:s/>νόμου,<text:s/>καταβάλλονται<text:s/>το<text:s/>βραδύτερον<text:s/>εντός<text:s/>του<text:s/>μηνός<text:s/>του<text:s/>αμέσως<text:s/>επομένου<text:s/>του<text:s/>μηνός<text:s/>της<text:s/>βεβαιώσεώς<text:s/>των»</text:span><text:span text:style-name="T395_3"><text:s/>και<text:s/>ίσχυσε<text:s/>από<text:s/>29.10.1950</text:span><text:span text:style-name="T395_4">.</text:span><text:span text:style-name="T395_5">;<text:s/></text:span><text:span text:style-name="T395_6">Στη<text:s/>συνέχεια</text:span><text:span text:style-name="T395_7"><text:s/>η<text:s/>παρ.<text:s/>6<text:s/>του<text:s/>άρθρου<text:s/>8<text:s/>του<text:s/>α.ν.<text:s/>1521/1950<text:s/>(Α΄<text:s/>245)<text:s/>αντικαταστάθηκε<text:s/>με<text:s/>το<text:s/>άρθρο<text:s/>2<text:s/>του<text:s/>Α.Ν.<text:s/>63/1967<text:s/>ως<text:s/>εξής</text:span><text:span text:style-name="T395_8">:<text:s/>«Τα<text:s/>υπό<text:s/>του<text:s/>Οικον.<text:s/>Εφόρου<text:s/>εντός<text:s/>του<text:s/>οικείου<text:s/>οικον.<text:s/>έτους<text:s/>ή<text:s/>εις<text:s/>χρόνον<text:s/>μεταγενέστερον<text:s/>της<text:s/>λήξεως<text:s/>αυτού,<text:s/>βεβαιούμενα<text:s/>ποσά<text:s/>φόρου,<text:s/>φορολογικών<text:s/>προσαυξήσεων<text:s/>και<text:s/>προστίμων,<text:s/>επί<text:s/>τη<text:s/>βάσει<text:s/>α)<text:s/>δηλώσεως<text:s/>υποβαλλομένης,<text:s/>κατόπιν<text:s/>εξωδίκου<text:s/>λύσεως<text:s/>της<text:s/>διαφοράς,<text:s/>β)φύλλου<text:s/>ελέγχου<text:s/>καταστάντος<text:s/>οριστικού<text:s/>λόγω<text:s/>μη<text:s/>ασκήσεως<text:s/>ενδίκου<text:s/>μέσου,<text:s/>ή<text:s/>γ)<text:s/>συμβιβασμού<text:s/>ενώπιον<text:s/>φορολογικού<text:s/>δικαστηρίου,<text:s/>καταβάλλονται<text:s/>εις<text:s/>8<text:s/>ίσας<text:s/>μηνιαίας<text:s/>δόσεις,<text:s/>της<text:s/>πρώτης<text:s/>καταβαλλομένης<text:s/>εντός<text:s/>του<text:s/>επομένου<text:s/>από<text:s/>της<text:s/>βεβαιώσεως<text:s/>μηνός.</text:span><text:span text:style-name="T395_9">;<text:s/></text:span><text:span text:style-name="T395_10">Τα<text:s/>βάσει<text:s/>αποφάσεως<text:s/>φορολογικού<text:s/>δικαστηρίου<text:s/>βεβαιούμενα<text:s/>ποσά<text:s/>φόρου<text:s/>κλπ.,<text:s/>καταβάλλονται<text:s/>εις<text:s/>τέσσαρας<text:s/>ίσας<text:s/>μηνιαίας<text:s/>δόσεις,<text:s/>της<text:s/>πρώτης<text:s/>καταβαλλομένης<text:s/>εντός<text:s/>του<text:s/>επομένου<text:s/>από<text:s/>της<text:s/>βεβαιώσεως<text:s/>μηνός».</text:span><text:span text:style-name="T395_11">;<text:s/></text:span><text:span text:style-name="T395_12">Στη<text:s/>συνέχεια<text:s/></text:span><text:span text:style-name="T395_13">με<text:s/>την<text:s/>παρ.<text:s/>1<text:s/>του<text:s/>άρθρου<text:s/>1<text:s/>του<text:s/>ν.δ.<text:s/>329/1974<text:s/>(Α΄<text:s/>56)<text:s/>στο<text:s/>άρθρο<text:s/>8<text:s/>του<text:s/>ν.<text:s/>1587/1950<text:s/>κυρωθέντος<text:s/>του<text:s/>α.ν.<text:s/>1521/1950<text:s/>τέθηκαν,<text:s/>μετά<text:s/>την<text:s/>παράγραφο<text:s/>1,<text:s/>τέσσερις<text:s/>παράγραφοι<text:s/>2,<text:s/>3,<text:s/>4<text:s/>και<text:s/>5,<text:s/>ενώ<text:s/>η<text:s/>παρ.<text:s/>2<text:s/>αναριθμήθηκε<text:s/>σε<text:s/>6<text:s/>και<text:s/>ισχύει<text:s/>από<text:s/>01.05.1974.;<text:s/></text:span><text:span text:style-name="T395_14">Στη<text:s/>συνέχεια<text:s/></text:span><text:span text:style-name="T395_15">η<text:s/>παρ.<text:s/>6<text:s/>αντικαταστάθηκε<text:s/>με<text:s/>την<text:s/>παρ.<text:s/>7<text:s/>του<text:s/>άρθρ.30<text:s/>του<text:s/>ν.<text:s/>2648/1998<text:s/>(Α΄<text:s/>238)<text:s/>ως<text:s/>εξής:<text:s/></text:span><text:span text:style-name="T395_16">«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text:s/>α)<text:s/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εκατό<text:s/>χιλιάδων<text:s/>(100.000)<text:s/>δραχμών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β)<text:s/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εκατό<text:s/>χιλιάδων<text:s/>(100.000)<text:s/>δραχμών,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ως<text:s/>άν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επί<text:s/>αυτού<text:s/>έκπτωση<text:s/>κατά<text:s/>ποσοστό<text:s/>πέντε<text:s/>τοις<text:s/>εκατό<text:s/>(5%).<text:s/>γ)<text:s/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εκατό<text:s/>χιλιάδων<text:s/>(100.000)<text:s/>δραχμών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ς<text:s/>μήνα<text:s/>που<text:s/>ακολουθεί.».</text:span><text:span text:style-name="T395_17">;<text:s/></text:span><text:span text:style-name="T395_18">Στη<text:s/>συνέχεια<text:s/></text:span><text:span text:style-name="T395_19">τα<text:s/>πρώτα<text:s/>εδάφια<text:s/>των<text:s/>περ.<text:s/>α,<text:s/>β,<text:s/>γ<text:s/>της<text:s/>παρ.<text:s/>6<text:s/>του<text:s/>άρθρου<text:s/>8<text:s/>του<text:s/>α.ν.<text:s/>1521/1950<text:s/>(Α΄<text:s/>245)<text:s/>αντικαταστάθηκαν<text:s/>με<text:s/>τις<text:s/>παρ.<text:s/>4,<text:s/>5<text:s/>και<text:s/>6<text:s/>αντίστοιχα<text:s/>του<text:s/>άρθρου<text:s/>13<text:s/>του<text:s/>ν.<text:s/>2948/2001<text:s/>(Α<text:s/>242)<text:s/>ως<text:s/>εξής:<text:s/></text:span><text:span text:style-name="T395_20">«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text:s/>α)<text:s/>με<text:s/>βάση<text:s/>φύλλο<text:s/>ελέγχου,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"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β)<text:s/>Μετά<text:s/>τη<text:s/>διοικητική<text:s/>επίλυση<text:s/></text:span><text:span text:style-name="T395_21">37;<text:s/></text:span><text:span text:style-name="T395_22"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ως<text:s/>άν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επί<text:s/>αυτού<text:s/>έκπτωση<text:s/>κατά<text:s/>ποσοστό<text:s/>πέντε<text:s/>τοις<text:s/>εκατό<text:s/>(5%).<text:s/>γ)<text:s/>Με<text:s/>βάση<text:s/>απόφαση<text:s/>διοικητικού<text:s/>δικαστηρίου,<text:s/>καταβάλλεται<text:s/>σε<text:s/>δύο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<text:s/>εκτός<text:s/>της<text:s/>τελευταίας"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ς<text:s/>μήνα<text:s/>που<text:s/>ακολουθεί.»</text:span><text:span text:style-name="T395_23">;<text:s/>Με<text:s/>το<text:s/>άρθρο<text:s/>28<text:s/>του<text:s/>ως<text:s/>άνω<text:s/>νόμου<text:s/>ορίζεται<text:s/>:<text:s/>«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text:s/>Ειδικά,<text:s/>όπου<text:s/>στις<text:s/>διατάξεις<text:s/>του<text:s/>παρόντος<text:s/>μετατρέπονται<text:s/>δραχμικά<text:s/>ποσά<text:s/>σε<text:s/>ευρώ,<text:s/>η<text:s/>ισχύς<text:s/>των<text:s/>διατάξεων<text:s/>αυτών<text:s/>αρχίζει<text:s/>από<text:s/>1.1.2002.<text:s/>Τα<text:s/>δραχμικά<text:s/>ποσά<text:s/>που<text:s/>ισχύουν<text:s/>την<text:s/>31.12.2001,<text:s/>από<text:s/>1.1.2002<text:s/>μετατρέπονται<text:s/>σε<text:s/>ευρώ<text:s/>με<text:s/>βάση<text:s/>την<text:s/>οριστική<text:s/>ισοτιμία<text:s/>1<text:s/>ευρώ<text:s/>=340,750<text:s/>δραχμές,<text:s/>για<text:s/>τις<text:s/>λοιπές<text:s/>μη<text:s/>μνημονευόμενες<text:s/>περιπτώσεις.<text:s/>νόμου».;<text:s/></text:span><text:span text:style-name="T395_24">Στη<text:s/>συνέχεια<text:s/></text:span><text:span text:style-name="T395_25">η<text:s/>παρ.6,<text:s/>καταργήθηκε<text:s/>με<text:s/>το<text:s/>άρθρο<text:s/>47<text:s/>παρ.Α.3<text:s/>Ν.4646/2019,<text:s/>(Α΄<text:s/>201),το<text:s/>οποίο,<text:s/>σύμφωνα<text:s/>με<text:s/>την<text:s/>παρ.37<text:s/>άρθρου<text:s/>66<text:s/>του<text:s/>αυτού<text:s/>νόμου,<text:s/>εφαρμόζεται<text:s/>από<text:s/>1.1.2020.</text:span></text:p></text:note-body></text:note></text:span></text:p>
          </table:table-cell>
        </table:table-row>
      </table:table>
      <text:h text:style-name="P396" text:outline-level="6"><text:span text:style-name="T396_1">Άρθρο<text:s/>9<text:s/></text:span></text:h>
      <text:h text:style-name="P397" text:outline-level="6"><text:span text:style-name="T397_1">ΚΑΤΑΡΓΗΘΗΚΕ</text:span><text:span text:style-name="T397_2"><text:note text:note-class="footnote"><text:note-citation/><text:note-body><text:p text:style-name="P398"><text:span text:style-name="T398_1"><text:s/>Το<text:s/>άρθρο<text:s/>9<text:s/>του<text:s/>α.ν.<text:s/>1521/1950<text:s/>(Α΄<text:s/>245),<text:s/>ίσχυσε<text:s/>από<text:s/>29.10.1950<text:s/>μέχρι<text:s/>11.09.1997,<text:s/>οπότε<text:s/>και<text:s/>καταργήθηκε<text:s/>με<text:s/>το<text:s/>άρθρο<text:s/>25<text:s/>του<text:s/>ν.2523/1997,<text:s/>είχε<text:s/>ως<text:s/>εξής</text:span><text:span text:style-name="T398_2">:<text:s/>«1.<text:s/>Επί<text:s/>ελλιπούς<text:s/>δηλώσεως<text:s/>της<text:s/>αξίας<text:s/>του<text:s/>μεταβιβαζομένου<text:s/>ακινήτου<text:s/>κ.λπ.<text:s/>ή<text:s/>ελλιπούς<text:s/>ή<text:s/>παραλείψεως<text:s/>δηλώσεως<text:s/>ετέρων<text:s/>στοιχείων<text:s/>ασκούντων<text:s/>ουσιώδη<text:s/>επιρροήν<text:s/>εις<text:s/>τον<text:s/>καθορισμόν<text:s/>της<text:s/>αξίας,<text:s/>εφαρμόζονται<text:s/>αι<text:s/>διατάξεις<text:s/>του<text:s/>Ν.<text:s/>Διατάγματος<text:s/>632/1948<text:s/>«περί<text:s/>επιβολής<text:s/>προσαυξήσεως<text:s/>λόγω<text:s/>εκπροθέσμου<text:s/>ή<text:s/>ελλιπούς<text:s/>δηλώσεως<text:s/>ή<text:s/>παραλείψεως<text:s/>υποβολής<text:s/>φορολογικής<text:s/>δηλώσεως».<text:s/>Προκειμένου<text:s/>περί<text:s/>του<text:s/>συμβιβασμού<text:s/>της<text:s/>παραγρ.<text:s/>2<text:s/>του<text:s/>άρθρου<text:s/>11<text:s/>του<text:s/>παρόντος,<text:s/>το<text:s/>υπό<text:s/>της<text:s/>παραγρ.<text:s/>3<text:s/>του<text:s/>άρθρου<text:s/>2<text:s/>του<text:s/>Ν.<text:s/>Διατάγματος<text:s/>632/1948<text:s/>προβλεπόμενον<text:s/>ποσοστόν<text:s/>μειούται<text:s/>εις<text:s/>10%.<text:s/>2.<text:s/>Επί<text:s/>εκπροθέσμου<text:s/>καταβολής<text:s/>του<text:s/>φόρου,<text:s/>των<text:s/>φορολογικών<text:s/>προσαυξήσεων<text:s/>και<text:s/>των<text:s/>προστίμων,<text:s/>ο<text:s/>υπόχρεος<text:s/>καταλογίζεται,<text:s/>δι’<text:s/>έκαστον<text:s/>μήνα<text:s/>καθυστερήσεως,<text:s/>με<text:s/>προσαύξησιν<text:s/>υπερημερίας<text:s/>3%<text:s/>επί<text:s/>του<text:s/>εκπροθέσμως<text:s/>καταβαλλομένου<text:s/>φόρου<text:s/>φορολογικής<text:s/>προσαυξήσεως<text:s/>και<text:s/>προστίμου.<text:s/>Το<text:s/>εκπρόθεσμον<text:s/>την<text:s/>καταβολής<text:s/>άρχεται<text:s/>υπολογιζόμενον<text:s/>από<text:s/>της<text:s/>πρώτης<text:s/>του<text:s/>μηνός<text:s/>του<text:s/>αμέσως<text:s/>μεθεπομένου<text:s/>του<text:s/>μηνός<text:s/>της<text:s/>βεβαιώσεως<text:s/>του<text:s/>φόρου<text:s/>κ.λπ.<text:s/>και<text:s/>η<text:s/>δι’<text:s/>αυτό<text:s/>πρασαύξησις<text:s/>δεν<text:s/>δύναται,<text:s/>να<text:s/>υπερβεί<text:s/>τα<text:s/>100%<text:s/>του<text:s/>εκπροθέσμως<text:s/>καταβαλλομένου<text:s/>φόρου,<text:s/>των<text:s/>φορολογικών<text:s/>προσαυξήσεων<text:s/>και<text:s/>του<text:s/>προστίμου»</text:span><text:span text:style-name="T398_3"><text:s/>και<text:s/>ίσχυσε<text:s/>από<text:s/>29.10.1950.;<text:s/></text:span><text:span text:style-name="T398_4">Στη<text:s/>συνέχεια<text:s/></text:span><text:span text:style-name="T398_5">το<text:s/>πρώτο<text:s/>εδάφιο<text:s/>της<text:s/>παρ.<text:s/>1<text:s/>του<text:s/>άρθρου<text:s/>9<text:s/>του<text:s/>ν.<text:s/>1587/1950<text:s/>(Α΄<text:s/>294)<text:s/>αντικαταστάθηκε<text:s/>με<text:s/>την<text:s/>παρ.<text:s/>7<text:s/>του<text:s/>άρθρου<text:s/>20<text:s/>του<text:s/>ν.<text:s/>2246/1952<text:s/>(Α΄<text:s/>282)<text:s/>ως<text:s/>εξής:<text:s/></text:span><text:span text:style-name="T398_6">«1.<text:s/>Επί<text:s/>ελλιπούς<text:s/>δηλώσεως<text:s/>της<text:s/>αξίας<text:s/>ή<text:s/>του<text:s/>φόρου<text:s/>επιβάλλεται<text:s/>προσαύξησις<text:s/>μη<text:s/>δυναμένη<text:s/>να<text:s/>είναι<text:s/>κατωτέρα<text:s/>των<text:s/>10%<text:s/>ως<text:s/>και<text:s/>ανωτέρα<text:s/>των<text:s/>30%<text:s/>του<text:s/>τμήματος<text:s/>του<text:s/>φόρου<text:s/>το<text:s/>οποίον<text:s/>δεν<text:s/>εδηλώθη»</text:span><text:span text:style-name="T398_7"><text:s/>και<text:s/>ίσχυσε<text:s/>από<text:s/>07.10.1952.;<text:s/></text:span><text:span text:style-name="T398_8">Στη<text:s/>συνέχεια<text:s/></text:span><text:span text:style-name="T398_9">στην<text:s/>παρ.<text:s/>1<text:s/>του<text:s/>άρθρου<text:s/>9<text:s/>του<text:s/>ν.<text:s/>1587/1950<text:s/>(Α΄<text:s/>294)<text:s/>προστέθηκε<text:s/>με<text:s/>την<text:s/>παρ.<text:s/>2<text:s/>του<text:s/>άρθρου<text:s/>8<text:s/>του<text:s/>ν.δ.<text:s/>2561/1953<text:s/>(Α΄<text:s/>233)<text:s/>τελευταίο<text:s/>εδάφιο<text:s/>ως<text:s/>εξής</text:span><text:span text:style-name="T398_10">:<text:s/>«Επί<text:s/>παραλείψεως<text:s/>εγχειρήσεως<text:s/>της<text:s/>δηλώσεως<text:s/>της<text:s/>προβλοπομένης<text:s/>υπό<text:s/>του<text:s/>δευτέρου<text:s/>εδαφίου<text:s/>της<text:s/>παραγράφου<text:s/>1<text:s/>του<text:s/>άρθρου<text:s/>2<text:s/>του<text:s/>παρόντος<text:s/>επιβάλλεται<text:s/>προσαύξησις<text:s/>ίση<text:s/>προς<text:s/>το<text:s/>ήμισυ<text:s/>του<text:s/>καταλογιζομένου<text:s/>φόρου»</text:span><text:span text:style-name="T398_11"><text:s/>και<text:s/>ίσχυσε<text:s/>από<text:s/>31.08.1953.</text:span></text:p></text:note-body></text:note></text:span></text:h>
      <text:p text:style-name="P399"><text:span text:style-name="T399_1">Από<text:s/>την<text:s/></text:span><text:span text:style-name="T399_2">01.01.2014</text:span><text:span text:style-name="T399_3"><text:note text:note-class="footnote"><text:note-citation/><text:note-body><text:p text:style-name="P400"><text:span text:style-name="T400_1">Στη<text:s/>συνέχεια<text:s/></text:span><text:span text:style-name="T400_2">το<text:s/>άρθρο<text:s/>9<text:s/>του<text:s/>ν.<text:s/>1587/1950<text:s/>(Α΄<text:s/>294)<text:s/>αντικαταστάθηκε<text:s/>με<text:s/>την<text:s/>παρ.<text:s/>2<text:s/>του<text:s/>άρθρου<text:s/>11<text:s/>του<text:s/>ν.δ.<text:s/>4242/1962<text:s/>(Α΄135)<text:s/>ως<text:s/>εξή</text:span><text:span text:style-name="T400_3">ς:<text:s/>«2<text:s/>Το<text:s/>άρθρον<text:s/>9<text:s/>του<text:s/>Ν.<text:s/>1587/1950,<text:s/>ως<text:s/>τούτο<text:s/>ετροποποιήθη<text:s/>δια<text:s/>του<text:s/>άρθρου<text:s/>20<text:s/>παρ.<text:s/>7<text:s/>του<text:s/>Ν.<text:s/>2246/1952<text:s/>και<text:s/>του<text:s/>άρθρου<text:s/>8<text:s/>παρ.<text:s/>2<text:s/>του<text:s/>Ν.Δ.<text:s/>2561/1953<text:s/>αντικαθίστανται<text:s/>ως<text:s/>εξής:<text:s/>[Άρθρον<text:s/>9<text:s/>1.<text:s/>Επί<text:s/>ανακριβούς<text:s/>δηλώσεως<text:s/>της<text:s/>αξίας<text:s/>ή<text:s/>του<text:s/>φόρου,<text:s/>επιβάλλεται<text:s/>εις<text:s/>βάρος<text:s/>του<text:s/>αγοραστού<text:s/>προσάυξησις<text:s/>από<text:s/>20%<text:s/>-<text:s/>40%<text:s/>επί<text:s/>του<text:s/>ποσού<text:s/>του<text:s/>φόρου<text:s/>το<text:s/>οποίον<text:s/>δεν<text:s/>εδηλώθη.<text:s/>Δεν<text:s/>επιβάλλεται<text:s/>προσαύξησις<text:s/>ανακριβείας<text:s/>οσάκις<text:s/>η<text:s/>διαφορά<text:s/>μεταξύ<text:s/>του<text:s/>δηλωθέντος<text:s/>και<text:s/>του<text:s/>οριστικώς<text:s/>προσδιορισθέντος<text:s/>φόρου<text:s/>δεν<text:s/>υπερβαίνει<text:s/>το<text:s/>ποσοστόν<text:s/>20%.<text:s/>Επί<text:s/>παραλείψεως<text:s/>υποβολής<text:s/>δηλώσεως<text:s/>επιβάλλεται<text:s/>προσαύξησις<text:s/>από<text:s/>50%<text:s/>-100%<text:s/>του<text:s/>καταλογιζομένου<text:s/>φόρου.<text:s/>2.<text:s/>Επί<text:s/>των<text:s/>περιπτώσεων<text:s/>ανακριβούς<text:s/>δηλώσεως<text:s/>επιβάλλεται<text:s/>προς<text:s/>τούτοις<text:s/>δια<text:s/>πράξεως<text:s/>του<text:s/>Οικονομικού<text:s/>Εφόρου<text:s/>πρόστιμον<text:s/>εις<text:s/>βάρος<text:s/>του<text:s/>πωλητού<text:s/>ίσον<text:s/>προς<text:s/>το<text:s/>ήμισυ<text:s/>της<text:s/>κατά<text:s/>τα<text:s/>ανωτέρω<text:s/>εις<text:s/>βάρος<text:s/>του<text:s/>αγοραστού<text:s/>προβλεπομένης<text:s/>προσαυξήσεως.<text:s/>3.<text:s/>Αι<text:s/>διατάξεις<text:s/>του<text:s/>παρόντος<text:s/>άρθρου<text:s/>εφαρμόζονται<text:s/>επί<text:s/>δηλώσεων<text:s/>φόρου<text:s/>μεταβιβάσεως<text:s/>υποβαλλομένων<text:s/>από<text:s/>1</text:span><text:span text:style-name="T400_4">ης</text:span><text:span text:style-name="T400_5"><text:s/>Οκτωβρίου<text:s/>1962<text:s/>και<text:s/>εφεξής».</text:span></text:p></text:note-body></text:note></text:span><text:span text:style-name="T400_6">εφαρμόζονται<text:s/>στη<text:s/>Φορολογία<text:s/>Μεταβίβασης<text:s/>Ακινήτων<text:s/>οι<text:s/>διατάξεις<text:s/>του<text:s/>Κώδικα<text:s/>Φορολογικής<text:s/>Διαδικασίας<text:s/>(ΚΦΔ),<text:s/>όπως<text:s/>ίσχυσε<text:s/>αρχικά<text:s/>δυνάμει<text:s/>των<text:s/>ν.<text:s/></text:span><text:span text:style-name="T400_7">4174/2013<text:s/>–<text:s/>Α΄<text:s/>170/26.7.2013<text:s/></text:span><text:span text:style-name="T400_8">και<text:s/>ν.<text:s/></text:span><text:span text:style-name="T400_9">4987/2022<text:s/>–<text:s/>Α΄<text:s/>206/03.11.2022<text:s/></text:span><text:span text:style-name="T400_10">και<text:s/>όπως<text:s/>ισχύει<text:s/>σήμερα<text:s/>με<text:s/>τον<text:s/>ν.<text:s/></text:span><text:span text:style-name="T400_11">5104/2024<text:s/>–<text:s/>Α΄58/19.4.2024.<text:s/></text:span><text:span text:style-name="T400_12">Ειδικότερα,<text:s/>για<text:s/>την<text:s/>επιβολή<text:s/>κυρώσεων<text:s/>(προστίμων/τόκων)<text:s/>εφαρμόζονται<text:s/>τα<text:s/>άρθρα<text:s/></text:span><text:span text:style-name="T400_13">53<text:s/></text:span><text:span text:style-name="T400_14">και<text:s/></text:span><text:span text:style-name="T400_15">54<text:s/></text:span><text:span text:style-name="T400_16">του<text:s/>ΚΦΔ.</text:span></text:p>
      <text:h text:style-name="P401" text:outline-level="6"><text:span text:style-name="T401_1">Άρθρο<text:s/>10</text:span><text:span text:style-name="T401_2"><text:s/></text:span></text:h>
      <text:h text:style-name="P402" text:outline-level="6"><text:span text:style-name="T402_1">Έλεγχος<text:s/>Δήλωσης</text:span><text:span text:style-name="T402_2"><text:note text:note-class="footnote"><text:note-citation/><text:note-body><text:p text:style-name="P403"><text:span text:style-name="T403_1">Στη<text:s/>συνέχεια<text:s/></text:span><text:span text:style-name="T403_2">η<text:s/>παρ.<text:s/>2<text:s/>του<text:s/>άρθρου<text:s/>9<text:s/>του<text:s/>α.ν.<text:s/>1521/1950<text:s/>(Α΄<text:s/>245)<text:s/>καταργήθηκε,<text:s/>με<text:s/>την<text:s/>παρ.<text:s/>2<text:s/>του<text:s/>άρθρου<text:s/>1<text:s/>του<text:s/>ν.δ.<text:s/>1084/1971<text:s/>(Α΄<text:s/>277)<text:s/>από<text:s/>της<text:s/>δημοσιεύσεώς<text:s/>του,<text:s/>28.12.1971.;<text:s/>38</text:span></text:p></text:note-body></text:note></text:span></text:h>
      <text:p text:style-name="P404"><text:span text:style-name="T404_1">(Ο<text:s/>φορολογικός<text:s/>έλεγχος<text:s/>των<text:s/>υποθέσεων<text:s/>διέπεται<text:s/>από<text:s/>τον<text:s/>ΚΦΔ<text:s/>(σχετ.<text:s/>άρθρα<text:s/></text:span><text:span text:style-name="T404_2">27-35<text:s/></text:span><text:span text:style-name="T404_3">του<text:s/>νόμου<text:s/>αυτού<text:s/>σε<text:s/>συνδυασμό<text:s/>με<text:s/>την<text:s/>κατ'<text:s/>εξουσιοδότηση<text:s/>του<text:s/>άρθρου<text:s/></text:span><text:span text:style-name="T404_4">4<text:s/></text:span><text:span text:style-name="T404_5">του<text:s/>ΚΦΔ<text:s/>απόφαση<text:s/>του<text:s/>Διοικητή,<text:s/>με<text:s/>αριθμ.<text:s/>Δ.ΟΡΓ.Α<text:s/></text:span><text:span text:style-name="T404_6">1065199<text:s/></text:span><text:span text:style-name="T404_7">ΕΞ/20-07-2022<text:s/></text:span><text:span text:style-name="T404_8">-Β΄<text:s/>3866/22-07-2022),<text:s/></text:span><text:span text:style-name="T404_9">όπως<text:s/>ισχύει)</text:span></text:p>
      <text:p text:style-name="P405"><text:span text:style-name="T405_1">Ο<text:s/>προϊστάμενος<text:s/>Δ.Ο.Υ.<text:s/>ενεργεί<text:s/>έλεγχο<text:s/>τηςδήλωσης<text:s/>του<text:s/>φόρου<text:s/>μεταβίβασης,</text:span><text:span text:style-name="T405_2">αναθέτοντας<text:s/>την<text:s/>εκτίμηση<text:s/>της<text:s/>αξίας<text:s/>του</text:span></text:p>
      <table:table table:style-name="Table35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61">
          <table:table-cell table:style-name="Cell119">
            <text:p text:style-name="P406"/>
          </table:table-cell>
          <table:table-cell table:style-name="Cell120">
            <text:p text:style-name="P407"/>
          </table:table-cell>
          <table:table-cell table:style-name="Cell121">
            <text:p text:style-name="P408"><text:span text:style-name="T408_1"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/text:span></text:p>
          </table:table-cell>
          <table:table-cell table:style-name="Cell122">
            <text:p text:style-name="P409"/>
          </table:table-cell>
        </table:table-row>
      </table:table>
      <text:p text:style-name="P410"><text:span text:style-name="T410_1">Στη<text:s/>συνέχεια<text:s/></text:span><text:span text:style-name="T410_2">το<text:s/>άρθρο<text:s/>9<text:s/>του<text:s/>α.ν.<text:s/>1521/1950<text:s/>(Α΄<text:s/>245)<text:s/>αντικαταστάθηκε<text:s/>ως<text:s/>άνω,<text:s/>με<text:s/>την<text:s/>παρ.<text:s/>5<text:s/>του<text:s/>άρθρου<text:s/>1<text:s/>του<text:s/>ν.δ.<text:s/>329/1974<text:s/>(Α΄<text:s/>56)<text:s/>και<text:s/>ισχύει<text:s/>από<text:s/>01.05.1974.</text:span></text:p>
      <text:p text:style-name="P411"><text:span text:style-name="T411_1">Από<text:s/>12.09.1997<text:s/>και<text:s/>έως<text:s/>την<text:s/>1.1.2014,<text:s/>οπότε<text:s/>και<text:s/>εφαρμόζονται<text:s/>οι<text:s/>διατάξεις<text:s/>του<text:s/>ΚΦΔ,<text:s/>ίσχυαν<text:s/>οι<text:s/>διατάξεις<text:s/>των<text:s/>άρθρων<text:s/>1<text:s/>και<text:s/>2<text:s/>του<text:s/>ν.<text:s/>2523/1997<text:s/>(Α΄<text:s/>179)<text:s/>οι<text:s/>οποίες<text:s/>είχαν<text:s/>ως<text:s/>εξής:<text:s/>«</text:span><text:span text:style-name="T411_2">Άρθρο<text:s/>1.</text:span></text:p>
      <text:p text:style-name="P412"><text:span text:style-name="T412_1">1.</text:span><text:span text:style-name="T412_2"><text:s/></text:span><text:span text:style-name="T412_3"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413"><text:span text:style-name="T413_1">α)</text:span><text:span text:style-name="T413_2"><text:tab/></text:span><text:span text:style-name="T413_3">υποβάλει<text:s/>εκπρόθεσμη<text:s/>δήλωση,<text:s/>υπόκειται<text:s/>σε<text:s/>πρόσθετο<text:s/>φόρο<text:s/>που<text:s/>ορίζεται<text:s/>σε<text:s/>ποσοστό<text:s/>ένα<text:s/>τοις<text:s/>εκατό<text:s/>(1%)<text:s/>επί<text:s/>του<text:s/>οφειλόμενου<text:s/>με<text:s/>τη<text:s/>δήλωση<text:s/>φόρου<text:s/>για<text:s/>κάθε<text:s/>μήνα<text:s/>καθυστέρησης,</text:span></text:p>
      <text:p text:style-name="P414"><text:span text:style-name="T414_1">β)</text:span><text:span text:style-name="T414_2"><text:tab/></text:span><text:span text:style-name="T414_3">υποβάλει<text:s/>ανακριβή<text:s/>δήλωση,<text:s/>υπόκειται<text:s/>σε<text:s/>πρόσθετο<text:s/>φόρο<text:s/>που<text:s/>ορίζεται<text:s/>σε<text:s/>ποσοστό<text:s/>δύο<text:s/>τοις<text:s/>εκατό<text:s/>(2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415"><text:span text:style-name="T415_1">γ)</text:span><text:span text:style-name="T415_2"><text:tab/></text:span><text:span text:style-name="T415_3">δεν<text:s/>υποβάλει<text:s/>δήλωση,<text:s/>υπόκειται<text:s/>σε<text:s/>πρόσθετο<text:s/>φόρο<text:s/>που<text:s/>ορίζεται<text:s/>σε<text:s/>ποσοστό<text:s/>δυόμισι<text:s/>τοις<text:s/>εκατό<text:s/>(2,50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416"><text:span text:style-name="T416_1">2.</text:span><text:span text:style-name="T416_2"><text:s/></text:span><text:span text:style-name="T416_3">Στο<text:s/>φόρο<text:s/>προστιθέμενης<text:s/>αξίας,<text:s/>στο<text:s/>φόρο<text:s/>κύκλου<text:s/>εργασιών<text:s/>και<text:s/>στους<text:s/>παρακρατούμενους<text:s/>και<text:s/>επιρριπτόμενους<text:s/>φόρους,<text:s/>τέλη<text:s/>και<text:s/>εισφορές<text:s/>τα<text:s/>παραπάνω<text:s/>ποσοστά<text:s/>πρόσθετων<text:s/>φόρων<text:s/>ορίζονται<text:s/>σε<text:s/>ενάμισι<text:s/>τοις<text:s/>εκατό<text:s/>(1,50%)<text:s/>για<text:s/>την<text:s/>εκπρόθεσμη<text:s/>δήλωση,<text:s/>σε<text:s/>τρία<text:s/>τοις<text:s/>εκατό<text:s/>(3%)<text:s/>για<text:s/>την<text:s/>ανακριβή<text:s/>δήλωση<text:s/>και<text:s/>σε<text:s/>τριάμισι<text:s/>τοις<text:s/>εκατό<text:s/>(3,50%)<text:s/>για<text:s/>τη<text:s/>μη<text:s/>υποβολή<text:s/>δήλωσης.</text:span></text:p>
      <text:p text:style-name="P417"><text:span text:style-name="T417_1">3.</text:span><text:span text:style-name="T417_2"><text:s/></text:span><text:span text:style-name="T417_3">Οι<text:s/>διατάξεις<text:s/>του<text:s/>άρθρου<text:s/>αυτού<text:s/>εφαρμόζονται<text:s/>και<text:s/>όταν<text:s/>από<text:s/>την<text:s/>κείμενη<text:s/>νομοθεσία<text:s/>προβλέπεται<text:s/>απόδοση<text:s/>φόρου<text:s/>εντός<text:s/>ορισμένης<text:s/>προθεσμίας<text:s/>χωρίς<text:s/>την<text:s/>υποβολή<text:s/>δήλωσης,<text:s/>οπότε<text:s/>ως<text:s/>εκπρόθεσμη<text:s/>δήλωση<text:s/>νοείται<text:s/>η<text:s/>εκπρόθεσμη<text:s/>απόδοση<text:s/>του<text:s/>φόρου,<text:s/>ως<text:s/>ανακριβής<text:s/>δήλωση<text:s/>νοείται<text:s/>η<text:s/>ελλιπής<text:s/>απόδοση<text:s/>του<text:s/>φόρου<text:s/>και<text:s/>ως<text:s/>μη<text:s/>δήλωση<text:s/>θεωρείται<text:s/>η<text:s/>μη<text:s/>απόδοση<text:s/>του<text:s/>φόρου<text:s/>που<text:s/>οφείλεται.<text:s/>Εξαιρετικά,<text:s/>οι<text:s/>διατάξεις<text:s/>του<text:s/>άρθρου<text:s/>αυτού<text:s/>δεν<text:s/>εφαρμόζονται<text:s/>για<text:s/>τα<text:s/>τέλη<text:s/>κυκλοφορίας<text:s/>των<text:s/>οχημάτων<text:s/>που<text:s/>καταβάλλονται<text:s/>με<text:s/>ειδικό<text:s/>σήμα<text:s/>και<text:s/>το<text:s/>τέλος<text:s/>διενέργειας<text:s/>ψυχαγωγικών<text:s/>τεχνικών<text:s/>παιγνίων.</text:span></text:p>
      <text:p text:style-name="P418"><text:span text:style-name="T418_1">4.</text:span><text:span text:style-name="T418_2"><text:s/></text:span><text:span text:style-name="T418_3">Ανακριβής<text:s/>δήλωση<text:s/>θεωρείται<text:s/>η<text:s/>δήλωση<text:s/>στην<text:s/>οποία<text:s/>μεταξύ<text:s/>του<text:s/>φόρου<text:s/>που<text:s/>προκύπτει<text:s/>με<text:s/>βάση<text:s/>τα<text:s/>όσα<text:s/>δηλώθηκαν<text:s/>με<text:s/>αυτή<text:s/>και<text:s/>του<text:s/>φόρου<text:s/>που<text:s/>καταλογίζεται<text:s/>υφίσταται<text:s/>διαφορά,<text:s/>ανεξάρτητα<text:s/>από<text:s/>την<text:s/>αιτία<text:s/>στην<text:s/>οποία<text:s/>οφείλεται<text:s/>αυτή.<text:s/>Στη<text:s/>φορολογία<text:s/>του<text:s/>ν.δ.118/1973<text:s/>(202<text:s/>Α΄)<text:s/>δεν<text:s/>θεωρείται<text:s/>ανακρίβεια<text:s/>της<text:s/>δήλωσης<text:s/>και<text:s/>δεν<text:s/>επιβάλλεται<text:s/>πρόσθετος<text:s/>φόρος<text:s/>λόγω<text:s/>ανακρίβειας,<text:s/>όταν<text:s/>η<text:s/>διαφορά<text:s/>μεταξύ<text:s/>της<text:s/>αξίας<text:s/>ολόκληρης<text:s/>της<text:s/>κληρονομικής<text:s/>μερίδας<text:s/>ή<text:s/>κληροδοσίας<text:s/>που<text:s/>δηλώθηκε<text:s/>δεν<text:s/>είναι<text:s/>μεγαλύτερη<text:s/>του<text:s/>είκοσι<text:s/>τοις<text:s/>εκατό<text:s/>(20%)<text:s/>της<text:s/>αξίας<text:s/>τους<text:s/>που<text:s/>οριστικά<text:s/>καθορίσθηκε,<text:s/>μετά<text:s/>την<text:s/>έκπτωση<text:s/>του<text:s/>παθητικού.<text:s/>Όταν<text:s/>συνυπολογίζονται<text:s/>και<text:s/>προγενέστερες<text:s/>δωρεές,<text:s/>γονικές<text:s/>παροχές<text:s/>ή<text:s/>προίκες<text:s/>λαμβάνονται<text:s/>υπόψη<text:s/>και<text:s/>συγκρίνονται<text:s/>τα<text:s/>αθροίσματα<text:s/>των<text:s/>μερίδων<text:s/>των<text:s/>δωρεών,<text:s/>γονικών<text:s/>παροχών<text:s/>ή<text:s/>προικών,<text:s/>που<text:s/>δηλώθηκαν<text:s/>και<text:s/>οριστικά<text:s/>καθορίσθηκαν.<text:s/>Αν<text:s/>η<text:s/>αξία<text:s/>των<text:s/>δωρεών,<text:s/>γονικών<text:s/>παροχών<text:s/>και<text:s/>προικών,<text:s/>που<text:s/>συνυπολογίζονται<text:s/>δεν<text:s/>είναι<text:s/>οριστική,<text:s/>λαμβάνεται<text:s/>υπόψη<text:s/>αυτή<text:s/>που<text:s/>δηλώθηκε,<text:s/>με<text:s/>την<text:s/>επιφύλαξη<text:s/>της<text:s/>διενέργειας<text:s/>νέας<text:s/>εκκαθάρισης<text:s/>μετά<text:s/>την<text:s/>οριστικοποίησή<text:s/>της.<text:s/>Στη<text:s/>φορολογία<text:s/>μεταβίβασης<text:s/>ακινήτων<text:s/>και<text:s/>στο<text:s/>φόρο<text:s/>μεγάλης<text:s/>ακίνητης<text:s/>περιουσίας<text:s/>δεν<text:s/>θεωρείται<text:s/>ανακρίβεια<text:s/>της<text:s/>δήλωσης<text:s/>όταν<text:s/>η<text:s/>διαφορά<text:s/>μεταξύ<text:s/>της<text:s/>αξίας<text:s/>που<text:s/>δηλώθηκε<text:s/>και<text:s/>αυτής<text:s/>που<text:s/>προσδιορίστηκε<text:s/>με<text:s/>βάση<text:s/>το<text:s/>σύστημα<text:s/>των<text:s/>συγκριτικών<text:s/>στοιχείων<text:s/>δε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<text:s/>στη<text:s/>φορολογία<text:s/>κεφαλαίου<text:s/>γενικά<text:s/>και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είκοσι<text:s/>τοις<text:s/>εκατό<text:s/>(20%).</text:span></text:p>
      <text:p text:style-name="P419"><text:span text:style-name="T419_1">5.</text:span><text:span text:style-name="T419_2"><text:s/></text:span><text:span text:style-name="T419_3"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από<text:s/>έλεγχο<text:s/>καταλογίζεται.</text:span></text:p>
      <text:p text:style-name="P420"><text:span text:style-name="T420_1">6.</text:span><text:span text:style-name="T420_2"><text:s/></text:span><text:span text:style-name="T420_3">Σε<text:s/>περίπτωση<text:s/>μερικής<text:s/>διοικητικής<text:s/>επίλυσης<text:s/>της<text:s/>διαφοράς,<text:s/>για<text:s/>τον<text:s/>προσδιορισμό<text:s/>της<text:s/>ανακρίβειας<text:s/>επί<text:s/>της<text:s/>τυχόν<text:s/>επιπλέον<text:s/>διαφοράς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421"><text:span text:style-name="T421_1">7.</text:span><text:span text:style-name="T421_2"><text:s/></text:span><text:span text:style-name="T421_3">Στη<text:s/>φορολογία<text:s/>κεφαλαίου<text:s/>ως<text:s/>παράλειψη<text:s/>υποβολής<text:s/>δήλωσης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επί<text:s/>της<text:s/>διαφοράς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/text:span></text:p>
      <text:p text:style-name="P422"><text:span text:style-name="T422_1">39</text:span></text:p>
      <table:table table:style-name="Table36">
        <table:table-column table:style-name="Column73"/>
        <table:table-column table:style-name="Column74"/>
        <table:table-column table:style-name="Column75"/>
        <table:table-row table:style-name="Row62">
          <table:table-cell table:style-name="Cell123">
            <text:p text:style-name="P423"><text:span text:style-name="T423_1">Έκδοση<text:s/>αρχικού<text:s/>φύλλου<text:s/>ελέγχου</text:span></text:p>
          </table:table-cell>
          <table:table-cell table:style-name="Cell124">
            <text:p text:style-name="P424"><text:span text:style-name="T424_1">Σώμα<text:s/>Ορκωτών<text:s/>Εκτιμητών.</text:span></text:p>
            <text:p text:style-name="P425"><text:span text:style-name="T425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      <text:p text:style-name="P426"><text:span text:style-name="T426_1">2<text:s/></text:span><text:span text:style-name="T426_2">Με<text:s/>βάση<text:s/>το<text:s/>πόρισμα<text:s/>της<text:s/>προηγούμενης<text:s/>παραγράφου<text:s/>καταρτίζεται<text:s/>φύλλο<text:s/>ελέγχου,<text:s/>το</text:span></text:p>
          </table:table-cell>
          <table:table-cell table:style-name="Cell125">
            <text:p text:style-name="P427"/>
          </table:table-cell>
        </table:table-row>
      </table:table>
      <text:p text:style-name="P428"><text:span text:style-name="T428_1">επιμεριστικά.</text:span></text:p>
      <text:p text:style-name="P429"><text:span text:style-name="T429_1">8.</text:span><text:span text:style-name="T429_2"><text:s/></text:span><text:span text:style-name="T429_3">Πρόσθετος<text:s/>φόρος<text:s/>δεν<text:s/>επιβάλλεται<text:s/>εφόσον<text:s/>ο<text:s/>φορολογούμενος:<text:s/>α)<text:s/>ακολούθησε<text:s/>τις<text:s/>εγκυκλίους<text:s/>του<text:s/>Υπουργείου<text:s/>των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text:s/>και<text:s/>β)<text:s/>υπέβαλε<text:s/>συμπληρωματική<text:s/>δήλωση<text:s/>με<text:s/>την<text:s/>οποία<text:s/>αποδέχεται<text:s/>το<text:s/>τεκμαρτό<text:s/>ακαθάριστο<text:s/>εισόδημα<text:s/>από<text:s/>οικοδομές,<text:s/>όπως<text:s/>αυτό<text:s/>είχε<text:s/>προσδιορισθεί<text:s/>με<text:s/>βάση<text:s/>τα<text:s/>στοιχεία<text:s/>έγγραφης<text:s/>πρόσκλησης<text:s/>του<text:s/>προϊσταμένου<text:s/>της<text:s/>αρμόδιας<text:s/>δημόσιας<text:s/>οικονομικής<text:s/>υπηρεσίας,<text:s/>σύμφωνα<text:s/>με<text:s/>την<text:s/>παράγραφο<text:s/>2<text:s/>του<text:s/>άρθρου<text:s/>22<text:s/>του<text:s/>ν.<text:s/>2238/1994<text:s/>(151<text:s/>Α`).<text:s/>[Η<text:s/>περ.<text:s/>β’<text:s/>της<text:s/>παρ.<text:s/>8<text:s/>καταργήθηκε<text:s/>από<text:s/>1ης<text:s/>Ιανουαρίου<text:s/>2003,<text:s/>για<text:s/>εισοδήματα<text:s/>που<text:s/>αποκτώνται<text:s/>από<text:s/>την<text:s/>ημερομηνία<text:s/>αυτή<text:s/>και<text:s/>μετά,<text:s/>με<text:s/>την<text:s/>παρ.<text:s/>16<text:s/>άρθρου<text:s/>2<text:s/>του<text:s/>ν.<text:s/>3091/2002].</text:span></text:p>
      <text:h text:style-name="P430" text:outline-level="6"><text:span text:style-name="T430_1">Άρθρο<text:s/>2</text:span></text:h>
      <text:p text:style-name="P431"><text:span text:style-name="T431_1">1.</text:span><text:span text:style-name="T431_2"><text:s/></text:span><text:span text:style-name="T431_3">Τα<text:s/>ποσοστά<text:s/>πρόσθετων<text:s/>φόρων,<text:s/>που<text:s/>ορίζονται<text:s/>στο<text:s/>προηγούμενο<text:s/>άρθρο<text:s/>υπολογίζονται<text:s/>κατ`<text:s/>αρχήν<text:s/>μέχρι<text:s/>την<text:s/>έκδοση<text:s/>της<text:s/>οικείας<text:s/>καταλογιστικής<text:s/>πράξης<text:s/>του<text:s/>φόρου.<text:s/>Ειδικά<text:s/>στην<text:s/>περίπτωση<text:s/>οριστικοποίησης<text:s/>της<text:s/>καταλογιστικής<text:s/>πράξης<text:s/>λόγω<text:s/>μη<text:s/>άσκησης<text:s/>ή<text:s/>εκπρόθεσμης<text:s/>άσκησης<text:s/>προσφυγής,<text:s/>τα<text:s/>ως<text:s/>άνω<text:s/>ποσοστά<text:s/>πρόσθετων<text:s/>φόρων<text:s/>υπολογίζονται<text:s/>μέχρι<text:s/>το<text:s/>χρόνο<text:s/>οριστικοποίησης<text:s/>της<text:s/>πράξης.</text:span></text:p>
      <text:p text:style-name="P432"><text:span text:style-name="T432_1">2.</text:span><text:span text:style-name="T432_2"><text:s/></text:span><text:span text:style-name="T432_3"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,<text:s/>που<text:s/>εκδίδεται<text:s/>μετά<text:s/>από<text:s/>αναίρεση.<text:s/>Κατά<text:s/>τη<text:s/>διενέργεια<text:s/>της<text:s/>νέας<text:s/>εκκαθάρισης,<text:s/>σύμφωνα<text:s/>με<text:s/>τα<text:s/>οριζόμενα<text:s/>στα<text:s/>προηγούμενα<text:s/>εδάφια,<text:s/>δεν<text:s/>υπολογίζεται<text:s/>πρόσθετος<text:s/>φόρος<text:s/>επί<text:s/>του<text:s/>ποσού<text:s/>του<text:s/>οφειλόμενου<text:s/>κύριου<text:s/>φόρου<text:s/>που<text:s/>τυχόν<text:s/>έχει<text:s/>ήδη<text:s/>βεβαιωθεί<text:s/>λόγω<text:s/>άσκησης<text:s/>της<text:s/>προσφυγής<text:s/>ή<text:s/>εκτέλεσης<text:s/>προηγούμενης<text:s/>δικαστικής<text:s/>απόφασης,<text:s/>για<text:s/>το<text:s/>διάστημα<text:s/>από<text:s/>της<text:s/>ημερομηνίας<text:s/>βεβαίωσης<text:s/>μέχρι<text:s/>της<text:s/>διενέργειας<text:s/>της<text:s/>νέας<text:s/>εκκαθάρισης,<text:s/>εκτός<text:s/>αν<text:s/>κατά<text:s/>τις<text:s/>κείμενες<text:s/>διατάξεις<text:s/>έχει<text:s/>εκδοθεί<text:s/>διαταγή<text:s/>αναστολής<text:s/>εκτέλεσης<text:s/>της<text:s/>πράξης<text:s/>βάσει<text:s/>τη<text:s/>οποίας<text:s/>έγινε<text:s/>η<text:s/>βεβαίωση,<text:s/>με<text:s/>αποτέλεσμα<text:s/>τη<text:s/>μη<text:s/>επιβολή<text:s/>ταμειακών<text:s/>προσαυξήσεων<text:s/>εκ<text:s/>του<text:s/>λόγου<text:s/>αυτού,<text:s/>για<text:s/>όσο<text:s/>χρόνο<text:s/>διαρκεί<text:s/>η<text:s/>αναστολή.</text:span></text:p>
      <text:p text:style-name="P433"><text:span text:style-name="T433_1">3.</text:span><text:span text:style-name="T433_2"><text:s/></text:span><text:span text:style-name="T433_3">Όταν<text:s/>δεν<text:s/>υποβληθεί<text:s/>φορολογική<text:s/>δήλωση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text:s/>Όταν<text:s/>δεν<text:s/>υποβληθεί<text:s/>ή<text:s/>υποβληθεί<text:s/>ανακριβής<text:s/>περιοδική<text:s/>δήλωση<text:s/>Φ.Π.Α.,<text:s/>χρόνος<text:s/>αφετηρίας<text:s/>υπολογισμού<text:s/>του<text:s/>πρόσθετου<text:s/>φόρου<text:s/>είναι<text:s/>η<text:s/>επόμενη<text:s/>ημέρα<text:s/>εκείνης<text:s/>κατά<text:s/>την<text:s/>οποία<text:s/>έληξε<text:s/>η<text:s/>κατά<text:s/>νόμο<text:s/>προθεσμία<text:s/>υποβολής<text:s/>της<text:s/>περιοδικής<text:s/>δήλωσης.<text:s/>Κατά<text:s/>τον<text:s/>τακτικό<text:s/>έλεγχο<text:s/>σε<text:s/>μια<text:s/>διαχειριστική<text:s/>περίοδο<text:s/>από<text:s/>τον<text:s/>οποίο<text:s/>προκύπτει<text:s/>διαφορά<text:s/>φόρου<text:s/>που<text:s/>δεν<text:s/>μπορεί<text:s/>να<text:s/>ενταχθεί<text:s/>σε<text:s/>συγκεκριμένη<text:s/>περιοδική<text:s/>δήλωση,<text:s/>ο<text:s/>χρόνος<text:s/>αφετηρίας<text:s/>υπολογισμού<text:s/>του<text:s/>πρόσθετου<text:s/>φόρου<text:s/>μη<text:s/>υποβολής<text:s/>ή<text:s/>ανακρίβειας<text:s/>είναι<text:s/>η<text:s/>επόμενη<text:s/>ημέρα<text:s/>εκείνης<text:s/>κατά<text:s/>την<text:s/>οποία<text:s/>έληξε<text:s/>η<text:s/>προθεσμία<text:s/>υποβολής<text:s/>της<text:s/>εκκαθαριστικής<text:s/>δήλωσης.<text:s/>Χρόνος<text:s/>αφετηρίας<text:s/>υπολογισμού<text:s/>του<text:s/>πρόσθετου<text:s/>φόρου<text:s/>του<text:s/>τελευταίου<text:s/>εδαφίου<text:s/>της<text:s/>παραγράφου<text:s/>2<text:s/>του<text:s/>άρθρου<text:s/>1<text:s/>είναι<text:s/>η<text:s/>επόμενη<text:s/>ημέρα<text:s/>εκείνης<text:s/>κατά<text:s/>την<text:s/>οποία<text:s/>πραγματοποιήθηκε<text:s/>η<text:s/>επιστροφή<text:s/>του<text:s/>φόρου<text:s/>από<text:s/>την<text:s/>αρμόδια<text:s/>Δ.Ο.Υ.</text:span></text:p>
      <text:p text:style-name="P434"><text:span text:style-name="T434_1">4.</text:span><text:span text:style-name="T434_2"><text:s/></text:span><text:span text:style-name="T434_3">Τα<text:s/>ποσοστά<text:s/>πρόσθετων<text:s/>φόρων<text:s/>δεν<text:s/>μπορούν<text:s/>να<text:s/>υπερβούν:<text:s/>α)<text:s/>το<text:s/>εξήντα<text:s/>τοις<text:s/>εκατό<text:s/>για<text:s/>την<text:s/>υποβολή<text:s/>της<text:s/>εκπρόθεσμης<text:s/>δήλωσης<text:s/>και<text:s/>β)<text:s/>το<text:s/>εκατόν<text:s/>είκοσι<text:s/>τοις<text:s/>εκατό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<text:s/>ή<text:s/>του<text:s/>φόρου<text:s/>που<text:s/>έχει<text:s/>επιστραφεί<text:s/>στα<text:s/>πρόσωπα<text:s/>του<text:s/>άρθρου<text:s/>41<text:s/>του<text:s/>Κώδικα<text:s/>Φ.Π.Α.<text:s/>χωρίς<text:s/>να<text:s/>τον<text:s/>δικαιούνται.</text:span></text:p>
      <text:p text:style-name="P435"><text:span text:style-name="T435_1">5.</text:span><text:span text:style-name="T435_2"><text:s/></text:span><text:span text:style-name="T435_3">Στη<text:s/>φορολογία<text:s/>εισοδήματος,<text:s/>για<text:s/>την<text:s/>επιβολή<text:s/>πρόσθετου<text:s/>φόρου<text:s/>ως<text:s/>φόρος<text:s/>που<text:s/>οφείλεται<text:s/>με<text:s/>βάση<text:s/>τη<text:s/>δήλωση<text:s/>θεωρείται<text:s/>αυτός<text:s/>που<text:s/>προκύπτει<text:s/>είτε<text:s/>από<text:s/>το<text:s/>εισόδημα<text:s/>που<text:s/>εξευρίσκεται,<text:s/>σύμφωνα<text:s/>με<text:s/>τις<text:s/>διατάξεις<text:s/>του<text:s/>άρθρου<text:s/>4,<text:s/>είτε<text:s/>από<text:s/>το<text:s/>εισόδημα<text:s/>που<text:s/>προσδιορίζεται<text:s/>με<text:s/>βάση<text:s/>τις<text:s/>διατάξεις<text:s/>των<text:s/>άρθρων<text:s/>15<text:s/>έως<text:s/>και<text:s/>19<text:s/>του<text:s/>ν.<text:s/>2238/1994.</text:span></text:p>
      <text:p text:style-name="P436"><text:span text:style-name="T436_1">6.</text:span><text:span text:style-name="T436_2"><text:s/></text:span><text:span text:style-name="T436_3"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δήλωσης,<text:s/>μη<text:s/>υποβολής<text:s/>της<text:s/>δήλωσης<text:s/>ή<text:s/>επιστροφής<text:s/>φόρου<text:s/>προστιθέμενης<text:s/>αξίας<text:s/>στα<text:s/>πρόσωπα<text:s/>του<text:s/>άρθρου<text:s/>41<text:s/>του<text:s/>Κώδικα<text:s/>Φ.Π.Α.<text:s/>χωρίς<text:s/>να<text:s/>τον<text:s/>δικαιούνται,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<text:s/>ή<text:s/>άλλη<text:s/>αρχή<text:s/>αρμόδια<text:s/>για<text:s/>την<text:s/>επιβολή<text:s/>πρόσθετου<text:s/>φόρου.</text:span></text:p>
      <text:p text:style-name="P437"><text:span text:style-name="T437_1">7.</text:span><text:span text:style-name="T437_2"><text:s/></text:span><text:span text:style-name="T437_3">Για<text:s/>την<text:s/>καταβολή<text:s/>των<text:s/>πρόσθετων<text:s/>φόρων<text:s/>ευθύνονται<text:s/>εις<text:s/>ολόκληρον<text:s/>με<text:s/>τους<text:s/>φορολογουμένους<text:s/>και:<text:s/>α)<text:s/>οι<text:s/>υπόχρεοι<text:s/>των<text:s/>περιπτώσεων<text:s/>α΄<text:s/>και<text:s/>β΄<text:s/>της<text:s/>παραγράφου<text:s/>3<text:s/>του<text:s/>άρθρου<text:s/>61<text:s/>του<text:s/>ν.<text:s/>2238/1994,<text:s/>β)<text:s/>οι<text:s/>κληρονόμοι<text:s/>του</text:span></text:p>
      <text:p text:style-name="P438"><text:span text:style-name="T438_1">40</text:span></text:p>
      <table:table table:style-name="Table37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63">
          <table:table-cell table:style-name="Cell126" table:number-columns-spanned="3">
            <text:p text:style-name="P439"/>
          </table:table-cell>
          <table:covered-table-cell/>
          <table:covered-table-cell/>
          <table:table-cell table:style-name="Cell127">
            <text:p text:style-name="P440"><text:span text:style-name="T440_1"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    </table:table-cell>
        </table:table-row>
        <table:table-row table:style-name="Row64">
          <table:table-cell table:style-name="Cell128">
            <text:p text:style-name="P441"><text:span text:style-name="T441_1">Έκδοση<text:s/>ελέγχου</text:span></text:p>
          </table:table-cell>
          <table:table-cell table:style-name="Cell129">
            <text:p text:style-name="P442"><text:span text:style-name="T442_1">συμπληρωματικού</text:span></text:p>
          </table:table-cell>
          <table:table-cell table:style-name="Cell130">
            <text:p text:style-name="P443"><text:span text:style-name="T443_1">φύλλου</text:span></text:p>
          </table:table-cell>
          <table:table-cell table:style-name="Cell131">
            <text:p text:style-name="P444"><text:span text:style-name="T444_1">3<text:s/></text:span><text:span text:style-name="T444_2">Ο<text:s/>προϊστάμενος<text:s/>Δ.Ο.Υ.<text:s/>δε<text:s/>δικαιούται<text:s/>με<text:s/>νεό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    </table:table-cell>
        </table:table-row>
      </table:table>
      <text:p text:style-name="P445"><text:span text:style-name="T445_1">φορολογουμένου<text:s/>των<text:s/>οποίων<text:s/>η<text:s/>ευθύνη<text:s/>εκτείνεται<text:s/>μέχρι<text:s/>το<text:s/>ποσό<text:s/>της<text:s/>κληρονομικής<text:s/>μερίδας<text:s/>καθενός,<text:s/>γ)<text:s/>τα<text:s/>πρόσωπα<text:s/>του<text:s/>άρθρου<text:s/>28<text:s/>του<text:s/>ν.<text:s/>1642/1986<text:s/>και<text:s/>δ)<text:s/>τα<text:s/>πρόσωπα<text:s/>της<text:s/>παραγράφου<text:s/>3<text:s/>του<text:s/>άρθρου<text:s/>5<text:s/>του<text:s/>α.ν.1521/1950<text:s/>(245<text:s/>Α`),<text:s/>του<text:s/>άρθρου<text:s/>83<text:s/>του<text:s/>ν.δ.<text:s/>118/1973<text:s/>και<text:s/>της<text:s/>παραγράφου<text:s/>2<text:s/>του<text:s/>άρθρου<text:s/>22<text:s/>του<text:s/>ν.<text:s/>2459/1997<text:s/>(17<text:s/>Α`).</text:span></text:p>
      <text:p text:style-name="P446"><text:span text:style-name="T446_1">8.</text:span><text:span text:style-name="T446_2"><text:s/></text:span><text:span text:style-name="T446_3"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text:s/>Τα<text:s/>οριζόμενα<text:s/>στο<text:s/>τρίτο<text:s/>εδάφιο<text:s/>της<text:s/>παραγράφου<text:s/>2<text:s/>εφαρμόζονται<text:s/>και<text:s/>κατά<text:s/>την<text:s/>επίλυση<text:s/>της<text:s/>διαφοράς<text:s/>σύμφωνα<text:s/>με<text:s/>το<text:s/>προηγούμενο<text:s/>εδάφιο.»</text:span></text:p>
      <text:p text:style-name="P447"><text:span text:style-name="T447_1">73<text:s/>Από<text:s/>12.09.1997<text:s/>και<text:s/>έως<text:s/>την<text:s/>1.1.2014,<text:s/>οπότε<text:s/>και<text:s/>εφαρμόζονται<text:s/>οι<text:s/>διατάξεις<text:s/>του<text:s/>ΚΦΔ,<text:s/>ίσχυαν<text:s/>οι<text:s/>διατάξεις<text:s/>των<text:s/>άρθρων<text:s/>1<text:s/>και<text:s/>2<text:s/>του<text:s/>ν.<text:s/>2523/1997<text:s/>(Α΄<text:s/>179)<text:s/>οι<text:s/>οποίες<text:s/>είχαν<text:s/>ως<text:s/>εξής:</text:span></text:p>
      <text:p text:style-name="P448"><text:span text:style-name="T448_1">«</text:span><text:span text:style-name="T448_2">Άρθρο<text:s/>1.</text:span></text:p>
      <text:p text:style-name="P449"><text:span text:style-name="T449_1">1.<text:s/></text:span><text:span text:style-name="T449_2"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450"><text:span text:style-name="T450_1">α)<text:s/>υποβάλει<text:s/>εκπρόθεσμη<text:s/>δήλωση,<text:s/>υπόκειται<text:s/>σε<text:s/>πρόσθετο<text:s/>φόρο<text:s/>που<text:s/>ορίζεται<text:s/>σε<text:s/>ποσοστό<text:s/>ένα<text:s/>τοις<text:s/>εκατό<text:s/>(1%)<text:s/>επί<text:s/>του<text:s/>οφειλόμενου<text:s/>με<text:s/>τη<text:s/>δήλωση<text:s/>φόρου<text:s/>για<text:s/>κάθε<text:s/>μήνα<text:s/>καθυστέρησης,</text:span></text:p>
      <text:p text:style-name="P451"><text:span text:style-name="T451_1">β)<text:s/>υποβάλει<text:s/>ανακριβή<text:s/>δήλωση,<text:s/>υπόκειται<text:s/>σε<text:s/>πρόσθετο<text:s/>φόρο<text:s/>που<text:s/>ορίζεται<text:s/>σε<text:s/>ποσοστό<text:s/>δύο<text:s/>τοις<text:s/>εκατό<text:s/>(2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452"><text:span text:style-name="T452_1">γ)<text:s/>δεν<text:s/>υποβάλει<text:s/>δήλωση,<text:s/>υπόκειται<text:s/>σε<text:s/>πρόσθετο<text:s/>φόρο<text:s/>που<text:s/>ορίζεται<text:s/>σε<text:s/>ποσοστό<text:s/>δυόμισι<text:s/>τοις<text:s/>εκατό<text:s/>(2,50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453"><text:span text:style-name="T453_1">2.<text:s/></text:span><text:span text:style-name="T453_2">Στο<text:s/>φόρο<text:s/>προστιθέμενης<text:s/>αξίας,<text:s/>στο<text:s/>φόρο<text:s/>κύκλου<text:s/>εργασιών<text:s/>και<text:s/>στους<text:s/>παρακρατούμενους<text:s/>και<text:s/>επιρριπτόμενους<text:s/>φόρους,<text:s/>τέλη<text:s/>και<text:s/>εισφορές<text:s/>τα<text:s/>παραπάνω<text:s/>ποσοστά<text:s/>πρόσθετων<text:s/>φόρων<text:s/>ορίζονται<text:s/>σε<text:s/>ενάμισι<text:s/>τοις<text:s/>εκατό<text:s/>(1,50%)<text:s/>για<text:s/>την<text:s/>εκπρόθεσμη<text:s/>δήλωση,<text:s/>σε<text:s/>τρία<text:s/>τοις<text:s/>εκατό<text:s/>(3%)<text:s/>για<text:s/>την<text:s/>ανακριβή<text:s/>δήλωση<text:s/>και<text:s/>σε<text:s/>τριάμισι<text:s/>τοις<text:s/>εκατό<text:s/>(3,50%)<text:s/>για<text:s/>τη<text:s/>μη<text:s/>υποβολή<text:s/>δήλωσης.</text:span></text:p>
      <text:p text:style-name="P454"><text:span text:style-name="T454_1">3.<text:s/></text:span><text:span text:style-name="T454_2">Οι<text:s/>διατάξεις<text:s/>του<text:s/>άρθρου<text:s/>αυτού<text:s/>εφαρμόζονται<text:s/>και<text:s/>όταν<text:s/>από<text:s/>την<text:s/>κείμενη<text:s/>νομοθεσία<text:s/>προβλέπεται<text:s/>απόδοση<text:s/>φόρου<text:s/>εντός<text:s/>ορισμένης<text:s/>προθεσμίας<text:s/>χωρίς<text:s/>την<text:s/>υποβολή<text:s/>δήλωσης,<text:s/>οπότε<text:s/>ως<text:s/>εκπρόθεσμη<text:s/>δήλωση<text:s/>νοείται<text:s/>η<text:s/>εκπρόθεσμη<text:s/>απόδοση<text:s/>του<text:s/>φόρου,<text:s/>ως<text:s/>ανακριβής<text:s/>δήλωση<text:s/>νοείται<text:s/>η<text:s/>ελλιπής<text:s/>απόδοση<text:s/>του<text:s/>φόρου<text:s/>και<text:s/>ως<text:s/>μη<text:s/>δήλωση<text:s/>θεωρείται<text:s/>η<text:s/>μη<text:s/>απόδοση<text:s/>του<text:s/>φόρου<text:s/>που<text:s/>οφείλεται.<text:s/>Εξαιρετικά,<text:s/>οι<text:s/>διατάξεις<text:s/>του<text:s/>άρθρου<text:s/>αυτού<text:s/>δεν<text:s/>εφαρμόζονται<text:s/>για<text:s/>τα<text:s/>τέλη<text:s/>κυκλοφορίας<text:s/>των<text:s/>οχημάτων<text:s/>που<text:s/>καταβάλλονται<text:s/>με<text:s/>ειδικό<text:s/>σήμα<text:s/>και<text:s/>το<text:s/>τέλος<text:s/>διενέργειας<text:s/>ψυχαγωγικών<text:s/>τεχνικών<text:s/>παιγνίων.</text:span></text:p>
      <text:p text:style-name="P455"><text:span text:style-name="T455_1">4.<text:s/></text:span><text:span text:style-name="T455_2">Ανακριβής<text:s/>δήλωση<text:s/>θεωρείται<text:s/>η<text:s/>δήλωση<text:s/>στην<text:s/>οποία<text:s/>μεταξύ<text:s/>του<text:s/>φόρου<text:s/>που<text:s/>προκύπτει<text:s/>με<text:s/>βάση<text:s/>τα<text:s/>όσα<text:s/>δηλώθηκαν<text:s/>με<text:s/>αυτή<text:s/>και<text:s/>του<text:s/>φόρου<text:s/>που<text:s/>καταλογίζεται<text:s/>υφίσταται<text:s/>διαφορά,<text:s/>ανεξάρτητα<text:s/>από<text:s/>την<text:s/>αιτία<text:s/>στην<text:s/>οποία<text:s/>οφείλεται<text:s/>αυτή.<text:s/>Στη<text:s/>φορολογία<text:s/>του<text:s/>ν.δ.118/1973<text:s/>(Α΄202)<text:s/>δεν<text:s/>θεωρείται<text:s/>ανακρίβεια<text:s/>της<text:s/>δήλωσης<text:s/>και<text:s/>δεν<text:s/>επιβάλλεται<text:s/>πρόσθετος<text:s/>φόρος<text:s/>λόγω<text:s/>ανακρίβειας,<text:s/>όταν<text:s/>η<text:s/>διαφορά<text:s/>μεταξύ<text:s/>της<text:s/>αξίας<text:s/>ολόκληρης<text:s/>της<text:s/>κληρονομικής<text:s/>μερίδας<text:s/>ή<text:s/>κληροδοσίας<text:s/>που<text:s/>δηλώθηκε<text:s/>δεν<text:s/>είναι<text:s/>μεγαλύτερη<text:s/>του<text:s/>είκοσι<text:s/>τοις<text:s/>εκατό<text:s/>(20%)<text:s/>της<text:s/>αξίας<text:s/>τους<text:s/>που<text:s/>οριστικά<text:s/>καθορίσθηκε,<text:s/>μετά<text:s/>την<text:s/>έκπτωση<text:s/>του<text:s/>παθητικού.<text:s/>Όταν<text:s/>συνυπολογίζονται<text:s/>και<text:s/>προγενέστερες<text:s/>δωρεές,<text:s/>γονικές<text:s/>παροχές<text:s/>ή<text:s/>προίκες<text:s/>λαμβάνονται<text:s/>υπόψη<text:s/>και<text:s/>συγκρίνονται<text:s/>τα<text:s/>αθροίσματα<text:s/>των<text:s/>μερίδων<text:s/>των<text:s/>δωρεών,<text:s/>γονικών<text:s/>παροχών<text:s/>ή<text:s/>προικών,<text:s/>που<text:s/>δηλώθηκαν<text:s/>και<text:s/>οριστικά<text:s/>καθορίσθηκαν.<text:s/>Αν<text:s/>η<text:s/>αξία<text:s/>των<text:s/>δωρεών,<text:s/>γονικών<text:s/>παροχών<text:s/>και<text:s/>προικών,<text:s/>που<text:s/>συνυπολογίζονται<text:s/>δεν<text:s/>είναι<text:s/>οριστική,<text:s/>λαμβάνεται<text:s/>υπόψη<text:s/>αυτή<text:s/>που<text:s/>δηλώθηκε,<text:s/>με<text:s/>την<text:s/>επιφύλαξη<text:s/>της<text:s/>διενέργειας<text:s/>νέας<text:s/>εκκαθάρισης<text:s/>μετά<text:s/>την<text:s/>οριστικοποίησή<text:s/>της.<text:s/>Στη<text:s/>φορολογία<text:s/>μεταβίβασης<text:s/>ακινήτων<text:s/>και<text:s/>στο<text:s/>φόρο<text:s/>μεγάλης<text:s/>ακίνητης<text:s/>περιουσίας<text:s/>δεν<text:s/>θεωρείται<text:s/>ανακρίβεια<text:s/>της<text:s/>δήλωσης<text:s/>όταν<text:s/>η<text:s/>διαφορά<text:s/>μεταξύ<text:s/>της<text:s/>αξίας<text:s/>που<text:s/>δηλώθηκε<text:s/>και<text:s/>αυτής<text:s/>που<text:s/>προσδιορίστηκε<text:s/>με<text:s/>βάση<text:s/>το<text:s/>σύστημα<text:s/>των<text:s/>συγκριτικών<text:s/>στοιχείων<text:s/>δε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<text:s/>στη<text:s/>φορολογία<text:s/>κεφαλαίου<text:s/>γενικά<text:s/>και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είκοσι<text:s/>τοις<text:s/>εκατό<text:s/>(20%).</text:span></text:p>
      <text:p text:style-name="P456"><text:span text:style-name="T456_1">5.<text:s/></text:span><text:span text:style-name="T456_2"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από<text:s/>έλεγχο<text:s/>καταλογίζεται.</text:span></text:p>
      <text:p text:style-name="P457"><text:span text:style-name="T457_1">6.<text:s/></text:span><text:span text:style-name="T457_2">Σε<text:s/>περίπτωση<text:s/>μερικής<text:s/>διοικητικής<text:s/>επίλυσης<text:s/>της<text:s/>διαφοράς,<text:s/>για<text:s/>τον<text:s/>προσδιορισμό<text:s/>της<text:s/>ανακρίβειας<text:s/>επί<text:s/>της<text:s/>τυχόν<text:s/>επιπλέον<text:s/>διαφοράς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/text:span></text:p>
      <text:p text:style-name="P458"><text:span text:style-name="T458_1">41</text:span></text:p>
      <table:table table:style-name="Table38">
        <table:table-column table:style-name="Column80"/>
        <table:table-column table:style-name="Column81"/>
        <table:table-row table:style-name="Row65">
          <table:table-cell table:style-name="Cell132">
            <text:p text:style-name="P459"/>
          </table:table-cell>
          <table:table-cell table:style-name="Cell133">
            <text:p text:style-name="P460"><text:span text:style-name="T460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    </table:table-cell>
        </table:table-row>
      </table:table>
      <text:p text:style-name="P461"><text:span text:style-name="T461_1">Άρθρο<text:s/>11</text:span></text:p>
      <text:p text:style-name="P462"><text:span text:style-name="T462_1">Ένδικα<text:s/>μέσα<text:s/>–<text:s/>Συμβιβασμός</text:span><text:span text:style-name="T462_2">75</text:span></text:p>
      <text:p text:style-name="P463"><text:span text:style-name="T463_1">φορολογητέα<text:s/>ύλη<text:s/>που<text:s/>προέκυψε<text:s/>από<text:s/>τη<text:s/>μερική<text:s/>διοικητική<text:s/>επίλυση<text:s/>της<text:s/>διαφοράς.</text:span></text:p>
      <text:p text:style-name="P464"><text:span text:style-name="T464_1">7.<text:s/></text:span><text:span text:style-name="T464_2">Στη<text:s/>φορολογία<text:s/>κεφαλαίου<text:s/>ως<text:s/>παράλειψη<text:s/>υποβολής<text:s/>δήλωσης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επί<text:s/>της<text:s/>διαφοράς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465"><text:span text:style-name="T465_1">8.<text:s/></text:span><text:span text:style-name="T465_2">Πρόσθετος<text:s/>φόρος<text:s/>δεν<text:s/>επιβάλλεται<text:s/>εφόσον<text:s/>ο<text:s/>φορολογούμενος:<text:s/>α)<text:s/>ακολούθησε<text:s/>τις<text:s/>εγκυκλίους<text:s/>του<text:s/>Υπουργείου<text:s/>των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text:s/>και<text:s/>β)<text:s/>υπέβαλε<text:s/>συμπληρωματική<text:s/>δήλωση<text:s/>με<text:s/>την<text:s/>οποία<text:s/>αποδέχεται<text:s/>το<text:s/>τεκμαρτό<text:s/>ακαθάριστο<text:s/>εισόδημα<text:s/>από<text:s/>οικοδομές,<text:s/>όπως<text:s/>αυτό<text:s/>είχε<text:s/>προσδιορισθεί<text:s/>με<text:s/>βάση<text:s/>τα<text:s/>στοιχεία<text:s/>έγγραφης<text:s/>πρόσκλησης<text:s/>του<text:s/>προϊσταμένου<text:s/>της<text:s/>αρμόδιας<text:s/>δημόσιας<text:s/>οικονομικής<text:s/>υπηρεσίας,<text:s/>σύμφωνα<text:s/>με<text:s/>την<text:s/>παράγραφο<text:s/>2<text:s/>του<text:s/>άρθρου<text:s/>22<text:s/>του<text:s/>ν.<text:s/>2238/1994<text:s/>(151<text:s/>Α`).<text:s/>[Η<text:s/>περ.<text:s/>β’<text:s/>της<text:s/>παρ.<text:s/>8<text:s/>καταργήθηκε<text:s/>από<text:s/>1ης<text:s/>Ιανουαρίου<text:s/>2003,<text:s/>για<text:s/>εισοδήματα<text:s/>που<text:s/>αποκτώνται<text:s/>από<text:s/>την<text:s/>ημερομηνία<text:s/>αυτή<text:s/>και<text:s/>μετά,<text:s/>με<text:s/>την<text:s/>παρ.<text:s/>16<text:s/>άρθρου<text:s/>2<text:s/>του<text:s/>ν.<text:s/>3091/2002].</text:span></text:p>
      <text:p text:style-name="P466"><text:span text:style-name="T466_1">Άρθρο<text:s/>2</text:span></text:p>
      <text:p text:style-name="P467"><text:span text:style-name="T467_1">1.<text:s/></text:span><text:span text:style-name="T467_2">Τα<text:s/>ποσοστά<text:s/>πρόσθετων<text:s/>φόρων,<text:s/>που<text:s/>ορίζονται<text:s/>στο<text:s/>προηγούμενο<text:s/>άρθρο<text:s/>υπολογίζονται<text:s/>κατ`<text:s/>αρχήν<text:s/>μέχρι<text:s/>την<text:s/>έκδοση<text:s/>της<text:s/>οικείας<text:s/>καταλογιστικής<text:s/>πράξης<text:s/>του<text:s/>φόρου.<text:s/>Ειδικά<text:s/>στην<text:s/>περίπτωση<text:s/>οριστικοποίησης<text:s/>της<text:s/>καταλογιστικής<text:s/>πράξης<text:s/>λόγω<text:s/>μη<text:s/>άσκησης<text:s/>ή<text:s/>εκπρόθεσμης<text:s/>άσκησης<text:s/>προσφυγής,<text:s/>τα<text:s/>ως<text:s/>άνω<text:s/>ποσοστά<text:s/>πρόσθετων<text:s/>φόρων<text:s/>υπολογίζονται<text:s/>μέχρι<text:s/>το<text:s/>χρόνο<text:s/>οριστικοποίησης<text:s/>της<text:s/>πράξης.</text:span></text:p>
      <text:p text:style-name="P468"><text:span text:style-name="T468_1">2.<text:s/></text:span><text:span text:style-name="T468_2"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,<text:s/>που<text:s/>εκδίδεται<text:s/>μετά<text:s/>από<text:s/>αναίρεση.<text:s/>Κατά<text:s/>τη<text:s/>διενέργεια<text:s/>της<text:s/>νέας<text:s/>εκκαθάρισης,<text:s/>σύμφωνα<text:s/>με<text:s/>τα<text:s/>οριζόμενα<text:s/>στα<text:s/>προηγούμενα<text:s/>εδάφια,<text:s/>δεν<text:s/>υπολογίζεται<text:s/>πρόσθετος<text:s/>φόρος<text:s/>επί<text:s/>του<text:s/>ποσού<text:s/>του<text:s/>οφειλόμενου<text:s/>κύριου<text:s/>φόρου<text:s/>που<text:s/>τυχόν<text:s/>έχει<text:s/>ήδη<text:s/>βεβαιωθεί<text:s/>λόγω<text:s/>άσκησης<text:s/>της<text:s/>προσφυγής<text:s/>ή<text:s/>εκτέλεσης<text:s/>προηγούμενης<text:s/>δικαστικής<text:s/>απόφασης,<text:s/>για<text:s/>το<text:s/>διάστημα<text:s/>από<text:s/>της<text:s/>ημερομηνίας<text:s/>βεβαίωσης<text:s/>μέχρι<text:s/>της<text:s/>διενέργειας<text:s/>της<text:s/>νέας<text:s/>εκκαθάρισης,<text:s/>εκτός<text:s/>αν<text:s/>κατά<text:s/>τις<text:s/>κείμενες<text:s/>διατάξεις<text:s/>έχει<text:s/>εκδοθεί<text:s/>διαταγή<text:s/>αναστολής<text:s/>εκτέλεσης<text:s/>της<text:s/>πράξης<text:s/>βάσει<text:s/>τη<text:s/>οποίας<text:s/>έγινε<text:s/>η<text:s/>βεβαίωση,<text:s/>με<text:s/>αποτέλεσμα<text:s/>τη<text:s/>μη<text:s/>επιβολή<text:s/>ταμειακών<text:s/>προσαυξήσεων<text:s/>εκ<text:s/>του<text:s/>λόγου<text:s/>αυτού,<text:s/>για<text:s/>όσο<text:s/>χρόνο<text:s/>διαρκεί<text:s/>η<text:s/>αναστολή.</text:span></text:p>
      <text:p text:style-name="P469"><text:span text:style-name="T469_1">3.<text:s/></text:span><text:span text:style-name="T469_2">Όταν<text:s/>δεν<text:s/>υποβληθεί<text:s/>φορολογική<text:s/>δήλωση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text:s/>Όταν<text:s/>δεν<text:s/>υποβληθεί<text:s/>ή<text:s/>υποβληθεί<text:s/>ανακριβής<text:s/>περιοδική<text:s/>δήλωση<text:s/>Φ.Π.Α.,<text:s/>χρόνος<text:s/>αφετηρίας<text:s/>υπολογισμού<text:s/>του<text:s/>πρόσθετου<text:s/>φόρου<text:s/>είναι<text:s/>η<text:s/>επόμενη<text:s/>ημέρα<text:s/>εκείνης<text:s/>κατά<text:s/>την<text:s/>οποία<text:s/>έληξε<text:s/>η<text:s/>κατά<text:s/>νόμο<text:s/>προθεσμία<text:s/>υποβολής<text:s/>της<text:s/>περιοδικής<text:s/>δήλωσης.<text:s/>Κατά<text:s/>τον<text:s/>τακτικό<text:s/>έλεγχο<text:s/>σε<text:s/>μια<text:s/>διαχειριστική<text:s/>περίοδο<text:s/>από<text:s/>τον<text:s/>οποίο<text:s/>προκύπτει<text:s/>διαφορά<text:s/>φόρου<text:s/>που<text:s/>δεν<text:s/>μπορεί<text:s/>να<text:s/>ενταχθεί<text:s/>σε<text:s/>συγκεκριμένη<text:s/>περιοδική<text:s/>δήλωση,<text:s/>ο<text:s/>χρόνος<text:s/>αφετηρίας<text:s/>υπολογισμού<text:s/>του<text:s/>πρόσθετου<text:s/>φόρου<text:s/>μη<text:s/>υποβολής<text:s/>ή<text:s/>ανακρίβειας<text:s/>είναι<text:s/>η<text:s/>επόμενη<text:s/>ημέρα<text:s/>εκείνης<text:s/>κατά<text:s/>την<text:s/>οποία<text:s/>έληξε<text:s/>η<text:s/>προθεσμία<text:s/>υποβολής<text:s/>της<text:s/>εκκαθαριστικής<text:s/>δήλωσης.<text:s/>Χρόνος<text:s/>αφετηρίας<text:s/>υπολογισμού<text:s/>του<text:s/>πρόσθετου<text:s/>φόρου<text:s/>του<text:s/>τελευταίου<text:s/>εδαφίου<text:s/>της<text:s/>παραγράφου<text:s/>2<text:s/>του<text:s/>άρθρου<text:s/>1<text:s/>είναι<text:s/>η<text:s/>επόμενη<text:s/>ημέρα<text:s/>εκείνης<text:s/>κατά<text:s/>την<text:s/>οποία<text:s/>πραγματοποιήθηκε<text:s/>η<text:s/>επιστροφή<text:s/>του<text:s/>φόρου<text:s/>από<text:s/>την<text:s/>αρμόδια<text:s/>Δ.Ο.Υ.</text:span></text:p>
      <text:p text:style-name="P470"><text:span text:style-name="T470_1">4.<text:s/></text:span><text:span text:style-name="T470_2">Τα<text:s/>ποσοστά<text:s/>πρόσθετων<text:s/>φόρων<text:s/>δεν<text:s/>μπορούν<text:s/>να<text:s/>υπερβούν:<text:s/>α)<text:s/>το<text:s/>εξήντα<text:s/>τοις<text:s/>εκατό<text:s/>για<text:s/>την<text:s/>υποβολή<text:s/>της<text:s/>εκπρόθεσμης<text:s/>δήλωσης<text:s/>και<text:s/>β)<text:s/>το<text:s/>εκατόν<text:s/>είκοσι<text:s/>τοις<text:s/>εκατό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<text:s/>ή<text:s/>του<text:s/>φόρου<text:s/>που<text:s/>έχει<text:s/>επιστραφεί<text:s/>στα<text:s/>πρόσωπα<text:s/>του<text:s/>άρθρου<text:s/>41<text:s/>του<text:s/>Κώδικα<text:s/>Φ.Π.Α.<text:s/>χωρίς<text:s/>να<text:s/>τον<text:s/>δικαιούνται.</text:span></text:p>
      <text:p text:style-name="P471"><text:span text:style-name="T471_1">5.<text:s/></text:span><text:span text:style-name="T471_2">Στη<text:s/>φορολογία<text:s/>εισοδήματος,<text:s/>για<text:s/>την<text:s/>επιβολή<text:s/>πρόσθετου<text:s/>φόρου<text:s/>ως<text:s/>φόρος<text:s/>που<text:s/>οφείλεται<text:s/>με<text:s/>βάση<text:s/>τη<text:s/>δήλωση<text:s/>θεωρείται<text:s/>αυτός<text:s/>που<text:s/>προκύπτει<text:s/>είτε<text:s/>από<text:s/>το<text:s/>εισόδημα<text:s/>που<text:s/>εξευρίσκεται,<text:s/>σύμφωνα<text:s/>με<text:s/>τις<text:s/>διατάξεις<text:s/>του<text:s/>άρθρου<text:s/>4,<text:s/>είτε<text:s/>από<text:s/>το<text:s/>εισόδημα<text:s/>που<text:s/>προσδιορίζεται<text:s/>με<text:s/>βάση<text:s/>τις<text:s/>διατάξεις<text:s/>των<text:s/>άρθρων<text:s/>15<text:s/>έως<text:s/>και<text:s/>19<text:s/>του<text:s/>ν.<text:s/>2238/1994.</text:span></text:p>
      <text:p text:style-name="P472"><text:span text:style-name="T472_1">6.<text:s/></text:span><text:span text:style-name="T472_2"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δήλωσης,<text:s/>μη<text:s/>υποβολής<text:s/>της<text:s/>δήλωσης<text:s/>ή<text:s/>επιστροφής<text:s/>φόρου</text:span></text:p>
      <text:p text:style-name="P473"><text:span text:style-name="T473_1">42</text:span></text:p>
      <text:p text:style-name="P474"><text:span text:style-name="T474_1">(Από<text:s/></text:span><text:span text:style-name="T474_2">1/1/2024<text:s/></text:span><text:span text:style-name="T474_3">εφαρμόζονται<text:s/>οι<text:s/>διατάξεις<text:s/>του<text:s/>ΚΦΔ<text:s/>(άρθρο<text:s/></text:span><text:span text:style-name="T474_4">72)<text:s/></text:span><text:span text:style-name="T474_5">αναφορικά<text:s/>με<text:s/>την<text:s/>Ειδική<text:s/>Διοικητική<text:s/>Διαδικασία-Ενδικοφανή<text:s/>προσφυγή)</text:span></text:p>
      <table:table table:style-name="Table39">
        <table:table-column table:style-name="Column82"/>
        <table:table-column table:style-name="Column83"/>
        <table:table-row table:style-name="Row66">
          <table:table-cell table:style-name="Cell134">
            <text:p text:style-name="P475"><text:span text:style-name="T475_1">Δικαίωμα<text:s/>προσφυγής</text:span></text:p>
          </table:table-cell>
          <table:table-cell table:style-name="Cell135">
            <text:p text:style-name="P476"><text:span text:style-name="T476_1">1<text:s/></text:span><text:span text:style-name="T476_2"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text:span text:style-name="T476_3">.</text:span></text:p>
            <text:p text:style-name="P477"><text:span text:style-name="T477_1">2<text:s/></text:span><text:span text:style-name="T477_2">Όσο<text:s/>διαρκεί<text:s/>η<text:s/>προθεσμία<text:s/>για<text:s/>άσκηση</text:span></text:p>
          </table:table-cell>
        </table:table-row>
        <table:table-row table:style-name="Row67">
          <table:table-cell table:style-name="Cell136">
            <text:p text:style-name="P478"><text:span text:style-name="T478_1">Διοικητική<text:s/>επίλυση<text:s/>διαφορών</text:span></text:p>
          </table:table-cell>
          <table:table-cell table:style-name="Cell137">
            <text:p text:style-name="P479"><text:span text:style-name="T479_1"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      <text:p text:style-name="P480"><text:span text:style-name="T480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      <text:p text:style-name="P481"><text:span text:style-name="T481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      <text:p text:style-name="P482"><text:span text:style-name="T482_1">3<text:s/></text:span><text:span text:style-name="T482_2"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    </table:table-cell>
        </table:table-row>
      </table:table>
      <text:p text:style-name="P483"><text:span text:style-name="T483_1">προστιθέμενης<text:s/>αξίας<text:s/>στα<text:s/>πρόσωπα<text:s/>του<text:s/>άρθρου<text:s/>41<text:s/>του<text:s/>Κώδικα<text:s/>Φ.Π.Α.<text:s/>χωρίς<text:s/>να<text:s/>τον<text:s/>δικαιούνται,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<text:s/>ή<text:s/>άλλη<text:s/>αρχή<text:s/>αρμόδια<text:s/>για<text:s/>την<text:s/>επιβολή<text:s/>πρόσθετου<text:s/>φόρου.</text:span></text:p>
      <text:p text:style-name="P484"><text:span text:style-name="T484_1">7.<text:s/></text:span><text:span text:style-name="T484_2">Για<text:s/>την<text:s/>καταβολή<text:s/>των<text:s/>πρόσθετων<text:s/>φόρων<text:s/>ευθύνονται<text:s/>εις<text:s/>ολόκληρον<text:s/>με<text:s/>τους<text:s/>φορολογουμένους<text:s/>και:<text:s/>α)<text:s/>οι<text:s/>υπόχρεοι<text:s/>των<text:s/>περιπτώσεων<text:s/>α΄<text:s/>και<text:s/>β΄<text:s/>της<text:s/>παραγράφου<text:s/>3<text:s/>του<text:s/>άρθρου<text:s/>61<text:s/>του<text:s/>ν.<text:s/>2238/1994,<text:s/>β)<text:s/>οι<text:s/>κληρονόμοι<text:s/>του<text:s/>φορολογουμένου<text:s/>των<text:s/>οποίων<text:s/>η<text:s/>ευθύνη<text:s/>εκτείνεται<text:s/>μέχρι<text:s/>το<text:s/>ποσό<text:s/>της<text:s/>κληρονομικής<text:s/>μερίδας<text:s/>καθενός,<text:s/>γ)<text:s/>τα<text:s/>πρόσωπα<text:s/>του<text:s/>άρθρου<text:s/>28<text:s/>του<text:s/>ν.<text:s/>1642/1986<text:s/>και<text:s/>δ)<text:s/>τα<text:s/>πρόσωπα<text:s/>της<text:s/>παραγράφου<text:s/>3<text:s/>του<text:s/>άρθρου<text:s/>5<text:s/>του<text:s/>α.ν.1521/1950<text:s/>(245<text:s/>Α`),<text:s/>του<text:s/>άρθρου<text:s/>83<text:s/>του<text:s/>ν.δ.<text:s/>118/1973<text:s/>και<text:s/>της<text:s/>παραγράφου<text:s/>2<text:s/>του<text:s/>άρθρου<text:s/>22<text:s/>του<text:s/>ν.<text:s/>2459/1997<text:s/>(Α΄<text:s/>17).</text:span></text:p>
      <text:p text:style-name="P485"><text:span text:style-name="T485_1">8.<text:s/></text:span><text:span text:style-name="T485_2"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text:s/>Τα<text:s/>οριζόμενα<text:s/>στο<text:s/>τρίτο<text:s/>εδάφιο<text:s/>της<text:s/>παραγράφου<text:s/>2<text:s/>εφαρμόζονται<text:s/>και<text:s/>κατά<text:s/>την<text:s/>επίλυση<text:s/>της<text:s/>διαφοράς<text:s/>σύμφωνα<text:s/>με<text:s/>το<text:s/>προηγούμενο<text:s/>εδάφιο.»</text:span></text:p>
      <text:p text:style-name="P486"><text:span text:style-name="T486_1">74<text:s/></text:span><text:span text:style-name="T486_2">Το<text:s/>εν<text:s/>λόγω<text:s/>άρθρο<text:s/>10<text:s/>εφαρμόζεται<text:s/>για<text:s/>υποθέσεις<text:s/>έως<text:s/>την<text:s/>31.12.2013.</text:span></text:p>
      <text:p text:style-name="P487"><text:span text:style-name="T487_1">75<text:s/>Το<text:s/>εν<text:s/>λόγω<text:s/>άρθρο<text:s/>11<text:s/>εφαρμόζεται<text:s/>για<text:s/>υποθέσεις<text:s/>έως<text:s/>την<text:s/>31.12.2013.</text:span></text:p>
      <text:h text:style-name="P488" text:outline-level="6"><text:span text:style-name="T488_1">Άρθρο<text:s/>1</text:span><text:span text:style-name="T488_2"><text:a xlink:type="simple" xlink:href="file:///2"><text:span text:style-name="T488_3">2</text:span></text:a></text:span><text:span text:style-name="T488_4"><text:note text:note-class="footnote"><text:note-citation/><text:note-body><text:p text:style-name="P489"><text:span text:style-name="T489_1">Το<text:s/>εν<text:s/>λόγω<text:s/>άρθρο<text:s/>12<text:s/>εφαρμόζεται<text:s/>για<text:s/>υποθέσεις<text:s/>έως<text:s/>την<text:s/>31.12.2013</text:span></text:p></text:note-body></text:note></text:span><text:span text:style-name="T489_2"><text:s/></text:span></text:h>
      <text:h text:style-name="P490" text:outline-level="6"><text:span text:style-name="T490_1">Διαδικασία<text:s/>βεβαίωσης<text:s/>φόρου<text:s/>–<text:s/>Παραγραφή</text:span></text:h>
      <text:p text:style-name="P491"><text:span text:style-name="T491_1">[Η<text:s/>διαδικασία<text:s/>«βεβαίωσης»<text:s/>(προσδιορισμού)<text:s/>του<text:s/>φόρου<text:s/>ρυθμίζεται<text:s/>από<text:s/></text:span><text:span text:style-name="T491_2">1/1/2014<text:s/></text:span></text:p>
      <text:p text:style-name="P492"><text:span text:style-name="T492_1">από<text:s/>τονΚΦΔ.<text:s/>(βλ.άρθρο<text:s/></text:span><text:span text:style-name="T492_2">36<text:s/></text:span><text:span text:style-name="T492_3">αυτού<text:s/>σε<text:s/>συνδ.<text:s/>με<text:s/>τις<text:s/>οικείες<text:s/>αποφάσεις<text:s/>του<text:s/>Διοικητή<text:s/>της<text:s/>ΑΑΔΕ<text:s/>σχετικά</text:span></text:p>
      <text:p text:style-name="P493"><text:span text:style-name="T493_1">με<text:s/>τον<text:s/>τύπο<text:s/>των<text:s/>Πράξεων<text:s/>Διοικητικού<text:s/>και<text:s/>Διορθωτικού<text:s/>Προσδιορισμού<text:s/>φόρου).<text:s/>Οιυποθέσεις<text:s/>από<text:s/></text:span><text:span text:style-name="T493_2">1/1/2014<text:s/></text:span><text:span text:style-name="T493_3">ρυθμίζονται<text:s/>ως<text:s/>προς<text:s/>την<text:s/>παραγραφή<text:s/>από<text:s/>το<text:s/>άρθρο<text:s/></text:span><text:span text:style-name="T493_4">37<text:s/></text:span><text:span text:style-name="T493_5">του<text:s/>ΚΦΔ].</text:span></text:p>
      <table:table table:style-name="Table40">
        <table:table-column table:style-name="Column84"/>
        <table:table-column table:style-name="Column85"/>
        <table:table-row table:style-name="Row68">
          <table:table-cell table:style-name="Cell138">
            <text:p text:style-name="P494"><text:span text:style-name="T494_1">Διαδικασία<text:s/>βεβαίωσης<text:s/>φ.μ.α.</text:span></text:p>
          </table:table-cell>
          <table:table-cell table:style-name="Cell139">
            <text:p text:style-name="P495"><text:span text:style-name="T495_1">1<text:s/></text:span><text:span text:style-name="T495_2"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      <text:p text:style-name="P496"><text:span text:style-name="T496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/text:span></text:p>
          </table:table-cell>
        </table:table-row>
      </table:table>
      <text:p text:style-name="P497"/>
      <table:table table:style-name="Table41">
        <table:table-column table:style-name="Column86"/>
        <table:table-column table:style-name="Column87"/>
        <table:table-row table:style-name="Row69">
          <table:table-cell table:style-name="Cell140">
            <text:p text:style-name="P498"><text:span text:style-name="T498_1">Ατέλεια<text:s/>εγγράφων</text:span></text:p>
          </table:table-cell>
          <table:table-cell table:style-name="Cell141">
            <text:p text:style-name="P499"><text:span text:style-name="T499_1">πλοίων</text:span><text:span text:style-name="T499_2"><text:note text:note-class="footnote"><text:note-citation/><text:note-body><text:p text:style-name="P500"><text:span text:style-name="T500_1"><text:s/>Το<text:s/>εδάφιο<text:s/>1<text:s/>της<text:s/>παρ.<text:s/>1<text:s/>του<text:s/>άρθρου<text:s/>12<text:s/>του<text:s/>α.ν.<text:s/>1521/1950<text:s/>(Α΄<text:s/>245)<text:s/>είχε<text:s/>ως<text:s/>εξής:<text:s/></text:span><text:span text:style-name="T500_2">«Η<text:s/>επαλήθευσις<text:s/>των<text:s/>επιδοθεισών<text:s/>δηλώσεων,<text:s/>η<text:s/>σύνταξις<text:s/>των<text:s/>φύλλων<text:s/>ελέγχου<text:s/>και<text:s/>των<text:s/>φορολογικών<text:s/>καταλόγων<text:s/>και<text:s/>η<text:s/>κοινοποίησις<text:s/>αποσπασμάτων<text:s/>αυτών,<text:s/>αι<text:s/>ενστάσεις<text:s/>κατά<text:s/>των<text:s/>εν<text:s/>τοις<text:s/>φορολογικοίς<text:s/>καταλόγοις<text:s/>εγγραφών<text:s/>και<text:s/>τα<text:s/>της<text:s/>επιδόσεως<text:s/>και<text:s/>εκδικάσεως<text:s/>αυτών,<text:s/>αι<text:s/>εφέσεις<text:s/>κατά<text:s/>των<text:s/>εκδοθεισών<text:s/>συνεπεία<text:s/>ενστάσεων<text:s/>αποφάσεων<text:s/>και<text:s/>τα<text:s/>της<text:s/>επιδόσεως<text:s/>και<text:s/>εκδικάσεως<text:s/>των<text:s/>εφέσεων,<text:s/>αι<text:s/>αποζημιώσεις<text:s/>των<text:s/>επιτροπών,<text:s/>τα<text:s/>δικαιώματα<text:s/>επιδόσεως,<text:s/>τα<text:s/>των<text:s/>παραβόλων<text:s/>και<text:s/>δικαστικών<text:s/>δαπανών,<text:s/>τα<text:s/>της<text:s/>βεβαιώσεως<text:s/>του<text:s/>φόρου<text:s/>και<text:s/>εν<text:s/>γένει<text:s/>η<text:s/>διαδικασία<text:s/>της<text:s/>βεβαιώσεως<text:s/>του<text:s/>φόρου<text:s/>διέπονται<text:s/>υπό<text:s/>των<text:s/>διατάξεων<text:s/>του<text:s/>Κώδικος<text:s/>φορολογίας<text:s/>καθαρών<text:s/>προσόδων,<text:s/>εφ’<text:s/>όσον<text:s/>δεν<text:s/>ρυθμίζονται<text:s/>άλλως<text:s/>δια<text:s/>διατάξεων<text:s/>του<text:s/>παρόντος<text:s/>νόμου»</text:span><text:span text:style-name="T500_3"><text:s/>και<text:s/>ίσχυσε<text:s/>από<text:s/>29.10.1950.;<text:s/></text:span><text:span text:style-name="T500_4">Στη<text:s/>συνέχεια<text:s/></text:span><text:span text:style-name="T500_5">το<text:s/>εδάφιο<text:s/>1<text:s/>της<text:s/>παρ.<text:s/>1<text:s/>του<text:s/>άρθρου<text:s/>12<text:s/>του<text:s/>ν.<text:s/>1587/1950<text:s/>(Α΄<text:s/>294)<text:s/>είχε<text:s/>ως<text:s/>εξής:<text:s/>«</text:span><text:span text:style-name="T500_6">Η<text:s/>επαλήθευσις<text:s/>των<text:s/>επιδοθεισών<text:s/>δηλώσεων,<text:s/>η<text:s/>σύνταξις<text:s/>των<text:s/>φύλλων<text:s/>ελέγχου<text:s/>και<text:s/>των<text:s/>φορολογικών<text:s/>καταλόγων<text:s/>και<text:s/>η<text:s/>κοινοποίησις<text:s/>αποσπασμάτων<text:s/>αυτών,<text:s/>αι<text:s/>ενστάσεις<text:s/>κατά<text:s/>των<text:s/>εν<text:s/>τοις<text:s/>φορολογικοίς<text:s/>καταλόγοις<text:s/>εγγραφών<text:s/>και<text:s/>τα<text:s/>της<text:s/>επιδόσεως<text:s/>και<text:s/>εκδικάσεως<text:s/>αυτών,<text:s/>αι<text:s/>εφέσεις<text:s/>κατά<text:s/>των<text:s/>εκδοθεισών<text:s/>συνεπεία<text:s/>ενστάσεων<text:s/>αποφάσεων<text:s/>και<text:s/>τα<text:s/>της<text:s/>επιδόσεως<text:s/>και<text:s/>εκδικάσεως<text:s/>των<text:s/>εφέσεων,<text:s/>τα<text:s/>των<text:s/>παραβόλων<text:s/>και<text:s/>δικαστικών<text:s/>δαπανών,<text:s/>τα<text:s/>της<text:s/>βεβαιώσεως<text:s/>του<text:s/>φόρου<text:s/>και<text:s/>εν<text:s/>γένει<text:s/>η<text:s/>διαδικασία<text:s/>της<text:s/>βεβαιώσεως<text:s/>του<text:s/>φόρου<text:s/>διέπονται<text:s/>υπό<text:s/>των<text:s/>διατάξεων<text:s/>του<text:s/>Κώδικος<text:s/>φορολογίας<text:s/>καθαρών<text:s/>προσόδων,<text:s/>εφ’<text:s/>όσον<text:s/>δεν<text:s/>ρυθμίζονται<text:s/>άλλως<text:s/>δια<text:s/>διατάξεων<text:s/>του<text:s/>παρόντος<text:s/>νόμου»</text:span><text:span text:style-name="T500_7"><text:s/>και<text:s/>ίσχυσε<text:s/>από<text:s/>01.01.1951.;<text:s/></text:span><text:span text:style-name="T500_8">Στη<text:s/>συνέχεια<text:s/></text:span><text:span text:style-name="T500_9">στην<text:s/>παρ.<text:s/>1<text:s/>του<text:s/>άρθρου<text:s/>12<text:s/>του<text:s/>ν.<text:s/>1587/1950<text:s/>(Α΄<text:s/>294),<text:s/>με<text:s/>την<text:s/>παρ.<text:s/>8<text:s/>του<text:s/>άρθρου<text:s/>20<text:s/>του<text:s/>ν.<text:s/>2246/1952<text:s/>(Α΄<text:s/>282)<text:s/>προστέθηκαν<text:s/>σε<text:s/>συνέχεια<text:s/>του<text:s/>δευτέρου<text:s/>εδαφίου<text:s/>τα<text:s/>ακόλουθα:<text:s/></text:span><text:span text:style-name="T500_10">«……..προκειμένου<text:s/>δε<text:s/>περί<text:s/>μεταβιβάσεως<text:s/>πλοίου<text:s/>το<text:s/>ωρισμένον<text:s/>δια<text:s/>την<text:s/>εκδίκασιν<text:s/>των<text:s/>ενστάσεων<text:s/>φορολογίας<text:s/>πλοίων</text:span><text:span text:style-name="T500_11">»<text:s/>και<text:s/>ίσχυσε<text:s/>από<text:s/>07.10.1952.</text:span></text:p></text:note-body></text:note></text:span></text:p>
            <text:p text:style-name="P501"><text:span text:style-name="T501_1">2<text:s/></text:span><text:span text:style-name="T501_2"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/text:span></text:p>
          </table:table-cell>
        </table:table-row>
        <table:table-row table:style-name="Row70">
          <table:table-cell table:style-name="Cell142">
            <text:p text:style-name="P502"><text:span text:style-name="T502_1">Χρόνος<text:s/>παραγραφής</text:span></text:p>
          </table:table-cell>
          <table:table-cell table:style-name="Cell143">
            <text:p text:style-name="P503"><text:span text:style-name="T503_1">συντάσσονται<text:s/>σε<text:s/>απλό<text:s/>χαρτί.</text:span></text:p>
            <text:p text:style-name="P504"><text:span text:style-name="T504_1">3<text:s/></text:span><text:span text:style-name="T504_2"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</text:span><text:span text:style-name="T504_3"><text:a xlink:type="simple" xlink:href="file:///."><text:span text:style-name="T504_4">.</text:span></text:a></text:span><text:span text:style-name="T504_5"><text:note text:note-class="footnote"><text:note-citation/><text:note-body><text:p text:style-name="P505"><text:span text:style-name="T505_1"><text:s/>Η<text:s/>παρ.<text:s/>3<text:s/>του<text:s/>άρθρου<text:s/>12<text:s/>του<text:s/>α.ν.<text:s/>1521/1950<text:s/>(Α΄<text:s/>245)<text:s/>είχε<text:s/>ως<text:s/>εξής:<text:s/></text:span><text:span text:style-name="T505_2">«Το<text:s/>δικαίωμα<text:s/>του<text:s/>δημοσίου,<text:s/>προς<text:s/>επιβολήν<text:s/>του<text:s/>φόρου<text:s/>του<text:s/>παρόντος<text:s/>παραγράφεται<text:s/>μετά<text:s/>τετραετίαν<text:s/>από<text:s/>της<text:s/>ημέρας<text:s/>της<text:s/>επιδόσεως<text:s/>της<text:s/>δηλώσεως<text:s/>του<text:s/>φόρου<text:s/>μεταβιβάσεως.<text:s/>Επί<text:s/>των<text:s/>περιπτώσεων<text:s/>της<text:s/>παραγράφου<text:s/>3<text:s/>του<text:s/>άρθρου<text:s/>10<text:s/>του<text:s/>παρόντος,<text:s/>εφ΄<text:s/>όσον<text:s/>έληξεν<text:s/>η<text:s/>τετραετία,<text:s/>το<text:s/>δικαίωμα<text:s/>του<text:s/>δημοσίου<text:s/>προς<text:s/>επιβολήν<text:s/>του<text:s/>φόρου<text:s/>διατηρείται<text:s/>και<text:s/>πέραν<text:s/>της<text:s/>τετραετίας<text:s/>και<text:s/>μέχρις<text:s/>εξ<text:s/>μηνών<text:s/>από<text:s/>της<text:s/>χρονολογίας<text:s/>της<text:s/>οριστικής<text:s/>και<text:s/>τελεσιδίκου<text:s/>πειθαρχικής<text:s/>αποφάσεως<text:s/>της<text:s/>εκδοθείσης<text:s/>κατά<text:s/>του<text:s/>αρμοδίου<text:s/>επί<text:s/>της<text:s/>εκτιμήσεως<text:s/>οργάνου»</text:span><text:span text:style-name="T505_3"><text:s/>και<text:s/>ίσχυσε<text:s/>από<text:s/>29.10.1950</text:span><text:span text:style-name="T505_4">.</text:span><text:span text:style-name="T505_5">;<text:s/></text:span><text:span text:style-name="T505_6">Στη<text:s/>συνέχεια<text:s/></text:span><text:span text:style-name="T505_7">η<text:s/>παρ.<text:s/>3<text:s/>του<text:s/>άρθρου<text:s/>12<text:s/>του<text:s/>α.ν.<text:s/>1521/1950<text:s/>(Α΄<text:s/>245)<text:s/>αντικαταστάθηκε<text:s/>με<text:s/>την<text:s/>παρ.<text:s/>1<text:s/>του<text:s/>άρθρου<text:s/>46<text:s/>του<text:s/>ν.<text:s/>820/1978<text:s/>(Α΄<text:s/>174)<text:s/>)<text:s/>ως<text:s/>εξής</text:span><text:span text:style-name="T505_8">:<text:s/>«Το<text:s/>δικαίωμα<text:s/>του<text:s/>δημοσίου,<text:s/>προς<text:s/>επιβολήν<text:s/>του<text:s/>φόρου<text:s/>του<text:s/>παρόντος<text:s/>παραγράφεται<text:s/>μετά<text:s/>πενταετίαν<text:s/>από<text:s/>της<text:s/>ημέρας<text:s/>της<text:s/>επιδόσεως<text:s/>της<text:s/>δηλώσεως<text:s/>του<text:s/>φόρου<text:s/>μεταβιβάσεως»</text:span><text:span text:style-name="T505_9"><text:s/>και<text:s/>ίσχυσε<text:s/>από<text:s/>17.10.1978</text:span><text:span text:style-name="T505_10">.</text:span><text:span text:style-name="T505_11">;<text:s/></text:span><text:span text:style-name="T505_12">Τέλος<text:s/></text:span><text:span text:style-name="T505_13">η<text:s/>παρ.<text:s/>3<text:s/>του<text:s/>άρθρου<text:s/>12<text:s/>του<text:s/>α.ν.<text:s/>1521/1950<text:s/>(Α΄245)<text:s/>αντικαταστάθηκε<text:s/>ως<text:s/>άνω<text:s/>με<text:s/>την<text:s/>παρ.<text:s/>5<text:s/>του<text:s/>άρθρου<text:s/>4<text:s/>του<text:s/>ν.<text:s/>1078/1980<text:s/>(Α΄<text:s/>238)<text:s/>και<text:s/>ισχύει<text:s/>από<text:s/>14.10.1980.</text:span></text:p></text:note-body></text:note></text:span></text:p>
          </table:table-cell>
        </table:table-row>
      </table:table>
      <text:h text:style-name="P506" text:outline-level="6"><text:span text:style-name="T506_1">Άρθρο<text:s/>13</text:span><text:span text:style-name="T506_2"><text:s/></text:span></text:h>
      <text:h text:style-name="P507" text:outline-level="6"><text:span text:style-name="T507_1">Υποχρεώσεις<text:s/>Συμβολαιογράφων-Υποθηκοφυλάκων</text:span></text:h>
      <table:table table:style-name="Table42">
        <table:table-column table:style-name="Column88"/>
        <table:table-column table:style-name="Column89"/>
        <table:table-row table:style-name="Row71">
          <table:table-cell table:style-name="Cell144">
            <text:p text:style-name="P508"><text:span text:style-name="T508_1">Προθεσμία<text:s/>ισχύος<text:s/>δηλώσεων</text:span></text:p>
          </table:table-cell>
          <table:table-cell table:style-name="Cell145">
            <text:p text:style-name="P509"><text:span text:style-name="T509_1">1.<text:s/></text:span><text:span text:style-name="T509_2">Ο<text:s/>συμβολαιογράφος<text:s/>δεν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      <text:p text:style-name="P510"><text:span text:style-name="T510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/text:span></text:p>
          </table:table-cell>
        </table:table-row>
      </table:table>
      <text:p text:style-name="P511"/>
      <table:table table:style-name="Table43">
        <table:table-column table:style-name="Column90"/>
        <table:table-column table:style-name="Column91"/>
        <table:table-row table:style-name="Row72">
          <table:table-cell table:style-name="Cell146">
            <text:p text:style-name="P512"/>
          </table:table-cell>
          <table:table-cell table:style-name="Cell147">
            <text:p text:style-name="P513"><text:span text:style-name="T513_1">ν.<text:s/>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των<text:s/>Οικονομικών<text:s/>που<text:s/>να<text:s/>τροποποιεί<text:s/>το<text:s/>αντικειμενικό<text:s/>σύστημα<text:s/>στη<text:s/>συγκεκριμένη<text:s/>περιοχή</text:span><text:span text:style-name="T513_2"><text:a xlink:type="simple" xlink:href="file:///.79"><text:span text:style-name="T513_3">.</text:span><text:span text:style-name="T513_4">79</text:span></text:a></text:span></text:p>
          </table:table-cell>
        </table:table-row>
        <table:table-row table:style-name="Row73">
          <table:table-cell table:style-name="Cell148">
            <text:p text:style-name="P514"><text:span text:style-name="T514_1">Στοιχεία<text:s/>που<text:s/>αναγράφονται<text:s/>στο<text:s/>συμβόλαιο</text:span></text:p>
          </table:table-cell>
          <table:table-cell table:style-name="Cell149">
            <text:p text:style-name="P515"><text:span text:style-name="T515_1">2.<text:s/></text:span><text:span text:style-name="T515_2">Ο<text:s/>συμβολαιογράφος<text:s/>υποχρεούται:</text:span></text:p>
            <text:p text:style-name="P516"><text:span text:style-name="T516_1">α)</text:span><text:span text:style-name="T516_2"><text:tab/></text:span><text:span text:style-name="T516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text:s/></text:span><text:span text:style-name="T516_4">β)<text:s/></text:span><text:span text:style-name="T516_5">να<text:s/>επισυνάψει<text:s/>το<text:s/>αποδεικτικό<text:s/>είσπραξης<text:s/>στο<text:s/>συμβόλαιο,</text:span></text:p>
            <text:p text:style-name="P517"><text:span text:style-name="T517_1">γ)</text:span><text:span text:style-name="T517_2"><text:tab/></text:span><text:span text:style-name="T517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,</text:span></text:p>
            <text:p text:style-name="P518"><text:span text:style-name="T518_1">δ</text:span><text:span text:style-name="T518_2"><text:a xlink:type="simple" xlink:href="file:///)80"><text:span text:style-name="T518_3">)</text:span><text:span text:style-name="T518_4">80</text:span></text:a></text:span><text:span text:style-name="T518_5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,</text:span></text:p>
            <text:p text:style-name="P519"><text:span text:style-name="T519_1">ε)</text:span><text:span text:style-name="T519_2"><text:tab/></text:span><text:span text:style-name="T519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,<text:s/></text:span><text:span text:style-name="T519_4">στ)<text:s/></text:span><text:span text:style-name="T519_5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</text:span><text:span text:style-name="T519_6"><text:a xlink:type="simple" xlink:href="file:///81"><text:span text:style-name="T519_7">81</text:span></text:a></text:span><text:span text:style-name="T519_8">,</text:span></text:p>
            <text:p text:style-name="P520"><text:span text:style-name="T520_1">ζ)</text:span><text:span text:style-name="T520_2"><text:tab/></text:span><text:span text:style-name="T520_3">να<text:s/>αναγράψει<text:s/>στο<text:s/>συμβόλαιο<text:s/>τον<text:s/>τρόπο<text:s/>ως<text:s/>εξής</text:span><text:span text:style-name="T520_4">:<text:s/>«1.<text:s/>Ο<text:s/>συμβολαιογράφος<text:s/>δεν<text:s/>δύναται<text:s/>να<text:s/>προβή<text:s/>εις<text:s/>ου<text:s/>αντιγράφου<text:s/>της<text:s/>δηλώσεως<text:s/>παρήλθε<text:s/>χρονικόν<text:s/>διάστημα</text:span></text:p>
            <text:p text:style-name="P521"><text:span text:style-name="T521_1">΄<text:s/>245)<text:s/>αντικαταστάθηκε<text:s/>ως<text:s/>άνω<text:s/>με<text:s/>την<text:s/>παρ.<text:s/>11<text:s/>του<text:s/>άρθρου</text:span></text:p>
          </table:table-cell>
        </table:table-row>
        <table:table-row table:style-name="Row74">
          <table:table-cell table:style-name="Cell150">
            <text:p text:style-name="P522"><text:span text:style-name="T522_1">79</text:span><text:span text:style-name="T522_2"><text:s/>Η<text:s/>παρ.<text:s/>1<text:s/>του<text:s/>άρθρου<text:s/>13<text:s/>του<text:s/>α.ν.<text:s/>1521/1950<text:s/>(Α΄<text:s/>245)<text:s/>είχε<text:s/></text:span><text:span text:style-name="T522_3">την<text:s/>σύνταξιν<text:s/>συμβολαίου<text:s/>εάν<text:s/>από<text:s/>της<text:s/>ημέρας<text:s/>εκδόσεως<text:s/>τ<text:s/>μείζον<text:s/>των<text:s/>45<text:s/>ημερών»</text:span><text:span text:style-name="T522_4"><text:s/>και<text:s/>ίσχυσε<text:s/>από<text:s/>29.10.1950</text:span><text:span text:style-name="T522_5">.</text:span></text:p>
            <text:p text:style-name="P523"><text:span text:style-name="T523_1">Στη<text:s/>συνέχεια<text:s/></text:span><text:span text:style-name="T523_2">η<text:s/>παρ.<text:s/>1<text:s/>του<text:s/>άρθρου<text:s/>13<text:s/>του<text:s/>α.ν.<text:s/>1521/1950<text:s/>(<text:s/>24<text:s/>του<text:s/>ν.<text:s/>1828/1989<text:s/>(Α΄<text:s/>2)<text:s/>και<text:s/>ισχύει<text:s/>από<text:s/>03.01.1989.</text:span></text:p>
          </table:table-cell>
          <table:table-cell table:style-name="Cell151">
            <text:p text:style-name="P524"/>
          </table:table-cell>
        </table:table-row>
        <table:table-row table:style-name="Row75">
          <table:table-cell table:style-name="Cell152">
            <text:p text:style-name="P525"><text:span text:style-name="T525_1">80</text:span><text:span text:style-name="T525_2"><text:s/>Η<text:s/>περ.<text:s/>δ΄<text:s/>της<text:s/>παρ.<text:s/>2<text:s/>του<text:s/>άρθρου<text:s/>13<text:s/>του<text:s/>δια<text:s/>του<text:s/>ν.<text:s/>1587/1<text:s/>παρ.<text:s/>7<text:s/>του<text:s/>άρθρου<text:s/>4<text:s/>του<text:s/>ν.<text:s/>1078/1980<text:s/>(Α΄<text:s/>238)<text:s/>και<text:s/>ισχύει<text:s/>απ</text:span></text:p>
          </table:table-cell>
          <table:table-cell table:style-name="Cell153">
            <text:p text:style-name="P526"><text:span text:style-name="T526_1">950<text:s/>κυρωθέντος<text:s/>α.ν.<text:s/>1521/1950<text:s/>προστέθηκε<text:s/>ως<text:s/>άνω<text:s/>με<text:s/>την<text:s/>ό<text:s/>14.10.1980.</text:span></text:p>
          </table:table-cell>
        </table:table-row>
        <table:table-row table:style-name="Row76">
          <table:table-cell table:style-name="Cell154">
            <text:p text:style-name="P527"><text:span text:style-name="T527_1">81</text:span><text:span text:style-name="T527_2"><text:s/>Οι<text:s/>περ.<text:s/>ε΄<text:s/>και<text:s/>στ’<text:s/>της<text:s/>παρ.<text:s/>2<text:s/>του<text:s/>άρθρου<text:s/>13<text:s/>του<text:s/>δια<text:s/>του<text:s/>άνω<text:s/>με<text:s/>την<text:s/>παρ.<text:s/>Α.4<text:s/>του<text:s/>άρθρου<text:s/>47<text:s/>του<text:s/>ν.4646/2019<text:s/>(Α΄<text:s/>2<text:s/>αυτού<text:s/>νόμου<text:s/>εφαρμόζεται<text:s/>από<text:s/>30.6.2021.</text:span></text:p>
            <text:p text:style-name="P528"><text:span text:style-name="T528_1">Σημείωση:<text:s/></text:span><text:span text:style-name="T528_2">Σύμφωνα<text:s/>με<text:s/>την<text:s/>παρ.2<text:s/>του<text:s/>άρθρου<text:s/>14<text:s/>του<text:s/>ν.46</text:span></text:p>
          </table:table-cell>
          <table:table-cell table:style-name="Cell155">
            <text:p text:style-name="P529"><text:span text:style-name="T529_1">ν.<text:s/>1587/1950<text:s/>κυρωθέντος<text:s/>α.ν.<text:s/>1521/1950<text:s/>προστέθηκαν<text:s/>ως<text:s/>01),<text:s/>το<text:s/>οποίο<text:s/>σύμφωνα<text:s/>με<text:s/>την<text:s/>παρ.<text:s/>37<text:s/>του<text:s/>άρθρου<text:s/>66<text:s/>του</text:span></text:p>
            <text:p text:style-name="P530"><text:span text:style-name="T530_1">52/2020<text:s/>(Α΄<text:s/>9),<text:s/>όπως<text:s/>αντικαταστάθηκε<text:s/>με<text:s/>το<text:s/>άρθρο<text:s/>56<text:s/>του</text:span></text:p>
          </table:table-cell>
        </table:table-row>
        <table:table-row table:style-name="Row77">
          <table:table-cell table:style-name="Cell156">
            <text:p text:style-name="P531"><text:span text:style-name="T531_1">ν.4758/2020<text:s/>(Α΄<text:s/>242)<text:s/>ανεστάλη<text:s/>μέχρι<text:s/>την<text:s/>30ή.6.2021<text:s/>η<text:s/>εφα<text:s/>με<text:s/>εξαίρεση<text:s/>τη<text:s/>διάταξη<text:s/>της<text:s/>Ενότητας<text:s/>Β’<text:s/>του<text:s/>άρθρου<text:s/>48.<text:s/>Μ<text:s/>Εσόδων<text:s/>(Α.Α.Δ.Ε.)<text:s/>μπορεί<text:s/>να<text:s/>προβλέπεται<text:s/>η<text:s/>ηλεκτρονική<text:s/>υ<text:s/>κληρονομιών,<text:s/>δωρεών,<text:s/>γονικών<text:s/>παροχών<text:s/>και<text:s/>κερδών<text:s/>από<text:s/>και<text:s/>ο<text:s/>χρόνος<text:s/>υποβολής<text:s/>τους,<text:s/>καθώς<text:s/>και<text:s/>κάθε<text:s/>άλλο<text:s/>θέμα<text:s/>σχε</text:span></text:p>
          </table:table-cell>
          <table:table-cell table:style-name="Cell157">
            <text:p text:style-name="P532"><text:span text:style-name="T532_1">ρμογή<text:s/>των<text:s/>άρθρων<text:s/>47,<text:s/>48<text:s/>και<text:s/>49<text:s/>του<text:s/>ν.<text:s/>4646/2019<text:s/>(Α΄<text:s/>201),<text:s/>ε<text:s/>απόφαση<text:s/>του<text:s/>Διοικητή<text:s/>της<text:s/>Ανεξάρτητης<text:s/>Αρχής<text:s/>Δημοσίων<text:s/>ποβολή<text:s/>των<text:s/>δηλώσεων<text:s/>φορολογίας<text:s/>μεταβίβασης<text:s/>ακινήτων,<text:s/>τυχερά<text:s/>παίγνια,<text:s/>να<text:s/>καθορίζονται<text:s/>ο<text:s/>τρόπος,<text:s/>το<text:s/>περιεχόμενο<text:s/>τικό<text:s/>με<text:s/>την<text:s/>εφαρμογή<text:s/>του<text:s/>παρόντος.</text:span></text:p>
          </table:table-cell>
        </table:table-row>
        <table:table-row table:style-name="Row78">
          <table:table-cell table:style-name="Cell158">
            <text:p text:style-name="P533"><text:span text:style-name="T533_1">4</text:span></text:p>
          </table:table-cell>
          <table:table-cell table:style-name="Cell159">
            <text:p text:style-name="P534"><text:span text:style-name="T534_1">6</text:span></text:p>
          </table:table-cell>
        </table:table-row>
      </table:table>
      <text:h text:style-name="P535" text:outline-level="6"><text:span text:style-name="T535_1">Άρθρο<text:s/>14</text:span><text:span text:style-name="T535_2"><text:s/></text:span></text:h>
      <text:h text:style-name="P536" text:outline-level="6"><text:span text:style-name="T536_1">Υποχρεώσεις<text:s/>Δη</text:span><text:span text:style-name="T536_2"><text:a xlink:type="simple" xlink:href="file:///μοσ"><text:span text:style-name="T536_3">μοσ</text:span></text:a></text:span><text:span text:style-name="T536_4">ίων<text:s/>Αρχών</text:span></text:h>
      <table:table table:style-name="Table44">
        <table:table-column table:style-name="Column92"/>
        <table:table-column table:style-name="Column93"/>
        <table:table-row table:style-name="Row79">
          <table:table-cell table:style-name="Cell160">
            <text:p text:style-name="P537"><text:span text:style-name="T537_1">Υποχρεώσεις<text:s/>Αρχών</text:span></text:p>
          </table:table-cell>
          <table:table-cell table:style-name="Cell161">
            <text:p text:style-name="P538"><text:span text:style-name="T538_1">1.<text:s/></text:span><text:span text:style-name="T538_2"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/text:span></text:p>
          </table:table-cell>
        </table:table-row>
      </table:table>
      <text:p text:style-name="P539"><text:span text:style-name="T539_1">Η<text:s/>περ.<text:s/>ζ΄<text:s/>της<text:s/>παρ.<text:s/>2<text:s/>του<text:s/>άρθρου<text:s/>13<text:s/>του<text:s/>δια<text:s/>του<text:s/>ν.<text:s/>1587/1950<text:s/>κυρωθέντος<text:s/>α.ν.<text:s/>1521/1950<text:s/>προστέθηκε<text:s/>ως<text:s/>άνω<text:s/>με<text:s/>την<text:s/>παρ.<text:s/>2<text:s/>του<text:s/>άρθρου<text:s/>3<text:s/>του<text:s/>ν.5073/2023<text:s/>(Α΄<text:s/>204)<text:s/>και<text:s/>ισχύει<text:s/>από<text:s/>11.12.2023.</text:span></text:p>
      <text:p text:style-name="P540"><text:span text:style-name="T540_1">83<text:s/>Το<text:s/>τελευταίο<text:s/>εδάφιο<text:s/>της<text:s/>παρ.2<text:s/>του<text:s/>άρθρου<text:s/>13<text:s/>του<text:s/>δια<text:s/>του<text:s/>ν.<text:s/>1587/1950<text:s/>κυρωθέντος<text:s/>α.ν.<text:s/>1521/1950<text:s/>προστέθηκε<text:s/>ως<text:s/>άνω<text:s/>με<text:s/>την<text:s/>παρ.<text:s/>Α.5<text:s/>του<text:s/>άρθρου<text:s/>47<text:s/>του<text:s/>ν.4646/2019<text:s/>(Α΄<text:s/>201),<text:s/>το<text:s/>οποίο<text:s/>εφαρμόζεται<text:s/>από<text:s/>30.6.2021.</text:span></text:p>
      <text:p text:style-name="P541"><text:span text:style-name="T541_1">Σημείωση</text:span><text:span text:style-name="T541_2">:<text:s/></text:span><text:span text:style-name="T541_3">Σύμφωνα<text:s/>με<text:s/>την<text:s/>παρ.2<text:s/>του<text:s/>άρθρου<text:s/>14<text:s/>του<text:s/>ν.4652/2020<text:s/>(Α΄<text:s/>9),<text:s/>όπως<text:s/>αντικαταστάθηκε<text:s/>με<text:s/>το<text:s/>άρθρο<text:s/>56<text:s/>του<text:s/>ν.4758/2020<text:s/>(Α΄<text:s/>242)<text:s/>ανεστάλη<text:s/>μέχρι<text:s/>την<text:s/>30ή.6.2021<text:s/>η<text:s/>εφαρμογή<text:s/>των<text:s/>άρθρων<text:s/>47,<text:s/>48<text:s/>και<text:s/>49<text:s/>του<text:s/>ν.<text:s/>4646/2019<text:s/>(Α΄<text:s/>201),<text:s/>με<text:s/>εξαίρεση<text:s/>τη<text:s/>διάταξη<text:s/>της<text:s/>Ενότητας<text:s/>Β`<text:s/>του<text:s/>άρθρου<text:s/>48.<text:s/>Με<text:s/>απόφαση<text:s/>του<text:s/>Διοικητή<text:s/>της<text:s/>Ανεξάρτητης<text:s/>Αρχής<text:s/>Δημοσίων<text:s/>Εσόδων<text:s/>(Α.Α.Δ.Ε.)<text:s/>μπορεί<text:s/>να<text:s/>προβλέπεται<text:s/>η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,<text:s/>να<text:s/>καθορίζονται<text:s/>ο<text:s/>τρόπος,<text:s/>το<text:s/>περιεχόμενο<text:s/>και<text:s/>ο<text:s/>χρόνος<text:s/>υποβολής<text:s/>τους,<text:s/>καθώς<text:s/>και<text:s/>κάθε<text:s/>άλλο<text:s/>θέμα<text:s/>σχετικό<text:s/>με<text:s/>την<text:s/>εφαρμογή<text:s/>του<text:s/>παρόντος.</text:span></text:p>
      <text:p text:style-name="P542"><text:span text:style-name="T542_1">84<text:s/>H<text:s/>παρ.<text:s/>3<text:s/>(και<text:s/>νυν<text:s/>4)<text:s/>του<text:s/>άρθρου<text:s/>13<text:s/>του<text:s/>α.ν.<text:s/>1521/1950<text:s/>(Α΄<text:s/>245)<text:s/>είχε<text:s/>ως<text:s/>εξής:<text:s/></text:span><text:span text:style-name="T542_2">«Ο<text:s/>φύλαξ<text:s/>μεταγραφών<text:s/>υποχρεούται<text:s/>ν’<text:s/>αρνηθή<text:s/>την<text:s/>μεταγραφήν<text:s/>συμβάσεως<text:s/>ή<text:s/>δικαστικής<text:s/>αποφάσεως<text:s/>κ.λπ.<text:s/>περί<text:s/>μεταβιβάσεως<text:s/>ακινήτου<text:s/>ή<text:s/>πραγματικού<text:s/>δικαιώματος<text:s/>επί<text:s/>ακινήτου,<text:s/>εφ’<text:s/>όσον<text:s/>δεν<text:s/>προσάγεται<text:s/>εις<text:s/>αυτόν<text:s/>αντίγραφον<text:s/>της<text:s/>δηλώσεως<text:s/>του<text:s/>φόρου<text:s/>μεταβιβάσεως<text:s/>δεόντως<text:s/>θεωρημένον<text:s/>υπό<text:s/>του<text:s/>Οικον.<text:s/>Εφόρου.<text:s/>Αι<text:s/>διατάξεις<text:s/>της<text:s/>παρούσας<text:s/>παραγράφου<text:s/>εφαρμόζονται<text:s/>αναλόγως<text:s/>και<text:s/>δια<text:s/>την<text:s/>ενέργειαν<text:s/>των<text:s/>οικείων<text:s/>μεταβολών<text:s/>εις<text:s/>το<text:s/>νηολόγιον»</text:span><text:span text:style-name="T542_3"><text:s/>και<text:s/>ίσχυσε<text:s/>από<text:s/>29.10.1950.</text:span></text:p>
      <text:p text:style-name="P543"><text:span text:style-name="T543_1">Με<text:s/>την<text:s/>κύρωση<text:s/>του<text:s/>α.ν.<text:s/>1521/1950<text:s/>(Α΄<text:s/>245)<text:s/>με<text:s/>το<text:s/>ν.1587/1950<text:s/>(Α΄<text:s/>294),<text:s/>η<text:s/>ήδη<text:s/>υπάρχουσα<text:s/>παρ.<text:s/>3<text:s/>του<text:s/>άρθρου<text:s/>13<text:s/>αναριθμήθηκε<text:s/>σε<text:s/>παρ.<text:s/>4<text:s/>και<text:s/>προστέθηκε<text:s/>η<text:s/>παρ.<text:s/>3,<text:s/>ως<text:s/>άνω,<text:s/>και<text:s/>ισχύει<text:s/>από<text:s/>01.01.1951.</text:span></text:p>
      <text:p text:style-name="P544"><text:span text:style-name="T544_1">85<text:s/>Στην<text:s/>παρ.<text:s/>4<text:s/>του<text:s/>άρθρου<text:s/>13<text:s/>του<text:s/>ν.<text:s/>1587/1950<text:s/>(Α΄<text:s/>294),<text:s/>με<text:s/>την<text:s/>παρ.<text:s/>9<text:s/>του<text:s/>άρθρου<text:s/>20<text:s/>του<text:s/>ν.2246/1952<text:s/>(Α΄<text:s/>282),<text:s/>σε<text:s/>συνέχεια<text:s/>του<text:s/>πρώτου<text:s/>εδαφίου<text:s/>της<text:s/>προστίθενται<text:s/>τα<text:s/>ακόλουθα</text:span><text:span text:style-name="T544_2">:<text:s/>«εξαιρέσει<text:s/>της<text:s/>περιπτώσεως<text:s/>καθ’<text:s/>ην<text:s/>η<text:s/>μεταβίβασις<text:s/>λαμβάνει<text:s/>χώραν<text:s/>κατόπιν<text:s/>αναγκαστικής<text:s/>απαλλοτριώσεως</text:span><text:span text:style-name="T544_3">»<text:s/>και<text:s/>ίσχυσε<text:s/>από<text:s/>07.10.1952.</text:span></text:p>
      <text:p text:style-name="P545"><text:span text:style-name="T545_1">Στη<text:s/>συνέχεια<text:s/></text:span><text:span text:style-name="T545_2">η<text:s/>παρ.<text:s/>4<text:s/>του<text:s/>άρθρου<text:s/>13<text:s/>του<text:s/>α.ν.<text:s/>1521/1950<text:s/>(Α΄<text:s/>245)<text:s/>αντικαταστάθηκε<text:s/>με<text:s/>την<text:s/>παρ.<text:s/>5<text:s/>του<text:s/>άρθρου<text:s/>47<text:s/>του<text:s/>ν.<text:s/>814/1978<text:s/>(Α΄<text:s/>178)<text:s/>ως<text:s/>εξής:<text:s/>«</text:span><text:span text:style-name="T545_3">4.<text:s/>Ο<text:s/>μεταγραφοφύλαξ<text:s/>υποχρεούται<text:s/>ν’<text:s/>αρνηθή<text:s/>την<text:s/>μεταγραφήν<text:s/>συμβάσεως<text:s/>ή<text:s/>δικαστικής<text:s/>αποφάσεως<text:s/>ή<text:s/>οιασδήποτε<text:s/>ετέρας<text:s/>πράξεως<text:s/>αφορώσης<text:s/>εις<text:s/>την<text:s/>μεταβίβασιν<text:s/>της<text:s/>κυριότητος<text:s/>ή<text:s/>ετέρων<text:s/>εμπραγμάτων<text:s/>δικαιωμάτων<text:s/>επί<text:s/>ακινήτων,<text:s/>πλην<text:s/>υποθήκης,<text:s/>εφ`<text:s/>όσον<text:s/>δεν<text:s/>προσάγεται<text:s/>εις<text:s/>αυτόν<text:s/>αντίγραφον<text:s/>της<text:s/>δηλώσεως<text:s/>φόρου<text:s/>μεταβιβάσεως,<text:s/>δεόντως<text:s/>θεωρημένου,<text:s/>υπό<text:s/>του<text:s/>Οικονομικού<text:s/>Εφόρου.<text:s/>Ειδικώς<text:s/>προκειμένου<text:s/>περί<text:s/>αναγκαστικής<text:s/>απαλλοτριώσεως,<text:s/>απαγορεύεται<text:s/>η<text:s/>μεταγραφή<text:s/>εις<text:s/>τα<text:s/>οικεία<text:s/>βιβλία<text:s/>της<text:s/>αποφάσεως<text:s/>κηρύξεως<text:s/>αυτής,<text:s/>εάν<text:s/>δεν<text:s/>προσαχθή<text:s/>αντίγραφον<text:s/>δηλώσεως<text:s/>φόρου<text:s/>μεταβιβάσεως<text:s/>ακινήτων,<text:s/>δεόντως<text:s/>θεωρημένον,<text:s/>εξ<text:s/>ού<text:s/>να<text:s/>προκύπτη<text:s/>ότι<text:s/>κατεβλήθη<text:s/>ο<text:s/>επί<text:s/>της<text:s/>οριστικώς<text:s/>καθορισθείσης<text:s/>αποζημιώσεως<text:s/>αναλογών<text:s/>φόρος<text:s/>ή<text:s/>ότι<text:s/>δεν<text:s/>οφείλεται<text:s/>φόρος.<text:s/>Αι<text:s/>διατάξεις<text:s/>του<text:s/>πρώτου<text:s/>εδαφίου<text:s/>της<text:s/>παρούσης<text:s/>παραγράφου<text:s/>εφαρμόζονται<text:s/>και<text:s/>δια<text:s/>την<text:s/>ενέργειαν<text:s/>των<text:s/>οικείων<text:s/>μεταβολών<text:s/>εις<text:s/>το<text:s/>νηολόγιον</text:span><text:span text:style-name="T545_4">»<text:s/>και<text:s/>ίσχυε<text:s/>από<text:s/>13.09.1978.</text:span></text:p>
      <text:p text:style-name="P546"><text:span text:style-name="T546_1">Στη<text:s/>συνέχεια<text:s/></text:span><text:span text:style-name="T546_2">με<text:s/>το<text:s/>άρθρο<text:s/>112<text:s/>του<text:s/>ν.<text:s/>4537/2018<text:s/>(Α΄<text:s/>84)<text:s/>στην<text:s/>παρ.<text:s/>4<text:s/>του<text:s/>άρθρου<text:s/>13<text:s/>του<text:s/>α.ν.<text:s/>1521/1950<text:s/>(Α΄<text:s/>245),<text:s/>ο<text:s/>οποίος<text:s/>κυρώθηκε<text:s/>με<text:s/>το<text:s/>ν.<text:s/>1587/1950<text:s/>(Α΄<text:s/>294),<text:s/>προστέθηκε,<text:s/>μετά<text:s/>το<text:s/>δεύτερο<text:s/>εδάφιο,<text:s/>τρίτο<text:s/>εδάφιο<text:s/>ως<text:s/>εξής:<text:s/></text:span><text:span text:style-name="T546_3">«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`<text:s/>170),<text:s/>για<text:s/>την<text:s/>υποβολή<text:s/>της<text:s/>δήλωσης<text:s/>εντός<text:s/>τριάντα<text:s/>(30)<text:s/>ημερών<text:s/>από<text:s/>τη<text:s/>συντέλεση<text:s/>της<text:s/>κοινοποίησης»</text:span><text:span text:style-name="T546_4"><text:s/>και<text:s/>ίσχυε<text:s/>από<text:s/>15.05.2018.</text:span></text:p>
      <text:p text:style-name="P547"><text:span text:style-name="T547_1">Στη<text:s/>συνέχεια<text:s/></text:span><text:span text:style-name="T547_2">η<text:s/>παρ.<text:s/>4<text:s/>αντικαταστάθηκε<text:s/>και<text:s/>η<text:s/>παρ.<text:s/>5<text:s/>του<text:s/>άρθρου<text:s/>13<text:s/>του<text:s/>δια<text:s/>του<text:s/>ν.<text:s/>1587/1950<text:s/>κυρωθέντος<text:s/>α.ν.<text:s/>1521/1950,<text:s/>τροποποιήθηκε<text:s/>ως<text:s/>άνω<text:s/>με<text:s/>την<text:s/>παρ.<text:s/>3<text:s/>του<text:s/>άρθρου<text:s/>3<text:s/>του<text:s/>ν.5073/2023<text:s/>(Α΄<text:s/>204)<text:s/>και<text:s/>ισχύει<text:s/>από<text:s/>11.12.2023.</text:span></text:p>
      <text:p text:style-name="P548"><text:span text:style-name="T548_1">86<text:s/>Οι<text:s/>παρ.<text:s/>5<text:s/>και<text:s/>6<text:s/>προστέθηκαν<text:s/>με<text:s/>την<text:s/>παρ.<text:s/>Α6<text:s/>του<text:s/>άρθρου<text:s/>47<text:s/>του<text:s/>ν.4646/2019<text:s/>(Α΄<text:s/>201)<text:s/>το<text:s/>οποίο<text:s/>εφαρμόζεται<text:s/>από<text:s/>30.6.2021.</text:span></text:p>
      <text:p text:style-name="P549"><text:span text:style-name="T549_1">Σημείωση</text:span><text:span text:style-name="T549_2">:<text:s/></text:span><text:span text:style-name="T549_3">Σύμφωνα<text:s/>με<text:s/>την<text:s/>παρ.2<text:s/>του<text:s/>άρθρου<text:s/>14<text:s/>του<text:s/>ν.4652/2020<text:s/>(Α΄<text:s/>9),<text:s/>όπως<text:s/>αντικαταστάθηκε<text:s/>με<text:s/>το<text:s/>άρθρο<text:s/>56<text:s/>του<text:s/>ν.4758/2020<text:s/>(Α΄<text:s/>242)<text:s/>ανεστάλη<text:s/>μέχρι<text:s/>την<text:s/>30ή.6.2021<text:s/>η<text:s/>εφαρμ</text:span><text:span text:style-name="T549_4"><text:a xlink:type="simple" xlink:href="file:///ογή"><text:span text:style-name="T549_5">ογή</text:span></text:a></text:span><text:span text:style-name="T549_6"><text:s/>των<text:s/>άρθρων<text:s/>47,<text:s/>48<text:s/>και<text:s/>49<text:s/>του<text:s/>ν.<text:s/>4646/2019<text:s/>(Α΄<text:s/>201),<text:s/>με<text:s/>εξαίρεση<text:s/>τη<text:s/>διάταξη<text:s/>της<text:s/>Ενότητας<text:s/>Β’<text:s/>του<text:s/>άρθρου<text:s/>48.<text:s/>Με<text:s/>απόφαση<text:s/>του<text:s/>Διοικητή<text:s/>της<text:s/>Ανεξάρτητης<text:s/>Αρχής<text:s/>Δημοσίων<text:s/>Εσόδων<text:s/>(Α.Α.Δ.Ε.)<text:s/>μπορεί<text:s/>να<text:s/>προβλέπεται<text:s/>η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,<text:s/>να<text:s/>καθορίζονται<text:s/>ο<text:s/>τρόπος,<text:s/>το<text:s/>περιεχόμενο<text:s/>και<text:s/>ο<text:s/>χρόνος<text:s/>υποβολής<text:s/>τους,<text:s/>καθώς<text:s/>και<text:s/>κάθε<text:s/>άλλο<text:s/>θέμα<text:s/>σχετικό<text:s/>με<text:s/>την<text:s/>εφαρμογή<text:s/>του<text:s/>παρόντος.</text:span></text:p>
      <table:table table:style-name="Table45">
        <table:table-column table:style-name="Column94"/>
        <table:table-column table:style-name="Column95"/>
        <table:table-row table:style-name="Row80">
          <table:table-cell table:style-name="Cell162">
            <text:p text:style-name="P550"><text:span text:style-name="T550_1">Υποχρεώσεις<text:s/>συμβολαιογράφων<text:s/>και<text:s/>γραμματέων<text:s/>δικαστηρίων</text:span></text:p>
          </table:table-cell>
          <table:table-cell table:style-name="Cell163">
            <text:p text:style-name="P551"><text:span text:style-name="T551_1">και<text:s/>τις<text:s/>πληροφορίες<text:s/>τα<text:s/>οποία<text:s/>διαθέτουν.</text:span></text:p>
            <text:p text:style-name="P552"><text:span text:style-name="T552_1">2.<text:s/></text:span><text:span text:style-name="T552_2"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      <text:p text:style-name="P553"><text:span text:style-name="T553_1">α)</text:span><text:span text:style-name="T553_2"><text:tab/></text:span><text:span text:style-name="T553_3">οι<text:s/>συμβολαιογράφοι<text:s/>αντίγραφα<text:s/>των<text:s/>προσυμφώνων<text:s/>[και<text:s/>των<text:s/>οριστικών<text:s/>συμβολαίων]</text:span><text:span text:style-name="T553_4"><text:a xlink:type="simple" xlink:href="file:///87"><text:span text:style-name="T553_5">87</text:span></text:a></text:span><text:span text:style-name="T553_6">μεταβίβασης<text:s/>ακινήτων<text:s/>κ.λ.π.<text:s/>που<text:s/>συνετάγησαν<text:s/>μέσα<text:s/>στον<text:s/>αμέσως<text:s/>προηγούμενο<text:s/>μήνα,</text:span></text:p>
            <text:p text:style-name="P554"><text:span text:style-name="T554_1">β)</text:span><text:span text:style-name="T554_2"><text:tab/></text:span><text:span text:style-name="T554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text:s/></text:span><text:span text:style-name="T554_4">γ)<text:s/></text:span><text:span text:style-name="T554_5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    </table:table-cell>
        </table:table-row>
      </table:table>
      <text:h text:style-name="P555" text:outline-level="6"><text:span text:style-name="T555_1">Άρθρο<text:s/>15</text:span><text:span text:style-name="T555_2"><text:s/></text:span></text:h>
      <text:h text:style-name="P556" text:outline-level="6"><text:span text:style-name="T556_1">Κυρώσεις</text:span></text:h>
      <table:table table:style-name="Table46">
        <table:table-column table:style-name="Column96"/>
        <table:table-column table:style-name="Column97"/>
        <table:table-column table:style-name="Column98"/>
        <table:table-row table:style-name="Row81">
          <table:table-cell table:style-name="Cell164" table:number-columns-spanned="2">
            <text:p text:style-name="P557"><text:span text:style-name="T557_1">Επιβαλλόμενα<text:s/>πρόστιμ</text:span><text:span text:style-name="T557_2"><text:a xlink:type="simple" xlink:href="file:///α"><text:span text:style-name="T557_3">α</text:span></text:a></text:span><text:span text:style-name="T557_4"><text:note text:note-class="footnote"><text:note-citation/><text:note-body><text:p text:style-name="P558"><text:span text:style-name="T558_1">Αναφορικά<text:s/>με<text:s/>τις<text:s/>απαγορεύσεις<text:s/>του<text:s/>παρόντος<text:s/>άρθρου<text:s/>από<text:s/>30/6/2021<text:s/>εφαρμόζονται<text:s/>τα<text:s/>πρόστιμα<text:s/>της<text:s/>παρ.<text:s/>5<text:s/>του<text:s/>άρθρου<text:s/>13<text:s/>του<text:s/>παρόντος,<text:s/>τα<text:s/>οποία<text:s/>προστέθηκαν<text:s/>με<text:s/>την<text:s/>παρ.<text:s/>Α6<text:s/>του<text:s/>άρθρου<text:s/>47<text:s/>του<text:s/>ν.4646/2019<text:s/>(Α΄<text:s/>201).</text:span><text:span text:style-name="T558_2">;<text:s/>48</text:span></text:p></text:note-body></text:note></text:span></text:p>
          </table:table-cell>
          <table:covered-table-cell/>
          <table:table-cell table:style-name="Cell165">
            <text:p text:style-name="P559"><text:span text:style-name="T559_1">1.<text:s/></text:span><text:span text:style-name="T559_2">……</text:span></text:p>
          </table:table-cell>
        </table:table-row>
        <table:table-row table:style-name="Row82">
          <table:table-cell table:style-name="Cell166">
            <text:p text:style-name="P560"><text:span text:style-name="T560_1">Απαγορεύσεις<text:s/>σύνταξης<text:s/>συμβολαίων</text:span></text:p>
            <text:p text:style-name="P561"><text:span text:style-name="T561_1">Κυρώσεις<text:s/>για<text:s/>την<text:s/>κατάρτιση</text:span></text:p>
          </table:table-cell>
          <table:table-cell table:style-name="Cell167">
            <text:p text:style-name="P562"><text:span text:style-name="T562_1">του</text:span></text:p>
          </table:table-cell>
          <table:table-cell table:style-name="Cell168">
            <text:p text:style-name="P563"><text:span text:style-name="T563_1"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      <text:p text:style-name="P564"><text:span text:style-name="T564_1">α)</text:span><text:span text:style-name="T564_2"><text:tab/></text:span><text:span text:style-name="T564_3">αν<text:s/>δεν<text:s/>προσαχθεί<text:s/>αντίγραφο<text:s/>δήλωσης<text:s/>φόρου<text:s/>μεταβίβασης<text:s/>ακινήτων,<text:s/>και</text:span></text:p>
            <text:p text:style-name="P565"><text:span text:style-name="T565_1">β)</text:span><text:span text:style-name="T565_2"><text:tab/></text:span><text:span text:style-name="T565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      <text:p text:style-name="P566"><text:span text:style-name="T566_1">I<text:s/>………..</text:span></text:p>
            <text:p text:style-name="P567"><text:span text:style-name="T567_1">…………</text:span></text:p>
            <text:p text:style-name="P568"><text:span text:style-name="T568_1">3.<text:s/>Ο<text:s/>αγοραστής,<text:s/>ο<text:s/>οποίος<text:s/>θα<text:s/>αποκαλυφθεί</text:span></text:p>
          </table:table-cell>
        </table:table-row>
      </table:table>
      <text:p text:style-name="P569"><text:span text:style-name="T569_1">87</text:span><text:span text:style-name="T569_2"><text:s/>Η<text:s/>φράση<text:s/>«ως<text:s/>και<text:s/>των<text:s/>οριστικών<text:s/>συμβολαίων»<text:s/>της<text:s/>περ.<text:s/>α<text:s/>της<text:s/>παρ.2<text:s/>του<text:s/>άρθρου<text:s/>14<text:s/>του<text:s/>α.ν.<text:s/>1521/1950<text:s/>(Α΄<text:s/>245)<text:s/>διαγράφηκε<text:s/>με<text:s/>παρ.Α.7<text:s/>του<text:s/>άρθρου<text:s/>47<text:s/>του<text:s/>ν.4646/2019<text:s/>(Α΄<text:s/>201),<text:s/>το<text:s/>οποίο<text:s/>εφαρμόζεται<text:s/>από<text:s/>30.6.2021.</text:span></text:p>
      <text:p text:style-name="P570"><text:span text:style-name="T570_1">Σημείωση</text:span><text:span text:style-name="T570_2">:<text:s/></text:span><text:span text:style-name="T570_3">Σύμφωνα<text:s/>με<text:s/>την<text:s/>παρ.2<text:s/>του<text:s/>άρθρου<text:s/>14<text:s/>του<text:s/>ν.4652/2020<text:s/>(Α΄<text:s/>9),<text:s/>όπως<text:s/>αντικαταστάθηκε<text:s/>με<text:s/>το<text:s/>άρθρο<text:s/>56<text:s/>του<text:s/>ν.4758/2020<text:s/>(Α΄<text:s/>242)<text:s/>ανεστάλη<text:s/>μέχρι<text:s/>την<text:s/>30ή.6.2021<text:s/>η<text:s/>εφαρμογή<text:s/>των<text:s/>άρθρων<text:s/>47,<text:s/>48<text:s/>και<text:s/>49<text:s/>του<text:s/>ν.<text:s/>4646/2019<text:s/>(Α΄<text:s/>201),<text:s/>με<text:s/>εξαίρεση<text:s/>τη<text:s/>διάταξη<text:s/>της<text:s/>Ενότητας<text:s/>Β’<text:s/>του<text:s/>άρθρου<text:s/>48.<text:s/>Με<text:s/>απόφαση<text:s/>του<text:s/>Διοικητή<text:s/>της<text:s/>Ανεξάρτητης<text:s/>Αρχής<text:s/>Δημοσίων<text:s/>Εσόδων<text:s/>(Α.Α.Δ.Ε.)<text:s/>μπορεί<text:s/>να<text:s/>προβλέπεται<text:s/>η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,<text:s/>να<text:s/>καθορίζονται<text:s/>ο<text:s/>τρόπος,<text:s/>το<text:s/>περιεχόμενο<text:s/>και<text:s/>ο<text:s/>χρόνος<text:s/>υποβολής<text:s/>τους,<text:s/>καθώς<text:s/>και<text:s/>κάθε<text:s/>άλλο<text:s/>θέμα<text:s/>σχετικό<text:s/>με<text:s/>την<text:s/>εφαρμογή<text:s/>του<text:s/>παρόντος.</text:span></text:p>
      <table:table table:style-name="Table47">
        <table:table-column table:style-name="Column99"/>
        <table:table-column table:style-name="Column100"/>
        <table:table-row table:style-name="Row83">
          <table:table-cell table:style-name="Cell169">
            <text:p text:style-name="P571"><text:span text:style-name="T571_1">αντεγγράφου</text:span></text:p>
          </table:table-cell>
          <table:table-cell table:style-name="Cell170">
            <text:p text:style-name="P572"><text:span text:style-name="T572_1"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{τον<text:s/>πρόσθετο<text:s/>φόρο<text:s/>του<text:s/>άρθρου<text:s/>9<text:s/>του<text:s/>παρόντος.</text:span></text:p>
          </table:table-cell>
        </table:table-row>
        <table:table-row table:style-name="Row84">
          <table:table-cell table:style-name="Cell171">
            <text:p text:style-name="P573"><text:span text:style-name="T573_1">Διαδικασία<text:s/>επιβολής<text:s/>κυρώσεων</text:span></text:p>
          </table:table-cell>
          <table:table-cell table:style-name="Cell172">
            <text:p text:style-name="P574"><text:span text:style-name="T574_1">4<text:s/></text:span><text:span text:style-name="T574_2"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      <text:p text:style-name="P575"><text:span text:style-name="T575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/text:span></text:p>
          </table:table-cell>
        </table:table-row>
      </table:table>
      <text:p text:style-name="P576"><text:span text:style-name="T576_1">φορολογία<text:s/>εισοδήματος}</text:span><text:span text:style-name="T576_2"><text:a xlink:type="simple" xlink:href="file:///."><text:span text:style-name="T576_3">.</text:span></text:a></text:span><text:span text:style-name="T576_4"><text:note text:note-class="footnote"><text:note-citation/><text:note-body><text:p text:style-name="P577"><text:span text:style-name="T577_1">οποίος<text:s/>αναλογεί<text:s/>επί<text:s/>του<text:s/>μη<text:s/>δηλωθέντος<text:s/>τμήματος<text:s/>του<text:s/>τιμήματος.<text:s/>4.<text:s/>Τα<text:s/>κατά<text:s/>τας<text:s/>προηγουμένας<text:s/>παραγράφους<text:s/>πρόστιμα<text:s/>επιβάλλονται<text:s/>δι`<text:s/>ητιολογημένης<text:s/>πράξεως<text:s/>του<text:s/>Οικον.<text:s/>Εφόρου.<text:s/>Δια<text:s/>την<text:s/>έκδοσιν<text:s/>και<text:s/>επίδοσιν<text:s/>της<text:s/>πράξεως,<text:s/>την<text:s/>παραγραφήν<text:s/>του<text:s/>δικαιώματος<text:s/>του<text:s/>Δημοσίου<text:s/>προς<text:s/>επιβολήν<text:s/>προστίμου,<text:s/>την<text:s/>άσκησιν<text:s/>προσφυγής<text:s/>και<text:s/>ενδίκων<text:s/>μέσων<text:s/>και<text:s/>εν<text:s/>γένει<text:s/>την<text:s/>διαδικασίαν<text:s/>βεβαιώσεως<text:s/>και<text:s/>εισπράξεως<text:s/>τούτου,<text:s/>εφαρμόζονται<text:s/>αναλόγως<text:s/>αι<text:s/>περί<text:s/>επιβολής<text:s/>προστίμου<text:s/>διατάξεις,<text:s/>αι<text:s/>ισχύουσαι<text:s/>εν<text:s/>τη<text:s/>φορολογία<text:s/>εισοδήματος».</text:span><text:span text:style-name="T577_2">;<text:s/></text:span><text:span text:style-name="T577_3">Στη<text:s/>συνέχεια<text:s/></text:span><text:span text:style-name="T577_4">αναφορικά<text:s/>με<text:s/>τα<text:s/>προβλεπόμενα<text:s/>πρόστιμα<text:s/>στις<text:s/>παρ.<text:s/>1<text:s/>και<text:s/>2<text:s/>του<text:s/>παρόντος<text:s/>άρθρου<text:s/>αυτά<text:s/>καταργήθηκαν<text:s/>με<text:s/>το<text:s/>άρθρο<text:s/>25<text:s/>ν.<text:s/>2523/1997<text:s/>και<text:s/>ίσχυσαν<text:s/>τα<text:s/>προβλεπόμενα<text:s/>στο<text:s/>άρθρο<text:s/>4<text:s/>ν.<text:s/>2523/1997<text:s/>πρόστιμα.</text:span></text:p></text:note-body></text:note></text:span><text:span text:style-name="T577_5">,</text:span><text:span text:style-name="T577_6"><text:note text:note-class="footnote"><text:note-citation/><text:note-body><text:p text:style-name="P578"><text:span text:style-name="T578_1"><text:s/>Για<text:s/>τα<text:s/>εντός<text:s/>{<text:s/>}<text:s/>εδάφια<text:s/>(διαδικασία<text:s/>επιβολής<text:s/>προστίμων,<text:s/>την<text:s/>παραγραφή,<text:s/>τη<text:s/>βεβαίωση<text:s/>και<text:s/>την<text:s/>είσπραξη<text:s/>αυτών)<text:s/>εφαρμόζονται<text:s/>από<text:s/>1-1-2014<text:s/>οι<text:s/>διατάξεις<text:s/>του<text:s/>ΚΦΔ.</text:span></text:p></text:note-body></text:note></text:span></text:p>
      <text:h text:style-name="P579" text:outline-level="6"><text:span text:style-name="T579_1">Άρθρο<text:s/>16</text:span><text:span text:style-name="T579_2"><text:s/></text:span></text:h>
      <text:h text:style-name="P580" text:outline-level="6"><text:span text:style-name="T580_1">Περιπτώσεις<text:s/>επιστροφής<text:s/>φόρου</text:span></text:h>
      <table:table table:style-name="Table48">
        <table:table-column table:style-name="Column101"/>
        <table:table-column table:style-name="Column102"/>
        <table:table-row table:style-name="Row85">
          <table:table-cell table:style-name="Cell173">
            <text:p text:style-name="P581"><text:span text:style-name="T581_1">Ματαίωση<text:s/>συμβολαίου</text:span></text:p>
          </table:table-cell>
          <table:table-cell table:style-name="Cell174">
            <text:p text:style-name="P582"><text:span text:style-name="T582_1">[</text:span><text:span text:style-name="T582_2">1.<text:s/></text:span><text:span text:style-name="T582_3"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</text:span><text:span text:style-name="T582_4"><text:note text:note-class="footnote"><text:note-citation/><text:note-body><text:p text:style-name="P583"><text:span text:style-name="T583_1"><text:s/>Η<text:s/>παρ.<text:s/>1<text:s/>του<text:s/>άρθρου<text:s/>16<text:s/>του<text:s/>α.ν.<text:s/>1521/1950<text:s/>(Α΄<text:s/>245)<text:s/>καταργήθηκε<text:s/>με<text:s/>την<text:s/>παρ.1<text:s/>του<text:s/>άρθρου<text:s/>32<text:s/>ν.5073/2023,;<text:s/>(<text:s/>Α΄<text:s/>204)<text:s/>από<text:s/>την<text:s/>έναρξη<text:s/>ισχύος<text:s/>του<text:s/>νόμου<text:s/>11-12-2023.</text:span></text:p></text:note-body></text:note></text:span><text:span text:style-name="T583_2">].</text:span></text:p>
          </table:table-cell>
        </table:table-row>
        <table:table-row table:style-name="Row86">
          <table:table-cell table:style-name="Cell175">
            <text:p text:style-name="P584"><text:span text:style-name="T584_1">Ατονία<text:s/>ή<text:s/>έξοδος<text:s/>αίρεσης</text:span></text:p>
          </table:table-cell>
          <table:table-cell table:style-name="Cell176">
            <text:p text:style-name="P585"><text:span text:style-name="T585_1">2.<text:s/></text:span><text:span text:style-name="T585_2">Αν<text:s/>η<text:s/>μεταβίβαση,<text:s/>υπό<text:s/>αναβλητική<text:s/>ή<text:s/>διαλυτική<text:s/>αίρεση,<text:s/>ματαιωθεί<text:s/>λόγω<text:s/>ατονίας</text:span></text:p>
          </table:table-cell>
        </table:table-row>
      </table:table>
      <text:p text:style-name="P586"/>
      <table:table table:style-name="Table49">
        <table:table-column table:style-name="Column103"/>
        <table:table-column table:style-name="Column104"/>
        <table:table-row table:style-name="Row87">
          <table:table-cell table:style-name="Cell177">
            <text:p text:style-name="P587"><text:span text:style-name="T587_1">Εξώνηση</text:span></text:p>
            <text:p text:style-name="P588"><text:span text:style-name="T588_1">Ακύρωση</text:span></text:p>
            <text:p text:style-name="P589"><text:span text:style-name="T589_1">Τεκμήριο<text:s/>αποπερατωμένου<text:s/>διαμερίσματος</text:span></text:p>
          </table:table-cell>
          <table:table-cell table:style-name="Cell178">
            <text:p text:style-name="P590"><text:span text:style-name="T590_1"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      <text:p text:style-name="P591"><text:span text:style-name="T591_1">3.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      <text:p text:style-name="P592"><text:span text:style-name="T592_1">4.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</text:span><text:span text:style-name="T592_2"><text:a xlink:type="simple" xlink:href="file:///."><text:span text:style-name="T592_3">.</text:span></text:a></text:span><text:span text:style-name="T592_4"><text:note text:note-class="footnote"><text:note-citation/><text:note-body><text:p text:style-name="P593"><text:span text:style-name="T593_1"><text:s/>Η<text:s/>παρ.<text:s/>4<text:s/>του<text:s/>άρθρου<text:s/>16<text:s/>του<text:s/>α.ν.<text:s/>1521/1950<text:s/>(Α΄<text:s/>245)<text:s/>είχε<text:s/>ως<text:s/>εξής</text:span><text:span text:style-name="T593_2">:<text:s/>«Εάν<text:s/>εντός<text:s/>έτους<text:s/>από<text:s/>της<text:s/>καταρτίσεως<text:s/>του<text:s/>οριστικού<text:s/>συμβολαίου<text:s/>μεταβιβάσεως<text:s/>ακυρωθή<text:s/>τούτο<text:s/>ένεκεν<text:s/>ελαττώματος<text:s/>αφορώντος<text:s/>εις<text:s/>τας<text:s/>νομικάς<text:s/>σχέσεις<text:s/>του<text:s/>πωλητού<text:s/>προς<text:s/>το<text:s/>ακίνητον<text:s/>ή<text:s/>ένεκεν<text:s/>άλλων<text:s/>εξαιρετικών<text:s/>λόγων,<text:s/>δεν<text:s/>επιβάλλεται<text:s/>φόρος<text:s/>μεταβιβάσεως<text:s/>δια<text:s/>την<text:s/>ακύρωσιν<text:s/>και<text:s/>επιστρέφεται<text:s/>το<text:s/>ήμισυ<text:s/>του<text:s/>κατά<text:s/>την<text:s/>κατάρτισιν<text:s/>του<text:s/>ακυρουμένου<text:s/>συμβολαίου<text:s/>καταβληθέντος<text:s/>φόρου<text:s/>μεταβιβάσεως»<text:s/>και<text:s/>ίσχυσε<text:s/>από<text:s/>29.10.1950.</text:span><text:span text:style-name="T593_3">;<text:s/></text:span><text:span text:style-name="T593_4">Στη<text:s/>συνέχεια<text:s/></text:span><text:span text:style-name="T593_5">στην<text:s/>παρ.<text:s/>4<text:s/>του<text:s/>άρθρου<text:s/>16<text:s/>του<text:s/>ν.<text:s/>1587/1950<text:s/>(Α΄<text:s/>294),<text:s/>με<text:s/>την<text:s/>παρ.<text:s/>10<text:s/>του<text:s/>άρθρου<text:s/>20<text:s/>του<text:s/>ν.<text:s/>2246/1952<text:s/>(Α΄<text:s/>282)<text:s/>οι<text:s/></text:span><text:span text:style-name="T593_6">λέξεις<text:s/>«εντός<text:s/>έτους»</text:span><text:span text:style-name="T593_7"><text:s/>αντικαθίστανται<text:s/>δια<text:s/>των<text:s/>λέξεων<text:s/></text:span><text:span text:style-name="T593_8">«εντός<text:s/>δύο<text:s/>ετών»</text:span><text:span text:style-name="T593_9"><text:s/>και<text:s/>ισχύει<text:s/>από<text:s/>07.10.1952.;<text:s/></text:span><text:span text:style-name="T593_10">Στη<text:s/>συνέχεια<text:s/></text:span><text:span text:style-name="T593_11">η<text:s/>παρ.<text:s/>4<text:s/>του<text:s/>άρθρου<text:s/>16<text:s/>του<text:s/>δια<text:s/>του<text:s/>ν.<text:s/>1587/1950<text:s/>κυρωθέντος<text:s/>α.ν.<text:s/>1521/1950<text:s/>αντικαταστάθηκε<text:s/>ως<text:s/>άνω<text:s/>με<text:s/>την<text:s/>παρ.<text:s/>1<text:s/>του<text:s/>άρθρου<text:s/>47<text:s/>του<text:s/>ν.<text:s/>542/1977<text:s/>(Α΄<text:s/>41)<text:s/>και<text:s/>ισχύει<text:s/>από<text:s/>14.02.1977.</text:span></text:p></text:note-body></text:note></text:span></text:p>
            <text:p text:style-name="P594"><text:span text:style-name="T594_1">5.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/text:span></text:p>
          </table:table-cell>
        </table:table-row>
      </table:table>
      <text:p text:style-name="P595"/>
      <table:table table:style-name="Table50">
        <table:table-column table:style-name="Column105"/>
        <table:table-column table:style-name="Column106"/>
        <table:table-row table:style-name="Row88">
          <table:table-cell table:style-name="Cell179">
            <text:p text:style-name="P596"><text:span text:style-name="T596_1">Αίτηση<text:s/>επιστροφής</text:span></text:p>
            <text:p text:style-name="P597"><text:span text:style-name="T597_1">Αδυναμία<text:s/>μεταγραφής</text:span></text:p>
          </table:table-cell>
          <table:table-cell table:style-name="Cell180">
            <text:p text:style-name="P598"><text:span text:style-name="T598_1">που<text:s/>τυχόν<text:s/>έχει<text:s/>καταβληθεί<text:s/>επιστρέφεται</text:span><text:span text:style-name="T598_2"><text:a xlink:type="simple" xlink:href="file:///."><text:span text:style-name="T598_3">.</text:span></text:a></text:span><text:span text:style-name="T598_4"><text:note text:note-class="footnote"><text:note-citation/><text:note-body><text:p text:style-name="P599"><text:span text:style-name="T599_1"><text:s/>Η<text:s/>παρ.<text:s/>5<text:s/>του<text:s/>άρθρου<text:s/>16<text:s/>του<text:s/>α.ν.<text:s/>1521/1950<text:s/>(Α΄<text:s/>245)<text:s/>είχε<text:s/>ως<text:s/>εξής:<text:s/>«</text:span><text:span text:style-name="T599_2">Δια<text:s/>την<text:s/>επιστροφήν<text:s/>του<text:s/>φόρου<text:s/>επί<text:s/>των<text:s/>περιπτώσεων<text:s/>των<text:s/>προηγουμένων<text:s/>παραγράφων<text:s/>απαιτείται<text:s/>αίτησις<text:s/>του<text:s/>δικαιούχου<text:s/>προς<text:s/>τον<text:s/>αρμόδιον<text:s/>δια<text:s/>τον<text:s/>φόρο<text:s/>μεταβιβάσεως<text:s/>Οικον.<text:s/>Έφορον,<text:s/>ήτις<text:s/>δεόν<text:s/>να<text:s/>υποβληθή:<text:s/>Α)<text:s/>εντός<text:s/>έτους<text:s/>από<text:s/>της<text:s/>επιδόσεως<text:s/>της<text:s/>δηλώσεως<text:s/>εις<text:s/>την<text:s/>περίπτωσιν<text:s/>της<text:s/>ματαιώσεως<text:s/>της<text:s/>υπογραφής<text:s/>του<text:s/>συμβολαίου<text:s/>μεταβιβάσεως<text:s/>και<text:s/>Β)<text:s/>εκατόν<text:s/>είκοσι<text:s/>(120)<text:s/>ημερών<text:s/>από<text:s/>της<text:s/>ημέρας:<text:s/>α)<text:s/>της<text:s/>ατονίας<text:s/>ή<text:s/>εξόδου<text:s/>της<text:s/>αιρέσεως,<text:s/>β)<text:s/>της<text:s/>ενεργείας<text:s/>της<text:s/>εξωνήσεως<text:s/>και<text:s/>γ)<text:s/>της<text:s/>ακυρώσεως<text:s/>του<text:s/>συμβολαίου.<text:s/>Μετά<text:s/>την<text:s/>πάροδον<text:s/>των<text:s/>προθεσμιών<text:s/>τούτων<text:s/>παραγράφεται<text:s/>το<text:s/>δικαίωμα<text:s/>προς<text:s/>επιστροφήν<text:s/>του<text:s/>καταβληθέντος<text:s/>φόρου»</text:span><text:span text:style-name="T599_3"><text:s/>και<text:s/>ίσχυσε<text:s/>από<text:s/>29.10.1950.;<text:s/></text:span><text:span text:style-name="T599_4">Στη<text:s/>συνέχεια<text:s/></text:span><text:span text:style-name="T599_5">με<text:s/>την<text:s/>κύρωση<text:s/>του<text:s/>α.ν.<text:s/>1521/1950<text:s/>δια<text:s/>του<text:s/>ν.1587/1950<text:s/>η<text:s/>παρ.<text:s/>5<text:s/>του<text:s/>άρθρου<text:s/>16<text:s/>του<text:s/>ν.<text:s/>1587/1950<text:s/>(Α΄<text:s/>294)<text:s/>αναριθμήθηκε<text:s/>σε<text:s/>(6)<text:s/>και<text:s/>είχε<text:s/>ως<text:s/>εξής:<text:s/></text:span><text:span text:style-name="T599_6">«6.<text:s/>Δια<text:s/>την<text:s/>επιστροφήν<text:s/>του<text:s/>φόρου<text:s/>επί<text:s/>των<text:s/>περιπτώσεων<text:s/>των<text:s/>προηγουμένων<text:s/>παραγράφων<text:s/>απαιτείται<text:s/>αίτησις<text:s/>του<text:s/>δικαιούχου<text:s/>προς<text:s/>τον<text:s/>αρμόδιον<text:s/>δια<text:s/>τον<text:s/>φόρον<text:s/>της<text:s/>μεταβιβάσεως<text:s/>Οικον.<text:s/>Έφορον,<text:s/>ήτις<text:s/>δέον<text:s/>να<text:s/>υποβληθή:<text:s/>Α)<text:s/>εντός<text:s/>έτους<text:s/>από<text:s/>της<text:s/>επιδόσεως<text:s/>της<text:s/>δηλώσεως<text:s/>εις<text:s/>την<text:s/>περίπτωσιν<text:s/>της<text:s/>ματαιώσεως<text:s/>της<text:s/>υπογραφής<text:s/>του<text:s/>συμβολαίου<text:s/>μεταβιβάσεως<text:s/>και<text:s/>Β)<text:s/>εντός<text:s/>120<text:s/>ημερών<text:s/>από<text:s/>της<text:s/>ημέρας<text:s/>:<text:s/>α)<text:s/>της<text:s/>ατονίας<text:s/>ή<text:s/>εξόδου<text:s/>της<text:s/>αιρέσεως,<text:s/>β)<text:s/>της<text:s/>ενεργείας<text:s/>της<text:s/>εξωνήσεως,<text:s/>γ)<text:s/>της<text:s/>ακυρώσεως<text:s/>του<text:s/>συμβολαίου<text:s/>και<text:s/>δ)<text:s/>της<text:s/>συμπληρώσεως<text:s/>της<text:s/>προθεσμίας<text:s/>της<text:s/>παρ.<text:s/>5<text:s/>του<text:s/>παρόντος<text:s/>άρθρου.<text:s/>Μετά<text:s/>την<text:s/>πάροδον<text:s/>των<text:s/>προθεσμιών<text:s/>τούτων<text:s/>παραγράφεται<text:s/>το<text:s/>δικαίωμα<text:s/>προς<text:s/>επιστροφήν<text:s/>του<text:s/>καταβληθέντος<text:s/>φόρου.»,</text:span><text:span text:style-name="T599_7"><text:s/>προστέθηκε<text:s/>δε<text:s/>νέα<text:s/>παρ.<text:s/>5<text:s/>στο<text:s/>άρθρο<text:s/>16<text:s/>ως<text:s/>άνω,<text:s/>και<text:s/>ίσχυσε<text:s/>από<text:s/>01.01.1951.;<text:s/></text:span><text:span text:style-name="T599_8">Στη<text:s/>συνέχεια<text:s/></text:span><text:span text:style-name="T599_9">η<text:s/>παρ.6<text:s/>του<text:s/>άρθρου<text:s/>16<text:s/>του<text:s/>ν.1587/1950<text:s/>(Α΄<text:s/>294)<text:s/>αντικαταστάθηκε<text:s/>ως<text:s/>άνω<text:s/>με<text:s/>την<text:s/>παρ<text:s/>.2<text:s/>του<text:s/>άρθρου<text:s/>32<text:s/>του<text:s/>ν.5073/2023<text:s/>(Α΄<text:s/>204)<text:s/>και<text:s/>ισχύει<text:s/>από<text:s/>11.12.2023.</text:span></text:p></text:note-body></text:note></text:span></text:p>
            <text:p text:style-name="P600"><text:span text:style-name="T600_1">6.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/text:span></text:p>
            <text:p text:style-name="P601"><text:span text:style-name="T601_1">α)</text:span><text:span text:style-name="T601_2"><text:tab/></text:span><text:span text:style-name="T601_3">της<text:s/>ατονίας<text:s/>ή<text:s/>εξόδου<text:s/>της<text:s/>αίρεσης,</text:span></text:p>
            <text:p text:style-name="P602"><text:span text:style-name="T602_1">β)</text:span><text:span text:style-name="T602_2"><text:tab/></text:span><text:span text:style-name="T602_3">της<text:s/>ενέργειας<text:s/>της<text:s/>εξώνησης,</text:span></text:p>
            <text:p text:style-name="P603"><text:span text:style-name="T603_1">γ)</text:span><text:span text:style-name="T603_2"><text:tab/></text:span><text:span text:style-name="T603_3">της<text:s/>ακύρωσης<text:s/>του<text:s/>συμβολαίου,<text:s/>και</text:span></text:p>
            <text:p text:style-name="P604"><text:span text:style-name="T604_1">δ)</text:span><text:span text:style-name="T604_2"><text:tab/></text:span><text:span text:style-name="T604_3">της<text:s/>συμπλήρωσης<text:s/>της<text:s/>προθεσμίας<text:s/>της<text:s/>παρ.<text:s/>5.</text:span></text:p>
            <text:p text:style-name="P605"><text:span text:style-name="T605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      <text:p text:style-name="P606"><text:span text:style-name="T606_1">7.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</text:span><text:span text:style-name="T606_2"><text:note text:note-class="footnote"><text:note-citation/><text:note-body><text:p text:style-name="P607"><text:span text:style-name="T607_1"><text:s/>Η<text:s/>παρ.<text:s/>7<text:s/>του<text:s/>άρθρου<text:s/>16<text:s/>του<text:s/>ν.<text:s/>1587/1950<text:s/>(Α΄<text:s/>245)<text:s/>προστέθηκε,<text:s/>ως<text:s/>άνω,<text:s/>με<text:s/>την<text:s/>παρ.<text:s/>3<text:s/>του<text:s/>άρθρου<text:s/>17<text:s/>του<text:s/>ν.δ.<text:s/>3717/1957<text:s/>(Α΄<text:s/>131)<text:s/>και<text:s/>ισχύει<text:s/>από<text:s/>23.07.1957.<text:s/>Με<text:s/>το<text:s/>τελευταίο<text:s/>εδάφιο<text:s/>της<text:s/>προηγούμενης<text:s/>παραγράφου<text:s/>3<text:s/>του<text:s/>άρθρου<text:s/>17<text:s/>του<text:s/>ν.δ.<text:s/>3717/1957<text:s/>ορίζεται<text:s/>ότι<text:s/>«</text:span><text:span text:style-name="T607_2">Δια<text:s/>την<text:s/>επιστροφήν<text:s/>του<text:s/>φόρου<text:s/>απαιτείται<text:s/>συν<text:s/>τη<text:s/>αιτήσει<text:s/>τη<text:s/>προβλεπομένη<text:s/>υπό<text:s/>της<text:s/>παρ.</text:span><text:span text:style-name="T607_3">;<text:s/></text:span><text:span text:style-name="T607_4">6<text:s/>του<text:s/>άρθρ.<text:s/>16<text:s/>του<text:s/>ρηθέντος<text:s/>Νόμου<text:s/>να<text:s/>υποβληθή<text:s/>βεβαίωσις<text:s/>ότι<text:s/>δεν<text:s/>μετεγράφη<text:s/>η<text:s/>αρχική<text:s/>πράξις<text:s/>και<text:s/>ότι<text:s/>επί<text:s/>του<text:s/>δια<text:s/>ταύτης<text:s/>μεταβιβαζομένου<text:s/>ακινήτου<text:s/>υφίστατο<text:s/>νομικόν<text:s/>ελάττωμα,<text:s/>ως<text:s/>και<text:s/>δικαστική<text:s/>απόφασις<text:s/>ακυρώσεως<text:s/>της<text:s/>πράξεως».</text:span><text:span text:style-name="T607_5">;<text:s/>52</text:span></text:p></text:note-body></text:note></text:span><text:span text:style-name="T607_6">.</text:span></text:p>
          </table:table-cell>
        </table:table-row>
      </table:table>
      <text:h text:style-name="P608" text:outline-level="6"><text:span text:style-name="T608_1">Άρθρο<text:s/>17</text:span><text:span text:style-name="T608_2"><text:s/></text:span></text:h>
      <text:h text:style-name="P609" text:outline-level="6"><text:span text:style-name="T609_1">Κανονιστικές<text:s/>διατάξεις</text:span></text:h>
      <table:table table:style-name="Table51">
        <table:table-column table:style-name="Column107"/>
        <table:table-column table:style-name="Column108"/>
        <table:table-row table:style-name="Row89">
          <table:table-cell table:style-name="Cell181">
            <text:p text:style-name="P610"><text:span text:style-name="T610_1">Νομοθετικές<text:s/>εξουσιοδοτήσεις</text:span></text:p>
          </table:table-cell>
          <table:table-cell table:style-name="Cell182">
            <text:p text:style-name="P611"><text:span text:style-name="T611_1">1.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      <text:p text:style-name="P612"><text:span text:style-name="T612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.</text:span></text:p>
            <text:p text:style-name="P613"><text:span text:style-name="T613_1">2.<text:s/>Με<text:s/>αποφάσεις<text:s/>του<text:s/>Υπουργού<text:s/>Οικονομίας<text:s/>και<text:s/>Οικονομικών<text:s/>καθορίζονται:</text:span></text:p>
            <text:p text:style-name="P614"><text:span text:style-name="T614_1">α)</text:span><text:span text:style-name="T614_2"><text:tab/></text:span><text:span text:style-name="T614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      <text:p text:style-name="P615"><text:span text:style-name="T615_1">β)</text:span><text:span text:style-name="T615_2"><text:tab/></text:span><text:span text:style-name="T615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      <text:p text:style-name="P616"><text:span text:style-name="T616_1">γ)</text:span><text:span text:style-name="T616_2"><text:tab/></text:span><text:span text:style-name="T616_3">ο<text:s/>τύπος<text:s/>της<text:s/>δήλωσης<text:s/>και<text:s/>το<text:s/>ειδικότερο<text:s/>περιεχόμενό<text:s/>της,</text:span></text:p>
            <text:p text:style-name="P617"><text:span text:style-name="T617_1">δ)</text:span><text:span text:style-name="T617_2"><text:tab/></text:span><text:span text:style-name="T617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,<text:s/></text:span><text:span text:style-name="T617_4">ε)<text:s/></text:span><text:span text:style-name="T617_5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      <text:p text:style-name="P618"><text:span text:style-name="T618_1">στ)</text:span><text:span text:style-name="T618_2"><text:tab/></text:span><text:span text:style-name="T618_3">γενικά<text:s/>κάθε<text:s/>αναγκαία<text:s/>λεπτομέρεια<text:s/>για<text:s/>την<text:s/>εφαρμογή<text:s/>του<text:s/>παρόντος<text:s/>Νόμου.</text:span></text:p>
            <text:p text:style-name="P619"><text:span text:style-name="T619_1">3.<text:s/>Με<text:s/>αποφάσεις<text:s/>του<text:s/>Υπουργού<text:s/>Οικονομίας<text:s/>και<text:s/>Οικονομικών<text:s/>δύναται:</text:span></text:p>
            <text:p text:style-name="P620"><text:span text:style-name="T620_1">α)</text:span><text:span text:style-name="T620_2"><text:tab/></text:span><text:span text:style-name="T620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      <text:p text:style-name="P621"><text:span text:style-name="T621_1">β)</text:span><text:span text:style-name="T621_2"><text:tab/></text:span><text:span text:style-name="T621_3">να<text:s/>ορισθούν<text:s/>τρόποι<text:s/>καθορισμού<text:s/>και<text:s/>ελέγχου<text:s/>της<text:s/>αξίας<text:s/>αυτών<text:s/>και</text:span></text:p>
            <text:p text:style-name="P622"><text:span text:style-name="T622_1">γ)</text:span><text:span text:style-name="T622_2"><text:tab/></text:span><text:span text:style-name="T622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    </table:table-cell>
        </table:table-row>
      </table:table>
      <text:p text:style-name="P623"/>
      <table:table table:style-name="Table52">
        <table:table-column table:style-name="Column109"/>
        <table:table-column table:style-name="Column110"/>
        <table:table-row table:style-name="Row90">
          <table:table-cell table:style-name="Cell183">
            <text:p text:style-name="P624"/>
          </table:table-cell>
          <table:table-cell table:style-name="Cell184">
            <text:p text:style-name="P625"><text:span text:style-name="T625_1">4.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      <text:p text:style-name="P626"><text:span text:style-name="T626_1">5.<text:s/>Η<text:s/>διάθεση<text:s/>του<text:s/>ποσοστού<text:s/>της<text:s/>παρ.<text:s/>3<text:s/>του<text:s/>άρθρου<text:s/>4<text:s/>του<text:s/>παρόντος<text:s/>σε<text:s/>κάθε<text:s/>δήμο<text:s/>και<text:s/>κοινότητα<text:s/>ή<text:s/>σε<text:s/>επαρχιακό<text:s/>ταμείο<text:s/>οδοποιίας<text:s/>και<text:s/>τα<text:s/>σχετικά<text:s/>με<text:s/>την<text:s/>ανάληψη<text:s/>του<text:s/>ποσού<text:s/>που<text:s/>δικαιούνται<text:s/>έκαστο<text:s/>των<text:s/>ανωτέρω<text:s/>ενεργείται<text:s/>σύμφωνα<text:s/>με<text:s/>τα<text:s/>οριζόμενα<text:s/>με</text:span></text:p>
          </table:table-cell>
        </table:table-row>
      </table:table>
      <text:p text:style-name="P627"/>
      <table:table table:style-name="Table53">
        <table:table-column table:style-name="Column111"/>
        <table:table-column table:style-name="Column112"/>
        <table:table-row table:style-name="Row91">
          <table:table-cell table:style-name="Cell185">
            <text:p text:style-name="P628"/>
          </table:table-cell>
          <table:table-cell table:style-name="Cell186">
            <text:p text:style-name="P629"><text:span text:style-name="T629_1">αποφάσεις<text:s/>του<text:s/>Υπουργού<text:s/>Εσωτερικών<text:s/>ή<text:s/>κατά<text:s/>περίπτωση<text:s/>του<text:s/>Υπουργού<text:s/>Δημοσίων<text:s/>Έργων.</text:span></text:p>
            <text:p text:style-name="P630"><text:span text:style-name="T630_1">6.<text:s/></text:span><text:span text:style-name="T630_2">Με<text:s/>κοινή<text:s/>απόφαση<text:s/>των<text:s/>Υπουργών<text:s/>Δικαιοσύνης<text:s/>και<text:s/>Οικονομικών<text:s/>καθορίζονται<text:s/>τα<text:s/>της<text:s/>αποδόσεως<text:s/>των<text:s/>δικαιωμάτων<text:s/>στο<text:s/>Ταμείο<text:s/>Συντάξεως<text:s/>Νομικών.</text:span><text:span text:style-name="T630_3"><text:note text:note-class="footnote"><text:note-citation/><text:note-body><text:p text:style-name="P631"><text:span text:style-name="T631_1"><text:s/>Το<text:s/>άρθρο<text:s/>17<text:s/>του<text:s/>α.ν.<text:s/>1521/1950<text:s/>(Α΄<text:s/>245)<text:s/>είχε<text:s/>ως<text:s/>εξής:<text:s/>«1</text:span><text:span text:style-name="T631_2">.<text:s/>Δι’<text:s/>αποφάσεων<text:s/>του<text:s/>Υπουργού<text:s/>των<text:s/>Οικονομικών<text:s/>καθορίζονται:<text:s/>α)<text:s/>η<text:s/>παρεχομένη<text:s/>αμοιβή<text:s/>εις<text:s/>τους<text:s/>συμβολαιογράφους<text:s/>και<text:s/>τους<text:s/>γραμματείς<text:s/>των<text:s/>δικαστηρίων<text:s/>δια<text:s/>τα<text:s/>υπ’<text:s/>αυτών<text:s/>αποστελλόμενα<text:s/>προς<text:s/>τον<text:s/>Οικον.<text:s/>Έφορον<text:s/>αντίγραφα,<text:s/>β)<text:s/>τα<text:s/>έξοδα<text:s/>κινήσεως<text:s/>και<text:s/>αι<text:s/>αμοιβαί<text:s/>των<text:s/>εκτιμητών<text:s/>κ.λπ.<text:s/>εφ’<text:s/>όσον<text:s/>δεν<text:s/>είναι<text:s/>δημόσιοι<text:s/>υπάλληλοι,<text:s/>γ)<text:s/>ο<text:s/>τύπος<text:s/>της<text:s/>δηλώσεως<text:s/>και<text:s/>το<text:s/>ειδικώτερον<text:s/>περιεχόμενόν<text:s/>της,<text:s/>δ)<text:s/>τα<text:s/>της<text:s/>καταθέσεως<text:s/>των<text:s/>ποσών<text:s/>εις<text:s/>την<text:s/>Τράπεζαν<text:s/>της<text:s/>Ελλάδοας<text:s/>υπέρ<text:s/>των<text:s/>εν<text:s/>παραγράφω<text:s/>3<text:s/>του<text:s/>άρθρου<text:s/>4<text:s/>αναφερομένων<text:s/>φυσικών<text:s/>ή<text:s/>νομικών<text:s/>προσώπων,<text:s/>ε)<text:s/>τα<text:s/>των<text:s/>απαιτουμένων<text:s/>στοιχείων<text:s/>δια<text:s/>την<text:s/>επιστροφήν<text:s/>του<text:s/>φόρου<text:s/>επί<text:s/>ματαιώσεως<text:s/>της<text:s/>μεταβιβάσεως<text:s/>και<text:s/>επί<text:s/>των<text:s/>λοιπών<text:s/>περιπτώσεων<text:s/>επιστροφής<text:s/>και<text:s/>στ)<text:s/>εν<text:s/>γένει<text:s/>πάσα<text:s/>λεπτομέρεια<text:s/>αναγκαία<text:s/>δια<text:s/>την<text:s/>εφαρμογήν<text:s/>του<text:s/>παρόντος<text:s/>Νόμου.<text:s/>2.<text:s/>Δι’<text:s/>αποφάσεων<text:s/>του<text:s/>Υπουργού<text:s/>των<text:s/>Οικονομικών<text:s/>δύναται:<text:s/>α)<text:s/>να<text:s/>ορισθή<text:s/>ειδική<text:s/>διαδικασία<text:s/>βεβαιώσεως<text:s/>και<text:s/>εισπράξεως<text:s/>του<text:s/>φόρου<text:s/>μεταβιβάσεως<text:s/>πλοίων<text:s/>ή<text:s/>μεριδίου<text:s/>αυτών<text:s/>συντελουμένης<text:s/>εν<text:s/>τω<text:s/>εσωτερικώ<text:s/>ή<text:s/>εν<text:s/>τω<text:s/>εξωτερικώ,<text:s/>β)<text:s/>να<text:s/>ορισθούν<text:s/>τρόποι<text:s/>καθορισμού<text:s/>και<text:s/>ελέγχου<text:s/>της<text:s/>αξίας<text:s/>αυτών<text:s/>και<text:s/>γ)<text:s/>τα<text:s/>ορισθούν<text:s/>τα<text:s/>της<text:s/>αμοιβής<text:s/>των<text:s/>ενεργούντων<text:s/>την<text:s/>εργασίν<text:s/>τάυτην,<text:s/>οσάκις<text:s/>ούτοι<text:s/>δεν<text:s/>είναι<text:s/>δημόσιοι<text:s/>υπάλληλοι.<text:s/>3.<text:s/>Ο<text:s/>Υπουργός<text:s/>των<text:s/>Οικονομικών<text:s/>εγκρίνει<text:s/>και<text:s/>εντέλλεται<text:s/>την<text:s/>πληρωμήν<text:s/>πάσης<text:s/>αναγκαίας<text:s/>δαπάνης<text:s/>διά<text:s/>την<text:s/>εκτέλεσιν<text:s/>του<text:s/>παρόντος<text:s/>Νόμου<text:s/>καταλογιζομένης<text:s/>εις<text:s/>τα<text:s/>έξοδα<text:s/>βεβαιώσεως<text:s/>των<text:s/>αμέσων<text:s/>φόρων.<text:s/>4.<text:s/>Η<text:s/>διάθεσις<text:s/>του<text:s/>ποσοστού<text:s/>της<text:s/>παραγράφου<text:s/>3<text:s/>του<text:s/>άρθρου<text:s/>4<text:s/>του<text:s/>παρόντος<text:s/>εις<text:s/>έκαστον<text:s/>δήμον<text:s/>και<text:s/>κοινότητα<text:s/>ή<text:s/>εις<text:s/>επαρχιακόν<text:s/>ταμείον<text:s/>οδοποιίας<text:s/>και<text:s/>τα<text:s/>της<text:s/>αναλήψεως<text:s/>του<text:s/>ποσού<text:s/>όπερ<text:s/>έκαστον<text:s/>τούτων<text:s/>δικαιούται,<text:s/>ενεργούνται<text:s/>κατά<text:s/>τα<text:s/>οριζόμενα<text:s/>δι’<text:s/>αποφάσεων<text:s/>του<text:s/>Υπουργού<text:s/>των<text:s/>Εσωτερικών<text:s/>ή<text:s/>κατά<text:s/>περίπτωσιν<text:s/>του<text:s/>Υπουργού<text:s/>των<text:s/>Δημοσίων<text:s/>‘Εργων.<text:s/>5.<text:s/>Δια<text:s/>κοινών<text:s/>αποφάσεων<text:s/>των<text:s/>Υπουργών<text:s/>Δικαιοσύνης<text:s/>και<text:s/>Οικονομικών<text:s/>καθορίζονται<text:s/>τα<text:s/>της<text:s/>αποδόσεως<text:s/>των<text:s/>δικαιωμάτων<text:s/>των<text:s/>εις<text:s/>τους<text:s/>αμίσθους<text:s/>φύλακας<text:s/>μεταγραφών<text:s/>και<text:s/>εις<text:s/>το<text:s/>ταμείον<text:s/>συντάξεως<text:s/>νομικών»</text:span><text:span text:style-name="T631_3"><text:s/>και<text:s/>ίσχυσε<text:s/>από<text:s/>29.10.1950.;<text:s/></text:span><text:span text:style-name="T631_4">Στη<text:s/>συνέχεια<text:s/></text:span><text:span text:style-name="T631_5">με<text:s/>την<text:s/>κύρωση<text:s/>του<text:s/>α.ν.<text:s/>1521/1950<text:s/>(Α΄<text:s/>245)<text:s/>δια<text:s/>του<text:s/>ν.<text:s/>1587/1950<text:s/>(Α΄<text:s/>294)<text:s/>το<text:s/>άρθρο<text:s/>17<text:s/>του<text:s/>ν.<text:s/>1587/1950<text:s/>έχει<text:s/>ως<text:s/>άνω<text:s/>και<text:s/>ισχύει<text:s/>από<text:s/>01.01.1951.</text:span></text:p></text:note-body></text:note></text:span></text:p>
          </table:table-cell>
        </table:table-row>
      </table:table>
      <text:h text:style-name="P632" text:outline-level="6"><text:span text:style-name="T632_1">Άρθρο<text:s/>18</text:span><text:span text:style-name="T632_2"><text:s/></text:span></text:h>
      <text:h text:style-name="P633" text:outline-level="6"><text:span text:style-name="T633_1">Έκταση<text:s/>εφαρμογής<text:s/>του<text:s/>νόμου</text:span></text:h>
      <table:table table:style-name="Table54">
        <table:table-column table:style-name="Column113"/>
        <table:table-column table:style-name="Column114"/>
        <table:table-row table:style-name="Row92">
          <table:table-cell table:style-name="Cell187">
            <text:p text:style-name="P634"/>
          </table:table-cell>
          <table:table-cell table:style-name="Cell188">
            <text:p text:style-name="P635"><text:span text:style-name="T635_1">1.<text:s/>Οι<text:s/>διατάξεις<text:s/>του<text:s/>παρόντος<text:s/>εφαρμόζονται<text:s/>στις<text:s/>από<text:s/>1<text:s/>Ιανουαρίου<text:s/>1951<text:s/>και<text:s/>μετέπειτα:</text:span></text:p>
            <text:p text:style-name="P636"><text:span text:style-name="T636_1">α)</text:span><text:span text:style-name="T636_2"><text:tab/></text:span><text:span text:style-name="T636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      <text:p text:style-name="P637"><text:span text:style-name="T637_1">β)</text:span><text:span text:style-name="T637_2"><text:tab/></text:span><text:span text:style-name="T637_3">μεταγραφές<text:s/>των<text:s/>περιπτώσεων<text:s/>της<text:s/>παραγράφου<text:s/>3<text:s/>του<text:s/>άρθρου<text:s/>2<text:s/>του<text:s/>παρόντος.</text:span></text:p>
            <text:p text:style-name="P638"><text:span text:style-name="T638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      <text:p text:style-name="P639"><text:span text:style-name="T639_1">2.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    </table:table-cell>
        </table:table-row>
      </table:table>
      <text:p text:style-name="P640"/>
      <table:table table:style-name="Table55">
        <table:table-column table:style-name="Column115"/>
        <table:table-column table:style-name="Column116"/>
        <table:table-row table:style-name="Row93">
          <table:table-cell table:style-name="Cell189">
            <text:p text:style-name="P641"/>
          </table:table-cell>
          <table:table-cell table:style-name="Cell190">
            <text:p text:style-name="P642"><text:span text:style-name="T642_1">3.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</text:span><text:span text:style-name="T642_2">η</text:span><text:span text:style-name="T642_3">Δεκ.<text:s/>1950:</text:span></text:p>
            <text:p text:style-name="P643"><text:span text:style-name="T643_1">α)</text:span><text:span text:style-name="T643_2"><text:tab/></text:span><text:span text:style-name="T643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,</text:span></text:p>
            <text:p text:style-name="P644"><text:span text:style-name="T644_1">β)</text:span><text:span text:style-name="T644_2"><text:tab/></text:span><text:span text:style-name="T644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,</text:span></text:p>
            <text:p text:style-name="P645"><text:span text:style-name="T645_1">γ)</text:span><text:span text:style-name="T645_2"><text:tab/></text:span><text:span text:style-name="T645_3">κάθε<text:s/>άλλη<text:s/>γενική<text:s/>ή<text:s/>ειδική<text:s/>διάταξη<text:s/>που<text:s/>αντίκειται<text:s/>στον<text:s/>παρόντα<text:s/>νόμο.</text:span></text:p>
            <text:p text:style-name="P646"><text:span text:style-name="T646_1">4.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</text:span><text:span text:style-name="T646_2"><text:a xlink:type="simple" xlink:href="file:///."><text:span text:style-name="T646_3">.</text:span></text:a></text:span><text:span text:style-name="T646_4"><text:note text:note-class="footnote"><text:note-citation/><text:note-body><text:p text:style-name="P647"><text:span text:style-name="T647_1"><text:s/>Το<text:s/>άρθρο<text:s/>18<text:s/>του<text:s/>α.ν.1521/1950<text:s/>(Α΄<text:s/>245)<text:s/>είχε<text:s/>ως<text:s/>εξής:<text:s/>«<text:s/></text:span><text:span text:style-name="T647_2">1.<text:s/>Αι<text:s/>διατάξεις<text:s/>του<text:s/>παρόντος<text:s/>εφαρμόζονται<text:s/>επί<text:s/>των<text:s/>από<text:s/>1<text:s/>Ιανουαρίου<text:s/>1951<text:s/>και<text:s/>εφεξής:<text:s/>α)<text:s/>μεταβιβάσεων<text:s/>ακινήτων,<text:s/>και<text:s/>πραγματικών<text:s/>δικαιωμάτων<text:s/>επί<text:s/>των<text:s/>ακινήτων,<text:s/>ή<text:s/>πλοίων<text:s/>και<text:s/>μεριδίου<text:s/>αυτών<text:s/>και<text:s/>β)<text:s/>μεταγραφών<text:s/>των<text:s/>περιπτώσεων<text:s/>της<text:s/>παραγράφου<text:s/>3<text:s/>του<text:s/>άρθρου<text:s/>2<text:s/>του<text:s/>παρόντος.<text:s/>Ωσαύτως<text:s/>ο<text:s/>παρών<text:s/>νόμος<text:s/>εφαρμόζεται<text:s/>και<text:s/>επί<text:s/>των<text:s/>οριστικών<text:s/>συμβολαίων<text:s/>των<text:s/>συντασσομένων<text:s/>εις<text:s/>εκτέλεσιν<text:s/>προσυμφώνων<text:s/>συνταγέντων<text:s/>μέχρι<text:s/>31<text:s/>Δεκεμβρίου<text:s/>1950.<text:s/>2.<text:s/>Από<text:s/>1<text:s/>Ιανουαρίου<text:s/>1951<text:s/>καταργούνται<text:s/>εφαρμοζόμεναι<text:s/>εφεξής<text:s/>μόνον<text:s/>επί<text:s/>των<text:s/>μέχρι<text:s/>και<text:s/>της<text:s/>31<text:s/>Δεκεμβρίου<text:s/>1950<text:s/>μεταβιβάσεων<text:s/>ακινήτων,<text:s/>ή<text:s/>πραγματικών<text:s/>δικαιωμάτων<text:s/>επί<text:s/>των<text:s/>ακινήτων<text:s/>ή<text:s/>πλοίων<text:s/>και<text:s/>μεριδίων<text:s/>αυτών<text:s/>:<text:s/>α)<text:s/>α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»<text:s/>ως<text:s/>συνεπληρώθησαν<text:s/>και<text:s/>ετροποποιήθησαν<text:s/>μεταγενεστέρως<text:s/>β)<text:s/>αι<text:s/>διατάξεις<text:s/>αι<text:s/>αφορώσαι<text:s/>την<text:s/>επιβολήν<text:s/>προσθέτου<text:s/>1%<text:s/>κατά<text:s/>την<text:s/>κατάρτισιν<text:s/>των<text:s/>συμβολαίων<text:s/>μεταβιβάσεως<text:s/>και<text:s/>0.25%<text:s/>κατά<text:s/>την<text:s/>μεταγραφήν<text:s/>αυτών,<text:s/>υπέρ<text:s/>του<text:s/>ταμείου<text:s/>συντάξεως<text:s/>νομικών<text:s/>και<text:s/>γ)<text:s/>πάσα<text:s/>ετέρα<text:s/>γενική<text:s/>ή<text:s/>ειδική<text:s/>διάταξις<text:s/>αντικειμένη<text:s/>εις<text:s/>τον<text:s/>παρόντα<text:s/>νόμον.<text:s/>3.<text:s/>Αι<text:s/>διατάξεις<text:s/>του<text:s/>αναγκ.<text:s/>νόμου<text:s/>1323/1949<text:s/>διατηρούνται<text:s/>εν<text:s/>ισχύι<text:s/>ως<text:s/>προς<text:s/>τας<text:s/>υπ’<text:s/>αυτών<text:s/>ρυθμιζομένας<text:s/>σχέσεις»</text:span><text:span text:style-name="T647_3"><text:s/>και<text:s/>ίσχυσε<text:s/>από<text:s/>29.10.1950.;<text:s/>Με<text:s/>την<text:s/>κύρωση<text:s/>του<text:s/>α.ν.<text:s/>1521/1950<text:s/>(Α΄<text:s/>245)<text:s/>με<text:s/>το<text:s/>ν.<text:s/>1587/1950<text:s/>(Α΄<text:s/>294),<text:s/>το<text:s/>άρθρο<text:s/>18<text:s/>του<text:s/>ν.<text:s/>1587/1950<text:s/>έχει<text:s/>ως<text:s/>άνω<text:s/>και<text:s/>ισχύει<text:s/>από<text:s/>01.01.1951.</text:span></text:p></text:note-body></text:note></text:span></text:p>
            <text:p text:style-name="P648"><text:span text:style-name="T648_1">597.<text:s/>Κατά<text:s/>τη<text:s/>σύνταξη<text:s/>με<text:s/>αυτοσύμβαση</text:span></text:p>
          </table:table-cell>
        </table:table-row>
      </table:table>
      <text:p text:style-name="P649"/>
      <table:table table:style-name="Table56">
        <table:table-column table:style-name="Column117"/>
        <table:table-column table:style-name="Column118"/>
        <table:table-row table:style-name="Row94">
          <table:table-cell table:style-name="Cell191">
            <text:p text:style-name="P650"/>
          </table:table-cell>
          <table:table-cell table:style-name="Cell192">
            <text:p text:style-name="P651"><text:span text:style-name="T651_1"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Αυγούστου<text:s/>2004,<text:s/>επιτρέπονται<text:s/>η<text:s/>σύνταξη<text:s/>και<text:s/>η<text:s/>υπογραφή<text:s/>των<text:s/>οριστικών<text:s/>συμβολαίων<text:s/>χωρίς<text:s/>προηγούμενη<text:s/>πρόσκληση<text:s/>προς<text:s/>τον<text:s/>πωλητή<text:s/>ή<text:s/>τους<text:s/>καθολικούς<text:s/>διαδόχους<text:s/>αυτού<text:s/>κ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.<text:s/>Κατά<text:s/>τη<text:s/>σύνταξη<text:s/>των<text:s/>συμβολαίων<text:s/>αυτών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5104/2024,<text:s/>Α`<text:s/>58)<text:s/>και<text:s/>αποδεικτικού<text:s/>ασφαλιστικής<text:s/>ενημερότητας.<text:s/>Ειδικά<text:s/>για<text:s/>τις<text:s/>περιπτώσεις<text:s/>σύνταξης<text:s/>με<text:s/>αυτοσύμβαση<text:s/>οριστικών<text:s/>συμβολαίων<text:s/>μεταβίβασης<text:s/>ακινήτων<text:s/>σε<text:s/>εκτέλεση<text:s/>εργολαβικών<text:s/>και<text:s/>προσυμφώνων<text:s/>πώλησης<text:s/>από<text:s/>τον<text:s/>εργολάβο<text:s/>προς<text:s/>τρίτο,<text:s/>σύμφωνα<text:s/>με<text:s/>τα<text:s/>οριζόμενα<text:s/>στο<text:s/>πρώτο<text:s/>εδάφιο,<text:s/>δεν<text:s/>απαιτείται<text:s/>η<text:s/>προσκόμιση<text:s/>του<text:s/>πιστοποιητικού<text:s/>ΕΝΦΙΑ<text:s/>του<text:s/>άρθρου<text:s/>60<text:s/>του<text:s/>Κώδικα<text:s/>Φορολογικής<text:s/>Διαδικασίας.<text:s/>Για<text:s/>τα<text:s/>προσύμφωνα<text:s/>που<text:s/>έχουν<text:s/>συνταχθεί<text:s/>μέχρι<text:s/>και<text:s/>την<text:s/>29η<text:s/>Ιουνίου<text:s/>1999,<text:s/>δεν<text:s/>απαιτείται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ην<text:s/>παρούσ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text:s/>Για<text:s/>οριστικά<text:s/>συμβόλαια<text:s/>που<text:s/>έχουν<text:s/>συνταχθεί<text:s/>δυνάμει<text:s/>της<text:s/>παρούσας,<text:s/>το<text:s/>τρίτο<text:s/>εδάφιο<text:s/>ισχύει<text:s/>από<text:s/>την<text:s/>1η.1.2014.<text:s/>Αγοραστής<text:s/>ή<text:s/>ειδικοί<text:s/>ή<text:s/>καθολικοί<text:s/>διάδοχοι<text:s/>αυτού<text:s/>σε<text:s/>οριστικό<text:s/>συμβόλαιο,<text:s/>το<text:s/>οποίο<text:s/>συντάσσεται<text:s/>σε<text:s/>εκτέλεση<text:s/>προσυμφώνου<text:s/>που</text:span></text:p>
          </table:table-cell>
        </table:table-row>
      </table:table>
      <text:p text:style-name="P652"><text:span text:style-name="T652_1">Στη<text:s/>συνέχεια<text:s/></text:span><text:span text:style-name="T652_2">με<text:s/>το<text:s/>άρθρο<text:s/>14<text:s/>του<text:s/>ν.4997/2022<text:s/>(Α΄<text:s/>219)<text:s/>στην<text:s/>παρ.<text:s/>5<text:s/>του<text:s/>άρθρου<text:s/>18<text:s/>του<text:s/>ν.<text:s/>1587/1950<text:s/>(Α΄<text:s/>294),<text:s/>επήλθαν<text:s/>τροποποιήσεις<text:s/>και<text:s/>αυτή<text:s/>διαμορφώθηκε<text:s/>ως<text:s/>εξής:<text:s/></text:span><text:span text:style-name="T652_3">«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έως<text:s/>την<text:s/>30ή.6.2023.<text:s/>Κατά<text:s/>τη<text:s/>σύνταξη<text:s/>των<text:s/>συμβολαίων<text:s/>αυτών,<text:s/>εντός<text:s/>της<text:s/>προθεσμίας<text:s/>του<text:s/>πρώτου<text:s/>εδαφίου,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4987/2022,<text:s/>Α΄<text:s/>206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ύτε<text:s/>η<text:s/>προσκόμιση<text:s/>αποδεικτικού<text:s/>ασφαλιστικής<text:s/>ενημερότητας.<text:s/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θεσμίας<text:s/>του<text:s/>πρώτου<text:s/>εδαφίου,<text:s/>η<text:s/>αναγραφή<text:s/>του<text:s/>αριθμού<text:s/>φορολογικού<text:s/>μητρώου<text:s/>του<text:s/>πωλητή.<text:s/>Για<text:s/>τα<text:s/>προσύμφωνα<text:s/>που<text:s/>έχουν<text:s/>συνταχθεί<text:s/>μέχρι<text:s/>και<text:s/>την<text:s/>31η<text:s/>Δεκεμβρίου<text:s/>2000,<text:s/>δεν<text:s/>απαιτείται,<text:s/>εντός<text:s/>της<text:s/>προθεσμίας<text:s/>του<text:s/>πρώτου<text:s/>εδαφίου,<text:s/>η<text:s/>αναγραφή<text:s/>του<text:s/>αριθμού<text:s/>μητρώου<text:s/>κοινωνικής<text:s/>ασφάλισης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»</text:span><text:span text:style-name="T652_4"><text:s/>και<text:s/>ίσχυσε<text:s/>από<text:s/>25.11.2022.</text:span></text:p>
      <text:p text:style-name="P653"><text:span text:style-name="T653_1">Στη<text:s/>συνέχεια<text:s/></text:span><text:span text:style-name="T653_2">με<text:s/>το<text:s/>άρθρο<text:s/>18<text:s/>του<text:s/>ν.<text:s/>5142/2024<text:s/>(Α΄<text:s/>158)<text:s/>η<text:s/>παρ.<text:s/>5<text:s/>του<text:s/>άρθρου<text:s/>18<text:s/>του<text:s/>ν.<text:s/>1587/1950<text:s/>(Α΄<text:s/>294),<text:s/>περί<text:s/>μεταβατικών<text:s/>διατάξεων,<text:s/>αντικαταστάθηκε<text:s/>και<text:s/>ισχύει<text:s/>ως<text:s/>άνω<text:s/>από<text:s/>4.10.2024.</text:span></text:p>
      <text:p text:style-name="P654"><text:span text:style-name="T654_1">57</text:span></text:p>
      <table:table table:style-name="Table57">
        <table:table-column table:style-name="Column119"/>
        <table:table-column table:style-name="Column120"/>
        <table:table-row table:style-name="Row95">
          <table:table-cell table:style-name="Cell193">
            <text:p text:style-name="P655"/>
          </table:table-cell>
          <table:table-cell table:style-name="Cell194">
            <text:p text:style-name="P656"><text:span text:style-name="T656_1">έχει<text:s/>συνταχθεί<text:s/>υπό<text:s/>τις<text:s/>προϋποθέσεις<text:s/>της<text:s/>παρούσας,<text:s/>δύνανται:<text:s/>α)<text:s/>να<text:s/>ορίζουν<text:s/>εξουσιοδοτημένο<text:s/>μηχανικό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και<text:s/>β)<text:s/>να<text:s/>λαμβάνουν<text:s/>από<text:s/>τον<text:s/>εξουσιοδοτημένο<text:s/>μηχανικό<text:s/>τον<text:s/>μοναδικό<text:s/>ηλεκτρονικό<text:s/>κωδικό<text:s/>Πιστοποιητικού<text:s/>Πληρότητας<text:s/>Ταυτότητας<text:s/>Κτιρίου<text:s/>σύμφωνα<text:s/>με<text:s/>τις<text:s/>παρ.<text:s/>2<text:s/>και<text:s/>5<text:s/>του<text:s/>άρθρου<text:s/>56<text:s/>του<text:s/>ν.<text:s/>4495/2017<text:s/>(Α΄<text:s/>167).</text:span></text:p>
          </table:table-cell>
        </table:table-row>
      </table:table>
      <text:h text:style-name="P657" text:outline-level="6"><text:span text:style-name="T657_1">Άρθρο<text:s/>19</text:span><text:span text:style-name="T657_2"><text:s/></text:span></text:h>
      <text:h text:style-name="P658" text:outline-level="6"><text:span text:style-name="T658_1">Τέλη<text:s/>και<text:s/>δικαιώματα</text:span></text:h>
      <table:table table:style-name="Table58">
        <table:table-column table:style-name="Column121"/>
        <table:table-column table:style-name="Column122"/>
        <table:table-row table:style-name="Row96">
          <table:table-cell table:style-name="Cell195">
            <text:p text:style-name="P659"><text:span text:style-name="T659_1">Συνεισπραττόμενοι<text:s/>φόροι<text:s/>και<text:s/>δικαιώματα<text:s/>τρίτων</text:span></text:p>
          </table:table-cell>
          <table:table-cell table:style-name="Cell196">
            <text:p text:style-name="P660"><text:span text:style-name="T660_1">1</text:span><text:span text:style-name="T660_2"><text:a xlink:type="simple" xlink:href="file:///."><text:span text:style-name="T660_3">.</text:span></text:a></text:span><text:span text:style-name="T660_4"><text:note text:note-class="footnote"><text:note-citation/><text:note-body><text:p text:style-name="P661"><text:span text:style-name="T661_1"><text:s/>Η<text:s/>παρ.<text:s/>1<text:s/>του<text:s/>άρθρου<text:s/>19<text:s/>του<text:s/>α.ν.<text:s/>1521/1950<text:s/>(Α΄<text:s/>245)<text:s/>είχε<text:s/>ως<text:s/>εξής</text:span><text:span text:style-name="T661_2">:<text:s/>«1.<text:s/>Επί<text:s/>των<text:s/>από<text:s/>1<text:s/>Ιανουαρίου<text:s/>1951<text:s/>και<text:s/>εφεξής<text:s/>μεταβιβάσεων<text:s/>ακινήτων,<text:s/>πραγματικών<text:s/>δικαιωμάτων<text:s/>επί<text:s/>ακινήτων,<text:s/>πλοίων<text:s/>ή<text:s/>μεριδίου<text:s/>αυτών<text:s/>δεν<text:s/>επιβάλλονται<text:s/>α)<text:s/>αναλογικόν<text:s/>τέλος<text:s/>χαρτσοσήμου<text:s/>δια<text:s/>τε<text:s/>το<text:s/>συμβόλαιον<text:s/>και<text:s/>δια<text:s/>την<text:s/>μεταγραφήν<text:s/>αυτού<text:s/>και<text:s/>β)<text:s/>αναλογικά<text:s/>δικαιώματα<text:s/>εμμίσθων<text:s/>και<text:s/>αμίσθων<text:s/>μεταγραφοφυλάκων<text:s/>δια<text:s/>την<text:s/>μεταγραφήν<text:s/>των<text:s/>συμβολαίων<text:s/>των<text:s/>εν<text:s/>λόγω<text:s/>μεταβιβάσεων.<text:s/>Αι<text:s/>διατάξεις<text:s/>της<text:s/>παρούσας<text:s/>εφαρμόζονται<text:s/>αναλόγως<text:s/>και<text:s/>επί<text:s/>των<text:s/>περιπτώσεων<text:s/>της<text:s/>παραγράφου<text:s/>3<text:s/>του<text:s/>άρθρου<text:s/>2<text:s/>του<text:s/>παρόντος.<text:s/>Επί<text:s/>των<text:s/>μεταβιβάσεων<text:s/>τούτων<text:s/>επιβάλλεται<text:s/>Α)<text:s/>πάγιο<text:s/>τέλος<text:s/>χαρτοσήμου<text:s/>δρχ.<text:s/>10.000<text:s/>δι’<text:s/>έκαστον<text:s/>συμβόλαιον<text:s/>και<text:s/>δι’<text:s/>εκάστην<text:s/>αίτησιν<text:s/>μεταγραφής<text:s/>εκάστου<text:s/>ακινήτου<text:s/>κ.λπ.<text:s/>και<text:s/>Β)<text:s/>πάγιον<text:s/>δικαίωμα<text:s/>μεταγραφής<text:s/>δρχ<text:s/>5.000<text:s/>καταβαλλόμενον<text:s/>α)<text:s/>απ’<text:s/>ευθείας<text:s/>εις<text:s/>τον<text:s/>άμισθον<text:s/>φύλακα<text:s/>μεταγραφών<text:s/>και<text:s/>β)<text:s/>δι’<text:s/>επικολλήσεως<text:s/>αναλόγου<text:s/>χαρτοσήμου<text:s/>επί<text:s/>της<text:s/>αιτήσεως<text:s/>μεταγραφής<text:s/>προκειμένου<text:s/>περί<text:s/>εμμίσθου<text:s/>φύλακος<text:s/>μεταγραφών»</text:span><text:span text:style-name="T661_3"><text:s/>και<text:s/>ίσχυσε<text:s/>από<text:s/>29.10.1950.;<text:s/></text:span><text:span text:style-name="T661_4">Στη<text:s/>συνέχεια<text:s/></text:span><text:span text:style-name="T661_5">με<text:s/>την<text:s/>κύρωση<text:s/>του<text:s/>α.ν.<text:s/>1521/1950<text:s/>(Α΄<text:s/>245)<text:s/>με<text:s/>το<text:s/>ν.<text:s/>1587/1950<text:s/>(Α΄<text:s/>294),<text:s/>η<text:s/>παρ.<text:s/>1<text:s/>του<text:s/>άρθρου<text:s/>19<text:s/>του<text:s/>ν.<text:s/>1587/1950<text:s/>είχε<text:s/>ως<text:s/>εξής:<text:s/></text:span><text:span text:style-name="T661_6">«1.<text:s/>Επί<text:s/>των<text:s/>από<text:s/>1<text:s/>Ιανουαρίου<text:s/>1951<text:s/>και<text:s/>εφεξής<text:s/>μεταβιβάσεως<text:s/>ακινήτων,<text:s/>πραγματικών<text:s/>δικαιωμάτων<text:s/>επί<text:s/>ακινήτων,<text:s/>πλοίων<text:s/>ή<text:s/>μεριδίου<text:s/>αυτών<text:s/>δεν<text:s/>επιβάλλονται<text:s/>α)<text:s/>αναλογικόν<text:s/>τέλος<text:s/>χαρτοσήμου<text:s/>και<text:s/>κατά<text:s/>περίπτωσιν<text:s/>προξενικόν<text:s/>τέλος<text:s/>δια<text:s/>τε<text:s/>το<text:s/>συμβόλαιον<text:s/>και<text:s/>δια<text:s/>την<text:s/>μεταγραφήν<text:s/>αυτού<text:s/>και<text:s/>β)<text:s/>αναλογικά<text:s/>δικαιώματα<text:s/>εμμίσθων<text:s/>μεταγραφοφυλάκων<text:s/>δια<text:s/>την<text:s/>μεταγραφήν<text:s/>των<text:s/>συμβολαίων<text:s/>των<text:s/>εν<text:s/>λόγω<text:s/>μεταβιβάσεων.<text:s/>Αι<text:s/>διατάξεις<text:s/>της<text:s/>παρούσας<text:s/>εφαρμόζονται<text:s/>αναλόγως<text:s/>και<text:s/>επί<text:s/>των<text:s/>περιπτώσεων<text:s/>της<text:s/>παραγράφου<text:s/>3<text:s/>του<text:s/>άρθρου<text:s/>2<text:s/>του<text:s/>παρόντος.<text:s/>Επί<text:s/>των<text:s/>μεταβιβάσεων<text:s/>τούτων<text:s/>επιβάλλεται<text:s/>πάγιο<text:s/>τέλος<text:s/>χαρτοσήμου<text:s/>δρχ.<text:s/>10.000<text:s/>δι’<text:s/>έκαστον<text:s/>συμβόλαιον<text:s/>και<text:s/>δι’<text:s/>εκάστην<text:s/>αίτησιν<text:s/>μεταγραφής<text:s/>αυτού»</text:span><text:span text:style-name="T661_7"><text:s/>και<text:s/>ίσχυσε<text:s/>από<text:s/>01.01.1951.;<text:s/></text:span><text:span text:style-name="T661_8">Στη<text:s/>συνέχεια<text:s/></text:span><text:span text:style-name="T661_9">το<text:s/>τελευταίο<text:s/>εδάφιο<text:s/>της<text:s/>περίπτωσης<text:s/>β΄<text:s/>της<text:s/>παραγράφου<text:s/>1<text:s/>του<text:s/>άρθρου<text:s/>19<text:s/>του<text:s/>α.ν.<text:s/>1521/1950<text:s/>αντικαταστάθηκε<text:s/>με<text:s/>την<text:s/>παρ.<text:s/>7<text:s/>του<text:s/>άρθρου<text:s/>13<text:s/>του<text:s/>ν.<text:s/>2948/2001<text:s/>(Α΄<text:s/>242)<text:s/>ως<text:s/>εξής:<text:s/></text:span><text:span text:style-name="T661_10">«Επί<text:s/>των<text:s/>μεταβιβάσεων<text:s/>τούτων<text:s/>επιβάλλεται<text:s/>πάγιο<text:s/>τέλος<text:s/>χαρτοσήμου<text:s/>πενήντα<text:s/>λεπτών<text:s/>(0,50)<text:s/>ευρώ<text:s/>για<text:s/>κάθε<text:s/>συμβόλαιο<text:s/>και<text:s/>για<text:s/>κάθε<text:s/>αίτηση<text:s/>μεταγραφής<text:s/>αυτού»</text:span><text:span text:style-name="T661_11"><text:s/>και<text:s/>ίσχυσε<text:s/>από<text:s/>19.10.2001.;<text:s/></text:span><text:span text:style-name="T661_12">Στη<text:s/>συνέχεια<text:s/></text:span><text:span text:style-name="T661_13">η<text:s/>παρ.<text:s/>7<text:s/>του<text:s/>άρθρου<text:s/>13<text:s/>του<text:s/>ν.<text:s/>2948/2001<text:s/>(Α΄<text:s/>242),<text:s/>με<text:s/>την<text:s/>οποία<text:s/>τροποποιήθηκε<text:s/>το<text:s/>τελευταίο<text:s/>εδάφιο<text:s/>της<text:s/>περίπτωσης<text:s/>β΄<text:s/>της<text:s/>παρ.<text:s/>1<text:s/>του<text:s/>άρθρου<text:s/>19<text:s/>του<text:s/>α.ν.<text:s/>1521/1950<text:s/>καταργήθηκε<text:s/>με<text:s/>την<text:s/>παρ.<text:s/>3<text:s/>του<text:s/>άρθρου<text:s/>13<text:s/>του<text:s/>ν.<text:s/>3091/2002<text:s/>(Α΄<text:s/>330)<text:s/>από<text:s/>της<text:s/>ισχύος<text:s/>του,<text:s/>24.12.2002.</text:span></text:p></text:note-body></text:note></text:span><text:span text:style-name="T661_14">Στις<text:s/>μεταβιβάσεις<text:s/>ακινήτων,<text:s/>πραγματικών<text:s/>δικαιωμάτων<text:s/>επί<text:s/>ακινήτων,<text:s/>πλοίων<text:s/>ή<text:s/>μεριδίου<text:s/>αυτών<text:s/>που<text:s/>πραγματοποιούνται<text:s/>από<text:s/>1<text:s/>Ιαν.<text:s/>1951<text:s/>και<text:s/>εφεξής<text:s/>δεν<text:s/>επιβάλλονται:</text:span></text:p>
            <text:p text:style-name="P662"><text:span text:style-name="T662_1">α)</text:span><text:span text:style-name="T662_2"><text:tab/></text:span><text:span text:style-name="T662_3">αναλογικό<text:s/>τέλος<text:s/>χαρτοσήμου<text:s/>και<text:s/>κατά<text:s/>περίπτωση<text:s/>προξενικό<text:s/>τέλος<text:s/>για<text:s/>το</text:span></text:p>
            <text:p text:style-name="P663"><text:span text:style-name="T663_1">συμβόλαιο<text:s/>και<text:s/>για<text:s/>τη<text:s/>μεταγραφή<text:s/>αυτού<text:s/>και<text:s/></text:span><text:span text:style-name="T663_2">β)<text:s/></text:span><text:span text:style-name="T663_3">αναλογικά<text:s/>δικαιώματα<text:s/>εμμίσθων<text:s/>μεταγραφοφυλάκων<text:s/>για<text:s/>τη<text:s/>μεταγραφή<text:s/>των<text:s/>συμβολαίων<text:s/>των<text:s/>εν<text:s/>λόγω<text:s/>μεταβιβάσεων.<text:s/>ΟΙ<text:s/>διατάξεις<text:s/>της<text:s/>παρούσας<text:s/>εφαρμόζονται<text:s/>αναλόγως<text:s/>και<text:s/>στις<text:s/>περιπτώσεις<text:s/>της<text:s/>παρ.<text:s/>3<text:s/>του<text:s/>άρθρου<text:s/>2<text:s/>του<text:s/>παρόντος.</text:span></text:p>
            <text:p text:style-name="P664"><text:span text:style-name="T664_1">2.</text:span><text:span text:style-name="T664_2"><text:note text:note-class="footnote"><text:note-citation/><text:note-body><text:p text:style-name="P665"><text:span text:style-name="T665_1"><text:s/>H<text:s/>παράγραφος<text:s/>2<text:s/>του<text:s/>άρθρου<text:s/>19<text:s/>του<text:s/>α.ν.<text:s/>1521/1950<text:s/>(Α΄<text:s/>245)<text:s/>είχε<text:s/>ως<text:s/>εξής:<text:s/></text:span><text:span text:style-name="T665_2">«2.<text:s/>Εκτός<text:s/>α)<text:s/>του<text:s/>φόρου<text:s/>μεταβιβάσεως,<text:s/>του<text:s/>παγίου<text:s/>τέλους<text:s/>χαρτοσήμου<text:s/>και<text:s/>των<text:s/>παγίων<text:s/>δικαιωμάτων<text:s/>του<text:s/>φύλακος<text:s/>μεταγραφών,<text:s/>β)<text:s/>του<text:s/>φόρου<text:s/>υπέρ<text:s/>του<text:s/>ειδικού<text:s/>ταμείου<text:s/>εποικισμού<text:s/>του<text:s/>προβλεπομένου<text:s/>υπό<text:s/>του<text:s/>άρθρου<text:s/>220<text:s/>του<text:s/>αγροτικού<text:s/>κώδικος,<text:s/>γ)<text:s/>του<text:s/>φόρου<text:s/>επί<text:s/>μεταβιβάσεως<text:s/>μεταλλείων<text:s/>του<text:s/>νόμου<text:s/>ΓΦΚΔ<text:s/>του<text:s/>έτους<text:s/>1910<text:s/>ως<text:s/>ισχύει<text:s/>και<text:s/>δ)<text:s/>των<text:s/>νομίμων<text:s/>δικαιωμάτων<text:s/>των<text:s/>συμβολαιογράφων,<text:s/>ουδείς<text:s/>έτερος<text:s/>φόρος,<text:s/>τέλος,<text:s/>δικαίωμα,<text:s/>εισφορά<text:s/>υπέρ<text:s/>του<text:s/>δημοσίου<text:s/>ή<text:s/>υπέρ<text:s/>τρίτου<text:s/>επιβάλλεται<text:s/>επί<text:s/>της<text:s/>μεταβιβάσεως<text:s/>των<text:s/>ακινήτων<text:s/>ή<text:s/>των<text:s/>πραγματικών<text:s/>επ’<text:s/>αυτών<text:s/>δικαιωμάτων<text:s/>και<text:s/>επί<text:s/>της<text:s/>μεταγραφής<text:s/>αυτών<text:s/>ως<text:s/>και<text:s/>επί<text:s/>μεταβιβάσεως<text:s/>πλοίων<text:s/>ή<text:s/>μεριδίου<text:s/>αυτών»</text:span><text:span text:style-name="T665_3"><text:s/>και<text:s/>ίσχυσε<text:s/>από<text:s/>29.10.1950.;<text:s/></text:span><text:span text:style-name="T665_4">Στη<text:s/>συνέχεια<text:s/></text:span><text:span text:style-name="T665_5">η<text:s/>παρ.<text:s/>2<text:s/>του<text:s/>άρθρου<text:s/>19<text:s/>του<text:s/>ν.<text:s/>1587/1950<text:s/>(Α΄<text:s/>294)<text:s/>έχει<text:s/>ως<text:s/>άνω<text:s/>και<text:s/>ισχύει<text:s/>από<text:s/>01.01.1951.</text:span></text:p></text:note-body></text:note></text:span><text:span text:style-name="T665_6">Εκτός</text:span></text:p>
            <text:p text:style-name="P666"><text:span text:style-name="T666_1">α)</text:span><text:span text:style-name="T666_2"><text:tab/></text:span><text:span text:style-name="T666_3">του<text:s/>φόρου<text:s/>μεταβιβάσεως<text:s/>και<text:s/>του<text:s/>παγίου</text:span></text:p>
          </table:table-cell>
        </table:table-row>
      </table:table>
      <text:p text:style-name="P667"/>
      <table:table table:style-name="Table59">
        <table:table-column table:style-name="Column123"/>
        <table:table-column table:style-name="Column124"/>
        <table:table-row table:style-name="Row97">
          <table:table-cell table:style-name="Cell197">
            <text:p text:style-name="P668"/>
          </table:table-cell>
          <table:table-cell table:style-name="Cell198">
            <text:p text:style-name="P669"><text:span text:style-name="T669_1">τέλους<text:s/>χαρτοσήμου</text:span><text:span text:style-name="T669_2"><text:note text:note-class="footnote"><text:note-citation/><text:note-body><text:p text:style-name="P670"><text:span text:style-name="T670_1"><text:s/>Με<text:s/>το<text:s/>άρθρο<text:s/>25<text:s/>του<text:s/>ν.<text:s/>2873/2000<text:s/>(Α΄<text:s/>285)<text:s/>ορίζονται<text:s/>τα<text:s/>εξής:<text:s/></text:span><text:span text:style-name="T670_2">«Τα<text:s/>άρθρα<text:s/>17,<text:s/>18,<text:s/>19<text:s/>και<text:s/>20<text:s/>του<text:s/>π.δ.<text:s/>της<text:s/>28ης<text:s/>Ιουλίου<text:s/>1931<text:s/>(Α΄<text:s/>239)<text:s/>"Περί<text:s/>κώδικος<text:s/>των<text:s/>νόμων<text:s/>περί<text:s/>τελών<text:s/>χαρτοσήμου"<text:s/>αντικαθίστανται<text:s/>ως<text:s/>εξής:<text:s/>Άρθρο<text:s/>20<text:s/>Εξαιρέσεις.<text:s/></text:span><text:span text:style-name="T670_3">Δεν<text:s/>υπόκεινται<text:s/>σε<text:s/>τέλη<text:s/>χαρτοσήμου:<text:s/>ι)<text:s/>Η<text:s/>σύμβαση<text:s/>μεταβίβασης<text:s/>ακινήτων»</text:span><text:span text:style-name="T670_4"><text:s/>και<text:s/>ισχύει<text:s/>από<text:s/>28.12.2000.<text:s/>Σύμφωνα<text:s/>με<text:s/>την<text:s/>περ.<text:s/>α΄<text:s/>άρθρου<text:s/>33<text:s/>του<text:s/>ν.<text:s/>5135/2024<text:s/>(Α΄147/16.09.2024)<text:s/>από<text:s/>την<text:s/>1η<text:s/>Ιανουαρίου<text:s/>2025<text:s/>το<text:s/>π.δ.<text:s/>της<text:s/>28<text:s/>Ιουλίου<text:s/>1931<text:s/>καταργείται.</text:span></text:p></text:note-body></text:note></text:span><text:span text:style-name="T670_5">,<text:s/></text:span><text:span text:style-name="T670_6">β)<text:s/></text:span><text:span text:style-name="T670_7">του<text:s/>φόρου<text:s/>υπέρ<text:s/>του<text:s/>ειδικού<text:s/>ταμείου<text:s/>εποικισμού<text:s/>του<text:s/>προβλεπομένου<text:s/>υπό<text:s/>του<text:s/>άρθρου<text:s/>220<text:s/>του<text:s/>αγροτικού<text:s/>κώδικο</text:span><text:span text:style-name="T670_8"><text:a xlink:type="simple" xlink:href="file:///ς"><text:span text:style-name="T670_9">ς</text:span></text:a></text:span><text:span text:style-name="T670_10"><text:note text:note-class="footnote"><text:note-citation/><text:note-body><text:p text:style-name="P671"><text:span text:style-name="T671_1"><text:s/>Με<text:s/>τις<text:s/>παρ.<text:s/>1<text:s/>και<text:s/>2<text:s/>του<text:s/>άρθρου<text:s/>2<text:s/>του<text:s/>ν.634/1977<text:s/>(Α΄<text:s/>186)<text:s/>ορίζονται<text:s/>τα<text:s/>εξής<text:s/>:<text:s/></text:span><text:span text:style-name="T671_2">«1.<text:s/>Εντός<text:s/>δύο<text:s/>(2)<text:s/>ετών<text:s/>από<text:s/>της<text:s/>δημοσιεύσεως<text:s/>του<text:s/>παρόντος<text:s/>και<text:s/>πάντως<text:s/>ουχί<text:s/>προ<text:s/>της<text:s/>1ης<text:s/>Ιανουαρίου<text:s/>1979<text:s/>το,<text:s/>κατά<text:s/>τας<text:s/>διατάξεις<text:s/>του<text:s/>Ν.Δ.<text:s/>της<text:s/>30<text:s/>Ιανουαρίου<text:s/>1926,<text:s/>ως<text:s/>αύται<text:s/>συνεπληρώθησαν,<text:s/>ετροποποιήθησαν<text:s/>και<text:s/>εκωδικοποιήθησαν<text:s/>διά<text:s/>του<text:s/>από<text:s/>22<text:s/>Οκτωβρίου<text:s/>1941<text:s/>Κανονιστικού<text:s/>Διατάγματος,<text:s/>συσταθέν<text:s/>παρά<text:s/>τω<text:s/>Υπουργείω<text:s/>Γεωργίας<text:s/></text:span><text:span text:style-name="T671_3">Ειδικόν<text:s/>Ταμείον<text:s/>Εποικισμού,<text:s/>καταργείται</text:span><text:span text:style-name="T671_4"><text:s/>δι’<text:s/>αποφάσεως<text:s/>των<text:s/>Υπουργών<text:s/>Οικονομικών<text:s/>και<text:s/>Γεωργίας,<text:s/>δημοσιευομένης<text:s/>διά<text:s/>της<text:s/>Εφημερίδος<text:s/>της<text:s/>Κυβερνήσεως,<text:s/>δι’<text:s/>ης<text:s/>ρυθμίζεται<text:s/>και<text:s/>πάσα<text:s/>εκ<text:s/>της<text:s/>καταργήσεως<text:s/>προκύπτουσα<text:s/>λεπτομέρεια.<text:s/>2.<text:s/>Πάντα<text:s/>τα<text:s/>εκ<text:s/>της<text:s/>κειμένης<text:s/>νομοθεσίας<text:s/>έσοδα<text:s/>και<text:s/>πόροι<text:s/>εν<text:s/>γένει<text:s/>του<text:s/>Ειδικού<text:s/>Ταμείου<text:s/>Εποικισμού,<text:s/>από<text:s/>της<text:s/>καταργήσεώς<text:s/>του,<text:s/>περιέρχονται<text:s/>εις<text:s/>το<text:s/>Δημόσιον»</text:span><text:span text:style-name="T671_5"><text:s/>και<text:s/>ισχύει<text:s/>από<text:s/>27.06.1977.</text:span></text:p></text:note-body></text:note></text:span><text:span text:style-name="T671_6">,<text:s/></text:span><text:span text:style-name="T671_7">γ</text:span><text:span text:style-name="T671_8"><text:a xlink:type="simple" xlink:href="file:///)τ"><text:span text:style-name="T671_9">)</text:span></text:a></text:span><text:span text:style-name="T671_10"><text:note text:note-class="footnote"><text:note-citation/><text:note-body><text:p text:style-name="P672"><text:span text:style-name="T672_1"><text:s/>Η<text:s/>περ.<text:s/>γ΄<text:s/>της<text:s/>παρ.<text:s/>2<text:s/>του<text:s/>άρθρου<text:s/>19<text:s/>του<text:s/>.ν.<text:s/>1587/1950<text:s/>(Α΄<text:s/>294)<text:s/>καταργήθηκε<text:s/>με<text:s/>την<text:s/>παρ.<text:s/>2<text:s/>του<text:s/>άρθρου<text:s/>10<text:s/>του<text:s/>ν.<text:s/>2366/1953<text:s/>(Α΄<text:s/>83)<text:s/>ως<text:s/>εξής:<text:s/></text:span><text:span text:style-name="T672_2">«<text:s/>2.<text:s/>Το<text:s/>δια<text:s/>της<text:s/>περιπτώσεως<text:s/>γ΄<text:s/>της<text:s/>παραγράφου<text:s/>2<text:s/>του<text:s/>άρθρου<text:s/>19<text:s/>του<text:s/>ν.<text:s/>1587/1950<text:s/>διατηρηθέν<text:s/>εν<text:s/>ισχύι<text:s/>τέλος<text:s/>επί<text:s/>μεταβιβάσεως<text:s/>μεταλλείων<text:s/>του<text:s/>Νόμου<text:s/>ΓΦΚΔ΄<text:s/>του<text:s/>έτους<text:s/>1910,<text:s/>ως<text:s/>ούτος<text:s/>ισχύει,<text:s/>καταργείται<text:s/>από<text:s/>της<text:s/>αυτής<text:s/>ως<text:s/>άνω<text:s/>χρονολογίας<text:s/>1<text:s/>Ιουλίου<text:s/>1953<text:s/>προκειμένου<text:s/>τοιούτων<text:s/>μεταβιβάσεων,<text:s/>εξ<text:s/>επαχθούς<text:s/>αιτίας»</text:span><text:span text:style-name="T672_3"><text:s/>από<text:s/>της<text:s/>ισχύος,<text:s/>10.04.1953.;<text:s/></text:span><text:span text:style-name="T672_4">Στη<text:s/>συνέχεια<text:s/></text:span><text:span text:style-name="T672_5">η<text:s/>περ.<text:s/>γ΄<text:s/>της<text:s/>παρ.<text:s/>2<text:s/>του<text:s/>άρθρου<text:s/>19<text:s/>του<text:s/>α.ν.<text:s/>1521/1950<text:s/>επανήλθε<text:s/>σε<text:s/>ισχύ<text:s/>με<text:s/>την<text:s/>παρ.<text:s/>2<text:s/>του<text:s/>άρθρου<text:s/>1<text:s/>του<text:s/>ν.<text:s/>3663/1957<text:s/>(Α΄<text:s/>24)<text:s/>ως<text:s/>εξής:<text:s/>«</text:span><text:span text:style-name="T672_6">2.<text:s/>Η<text:s/>παράγραφος<text:s/>2<text:s/>του<text:s/>άρθρου<text:s/>10<text:s/>του<text:s/>Ν.2366/1953<text:s/>καταργείται<text:s/>από<text:s/>1<text:s/>Οκτωβρίου<text:s/>1956,<text:s/>επανερχόμενης<text:s/>εν<text:s/>ισχύι<text:s/>από<text:s/>της<text:s/>χρονολογίας<text:s/>ταύτης<text:s/>της<text:s/>διατάξεως<text:s/>της<text:s/>περιπτώσεως<text:s/>γ΄<text:s/>της<text:s/>παραγράφου<text:s/>2<text:s/>του<text:s/>άρθρου<text:s/>19<text:s/>του<text:s/>Νόμου<text:s/>1587/1950,<text:s/>εχούσης<text:s/>ούτω:<text:s/>γ)<text:s/>του<text:s/>φόρου<text:s/>επί<text:s/>μεταβιβάσεως<text:s/>μεταλλείων<text:s/>του<text:s/>Νόμου<text:s/>ΓΦΚΔ΄<text:s/>του<text:s/>έτους<text:s/>1910<text:s/>ως<text:s/>ισχύει»</text:span><text:span text:style-name="T672_7"><text:s/>από<text:s/>της<text:s/>ισχύος<text:s/>του,<text:s/>18.02.1957.;<text:s/></text:span><text:span text:style-name="T672_8">ΣΗΜΕΙΩΣΗ</text:span><text:span text:style-name="T672_9">:<text:s/>Με<text:s/>την<text:s/>παρ.<text:s/>1<text:s/>του<text:s/>άρθρου<text:s/>189<text:s/>του<text:s/>ν.δ.<text:s/>210/1973<text:s/>καταργείται<text:s/>ο<text:s/>Νόμος<text:s/>ΓΦΚΔ’/1910<text:s/>«περί<text:s/>μεταλλείων»,<text:s/>ως<text:s/>ούτος<text:s/>ετροποποιήθη<text:s/>και<text:s/>συνεπληρώθη<text:s/>μεταγενεστέρως,<text:s/>και<text:s/>εκωδικοποιήθη<text:s/>εις<text:s/>ενιαίον<text:s/>κείμενον<text:s/>δια<text:s/>του<text:s/>Π.Δ.<text:s/>28.10/11.11.1929<text:s/>«περί<text:s/>κωδικοποιήσεως<text:s/>εις<text:s/>ενιαίον<text:s/>κείμενον<text:s/>του<text:s/>Νόμου<text:s/>ΓΦΚΔ΄<text:s/>της<text:s/>13<text:s/>Ιανουαρίου<text:s/>1910<text:s/>«περί<text:s/>μεταλλείων»<text:s/>και<text:s/>των<text:s/>συμπληρούντων<text:s/>και<text:s/>τροποποιούντων<text:s/>αυτόν<text:s/>νόμων».</text:span><text:span text:style-name="T672_10">;<text:s/></text:span><text:span text:style-name="T672_11">Με<text:s/>την<text:s/>παρ.<text:s/>19<text:s/>του<text:s/>άρθρου<text:s/>189<text:s/>του<text:s/>ν.δ.<text:s/>210/1973<text:s/>(Α΄<text:s/>277)<text:s/>καταργείται<text:s/>από<text:s/>την<text:s/>έναρξη<text:s/>ισχύος<text:s/>του<text:s/>νομοθετικού<text:s/>διατάγματος<text:s/>(6/3/1974)<text:s/>ο<text:s/>ν.<text:s/>3663/1957<text:s/>«περί<text:s/>φορολογίας<text:s/>μεταβιβάσεως<text:s/>μεταλλείων»,<text:s/>εξαιρέσει<text:s/>των<text:s/>άρθρων<text:s/>4<text:s/>και<text:s/>5<text:s/>διατηρουμένων<text:s/>εν<text:s/>ισχύι.</text:span></text:p></text:note-body></text:note></text:span><text:span text:style-name="T672_12">του<text:s/>φόρου<text:s/>σε<text:s/>μεταβίβαση<text:s/>μεταλλείων<text:s/>του<text:s/>Νόμου<text:s/>ΓΦΚΔ<text:s/>του<text:s/>έτους<text:s/>1910<text:s/>όπως<text:s/>ισχύει,<text:s/></text:span><text:span text:style-name="T672_13">δ)<text:s/></text:span><text:span text:style-name="T672_14">των<text:s/>νομίμων<text:s/>δικαιωμάτων<text:s/>των<text:s/>συμβολαιογράφων<text:s/>και</text:span></text:p>
            <text:p text:style-name="P673"><text:span text:style-name="T673_1">ε)</text:span><text:span text:style-name="T673_2"><text:tab/></text:span><text:span text:style-name="T673_3">των<text:s/>νομίμων<text:s/>δικαιωμάτων<text:s/>των<text:s/>αμί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ε<text:s/>αυτά<text:s/>και<text:s/>στη<text:s/>μεταγραφή<text:s/>τους</text:span></text:p>
          </table:table-cell>
        </table:table-row>
      </table:table>
      <text:p text:style-name="P674"/>
      <table:table table:style-name="Table60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98">
          <table:table-cell table:style-name="Cell199">
            <text:p text:style-name="P675"><text:span text:style-name="T675_1">Εξουσιοδότηση</text:span></text:p>
          </table:table-cell>
          <table:table-cell table:style-name="Cell200">
            <text:p text:style-name="P676"><text:span text:style-name="T676_1">για<text:s/>έκδοση</text:span></text:p>
          </table:table-cell>
          <table:table-cell table:style-name="Cell201">
            <text:p text:style-name="P677"><text:span text:style-name="T677_1">κοινής</text:span></text:p>
          </table:table-cell>
          <table:table-cell table:style-name="Cell202">
            <text:p text:style-name="P678"><text:span text:style-name="T678_1">καθώς<text:s/>και<text:s/>στη<text:s/>μεταβίβαση<text:s/>πλοίων<text:s/>ή<text:s/>μεριδίου</text:span></text:p>
          </table:table-cell>
        </table:table-row>
        <table:table-row table:style-name="Row99">
          <table:table-cell table:style-name="Cell203" table:number-columns-spanned="2">
            <text:p text:style-name="P679"><text:span text:style-name="T679_1">Υπουργικής<text:s/>Απόφασης</text:span></text:p>
          </table:table-cell>
          <table:covered-table-cell/>
          <table:table-cell table:style-name="Cell204">
            <text:p text:style-name="P680"/>
          </table:table-cell>
          <table:table-cell table:style-name="Cell205">
            <text:p text:style-name="P681"><text:span text:style-name="T681_1">αυτών.</text:span></text:p>
            <text:p text:style-name="P682"><text:span text:style-name="T682_1">3.<text:s/></text:span><text:span text:style-name="T682_2">Με<text:s/>κοινή<text:s/>απόφαση<text:s/>των<text:s/>Υπουργών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</text:span><text:span text:style-name="T682_3"><text:a xlink:type="simple" xlink:href="file:///."><text:span text:style-name="T682_4">.</text:span></text:a></text:span><text:span text:style-name="T682_5"><text:note text:note-class="footnote"><text:note-citation/><text:note-body><text:p text:style-name="P683"><text:span text:style-name="T683_1">Η<text:s/>παρ.<text:s/>3<text:s/>του<text:s/>άρθρου<text:s/>19<text:s/>του<text:s/>ν.<text:s/>1587/1950<text:s/>(Α΄<text:s/>294)<text:s/>προστέθηκε,<text:s/>ως<text:s/>άνω,<text:s/>με<text:s/>την<text:s/>παρ.<text:s/>11<text:s/>του<text:s/>άρθρου<text:s/>20<text:s/>του<text:s/>ν.<text:s/>2246/1952<text:s/>(Α΄<text:s/>282)<text:s/>και<text:s/>ισχύει<text:s/>από<text:s/>07.10.1952.</text:span></text:p></text:note-body></text:note></text:span></text:p>
          </table:table-cell>
        </table:table-row>
      </table:table>
      <text:h text:style-name="P684" text:outline-level="6"><text:span text:style-name="T684_1">Άρθρο<text:s/>20</text:span><text:span text:style-name="T684_2"><text:s/></text:span></text:h>
      <text:h text:style-name="P685" text:outline-level="6"><text:span text:style-name="T685_1">Ισχύς<text:s/>του<text:s/>Νόμου</text:span></text:h>
      <table:table table:style-name="Table61">
        <table:table-column table:style-name="Column129"/>
        <table:table-column table:style-name="Column130"/>
        <table:table-row table:style-name="Row100">
          <table:table-cell table:style-name="Cell206">
            <text:p text:style-name="P686"><text:span text:style-name="T686_1">Έναρξη<text:s/>ισχύος</text:span></text:p>
          </table:table-cell>
          <table:table-cell table:style-name="Cell207">
            <text:p text:style-name="P687"><text:span text:style-name="T68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ήτοι<text:s/>από<text:s/>1</text:span><text:span text:style-name="T687_2">ης</text:span><text:span text:style-name="T687_3"><text:s/>Ιανουαρίου<text:s/>1951</text:span><text:span text:style-name="T687_4"><text:a xlink:type="simple" xlink:href="file:///."><text:span text:style-name="T687_5">.</text:span></text:a></text:span><text:span text:style-name="T687_6"><text:note text:note-class="footnote"><text:note-citation/><text:note-body><text:p text:style-name="P688"><text:span text:style-name="T688_1"><text:s/>Το<text:s/>άρθρο<text:s/>20<text:s/>του<text:s/>ν.<text:s/>1587/1950<text:s/>(Α΄<text:s/>294)<text:s/>έχει<text:s/>ως<text:s/>εξής:<text:s/></text:span><text:span text:style-name="T688_2">«Άρθρο<text:s/>20<text:s/>Η<text:s/>ισχύς<text:s/>του<text:s/>παρόντος<text:s/>νόμου<text:s/>άρχεται<text:s/>από<text:s/>1</text:span><text:span text:style-name="T688_3">ης<text:s/></text:span><text:span text:style-name="T688_4">Ιανουαρίου<text:s/>1951,<text:s/>υποβληθήσεται<text:s/>δε<text:s/>προς<text:s/>κύρωσιν<text:s/>ες<text:s/>τη<text:s/>Βουλήν<text:s/>άμα<text:s/>τη<text:s/>επαναλήψει<text:s/>των<text:s/>εργασιών<text:s/>αυτής».</text:span><text:span text:style-name="T688_5">;<text:s/></text:span><text:span text:style-name="T688_6">Το<text:s/>άρθρο<text:s/>δεύτερο<text:s/>του<text:s/>ν.<text:s/>1587/1950<text:s/>(Α΄<text:s/>294)<text:s/>έχει<text:s/>ως<text:s/>εξής:<text:s/>«Άρθρο<text:s/>δεύτερον.<text:s/>Η<text:s/>ισχύς<text:s/>του<text:s/>παρόντος<text:s/>άρχεται<text:s/>από<text:s/>της<text:s/>δημοσιεύσεως<text:s/>του<text:s/>δια<text:s/>της<text:s/>Εφημερίδας<text:s/>της<text:s/>Κυβερνήσεως.<text:s/>Ο<text:s/>παρών<text:s/>νόμος<text:s/>ψηφισθείς<text:s/>υπό<text:s/>της<text:s/>Βουλής<text:s/>και<text:s/>παρ’<text:s/>Ημών<text:s/>σήμερον<text:s/>κυρωθείς,<text:s/>δημοσιευθήτω<text:s/>δια<text:s/>της<text:s/>Εφημερίδος<text:s/>της<text:s/>Κυβερνήσεως<text:s/>και<text:s/>εκτελεσθήτω<text:s/>ως<text:s/>νόμος<text:s/>του<text:s/>Κράτους».</text:span></text:p></text:note-body></text:note></text:span></text:p>
          </table:table-cell>
        </table:table-row>
      </table:table>
      <text:p text:style-name="P689"><text:span text:style-name="T689_1">ΠΑΡΑΡΤΗΜΑ</text:span></text:p>
      <text:p text:style-name="P690"><text:span text:style-name="T690_1">ΝΟΜΟΘΕΤΗΜΑΤΩΝ<text:s/>ΔΙΟΙΚΗΤΙΚΗΣ<text:s/>ΚΩΔΙΚΟΠΟΙΗΣΗΣ<text:s/>Φ.Μ.Α</text:span><text:span text:style-name="T690_2"><text:a xlink:type="simple" xlink:href="file:///."><text:span text:style-name="T690_3">.</text:span></text:a></text:span><text:span text:style-name="T690_4"><text:note text:note-class="footnote"><text:note-citation/><text:note-body><text:p text:style-name="P691"><text:span text:style-name="T691_1"><text:s/>Το<text:s/>Παράρτημα<text:s/>περιλαμβάνει<text:s/>όλους<text:s/>τους<text:s/>νόμους<text:s/>της<text:s/>παρούσας<text:s/>διοικητικής<text:s/>κωδικοποίησης<text:s/>και<text:s/>τίθεται<text:s/>όπως<text:s/>ισχύει<text:s/>μετά<text:s/>και<text:s/>την<text:s/>τελευταία<text:s/>τροποποίηση<text:s/>του<text:s/>α.ν.<text:s/>1521/1950<text:s/>με<text:s/>το<text:s/>ν.<text:s/>5142/2024.;<text:s/>60</text:span></text:p></text:note-body></text:note></text:span></text:p>
      <text:p text:style-name="P692"><text:span text:style-name="T692_1">Α.Ν.<text:s/>1521/1950<text:s/>(Α΄<text:s/>245),<text:s/>Ν.<text:s/>1587/1950<text:s/>(<text:s/>Α΄<text:s/>294),<text:s/>Ν.<text:s/>2246/1952<text:s/>(Α΄<text:s/>282),<text:s/>Ν.Δ.<text:s/>2561/1953<text:s/>(Α΄<text:s/>233),<text:s/>Ν.<text:s/>2366/1953<text:s/>(Α΄83),<text:s/>Ν.Δ.<text:s/>3033/1954<text:s/>(Α΄<text:s/>258),<text:s/>Ν.<text:s/>3104/1954<text:s/>(Α΄<text:s/>313),<text:s/>Ν.<text:s/>3154/1955<text:s/>(Α΄<text:s/>63),<text:s/>Ν.<text:s/>3300/1955<text:s/>(Α΄<text:s/>178),<text:s/>Ν.Δ.<text:s/>3415/1955<text:s/>(Α΄<text:s/>280),<text:s/>Ν.Δ.<text:s/>3563/1956<text:s/>(Α΄<text:s/>221),<text:s/>Ν.Δ.<text:s/>3717/1957<text:s/>(Α΄<text:s/>131),<text:s/>Ν.<text:s/>3663/1957<text:s/>(Α΄<text:s/>24),<text:s/>Β.Δ.<text:s/>της<text:s/>24/9/1958<text:s/>(Α΄<text:s/>171),<text:s/>Ν.Δ.<text:s/>4242/1962<text:s/>(Α΄<text:s/>135),<text:s/>Ν.<text:s/>4459/1965<text:s/>(Α΄<text:s/>35),Ν.Δ.<text:s/>4535/1966<text:s/>(Α΄<text:s/>165),<text:s/>Α.Ν.<text:s/>63/1967<text:s/>(Α΄<text:s/>122),<text:s/>Ν.Δ.<text:s/>317/1969<text:s/>(Α΄<text:s/>211),<text:s/>Ν.Δ.<text:s/>1084/1971<text:s/>(Α΄<text:s/>277),<text:s/>Ν.Δ.<text:s/>210/1973<text:s/>(Α΄<text:s/>277),<text:s/>Ν.Δ.<text:s/>329/1974<text:s/>(Α΄<text:s/>56),<text:s/>Ν.<text:s/>12/1975<text:s/>(Α΄<text:s/>34),<text:s/>Ν.<text:s/>231/1975<text:s/>(Α΄<text:s/>277),<text:s/>Ν.<text:s/>542/1977<text:s/>(Α΄<text:s/>41),<text:s/>Ν.<text:s/>814/1978<text:s/>(Α΄<text:s/>144),<text:s/>Ν.<text:s/>820/1978<text:s/>(Α΄<text:s/>174),<text:s/>Ν.<text:s/>1041/1980<text:s/>(Α΄<text:s/>75),<text:s/>Ν.<text:s/>1078/1980<text:s/>(Α΄<text:s/>238),<text:s/>Ν.<text:s/>1249/1982<text:s/>(Α΄<text:s/>43),<text:s/>Ν.<text:s/>1326/1983<text:s/>(Α΄<text:s/>19),<text:s/>Ν.<text:s/>1473/1984<text:s/>(Α΄<text:s/>127),<text:s/>Ν.<text:s/>1512/1985<text:s/>(Α΄<text:s/>4),<text:s/>Ν.<text:s/>1563/1985<text:s/>(Α΄<text:s/>151),<text:s/>Ν.<text:s/>1731/1987<text:s/>(Α΄<text:s/>161),<text:s/>Ν.<text:s/>1828/1989<text:s/>(Α΄<text:s/>2),<text:s/>Ν.<text:s/>1882/1990<text:s/>(Α΄<text:s/>43),<text:s/>Ν.<text:s/>1914/1990<text:s/>(Α΄<text:s/>178),<text:s/>Ν.<text:s/>2065/1992<text:s/>(Α΄<text:s/>113),<text:s/>Ν.<text:s/>2214/1994<text:s/>(Α΄<text:s/>75),<text:s/>Ν.<text:s/>2386/1996<text:s/>(Α΄<text:s/>43),<text:s/>Ν.<text:s/>2459/1997<text:s/>(Α΄<text:s/>17),<text:s/>ν.<text:s/>2523/1997<text:s/>(Α’179),<text:s/>Ν.<text:s/>2579/1998<text:s/>(Α΄<text:s/>31),<text:s/>Ν.<text:s/>2648/1998<text:s/>(Α΄<text:s/>238),<text:s/>Ν.<text:s/>2873/2000<text:s/>(Α΄<text:s/>285),<text:s/>Ν.<text:s/>2892/2001<text:s/>(Α΄<text:s/>46),<text:s/>Ν.<text:s/>2948/2001<text:s/>(Α΄<text:s/>242),<text:s/>Ν.<text:s/>3091/2002<text:s/>(Α΄<text:s/>330),<text:s/>Ν.<text:s/>3220/2004<text:s/>(Α΄<text:s/>15),<text:s/>Ν.<text:s/>3427/2005<text:s/>(Α΄<text:s/>312),<text:s/>Ν.<text:s/>3522/2006<text:s/>(Α΄<text:s/>276),<text:s/>Ν.<text:s/>3842/2010<text:s/>(Α΄<text:s/>58),<text:s/>Ν.<text:s/>4174/2013<text:s/>(Α΄<text:s/>170),<text:s/>Ν.<text:s/>4223/2013<text:s/>(Α΄<text:s/>287),<text:s/>Ν.<text:s/>4254/2014<text:s/>(Α΄<text:s/>85),<text:s/>Ν.<text:s/>4537/2018<text:s/>(Α΄<text:s/>84),</text:span></text:p>
      <text:p text:style-name="P693"><text:span text:style-name="T693_1">Ν.4646/2019<text:s/>(Α΄<text:s/>201),<text:s/>Ν.<text:s/>4808/2021<text:s/>(Α΄<text:s/>101),<text:s/>Ν.<text:s/>4949/2022<text:s/>(Α΄<text:s/>126),<text:s/>Ν.<text:s/>4987/2022<text:s/>(Α΄<text:s/>206),<text:s/>Ν.</text:span></text:p>
      <text:p text:style-name="P694"><text:span text:style-name="T694_1">4997/2022<text:s/>(Α΄<text:s/>219),<text:s/>Ν.<text:s/>5073/2023<text:s/>(Α΄<text:s/>204),<text:s/>Ν.<text:s/>5104/2024<text:s/>(Α΄<text:s/>58),<text:s/>Ν.<text:s/>5142/2024<text:s/>(Α΄<text:s/>158).</text:span></text:p>
      <text:p text:style-name="P695"><text:span text:style-name="T695_1">15</text:span><text:span text:style-name="T695_2"><text:s/>Η<text:s/>περ.<text:s/>δ΄<text:s/>της<text:s/>παρ.<text:s/>3<text:s/>του<text:s/>άρθρου<text:s/>2<text:s/>του<text:s/>α.ν.<text:s/>1521/1950<text:s/>(Α΄<text:s/>245)<text:s/>προστέθηκε<text:s/>με<text:s/>το<text:s/>άρθρο<text:s/>38<text:s/>του<text:s/>ν.<text:s/>1249/1982<text:s/>(Α΄43)<text:s/>ως<text:s/>εξής:<text:s/>[</text:span><text:span text:style-name="T695_3">Στην<text:s/>παράγραφο<text:s/>3<text:s/>του<text:s/>άρθρου<text:s/>2<text:s/>του<text:s/>α.ν.<text:s/>1521/1950<text:s/>μετά<text:s/>την<text:s/>περίπτωση<text:s/>γ΄<text:s/>προσθέτεται<text:s/></text:span><text:span text:style-name="T695_4">νέα<text:s/>περίπτωση<text:s/></text:span><text:span text:style-name="T695_5">δ΄</text:span><text:span text:style-name="T695_6"><text:s/>και<text:s/>η<text:s/>μέχρι<text:s/>τώρα<text:s/>περίπτωση<text:s/>δ΄<text:s/>αριθμίζεται<text:s/>ως<text:s/>ε΄,<text:s/>η<text:s/>οποία<text:s/>έχει<text:s/>ως<text:s/>εξής:<text:s/>«δ)<text:s/>απόφασης<text:s/>δικαστικής<text:s/>με<text:s/>την<text:s/>οποία<text:s/>αναγνωρίζεται<text:s/>η<text:s/>κυριότητα<text:s/>ή<text:s/>άλλο<text:s/>εμπράγματο<text:s/>δικαίωμα<text:s/>σε<text:s/>ακίνητο,<text:s/>στο<text:s/>όνομα<text:s/>κάποιου<text:s/>προσώπου,<text:s/>λόγω<text:s/>συμπλήρωσης<text:s/>των<text:s/>όρων<text:s/>της<text:s/>τακτικής<text:s/>ή<text:s/>έκτα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<text:s/>στο<text:s/>οποίο<text:s/>γίνεται<text:s/>η<text:s/>αναγνώριση,<text:s/>υπάρχει<text:s/>μετα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»]</text:span><text:span text:style-name="T695_7"><text:s/>και<text:s/>ίσχυσε<text:s/>από<text:s/>05.04.1982.</text:span></text:p>
      <text:p text:style-name="P696"><text:span text:style-name="T696_1">Στη<text:s/>συνέχεια<text:s/></text:span><text:span text:style-name="T696_2">η<text:s/>ανωτέρω<text:s/>περ.<text:s/>δ΄<text:s/>της<text:s/>παραγράφου<text:s/>3<text:s/>του<text:s/>άρθρου<text:s/>2<text:s/>του<text:s/>α.ν.<text:s/>1521/1950<text:s/>(Α΄<text:s/>245)<text:s/>αντικαταστάθηκε<text:s/>με<text:s/>την<text:s/>παρ.<text:s/>12<text:s/>του<text:s/>άρθρου<text:s/>14<text:s/>του<text:s/>ν.<text:s/>1882/1990<text:s/>(Α΄<text:s/>43)<text:s/>διόρθ.<text:s/>σφαλμ.<text:s/>στο<text:s/>Α<text:s/>51/1990<text:s/>ως<text:s/>εξής:<text:s/></text:span><text:span text:style-name="T696_3">«δ)<text:s/>απόφασης<text:s/>δικαστικής,<text:s/>με<text:s/>την<text:s/>οποία<text:s/>αναγνωρίζεται<text:s/>η<text:s/>κυριότητα<text:s/>ή<text:s/>άλλο<text:s/>εμπράγματο<text:s/>δικαίωμα<text:s/>σε<text:s/>ακίνητο,<text:s/>στο<text:s/>όνομα<text:s/>κάποιου<text:s/>προσώπου,<text:s/>λόγω<text:s/>συμπλήρωσης<text:s/>των<text:s/>όρων<text:s/>της<text:s/>τακτικής<text:s/>ή<text:s/>έκτακτης<text:s/>χρησικτησίας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»</text:span><text:span text:style-name="T696_4"><text:s/>και<text:s/>ίσχυσε<text:s/>από<text:s/>23.03.1990.</text:span></text:p>
      <text:p text:style-name="P697"><text:span text:style-name="T697_1">Στη<text:s/>συνέχεια<text:s/></text:span><text:span text:style-name="T697_2">η<text:s/>περ.<text:s/>δ΄<text:s/>της<text:s/>παραγράφου<text:s/>3<text:s/>του<text:s/>άρθρου<text:s/>2<text:s/>του<text:s/>α.ν.<text:s/>1521/1950<text:s/>(Α΄<text:s/>245)<text:s/>αντικαταστάθηκε<text:s/>ως<text:s/>άνω<text:s/>με<text:s/>την<text:s/>παρ.<text:s/>1<text:s/>του<text:s/>άρθρου<text:s/>2<text:s/>του<text:s/>ν.<text:s/>2892/2001(Α΄<text:s/>46)<text:s/>και<text:s/>ίσχυσε<text:s/>από<text:s/>09.03.2001.</text:span></text:p>
      <text:p text:style-name="P698"><text:span text:style-name="T698_1">24</text:span><text:span text:style-name="T698_2"><text:s/>Η<text:s/>παρ.<text:s/>3<text:s/>του<text:s/>άρθρου<text:s/>3<text:s/>του<text:s/>α.ν.<text:s/>1521/1950<text:s/>(Α΄<text:s/>245)<text:s/>είχε<text:s/>ω</text:span></text:p>
      <text:p text:style-name="P699"><text:span text:style-name="T699_1">έχουν<text:s/>τεθεί<text:s/>υπό<text:s/>το<text:s/>καθεστώς<text:s/>εξυγίανσης<text:s/>των<text:s/>άρθρων<text:s/></text:span><text:span text:style-name="T699_2">8<text:s/></text:span><text:span text:style-name="T699_3">και<text:s/></text:span><text:span text:style-name="T699_4">9<text:s/></text:span><text:span text:style-name="T699_5">του<text:s/>ν.<text:s/></text:span><text:span text:style-name="T699_6">1386/1983<text:s/>(Α΄107)<text:s/></text:span><text:span text:style-name="T699_7">και<text:s/>εφόσον<text:s/>για<text:s/>τον<text:s/>προσδιορισμό<text:s/>της<text:s/>φορολογητέας<text:s/>αξίας<text:s/>των<text:s/>ακινήτων<text:s/>αυτών<text:s/>δεν<text:s/>εφαρμόζεται<text:s/>το<text:s/>αντικειμενικό<text:s/>σύστημα,<text:s/>που<text:s/>προβλέπεται<text:s/>από<text:s/>το<text:s/>άρθρο<text:s/></text:span><text:span text:style-name="T699_8">41<text:s/></text:span><text:span text:style-name="T699_9">του<text:s/>ν.<text:s/></text:span><text:span text:style-name="T699_10">1249/1982</text:span><text:span text:style-name="T699_11">»</text:span><text:span text:style-name="T699_12"><text:s/>και<text:s/>ισχύει<text:s/>από<text:s/>07.03.1996.</text:span></text:p>
      <text:p text:style-name="P700"><text:span text:style-name="T700_1">25</text:span><text:span text:style-name="T700_2"><text:s/>Η<text:s/>παρ.<text:s/>4<text:s/>του<text:s/>άρθρου<text:s/>3<text:s/>του<text:s/>α.ν.<text:s/>1521/1950<text:s/>(Α΄<text:s/>245)<text:s/>είχε<text:s/>ως<text:s/>εξής:<text:s/></text:span><text:span text:style-name="T700_3">«4.<text:s/>Επί<text:s/>μεταβιβάσεως<text:s/>της<text:s/>ψιλής<text:s/>κυριότητος,<text:s/>συστάσεως<text:s/>επικαρπίας<text:s/>ή<text:s/>οικήσεως<text:s/>κ.λπ.<text:s/>εφαρμόζονται<text:s/>αναλόγως<text:s/>αι<text:s/>διατάξεις<text:s/>του<text:s/>νόμου<text:s/>1641/1919<text:s/>«περί<text:s/>φορολογίας<text:s/>των<text:s/>κληρονομιών,<text:s/>δωρεών,<text:s/>προικών<text:s/>και<text:s/>κερδών<text:s/>εκ<text:s/>λαχείων»<text:s/>δια<text:s/>τον<text:s/>καθορισμό<text:s/>της<text:s/>αξίας<text:s/>αυτών»</text:span><text:span text:style-name="T700_4"><text:s/>και<text:s/>ίσχυσε<text:s/>από<text:s/>29.10.1950.</text:span></text:p>
      <text:p text:style-name="P701"><text:span text:style-name="T701_1">Στη<text:s/>συνέχεια<text:s/></text:span><text:span text:style-name="T701_2">η<text:s/>παρ.<text:s/>4<text:s/>του<text:s/>άρθρου<text:s/>3<text:s/>του<text:s/>α.ν.<text:s/>1521/1950<text:s/>(Α΄<text:s/>245)<text:s/>αντικαταστάθηκε<text:s/>με<text:s/>την<text:s/>παρ.<text:s/>1<text:s/>του<text:s/>άρθρου<text:s/>42<text:s/>του<text:s/>ν.<text:s/>12/1975<text:s/>(Α΄34)<text:s/>ως<text:s/>εξής:<text:s/>[</text:span><text:span text:style-name="T701_3">Η<text:s/>παράγραφος<text:s/>4<text:s/>του<text:s/>άρθρου<text:s/>3<text:s/>του<text:s/>δια<text:s/>του<text:s/>Ν.<text:s/>1587/1950<text:s/>κυρωθέντος<text:s/>Α.Ν.<text:s/>1521/1950<text:s/>«περί<text:s/>φόρου<text:s/>μεταβιβάσεως<text:s/>ακινήτων»<text:s/>αντικαθίστανται<text:s/>ως<text:s/>εξής:<text:s/>«4.<text:s/>Επί<text:s/>μεταβιβάσεως<text:s/>της<text:s/>ψιλής<text:s/>κυριότητος,<text:s/>συστάσεως<text:s/>επικαρπίας<text:s/>ή<text:s/>οικήσεως,<text:s/>εφαρμόζονται<text:s/>αναλόγως<text:s/>αι<text:s/>διατάξεις<text:s/>του<text:s/>Ν.Δ.<text:s/>118/1973<text:s/>«περί<text:s/>Κώδικος<text:s/>Φορολογίας<text:s/>Κληρονομιών,<text:s/>δωρεών,<text:s/>προικών<text:s/>και<text:s/>κερδών<text:s/>εκ<text:s/>λαχείων»<text:s/>δια<text:s/>τον<text:s/>καθορισμόν<text:s/>της<text:s/>αξίας<text:s/>αυτών.<text:s/>Κατ’<text:s/>εξαίρεσιν,<text:s/>επί<text:s/>μεταβιβάσεως<text:s/>της<text:s/>ψιλής<text:s/>κυριότητος<text:s/>και<text:s/>παρακρατήσεως<text:s/>της<text:s/>επικαρπίας<text:s/>δι’<text:s/>ωρισμένον<text:s/>χρόνον,<text:s/>η<text:s/>αξία<text:s/>της<text:s/>ψιλής<text:s/>κυριότητος<text:s/>εφ’<text:s/>ης<text:s/>θα<text:s/>υπολογισθεί<text:s/>ο<text:s/>φόρος,<text:s/>δεν<text:s/>δύναται<text:s/>εν<text:s/>πάση<text:s/>περιπτώσει,<text:s/>να<text:s/>είναι<text:s/>κατωτέρα<text:s/>της<text:s/>αξίας<text:s/>της<text:s/>προκυπτούσης<text:s/>εν<text:s/>περιπτώσει<text:s/>ισοβίου<text:s/>παρακρατήσεως<text:s/>της<text:s/>επικαρπίας</text:span><text:span text:style-name="T701_4">»]<text:s/>και<text:s/>ίσχυσε<text:s/>από<text:s/>06.03.1975.</text:span></text:p>
      <text:p text:style-name="P702"><text:span text:style-name="T702_1">Στη<text:s/>συνέχεια<text:s/></text:span><text:span text:style-name="T702_2">η<text:s/>παρ.<text:s/>4<text:s/>του<text:s/>άρθρου<text:s/>3<text:s/>του<text:s/>α.ν.<text:s/>1521/1950<text:s/>(Α΄<text:s/>245)<text:s/>αντικαταστάθηκε<text:s/>με<text:s/>την<text:s/>παρ.<text:s/>2<text:s/>του<text:s/>άρθρου<text:s/>13<text:s/>του<text:s/>ν.3091/2002<text:s/>(Α΄<text:s/>330)<text:s/>ως<text:s/>εξής:<text:s/>«</text:span><text:span text:style-name="T702_3">Για<text:s/>τον<text:s/>καθορισμό<text:s/>της<text:s/>αξίας<text:s/>της<text:s/>ψιλής<text:s/>κυριότητας,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ανάλογα<text:s/>οι<text:s/>διατάξεις<text:s/>του<text:s/>άρθρου<text:s/>15<text:s/>του<text:s/>Ν.<text:s/>2961/2001</text:span><text:span text:style-name="T702_4">»<text:s/>και<text:s/>ίσχυσε<text:s/>από<text:s/>24.12.2002.</text:span></text:p>
      <text:p text:style-name="P703"><text:span text:style-name="T703_1">Στη<text:s/>συνέχεια<text:s/></text:span><text:span text:style-name="T703_2">η<text:s/>παρ.<text:s/>4<text:s/>του<text:s/>άρθρου<text:s/>3<text:s/>του<text:s/>α.ν.<text:s/>1521/1950<text:s/>(Α΄<text:s/>245)<text:s/>αντικαταστάθηκε<text:s/>ως<text:s/>άνω<text:s/>με<text:s/>την<text:s/>παρ.<text:s/>4<text:s/>του<text:s/>άρθρου<text:s/>21<text:s/>του<text:s/>ν.<text:s/>3427/2005<text:s/>(Α΄<text:s/>312)<text:s/>και<text:s/>ισχύει<text:s/>από<text:s/>01.01.2006.</text:span></text:p>
      <text:p text:style-name="P704"><text:span text:style-name="T704_1">26</text:span><text:span text:style-name="T704_2"><text:s/>Η<text:s/>παρ.<text:s/>5<text:s/>του<text:s/>άρθρου<text:s/>3<text:s/>του<text:s/>α.ν.1521/1950<text:s/>(Α΄<text:s/>245)<text:s/>προστέθηκε<text:s/>ως<text:s/>άνω<text:s/>με<text:s/>την<text:s/>παρ.<text:s/>4<text:s/>του<text:s/>άρθρου<text:s/>4<text:s/>του<text:s/>ν.<text:s/>1078/1980<text:s/>(Α΄<text:s/>238)<text:s/>ως<text:s/>εξής:<text:s/></text:span><text:span text:style-name="T704_3">«4.<text:s/>Εις<text:s/>το<text:s/>άρθρον<text:s/>3<text:s/>του<text:s/>δια<text:s/>του<text:s/>ν.<text:s/>1587/1950,<text:s/>κυρωθέντος<text:s/>Α.Ν.<text:s/>1521/1950<text:s/>προστίθεται<text:s/>παράγραφος<text:s/>5,<text:s/>έχουσα<text:s/>ως<text:s/>ακολούθως:<text:s/>«<text:s/>……..»<text:s/>ως<text:s/>άνω</text:span><text:span text:style-name="T704_4"><text:s/>και<text:s/>ισχύει<text:s/>από<text:s/>14.10.1980.</text:span></text:p>
      <text:p text:style-name="P705"><text:span text:style-name="T705_1">27</text:span><text:span text:style-name="T705_2"><text:s/>Η<text:s/>παρ.<text:s/>6<text:s/>του<text:s/>άρθρου<text:s/>3<text:s/>του<text:s/>α.ν.<text:s/>1521/1950<text:s/>(Α΄<text:s/>245)<text:s/>προστέθηκε<text:s/>ως<text:s/>άνω<text:s/>με<text:s/>την<text:s/>παρ.<text:s/>8<text:s/>του<text:s/>άρθρου<text:s/>14<text:s/>του<text:s/>ν.1882/1990<text:s/>(Α΄43)<text:s/>και<text:s/>ισχύει<text:s/>από<text:s/>23.03.1990.</text:span></text:p>
      <text:p text:style-name="P706"><text:span text:style-name="T706_1">29</text:span><text:span text:style-name="T706_2"><text:s/>Η<text:s/>περίπτωση<text:s/>Α΄<text:s/>της<text:s/>παρ.<text:s/>1<text:s/>του<text:s/>άρθρου<text:s/>4<text:s/>του<text:s/>α.ν.<text:s/>1521/195</text:span><text:span text:style-name="T706_3">Β</text:span><text:span text:style-name="T706_4">0<text:s/></text:span><text:span text:style-name="T706_5">)</text:span><text:span text:style-name="T706_6">(ΑΒ΄2ά4σ5ε)ιείτχωε<text:s/>ωνςσευξήνςτ:ε</text:span><text:span text:style-name="T706_7">«</text:span><text:span text:style-name="T706_8">λ</text:span><text:span text:style-name="T706_9">Α</text:span><text:span text:style-name="T706_10">ε</text:span><text:span text:style-name="T706_11">)</text:span><text:span text:style-name="T706_12">σ</text:span><text:span text:style-name="T706_13">Ε</text:span><text:span text:style-name="T706_14">τ</text:span><text:span text:style-name="T706_15">ι</text:span><text:span text:style-name="T706_16">ώ</text:span><text:span text:style-name="T706_17">ς<text:s/>2</text:span><text:span text:style-name="T706_18">ν</text:span><text:span text:style-name="T706_19">%</text:span><text:span text:style-name="T706_20"><text:s/>τ<text:s/>η</text:span><text:span text:style-name="T706_21">επ</text:span><text:span text:style-name="T706_22">ς</text:span><text:span text:style-name="T706_23">ί<text:s/>δ</text:span><text:span text:style-name="T706_24">π</text:span><text:span text:style-name="T706_25">ια</text:span><text:span text:style-name="T706_26">ε</text:span><text:span text:style-name="T706_27">ν</text:span><text:span text:style-name="T706_28">ρ</text:span><text:span text:style-name="T706_29">ο</text:span><text:span text:style-name="T706_30">ί</text:span><text:span text:style-name="T706_31">μ</text:span><text:span text:style-name="T706_32">π</text:span><text:span text:style-name="T706_33">ή</text:span><text:span text:style-name="T706_34">τ</text:span><text:span text:style-name="T706_35">ς</text:span><text:span text:style-name="T706_36">ω</text:span><text:span text:style-name="T706_37">α</text:span><text:span text:style-name="T706_38">σ</text:span><text:span text:style-name="T706_39">κι</text:span><text:span text:style-name="T706_40">η</text:span><text:span text:style-name="T706_41">νή</text:span><text:span text:style-name="T706_42">ς</text:span><text:span text:style-name="T706_43">των<text:s/>μεταξύ<text:s/>των<text:s/>συγκυρίων<text:s/>αυτών.<text:s/>Εάν<text:s/>κατά<text:s/>την<text:s/>διανομήν<text:s/>αι<text:s/>μερίδες<text:s/>των<text:s/>δικαιούχων<text:s/>δεν<text:s/>είναι<text:s/>ισομερείς<text:s/>και<text:s/>καταβάλλεται<text:s/>προς<text:s/>συμπλήρωσιν<text:s/>μιας<text:s/>ή<text:s/>πλειόνων<text:s/>μερίδων<text:s/>τίμημα,<text:s/>ο<text:s/>φόρος<text:s/>μεταβιβάσεως<text:s/>ο<text:s/>αναλογών<text:s/>επί<text:s/>της<text:s/>αξίας<text:s/>του<text:s/>τμήματος<text:s/>της<text:s/>μερίδος<text:s/>δι’<text:s/>ο<text:s/>καταβάλλεται<text:s/>τίμημα<text:s/>ορίζεται<text:s/>εις<text:s/>9%»</text:span><text:span text:style-name="T706_44"><text:s/>και<text:s/>ίσχυσε<text:s/>από<text:s/>29.10.1950</text:span><text:span text:style-name="T706_45">.</text:span></text:p>
      <text:p text:style-name="P707"><text:span text:style-name="T707_1">521/1950<text:s/>(Α΄<text:s/>245)<text:s/>τροποποιήθηκε<text:s/>με<text:s/>την<text:s/>περίπτωση<text:s/>Α΄<text:s/>της<text:s/>«Α)<text:s/>Εις<text:s/>2%<text:s/>επί<text:s/>αυτουσίας<text:s/>διανομής<text:s/>ακινήτων<text:s/>μεταξύ<text:s/>των<text:s/>συγκυρίων<text:s/>αυτών.<text:s/>Εάν<text:s/>κατά<text:s/>την<text:s/>διανομήν<text:s/>αι<text:s/>μερίδες<text:s/>των<text:s/>δικαιούχων<text:s/>δεν<text:s/>είναι<text:s/>ισομερείς<text:s/>προς<text:s/>τας<text:s/>ιδανικάς<text:s/>τοιαύτας<text:s/>και<text:s/>καταβάλλεται<text:s/>προς<text:s/>συμπλήρωσιν<text:s/>μιας<text:s/>ή<text:s/>πλειόνων<text:s/>μερίδων<text:s/>τίμημα,<text:s/>ο<text:s/>φόρος<text:s/>μεταβιβάσεως<text:s/>ο<text:s/>αναλογών<text:s/>επί<text:s/>της<text:s/>αξίας<text:s/>του<text:s/>τμήματος<text:s/>της<text:s/>μερίδος<text:s/>δι’<text:s/>ο<text:s/>καταβάλλεται<text:s/>τίμημα<text:s/>ορίζεται<text:s/>εις<text:s/>9%,<text:s/>εκτός<text:s/>εάν<text:s/>πρόκειται<text:s/>περί<text:s/>οικοπέδου<text:s/>του<text:s/>οποίου<text:s/>η<text:s/>διανομή<text:s/>καθίσταται<text:s/>ανέφικτος<text:s/>λόγω<text:s/>μη<text:s/>πληρώσεως<text:s/>των<text:s/>προϋποθέσεων<text:s/>των<text:s/>προβλεπομένων<text:s/>υπό<text:s/>των<text:s/>διατάξεων<text:s/>περί<text:s/>κανονισμού<text:s/>της<text:s/>πολεοδομικής<text:s/>υπηρεσίας<text:s/>και<text:s/>συντρέχει<text:s/>η<text:s/>περίπτωσις<text:s/>α΄<text:s/>του<text:s/>εδαφίου<text:s/>β΄<text:s/>της<text:s/>παρούσης<text:s/>παραγράφου<text:s/>ότε<text:s/>ο<text:s/>φόρος<text:s/>ορίζεται<text:s/>εις<text:s/>4%»<text:s/>και<text:s/>ίσχυσε<text:s/>από<text:s/>01.01.1951.</text:span></text:p>
      <text:p text:style-name="P708"><text:span text:style-name="T708_1">Στη<text:s/>συνέχεια<text:s/></text:span><text:span text:style-name="T708_2">στην<text:s/>περ.<text:s/>Α΄<text:s/>της<text:s/>παρ.<text:s/>1<text:s/>του<text:s/>άρθρου<text:s/>4<text:s/>του<text:s/>ν.<text:s/>1587/1950<text:s/>προστέθηκαν<text:s/>με<text:s/>την<text:s/>παρ.<text:s/>1<text:s/>του<text:s/>άρθρου<text:s/>20<text:s/>του<text:s/>ν.<text:s/></text:span><text:span text:style-name="T708_3">εδάφιον<text:s/>Α΄<text:s/>του<text:s/>νόμου<text:s/>1587/1950<text:s/>προστίθενται<text:s/>εν<text:s/>συνεχεία</text:span></text:p>
      <text:p text:style-name="P709"><text:span text:style-name="T709_1">τα<text:s/>εξής</text:span><text:span text:style-name="T709_2">:<text:s/>«</text:span><text:span text:style-name="T709_3">Ο<text:s/>φόρος<text:s/>ορίζεται<text:s/>ωσαύτως<text:s/>εις<text:s/>2%<text:s/>και<text:s/>επί<text:s/>μεταβιβάσεως<text:s/>κατά<text:s/>την<text:s/>διάλυσιν<text:s/>ομορρύθμου<text:s/>ή<text:s/>ετερορρύθμου</text:span></text:p>
      <text:p text:style-name="P710"><text:span text:style-name="T710_1">εταιρείας<text:s/>της<text:s/>ακινήτου<text:s/>περιουσίας<text:s/>της<text:s/>εις<text:s/>τα<text:s/>μέλη<text:s/>αυτής<text:s/>κατά<text:s/>λόγον<text:s/>της<text:s/>εταιρικής<text:s/>των<text:s/>μερίδος,<text:s/>υπό<text:s/>την<text:s/>προϋπόθεσιν,<text:s/>ότι<text:s/>δεν<text:s/>έχει<text:s/>λάβει<text:s/>χώραν<text:s/>εκχώρησις<text:s/>της<text:s/>εταιρικής<text:s/>μερίδος<text:s/>κατά<text:s/>το<text:s/>τελευταίον<text:s/>προ<text:s/>της<text:s/>διαλύσεως<text:s/>της<text:s/>εταιρείας<text:s/>έτος,<text:s/>καθ’<text:s/>όσον<text:s/>άλλως<text:s/>οφείλεται<text:s/>ο<text:s/>φόρος<text:s/>του<text:s/>εδαφ.<text:s/>Γ΄<text:s/>της<text:s/>παρούσης<text:s/>παραγράφου.<text:s/>Τα<text:s/>ανωτέρω<text:s/>εφαρμόζονται<text:s/>αναλόγως<text:s/>και<text:s/>επί<text:s/>απολήψεως<text:s/>μερίδων<text:s/>εκ<text:s/>της<text:s/>ακινήτου<text:s/>περιουσίας<text:s/>αποσυρομένων<text:s/>της<text:s/>εταιρείας<text:s/>εταίρων.<text:s/>Εις<text:s/>τας<text:s/>περιπτώσεις<text:s/>ταύτας<text:s/>ο<text:s/>κατά<text:s/>τα<text:s/>ανωτέρω<text:s/>φόρος<text:s/>υπολογίζεται<text:s/>επί<text:s/>της<text:s/>αξίας<text:s/>του<text:s/>ακινήτου<text:s/>ή<text:s/>τμήματος<text:s/>αυτού,<text:s/>του<text:s/>εξερχομένου<text:s/>της<text:s/>εταιρικής<text:s/>περιουσίας»</text:span><text:span text:style-name="T710_2"><text:s/>και<text:s/>ίσχυσε<text:s/>από<text:s/>07.10.1952.</text:span></text:p>
      <text:p text:style-name="P711"><text:span text:style-name="T711_1">Στη<text:s/>συνέχεια<text:s/></text:span><text:span text:style-name="T711_2">με<text:s/>την<text:s/>παρ.<text:s/>9<text:s/>του<text:s/>άρθρου<text:s/>9<text:s/>του<text:s/>ν.δ.<text:s/>4535/1966<text:s/>(Α΄<text:s/>165)<text:s/>στο<text:s/>άρθρο<text:s/>4<text:s/>παραγραφος<text:s/>ΙΑ΄του<text:s/>ν.<text:s/>1587/1950,<text:s/>μεταξύ<text:s/>των<text:s/>δευτέρου<text:s/>και<text:s/>τρίτου<text:s/>εδαφίων<text:s/>προστέθηκε<text:s/>εδάφιο,<text:s/>ως<text:s/>εξής:<text:s/></text:span><text:span text:style-name="T711_3">«Τα<text:s/>ανωτέρω<text:s/>ισχύουσι<text:s/>και<text:s/>κατά<text:s/>την<text:s/>διάλυσιν<text:s/>Εταιρείας<text:s/>Περιορισμένης<text:s/>Ευθύνης»</text:span><text:span text:style-name="T711_4"><text:s/>και<text:s/>ίσχυσε<text:s/>από<text:s/>01.01.1966.</text:span></text:p>
      <text:p text:style-name="P712"><text:span text:style-name="T712_1">Στη<text:s/>συνέχεια<text:s/></text:span><text:span text:style-name="T712_2">οι<text:s/>διατάξεις<text:s/>των<text:s/>πρώτης,<text:s/>δεύτερης<text:s/>και<text:s/>τρίτης<text:s/>περιόδων<text:s/>της<text:s/>περιπτώσεως<text:s/>Α΄<text:s/>της<text:s/>παραγράφου<text:s/>1<text:s/>του<text:s/>άρθρου<text:s/>4<text:s/>του<text:s/>δια<text:s/>του<text:s/>ν.<text:s/>1587/1950<text:s/>κυρωθέντος<text:s/>α.ν.<text:s/>1521/1950<text:s/>αντικαταστάθηκαν<text:s/>με<text:s/>την<text:s/>παρ.<text:s/>1<text:s/>του<text:s/>άρθρου<text:s/>4<text:s/>του<text:s/>ν.1078/1980<text:s/>(Α΄<text:s/>238)<text:s/>ως<text:s/>εξής:<text:s/></text:span><text:span text:style-name="T712_3">«…<text:s/>Α)<text:s/>Επί<text:s/>αυτουσίου<text:s/>διανομής<text:s/>ακινήτων<text:s/>μεταξύ<text:s/>συγκυρίων,<text:s/>βάσει<text:s/>των<text:s/>συντελεστών<text:s/>της<text:s/>περιπτώσεως<text:s/>Γ΄<text:s/>της<text:s/>παρούσης<text:s/>παραγράφου,<text:s/>μειούμενος<text:s/>εις<text:s/>το<text:s/>τέταρτον.<text:s/>Εάν<text:s/>κατά<text:s/>τη<text:s/>διανομήν<text:s/>αι<text:s/>μερίδες<text:s/>των<text:s/>δικαιούχων<text:s/>δεν<text:s/>είναι<text:s/>ισομερείς<text:s/>προς<text:s/>τας<text:s/>ιδανικάς<text:s/>τοιαύτας<text:s/>και<text:s/>καταβάλλεται<text:s/>προς<text:s/>συμπλήρωσιν<text:s/>μιας<text:s/>ή<text:s/>πλειόνων<text:s/>μερίδων<text:s/>τίμημα,<text:s/>ο<text:s/>φόρος<text:s/>μεταβιβάσεως<text:s/>ο<text:s/>αναλογών<text:s/>επί<text:s/>της<text:s/>αξίας<text:s/>του<text:s/>τμήματος<text:s/>της<text:s/>μερίδος,<text:s/>δι’<text:s/>ο<text:s/>καταβάλλεται<text:s/>τίμημα,<text:s/>υπολογίζεται<text:s/>βάσει<text:s/>των<text:s/>συντελεστών<text:s/>της<text:s/>περιπτώσεως<text:s/>Γ΄<text:s/>της<text:s/>παρούσης<text:s/>παραγράφου,<text:s/>εκτός<text:s/>αν<text:s/>πρόκειται<text:s/>περί<text:s/>οικοπέδου<text:s/>του<text:s/>οποίου<text:s/>η<text:s/>διανομή<text:s/>καθίσταται<text:s/>ανέφικτος<text:s/>λόγω<text:s/>μη<text:s/>πληρώσεως<text:s/>των<text:s/>προϋποθέσεων<text:s/>των<text:s/>προβλεπομένων<text:s/>υπό<text:s/>των<text:s/>διατάξεων<text:s/>περί<text:s/>κανονισμού<text:s/>της<text:s/>Πολεοδομικής<text:s/>Υπηρεσίας<text:s/>και<text:s/>συντρέχει<text:s/>η<text:s/>υποπερίπτωση<text:s/>(α)<text:s/>της<text:s/>περιπτώσεως<text:s/>Β΄<text:s/>της<text:s/>παρούσης<text:s/>παραγράφου,<text:s/>ότε<text:s/>ο<text:s/>φόρος<text:s/>υπολογίζεται<text:s/>κατά<text:s/>τα<text:s/>εν<text:s/>τη<text:s/>περιπτώσει<text:s/>ταύτη<text:s/>οριζόμενα.<text:s/>Ο<text:s/>βάσει<text:s/>των<text:s/>συντελεστών<text:s/>της<text:s/>περιπτώσεως<text:s/>Γ΄<text:s/>της<text:s/>παρούσης<text:s/>παραγράφου<text:s/>προσδιοριζόμενος<text:s/>φόρος<text:s/>μειούται<text:s/>ωσαύτως<text:s/>εις<text:s/>το<text:s/>τέταρτον<text:s/>και<text:s/>επί<text:s/>μεταβιβάσεως<text:s/>κατά<text:s/>την<text:s/>διάλυσιν<text:s/>ομορρύθμου<text:s/>ή<text:s/>ετερορρύθμου<text:s/>εταιρίας<text:s/>ή<text:s/>εταιρίας<text:s/>περιορισμένης<text:s/>ευθύνης<text:s/>της<text:s/>ακινήτου<text:s/>περιουσίας<text:s/>της<text:s/>εις<text:s/>τα<text:s/>μέλη<text:s/>αυτής,<text:s/>κατά<text:s/>τον<text:s/>λόγον<text:s/>της<text:s/>εταιρικής<text:s/>των<text:s/>μερίδος,<text:s/>εκτός<text:s/>εάν<text:s/>έχει<text:s/>λάβει<text:s/>χώραν<text:s/>εκχώρησις<text:s/>της<text:s/>εταιρικής<text:s/>μερίδος<text:s/>κατά<text:s/>το<text:s/>τελευταίον<text:s/>προ<text:s/>της<text:s/>διαλύσεως<text:s/>της<text:s/>εταιρίας<text:s/>έτος,<text:s/>ότε<text:s/>μειούται<text:s/>μόνον<text:s/>η<text:s/>αξία<text:s/>του<text:s/>ακινήτου<text:s/>ήτις<text:s/>αντιστοιχεί<text:s/>εις<text:s/>τα<text:s/>μη<text:s/>εκχωρηθέντα<text:s/>μερίδια»</text:span><text:span text:style-name="T712_4"><text:s/>και<text:s/>ίσχυσε<text:s/>από<text:s/>14.10.1980.</text:span></text:p>
      <text:p text:style-name="P713"><text:span text:style-name="T713_1">Στη<text:s/>συνέχεια<text:s/></text:span><text:span text:style-name="T713_2">στο<text:s/>τέλος<text:s/>της<text:s/>δεύτερης<text:s/>περιόδου<text:s/>της<text:s/>περ.<text:s/>Α΄<text:s/>της<text:s/>παρ.<text:s/>1<text:s/>του<text:s/>άρθρου<text:s/>4<text:s/>του<text:s/>α.ν.<text:s/>1521/1950<text:s/>(Α΄<text:s/>245)<text:s/>προστέθηκε<text:s/>περίοδος,<text:s/>με<text:s/>την<text:s/>παρ.1<text:s/>του<text:s/>άρθρου<text:s/>9<text:s/>του<text:s/>ν.<text:s/>1326/1983<text:s/>(Α΄19)<text:s/>ως<text:s/>εξής:<text:s/></text:span><text:span text:style-name="T713_3">«1.<text:s/>Οι<text:s/>διατάξεις<text:s/>αυτές<text:s/>εφαρμόζονται<text:s/>ανάλογα<text:s/>και<text:s/>στην<text:s/>περίπτωση<text:s/>δημιουργίας<text:s/>περισσότερων<text:s/>της<text:s/>μιας<text:s/>μερικότερων<text:s/>κοινωνιών,<text:s/>για<text:s/>τα<text:s/>μερίδια<text:s/>που<text:s/>απαρτίζουν<text:s/>τις<text:s/>κοινωνίες<text:s/>αυτές.<text:s/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,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»,</text:span><text:span text:style-name="T713_4"><text:s/>και<text:s/>ισχύει<text:s/>από<text:s/>04.02.1983.</text:span></text:p>
      <text:p text:style-name="P714"><text:span text:style-name="T714_1">Στη<text:s/>συνέχεια<text:s/></text:span><text:span text:style-name="T714_2">το<text:s/>τρίτο<text:s/>εδάφιο<text:s/>της<text:s/>περίπτωσης<text:s/>Α΄<text:s/>της<text:s/>παρ.<text:s/>1<text:s/>του<text:s/>άρθρου<text:s/>4<text:s/>του<text:s/>ν.<text:s/>1587/1950<text:s/>αντικαταστάθηκε<text:s/>ως<text:s/>άνω,<text:s/>με<text:s/>την<text:s/>παρ.<text:s/>2<text:s/>του<text:s/>άρθρου<text:s/>15<text:s/>του<text:s/>ν.<text:s/>1473/1984<text:s/>(Α΄<text:s/>127),<text:s/></text:span><text:span text:style-name="T714_3">και<text:s/>στο<text:s/>τέλος<text:s/></text:span><text:span text:style-name="T714_4">της<text:s/>περίπτωσης<text:s/>Α΄<text:s/>της<text:s/>παρ.1<text:s/>του<text:s/>άρθρου<text:s/>4<text:s/>του<text:s/>ν.<text:s/>1587/1950<text:s/>προστέθηκε<text:s/>με<text:s/>την<text:s/>παρ.<text:s/>3<text:s/>του<text:s/>άρθρου<text:s/>15<text:s/>του<text:s/>ν.1473/1984<text:s/>(Α΄<text:s/>127)<text:s/>εδάφιο<text:s/>ως<text:s/>εξής:<text:s/>«</text:span><text:span text:style-name="T714_5">Επίσης<text:s/>ο<text:s/>φόρος<text:s/>που<text:s/>προσδιορίζεται<text:s/>με<text:s/>βάση<text:s/>του<text:s/>συντελεστές<text:s/>της<text:s/>περίπτωσης<text:s/>Γ΄<text:s/>της<text:s/>παραγράφου<text:s/>αυτής<text:s/>μειώνεται<text:s/>στο<text:s/>τέταρτο<text:s/>στη<text:s/>περίπτωση<text:s/>δ΄<text:s/>της<text:s/>παραγράφου<text:s/>3<text:s/>του<text:s/>άρθρου<text:s/>2<text:s/>και<text:s/>στην<text:s/>παράγραφο<text:s/>6<text:s/>του<text:s/>ίδιου<text:s/>άρθρου<text:s/>του<text:s/>παρόντος</text:span><text:span text:style-name="T714_6">»<text:s/>και<text:s/>ίσχυσε<text:s/>από<text:s/>07.09.1984.</text:span></text:p>
      <text:p text:style-name="P715"><text:span text:style-name="T715_1">Τέλος<text:s/></text:span><text:span text:style-name="T715_2">το<text:s/>τελευταίο<text:s/>εδάφιο<text:s/>της<text:s/>περίπτωσης<text:s/>Α΄<text:s/>της<text:s/>παρ.<text:s/>1<text:s/>του<text:s/>άρθρου<text:s/>4<text:s/>του<text:s/>α.ν.<text:s/>1521/1950<text:s/>(Α΄<text:s/>245)<text:s/></text:span><text:span text:style-name="T715_3">καταργήθηκε<text:s/></text:span><text:span text:style-name="T715_4">με<text:s/>την<text:s/>παρ.<text:s/>1<text:s/>του<text:s/>άρθρου<text:s/>35<text:s/>του<text:s/>ν.<text:s/>2065/1992<text:s/>(Α΄<text:s/>113)<text:s/>και<text:s/>ισχύει<text:s/>από<text:s/>30.06.1992.</text:span></text:p>
      <text:p text:style-name="P716"><text:span text:style-name="T716_1">30</text:span><text:span text:style-name="T716_2"><text:s/>Η<text:s/>πρώτη<text:s/>περίοδος<text:s/>της<text:s/>περ<text:s/>Β΄<text:s/>της<text:s/>παρ.<text:s/>1<text:s/>του<text:s/>άρθρου<text:s/>4<text:s/>του<text:s/>α.ν.<text:s/>1521/1950<text:s/>(Α΄<text:s/>245)<text:s/>είχε<text:s/>ως:<text:s/>«Εις<text:s/>4%»,<text:s/>με<text:s/>την<text:s/>την<text:s/>περ.<text:s/>2<text:s/>του<text:s/>άρθρου<text:s/>4<text:s/>του<text:s/>ν.<text:s/>1078/1980<text:s/>αντικαταστάθηκε<text:s/>ως<text:s/>άνω.<text:s/>Στο<text:s/>τέλος<text:s/>της<text:s/>υποπερίπτωσης<text:s/>β΄<text:s/>της<text:s/>περ.<text:s/>Β΄<text:s/>της<text:s/>παρ.<text:s/>1<text:s/>του<text:s/>άρθρου<text:s/>4<text:s/>του<text:s/>α.ν.<text:s/>1587/1950<text:s/>προστέθηκαν<text:s/>με<text:s/>την<text:s/>παρ.<text:s/>1<text:s/>του<text:s/>άρθρου<text:s/>20<text:s/>του<text:s/>ν.<text:s/>2246/1952<text:s/>(Α΄<text:s/>282)<text:s/>τα<text:s/>ακόλουθα<text:s/>«</text:span><text:span text:style-name="T716_3">ως<text:s/>επίσης<text:s/>και<text:s/>επί<text:s/>συγχωνεύσεως<text:s/>κ.λ.π.<text:s/>συνεταιρισμών<text:s/>ή<text:s/>ανων.<text:s/>εταιρείας<text:s/>μετά<text:s/>συνεταιρισμού»<text:s/>και</text:span><text:span text:style-name="T716_4"><text:s/>ισχύει<text:s/>από<text:s/>07.10.1952.</text:span></text:p>
      <text:p text:style-name="P717"><text:span text:style-name="T717_1">31</text:span><text:span text:style-name="T717_2"><text:s/>Η<text:s/>υποπερίπτωση<text:s/>γ΄<text:s/>της<text:s/>περιπτώσεως<text:s/>Β΄<text:s/>της<text:s/>παρ.<text:s/>1<text:s/>του<text:s/>άρθρου<text:s/>4<text:s/>του<text:s/>α.ν.<text:s/>1521/1950<text:s/>ως<text:s/>είχε<text:s/>«</text:span><text:span text:style-name="T717_3">επί<text:s/>εισφοράς<text:s/>οικοδομής<text:s/>εις<text:s/>ανώνυμον<text:s/>εταιρείαν<text:s/>προς<text:s/>αποκλειστικήν<text:s/>εκμεταλλευσίν<text:s/>της<text:s/>ως<text:s/>ξενοδοχείου</text:span><text:span text:style-name="T717_4">»<text:s/>και<text:s/>ίσχυσε<text:s/>από<text:s/>29.10.1950,<text:s/></text:span><text:span text:style-name="T717_5">καταργήθηκε<text:s/></text:span><text:span text:style-name="T717_6">με<text:s/>το<text:s/>πρώτο<text:s/>εδάφιο<text:s/>της<text:s/>παρ.<text:s/>2<text:s/>του<text:s/>άρθρου<text:s/>9<text:s/>του<text:s/>ν.<text:s/>1326/1983<text:s/>(Α΄<text:s/>19)<text:s/>από<text:s/>της<text:s/>ισχύος<text:s/>του,<text:s/>04.02.1983.<text:s/>Με<text:s/>το<text:s/>δεύτερο<text:s/>εδάφιο<text:s/>της<text:s/>αυτής<text:s/>παραγράφου,<text:s/>άρθρου<text:s/>και<text:s/>νόμου<text:s/>ορίζεται:<text:s/></text:span><text:span text:style-name="T717_7">«…..Οι<text:s/>καταργούμενες<text:s/>με<text:s/>το<text:s/>προηγούμενο<text:s/>εδάφιο<text:s/>διατάξεις<text:s/>εξακολουθούν<text:s/>να<text:s/>εφαρμόζονται<text:s/>στις<text:s/>εκκρεμείς,<text:s/>κατά<text:s/>την<text:s/>έναρξη<text:s/>ισχύος<text:s/>του<text:s/>παρόντος<text:s/>νόμου,<text:s/>υποθέσεις».</text:span></text:p>
      <text:p text:style-name="P718"><text:span text:style-name="T718_1">32</text:span><text:span text:style-name="T718_2"><text:s/>Η<text:s/>υποπερίπτωση<text:s/>δ΄<text:s/>της<text:s/>περιπτώσεως<text:s/>Β΄<text:s/>της<text:s/>παρ.<text:s/>1<text:s/>του<text:s/>άρθρου<text:s/>4<text:s/>του<text:s/>α.ν.<text:s/>1521/1950<text:s/>είχε<text:s/>ως<text:s/>εξής:<text:s/>«δ)<text:s/></text:span><text:span text:style-name="T718_3">επί<text:s/>αγοράς<text:s/>οικοδομής<text:s/>ή<text:s/>αγοράς<text:s/>ακινήτου<text:s/>προς<text:s/>ανέγερσιν<text:s/>οικοδομής<text:s/>υπό<text:s/>ομογενούς<text:s/>μονίμως<text:s/>εγκατεστημένου<text:s/>τουλάχιστον<text:s/>προ<text:s/>πενταετίας<text:s/>από<text:s/>της<text:s/>αγοράς,<text:s/>εις<text:s/>την<text:s/>αλλοδαπήν<text:s/>και<text:s/>επί<text:s/>μεταβιβάσεως<text:s/>εις<text:s/>αυτόν<text:s/>της<text:s/>ανεγερθείσης<text:s/>δια<text:s/>λογαριασμό<text:s/>του<text:s/>οικοδομής,<text:s/>υπό<text:s/>τον<text:s/>όρον,<text:s/>ότι<text:s/>εις<text:s/>πάσας<text:s/>τας<text:s/>περιπτώσεις<text:s/>ταύτας<text:s/>η<text:s/>αγορά<text:s/>της<text:s/>οικοδομής,<text:s/>η<text:s/>αγορά<text:s/>του<text:s/>ακινήτου<text:s/>ως<text:s/>και<text:s/>η<text:s/>ανοικοδόμησις<text:s/>γίνονται<text:s/>δια<text:s/>κεφαλαίων<text:s/>εισαγομένων<text:s/>εκ<text:s/>της<text:s/>αλλοδαπής.<text:s/>Εκ<text:s/>του<text:s/>φόρου<text:s/>επί<text:s/>της<text:s/>μεταβιβάσεως<text:s/>εις<text:s/>τον<text:s/>ομογενή<text:s/>οικοδομής<text:s/>ανεγερθείσης<text:s/>δια<text:s/>λογαριασμόν<text:s/>του<text:s/>εκπίπτεται<text:s/>ο<text:s/>καταβληθείς<text:s/>φόρος<text:s/>δια<text:s/>την<text:s/>αγορά<text:s/>του<text:s/>ακινήτου<text:s/>εφ’<text:s/>ου<text:s/>ανηγέρθη<text:s/>αύτη</text:span><text:span text:style-name="T718_4">»<text:s/>και<text:s/>ίσχυσε<text:s/>από<text:s/>29.10.1950.</text:span></text:p>
      <text:p text:style-name="P719"><text:span text:style-name="T719_1">Στη<text:s/>συνέχεια<text:s/></text:span><text:span text:style-name="T719_2">η<text:s/>υποπερίπτωση<text:s/>δ΄<text:s/>της<text:s/>περ.<text:s/>Β΄<text:s/>της<text:s/>παρ.<text:s/>1<text:s/>του<text:s/>άρθρου<text:s/>4<text:s/>του<text:s/>α.ν.<text:s/>1587/1950<text:s/>αντικαταστάθηκε<text:s/>με<text:s/>την<text:s/>παρ.<text:s/>6<text:s/>του<text:s/>άρθρου<text:s/>2<text:s/>του<text:s/>ν.<text:s/>3104/1954<text:s/>(Α΄<text:s/>313)<text:s/>ως<text:s/>εξής:<text:s/>«</text:span><text:span text:style-name="T719_3">δ)<text:s/>επί<text:s/>αγοράς<text:s/>ακινήτου<text:s/>διά<text:s/>κεφαλαίων<text:s/>εισαχθέντων<text:s/>αποδεδειγμένως<text:s/>εκ<text:s/>της<text:s/>αλλοδαπής<text:s/>υπό<text:s/>ομογενούς<text:s/>εγκατεστημένου<text:s/>εν<text:s/>αυτή,<text:s/>υπό<text:s/>τον<text:s/>όρον<text:s/>ότι<text:s/>ούτος<text:s/>διέμεινεν<text:s/>επί<text:s/>πενταετίαν<text:s/>τουλάχιστον<text:s/>εις<text:s/>την<text:s/>αλλοδαπήν,<text:s/>η<text:s/>δε<text:s/>αγορά<text:s/>ήθελε<text:s/>πραγματοποιηθή<text:s/>το<text:s/>βραδύτερον<text:s/>εντός<text:s/>διετίας<text:s/>από<text:s/>της<text:s/>εν<text:s/>Ελλάδι<text:s/>εγκαταστάσεως<text:s/>του</text:span><text:span text:style-name="T719_4">»,<text:s/>ίσχυσε<text:s/>από<text:s/>30.12.1954<text:s/>και<text:s/></text:span><text:span text:style-name="T719_5">καταργήθηκε<text:s/></text:span><text:span text:style-name="T719_6">με<text:s/>την<text:s/>παρ.<text:s/>13<text:s/>του<text:s/>άρθρου<text:s/>24<text:s/>του<text:s/>ν.<text:s/>1828/1989<text:s/>(Α΄<text:s/>2)<text:s/>από<text:s/>της<text:s/>ισχύος<text:s/>του,<text:s/>03.01.1989.</text:span></text:p>
      <text:p text:style-name="P720"><text:span text:style-name="T720_1">Στη<text:s/>συνέχεια<text:s/></text:span><text:span text:style-name="T720_2">με<text:s/>την<text:s/>παρ.<text:s/>6<text:s/>του<text:s/>άρθρου<text:s/>19<text:s/>του<text:s/>ν.<text:s/>2459/1997<text:s/>(Α΄<text:s/>17)<text:s/>προστέθηκε<text:s/>υποπερίπτωση<text:s/>δ΄<text:s/>στην<text:s/>περ.<text:s/>Β΄<text:s/>της<text:s/>παρ.<text:s/>1<text:s/>του<text:s/>άρθρου<text:s/>4<text:s/>του<text:s/>α.ν.<text:s/>1521/1950<text:s/>(Α΄<text:s/>245)<text:s/>ως<text:s/>εξής:<text:s/></text:span><text:span text:style-name="T720_3">«δ.<text:s/>Η<text:s/>αγορά<text:s/>ακινήτου<text:s/>κατά<text:s/>το<text:s/>ποσοστό<text:s/>που<text:s/>καλύπτεται<text:s/>η<text:s/>αγοραία<text:s/>αξία<text:s/>του<text:s/>με<text:s/>κεφάλαια<text:s/>που<text:s/>αποδεδειγμένα<text:s/>εισάγονται<text:s/>από<text:s/>την<text:s/>αλλοδαπή:<text:s/>ι)<text:s/>από<text:s/>Έλληνες<text:s/>που<text:s/>εργάζονται<text:s/>ή<text:s/>εργάστηκαν<text:s/>με<text:s/>οποιαδήποτε<text:s/>ιδιότητα<text:s/>στο<text:s/>εξωτερικό<text:s/>για<text:s/>έξι<text:s/>(6)<text:s/>τουλάχιστον<text:s/>χρόνια.<text:s/>ιι)<text:s/>από<text:s/>‘Έλληνες<text:s/>ναυτικούς<text:s/>που<text:s/>εργάζονται<text:s/>ή<text:s/>εργάστηκαν<text:s/>σε<text:s/>πλοία<text:s/>με<text:s/>ελληνική<text:s/>ή<text:s/>ξένη<text:s/>σημαία<text:s/>για<text:s/>έξι<text:s/>(6)<text:s/>τουλάχιστον<text:s/>χρόνια<text:s/>που<text:s/>εκτελούσαν<text:s/>πλόες<text:s/>εξωτερικού<text:s/>έστω<text:s/>και<text:s/>αν<text:s/>προσεγγίζουν<text:s/>και<text:s/>σε<text:s/>ελληνικά<text:s/>λιμάνια<text:s/>και<text:s/>ο<text:s/>βασικός<text:s/>μισθός<text:s/>τους<text:s/>προβλέπεται<text:s/>από<text:s/>το<text:s/>μισθολόγιο<text:s/>που<text:s/>ισχύει<text:s/>κάθε<text:s/>φορά<text:s/>ότι<text:s/>καταβάλλεται<text:s/>σε<text:s/>ξένο<text:s/>νόμισμα<text:s/>και<text:s/>ιιι)<text:s/>από<text:s/>ομογενείς<text:s/>εγκατεστημένους<text:s/>στο<text:s/>εξωτερικό<text:s/>τουλάχιστον<text:s/>έξι<text:s/>(6)<text:s/>χρόνια.<text:s/>Με<text:s/>κοινή<text:s/>απόφαση<text:s/>των<text:s/>Υπουργών<text:s/>Εθνικής<text:s/>Οικονομίας<text:s/>και<text:s/>Οικονομικών<text:s/>καθορίζονται<text:s/>κάθε<text:s/>φορά<text:s/>οι<text:s/>λεπτομέρειες<text:s/>διαπίστωσης<text:s/>της<text:s/>συνδρομής<text:s/>των<text:s/>προϋποθέσεων<text:s/>της<text:s/>υποπερίπτωσης<text:s/>αυτής»</text:span><text:span text:style-name="T720_4"><text:s/>και<text:s/>ίσχυσε<text:s/>από<text:s/>18.02.1997</text:span><text:span text:style-name="T720_5">.</text:span></text:p>
      <text:p text:style-name="P721"><text:span text:style-name="T721_1">Στη<text:s/>συνέχεια<text:s/></text:span><text:span text:style-name="T721_2">η<text:s/>υποπερίπτωση<text:s/>δ΄<text:s/>της<text:s/>περίπτωσης<text:s/>Β΄<text:s/>της<text:s/>παρ.<text:s/>1<text:s/>του<text:s/>άρθρου<text:s/>4<text:s/>του<text:s/>α.ν.<text:s/>1521/1950<text:s/>(Α΄<text:s/>245),<text:s/></text:span><text:span text:style-name="T721_3">καταργήθηκε<text:s/></text:span><text:span text:style-name="T721_4">με<text:s/>την<text:s/>παρ.<text:s/>3<text:s/>του<text:s/>άρθρου<text:s/>2<text:s/>του<text:s/>ν.2873/2000<text:s/>(Α΄<text:s/>285)<text:s/>από<text:s/>της<text:s/>ισχύος<text:s/>του,<text:s/>28.12.2000.</text:span></text:p>
      <text:p text:style-name="P722"><text:span text:style-name="T722_1">33</text:span><text:span text:style-name="T722_2"><text:s/>Η<text:s/>υποπερίπτωση<text:s/>στ΄<text:s/>της<text:s/>περ.<text:s/>Β΄<text:s/>της<text:s/>παραγράφου<text:s/>1<text:s/>του<text:s/>άρθρου<text:s/>4<text:s/>του<text:s/>α.ν.<text:s/>1521/1950<text:s/>είχε<text:s/>ως<text:s/>εξής:<text:s/></text:span><text:span text:style-name="T722_3">«στ.<text:s/>επί<text:s/>των<text:s/>περιπτώσεων<text:s/>καθ’<text:s/>ας<text:s/>ως<text:s/>πωλητής<text:s/>ή<text:s/>ως<text:s/>αγοραστής<text:s/>συμβάλλεται<text:s/>το<text:s/>δημόσιον,<text:s/>οι<text:s/>δήμοι,<text:s/>αι<text:s/>κοινότητες,<text:s/>οι<text:s/>Ιεροί<text:s/>Ναοί,<text:s/>αι<text:s/>ιεραί<text:s/>Μοναί,<text:s/>τα<text:s/>θρησκευτικά,<text:s/>εθνωφελή,<text:s/>κοινωφελή,<text:s/>φιλανθρωπικά<text:s/>και<text:s/>εκπαιδευτικά<text:s/>ιδρύματα<text:s/>ή<text:s/>οργανισμοί<text:s/>ως<text:s/>και<text:s/>τα<text:s/>βάσει<text:s/>διατάξεως<text:s/>ειδικού<text:s/>νόμου<text:s/>απαλλασσόμενα<text:s/>μέχρι<text:s/>τούδε<text:s/>του<text:s/>φόρου<text:s/>μεταβιβάσεως<text:s/>του<text:s/>νόμου<text:s/>4225/1929<text:s/>νομικά<text:s/>πρόσωπα»</text:span><text:span text:style-name="T722_4"><text:s/>και<text:s/>ίσχυσε<text:s/>από<text:s/>29.10.1950</text:span><text:span text:style-name="T722_5">.</text:span></text:p>
      <text:p text:style-name="P723"><text:span text:style-name="T723_1">Στη<text:s/>συνέχεια<text:s/></text:span><text:span text:style-name="T723_2">η<text:s/>υποπερίπτωση<text:s/>στ΄<text:s/>της<text:s/>περ.<text:s/>Β΄<text:s/>της<text:s/>παρ.<text:s/>1<text:s/>του<text:s/>άρθρου<text:s/>4<text:s/>του<text:s/>α.ν.<text:s/>1521/1950<text:s/>(Α΄<text:s/>245)<text:s/>καταργήθηκε<text:s/>με<text:s/>την<text:s/>παρ.<text:s/>5<text:s/>του<text:s/>άρθρου<text:s/>14<text:s/>του<text:s/>ν.1882/1990<text:s/>(Α΄<text:s/>43<text:s/>και<text:s/>διόρθωση<text:s/>σφάλματος<text:s/>στο<text:s/>Α΄<text:s/>51/06.04.1990<text:s/>ως<text:s/>προς<text:s/>τη<text:s/>σελ.<text:s/>337<text:s/>του<text:s/>Ν.<text:s/>1882/1990<text:s/>όπου<text:s/>διορθώνεται<text:s/>η<text:s/>φορολογική<text:s/>κλίμακα<text:s/>της<text:s/>Β΄<text:s/>κατηγορίας)<text:s/>από<text:s/>της<text:s/>δημοσιεύσεώς<text:s/>του,<text:s/>23.03.1990.</text:span></text:p>
      <text:p text:style-name="P724"><text:span text:style-name="T724_1">34</text:span><text:span text:style-name="T724_2">Η<text:s/>υποπερίπτωση<text:s/>ζ’<text:s/>της<text:s/>περ.<text:s/>Β΄<text:s/>της<text:s/>παραγράφου<text:s/>1<text:s/>του<text:s/>άρθρου<text:s/>4<text:s/>του<text:s/>α.ν.<text:s/>1521/1950<text:s/>(Α΄<text:s/>245)<text:s/>είχε<text:s/>ως<text:s/>εξής:<text:s/>«<text:s/>ζ)<text:s/>επί<text:s/>ανταλλαγής<text:s/>ακινήτων<text:s/>και»<text:s/>και<text:s/>ίσχυσε<text:s/>από<text:s/>29.10.1950.</text:span></text:p>
      <text:p text:style-name="P725"><text:span text:style-name="T725_1">Στη<text:s/>συνέχεια<text:s/></text:span><text:span text:style-name="T725_2">η<text:s/>υποπερίπτωση<text:s/>ζ΄<text:s/>της<text:s/>περ.<text:s/>Β΄<text:s/>της<text:s/>παρ.<text:s/>1<text:s/>τροποποιήθηκε<text:s/>με<text:s/>την<text:s/>υποπερίπτωση<text:s/>ζ’<text:s/>της<text:s/>περ.<text:s/>Β’<text:s/>της<text:s/>παραγράφου<text:s/>1<text:s/>του<text:s/>άρθρου<text:s/>4<text:s/>του<text:s/>κυρωτικού<text:s/>ν.<text:s/>1587/1950<text:s/>(<text:s/>Α΄<text:s/>294)<text:s/>ως<text:s/>εξής:<text:s/></text:span><text:span text:style-name="T725_3">«<text:s/>ζ)<text:s/>επί<text:s/>ανταλλαγής<text:s/>ακινήτων<text:s/>ίσης<text:s/>αξίας<text:s/>και»</text:span><text:span text:style-name="T725_4"><text:s/>και<text:s/>ισχύει<text:s/>από<text:s/>01.01.1951.</text:span></text:p>
      <text:p text:style-name="P726"><text:span text:style-name="T726_1">Στη<text:s/>συνέχεια<text:s/></text:span><text:span text:style-name="T726_2">με<text:s/>την<text:s/>παρ.<text:s/>7<text:s/>του<text:s/>άρθρου<text:s/>2<text:s/>του<text:s/>ν.3104/1954<text:s/>(Α΄<text:s/>313)<text:s/>η<text:s/>προ<text:s/>της<text:s/>περιπτώσεως<text:s/>η΄<text:s/>λέξη<text:s/>«και»<text:s/>διαγράφηκε<text:s/>από<text:s/>της<text:s/>ισχύος<text:s/>του,<text:s/>30.12.1954.</text:span></text:p>
      <text:p text:style-name="P727"><text:span text:style-name="T727_1">35</text:span><text:span text:style-name="T727_2"><text:s/>Η<text:s/>υποπερίπτωση<text:s/>η΄<text:s/>της<text:s/>περ.<text:s/>Β΄<text:s/>της<text:s/>παραγράφου<text:s/>1<text:s/>του<text:s/>άρθρου<text:s/>4<text:s/>του<text:s/>α.ν.<text:s/>1521/1950<text:s/>είχε<text:s/>ως<text:s/>εξής:<text:s/>[η)<text:s/>επί<text:s/>των</text:span></text:p>
      <text:p text:style-name="P728"><text:span text:style-name="T728_1">περιπτώσεων<text:s/>των<text:s/>παραγράφων<text:s/>1α<text:s/>του<text:s/>άρθρου<text:s/>4<text:s/>του<text:s/>Β.<text:s/>Διατάγματος<text:s/>«περί<text:s/>εκτελέσεως<text:s/>του<text:s/>άρθρου<text:s/>1<text:s/>του<text:s/>Ψηφίσματος</text:span></text:p>
      <text:p text:style-name="P729"><text:span text:style-name="T729_1">ΚΗ’<text:s/>«περί<text:s/>παροχής<text:s/>διευκολύνσεων<text:s/>δια<text:s/>την<text:s/>υπό<text:s/>ιδιωτών<text:s/>ανοικοδόμησιν»,<text:s/>εφ’<text:s/>όσον<text:s/>παρεσχέθη<text:s/>απαλλαγή<text:s/>από<text:s/>των<text:s/>τελών</text:span></text:p>
      <text:p text:style-name="P730"><text:span text:style-name="T730_1">του<text:s/>χαρτοσήμου<text:s/>και<text:s/>από<text:s/>των<text:s/>τελών<text:s/>της<text:s/>μεταγραφής]<text:s/>και<text:s/>ίσχυσε<text:s/>από<text:s/>29.10.1950.</text:span></text:p>
      <text:p text:style-name="P731"><text:span text:style-name="T731_1">Στη<text:s/>συνέχεια<text:s/></text:span><text:span text:style-name="T731_2">η<text:s/>υποπερίπτωση<text:s/>η΄<text:s/>της<text:s/>περ.<text:s/>Β΄<text:s/>της<text:s/>παρ.<text:s/>1<text:s/>του<text:s/>άρθρου<text:s/>4<text:s/>του<text:s/>α.ν.<text:s/>1521/1950<text:s/>(Α΄<text:s/>245)<text:s/>καταργήθηκε<text:s/>με<text:s/>την</text:span></text:p>
      <text:p text:style-name="P732"><text:span text:style-name="T732_1">54</text:span><text:span text:style-name="T732_2"><text:s/>Η<text:s/>παρ.<text:s/>1<text:s/>του<text:s/>άρθρου<text:s/>7<text:s/>του<text:s/>ν.<text:s/>1587/1950<text:s/>(Α΄<text:s/>294),<text:s/>ο<text:s/>οποίος<text:s/>κύρωσε<text:s/>τον<text:s/>α.ν.<text:s/>1521/1950<text:s/>είχε<text:s/>ως<text:s/>εξής:<text:s/>«</text:span><text:span text:style-name="T732_3">1.<text:s/>Δι’<text:s/>έκαστην<text:s/>μεταβίβασιν<text:s/>οι<text:s/>συμβαλλόμενοι<text:s/>υποχρεούνται<text:s/>προ<text:s/>της<text:s/>συντάξεως<text:s/>του<text:s/>συμβολαίου<text:s/>των,<text:s/>να<text:s/>επιδώσωσι<text:s/>κοινήν<text:s/>δήλωσιν<text:s/>φόρου<text:s/>μεταβιβάσεως,<text:s/>προς<text:s/>τον<text:s/>Οικον.<text:s/>Έφορον<text:s/>της<text:s/>περιφερείας<text:s/>εν<text:s/>η<text:s/>κείται<text:s/>το<text:s/>ακίνητον<text:s/>ή<text:s/>προκειμένου<text:s/>περί<text:s/>πλοίου<text:s/>της<text:s/>περιφερείας<text:s/>εν<text:s/>η<text:s/>είναι<text:s/>νηολογημένο<text:s/>τούτο<text:s/>περιέχουσαν<text:s/>α)<text:s/>το<text:s/>ονοματεπώνυμον,<text:s/>το<text:s/>επάγγελμα<text:s/>και<text:s/>την<text:s/>κατοικίαν<text:s/>ή<text:s/>την<text:s/>κυρίαν<text:s/>διαμονήν<text:s/>ή<text:s/>την<text:s/>έδραν<text:s/>των<text:s/>δηλούντων,<text:s/>β)<text:s/>την<text:s/>νομικήν<text:s/>σχέσιν<text:s/>αυτών<text:s/>προς<text:s/>το<text:s/>μεταβιβαζόμενον<text:s/>περιουσιακόν<text:s/>στοιχείον,<text:s/>γ)<text:s/>το<text:s/>είδος<text:s/>του<text:s/>μεταβιβαζομένου<text:s/>περιουσιακού<text:s/>στοιχείου<text:s/>και<text:s/>σύντομον<text:s/>περιγραφήν<text:s/>αυτού,<text:s/>δ)<text:s/>τον<text:s/>τρόπον<text:s/>κτήσεως<text:s/>αυτού<text:s/>υπό<text:s/>του<text:s/>μεταβιβάζοντος,<text:s/>ε)την<text:s/>αξίαν<text:s/>του,<text:s/>στ)<text:s/>το<text:s/>ποσόν<text:s/>του<text:s/>φόρου<text:s/>μεταβιβάσεως<text:s/>ο<text:s/>οποίος<text:s/>αναλογεί<text:s/>επ’<text:s/>αυτής,<text:s/>ζ)<text:s/>το<text:s/>ονοματεπώνυμον,<text:s/>επάγγελμα<text:s/>και<text:s/>την<text:s/>διεύθυνσιν<text:s/>της<text:s/>κατοικίας<text:s/>των<text:s/>πληρεξουσίων<text:s/>ή<text:s/>αντικλήτων<text:s/>ή<text:s/>απλών<text:s/>εντολοδόχων<text:s/>των<text:s/>συμβαλλομένων,<text:s/>η)<text:s/>το<text:s/>ονοματεπώνυμον<text:s/>και<text:s/>την<text:s/>διέυθυνσιν<text:s/>του<text:s/>συμβολαιογράφου<text:s/>ενώπιον<text:s/>του<text:s/>οποίου<text:s/>θα<text:s/>καταρτισθή<text:s/>η<text:s/>σύμβασις<text:s/>και<text:s/>θ)<text:s/>τον<text:s/>τόπον<text:s/>και<text:s/>την<text:s/>χρονολογίαν<text:s/>της<text:s/>δηλώσεως.<text:s/>Η<text:s/>ακρίβεια<text:s/>του<text:s/>περιεχομένου<text:s/>της<text:s/>δηλώσεως<text:s/>βεβαιούται<text:s/>υποχρεωτικώς<text:s/>δια<text:s/>της<text:s/>υπογραφής<text:s/>των<text:s/>συμβαλλομμένων<text:s/>ή<text:s/>των<text:s/>πληρεξουσίων<text:s/>των<text:s/>κ.λπ</text:span><text:span text:style-name="T732_4">.»<text:s/>και<text:s/>ίσχυσε<text:s/>από<text:s/>01.01.1951.</text:span></text:p>
      <text:p text:style-name="P733"><text:span text:style-name="T733_1">Στη<text:s/>συνέχεια<text:s/>η<text:s/>παράγραφος<text:s/>1<text:s/>του<text:s/>άρθρου<text:s/>7<text:s/>του<text:s/>δια<text:s/>του<text:s/>ν.<text:s/>1587/1950<text:s/>(Α΄<text:s/>294)<text:s/>κυρωθέντος<text:s/>α.ν.<text:s/>1521/1950<text:s/>(Α΄<text:s/>245)<text:s/>αντικαταστάθηκε<text:s/>από<text:s/>πέντε<text:s/>παραγράφους,<text:s/>με<text:s/>την<text:s/>παρ.<text:s/>3<text:s/>του<text:s/>άρθρου<text:s/>1<text:s/>του<text:s/>ν.δ.<text:s/>329/1974<text:s/>(Α΄<text:s/>56)<text:s/>ως<text:s/>εξής:<text:s/>«1.<text:s/>Δι`<text:s/>εκάστην<text:s/>μεταβίβασιν<text:s/>οι<text:s/>συμβαλλόμενοι<text:s/>υποχρεούνται<text:s/>προ<text:s/>της<text:s/>συντάξεως<text:s/>του<text:s/>συμβολαίου<text:s/>των,<text:s/>να<text:s/>επιδώσωσει<text:s/>κοινήν<text:s/>δήλωσιν<text:s/>φόρου<text:s/>μεταβιβάσεως,<text:s/>προς<text:s/>τον<text:s/>Οικον.<text:s/>Εφορον<text:s/>της<text:s/>περιφερείας<text:s/>εν<text:s/>η<text:s/>κείται<text:s/>το<text:s/>ακίνητον<text:s/>ή<text:s/>προκειμένου<text:s/>περί<text:s/>πλοίου<text:s/>της<text:s/>εν<text:s/>η<text:s/>είναι<text:s/>νηολογημένον<text:s/>τούτο.<text:s/>2.<text:s/>Επί<text:s/>υποχρέων<text:s/>φυσικών<text:s/>προσώπων<text:s/>η<text:s/>δήλωσις<text:s/>υποβάλλεται<text:s/>υπ`<text:s/>αυτών<text:s/>ή<text:s/>των<text:s/>πληρεξουσίων<text:s/>των<text:s/>ή<text:s/>των<text:s/>νομίμων<text:s/>αντιπροσώπων<text:s/>των.<text:s/>Επί<text:s/>υποχρέων<text:s/>νομικών<text:s/>προσώπων<text:s/>η<text:s/>δήλωσις<text:s/>υποβάλλεται<text:s/>υπό<text:s/>των<text:s/>αντιπροσωπευόντων<text:s/>ταύτα<text:s/>ή<text:s/>του<text:s/>πληρεξουσίου<text:s/>των.<text:s/>3.<text:s/>Η<text:s/>δήλωσις<text:s/>είναι<text:s/>απαράδεκτος<text:s/>εάν<text:s/>δεν<text:s/>περιέχη<text:s/>:<text:s/>α)<text:s/>την<text:s/>φορολογικήν<text:s/>Αρχήν<text:s/>προς<text:s/>ην<text:s/>απευθύνεται,<text:s/>β)<text:s/>το<text:s/>όνομα,<text:s/>όνομα<text:s/>πατρός<text:s/>και<text:s/>επώνυμον<text:s/>των<text:s/>δηλούντων,<text:s/>γ)<text:s/>το<text:s/>επάγγελμα<text:s/>των<text:s/>δηλούντων,<text:s/>δ)<text:s/>την<text:s/>κατοικίαν<text:s/>ή<text:s/>εν<text:s/>ελλείψει<text:s/>τοιαύτης<text:s/>την<text:s/>διαμονήν,<text:s/>ως<text:s/>και<text:s/>την<text:s/>επαγγελματικήν<text:s/>εγκατάστασιν<text:s/>ή<text:s/>την<text:s/>έδραν<text:s/>των<text:s/>δηλούντων,<text:s/>ε)<text:s/>την<text:s/>νομικήν<text:s/>σχέσιν<text:s/>αυτών<text:s/>προς<text:s/>το<text:s/>μεταβοβαζόμενον<text:s/>περιουσιακόν<text:s/>στοιχείον,<text:s/>στ)<text:s/>το<text:s/>είδος<text:s/>του<text:s/>μεταβιβαζόμενου<text:s/>περιουσιακού<text:s/>στοιχείου<text:s/>και<text:s/>σύντομον<text:s/>περίγραφήν<text:s/>αυτού,<text:s/>ζ)<text:s/>τον<text:s/>τρόπον<text:s/>κτήσεως<text:s/>αυτού<text:s/>υπό<text:s/>του<text:s/>μεταβιβάζοντος,<text:s/>η)<text:s/>την<text:s/>αξίαν<text:s/>του<text:s/>ακινήτου<text:s/>ή<text:s/>την<text:s/>καθαράν<text:s/>χωρητικότητα<text:s/>του<text:s/>πλοίου,<text:s/>θ)<text:s/>το<text:s/>ποσόν<text:s/>του<text:s/>αναλογούντος<text:s/>φόρου<text:s/>μεταβιβάσεως,<text:s/>ι)<text:s/>τον<text:s/>διορισμόν<text:s/>αντικλήτων<text:s/>των<text:s/>δηλούντων,<text:s/>ια)<text:s/>το<text:s/>ονοματεπώνυμον,<text:s/>επάγγελμα<text:s/>και<text:s/>την<text:s/>διεύθυνσιν<text:s/>της<text:s/>κατοικίας<text:s/>των<text:s/>πληρεξουσίων<text:s/>ή<text:s/>αντικλήτων<text:s/>των<text:s/>δηλούντων,<text:s/>ιβ)<text:s/>το<text:s/>ονοματεπώνυμον<text:s/>και<text:s/>την<text:s/>διεύθυνσιν<text:s/>του<text:s/>συμβολαιογράφου<text:s/>ενώπιον<text:s/>του<text:s/>οποίου<text:s/>θα<text:s/>καταρτισθή<text:s/>η<text:s/>σύμβασις,<text:s/>και<text:s/>ιγ)<text:s/>τον<text:s/>τόπον<text:s/>και<text:s/>την<text:s/>χρονολογίαν<text:s/>της<text:s/>δηλώσεως.<text:s/>4.<text:s/>Δι`<text:s/>αποφάσεως<text:s/>του<text:s/>Υπουργού<text:s/>των<text:s/>Οικονομικών<text:s/>δημοσιευομένης<text:s/>διά<text:s/>της<text:s/>Εφημερίδος<text:s/>της<text:s/>Κυβερνήσεως<text:s/>καθορίζονται<text:s/>εκάστοτε<text:s/>λεπτομερώς<text:s/>τα<text:s/>αναγκαιούντα<text:s/>στοιχεία<text:s/>διά<text:s/>την<text:s/>ακριβή<text:s/>περιγραφήν<text:s/>του<text:s/>ακινήτου.<text:s/>5.<text:s/>Η<text:s/>ακρίβεια<text:s/>του<text:s/>29</text:span></text:p>
      <text:p text:style-name="P734"><text:span text:style-name="T734_1">59</text:span><text:span text:style-name="T734_2"><text:s/>Η<text:s/>παρ.<text:s/>7<text:s/>(πρώην<text:s/>3)<text:s/>του<text:s/>άρθρου<text:s/>7<text:s/>του<text:s/>α.ν.<text:s/>1521/1950<text:s/>(Α΄<text:s/>245)<text:s/>είχε<text:s/>ως<text:s/>εξής:<text:s/>Οσάκις<text:s/>είναι<text:s/>προδήλως<text:s/>δυσχερής<text:s/>η<text:s/>επίδοσις<text:s/>της<text:s/>δηλώσεως<text:s/>του<text:s/>φόρου<text:s/>μεταβιβάσεως<text:s/>εις<text:s/>τον<text:s/>αρμόδιον<text:s/>Οικον.<text:s/>Εφορον,<text:s/>λόγω<text:s/>του<text:s/>ότι<text:s/>η<text:s/>έδρα<text:s/>τούτου<text:s/>ευρίσκεται<text:s/>εις<text:s/>πόλιν<text:s/>διάφορον<text:s/>του<text:s/>τόπου<text:s/>της<text:s/>καταρτίσεως<text:s/>της<text:s/>συμβάσεως,<text:s/>επιτρέπεται<text:s/>εξαιρετικώς<text:s/>να<text:s/>επιδοθή<text:s/>αύτη<text:s/>και<text:s/>εις<text:s/>αναρμόδιον<text:s/>Οικον.<text:s/>Εφορον,<text:s/>ο<text:s/>οποίος<text:s/>όμως,<text:s/>αφού<text:s/>ενεργήση<text:s/>την<text:s/>προσωρινην<text:s/>βεβαίωσιν<text:s/>του<text:s/>φόρου,<text:s/>υποχρεούται<text:s/>ν`<text:s/>αποστείλη<text:s/>αυτήν<text:s/>εις<text:s/>τον<text:s/>αρμόδιον<text:s/>Οικονομικόν<text:s/>Εφορον<text:s/>προς<text:s/>έλεγχον<text:s/>αυτής<text:s/>κ.λ.π.<text:s/>Η<text:s/>κατά<text:s/>τ`<text:s/>ανωτέρω<text:s/>δήλωσις<text:s/>καθίσταται<text:s/>απαράδεκτος<text:s/>αν<text:s/>μη<text:s/>περιέχη<text:s/>διορισμόν<text:s/>ειδικού<text:s/>αντικλήτου<text:s/>του<text:s/>αγοραστού<text:s/>κατοικούντος<text:s/>εις<text:s/>την<text:s/>έδραν<text:s/>της<text:s/>Οικον.<text:s/>Εφορίας<text:s/>προς<text:s/>την<text:s/>οποίαν<text:s/>μέλλει<text:s/>να<text:s/>διαβιβασθή<text:s/>αύτη.</text:span></text:p>
      <text:p text:style-name="P735"><text:span text:style-name="T735_1">Στη<text:s/>συνέχεια<text:s/></text:span><text:span text:style-name="T735_2">πρώτο<text:s/>εδάφιο<text:s/>της<text:s/>παρ.<text:s/>7<text:s/>(πρώην<text:s/>3)<text:s/>του<text:s/>άρθρου<text:s/>7<text:s/>του<text:s/>ν.<text:s/>1587/1950<text:s/>(Α΄<text:s/>294)<text:s/>το<text:s/>οποίο<text:s/>είχε<text:s/>ως<text:s/>εξής:<text:s/></text:span><text:span text:style-name="T735_3">«…<text:s/>αφού<text:s/>ενεργήση<text:s/>την<text:s/>προσωρινήν<text:s/>βεβαίωσιν<text:s/>του<text:s/>φόρου,<text:s/>υποχρεούται<text:s/>ν’<text:s/>αποστείλη<text:s/>αυτήν<text:s/>εις<text:s/>τον<text:s/>αρμόδιον<text:s/>Οικονομικόν<text:s/>Έφορον<text:s/>προς<text:s/>έλεγχο<text:s/>αυτής<text:s/>κ.λπ.»<text:s/>με<text:s/>την<text:s/>παρ.<text:s/>6<text:s/>του<text:s/>άρθρου<text:s/>20<text:s/>του<text:s/>ν.<text:s/>2246/1952<text:s/>(Α΄<text:s/>282)<text:s/>αντικαθίσταται<text:s/>δια<text:s/>της<text:s/>φράσεως<text:s/>«…αφού<text:s/>καταχωρίση<text:s/>ταύτην<text:s/>εις<text:s/>το<text:s/>βιβλίον<text:s/>δηλώσεων,<text:s/>υποχρεούται<text:s/>να<text:s/>αποστείλη<text:s/>αυτήν<text:s/>εις<text:s/>τον<text:s/>αρμόδιον<text:s/>Οικονομικόν<text:s/>Έφορον<text:s/>προς<text:s/>έλεγχο<text:s/>αυτής<text:s/>κ.λπ</text:span><text:span text:style-name="T735_4">.»<text:s/>και<text:s/>ισχύει<text:s/>από<text:s/>07.10.1952.</text:span></text:p>
      <text:p text:style-name="P736"><text:span text:style-name="T736_1">Στη<text:s/>συνέχεια<text:s/></text:span><text:span text:style-name="T736_2"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</text:span></text:p>
      <text:p text:style-name="P737"><text:span text:style-name="T737_1">Στη<text:s/>συνέχεια<text:s/></text:span><text:span text:style-name="T737_2">στην<text:s/>παρ.<text:s/>7<text:s/>(πρώην<text:s/>3)<text:s/>του<text:s/>άρθρου<text:s/>7<text:s/>του<text:s/>α.ν.<text:s/>1521/1950<text:s/>(Α΄<text:s/>245)<text:s/>προστίθεται<text:s/>μετά<text:s/>το<text:s/>πρώτο<text:s/>εδάφιο,<text:s/>με<text:s/>την<text:s/>παρ.<text:s/>10<text:s/>του<text:s/>άρθρου<text:s/>24<text:s/>του<text:s/>ν.<text:s/>1828/1989<text:s/>(Α΄<text:s/>2)<text:s/>εδάφιο<text:s/>ως<text:s/>εξής</text:span><text:span text:style-name="T737_3">:<text:s/>«Κατ΄<text:s/>εξαίρεση<text:s/>αν<text:s/>στην<text:s/>περιφέρεια,<text:s/>στην<text:s/>οποία<text:s/>βρίσκεται<text:s/>το<text:s/>ακίνητο,<text:s/>εφαρμόζεται<text:s/>το<text:s/>σύστημα<text:s/>του<text:s/>αντικειμενικού<text:s/>προσδιορισμού<text:s/>της<text:s/>αξίας<text:s/>των<text:s/>ακινήτων,<text:s/>ο<text:s/>αναρμόδιος<text:s/>προϊστάμενος<text:s/>της<text:s/>δημόσιας<text:s/>οικονομικής<text:s/>υπηρεσίας<text:s/>στον<text:s/>οποίο<text:s/>επιδίδεται<text:s/>η<text:s/>δήλωση<text:s/>του<text:s/>φόρου<text:s/>μεταβίβασης<text:s/>χορηγεί<text:s/></text:span><text:span text:style-name="T737_4">31</text:span></text:p>
      <text:p text:style-name="P738"><text:span text:style-name="T738_1">62</text:span><text:span text:style-name="T738_2"><text:s/>Η<text:s/>παρ.<text:s/>10<text:s/>(πρώην<text:s/>6)<text:s/>του<text:s/>άρθρου<text:s/>7<text:s/>του<text:s/>α.ν.<text:s/>1521/1950<text:s/>(Α΄<text:s/>245)<text:s/>είχε<text:s/>ως<text:s/>εξής:<text:s/>«Ο<text:s/>Οικον.<text:s/>Έφορος<text:s/>δύναται<text:s/>δι’<text:s/>αποφάσεως<text:s/>του<text:s/>να<text:s/>αναθέτη<text:s/>εις<text:s/>Ειρηνοδίκην<text:s/>ή<text:s/>Συμβολαιογράφον<text:s/>της<text:s/>περιφέρειας<text:s/>του<text:s/>την<text:s/>παραλαβήν<text:s/>των<text:s/>δηλώσεων<text:s/>του<text:s/>φόρου<text:s/>μεταβιβάσεως<text:s/>και<text:s/>την<text:s/>χορήγησιν<text:s/>αντιγράφου<text:s/>αυτής,<text:s/>οίτινες<text:s/>υποχρεούνται<text:s/>όπως<text:s/>εντός<text:s/>δεκαημέρου<text:s/>το<text:s/>βραδύτερον<text:s/>αποστείλωσιν<text:s/>επί<text:s/>αποδείξει<text:s/>εις<text:s/>τον<text:s/>Οικον.<text:s/>Έφορον<text:s/>την<text:s/>δήλωσιν».</text:span></text:p>
      <text:p text:style-name="P739"><text:span text:style-name="T739_1">Στη<text:s/>συνέχεια<text:s/></text:span><text:span text:style-name="T739_2">με<text:s/>την<text:s/>παρ.<text:s/>4<text:s/>του<text:s/>άρθρου<text:s/>1<text:s/>του<text:s/>ν.δ.<text:s/>329/1974<text:s/>(Α΄<text:s/>56)<text:s/>οι<text:s/>παράγραφοι<text:s/>2,3,4,5,6<text:s/>και<text:s/>7<text:s/>του<text:s/>άρθρου<text:s/>7<text:s/>του<text:s/>δια<text:s/>του<text:s/>Ν.<text:s/>1587/1950<text:s/>κυρωθέντος<text:s/>α.ν.<text:s/>1521/1950<text:s/>«περί<text:s/>φόρου<text:s/>μεταβιβάσεως<text:s/>ακινήτων»<text:s/>αριθμούνται<text:s/>εφ’<text:s/>εξής<text:s/>ως<text:s/>παράγραφοι<text:s/>6,7,8,9,10<text:s/>και<text:s/>11<text:s/>και<text:s/>ισχύουν<text:s/>από<text:s/>01.05.1974.</text:span></text:p>
      <text:p text:style-name="P740"><text:span text:style-name="T740_1">89</text:span><text:span text:style-name="T740_2"><text:s/>Το<text:s/>άρθρο<text:s/>15<text:s/>του<text:s/>α.ν.<text:s/>1521/1950<text:s/>(Α΄<text:s/>245)<text:s/>είχε<text:s/>ως<text:s/>εξής:<text:s/></text:span><text:span text:style-name="T740_3">«1.<text:s/>Οι<text:s/>συμβολαιογράφοι<text:s/>και<text:s/>τα<text:s/>λοιπά<text:s/>φυσικά<text:s/>ή<text:s/>νομικά<text:s/>πρόσωπα<text:s/>τα<text:s/>αρνούμενα,<text:s/>δυστροπούντα<text:s/>ή<text:s/>αμελούντα<text:s/>να<text:s/>διευκολύνωσι<text:s/>την<text:s/>εξέλεγξιν<text:s/>και<text:s/>παράδοσιν<text:s/>ή<text:s/>εμπρόθεσμον<text:s/>αποστολήν<text:s/>των<text:s/>υπό<text:s/>του<text:s/>παρόντος<text:s/>προβλεπομένων<text:s/>στοιχείων<text:s/>ή<text:s/>παρέχοντα<text:s/>τα<text:s/>στοιχεία<text:s/>ταύτα<text:s/>πλημμελώς<text:s/>ή<text:s/>εσφαλμένως,<text:s/>ανεξαρτήτως<text:s/>πάσης<text:s/>άλλης<text:s/>ευθύνης<text:s/>των<text:s/>κατά<text:s/>τας<text:s/>κειμένας<text:s/>διατάξεις,<text:s/>τιμωρούνται<text:s/>δια<text:s/>προστίμου<text:s/>από<text:s/>δραχ.<text:s/>300.000<text:s/>μέχρι<text:s/>τριάκοντα<text:s/>εκατομμυρίων<text:s/>δραχμών<text:s/>επιβαλλομένου<text:s/>δι’<text:s/>αιτιολογημένης<text:s/>αποφάσεως<text:s/>του<text:s/>Οικον.<text:s/>Εφόρου,<text:s/>καθ’<text:s/>ης<text:s/>επιτρέπονται<text:s/>τα<text:s/>υπό<text:s/>των<text:s/>άρθρων<text:s/>11<text:s/>και<text:s/>12<text:s/>του<text:s/>παρόντος<text:s/>προβλεπόμενα<text:s/>ένδικα<text:s/>μέσα.<text:s/>Επί<text:s/>νομικών<text:s/>προσώπων<text:s/>το<text:s/>πρόστιμον<text:s/>επιβάλλεται<text:s/>εις<text:s/>βάρος<text:s/>των<text:s/>διοικούντων<text:s/>αυτό.</text:span></text:p>
      <text:p text:style-name="P741"><text:span text:style-name="T741_1">2.</text:span><text:span text:style-name="T741_2"><text:s/></text:span><text:span text:style-name="T741_3">Επί<text:s/>δημοσίων<text:s/>Υπηρεσιών,<text:s/>οι<text:s/>εκ<text:s/>των<text:s/>αρμοδίων<text:s/>αρνούμενοι,<text:s/>δυστροπούντες<text:s/>ή<text:s/>αμελούντες<text:s/>να<text:s/>διευκολύνωσι<text:s/>την<text:s/>εξέλεγξιν<text:s/>και<text:s/>παράδοσιν<text:s/>ή<text:s/>αποστολήν<text:s/>στοιχείων<text:s/>ή<text:s/>παρέχοντες<text:s/>τα<text:s/>στοιχεία<text:s/>ταύτα<text:s/>πλημμελώς<text:s/>ή<text:s/>εσφαλμένως,<text:s/>διώκονται<text:s/>επί<text:s/>τω<text:s/>λόγω<text:s/>τούτω<text:s/>πειθαρχικώς,<text:s/>επί<text:s/>τη<text:s/>αιτήσει<text:s/>του<text:s/>Οικονομικού<text:s/>Εφόρου.<text:s/>Η<text:s/>πειθαρχική<text:s/>αγωγή<text:s/>ασκείται,<text:s/>εκ<text:s/>μέρους<text:s/>της<text:s/>προϊσταμένης<text:s/>αυτών<text:s/>Αρχής<text:s/>υποχρεωτικώς.</text:span></text:p>
      <text:p text:style-name="P742"><text:span text:style-name="T742_1">3.</text:span><text:span text:style-name="T742_2"><text:s/></text:span><text:span text:style-name="T742_3">Οι<text:s/>Γραμματείς<text:s/>των<text:s/>δικαστηρίων<text:s/>και<text:s/>οι<text:s/>Φύλακες<text:s/>μεταγραφών<text:s/>παραβάται<text:s/>των<text:s/>διατάξεων<text:s/>του<text:s/>παρόντος,<text:s/>εκτός<text:s/>της<text:s/>πειθαρχικής<text:s/>διώξεως<text:s/>δύναται<text:s/>να<text:s/>τιμωρηθώσι<text:s/>και<text:s/>δια<text:s/>προστίμου<text:s/>από<text:s/>100.000<text:s/>μέχρι<text:s/>5.000.000<text:s/>δραχμών,<text:s/>επιβαλλομένου<text:s/>δι’<text:s/>ητιολογημένης<text:s/>αποφάσεως<text:s/>του<text:s/>Υπουργού<text:s/>των<text:s/>Οικονομικών<text:s/>και<text:s/>κατόπιν<text:s/>προηγουμένης<text:s/>κλήσεως<text:s/>παρ’<text:s/>αυτού<text:s/>εις<text:s/>απολογίαν<text:s/>των<text:s/>ως<text:s/>άνω<text:s/>προσώπων.</text:span></text:p>
      <text:p text:style-name="P743"><text:span text:style-name="T743_1">4.</text:span><text:span text:style-name="T743_2"><text:s/></text:span><text:span text:style-name="T743_3">Οι<text:s/>λαμβάνοντες<text:s/>γνώσιν<text:s/>επαγγελματικού<text:s/>μυστικού<text:s/>υποχρεούνται<text:s/>εις<text:s/>τήρησιν<text:s/>αυτού,<text:s/>υποκείμενοι,<text:s/>εν<text:s/>ενατία<text:s/>περιπτώσει,<text:s/>εις<text:s/>τα<text:s/>ποινάς<text:s/>τας<text:s/>προβλεπομένας<text:s/>υπό<text:s/>του<text:s/>Ποινικού<text:s/>Νόμου»</text:span><text:span text:style-name="T743_4"><text:s/>και<text:s/>ίσχυσε<text:s/>από<text:s/>29.10.1950.</text:span></text:p>
      <text:p text:style-name="P744"><text:span text:style-name="T744_1">Στη<text:s/>συνέχεια<text:s/></text:span><text:span text:style-name="T744_2">με<text:s/>την<text:s/>κύρωση<text:s/>του<text:s/>α.ν.<text:s/>1521/1950<text:s/>(Α΄<text:s/>245)<text:s/>με<text:s/>το<text:s/>ν.<text:s/>1587/19850<text:s/>(Α΄<text:s/>294)<text:s/>το<text:s/>άρθρο<text:s/>15<text:s/>του<text:s/>ν.<text:s/>1587/1950<text:s/>είχε<text:s/>ως<text:s/>εξής:<text:s/></text:span><text:span text:style-name="T744_3">«1.<text:s/>Οι<text:s/>συμβολαιογράφοι<text:s/>και<text:s/>τα<text:s/>λοιπά<text:s/>φυσικά<text:s/>ή<text:s/>νομικά<text:s/>πρόσωπα<text:s/>τα<text:s/>αρνούμενα,<text:s/>δυστροπούντα<text:s/>ή<text:s/>αμελούντα<text:s/>να<text:s/>διευκολύνωσι<text:s/>την<text:s/>εξέλεγξιν<text:s/>και<text:s/>παράδοσιν<text:s/>ή<text:s/>εμπρόθεσμον<text:s/>αποστολήν<text:s/>των<text:s/>υπό<text:s/>του<text:s/>παρόντος<text:s/>προβλεπομένων<text:s/>στοιχείων<text:s/>ή<text:s/>παρέχονται<text:s/>τα<text:s/>στοιχεία<text:s/>ταύτα<text:s/>πλημμελώς<text:s/>ή<text:s/>εσφαλμένως,<text:s/>ανεξαρτήτως<text:s/>πάσης<text:s/>άλλης<text:s/>ευθύνης<text:s/>των<text:s/>κατά<text:s/>τας<text:s/>κειμένας<text:s/>διατάξεις,<text:s/>τιμωρούνται<text:s/>δια<text:s/>προστίμου<text:s/>από<text:s/>δραχ.<text:s/>300.000<text:s/>μέχρι<text:s/>τριάκοντα<text:s/>εκατομμυρίων<text:s/>δραχμών.<text:s/>Ο<text:s/>αγοραστής<text:s/>όστις<text:s/>θα<text:s/>αποκαλυφθή<text:s/>ότι<text:s/>υπέγραψεν<text:s/>αντέγγραφον<text:s/>εξ<text:s/>ου<text:s/>προκύπτει<text:s/>ότι<text:s/>συνεφώνησεν<text:s/>ή<text:s/>κατέβαλε<text:s/>τίμημα<text:s/>μεγαλύτερον<text:s/>του<text:s/>εν<text:s/>τω<text:s/>συμβολαίω<text:s/>και<text:s/>εν<text:s/>τη<text:s/>φορολογική<text:s/>δηλώσει<text:s/>αναγραφέντος,<text:s/>ανεξαρτήτως<text:s/>της<text:s/>προσαυξήσεως<text:s/>του<text:s/>άρθρου<text:s/>9<text:s/>του<text:s/>παρόντος,<text:s/>τιμωρείται<text:s/>και<text:s/>δια<text:s/>προστίμου<text:s/>ίσου<text:s/>προς<text:s/>το<text:s/>πενταπλάσιον<text:s/>του<text:s/>φόρου,<text:s/>ο<text:s/>οποίος<text:s/>αναλογεί<text:s/>επί<text:s/>του<text:s/>μη<text:s/>δηλωθέντος<text:s/>τμήματος<text:s/>του<text:s/>τιμήματος.<text:s/>Το<text:s/>πρόστιμον<text:s/>επιβάλλεται<text:s/>δι’<text:s/>ητιολογημένης<text:s/>αποφάσεως<text:s/>του<text:s/>Οικον.<text:s/>Εφόρου,<text:s/>καθ’<text:s/>ης<text:s/>επιτρέπονται<text:s/>τα<text:s/>υπό<text:s/>των<text:s/>άρθρων<text:s/>11<text:s/>και<text:s/>12<text:s/>του<text:s/>παρόντος<text:s/>προβλεπόμενα<text:s/>ένδικα<text:s/>μέσα.<text:s/>Επί<text:s/>νομικών<text:s/>προσώπων<text:s/>το<text:s/>πρόστιμον<text:s/>επιβάλλεται<text:s/>εις<text:s/>βάρος<text:s/>των<text:s/>διοικούντων<text:s/>αυτό.</text:span></text:p>
      <text:p text:style-name="P745"><text:span text:style-name="T745_1">2.</text:span><text:span text:style-name="T745_2"><text:s/></text:span><text:span text:style-name="T745_3">Επί<text:s/>δημοσίων<text:s/>Υπηρεσιών,<text:s/>οι<text:s/>εκ<text:s/>των<text:s/>αρμοδίων<text:s/>αρνούμενοι,<text:s/>δυστροπούντες<text:s/>ή<text:s/>αμελούντες<text:s/>να<text:s/>διευκολύνουσι<text:s/>την<text:s/>εξέλεγξιν<text:s/>και<text:s/>παράδοσιν<text:s/>ή<text:s/>αποστολήν<text:s/>στοιχείων<text:s/>ή<text:s/>παρέχοντες<text:s/>τα<text:s/>στοιχεία<text:s/>ταύτα<text:s/>πλημμελώς<text:s/>ή<text:s/>εσφαλμένως,<text:s/>διώκονται<text:s/>επί<text:s/>τω<text:s/>λόγω<text:s/>τούτω<text:s/>πειθαρχικώς,<text:s/>επί<text:s/>τη<text:s/>αιτήσει<text:s/>του<text:s/>Οικονομικού<text:s/>Εφόρου.<text:s/>Η<text:s/>πειθαρχική<text:s/>αγωγή<text:s/>ασκείται<text:s/>εκ<text:s/>μέρους<text:s/>της<text:s/>προϊσταμένης<text:s/>αυτών<text:s/>Αρχής<text:s/>υποχρεωτικώς.</text:span></text:p>
      <text:p text:style-name="P746"><text:span text:style-name="T746_1">3.</text:span><text:span text:style-name="T746_2"><text:s/></text:span><text:span text:style-name="T746_3">Οι<text:s/>Γραμματείς<text:s/>των<text:s/>δικαστηρίων<text:s/>και<text:s/>οι<text:s/>Φύλακες<text:s/>μεταγραφών<text:s/>παραβάται<text:s/>των<text:s/>διατάξεων<text:s/>του<text:s/>παρόντος,<text:s/>εκτός<text:s/>της<text:s/>πειθαρχικής<text:s/>διώξεως<text:s/>δύναται<text:s/>να<text:s/>τιμωρηθώσι<text:s/>και<text:s/>δια<text:s/>προστίμου<text:s/>από<text:s/>100.000<text:s/>μέχρι<text:s/>5.000.000<text:s/>δραχμών,<text:s/>επιβαλλομένου<text:s/>δι’<text:s/>ητιολογημένης<text:s/>αποφάσεως<text:s/>του<text:s/>Υπουργού<text:s/>των<text:s/>Οικονομικών<text:s/>και<text:s/>κατόπιν<text:s/>προηγουμένης<text:s/>κλήσεως<text:s/>παρ’<text:s/>αυτού<text:s/>εις<text:s/>απολογίαν<text:s/>των<text:s/>ως<text:s/>άνω<text:s/>προσώπων.</text:span></text:p>
      <text:p text:style-name="P747"><text:span text:style-name="T747_1">4.</text:span><text:span text:style-name="T747_2"><text:s/></text:span><text:span text:style-name="T747_3">Οι<text:s/>λαμβάνοντες<text:s/>γνώσιν<text:s/>επαγγελματικού<text:s/>μυστικού<text:s/>υποχρεούνται<text:s/>εις<text:s/>τήρησιν<text:s/>αυτού,<text:s/>υποκείμενοι,<text:s/>εν<text:s/>ενατία<text:s/>περιπτώσει,<text:s/>εις<text:s/>τας<text:s/>ποινάς<text:s/>τας<text:s/>προβλεπόμενας<text:s/>υπό<text:s/>του<text:s/>Ποινικού<text:s/>Νόμου»</text:span><text:span text:style-name="T747_4"><text:s/>και<text:s/>ίσχυσε<text:s/>από<text:s/>01.01.1951.</text:span></text:p>
      <text:p text:style-name="P748"><text:span text:style-name="T748_1">Στη<text:s/>συνέχεια<text:s/></text:span><text:span text:style-name="T748_2">το<text:s/>άρθρο<text:s/>15<text:s/>του<text:s/>ν.<text:s/>1521/1950<text:s/>(Α΄<text:s/>245)<text:s/>αντικαταστάθηκε<text:s/>με<text:s/>την<text:s/>παρ.<text:s/>2<text:s/>του<text:s/>άρθρου<text:s/>47<text:s/>του<text:s/>ν.<text:s/>542/<text:s/>1977<text:s/>(Α΄<text:s/>41)<text:s/>ως<text:s/>εξής:<text:s/></text:span><text:span text:style-name="T748_3">«1.<text:s/>Πάν<text:s/>φυσικόν<text:s/>ή<text:s/>νομικόν<text:s/>πρόσωπον<text:s/>αρνούμενον,<text:s/>δυστροπούν<text:s/>ή<text:s/>αμελούν<text:s/>να<text:s/>συμμορφωθή<text:s/>προς<text:s/>τας<text:s/>διατάξεις<text:s/>του<text:s/>παρόντος,<text:s/>ή<text:s/>υποχρεούμενον<text:s/>ή<text:s/>καλούμενον<text:s/>να<text:s/>παράσχη<text:s/>πληροφορίας<text:s/>ή<text:s/>υπηρεσίας<text:s/>ή<text:s/>στοιχεία<text:s/>ή<text:s/>παρέχον<text:s/>ταύτα<text:s/>πλημμελώς<text:s/>ή<text:s/>εσφαλμένως<text:s/>δια<text:s/>την<text:s/>εξακρίβωσιν<text:s/>της<text:s/>φορολογητέας<text:s/>ύλης<text:s/>τιμωρείται<text:s/>δια<text:s/>προστίμου<text:s/>ουχί<text:s/>ελάσσονος<text:s/>των<text:s/>10.000<text:s/>δραχμών,<text:s/>ουδέ<text:s/>μείζονος<text:s/>των<text:s/>10.000<text:s/>δραχμών.<text:s/>2.<text:s/>Απαγορεύεται<text:s/>η<text:s/>σύνταξις<text:s/>συμβολαιογραφικής<text:s/>πράξεως<text:s/>αφορώσης<text:s/>εις<text:s/>την<text:s/>εξ<text:s/>επαχθούς<text:s/>αιτίας<text:s/>μεταβίβασιν<text:s/>ακινήτου<text:s/>ή<text:s/>εμπραγμάτου<text:s/>επί<text:s/>ακινήτου<text:s/>δικαιώματος:<text:s/>α)<text:s/>εάν<text:s/>δεν<text:s/>προσαχθή<text:s/>αντίγραφον<text:s/>δηλώσεως<text:s/>φόρου<text:s/>μεταβιβάσεως<text:s/>ακινήτων,<text:s/>και<text:s/>β)<text:s/>εάν<text:s/>άπαντα<text:s/>τα<text:s/>προσδιοριστικά<text:s/>του<text:s/>μεταβιβαζομένου<text:s/>ακινήτου<text:s/>ή<text:s/>εμπραγμάτου<text:s/>επί<text:s/>ακινήτου<text:s/>δικαιώματος<text:s/>στοιχεία<text:s/>δεν<text:s/>ανταποκρίνεται<text:s/>πλήρως<text:s/>προς<text:s/>την<text:s/>ανωτέρω<text:s/>δήλωσιν.<text:s/>Οι<text:s/>παραβάται<text:s/>της<text:s/>προηγουμένης<text:s/>διατάξεως,<text:s/>ανεξαρτήτως<text:s/>πάσης<text:s/>άλλης<text:s/>ευθύνης<text:s/>των<text:s/>κατά<text:s/>τας<text:s/>κειμένας<text:s/>διατάξεις,<text:s/>τιμωρούνται<text:s/>δια<text:s/>προστίμου<text:s/>ουχί<text:s/>ελάσσονος<text:s/>των<text:s/>25.000<text:s/>δραχμών<text:s/>ουδέ<text:s/>μείζονος<text:s/>των<text:s/>200.000<text:s/>δραχμών.<text:s/>Το<text:s/>πρόστιμον<text:s/>τούτο<text:s/>επιβάλλεται<text:s/>και<text:s/>επί<text:s/>των<text:s/>παραβατών<text:s/>των<text:s/>διατάξεων<text:s/>των<text:s/>άρθρ.<text:s/>13<text:s/>και<text:s/>14<text:s/>του<text:s/>παρόντος.<text:s/>3.<text:s/>Ο<text:s/>αγοραστής<text:s/>όστις<text:s/>θα<text:s/>αποκαλυφθή<text:s/>ότι<text:s/>υπέγραψεν<text:s/>αντίγραφον<text:s/>εξ<text:s/>ου<text:s/>προκύπτει,<text:s/>ότι<text:s/>συνεφώνησεν<text:s/>ή<text:s/>κατέβαλε<text:s/>τίμημα<text:s/>μεγαλύτερον<text:s/>του<text:s/>εν<text:s/>συμβολαίω<text:s/>και<text:s/>εν<text:s/>τη<text:s/>φορολογικώ<text:s/>δηλώσει<text:s/>αναγραφέντος,<text:s/>ανεξαρτήτως<text:s/>του<text:s/>προσθέτου<text:s/>φόρου<text:s/>του<text:s/>άρθρ.<text:s/>9<text:s/>του<text:s/>παρόντος,<text:s/>τιμωρείται<text:s/>δια<text:s/>προστίμου<text:s/>ίσου<text:s/>προς<text:s/>το<text:s/>πενταπλάσιον<text:s/>του<text:s/>οριστικώς<text:s/>προσδιορισθέντος<text:s/>φόρου,<text:s/>ο<text:s/></text:span><text:span text:style-name="T748_4">50</text:span></text:p>
      <text:p text:style-name="P749"><text:span text:style-name="T749_1">97</text:span><text:span text:style-name="T749_2"><text:s/>Η<text:s/>παρ.<text:s/>5<text:s/>προστέθηκε<text:s/>στο<text:s/>άρθρο<text:s/>18<text:s/>του<text:s/>ν.<text:s/>1587/1950<text:s/>(Α΄<text:s/>294)<text:s/>με<text:s/>το<text:s/>άρθρο<text:s/>152<text:s/>του<text:s/>ν.<text:s/>4808/2021<text:s/>(Α΄<text:s/>101)<text:s/>και<text:s/>είχε<text:s/>ως<text:s/>εξής:<text:s/>«</text:span><text:span text:style-name="T749_3">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μέσα<text:s/>σε<text:s/>προθεσμία<text:s/>ενός<text:s/>(1)<text:s/>έτους<text:s/>από<text:s/>τη<text:s/>δημοσίευση<text:s/>του<text:s/>παρόντος<text:s/>στην<text:s/>Εφημερίδα<text:s/>της<text:s/>Κυβερνήσεως.<text:s/>Κατά<text:s/>τη<text:s/>σύνταξη<text:s/>των<text:s/>συμβολαίων<text:s/>αυτών,<text:s/>εντός<text:s/>της<text:s/>προβλεπόμενης<text:s/>προθεσμίας,<text:s/>δεν<text:s/>απαιτείται<text:s/>η<text:s/>προσκόμιση<text:s/>του<text:s/>αποδεικτικού<text:s/>ενημερότητας<text:s/>του<text:s/>άρθρου<text:s/>12<text:s/>του<text:s/>ν.<text:s/>4174/2013<text:s/>(Α΄<text:s/>170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.</text:span></text:p>
      <text:p text:style-name="P750"><text:span text:style-name="T750_1"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βλεπόμενης<text:s/>προθεσμίας,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»</text:span><text:span text:style-name="T750_2"><text:s/>και<text:s/>ίσχυσε<text:s/>από<text:s/>19.06.2021.</text:span></text:p>
      <text:p text:style-name="P751"><text:span text:style-name="T751_1">Στη<text:s/>συνέχεια<text:s/></text:span><text:span text:style-name="T751_2">με<text:s/>το<text:s/>άρθρο<text:s/>53<text:s/>του<text:s/>ν.<text:s/>4949/2022<text:s/>(Α΄<text:s/>126)<text:s/>οριζόταν<text:s/>ότι</text:span><text:span text:style-name="T751_3">:<text:s/>«Η<text:s/>προθεσμία<text:s/>του<text:s/>πρώτου<text:s/>εδαφίου<text:s/>της<text:s/>παρ.<text:s/>5<text:s/>του<text:s/>άρθρου<text:s/>18<text:s/>του<text:s/>ν.<text:s/>1587/1950<text:s/>(Α΄<text:s/>294),<text:s/>για<text:s/>τη<text:s/>σύνταξη<text:s/>οριστικών<text:s/>συμβολαίων<text:s/>μεταβίβασης<text:s/>ακινήτων<text:s/>σε<text:s/>εκτέλεση<text:s/>προσυμφώνων,<text:s/>παρατείνεται<text:s/>έως<text:s/>την<text:s/>31η.12.2022.»</text:span><text:span text:style-name="T751_4"><text:s/>και<text:s/>ίσχυσε<text:s/>από<text:s/>30.06.2022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