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96cm" fo:margin-left="0cm"/>
    </style:style>
    <style:style style:name="Column1" style:family="table-column">
      <style:table-column-properties style:column-width="3.746cm"/>
    </style:style>
    <style:style style:name="Column2" style:family="table-column">
      <style:table-column-properties style:column-width="5.2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/>
    <style:style style:name="T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/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/>
    <style:style style:name="T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/>
    <style:style style:name="T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/>
    <style:style style:name="T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/>
    <style:style style:name="T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/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 fo:margin-bottom="0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Ρ6ΦΓ46ΜΠ3Ζ-Ο27</text:span></text:p>
      <text:p text:style-name="P4"><text:span text:style-name="T4_1">Αθήνα,<text:s/>29/01/2025</text:span></text:p>
      <text:p text:style-name="P5"><text:span text:style-name="T5_1">Αριθ.<text:s/>Πρωτ.:<text:s/>Ε.<text:s/>2003</text:span></text:p>
      <text:p text:style-name="P6"><text:span text:style-name="T6_1">Α.<text:s/>ΓΕΝΙΚΗ<text:s/>ΔΙΕΥΘΥΝΣΗ<text:s/>ΤΕΛΩΝΕΙΩΝ<text:s/>&amp;<text:s/>Ε.Φ.Κ.</text:span></text:p>
      <text:p text:style-name="P7"><text:span text:style-name="T7_1">ΔΙΕΥΘΥΝΣΗ<text:s/>ΔΑΣΜΟΛΟΓΙΚΩΝ<text:s/>ΘΕΜΑΤΩΝ,<text:s/>ΕΙΔΙΚΩΝ<text:s/>ΚΑΘΕΣΤΩΤΩΝ<text:s/>&amp;<text:s/>ΑΠΑΛΛΑΓΩΝ</text:span></text:p>
      <text:h text:style-name="P8" text:outline-level="1"><text:span text:style-name="T8_1">ΤΜΗΜΑ<text:s/>Γ΄</text:span></text:h>
      <text:p text:style-name="P9"><text:span text:style-name="T9_1">ΠΡΟΣ: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text:s/>:</text:span></text:p>
          </table:table-cell>
          <table:table-cell table:style-name="Cell2">
            <text:p text:style-name="P11"><text:span text:style-name="T11_1">Πειραιώς<text:s/>18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.</text:span></text:p>
          </table:table-cell>
          <table:table-cell table:style-name="Cell4">
            <text:p text:style-name="P13"><text:span text:style-name="T13_1">:<text:s/>17778<text:s/>Ταύρος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:<text:s/>Σ.<text:s/>Παπασπύρου</text:span></text:p>
          </table:table-cell>
        </table:table-row>
        <table:table-row table:style-name="Row4">
          <table:table-cell table:style-name="Cell7">
            <text:p text:style-name="P16"/>
          </table:table-cell>
          <table:table-cell table:style-name="Cell8">
            <text:p text:style-name="P17"><text:span text:style-name="T17_1">Α.Καρανικόλα</text:span></text:p>
          </table:table-cell>
        </table:table-row>
        <table:table-row table:style-name="Row5">
          <table:table-cell table:style-name="Cell9">
            <text:p text:style-name="P18"><text:span text:style-name="T18_1">Τηλέφωνο</text:span></text:p>
          </table:table-cell>
          <table:table-cell table:style-name="Cell10">
            <text:p text:style-name="P19"><text:span text:style-name="T19_1">:<text:s/>2131410709,710</text:span></text:p>
          </table:table-cell>
        </table:table-row>
        <table:table-row table:style-name="Row6">
          <table:table-cell table:style-name="Cell11">
            <text:p text:style-name="P20"><text:span text:style-name="T20_1">e-mail</text:span></text:p>
          </table:table-cell>
          <table:table-cell table:style-name="Cell12">
            <text:p text:style-name="P21"><text:span text:style-name="T21_1">:</text:span><text:span text:style-name="T21_2"><text:a xlink:type="simple" xlink:href="mailto:ddtheka@aade.gr"><text:span text:style-name="T21_3">ddtheka<text:s/></text:span><text:span text:style-name="T21_4">@<text:s/></text:span><text:span text:style-name="T21_5">aade<text:s/>.gr</text:span></text:a></text:span></text:p>
          </table:table-cell>
        </table:table-row>
      </table:table>
      <text:p text:style-name="P22"><text:span text:style-name="T22_1">Β.<text:s/>ΓΕΝΙΚΗ<text:s/>Δ/ΝΣΗ<text:s/>ΗΛΕΚΤΡΟΝΙΚΗΣ<text:s/>ΔΙΑΚΥΒΕΡΝΗΣΗΣ</text:span></text:p>
      <text:p text:style-name="P23"><text:span text:style-name="T23_1">i)</text:span><text:span text:style-name="T23_2"><text:tab/></text:span><text:span text:style-name="T23_3">Δ/ΝΣΗ<text:s/>ΕΠΙΧΕΙΡΗΣΙΑΚΩΝ<text:s/>ΔΙΑΔΙΚΑΣΙΩΝ</text:span></text:p>
      <text:p text:style-name="P24"><text:span text:style-name="T24_1">ΥΠΟΔΙΕΥΘΥΝΣΗ<text:s/>Β’-<text:s/>ΑΠΑΙΤΗΣΕΩΝ<text:s/>ΚΑΙ<text:s/>ΕΛΕΓΧΟΥ<text:s/>ΕΦΑΡΜΟΓΩΝ<text:s/>ΤΕΛΩΝΕΙΩΝ</text:span></text:p>
      <text:h text:style-name="P25" text:outline-level="1"><text:span text:style-name="T25_1">ΤΜΗΜΑ<text:s/></text:span></text:h>
      <text:h text:style-name="P26" text:outline-level="1"><text:span text:style-name="T26_1">Ζ<text:s/>Ταχ.<text:s/>Δ/νση<text:s/>Ταχ.<text:s/>Κώδ.</text:span></text:h>
      <text:p text:style-name="P27"><text:span text:style-name="T27_1">Πληροφορίες<text:s/>Τηλέφωνο<text:s/>e-mail</text:span></text:p>
      <text:p text:style-name="P28"><text:span text:style-name="T28_1">:<text:s/>Πειραιώς<text:s/>72<text:s/>&amp;<text:s/>Πύργου</text:span></text:p>
      <text:p text:style-name="P29"><text:span text:style-name="T29_1">:<text:s/>183<text:s/>46<text:s/>Μοσχάτο</text:span></text:p>
      <text:p text:style-name="P30"><text:span text:style-name="T30_1">:<text:s/>2131356745</text:span></text:p>
      <text:p text:style-name="P31"><text:span text:style-name="T31_1">:</text:span><text:span text:style-name="T31_2"><text:a xlink:type="simple" xlink:href="mailto:secr_icis@aade.gr"><text:span text:style-name="T31_3">secr_icis@aade.gr</text:span></text:a></text:span></text:p>
      <text:p text:style-name="P32"><text:span text:style-name="T32_1">ii)</text:span><text:span text:style-name="T32_2"><text:tab/></text:span><text:span text:style-name="T32_3">Δ/ΝΣΗ<text:s/>ΑΝΑΠΤΥΞΗΣ<text:s/>ΤΕΛΩΝΕΙΑΚΩΝ,<text:s/>ΕΛΕΓΚΤΙΚΩΝ,<text:s/>ΕΠΙΧΕΙΡΗΣΙΑΚΩΝ<text:s/>ΕΦΑΡΜΟΓΩΝ</text:span></text:p>
      <text:p text:style-name="P33"><text:span text:style-name="T33_1">ΥΠΟΔΙΕΥΘΥΝΣΗ<text:s/>ΑΝΑΠΤΥΞΗΣ<text:s/>ΤΕΛΩΝΕΙΑΚΩΝ<text:s/>ΕΦΑΡΜΟΓΩΝ</text:span></text:p>
      <text:h text:style-name="P34" text:outline-level="1"><text:span text:style-name="T34_1">ΤΜΗΜΑ<text:s/></text:span></text:h>
      <text:h text:style-name="P35" text:outline-level="1"><text:span text:style-name="T35_1">Δ<text:s/>Ταχ.<text:s/>Δ/νση<text:s/>Ταχ.<text:s/>Κώδ.</text:span></text:h>
      <text:p text:style-name="P36"><text:span text:style-name="T36_1">Πληροφορίες</text:span></text:p>
      <text:p text:style-name="P37"><text:span text:style-name="T37_1">Τηλέφωνο<text:s/>e-mail</text:span></text:p>
      <text:p text:style-name="P38"><text:span text:style-name="T38_1">:<text:s/>Πειραιώς<text:s/>72<text:s/>&amp;<text:s/>Πύργου</text:span></text:p>
      <text:p text:style-name="P39"><text:span text:style-name="T39_1">:<text:s/>183<text:s/>46<text:s/>Μοσχάτο</text:span></text:p>
      <text:p text:style-name="P40"><text:span text:style-name="T40_1">:<text:s/>Σ.<text:s/>Ρεπούσης</text:span></text:p>
      <text:p text:style-name="P41"><text:span text:style-name="T41_1">:<text:s/>2131356361</text:span></text:p>
      <text:p text:style-name="P42"><text:span text:style-name="T42_1">:<text:s/></text:span><text:span text:style-name="T42_2"><text:a xlink:type="simple" xlink:href="mailto:date@aade.gr"><text:span text:style-name="T42_3">date@aade.gr</text:span></text:a></text:span></text:p>
      <text:p text:style-name="P43"><text:span text:style-name="T43_1">Θέμα:<text:s/>Παροχή<text:s/>οδηγιών<text:s/>σχετικά<text:s/>με<text:s/>τη<text:s/>διάθεση<text:s/>του<text:s/>λογισμικού<text:s/>της<text:s/>Υπολογιστικής<text:s/>μονάδας<text:s/>του<text:s/>ολοκληρωμένου<text:s/>συστήματος<text:s/>παρακολούθησης<text:s/>και<text:s/>ηλεκτρονικής<text:s/>αποστολής<text:s/>δεδομένων<text:s/>εισροών-εκροών<text:s/>στα<text:s/>πλωτά<text:s/>εφοδιαστικά-<text:s/>μεταφορικά<text:s/>μέσα<text:s/>ναυτιλιακού<text:s/>καυσίμου.</text:span></text:p>
      <text:p text:style-name="P44"><text:span text:style-name="T44_1">Σχετ:<text:s/>α)<text:s/>Η<text:s/>αρ.<text:s/>Α.<text:s/>1191/20.12.2024<text:s/>(Β’<text:s/>7251)<text:s/>απόφαση<text:s/>του<text:s/>Υφυπουργού<text:s/>Εθνικής<text:s/>Οικονομίας<text:s/>&amp;<text:s/>Οικονομικών,<text:s/>της<text:s/>Υφυπουργού<text:s/>Ανάπτυξης,<text:s/>των<text:s/>Υπουργών<text:s/>Ναυτιλίας<text:s/>&amp;<text:s/>Νησιωτικής<text:s/>Πολιτικής,<text:s/>Ψηφιακής<text:s/>Διακυβέρνησης<text:s/>και<text:s/>του<text:s/>Διοικητή<text:s/>της<text:s/>ΑΑΔΕ<text:s/>με<text:s/>θέμα<text:s/>«Διαδικασίες,<text:s/>τεχνικές<text:s/>προδιαγραφές,<text:s/>όροι<text:s/>και<text:s/>προϋποθέσεις<text:s/>εγκατάστασης<text:s/>του<text:s/>ολοκληρωμένου<text:s/>συστήματος<text:s/>παρακολούθησης<text:s/>εισροών-εκροών<text:s/>στα<text:s/>πλωτά<text:s/>εφοδιαστικά-<text:s/>μεταφορικά<text:s/>μέσα<text:s/>ναυτιλιακού<text:s/>καυσίμου,<text:s/>αποστολής<text:s/>δεδομένων<text:s/>στο<text:s/>Πληροφοριακό</text:span></text:p>
      <text:p text:style-name="P45"><text:span text:style-name="T45_1">Σύστημα<text:s/>Παρακολούθησης<text:s/>Εισροών<text:s/>Εκροών<text:s/>και<text:s/>Λήψης<text:s/>Σημάτων<text:s/>της<text:s/>ΑΑΔΕ<text:s/>και<text:s/>άντληση<text:s/>δεδομένων<text:s/>από<text:s/>το<text:s/>Ηλεκτρονικό<text:s/>σύστημα<text:s/>γεωγραφικού<text:s/>εντοπισμού<text:s/>των<text:s/>πλωτών<text:s/>εφοδιαστικών-μεταφορικών<text:s/>μέσων»</text:span></text:p>
      <text:p text:style-name="P46"><text:span text:style-name="T46_1">β)</text:span><text:span text:style-name="T46_2"><text:tab/></text:span><text:span text:style-name="T46_3">Η<text:s/>αρ.<text:s/>Α.1079/14.05.2024<text:s/>(Β<text:s/>2816)<text:s/>απόφαση<text:s/>του<text:s/>Υφυπουργού<text:s/>Εθνικής<text:s/>Οικονομίας<text:s/>&amp;<text:s/>Οικονομικών,<text:s/>της<text:s/>Υφυπουργού<text:s/>Ανάπτυξης,<text:s/>των<text:s/>Υπουργών<text:s/>Ναυτιλίας<text:s/>&amp;<text:s/>Νησιωτικής<text:s/>Πολιτικής,<text:s/>Ψηφιακής<text:s/>Διακυβέρνησης<text:s/>και<text:s/>του<text:s/>Διοικητή<text:s/>της<text:s/>ΑΑΔΕ<text:s/>με<text:s/>θέμα<text:s/>«Καθορισμός<text:s/>όρων,<text:s/>προϋποθέσεων,<text:s/>διαδικασίας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σ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,<text:s/>εξειδίκευση<text:s/>των<text:s/>παραβάσεων<text:s/>των<text:s/>υπόχρεων<text:s/>εγγραφής<text:s/>στο<text:s/>Μητρώο<text:s/>και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.</text:span></text:p>
      <text:p text:style-name="P47"><text:span text:style-name="T47_1">ΠΕΡΙΛΗΨΗ<text:s/>ΕΓΚΥΚΛΙΟΥ</text:span></text:p>
      <text:p text:style-name="P48"><text:span text:style-name="T48_1">Α)<text:s/>ΑΝΤΙΚΕΙΜΕΝΟ</text:span></text:p>
      <text:p text:style-name="P49"><text:span text:style-name="T49_1">Παροχή<text:s/>οδηγιών<text:s/>σχετικά<text:s/>με<text:s/>τη<text:s/>διάθεση<text:s/>του<text:s/>λογισμικού<text:s/>της<text:s/>Υπολογιστικής<text:s/>μονάδας<text:s/>του<text:s/>ολοκληρωμένου<text:s/>συστήματος<text:s/>παρακολούθησης<text:s/>και<text:s/>ηλεκτρονικής<text:s/>αποστολής<text:s/>δεδομένων<text:s/>εισροών-εκροών<text:s/>στα<text:s/>πλωτά<text:s/>εφοδιαστικά-<text:s/>μεταφορικά<text:s/>μέσα<text:s/>ναυτιλιακού<text:s/>καυσίμου.</text:span></text:p>
      <text:p text:style-name="P50"><text:span text:style-name="T50_1">Β)<text:s/>ΠΕΡΙΕΧΟΜΕΝΟ</text:span></text:p>
      <text:p text:style-name="P51"><text:span text:style-name="T51_1">Με<text:s/>την<text:s/>παρούσα<text:s/>εγκύκλιο<text:s/>καθορίζεται<text:s/>ο<text:s/>τρόπος<text:s/>διάθεσης<text:s/>του<text:s/>λογισμικού<text:s/>από<text:s/>την<text:s/>ΑΑΔΕ<text:s/>στα<text:s/>υπόχρεα<text:s/>πρόσωπα,<text:s/>το<text:s/>οποίο<text:s/>θα<text:s/>πρέπει<text:s/>να<text:s/>εγκατασταθεί<text:s/>στην<text:s/>υπολογιστική<text:s/>μονάδα<text:s/>του<text:s/>πλωτού<text:s/>εφοδιαστικού-μεταφορικού<text:s/>μέσου<text:s/>για<text:s/>τη<text:s/>συγκέντρωση<text:s/>και<text:s/>ηλεκτρονική<text:s/>αποστολή<text:s/>δεδομένων<text:s/>στο<text:s/>Κέντρο<text:s/>Λήψης<text:s/>Σημάτων<text:s/>της<text:s/>ΑΑΔΕ<text:s/>και<text:s/>κοινοποιείται<text:s/>η<text:s/>συγκεκριμένη<text:s/>διαδρομή<text:s/>στην<text:s/>Ψηφιακή<text:s/>πύλη<text:s/>myAADE<text:s/>όπου<text:s/>θα<text:s/>είναι<text:s/>διαθέσιμο<text:s/>το<text:s/>λογισμικό<text:s/>προς<text:s/>εγκατάσταση.</text:span></text:p>
      <text:p text:style-name="P52"><text:span text:style-name="T52_1">Γ)<text:s/>ΠΕΔΙΟ<text:s/>ΕΦΑΡΜΟΓΗΣ</text:span></text:p>
      <text:p text:style-name="P53"><text:span text:style-name="T53_1">Το<text:s/>πεδίο<text:s/>εφαρμογής<text:s/>αφορά:</text:span></text:p>
      <text:p text:style-name="P54"><text:span text:style-name="T54_1">α.<text:s/>τον<text:s/>πλοιοκτήτη<text:s/>ή<text:s/>εφοπλιστή<text:s/>ή<text:s/>διαχειριστή,<text:s/>για<text:s/>τη<text:s/>μέριμνα,<text:s/>την<text:s/>ευθύνη<text:s/>και<text:s/>τη<text:s/>δαπάνη<text:s/>της<text:s/>προμήθειας<text:s/>της<text:s/>Υπολογιστικής<text:s/>Μονάδας<text:s/>και<text:s/>της<text:s/>εγκατάστασης<text:s/>του<text:s/>λογισμικού<text:s/>το<text:s/>οποίο<text:s/>διατίθεται<text:s/>από<text:s/>την<text:s/>ΑΑΔΕ<text:s/>στην<text:s/>εν<text:s/>λόγω<text:s/>υπολογιστική<text:s/>μονάδα</text:span></text:p>
      <text:p text:style-name="P55"><text:span text:style-name="T55_1">β.<text:s/>τον<text:s/>πλοίαρχο,<text:s/>για<text:s/>την<text:s/>έκδοση<text:s/>βεβαιώσεων<text:s/>αρχικής<text:s/>εγκατάστασης<text:s/>και<text:s/>καλής<text:s/>λειτουργίας<text:s/>της<text:s/>υπολογιστικής<text:s/>μονάδας<text:s/>και<text:s/>του<text:s/>λογισμικού<text:s/>και<text:s/>βεβαίωση<text:s/>καλής<text:s/>λειτουργίας</text:span></text:p>
      <text:p text:style-name="P56"><text:span text:style-name="T56_1">β.<text:s/>τον<text:s/>υπεύθυνο<text:s/>εγκατάστασης<text:s/>και<text:s/>καλής<text:s/>λειτουργίας<text:s/>της<text:s/>Υπολογιστικής<text:s/>Μονάδας</text:span></text:p>
      <text:p text:style-name="P57"><text:span text:style-name="T57_1">γ.<text:s/>τις<text:s/>αρμόδιες<text:s/>Τελωνειακές<text:s/>Αρχές</text:span></text:p>
      <text:p text:style-name="P58"><text:span text:style-name="T58_1">Στο<text:s/>πλαίσιο<text:s/>της<text:s/>καταπολέμησης<text:s/>του<text:s/>λαθρεμπορίου<text:s/>στα<text:s/>ενεργειακά<text:s/>προϊόντα<text:s/>εκδόθηκε<text:s/>η<text:s/>ανωτέρω<text:s/>α)<text:s/>σχετική<text:s/>Κοινή<text:s/>Υπουργική<text:s/>Απόφαση<text:s/>του<text:s/>Υφυπουργού<text:s/>Εθνικής<text:s/>Οικονομίας<text:s/>&amp;<text:s/>Οικονομικών,<text:s/>της<text:s/>Υφυπουργού<text:s/>Ανάπτυξης,<text:s/>των<text:s/>Υπουργών<text:s/>Ναυτιλίας<text:s/>&amp;<text:s/>Νησιωτικής<text:s/>Πολιτικής,<text:s/>Ψηφιακής<text:s/>Διακυβέρνησης<text:s/>και<text:s/>του<text:s/>Διοικητή<text:s/>της<text:s/>ΑΑΔΕ<text:s/>(εφεξής<text:s/>«η<text:s/>ΚΥΑ»)<text:s/>με<text:s/>στόχο<text:s/>τον<text:s/>καθορισμό<text:s/>των<text:s/>διαδικασιών,<text:s/>τεχνικών<text:s/>προδιαγραφών,<text:s/>όρων<text:s/>και<text:s/>προϋποθέσεων<text:s/>εγκατάστασης<text:s/>του<text:s/>ολοκληρωμένου<text:s/>συστήματος<text:s/>παρακολούθησης<text:s/>εισροών-εκροών<text:s/>στα<text:s/>πλωτά<text:s/>εφοδιαστικά-<text:s/>μεταφορικά<text:s/>μέσα<text:s/>ναυτιλιακού<text:s/>καυσίμου,<text:s/>αποστολής<text:s/>δεδομένων<text:s/>στο<text:s/>Πληροφοριακό<text:s/>Σύστημα<text:s/>Παρακολούθησης<text:s/>Εισροών<text:s/>Εκροών<text:s/>και<text:s/>Λήψης<text:s/>Σημάτων<text:s/>της<text:s/>ΑΑΔΕ<text:s/>και<text:s/>άντλησης<text:s/>από<text:s/>το<text:s/>Κέντρο<text:s/>Λήψης<text:s/>Σημάτων<text:s/>της<text:s/>ΑΑΔΕ<text:s/>δεδομένων<text:s/>του<text:s/>Ηλεκτρονικού<text:s/>συστήματος<text:s/>γεωγραφικού<text:s/>εντοπισμού<text:s/>των<text:s/>πλωτών<text:s/>μέσων<text:s/>(AIS).</text:span></text:p>
      <text:p text:style-name="P59"><text:span text:style-name="T59_1">1.<text:s/></text:span><text:span text:style-name="T59_2">Ειδικότερα,<text:s/>στα<text:s/>πλωτά<text:s/>εφοδιαστικά<text:s/>-<text:s/>μεταφορικά<text:s/>μέσα<text:s/>ναυτιλιακού<text:s/>καυσίμου,<text:s/>στα<text:s/>οποία<text:s/>έχουν<text:s/>εγκατασταθεί<text:s/>πιστοποιημένα<text:s/>μετρητικά<text:s/>συστήματα<text:s/>εισροών<text:s/>–<text:s/>εκροών<text:s/>(κλειστά<text:s/>συστήματα<text:s/>τύπου<text:s/>Coriolis),<text:s/>τα<text:s/>οποία<text:s/>εξάγουν<text:s/>μετρητικά<text:s/>δεδομένα<text:s/>(tickets)<text:s/>προβλέπεται<text:s/>με<text:s/>το<text:s/>άρθρο<text:s/>7<text:s/>της<text:s/>ΚΥΑ<text:s/>η<text:s/>εγκατάσταση<text:s/>υπολογιστικής<text:s/>μονάδας,<text:s/>η<text:s/>οποία<text:s/>θα<text:s/>φέρει<text:s/>λογισμικό<text:s/>για<text:s/>τη<text:s/>συγκέντρωση<text:s/>και<text:s/>ηλεκτρονική<text:s/>αποστολή<text:s/>δεδομένων<text:s/>εισροών-εκροών<text:s/>προς<text:s/>το<text:s/>Κέντρο<text:s/>Λήψης<text:s/>Σημάτων<text:s/>της<text:s/>ΑΑΔΕ<text:s/>καθώς<text:s/>και<text:s/>οι<text:s/>προδιαγραφές<text:s/>της<text:s/>υπολογιστικής<text:s/>μονάδας<text:s/>και<text:s/>του<text:s/>λογισμικού.<text:s/>Το<text:s/>συγκεκριμένο<text:s/>λογισμικό<text:s/>διαχείρισης<text:s/>δεδομένων<text:s/>της<text:s/>Υπολογιστικής<text:s/>Μονάδας,<text:s/>το<text:s/>οποίο<text:s/>παρέχεται<text:s/>από<text:s/>την<text:s/>ΑΑΔΕ,<text:s/>θα<text:s/>πρέπει<text:s/>να<text:s/>εγκατασταθεί<text:s/>στην<text:s/>υπολογιστική<text:s/>μονάδα<text:s/>του<text:s/>πλωτού<text:s/>εφοδιαστικού-μεταφορικού<text:s/>μέσου<text:s/>για<text:s/>τη<text:s/>συγκέντρωση<text:s/>και<text:s/>ηλεκτρονική<text:s/>αποστολή<text:s/>δεδομένων<text:s/>στο<text:s/>Κέντρο<text:s/>Λήψης<text:s/>Σημάτων<text:s/>της<text:s/>ΑΑΔΕ<text:s/>με<text:s/>μέριμνα,<text:s/>ευθύνη<text:s/>και<text:s/>δαπάνη<text:s/>του<text:s/>πλοιοκτήτη<text:s/>ή<text:s/>εφοπλιστή<text:s/>ή<text:s/>διαχειριστή,<text:s/>να<text:s/>διαλειτουργεί<text:s/>με<text:s/>το<text:s/>σύστημα<text:s/>μέτρησης<text:s/>εισροών<text:s/>–<text:s/>εκροών<text:s/>και<text:s/>να<text:s/>συγκεντρώνει,<text:s/>αποθηκεύει<text:s/>και<text:s/>αποστέλλει<text:s/>σε<text:s/>κατάλληλο<text:s/>μορφότυπο<text:s/>τα<text:s/>δεδομένα<text:s/>στο<text:s/>Κέντρο<text:s/>Λήψης<text:s/>Σημάτων<text:s/>της<text:s/>ΑΑΔΕ.</text:span></text:p>
      <text:p text:style-name="P60"><text:span text:style-name="T60_1">2.<text:s/></text:span><text:span text:style-name="T60_2">Σύμφωνα<text:s/>με<text:s/>τις<text:s/>προβλέψεις<text:s/>των<text:s/>παραγράφων<text:s/>1,<text:s/>3,<text:s/>4<text:s/>και<text:s/>5<text:s/>του<text:s/>άρθρου<text:s/>12<text:s/>της<text:s/>ΚΥΑ,<text:s/>προβλέπονται<text:s/>τα<text:s/>χρονοδιαγράμματα:</text:span></text:p>
      <text:p text:style-name="P61"><text:span text:style-name="T61_1">α)</text:span><text:span text:style-name="T61_2"><text:tab/></text:span><text:span text:style-name="T61_3">Ημερομηνία<text:s/>διαθεσιμότητας<text:s/>του<text:s/>λογισμικού<text:s/>της<text:s/>Υπολογιστικής<text:s/>μονάδας<text:s/>ορίζεται<text:s/>η<text:s/>30</text:span><text:span text:style-name="T61_4">ή</text:span><text:span text:style-name="T61_5">/01/2025.</text:span></text:p>
      <text:p text:style-name="P62"><text:span text:style-name="T62_1">β)</text:span><text:span text:style-name="T62_2"><text:tab/></text:span><text:span text:style-name="T62_3">Εντός<text:s/>δύο<text:s/>(2)<text:s/>μηνών<text:s/>από<text:s/>την<text:s/>ανωτέρω<text:s/>ημερομηνία,<text:s/>τα<text:s/>υπόχρεα<text:s/>πρόσωπα<text:s/>οφείλουν<text:s/>να<text:s/>μεριμνήσουν<text:s/>για<text:s/>την<text:s/>εγκατάσταση<text:s/>του<text:s/>λογισμικού<text:s/>στην<text:s/>Υπολογιστική<text:s/>Μονάδα<text:s/>του<text:s/>πλωτού<text:s/>εφοδιαστικού-μεταφορικού<text:s/>μέσου,<text:s/>ήτοι<text:s/>από<text:s/>31/01/2025<text:s/>έως<text:s/>31/03/2025.</text:span></text:p>
      <text:p text:style-name="P63"><text:span text:style-name="T63_1">γ)</text:span><text:span text:style-name="T63_2"><text:tab/></text:span><text:span text:style-name="T63_3">Από<text:s/>την<text:s/>ημερομηνία<text:s/>εγκατάστασης<text:s/>του<text:s/>λογισμικού<text:s/>έως<text:s/>30/04/2025,<text:s/>τα<text:s/>υπόχρεα<text:s/>πρόσωπα<text:s/>αποστέλλουν<text:s/>πιλοτικά<text:s/>τα<text:s/>μετρητικά<text:s/>δεδομένα<text:s/>του<text:s/>συστήματος<text:s/>εισροών-εκροών<text:s/>καθώς<text:s/>και<text:s/>τα<text:s/>δεδομένα<text:s/>της<text:s/>εφαρμογής<text:s/>υποβολής<text:s/>στοιχείων<text:s/>εφοδιασμού/διακίνησης<text:s/>καυσίμου<text:s/>στο<text:s/>Κέντρο<text:s/>Λήψης<text:s/>Σημάτων<text:s/>της<text:s/>ΑΑΔΕ.</text:span></text:p>
      <text:p text:style-name="P64"><text:span text:style-name="T64_1">δ)</text:span><text:span text:style-name="T64_2"><text:tab/></text:span><text:span text:style-name="T64_3">Μετά<text:s/>το<text:s/>πέρας<text:s/>του<text:s/>εν<text:s/>λόγω<text:s/>χρονικού<text:s/>διαστήματος<text:s/>ήτοι<text:s/>από<text:s/>01/05/2025<text:s/>το<text:s/>ολοκληρωμένο<text:s/>σύστημα<text:s/>εισροών<text:s/>εκροών<text:s/>τίθεται<text:s/>σε<text:s/>παραγωγική<text:s/>λειτουργία<text:s/>και<text:s/>επιβάλλονται<text:s/>κυρώσεις<text:s/>σε<text:s/>περίπτωση<text:s/>διαπίστωσης<text:s/>παρατυπίας.</text:span></text:p>
      <text:p text:style-name="P65"><text:span text:style-name="T65_1">3.<text:s/></text:span><text:span text:style-name="T65_2">Με<text:s/>την<text:s/>παρούσα<text:s/>και<text:s/>σε<text:s/>εφαρμογή<text:s/>της<text:s/>παραγράφου<text:s/>2<text:s/>του<text:s/>άρθρου<text:s/>12<text:s/>της<text:s/>ΚΥΑ,<text:s/>ορίζεται<text:s/>ότι<text:s/>το<text:s/>λογισμικό<text:s/>της<text:s/>Υπολογιστικής<text:s/>μονάδας<text:s/>θα<text:s/>διατίθεται<text:s/>από<text:s/>την<text:s/>ΑΑΔΕ<text:s/>από<text:s/>30/01/2025<text:s/>στους<text:s/>υπεύθυνους<text:s/>εγκαταστάτες<text:s/>της<text:s/>υπολογιστικής<text:s/>μονάδας.</text:span></text:p>
      <text:p text:style-name="P66"><text:span text:style-name="T66_1">Αναλυτικές<text:s/>οδηγίες<text:s/>για<text:s/>τον<text:s/>τρόπο<text:s/>διάθεσης<text:s/>και<text:s/>εγκατάστασης<text:s/>του<text:s/>λογισμικού<text:s/>θα<text:s/>είναι<text:s/>διαθέσιμες<text:s/>από<text:s/>την<text:s/>προαναφερόμενη<text:s/>ημερομηνία<text:s/>στην<text:s/>Ψηφιακή<text:s/>πύλη<text:s/>myAADE,<text:s/>στη<text:s/>διαδρομή:<text:s/>Εφαρμογές<text:s/>=&gt;<text:s/>Τελωνειακές<text:s/>Υπηρεσίες<text:s/>ή<text:s/>Φορολογικές<text:s/>Υπηρεσίες<text:s/>=&gt;<text:s/>Σύστημα<text:s/>εισροών<text:s/>-<text:s/>εκροών<text:s/>καυσίμων<text:s/>=&gt;<text:s/>Δεξαμενές<text:s/>ενεργειακών<text:s/>προϊόντων<text:s/>πλωτών<text:s/>μέσων.</text:span></text:p>
      <text:p text:style-name="P67"><text:span text:style-name="T67_1">Προϋπόθεση<text:s/>για<text:s/>διάθεση<text:s/>της<text:s/>εφαρμογής<text:s/>σε<text:s/>εγκαταστάτη<text:s/>είναι<text:s/>είτε<text:s/>η<text:s/>εγγραφή<text:s/>του<text:s/>στο<text:s/>Μητρώο<text:s/>Δεξαμενών<text:s/>Ενεργειακών<text:s/>Προϊόντων<text:s/>Πλωτών<text:s/>Μέσων<text:s/>της<text:s/>Ανεξάρτητης<text:s/>Αρχής<text:s/>Δημοσίων<text:s/>Εσόδων<text:s/>είτε<text:s/>η<text:s/>εξουσιοδότησή<text:s/>του<text:s/>από<text:s/>τον<text:s/>πλοιοκτήτη<text:s/>ή<text:s/>εφοπλιστή<text:s/>ή<text:s/>διαχειριστή<text:s/>που<text:s/>έχει<text:s/>ήδη<text:s/>απογραφεί<text:s/>σε<text:s/>αυτό.</text:span></text:p>
      <text:p text:style-name="P68"><text:span text:style-name="T68_1">Υπενθυμίζεται<text:s/>ότι<text:s/>σύμφωνα<text:s/>με<text:s/>τις<text:s/>προβλέψεις<text:s/>του<text:s/>άρθρου<text:s/>6<text:s/>της<text:s/>ανωτέρω<text:s/>β)<text:s/>σχετικής<text:s/>ΚΥΑ,<text:s/>οφείλουν<text:s/>να<text:s/>καταχωρηθούν<text:s/>τα<text:s/>κάτωθι<text:s/>στοιχεία<text:s/>στο<text:s/>εν<text:s/>λόγω<text:s/>Μητρώο<text:s/>Δεξαμενών<text:s/>από<text:s/>τα<text:s/>υπόχρεα<text:s/>πρόσωπα:</text:span></text:p>
      <text:p text:style-name="P69"><text:span text:style-name="T69_1">α)</text:span><text:span text:style-name="T69_2"><text:tab/></text:span><text:span text:style-name="T69_3">Ο<text:s/>Υπεύθυνος<text:s/>εγκατάστασης<text:s/>ή/και<text:s/>καλής<text:s/>λειτουργίας<text:s/>της<text:s/>Υπολογιστικής<text:s/>Μονάδας<text:s/>συγκέντρωσης<text:s/>και<text:s/>ηλεκτρονικής<text:s/>αποστολής<text:s/>δεδομένων:<text:s/>θα<text:s/>πρέπει<text:s/>να<text:s/>καταχωρίσει<text:s/>τα<text:s/>στοιχεία<text:s/>του<text:s/>στο<text:s/>μητρώο<text:s/>Δεξαμενών<text:s/>εντός<text:s/>ενός<text:s/>(1)<text:s/>μηνός<text:s/>από<text:s/>την<text:s/>απόκτηση<text:s/>της<text:s/>συμβατικής<text:s/>του<text:s/>ιδιότητας,</text:span></text:p>
      <text:p text:style-name="P70"><text:span text:style-name="T70_1">β)</text:span><text:span text:style-name="T70_2"><text:tab/></text:span><text:span text:style-name="T70_3">Ο<text:s/>πλοιοκτήτης<text:s/>ή<text:s/>εφοπλιστής<text:s/>ή<text:s/>διαχειριστής<text:s/>θα<text:s/>πρέπει<text:s/>να<text:s/>καταχωρίσει<text:s/>τα<text:s/>στοιχεία<text:s/>της<text:s/>υπολογιστικής<text:s/>μονάδας<text:s/>στο<text:s/>μητρώο<text:s/>Δεξαμενών<text:s/>εντός<text:s/>ενός<text:s/>(1)<text:s/>μηνός<text:s/>από<text:s/>την<text:s/>εγκατάσταση<text:s/>της<text:s/>υπολογιστικής<text:s/>μονάδας<text:s/>στο<text:s/>πλωτό<text:s/>μέσο.</text:span></text:p>
      <text:p text:style-name="P71"><text:span text:style-name="T71_1">Για<text:s/>τυχόν<text:s/>τεχνικά<text:s/>προβλήματα<text:s/>που<text:s/>θα<text:s/>αντιμετωπίσουν<text:s/>τα<text:s/>ως<text:s/>άνω<text:s/>πρόσωπα,<text:s/>μπορούν<text:s/>να<text:s/>επικοινωνούν<text:s/>με<text:s/>την<text:s/>αρμόδια<text:s/>υπηρεσία<text:s/>της<text:s/>ΑΑΔΕ,<text:s/>στη<text:s/>διεύθυνση<text:s/>ηλεκτρονικού<text:s/>ταχυδρομείου<text:s/></text:span><text:span text:style-name="T71_2"><text:a xlink:type="simple" xlink:href="mailto:fueltank@aade.gr"><text:span text:style-name="T71_3">fueltank@<text:s/>aade<text:s/>.g</text:span></text:a></text:span><text:span text:style-name="T71_4">.</text:span></text:p>
      <text:p text:style-name="P72"><text:span text:style-name="T72_1">Ο<text:s/>ΔΙΟΙΚΗΤΗΣ<text:s/>ΤΗΣ<text:s/>ΑΝΕΞΑΡΤΗΤΗΣ<text:s/>ΑΡΧΗΣ</text:span></text:p>
      <text:p text:style-name="P73"><text:span text:style-name="T73_1">ΔΗΜΟΣΙΩΝ<text:s/>ΕΣΟΔΩΝ</text:span></text:p>
      <text:p text:style-name="P74"><text:span text:style-name="T74_1">ΓΕΩΡΓΙΟΣ<text:s/>ΠΙΤΣΙΛΗΣ</text:span></text:p>
      <text:p text:style-name="P75"><text:span text:style-name="T75_1">ΠΙΝΑΚΑΣ<text:s/>ΔΙΑΝΟΜΗΣ</text:span></text:p>
      <text:p text:style-name="P76"><text:span text:style-name="T76_1">Α)<text:s/>ΑΠΟΔΕΚΤΕΣ<text:s/>ΓΙΑ<text:s/>ΕΝΕΡΓΕΙΑ:</text:span></text:p>
      <text:p text:style-name="P77"><text:span text:style-name="T77_1">1.<text:s/></text:span><text:span text:style-name="T77_2">Τελωνειακές<text:s/>Περιφέρειες<text:s/>(για<text:s/>ενημέρωση<text:s/>των<text:s/>τελωνείων<text:s/>της<text:s/>αρμοδιότητάς<text:s/>τους)</text:span></text:p>
      <text:p text:style-name="P78"><text:span text:style-name="T78_1">2.<text:s/></text:span><text:span text:style-name="T78_2">ΕΥΤΕ</text:span></text:p>
      <text:p text:style-name="P79"><text:span text:style-name="T79_1">3.<text:s/></text:span><text:span text:style-name="T79_2">ΕΛΥΤ<text:s/>Αττικής<text:s/>και<text:s/>Θεσσαλονίκης</text:span></text:p>
      <text:p text:style-name="P80"><text:span text:style-name="T80_1">4.<text:s/></text:span><text:span text:style-name="T80_2">Διεύθυνση<text:s/>Στρατηγικής<text:s/>Τεχνολογιών<text:s/>Πληροφορικής<text:s/>(ΔΙ.Σ.ΤΕ.ΠΛ.),<text:s/>(με<text:s/>την<text:s/>παράκληση<text:s/>να<text:s/>αναρτηθεί:<text:s/>α)<text:s/>στην<text:s/>ιστοσελίδα<text:s/>της<text:s/>ΑΑΔΕ,<text:s/>β)<text:s/>στην<text:s/>Ηλεκτρονική<text:s/>Βιβλιοθήκη<text:s/>της<text:s/>ΑΑΔΕ)</text:span></text:p>
      <text:p text:style-name="P81"><text:span text:style-name="T81_1">5.<text:s/></text:span><text:span text:style-name="T81_2">Διεύθυνση<text:s/>Εξυπηρέτησης<text:s/>της<text:s/>ΑΑΔΕ</text:span></text:p>
      <text:p text:style-name="P82"><text:span text:style-name="T82_1">Β)<text:s/>ΑΠΟΔΕΚΤΕΣ<text:s/>ΓΙΑ<text:s/>ΚΟΙΝΟΠΟΙΗΣΗ:</text:span></text:p>
      <text:p text:style-name="P83"><text:span text:style-name="T83_1">1.<text:s/></text:span><text:span text:style-name="T83_2">Γραφείο<text:s/>Υπουργού<text:s/>Εθνικής<text:s/>Οικονομίας<text:s/>&amp;<text:s/>Οικονομικών</text:span></text:p>
      <text:p text:style-name="P84"><text:span text:style-name="T84_1">2.<text:s/></text:span><text:span text:style-name="T84_2">Γραφείο<text:s/>Υφυπουργού<text:s/>Εθνικής<text:s/>Οικονομίας<text:s/>&amp;<text:s/>Οικονομικών</text:span></text:p>
      <text:p text:style-name="P85"><text:span text:style-name="T85_1">3.<text:s/></text:span><text:span text:style-name="T85_2">Υπουργείο<text:s/>Ανάπτυξης<text:s/>α)<text:s/>Γραφείο<text:s/>Υφυπουργού<text:s/>Ανάπτυξης</text:span></text:p>
      <text:p text:style-name="P86"><text:span text:style-name="T86_1">β)</text:span><text:span text:style-name="T86_2"><text:tab/></text:span><text:span text:style-name="T86_3">Γενική<text:s/>Γραμματεία<text:s/>Βιομηχανίας,<text:s/>Γενική<text:s/>Διεύθυνση<text:s/>Βιομηχανικών<text:s/>Υποδομών<text:s/>και<text:s/>Επιχειρηματικού<text:s/>Περιβάλλοντος,<text:s/>Διεύθυνση<text:s/>Πολιτικής<text:s/>Ποιότητας<text:s/>και<text:s/>Μετρολογίας,<text:s/>Τμήμα<text:s/>Μετρολογίας<text:s/>και<text:s/>Μετρητικών<text:s/>Συστημάτων</text:span></text:p>
      <text:p text:style-name="P87"><text:span text:style-name="T87_1">4.<text:s/></text:span><text:span text:style-name="T87_2">Γραφείο<text:s/>Γενικής<text:s/>Γραμματέως<text:s/>Φορολογικής<text:s/>Πολιτικής<text:s/>και<text:s/>Δημόσιας<text:s/>Περιουσίας</text:span></text:p>
      <text:p text:style-name="P88"><text:span text:style-name="T88_1">5.<text:s/></text:span><text:span text:style-name="T88_2">Συντονιστικό<text:s/>Επιχειρησιακό<text:s/>Κέντρο<text:s/>(Σ.Ε.Κ.)</text:span></text:p>
      <text:p text:style-name="P89"><text:span text:style-name="T89_1">6.<text:s/></text:span><text:span text:style-name="T89_2">Υπηρεσία<text:s/>Ερευνών<text:s/>και<text:s/>Διασφάλισης<text:s/>Δημοσίων<text:s/>Εσόδων<text:s/>(Υ.Ε.Δ.Δ.Ε.).</text:span></text:p>
      <text:p text:style-name="P90"><text:span text:style-name="T90_1">7.<text:s/></text:span><text:span text:style-name="T90_2">Διεύθυνση<text:s/>Επικοινωνίας<text:s/>της<text:s/>ΑΑΔΕ</text:span></text:p>
      <text:p text:style-name="P91"><text:span text:style-name="T91_1">8.<text:s/></text:span><text:span text:style-name="T91_2">Διεύθυνση<text:s/>Νομικής<text:s/>Υποστήριξης<text:s/>της<text:s/>ΑΑΔΕ</text:span></text:p>
      <text:p text:style-name="P92"><text:span text:style-name="T92_1">9.<text:s/></text:span><text:span text:style-name="T92_2">Σύνδεσμος<text:s/>Εταιρειών<text:s/>Εμπορίας<text:s/>Πετρελαιοειδών<text:s/>(Σ.Ε.Ε.Π.Ε.)<text:s/>Ίωνος<text:s/>Δραγούμη<text:s/>46,<text:s/>115<text:s/>28<text:s/>Ιλίσια<text:s/>(για<text:s/>ενημέρωση<text:s/>των<text:s/>μελών<text:s/>του)<text:s/>e-mail:</text:span><text:span text:style-name="T92_3"><text:a xlink:type="simple" xlink:href="mailto:seepe@seepe.gr"><text:span text:style-name="T92_4">seepe@seepe.gr</text:span></text:a></text:span></text:p>
      <text:p text:style-name="P93"><text:span text:style-name="T93_1">10.<text:s/></text:span><text:span text:style-name="T93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mail:</text:span><text:span text:style-name="T93_3"><text:a xlink:type="simple" xlink:href="mailto:helpe@helpe.gr"><text:span text:style-name="T93_4">helpe@helpe.gr</text:span></text:a></text:span></text:p>
      <text:p text:style-name="P94"><text:span text:style-name="T94_1">11.<text:s/></text:span><text:span text:style-name="T94_2">MOTOR<text:s/>OIL<text:s/>(ΕΛΛΑΣ)<text:s/>Α.Ε.</text:span></text:p>
      <text:p text:style-name="P95"><text:span text:style-name="T95_1">α)</text:span><text:span text:style-name="T95_2"><text:tab/></text:span><text:span text:style-name="T95_3">ΔΙΥΛΙΣΤΗΡΙΑ<text:s/>ΚΟΡΙΝΘΟΥ<text:s/>Α.Ε.<text:s/>e-mail:</text:span><text:span text:style-name="T95_4"><text:a xlink:type="simple" xlink:href="mailto:motoroil.refnarr@moh.gr"><text:span text:style-name="T95_5">motoroil.refnarr@moh.gr</text:span></text:a></text:span></text:p>
      <text:p text:style-name="P96"><text:span text:style-name="T96_1">β)</text:span><text:span text:style-name="T96_2"><text:tab/></text:span><text:span text:style-name="T96_3">Ηρώδου<text:s/>Αττικού<text:s/>12Α<text:s/>,15<text:s/>124<text:s/>Μαρούσι,<text:s/>e-mail:</text:span><text:span text:style-name="T96_4"><text:a xlink:type="simple" xlink:href="mailto:info@moh.gr"><text:span text:style-name="T96_5">info@moh.gr</text:span></text:a></text:span></text:p>
      <text:p text:style-name="P97"><text:span text:style-name="T97_1">12.<text:s/></text:span><text:span text:style-name="T97_2">Πανελλήνιος<text:s/>Σύλλογος<text:s/>Εφοδιαστών<text:s/>Πλοίων-Εξαγωγέων<text:s/>(για<text:s/>ενημέρωση<text:s/>των<text:s/>μελών<text:s/>του)</text:span></text:p>
      <text:p text:style-name="P98"><text:span text:style-name="T98_1">13.<text:s/></text:span><text:span text:style-name="T98_2">Πανελλήνιος<text:s/>Σύνδεσμος<text:s/>(Ένωση)<text:s/>Ναυτικών<text:s/>Πρακτόρων<text:s/>&amp;<text:s/>Επαγγελματιών<text:s/>Χρηστών<text:s/>Λιμένα<text:s/>e-Mail:</text:span><text:span text:style-name="T98_3"><text:a xlink:type="simple" xlink:href="mailto:psa@psa.gr"><text:span text:style-name="T98_4">psa@psa.gr</text:span></text:a></text:span></text:p>
      <text:p text:style-name="P99"><text:span text:style-name="T99_1">14.<text:s/></text:span><text:span text:style-name="T99_2">Σωματείο<text:s/>Ναυτικών<text:s/>Πρακτόρων<text:s/>Αττικής<text:s/>–<text:s/>Πειραιά<text:s/>(ΣΩΝΠΑΠ)<text:s/>e-mail:</text:span><text:span text:style-name="T99_3"><text:a xlink:type="simple" xlink:href="mailto:info@sonpap.gr"><text:span text:style-name="T99_4">info@sonpap.gr</text:span></text:a></text:span></text:p>
      <text:p text:style-name="P100"><text:span text:style-name="T100_1">15.<text:s/></text:span><text:span text:style-name="T100_2">Ένωση<text:s/>Ελλήνων<text:s/>Εφοπλιστών<text:s/>(Ε.Ε.Ε.)<text:s/>e-mail:</text:span><text:span text:style-name="T100_3"><text:a xlink:type="simple" xlink:href="mailto:ugs@ath.forthnet.gr"><text:span text:style-name="T100_4">ugs@<text:s/>ath.forthnet.gr</text:span></text:a></text:span></text:p>
      <text:p text:style-name="P101"><text:span text:style-name="T101_1">16.<text:s/></text:span><text:span text:style-name="T101_2">Ένωση<text:s/>Εφοπλιστών<text:s/>Ναυτιλίας<text:s/>Μικρών<text:s/>Αποστάσεων<text:s/>e-mail:</text:span><text:span text:style-name="T101_3"><text:a xlink:type="simple" xlink:href="mailto:info@shortsea.gr"><text:span text:style-name="T101_4">info@shortsea.gr</text:span></text:a></text:span></text:p>
      <text:p text:style-name="P102"><text:span text:style-name="T102_1">Γ)<text:s/>ΕΣΩΤΕΡΙΚΗ<text:s/>ΔΙΑΝΟΜΗ</text:span></text:p>
      <text:p text:style-name="P103"><text:span text:style-name="T103_1">1.<text:s/></text:span><text:span text:style-name="T103_2">Γραφείο<text:s/>Διοικητή<text:s/>Ανεξάρτητης<text:s/>Αρχής<text:s/>Δημοσίων<text:s/>Εσόδων</text:span></text:p>
      <text:p text:style-name="P104"><text:span text:style-name="T104_1">2.<text:s/></text:span><text:span text:style-name="T104_2">Αυτοτελές<text:s/>Τμήμα<text:s/>Υποστήριξης<text:s/>της<text:s/>Γεν.<text:s/>Δ/νσης<text:s/>Τελωνείων<text:s/>&amp;<text:s/>Ε.Φ.Κ.</text:span></text:p>
      <text:p text:style-name="P105"><text:span text:style-name="T105_1">3.<text:s/></text:span><text:span text:style-name="T105_2">Δ/νση<text:s/>Δασμολογικών<text:s/>Θεμάτων,<text:s/>Ειδικών<text:s/>Καθεστώτων<text:s/>και<text:s/>Απαλλαγών</text:span></text:p>
      <text:p text:style-name="P106"><text:span text:style-name="T106_1">4.<text:s/></text:span><text:span text:style-name="T106_2">ΓΔΗΛΕΔ</text:span></text:p>
      <text:p text:style-name="P107"><text:span text:style-name="T107_1">α)</text:span><text:span text:style-name="T107_2"><text:tab/></text:span><text:span text:style-name="T107_3">ΔΑΤΕ,<text:s/>Υποδ/νση<text:s/>B’,<text:s/>Τμήμα<text:s/>Δ</text:span></text:p>
      <text:p text:style-name="P108"><text:span text:style-name="T108_1">β)</text:span><text:span text:style-name="T108_2"><text:tab/></text:span><text:span text:style-name="T108_3">ΔΙΕΠΙΔΙ,<text:s/>Υποδ/νση<text:s/>Β<text:s/>,</text:span><text:span text:style-name="T108_4">́<text:s/></text:span><text:span text:style-name="T108_5">Τμήμα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