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Παροχή<text:s/>οδηγιών<text:s/>για<text:s/>εξάλειψη<text:s/>υποθηκών<text:s/>και<text:s/>άρση<text:s/>κατασχέσεων<text:s/>που<text:s/>έχουν<text:s/>εγγραφεί/επιβληθεί<text:s/>από<text:s/>τη<text:s/>Φορολογική<text:s/>Διοίκηση<text:s/>σε<text:s/>βάρος<text:s/>εταιρειών<text:s/>υπό<text:s/>ασφαλιστική<text:s/>εκκαθάριση,<text:s/>μετά<text:s/>την<text:s/>υπ’<text:s/>αριθ.<text:s/>564/2022<text:s/>απόφαση<text:s/>του<text:s/>Αρείου<text:s/>Πάγου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Αντικείμενο<text:s/>της<text:s/>εγκυκλίου<text:s/>είναι<text:s/>η<text:s/>παροχή<text:s/>διευκρινίσεων<text:s/>σχετικά<text:s/>με<text:s/>την<text:s/>ακυρότητα<text:s/>υποθήκης<text:s/>που<text:s/>εγγράφηκε<text:s/>από<text:s/>τη<text:s/>Φορολογική<text:s/>Διοίκηση<text:s/>επί<text:s/>ακινήτου<text:s/>χαρακτηρισμένου<text:s/>ως<text:s/>ασφαλιστική<text:s/>τοποθέτηση<text:s/>μετά<text:s/>τη<text:s/>θέση<text:s/>της<text:s/>εταιρείας<text:s/>υπό<text:s/>ασφαλιστική<text:s/>εκκαθάριση<text:s/>και<text:s/>πριν<text:s/>από<text:s/>τη<text:s/>σημείωση<text:s/>της<text:s/>σχετικής<text:s/>υπουργικής<text:s/>απόφασης<text:s/>στο<text:s/>βιβλίο<text:s/>υποθηκών<text:s/>(παρ.<text:s/>2<text:s/>του<text:s/>άρθρου<text:s/>9<text:s/>του<text:s/>προϊσχύοντος<text:s/>ν.δ.400/1970),<text:s/>όπως<text:s/>κρίθηκε<text:s/>με<text:s/>την<text:s/>υπ’<text:s/>αριθ.<text:s/>564/2022<text:s/>απόφαση<text:s/>του<text:s/>Αρείου<text:s/>Πάγου,<text:s/>με<text:s/>την<text:s/>οποία<text:s/>διατάχθηκε<text:s/>η<text:s/>εξάλειψη<text:s/>της<text:s/>εν<text:s/>λόγω<text:s/>υποθήκης,<text:s/>καθώς<text:s/>και<text:s/>η<text:s/>παροχή<text:s/>οδηγιών<text:s/>για<text:s/>εξάλειψη<text:s/>υποθηκών<text:s/>και<text:s/>άρση<text:s/>κατασχέσεων<text:s/>που<text:s/>έχουν<text:s/>εγγραφεί/επιβληθεί<text:s/>σε<text:s/>βάρος<text:s/>οφειλετών<text:s/>υπό<text:s/>ασφαλιστική<text:s/>εκκαθάριση.</text:span></text:p>
      <text:p text:style-name="P6"><text:span text:style-name="T6_1">Β)<text:s/>ΠΕΡΙΕΧΟΜΕΝΟ</text:span></text:p>
      <text:p text:style-name="P7"><text:span text:style-name="T7_1">Με<text:s/>την<text:s/>παρούσα<text:s/>εγκύκλιο<text:s/>παρέχονται<text:s/>διευκρινίσεις<text:s/>σχετικά:</text:span></text:p>
      <text:p text:style-name="P8"><text:span text:style-name="T8_1">1)<text:s/></text:span><text:span text:style-name="T8_2">με<text:s/>την<text:s/>ακυρότητα<text:s/>υποθήκης<text:s/>που<text:s/>εγγράφηκε<text:s/>από<text:s/>τη<text:s/>Φορολογική<text:s/>Διοίκηση,<text:s/>επί<text:s/>ακινήτου<text:s/>χαρακτηρισμένου<text:s/>ως<text:s/>ασφαλιστική<text:s/>τοποθέτηση,<text:s/>σε<text:s/>βάρος<text:s/>εταιρείας<text:s/>υπό<text:s/>ασφαλιστική<text:s/>εκκαθάριση,<text:s/>πριν<text:s/>από<text:s/>τη<text:s/>σημείωση<text:s/>της<text:s/>σχετικής<text:s/>υπουργικής<text:s/>απόφασης<text:s/>στο<text:s/>βιβλίο<text:s/>υποθηκών<text:s/>(παρ.<text:s/>2<text:s/>του<text:s/>άρθρου<text:s/>9<text:s/>του<text:s/>προϊσχύοντος<text:s/>ν.δ.400/1970),<text:s/>όπως<text:s/>κρίθηκε<text:s/>με<text:s/>την<text:s/>υπ’<text:s/>αριθ.<text:s/>564/2022<text:s/>απόφαση<text:s/>του<text:s/>Αρείου<text:s/>Πάγου,<text:s/>με<text:s/>την<text:s/>οποία<text:s/>διατάχθηκε<text:s/>η<text:s/>εξάλειψη<text:s/>της<text:s/>εν<text:s/>λόγω<text:s/>υποθήκης,<text:s/>και</text:span></text:p>
      <text:p text:style-name="P9"><text:span text:style-name="T9_1">2)<text:s/></text:span><text:span text:style-name="T9_2">με<text:s/>την<text:s/>εξάλειψη<text:s/>υποθηκών<text:s/>και<text:s/>άρση<text:s/>κατασχέσεων<text:s/>που<text:s/>εγγράφηκαν/επιβλήθηκαν<text:s/>σε<text:s/>βάρος<text:s/>ασφαλιστικών<text:s/>εταιρειών<text:s/>μετά<text:s/>τη<text:s/>θέση<text:s/>αυτών<text:s/>σε<text:s/>ασφαλιστική<text:s/>εκκαθάριση.</text:span></text:p>
      <text:p text:style-name="P10"><text:span text:style-name="T10_1">Γ)<text:s/>ΠΕΔΙΟ<text:s/>ΕΦΑΡΜΟΓΗΣ</text:span></text:p>
      <text:p text:style-name="P11"><text:span text:style-name="T11_1">Η<text:s/>παρούσα<text:s/>εγκύκλιος<text:s/>απευθύνεται<text:s/>στις<text:s/>Υπηρεσίες<text:s/>της<text:s/>Φορολογικής<text:s/>Διοίκησης<text:s/>που<text:s/>είναι</text:span></text:p>
      <text:p text:style-name="P12"><text:span text:style-name="T12_1">αρμόδιες<text:s/>για<text:s/>την<text:s/>επιδίωξη<text:s/>της<text:s/>είσπραξης<text:s/>οφειλών<text:s/>εταιρειών<text:s/>που<text:s/>έχουν<text:s/>τεθεί<text:s/>σε<text:s/>ασφαλιστική<text:s/></text:span><text:span text:style-name="T12_2">εκκαθάριση<text:s/>σύμφωνα<text:s/>με<text:s/>το<text:s/>άρθρο<text:s/></text:span><text:span text:style-name="T12_3">9<text:s/></text:span><text:span text:style-name="T12_4">του<text:s/>ν.δ.<text:s/></text:span><text:span text:style-name="T12_5">400/1970<text:s/></text:span><text:span text:style-name="T12_6">ή<text:s/>το<text:s/>άρθρο<text:s/></text:span><text:span text:style-name="T12_7">235<text:s/></text:span><text:span text:style-name="T12_8">του<text:s/>ν.<text:s/></text:span><text:span text:style-name="T12_9">4364/2016.</text:span></text:p>
      <text:p text:style-name="P13"><text:span text:style-name="T13_1">1.<text:s/></text:span><text:span text:style-name="T13_2">Με<text:s/>την<text:s/>υπ’<text:s/>αριθ.<text:s/>519/2011<text:s/>γνωμοδότηση<text:s/>του<text:s/>Α΄Τμήματος<text:s/>του<text:s/>Νομικού<text:s/>Συμβουλίου<text:s/>του<text:s/>Κράτους,<text:s/>η<text:s/>οποία<text:s/>έγινε<text:s/>αρμοδίως<text:s/>δεκτή,<text:s/>είχε<text:s/>κριθεί<text:s/>ομόφωνα<text:s/>ότι<text:s/>το<text:s/>Δημόσιο<text:s/>δεν<text:s/>δύναται<text:s/>να<text:s/>συναινέσει<text:s/>στην<text:s/>εξάλειψη<text:s/>των<text:s/>υποθηκών<text:s/>που<text:s/>έχει<text:s/>εγγράψει<text:s/>σε<text:s/>ακίνητα<text:s/>ασφαλιστικής<text:s/>εταιρείας,<text:s/>της<text:s/>οποίας<text:s/>ανακλήθηκε<text:s/>οριστικά<text:s/>η<text:s/>άδεια<text:s/>σύστασης<text:s/>και<text:s/>λειτουργίας<text:s/>και<text:s/>τέθηκε<text:s/>σε<text:s/>ασφαλιστική<text:s/>εκκαθάριση,<text:s/>καθόσον<text:s/>κατά<text:s/>τον<text:s/>χρόνο<text:s/>εγγραφής<text:s/>των<text:s/>υποθηκών<text:s/>δεν<text:s/>είχαν<text:s/>τηρηθεί<text:s/>οι<text:s/>προβλεπόμενες<text:s/>από<text:s/>το<text:s/>άρθρο<text:s/>9<text:s/>παρ.<text:s/>2<text:s/>του<text:s/>προϊσχύοντος<text:s/>ν.δ.<text:s/>400/1970<text:s/>(Α’<text:s/>10)<text:s/>διατυπώσεις<text:s/>δημοσιότητας<text:s/>και<text:s/>ειδικότερα<text:s/>σημείωση<text:s/>στα<text:s/>οικεία<text:s/>βιβλία<text:s/>του<text:s/>Υποθηκοφυλακείου<text:s/>της<text:s/>υπουργικής<text:s/>απόφασης<text:s/>με<text:s/>την<text:s/>οποία<text:s/>δεσμεύτηκε<text:s/>το<text:s/>σύνολο<text:s/>της<text:s/>περιουσίας<text:s/>της<text:s/>ασφαλιστικής<text:s/>επιχείρησης<text:s/>και<text:s/>χαρακτηρίστηκε<text:s/>ασφαλιστική<text:s/>τοποθέτηση.<text:s/>Σύμφωνα<text:s/>με<text:s/>την<text:s/>ανωτέρω<text:s/>γνωμοδότηση,<text:s/>ο<text:s/>νόμος<text:s/>(άρθρο<text:s/>9<text:s/>παρ.<text:s/>2<text:s/>του<text:s/>ως<text:s/>άνω<text:s/>ν.δ.)<text:s/>απαιτεί<text:s/>να<text:s/>υποβληθεί<text:s/>σε<text:s/>διατυπώσεις<text:s/>δημοσιότητας<text:s/>ο<text:s/>χαρακτηρισμός<text:s/>του<text:s/>ενεργητικού<text:s/>της<text:s/>επιχείρησης<text:s/>ως<text:s/>ασφαλιστική<text:s/>τοποθέτηση<text:s/>(δηλαδή,<text:s/>αν<text:s/>μεν<text:s/>αφορά<text:s/>σε<text:s/>ακίνητο,<text:s/>να<text:s/>εγγραφεί<text:s/>στο<text:s/>υποθηκοφυλακείο,<text:s/>αν<text:s/>δε<text:s/>αφορά<text:s/>σε<text:s/>κατάθεση,<text:s/>να<text:s/>σημειωθεί<text:s/>στα<text:s/>βιβλία<text:s/>της<text:s/>τράπεζας),<text:s/>οι<text:s/>οποίες<text:s/>επιβάλλονται<text:s/>προς<text:s/>προστασία<text:s/>των<text:s/>τρίτων<text:s/>μη<text:s/>ασφαλισμένων<text:s/>(όπως,<text:s/>εν<text:s/>προκειμένω,<text:s/>το<text:s/>Δημόσιο).<text:s/>Η<text:s/>ανωτέρω<text:s/>γνωμοδότηση<text:s/>του<text:s/>Ν.Σ.Κ.<text:s/>κοινοποιήθηκε<text:s/>στις<text:s/>αρμόδιες<text:s/>Υπηρεσίες<text:s/>με<text:s/>το<text:s/>υπό<text:s/>στοιχεία<text:s/>ΔΠΕΙΣ<text:s/>Γ<text:s/>1052258<text:s/>ΕΞ<text:s/>2012/29-3-2012<text:s/>έγγραφο<text:s/>της<text:s/>Διεύθυνσης<text:s/>Πολιτικής<text:s/>Εισπράξεων.</text:span></text:p>
      <text:p text:style-name="P14"><text:span text:style-name="T14_1">2.<text:s/></text:span><text:span text:style-name="T14_2">Όμως,<text:s/>ήδη,<text:s/>με<text:s/>την<text:s/>υπ'<text:s/>αριθ.<text:s/>564/2022<text:s/>απόφαση<text:s/>του<text:s/>Αρείου<text:s/>Πάγου<text:s/>κρίθηκε<text:s/>αμετάκλητα<text:s/>από<text:s/>το<text:s/>δικαστήριο<text:s/>ότι<text:s/></text:span><text:span text:style-name="T14_3">η<text:s/>εγγραφή<text:s/>υποθήκης<text:s/>από<text:s/>το<text:s/>Δημόσιο<text:s/>επί<text:s/>ακινήτων<text:s/>εταιρείας<text:s/>υπό</text:span><text:span text:style-name="T14_4">ασφαλιστική<text:s/>εκκαθάριση,<text:s/>που<text:s/>έχουν<text:s/>χαρακτηριστεί<text:s/>ως<text:s/>ασφαλιστική<text:s/>τοποθέτηση,<text:s/>η<text:s/>οποία<text:s/>(εγγραφή<text:s/>υποθήκης)<text:s/>έλαβε<text:s/>χώρα<text:s/>μετά<text:s/>τη<text:s/>δημοσίευση<text:s/>της<text:s/>σχετικής<text:s/>υπουργικής<text:s/>απόφασης<text:s/>στην<text:s/>Εφημερίδα<text:s/>της<text:s/>Κυβερνήσεως<text:s/>αλλά<text:s/>πριν<text:s/>από<text:s/>την<text:s/>έγγραφή<text:s/>της<text:s/>στο<text:s/>αρμόδιο<text:s/>Υποθηκοφυλακείο,<text:s/>είναι<text:s/>άκυρη<text:s/>και<text:s/>διατάχθηκε<text:s/>η<text:s/>εξάλειψη<text:s/>αυτής</text:span><text:span text:style-name="T14_5">.</text:span></text:p>
      <text:p text:style-name="P15"><text:span text:style-name="T15_1">Με<text:s/>την<text:s/>ανωτέρω<text:s/>απόφαση<text:s/>έγινε<text:s/>δεκτό:<text:s/>α)<text:s/>ότι<text:s/>οι<text:s/>προβλεπόμενες<text:s/>από<text:s/>την<text:s/>παρ.<text:s/>2<text:s/>του<text:s/>άρθρου<text:s/>9<text:s/>του<text:s/>προϊσχύοντος<text:s/>ν.δ.<text:s/>400/1970<text:s/>διατυπώσεις<text:s/>δημοσιότητας<text:s/>δεν<text:s/>αποτελούν<text:s/>συστατικό<text:s/>τύπο<text:s/>για<text:s/>τον<text:s/>χαρακτηρισμό<text:s/>των<text:s/>περιουσιακών<text:s/>στοιχείων<text:s/>της<text:s/>εταιρείας<text:s/>ως<text:s/>ασφαλιστική<text:s/>τοποθέτηση<text:s/>και<text:s/>τη<text:s/>δέσμευση<text:s/>αυτών<text:s/>(που<text:s/>συνεπάγεται<text:s/>την<text:s/>απαγόρευση<text:s/>κατάσχεσης<text:s/>και<text:s/>εγγραφής<text:s/>υποθήκης<text:s/>επ’<text:s/>αυτών),<text:s/>η<text:s/>οποία<text:s/>επέρχεται<text:s/>ήδη<text:s/>από<text:s/>τη<text:s/>δημοσίευση<text:s/>της<text:s/>σχετικής<text:s/>υπουργικής<text:s/>απόφασης<text:s/>στην<text:s/>Εφημερίδα<text:s/>της<text:s/>Κυβερνήσεως<text:s/>και<text:s/>β)<text:s/>ότι<text:s/>οι<text:s/>ανωτέρω<text:s/>διατυπώσεις<text:s/>δημοσιότητας<text:s/>έχουν<text:s/>τεθεί<text:s/>μόνο<text:s/>για<text:s/>την<text:s/>προστασία<text:s/>των<text:s/>καλόπιστων<text:s/>τρίτων<text:s/>και<text:s/>ότι<text:s/>το<text:s/>Ελληνικό<text:s/>Δημόσιο<text:s/>δεν<text:s/>δύναται<text:s/>να<text:s/>θεωρηθεί<text:s/>ως<text:s/>καλόπιστος<text:s/>τρίτος<text:s/></text:span><text:span text:style-name="T15_2">«καθόσον,<text:s/>ενώ<text:s/>το<text:s/>ίδιο,<text:s/>δια<text:s/>του<text:s/>υφυπουργού<text:s/>ανάπτυξης,<text:s/>ανακάλεσε<text:s/>οριστικά<text:s/>την<text:s/>άδεια<text:s/>της<text:s/>ενάγουσας<text:s/>ασφαλιστικής<text:s/>εταιρείας<text:s/>και<text:s/>δέσμευσε<text:s/>χαρακτηρίζοντας<text:s/>ως<text:s/>ασφαλιστική<text:s/>τοποθέτηση<text:s/>όλη<text:s/>την<text:s/>περιουσία<text:s/>της<text:s/>τελευταίας,<text:s/>στη<text:s/>συνέχεια<text:s/>ενέγραψε<text:s/>υποθήκη<text:s/>σε<text:s/>βάρος<text:s/>του<text:s/>επιδίκου<text:s/>ακινήτου».</text:span></text:p>
      <text:p text:style-name="P16"><text:span text:style-name="T16_1">3.<text:s/></text:span><text:span text:style-name="T16_2">Σημειώνεται<text:s/>ότι<text:s/>με<text:s/>την<text:s/>παρ.<text:s/>1<text:s/>του<text:s/>άρθρου<text:s/>278<text:s/>του<text:s/>ν.<text:s/>4364/2016<text:s/>(Α΄13)<text:s/>καταργήθηκε<text:s/>το<text:s/>ν.δ.<text:s/>400/1970<text:s/>(Α΄10).<text:s/>Η<text:s/>διαδικασία<text:s/>ασφαλιστικής<text:s/>εκκαθάρισης<text:s/>διέπεται<text:s/>από<text:s/>τις<text:s/>διατάξεις<text:s/>των<text:s/>άρθρων<text:s/>235<text:s/>έως<text:s/>248<text:s/>του<text:s/>ν.<text:s/>4364/2016,<text:s/>τα<text:s/>οποία<text:s/>ισχύουν<text:s/>από<text:s/>5/2/2016<text:s/>σύμφωνα<text:s/>με<text:s/>το<text:s/>άρθρο<text:s/>284<text:s/>αυτού.</text:span></text:p>
      <text:p text:style-name="P17"><text:span text:style-name="T17_1">Σύμφωνα<text:s/>με<text:s/>το<text:s/>άρθρο<text:s/>239<text:s/>παρ.<text:s/>6<text:s/>του<text:s/>ν.<text:s/>4364/2016<text:s/>(η<text:s/>οποία<text:s/>εφαρμόζεται,<text:s/>σύμφωνα<text:s/>με<text:s/>την<text:s/>παρ.<text:s/>2<text:s/>του<text:s/>άρθρου<text:s/>248<text:s/>του<text:s/>ίδιου<text:s/>νόμου<text:s/>τόσο<text:s/>σε<text:s/>διαδικασίες<text:s/>ασφαλιστικής<text:s/>εκκαθάρισης<text:s/>του<text:s/>ν.<text:s/>4364/2016<text:s/>όσο<text:s/>και<text:s/>σε<text:s/>υφιστάμενες<text:s/>κατά<text:s/>την<text:s/>31.12.2015<text:s/>διαδικασίες),<text:s/>κατάσχεση<text:s/>ή<text:s/>δέσμευση<text:s/>περιουσιακών<text:s/>στοιχείων<text:s/>της<text:s/>ασφαλιστικής<text:s/>επιχείρησης<text:s/>στα<text:s/>χέρια<text:s/>της<text:s/>ίδιας<text:s/>ή<text:s/>τρίτου<text:s/>δεν<text:s/>επιτρέπεται<text:s/>κατά<text:s/>το<text:s/>χρονικό<text:s/>διάστημα<text:s/>που<text:s/>η<text:s/>ασφαλιστική<text:s/>επιχείρηση<text:s/>βρίσκεται<text:s/>σε<text:s/>ασφαλιστική<text:s/>εκκαθάριση.</text:span></text:p>
      <text:p text:style-name="P18"><text:span text:style-name="T18_1">4.<text:s/></text:span><text:span text:style-name="T18_2">Κατόπιν<text:s/>των<text:s/>ανωτέρω,<text:s/>η<text:s/>Φορολογική<text:s/>Διοίκηση<text:s/>υποχρεούται,<text:s/>σε<text:s/>συμμόρφωση<text:s/>με<text:s/>το<text:s/>περιεχόμενο<text:s/>των<text:s/>δικαστικών<text:s/>αποφάσεων<text:s/>να<text:s/>συναινεί,<text:s/>μετά<text:s/>από<text:s/>αίτηση<text:s/>του<text:s/>ασφαλιστικού<text:s/>εκκαθαριστή,<text:s/>στην<text:s/>εξάλειψη<text:s/>υποθηκών<text:s/>που<text:s/>τυχόν<text:s/>έχουν<text:s/>εγγραφεί<text:s/>σε<text:s/>ακίνητα<text:s/>ασφαλιστικών<text:s/>εταιρειών<text:s/>μετά<text:s/>τη<text:s/>θέση<text:s/>αυτών<text:s/>σε<text:s/>ασφαλιστική<text:s/>εκκαθάριση<text:s/>και<text:s/>τον<text:s/>χαρακτηρισμό<text:s/>των<text:s/>περιουσιακών<text:s/>στοιχείων<text:s/>τους<text:s/>ως<text:s/>ασφαλιστική<text:s/>τοποθέτηση,<text:s/>ανεξαρτήτως<text:s/>του<text:s/>χρόνου<text:s/>κατά<text:s/>τον<text:s/>οποίο<text:s/>ολοκληρώθηκαν<text:s/>οι<text:s/>διατυπώσεις<text:s/>δημοσιότητας<text:s/>της<text:s/>παρ.<text:s/>2<text:s/>του<text:s/>άρθρου<text:s/>9<text:s/>του<text:s/>ν.δ.<text:s/>400/1970.</text:span></text:p>
      <text:p text:style-name="P19"><text:span text:style-name="T19_1">Ομοίως,<text:s/>υποχρεούται<text:s/>να<text:s/>προβαίνει<text:s/>οίκοθεν<text:s/>σε<text:s/>άρση<text:s/>κατασχέσεων<text:s/>που<text:s/>έχει<text:s/>τυχόν<text:s/>επιβάλει<text:s/>σε<text:s/>ακίνητα<text:s/>εταιρειών<text:s/>υπό<text:s/>ασφαλιστική<text:s/>εκκαθάριση,<text:s/>εφόσον<text:s/>συνέτρεχαν<text:s/>οι<text:s/>ίδιες<text:s/>ως<text:s/>άνω<text:s/>προϋποθέσεις.</text:span></text:p>
      <text:p text:style-name="P20"><text:span text:style-name="T20_1">Τα<text:s/>ανωτέρω<text:s/>αναφερόμενα<text:s/>ισχύουν<text:s/>και<text:s/>για<text:s/>υποθήκες<text:s/>και<text:s/>κατασχέσεις<text:s/>που<text:s/>τυχόν<text:s/>εγγράφηκαν/<text:s/>επιβλήθηκαν<text:s/>από<text:s/>τη<text:s/>Φορολογική<text:s/>Διοίκηση<text:s/>σε<text:s/>βάρος<text:s/>ασφαλιστικής<text:s/>επιχείρησης<text:s/>μετά<text:s/>την<text:s/>έναρξη<text:s/>της<text:s/>διαδικασίας<text:s/>ασφαλιστικής<text:s/>εκκαθάρισης<text:s/>σύμφωνα<text:s/>με<text:s/>το<text:s/>άρθρο<text:s/>235<text:s/>του<text:s/>ν.<text:s/>4364/2016.</text:span></text:p>
      <text:p text:style-name="P21"><text:span text:style-name="T21_1">5.<text:s/></text:span><text:span text:style-name="T21_2">Σύμφωνα<text:s/>με<text:s/>τις<text:s/>περ.<text:s/>72<text:s/>και<text:s/>119<text:s/>του<text:s/>άρθρου<text:s/>1<text:s/>της<text:s/>απόφασης<text:s/>του<text:s/>Διοικητή<text:s/>Α.Α.Δ.Ε.<text:s/>Δ.ΟΡΓ.Α<text:s/>1065199<text:s/>ΕΞ<text:s/>2022<text:s/>(Β΄3886)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αρμόδιος<text:s/>για<text:s/>την<text:s/>παροχή<text:s/>συναίνεσης<text:s/>σε<text:s/>εξάλειψη<text:s/>υποθήκης,<text:s/>σε<text:s/>περίπτωση<text:s/>μη<text:s/>νόμιμης<text:s/>επιβολής<text:s/>του<text:s/>μέτρου,<text:s/>καθώς<text:s/>και<text:s/>για<text:s/>την<text:s/>άρση<text:s/>κατασχέσεων<text:s/>που<text:s/>έχουν<text:s/>επιβληθεί<text:s/>σε<text:s/>ακίνητα<text:s/>περιουσιακά<text:s/>στοιχεία<text:s/>οφειλετών<text:s/>του<text:s/>Δημοσίου,<text:s/>ανεξαρτήτως<text:s/>ποσού<text:s/>οφειλής,<text:s/>σε<text:s/>περίπτωση<text:s/>μη<text:s/>νόμιμης<text:s/>επιβολής<text:s/>αυτών,<text:s/>είναι<text:s/>ο<text:s/>αρμόδιος<text:s/>για<text:s/>την<text:s/>επιδίωξη<text:s/>είσπραξης<text:s/>της<text:s/>οφειλής<text:s/>Προϊστάμενος<text:s/>Δ.Ο.Υ.<text:s/>ή<text:s/>του<text:s/>Αυτοτελούς<text:s/>Τμήματος<text:s/>Ειδικών<text:s/>Καθεστώτων<text:s/>ΦΠΑ<text:s/>στο<text:s/>πλαίσιο<text:s/>του<text:s/>ηλεκτρονικού<text:s/>εμπορίου<text:s/>του<text:s/>ΚΕ.ΦΟ.Δ.Ε.<text:s/>Αττικής<text:s/>ή<text:s/>ΚΕ.Β.ΕΙΣ.<text:s/>ή<text:s/>του<text:s/>Κ.Ε.ΜΕ.ΕΠ.<text:s/>ή<text:s/>του<text:s/>Κ.Ε.ΦΟ.ΜΕ.Π.<text:s/>ή<text:s/>της<text:s/>Ε.Μ.ΕΙΣ.,<text:s/>σύμφωνα<text:s/>με<text:s/>τα<text:s/>οριζόμενα<text:s/>στην<text:s/>περ.<text:s/>37<text:s/>της<text:s/>ανωτέρω<text:s/>απόφασης.</text:span></text:p>
      <text:p text:style-name="P22"><text:span text:style-name="T22_1">Ο<text:s/>ΔΙΟΙΚΗΤΗΣ<text:s/>ΤΗΣ<text:s/>ΑΝΕΞΑΡΤΗΤΗΣ<text:s/>ΑΡΧΗΣ<text:s/>ΔΗΜΟΣΙΩΝ<text:s/>ΕΣΟΔΩΝ<text:s/>ΓΕΩΡΓΙΟΣ<text:s/>ΠΙΤΣΙΛΗΣ<text:s/>ΠΙΝΑΚΑΣ<text:s/>ΔΙΑΝΟΜΗΣ<text:s/>Α.<text:s/>ΑΠΟΔΕΚΤΕΣ<text:s/>ΠΡΟΣ<text:s/>ΕΝΕΡΓΕΙΑ</text:span></text:p>
      <text:p text:style-name="P23"><text:span text:style-name="T23_1">1.<text:s/></text:span><text:span text:style-name="T23_2">Αποδέκτες<text:s/>Πίνακα<text:s/>Γ’</text:span></text:p>
      <text:p text:style-name="P24"><text:span text:style-name="T24_1">2.<text:s/></text:span><text:span text:style-name="T24_2">Διεύθυνση<text:s/>Στρατηγικής<text:s/>Τεχνολογιών<text:s/>Πληροφορικής</text:span></text:p>
      <text:p text:style-name="P25"><text:span text:style-name="T25_1">3.<text:s/></text:span><text:span text:style-name="T25_2">Διεύθυνση<text:s/>Επικοινωνίας</text:span></text:p>
      <text:p text:style-name="P26"><text:span text:style-name="T26_1">4.<text:s/></text:span><text:span text:style-name="T26_2">Ηλεκτρονική<text:s/>Βιβλιοθήκη<text:s/>ΑΑΔΕ</text:span></text:p>
      <text:p text:style-name="P27"><text:span text:style-name="T27_1">Β.<text:s/>ΑΠΟΔΕΚΤΕΣ<text:s/>ΠΡΟΣ<text:s/>ΚΟΙΝΟΠΟΙΗΣΗ</text:span></text:p>
      <text:p text:style-name="P28"><text:span text:style-name="T28_1">1.<text:s/></text:span><text:span text:style-name="T28_2">Αποδέκτες<text:s/>Πίνακα<text:s/>Α΄<text:s/>(πλην<text:s/>των<text:s/>αποδεκτών<text:s/>προς<text:s/>ενέργεια)</text:span></text:p>
      <text:p text:style-name="P29"><text:span text:style-name="T29_1">2.<text:s/></text:span><text:span text:style-name="T29_2">Αποδέκτες<text:s/>Πίνακα<text:s/>Δ΄</text:span></text:p>
      <text:p text:style-name="P30"><text:span text:style-name="T30_1">3.<text:s/></text:span><text:span text:style-name="T30_2">Κεντρική<text:s/>Υπηρεσία<text:s/>του<text:s/>Νομικού<text:s/>Συμβουλίου<text:s/>του<text:s/>Κράτους</text:span></text:p>
      <text:p text:style-name="P31"><text:span text:style-name="T31_1">4.<text:s/></text:span><text:span text:style-name="T31_2">Γραφείο<text:s/>Υφυπουργού<text:s/>Εθνικής<text:s/>Οικονομίας<text:s/>και<text:s/>Οικονομικών</text:span></text:p>
      <text:p text:style-name="P32"><text:span text:style-name="T32_1">5.<text:s/></text:span><text:span text:style-name="T32_2">Γραφείο<text:s/>Γενικού<text:s/>Γραμματέα<text:s/>Φορολογικής<text:s/>Πολιτικής</text:span></text:p>
      <text:p text:style-name="P33"><text:span text:style-name="T33_1">Γ.<text:s/>ΕΣΩΤΕΡΙΚΗ<text:s/>ΔΙΑΝΟΜΗ</text:span></text:p>
      <text:p text:style-name="P34"><text:span text:style-name="T34_1">1.<text:s/></text:span><text:span text:style-name="T34_2">Γραφείο<text:s/>Διοικητή<text:s/>Ανεξάρτητης<text:s/>Αρχής<text:s/>Δημοσίων<text:s/>Εσόδων</text:span></text:p>
      <text:p text:style-name="P35"><text:span text:style-name="T35_1">2.<text:s/></text:span><text:span text:style-name="T35_2">Γραφείο<text:s/>Προϊσταμένου<text:s/>Γενικής<text:s/>Διεύθυνσης<text:s/>Φορολογίας</text:span></text:p>
      <text:p text:style-name="P36"><text:span text:style-name="T36_1">3.<text:s/></text:span><text:span text:style-name="T36_2">Διεύθυνση<text:s/>Νομικής<text:s/>Υποστήριξης</text:span></text:p>
      <text:p text:style-name="P37"><text:span text:style-name="T37_1">4.<text:s/></text:span><text:span text:style-name="T37_2">Διεύθυνση<text:s/>Διαδικασιών<text:s/>Εισπράξεων<text:s/>και<text:s/>Επιστροφών<text:s/>–<text:s/>Τμήματα<text:s/>Α,Β,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