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44cm"/>
    </style:style>
    <style:style style:name="Column2" style:family="table-column">
      <style:table-column-properties style:column-width="13.4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_2" style:family="text"/>
    <style:style style:name="T3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5_4" style:family="text"/>
    <style:style style:name="T35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5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5_7" style:family="text"/>
    <style:style style:name="T35_8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5_9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5_10" style:family="text"/>
    <style:style style:name="T35_11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5_1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_2" style:family="text"/>
    <style:style style:name="T3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311cm"/>
    </style:style>
    <style:style style:name="Column4" style:family="table-column">
      <style:table-column-properties style:column-width="11.333cm"/>
    </style:style>
    <style:style style:name="Column5" style:family="table-column">
      <style:table-column-properties style:column-width="3.866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0.947cm"/>
    </style:style>
    <style:style style:name="Column7" style:family="table-column">
      <style:table-column-properties style:column-width="14.469cm"/>
    </style:style>
    <style:style style:name="Column8" style:family="table-column">
      <style:table-column-properties style:column-width="1.094cm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1.311cm"/>
    </style:style>
    <style:style style:name="Column10" style:family="table-column">
      <style:table-column-properties style:column-width="11.333cm"/>
    </style:style>
    <style:style style:name="Column11" style:family="table-column">
      <style:table-column-properties style:column-width="3.866cm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2" style:family="table-column">
      <style:table-column-properties style:column-width="1.242cm"/>
    </style:style>
    <style:style style:name="Column13" style:family="table-column">
      <style:table-column-properties style:column-width="14.175cm"/>
    </style:style>
    <style:style style:name="Column14" style:family="table-column">
      <style:table-column-properties style:column-width="1.094cm"/>
    </style:style>
    <style:style style:name="Row2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6" style:family="paragraph" style:parent-style-name="Normal">
      <style:paragraph-properties fo:text-align="justify" fo:margin-top="0.423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2cm" fo:margin-left="0cm"/>
    </style:style>
    <style:style style:name="Column15" style:family="table-column">
      <style:table-column-properties style:column-width="1.259cm"/>
    </style:style>
    <style:style style:name="Column16" style:family="table-column">
      <style:table-column-properties style:column-width="8.636cm"/>
    </style:style>
    <style:style style:name="Column17" style:family="table-column">
      <style:table-column-properties style:column-width="6.616cm"/>
    </style:style>
    <style:style style:name="Row2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text-properties text:display="none"/>
    </style:style>
    <style:style style:name="Table7" style:family="table">
      <style:table-properties table:align="left" style:width="15.438cm" fo:margin-left="0cm"/>
    </style:style>
    <style:style style:name="Column18" style:family="table-column">
      <style:table-column-properties style:column-width="1.044cm"/>
    </style:style>
    <style:style style:name="Column19" style:family="table-column">
      <style:table-column-properties style:column-width="11.716cm"/>
    </style:style>
    <style:style style:name="Column20" style:family="table-column">
      <style:table-column-properties style:column-width="2.678cm"/>
    </style:style>
    <style:style style:name="Row5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1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1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/>
    <style:style style:name="T4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/>
    <style:style style:name="T5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/>
    <style:style style:name="T50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/>
    <style:style style:name="T5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/>
    <style:style style:name="T5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/>
    <style:style style:name="T5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/>
    <style:style style:name="T5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/>
    <style:style style:name="T5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/>
    <style:style style:name="T5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/>
    <style:style style:name="T5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/>
    <style:style style:name="T5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T540_3" style:family="text"/>
    <style:style style:name="T5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T542_4" style:family="text"/>
    <style:style style:name="T5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T543_4" style:family="text"/>
    <style:style style:name="T5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 fo:margin-bottom="0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ΤΕΛΩΝΕΙΩΝ<text:s/>&amp;<text:s/>Ε.Φ.Κ</text:span></text:p>
      <text:p text:style-name="P3"><text:span text:style-name="T3_1">ΔΙΕΥΘΥΝΣΗ<text:s/>ΕΦΚ<text:s/>&amp;<text:s/>ΦΠΑ</text:span></text:p>
      <text:p text:style-name="P4"><text:span text:style-name="T4_1">ΤΜΗΜΑTA<text:s/>A΄Β΄Γ΄,<text:s/>Δ<text:s/>&amp;<text:s/>Ε΄</text:span></text:p>
      <text:p text:style-name="P5"><text:span text:style-name="T5_1">ΔΙΕΥΘΥΝΣΗ<text:s/>Δ/ΣΤΕΠ</text:span></text:p>
      <text:h text:style-name="P6" text:outline-level="1"><text:span text:style-name="T6_1">ΤΜΗΜΑ<text:s/>Β΄</text:span></text:h>
      <text:p text:style-name="P7"><text:span text:style-name="T7_1">ΔΙΕΥΘΥΝΣΗ<text:s/>ΔΑΣΜΟΛΟΓΙΚΩΝ<text:s/>ΘΕΜΑΤΩΝ,<text:s/>ΕΙΔΙΚΩΝ</text:span></text:p>
      <text:p text:style-name="P8"><text:span text:style-name="T8_1">ΚΑΘΕΣΤΩΤΩΝ<text:s/>&amp;<text:s/>ΑΠΑΛΛΑΓΩΝ</text:span></text:p>
      <text:p text:style-name="P9"><text:span text:style-name="T9_1">ΤΜΗΜΑΤΑ<text:s/>Α΄,<text:s/>Β΄,<text:s/>Γ΄,<text:s/>Δ΄</text:span></text:p>
      <text:p text:style-name="P10"><text:span text:style-name="T10_1">ΔΙΕΥΘΥΝΣΗ<text:s/>ΤΕΛΩΝΕΙΑΚΩΝ<text:s/>ΔΙΑΔΙΚΑΣΙΩΝ</text:span></text:p>
      <text:h text:style-name="P11" text:outline-level="1"><text:span text:style-name="T11_1">ΤΜΗΜΑ<text:s/>Α΄</text:span></text:h>
      <text:p text:style-name="P12"><text:span text:style-name="T12_1">Β.<text:s/>ΓΕΝΙΚΗ<text:s/>Δ/ΝΣΗ<text:s/>ΗΛΕΚΤΡΟΝΟΙΚΗΣ</text:span></text:p>
      <text:p text:style-name="P13"><text:span text:style-name="T13_1">ΔΙΑΚΥΒΕΡΝΗΣΗΣ</text:span></text:p>
      <text:p text:style-name="P14"><text:span text:style-name="T14_1">ΔΙΕΥΘΥΝΣΗ<text:s/>ΕΠΙΧΕΙΡΗΣΙΑΚΩΝ<text:s/>ΔΙΑΔΙΚΑΣΙΩΝ</text:span></text:p>
      <text:p text:style-name="P15"><text:span text:style-name="T15_1">(ΔΙ.ΕΠΙ.ΔΙ.)</text:span></text:p>
      <text:p text:style-name="P16"><text:span text:style-name="T16_1">ΥΠΟΔΙΕΥΘΥΝΣΗ<text:s/>Β΄-<text:s/>ΑΠΑΙΤΗΣΕΩΝ<text:s/>ΚΑΙ</text:span></text:p>
      <text:p text:style-name="P17"><text:span text:style-name="T17_1">ΕΛΕΓΧΟΥ<text:s/>ΕΦΑΡΜΟΓΩΝ<text:s/>ΤΕΛΩΝΕΙΩΝ</text:span></text:p>
      <text:p text:style-name="P18"><text:span text:style-name="T18_1">ΤΜΗΜΑΤΑ<text:s/>ΣΤ’,<text:s/>Ζ΄&amp;<text:s/>Η΄</text:span></text:p>
      <text:p text:style-name="P19"><text:span text:style-name="T19_1">ΔΙΕΥΘΥΝΣΗ<text:s/>ΑΝΑΠΤΥΞΗΣ<text:s/>ΤΕΛΩΝΕΙΑΚΩΝ,</text:span></text:p>
      <text:p text:style-name="P20"><text:span text:style-name="T20_1">ΕΛΕΓΚΤΙΚΩΝ<text:s/>&amp;<text:s/>ΕΠΙΧ/ΚΩΝ<text:s/>ΕΦΑΡΜΟΓΩΝ</text:span></text:p>
      <text:p text:style-name="P21"><text:span text:style-name="T21_1">ΥΠΟΔ/ΝΣΗ<text:s/>ΑΝΑΠΤΥΞΗΣ<text:s/>ΤΕΛΩΝΕΙΑΚΩΝ</text:span></text:p>
      <text:p text:style-name="P22"><text:span text:style-name="T22_1">ΕΦΑΡΜΟΓΩΝ<text:s/>(Δ.Α.Τ.Ε)</text:span></text:p>
      <text:p text:style-name="P23"><text:span text:style-name="T23_1">ΤΜΗΜΑΤΑ<text:s/>A΄,<text:s/>Β΄</text:span></text:p>
      <text:p text:style-name="P24"><text:span text:style-name="T24_1">Ταχ.<text:s/>Δ/νση<text:s/>:<text:s/>Περαιώς<text:s/>180</text:span></text:p>
      <text:p text:style-name="P25"><text:span text:style-name="T25_1">ΠΡΟΣ:<text:s/>:<text:s/>Ως<text:s/>Πίνακας<text:s/>Διανομής</text:span></text:p>
      <text:p text:style-name="P26"><text:span text:style-name="T26_1">:<text:s/>17778</text:span></text:p>
      <text:p text:style-name="P27"><text:span text:style-name="T27_1">:<text:s/>Α.Σίνη,<text:s/>Ε.Χρονά,</text:span></text:p>
      <text:p text:style-name="P28"><text:span text:style-name="T28_1">Ε.Κερασιώτη,</text:span></text:p>
      <text:p text:style-name="P29"><text:span text:style-name="T29_1">Ε.Μπίρμπιλα,</text:span></text:p>
      <text:p text:style-name="P30"><text:span text:style-name="T30_1">Ε.Μυλωνά,<text:s/>Σ.Δροσοπού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"><text:span text:style-name="T31_1">Τηλέφωνο</text:span></text:p>
          </table:table-cell>
          <table:table-cell table:style-name="Cell2">
            <text:p text:style-name="P32"><text:span text:style-name="T32_1">:<text:s/>2131410545,</text:span></text:p>
            <text:p text:style-name="P33"><text:span text:style-name="T33_1">544,<text:s/>639,<text:s/>688,<text:s/>691,<text:s/>614</text:span></text:p>
          </table:table-cell>
        </table:table-row>
        <table:table-row table:style-name="Row2">
          <table:table-cell table:style-name="Cell3">
            <text:p text:style-name="P34"><text:span text:style-name="T34_1">Url</text:span></text:p>
          </table:table-cell>
          <table:table-cell table:style-name="Cell4">
            <text:p text:style-name="P35"><text:span text:style-name="T35_1">:</text:span><text:span text:style-name="T35_2"><text:a xlink:type="simple" xlink:href="mailto:dstep@aade.gr"><text:span text:style-name="T35_3">dstep@aade.gr,</text:span></text:a></text:span><text:span text:style-name="T35_4"><text:a xlink:type="simple" xlink:href="mailto:finexcis@aade.gr"><text:span text:style-name="T35_5">finexcis@aade.gr</text:span><text:span text:style-name="T35_6">,</text:span></text:a></text:span><text:span text:style-name="T35_7"><text:a xlink:type="simple" xlink:href="mailto:ddtheka@aade.gr"><text:span text:style-name="T35_8">ddtheka@aade.gr</text:span><text:span text:style-name="T35_9">,</text:span></text:a></text:span><text:span text:style-name="T35_10"><text:a xlink:type="simple" xlink:href="mailto:dtd@aade.gr"><text:span text:style-name="T35_11">dtd@aade.gr</text:span><text:span text:style-name="T35_12">,</text:span></text:a></text:span></text:p>
          </table:table-cell>
        </table:table-row>
        <table:table-row table:style-name="Row3">
          <table:table-cell table:style-name="Cell5">
            <text:p text:style-name="P36"><text:span text:style-name="T36_1">E-Mail</text:span></text:p>
          </table:table-cell>
          <table:table-cell table:style-name="Cell6">
            <text:p text:style-name="P37"><text:span text:style-name="T37_1">:</text:span><text:span text:style-name="T37_2"><text:a xlink:type="simple" xlink:href="http://www.aade.gr/"><text:span text:style-name="T37_3">www.aade.gr</text:span></text:a></text:span></text:p>
          </table:table-cell>
        </table:table-row>
      </table:table>
      <text:p text:style-name="P38"><text:span text:style-name="T38_1">ΘEMA:<text:s/>«Παροχή<text:s/>οδηγιών<text:s/>σχετικά<text:s/>με<text:s/>την<text:s/>υποβολή<text:s/>των<text:s/>παραστατικών<text:s/>κατά<text:s/>τη<text:s/>διεκπεραίωση<text:s/>των<text:s/>τελωνειακών<text:s/>διαδικασιών<text:s/>από<text:s/>την<text:s/>έναρξη<text:s/>λειτουργίας<text:s/>των<text:s/>Τελωνειακών<text:s/>Ελεγκτικών<text:s/>Κέντρων<text:s/>(Τ.Ε.Κ.)<text:s/>»</text:span></text:p>
      <text:p text:style-name="P39"><text:span text:style-name="T39_1">ΠΕΡΙΛΗΨΗ<text:s/>ΕΓΚΥΚΛΙΟΥ</text:span></text:p>
      <text:p text:style-name="P40"><text:span text:style-name="T40_1">Α)<text:s/>ΑΝΤΙΚΕΙΜΕΝΟ</text:span></text:p>
      <text:p text:style-name="P41"><text:span text:style-name="T41_1">Εγκύκλιος<text:s/>η<text:s/>οποία<text:s/>αφορά<text:s/>στην<text:s/>παροχή<text:s/>οδηγιών<text:s/>σχετικά<text:s/>με<text:s/>την<text:s/>υποβολή<text:s/>των<text:s/>παραστατικών<text:s/>που<text:s/>υποβάλλονται<text:s/>από<text:s/>τους<text:s/>οικονομικούς<text:s/>φορείς<text:s/>κατά<text:s/>τη<text:s/>διεκπεραίωση<text:s/>των<text:s/>τελωνειακών<text:s/>διαδικασιών<text:s/>και<text:s/>ειδικότερα<text:s/>κατά<text:s/>τη<text:s/>διαδικασία<text:s/>τελωνισμού<text:s/>με<text:s/>σκοπό<text:s/>την<text:s/>έγκαιρη<text:s/>και<text:s/>ορθή<text:s/>βεβαίωση<text:s/>δασμών,<text:s/>Ειδικού<text:s/>Φόρου<text:s/>Κατανάλωσης<text:s/>(Ε.Φ.Κ.),<text:s/>Φόρου<text:s/>Κατανάλωσης<text:s/>(Φ.Κ.),<text:s/>Τέλους<text:s/>Ταξινόμησης<text:s/>,<text:s/>Φ.Π.Α.,<text:s/>φόρου<text:s/>πολυτελείας<text:s/>καθώς<text:s/>και<text:s/>λοιπών<text:s/>τελών,<text:s/>εισφορών<text:s/>και<text:s/>δικαιωμάτων<text:s/>σύμφωνα<text:s/>με<text:s/>την<text:s/>εθνική<text:s/>και<text:s/>ενωσιακή<text:s/>νομοθεσία<text:s/>μετά<text:s/>τη<text:s/>λειτουργία<text:s/>των<text:s/>Τελωνειακών<text:s/>Ελεγκτικών<text:s/>Κέντρων<text:s/>(Τ.Ε.Κ.)<text:s/>τα<text:s/>οποία<text:s/>συστήθηκαν<text:s/>με<text:s/>την<text:s/>υπό<text:s/>στοιχεία<text:s/>Δ.<text:s/>ΟΡΓ.Α<text:s/>1117515<text:s/>ΕΞ2024/17-10-2024<text:s/>απόφαση<text:s/>του<text:s/>Διοικητή<text:s/>της<text:s/>ΑΑΔΕ<text:s/>(Β΄5831).</text:span></text:p>
      <text:p text:style-name="P42"><text:span text:style-name="T42_1">Β)<text:s/>ΠΕΡΙΕΧΟΜΕΝΟ</text:span></text:p>
      <text:p text:style-name="P43"><text:span text:style-name="T43_1">Με<text:s/>την<text:s/>παρούσα<text:s/>εγκύκλιο<text:s/>παρέχονται<text:s/>οδηγίες<text:s/>αναφορικά<text:s/>με<text:s/>τον<text:s/>τρόπο<text:s/>υποβολής<text:s/>και<text:s/>συμπλήρωσης<text:s/>των<text:s/>παραστατικών<text:s/>κατά<text:s/>τη<text:s/>διαδικασία<text:s/>υπαγωγής<text:s/>εμπορευμάτων<text:s/>σε<text:s/>τελωνειακό<text:s/>καθεστώς<text:s/>ή<text:s/>την<text:s/>θέση<text:s/>σε<text:s/>ανάλωση<text:s/>εμπορευμάτων<text:s/>και<text:s/>της<text:s/>βεβαίωσης<text:s/>δασμών,<text:s/>Ειδικού<text:s/>Φόρου<text:s/>Κατανάλωσης<text:s/>(Ε.Φ.Κ.),<text:s/>Φόρου<text:s/>Κατανάλωσης<text:s/>(Φ.Κ.),<text:s/>Τέλους<text:s/>Ταξινόμησης,<text:s/>Φ.Π.Α.,<text:s/>φόρου<text:s/>πολυτελείας<text:s/>καθώς<text:s/>και<text:s/>λοιπών<text:s/>τελών,<text:s/>εισφορών<text:s/>και<text:s/>δικαιωμάτων<text:s/>σύμφωνα<text:s/>με<text:s/>την<text:s/>εθνική<text:s/>και<text:s/>ενωσιακή<text:s/>νομοθεσία<text:s/>μετά<text:s/>την<text:s/>έναρξη<text:s/>λειτουργίας<text:s/>των<text:s/>Τελωνειακών<text:s/>Ελεγκτικών<text:s/>Κέντρων<text:s/>(Τ.Ε.Κ.)<text:s/>τα<text:s/>οποία<text:s/>συστήθηκαν<text:s/>με<text:s/>την<text:s/>υπό<text:s/>στοιχεία<text:s/>Δ.<text:s/>ΟΡΓ.Α<text:s/>1117515<text:s/>ΕΞ2024/17-10-2024<text:s/>απόφαση<text:s/>του<text:s/>Διοικητή<text:s/>της<text:s/>ΑΑΔΕ<text:s/>(Β΄5831).</text:span></text:p>
      <text:p text:style-name="P44"><text:span text:style-name="T44_1">Γ)<text:s/>ΠΕΔΙΟ<text:s/>ΕΦΑΡΜΟΓΗΣ</text:span></text:p>
      <text:p text:style-name="P45"><text:span text:style-name="T45_1">Οι<text:s/>παρεχόμενες<text:s/>οδηγίες<text:s/>αφορούν<text:s/>το<text:s/>σύνολο<text:s/>των<text:s/>οικονομικών<text:s/>φορέων<text:s/>οι<text:s/>οποίοι<text:s/>προβαίνουν<text:s/>σε<text:s/>τελωνειακές<text:s/>διατυπώσεις<text:s/>για<text:s/>την<text:s/>υπαγωγή<text:s/>εμπορευμάτων<text:s/>σε<text:s/>τελωνειακό<text:s/>καθεστώς<text:s/>ή<text:s/>την<text:s/>θέση<text:s/>σε<text:s/>ανάλωση<text:s/>εμπορευμάτων<text:s/>σύμφωνα<text:s/>με<text:s/>την<text:s/>εθνική<text:s/>και<text:s/>ενωσιακή<text:s/>νομοθεσία<text:s/>καθώς<text:s/>και<text:s/>στις<text:s/>αρμόδιες<text:s/>τελωνειακές<text:s/>αρχές.</text:span></text:p>
      <text:p text:style-name="P46"><text:span text:style-name="T46_1">ΣΚΟΠΟΣ</text:span></text:p>
      <text:p text:style-name="P47"><text:span text:style-name="T47_1">Σκοπός<text:s/>της<text:s/>παρούσας<text:s/>εγκυκλίου<text:s/>αποτελεί<text:s/>η<text:s/>παροχή<text:s/>οδηγιών<text:s/>αναφορικά<text:s/>με:<text:s/>α)<text:s/>την<text:s/>κεντρικοποίηση<text:s/>του<text:s/>τελωνειακού<text:s/>ελέγχου<text:s/>κατά<text:s/>την<text:s/>υποβολή<text:s/>των<text:s/>Δηλώσεων<text:s/>Ειδικού<text:s/>Φόρου<text:s/>Κατανάλωσης<text:s/>και<text:s/>λοιπών<text:s/>φορολογιών<text:s/>(ΔΕΦΚ)<text:s/>και<text:s/>των<text:s/>διασαφήσεων<text:s/>εισαγωγής,<text:s/>για<text:s/>την<text:s/>βεβαίωση<text:s/>και<text:s/>είσπραξη<text:s/>ή<text:s/>απαλλαγή<text:s/>των<text:s/>δασμοφορολογικών<text:s/>επιβαρύνσεων<text:s/>και</text:span></text:p>
      <text:p text:style-name="P48"><text:span text:style-name="T48_1">β)</text:span><text:span text:style-name="T48_2"><text:tab/></text:span><text:span text:style-name="T48_3">τις<text:s/>νέες<text:s/>λειτουργικότητες<text:s/>της<text:s/>ΔΕΦΚ<text:s/>και<text:s/>της<text:s/>διασάφησης<text:s/>εισαγωγής,<text:s/>είτε<text:s/>τα<text:s/>εν<text:s/>λόγω<text:s/>παραστατικά<text:s/>υποβάλλονται<text:s/>σε<text:s/>τελωνεία<text:s/>που<text:s/>έχουν<text:s/>ενταχθεί<text:s/>στην<text:s/>κεντρικοποίηση<text:s/>του<text:s/>ελέγχου<text:s/>είτε<text:s/>όχι.</text:span></text:p>
      <text:p text:style-name="P49"><text:span text:style-name="T49_1">Α.<text:s/>ΣΥΣΤΑΣΗ<text:s/>ΤΩΝ<text:s/>ΤΕΛΩΝΕΙΑΚΩΝ<text:s/>ΕΛΕΓΚΤΙΚΩΝ<text:s/>ΚΕΝΤΡΩΝ<text:s/>ΤΕΚ<text:s/>-<text:s/>ΑΡΜΟΔΙΟΤΗΤΕΣ.</text:span></text:p>
      <text:p text:style-name="P50"><text:span text:style-name="T50_1">Σύμφωνα<text:s/>με<text:s/>την<text:s/>αρ.<text:s/>Δ.<text:s/>ΟΡΓ.Α<text:s/>1117515<text:s/>ΕΞ2024/17-10-2024<text:s/>απόφαση<text:s/>του<text:s/>Διοικητή<text:s/>της<text:s/>ΑΑΔΕ<text:s/>(Β΄5831),<text:s/>όπως<text:s/>τροποποιήθηκε<text:s/>με<text:s/>την<text:s/>αρ.<text:s/>Δ.ΟΡΓ.Α<text:s/>1139275/ΕΞ2024/06-12-2024<text:s/>όμοια<text:s/>απόφαση<text:s/>(Β΄6786)<text:s/>:</text:span></text:p>
      <text:p text:style-name="P51"><text:span text:style-name="T51_1">α)</text:span><text:span text:style-name="T51_2"><text:tab/></text:span><text:span text:style-name="T51_3">συστήνονται<text:s/>στην<text:s/>Γενική<text:s/>Δ/νση<text:s/>Τελωνείων<text:s/>και<text:s/>ΕΦΚ<text:s/>της<text:s/>ΑΑΔΕ<text:s/>δύο<text:s/>(2)<text:s/>Ειδικές<text:s/>Αποκεντρωμένες<text:s/>Υπηρεσίες,<text:s/>επιπέδου<text:s/>Διεύθυνσης,<text:s/>με<text:s/>τίτλους<text:s/>«Τελωνειακό<text:s/>Ελεγκτικό<text:s/>Κέντρο<text:s/>(Τ.Ε.Κ.)<text:s/>Αττικής»<text:s/>και<text:s/>«Τελωνειακό<text:s/>Ελεγκτικό<text:s/>Κέντρο<text:s/>(Τ.Ε.Κ.)<text:s/>Θεσσαλονίκης»,<text:s/>αντίστοιχα,</text:span></text:p>
      <text:p text:style-name="P52"><text:span text:style-name="T52_1">β)</text:span><text:span text:style-name="T52_2"><text:tab/></text:span><text:span text:style-name="T52_3">ο<text:s/>χρόνος<text:s/>έναρξης<text:s/>λειτουργίας<text:s/>του<text:s/>Τ.Ε.Κ.<text:s/>Αττικής<text:s/>ορίζεται<text:s/>στις<text:s/>10/02/2025<text:s/>ενώ<text:s/>με<text:s/>νεότερη<text:s/>απόφαση<text:s/>του<text:s/>Διοικητή<text:s/>της<text:s/>ΑΑΔΕ<text:s/>θα<text:s/>καθορισθεί<text:s/>ο<text:s/>χρόνος<text:s/>έναρξης<text:s/>λειτουργίας<text:s/>του<text:s/>Τ.Ε.Κ.<text:s/>Θεσσαλονίκης.</text:span></text:p>
      <text:p text:style-name="P53"><text:span text:style-name="T53_1">Ειδικότερα<text:s/>και<text:s/>όσον<text:s/>αφορά<text:s/>στις<text:s/>αρμοδιότητες<text:s/>των<text:s/>ΤΕΚ,<text:s/>σύμφωνα<text:s/>με<text:s/>τα<text:s/>οριζόμενα<text:s/>στο<text:s/>άρθρο<text:s/>56Α<text:s/>της<text:s/>Ενότητας<text:s/>«2.ΕΙΔΙΚΕΣ<text:s/>ΑΠΟΚΕΝΤΡΩΜΕΝΕΣ<text:s/>ΥΠΗΡΕΣΙΕΣ<text:s/>(Ε.Α.Υ),<text:s/>ΕΠΙΠΕΔΟΥ<text:s/>ΔΙΕΥΘΥΝΣΗΣ»<text:s/>της<text:s/>υπό<text:s/>στοιχεία<text:s/>Δ.ΟΡΓ.Α<text:s/>1125859<text:s/>ΕΞ2020/23-10-2020<text:s/>απόφασης<text:s/>του<text:s/>Διοικητή<text:s/>της<text:s/>ΑΑΔΕ<text:s/>«Οργανισμός<text:s/>της<text:s/>Ανεξάρτητης<text:s/>Αρχής<text:s/>Δημοσίων<text:s/>Εσόδων<text:s/>(ΑΑΔΕ)»<text:s/>(Β'<text:s/>4738),<text:s/>όπως<text:s/>αυτό<text:s/>προστέθηκε<text:s/>με<text:s/>την<text:s/>υπό<text:s/>στοιχεία<text:s/>Δ.<text:s/>ΟΡΓ.Α<text:s/>1117515<text:s/>ΕΞ2024/2024<text:s/>(Β’<text:s/>5831<text:s/>)<text:s/>απόφαση<text:s/>του<text:s/>Διοικητή<text:s/>της<text:s/>ΑΑΔΕ,<text:s/>στην<text:s/>αρμοδιότητα<text:s/>των<text:s/>ΤΕΚ<text:s/>περιέρχεται,<text:s/>ο<text:s/>έλεγχος<text:s/>για<text:s/>την<text:s/>επαλήθευση<text:s/>των<text:s/>τελωνειακών<text:s/>παραστατικών<text:s/>βάσει<text:s/>των<text:s/>συνοδευτικών<text:s/>εγγράφων<text:s/>ή<text:s/>άλλων<text:s/>διαθέσιμων<text:s/>πληροφοριών<text:s/>κατά<text:s/>τη<text:s/>διεκπεραίωση<text:s/>τελωνειακών<text:s/>διαδικασιών,<text:s/>ως<text:s/>προς<text:s/>τα<text:s/>παραστατικά<text:s/>των<text:s/>τελωνείων<text:s/>που<text:s/>εντάσσονται<text:s/>στην<text:s/>κεντρικοποίηση<text:s/>του<text:s/>ελέγχου,<text:s/>εκτός<text:s/>αυτών<text:s/>που<text:s/>αφορούν<text:s/>στις<text:s/>διασαφήσεις<text:s/>διαμετακόμισης,<text:s/>στις<text:s/>διασαφήσεις<text:s/>που<text:s/>υποβάλλονται<text:s/>στο<text:s/>πλαίσιο<text:s/>του<text:s/>ηλεκτρονικού<text:s/>εμπορίου<text:s/>(Η7),<text:s/>των<text:s/>ΕΔΕ<text:s/>άνευ<text:s/>στατιστικής,<text:s/>καθώς<text:s/>και<text:s/>των<text:s/>προφορικών<text:s/>διασαφήσεων.</text:span></text:p>
      <text:p text:style-name="P54"><text:span text:style-name="T54_1">Ειδικότερα,<text:s/>τα<text:s/>ΤΕΚ<text:s/>είναι<text:s/>αρμόδια<text:s/>για:</text:span></text:p>
      <text:p text:style-name="P55"><text:span text:style-name="T55_1">(α)<text:s/>Την<text:s/>παραλαβή<text:s/>των<text:s/>εντολών<text:s/>ελέγχου<text:s/>από<text:s/>το<text:s/>Υποσύστημα<text:s/>Ανάλυσης<text:s/>Κινδύνου<text:s/>του<text:s/>Ο.Π.Σ.<text:s/>ICISnet,<text:s/>την<text:s/>επεξεργασία<text:s/>των<text:s/>υπό<text:s/>έλεγχο<text:s/>υποθέσεων<text:s/>για<text:s/>την<text:s/>εκτίμηση<text:s/>των<text:s/>πιθανών<text:s/>κινδύνων<text:s/>και<text:s/>την<text:s/>αναζήτηση<text:s/>συμπληρωματικών<text:s/>πληροφοριών<text:s/>και<text:s/>στοιχείων,<text:s/>μέσω<text:s/>των<text:s/>Πληροφοριακών<text:s/>Συστημάτων<text:s/>της<text:s/>ΑΑΔΕ<text:s/>(όπως<text:s/>ICISnet,<text:s/>ELENXIS,<text:s/>ΤΑΧΙS)<text:s/>αλλά<text:s/>και<text:s/>εξωτερικών<text:s/>πηγών<text:s/>πληροφόρησης.</text:span></text:p>
      <text:p text:style-name="P56"><text:span text:style-name="T56_1">(β)<text:s/>Την<text:s/>αποστολή<text:s/>στο<text:s/>αρμόδιο<text:s/>τελωνείο<text:s/>«Αιτήματος<text:s/>για<text:s/>διενέργεια<text:s/>ελέγχου<text:s/>πρωτοτύπων<text:s/>εγγράφων»,<text:s/>στις<text:s/>περιπτώσεις<text:s/>που<text:s/>επιβάλλεται<text:s/>από<text:s/>εθνικές<text:s/>ή/και<text:s/>ενωσιακές<text:s/>διατάξεις<text:s/>ή<text:s/>όταν<text:s/>κρίνεται<text:s/>αναγκαίο<text:s/>ή<text:s/>«Αιτήματος<text:s/>για<text:s/>διενέργεια<text:s/>άλλων<text:s/>ελέγχων»<text:s/>όταν<text:s/>κρίνεται<text:s/>αναγκαίο<text:s/>ή<text:s/>«Αιτήματος<text:s/>για<text:s/>φυσικό<text:s/>έλεγχο<text:s/>εμπορευμάτων»<text:s/>στις<text:s/>περιπτώσεις<text:s/>που<text:s/>υποδεικνύεται<text:s/>από<text:s/>το<text:s/>ανωτέρω<text:s/>Υποσύστημα<text:s/>Ανάλυσης<text:s/>Κινδύνου<text:s/>του<text:s/>Ο.Π.Σ.<text:s/>«Φυσικός<text:s/>Έλεγχος»<text:s/>ή<text:s/>όταν<text:s/>κρίνεται<text:s/>αναγκαίο<text:s/>από<text:s/>το<text:s/>ΤΕΚ.</text:span></text:p>
      <text:p text:style-name="P57"><text:span text:style-name="T57_1">(γ)<text:s/>Την<text:s/>καθοδήγηση<text:s/>των<text:s/>αρμόδιων<text:s/>τελωνείων<text:s/>για<text:s/>τη<text:s/>διενέργεια<text:s/>των<text:s/>αναφερόμενων<text:s/>στην<text:s/>προηγούμενη<text:s/>περίπτωση<text:s/>(β)<text:s/>ελέγχων,<text:s/>την<text:s/>παροχή<text:s/>συμπληρωματικών<text:s/>στοιχείων<text:s/>και<text:s/>πληροφοριών,<text:s/>καθώς<text:s/>και<text:s/>την<text:s/>παραλαβή<text:s/>των<text:s/>καταχωρημένων<text:s/>επί<text:s/>των<text:s/>τελωνειακών<text:s/>παραστατικών,<text:s/>αποτελεσμάτων<text:s/>των<text:s/>αναφερόμενων<text:s/>στην<text:s/>προηγούμενη<text:s/>περίπτωση<text:s/>(β)<text:s/>ελέγχων.</text:span></text:p>
      <text:p text:style-name="P58"><text:span text:style-name="T58_1">(δ)<text:s/>Την<text:s/>ανταλλαγή<text:s/>πληροφοριών<text:s/>μεταξύ<text:s/>του<text:s/>Τ.Ε.Κ.<text:s/>και<text:s/>των<text:s/>αρμόδιων<text:s/>για<text:s/>τους<text:s/>αναφερόμενους<text:s/>στην<text:s/>προηγούμενη<text:s/>περίπτωση<text:s/>(β)<text:s/>ελέγχων<text:s/>τελωνείων,<text:s/>για<text:s/>τα<text:s/>θέματα<text:s/>επαλήθευσης<text:s/>των<text:s/>τελωνειακών<text:s/>παραστατικών<text:s/>που<text:s/>υποδεικνύονται<text:s/>για<text:s/>έλεγχο<text:s/>από<text:s/>το<text:s/>Υποσύστημα<text:s/>Ανάλυσης<text:s/>Κινδύνου.</text:span></text:p>
      <text:p text:style-name="P59"><text:span text:style-name="T59_1">(ε)<text:s/>Τον<text:s/>έλεγχο<text:s/>των<text:s/>τελωνειακών<text:s/>παραστατικών<text:s/>που<text:s/>υποδεικνύονται<text:s/>για<text:s/>έλεγχο<text:s/>από<text:s/>το<text:s/>Υποσύστημα<text:s/>Ανάλυσης<text:s/>Κινδύνου,<text:s/>βάσει<text:s/>των<text:s/>πληροφοριών<text:s/>που<text:s/>περιλαμβάνονται<text:s/>στα<text:s/>τελωνειακά<text:s/>παραστατικά<text:s/>και<text:s/>των<text:s/>εγγράφων<text:s/>που<text:s/>έχουν<text:s/>επισυναφθεί<text:s/>σε<text:s/>αυτά,<text:s/>των<text:s/>αποτελεσμάτων<text:s/>του<text:s/>ελέγχου<text:s/>πρωτοτύπων<text:s/>εγγράφων<text:s/>ή<text:s/>φυσικού<text:s/>ελέγχου<text:s/>εμπορευμάτων<text:s/>ή<text:s/>άλλων<text:s/>ελέγχων<text:s/>της<text:s/>ανωτέρω<text:s/>περίπτωσης<text:s/>(β),<text:s/>κατά<text:s/>περίπτωση<text:s/>και<text:s/>τυχόν<text:s/>επιπλέον<text:s/>πληροφοριών<text:s/>και<text:s/>στοιχείων.</text:span></text:p>
      <text:p text:style-name="P60"><text:span text:style-name="T60_1">(στ)<text:s/>Την<text:s/>καταχώρηση<text:s/>των<text:s/>αποτελεσμάτων<text:s/>ελέγχου,<text:s/>μετά<text:s/>τον<text:s/>έλεγχο<text:s/>επί<text:s/>των<text:s/>τελωνειακών<text:s/>παραστατικών,<text:s/>καθώς<text:s/>και<text:s/>τη<text:s/>βεβαίωση<text:s/>των<text:s/>σχετικών<text:s/>δασμοφορολογικών<text:s/>επιβαρύνσεων.</text:span></text:p>
      <text:p text:style-name="P61"><text:span text:style-name="T61_1">(ια)<text:s/>Την<text:s/>αναβάθμιση<text:s/>των<text:s/>ειδών<text:s/>ελέγχου<text:s/>από<text:s/>«έλεγχο<text:s/>εγγράφων»<text:s/>σε<text:s/>«φυσικό<text:s/>έλεγχο<text:s/>εμπορευμάτων»,<text:s/>καθώς<text:s/>και<text:s/>την<text:s/>υποβάθμιση<text:s/>από<text:s/>«φυσικό<text:s/>έλεγχο<text:s/>εμπορευμάτων»<text:s/>σε<text:s/>«έλεγχο<text:s/>εγγράφων»,<text:s/>στις<text:s/>περιπτώσεις<text:s/>που<text:s/>κρίνεται<text:s/>αναγκαίο<text:s/>ή<text:s/>όταν<text:s/>υπάρχουν<text:s/>πληροφορίες<text:s/>που<text:s/>επιβάλουν<text:s/>την<text:s/>αναβάθμιση<text:s/>ή<text:s/>την<text:s/>υποβάθμιση<text:s/>του<text:s/>είδους<text:s/>του<text:s/>ελέγχου.</text:span></text:p>
      <text:p text:style-name="P62"><text:span text:style-name="T62_1">(ιβ)<text:s/>Την<text:s/>καταχώρηση<text:s/>επί<text:s/>των<text:s/>τελωνειακών<text:s/>παραστατικών,<text:s/>αποτελεσμάτων<text:s/>ελέγχου<text:s/>για<text:s/>τις<text:s/>περιπτώσεις<text:s/>διαπίστωσης<text:s/>τελωνειακών<text:s/>παραβάσεων<text:s/>που<text:s/>αφορούν<text:s/>σε<text:s/>απλή<text:s/>τελωνειακή<text:s/>παράβαση<text:s/>ή<text:s/>λαθρεμπορία,<text:s/>για<text:s/>την<text:s/>περαιτέρω<text:s/>λήψη<text:s/>μέτρων<text:s/>από<text:s/>το<text:s/>αρμόδιο<text:s/>τελωνείο,<text:s/>καθώς<text:s/>και<text:s/>την<text:s/>επιβολή<text:s/>ποινών<text:s/>ανακριβούς<text:s/>δήλωσης.</text:span></text:p>
      <text:p text:style-name="P63"><text:span text:style-name="T63_1">Κατόπιν<text:s/>των<text:s/>ανωτέρω<text:s/>επισημαίνεται<text:s/>ότι<text:s/>στις<text:s/>10.2.2025<text:s/>άρχεται<text:s/>η<text:s/>λειτουργία<text:s/>του<text:s/>ΤΕΚ<text:s/>Αττικής<text:s/>και<text:s/>η<text:s/>ένταξη<text:s/>των<text:s/>τελωνείων<text:s/>στην<text:s/>νέα<text:s/>διαδικασία<text:s/>της<text:s/>κεντρικοποίησης<text:s/>του<text:s/>ελέγχου<text:s/>θα<text:s/>πραγματοποιείται<text:s/>σταδιακά,<text:s/>όπως<text:s/>παρατίθεται<text:s/>στο<text:s/>συνημμένο<text:s/>ΠΑΡΑΡΤΗΜΑ.</text:span></text:p>
      <text:p text:style-name="P64"><text:span text:style-name="T64_1">Β.<text:s/>ΥΠΟΒΟΛΗ<text:s/>ΤΗΣ<text:s/>ΔΕΦΚ<text:s/>-<text:s/>ΝΕΑ<text:s/>ΛΕΙΤΟΥΡΓΙΚΟΤΗΤΑ<text:s/>–<text:s/>ΟΡΙΣΤΙΚΟΠΟΙΗΣΗ<text:s/>ΤΗΣ<text:s/>ΔΕΦΚ</text:span></text:p>
      <text:p text:style-name="P65"><text:span text:style-name="T65_1">Β.1.<text:s/>ΥΠΟΒΟΛΗ<text:s/>ΔΕΦΚ-<text:s/>ΝΕΑ<text:s/>ΛΕΙΤΟΥΡΓΙΚΟΤΗΤΑ</text:span></text:p>
      <text:p text:style-name="P66"><text:span text:style-name="T66_1">Με<text:s/>αφορμή<text:s/>την<text:s/>κεντρικοποίηση<text:s/>του<text:s/>ελέγχου,<text:s/>από<text:s/>24.02.2025<text:s/>τίθενται<text:s/>σε<text:s/>παραγωγική<text:s/>λειτουργία<text:s/>νέες<text:s/>λειτουργικότητες<text:s/>στο<text:s/>παραστατικό<text:s/>της<text:s/>Δήλωσης<text:s/>Ειδικού<text:s/>Φόρου<text:s/>Κατανάλωσης<text:s/>και<text:s/>λοιπών<text:s/>φορολογιών<text:s/>(ΔΕΦΚ),<text:s/>ανεξαρτήτως<text:s/>εάν<text:s/>αυτό<text:s/>υποβάλλεται<text:s/>σε<text:s/>τελωνεία<text:s/>που<text:s/>έχουν<text:s/>ενταχθεί<text:s/>στην<text:s/>κεντρικοποίηση<text:s/>του<text:s/>ελέγχου<text:s/>(σύνδεση<text:s/>με<text:s/>Τ.Ε.Κ.)<text:s/>ή<text:s/>όχι.</text:span></text:p>
      <text:p text:style-name="P67"><text:span text:style-name="T67_1">Συγκεκριμένα<text:s/>εφαρμόζονται<text:s/>τα<text:s/>ακόλουθα:</text:span></text:p>
      <text:p text:style-name="P68"><text:span text:style-name="T68_1">1.<text:s/></text:span><text:span text:style-name="T68_2">Στην<text:s/>ΔΕΦΚ<text:s/>θα<text:s/>εξακολουθήσει<text:s/>να<text:s/>καταχωρείται<text:s/>από<text:s/>τον<text:s/>υπόχρεο<text:s/>υποβολής<text:s/>της<text:s/>ΔΕΦΚ<text:s/>(συναλλασσόμενο)<text:s/>ο<text:s/>κωδικός<text:s/>του<text:s/>καθ’ύλην<text:s/>ή/και<text:s/>του<text:s/>κατά<text:s/>τόπο<text:s/>αρμόδιου<text:s/>τελωνείου<text:s/>(τελωνείο<text:s/>παράδοσης<text:s/>των<text:s/>εμπορευμάτων)<text:s/>για<text:s/>τη<text:s/>βεβαίωση,<text:s/>είσπραξη<text:s/>ή<text:s/>απαλλαγή<text:s/>των<text:s/>οφειλόμενων<text:s/>φορολογικών<text:s/>επιβαρύνσεων<text:s/>(Ειδικός<text:s/>Φόρος<text:s/>Κατανάλωσης,<text:s/>Φόρος<text:s/>Κατανάλωσης,<text:s/>Τέλος<text:s/>Ταξινόμησης,<text:s/>φόρος<text:s/>πολυτελείας,<text:s/>ΦΠΑ<text:s/>κλπ.).</text:span></text:p>
      <text:p text:style-name="P69"><text:span text:style-name="T69_1">Εισάγεται<text:s/>μία<text:s/>νέα<text:s/>λειτουργικότητα<text:s/>στην<text:s/>ΔΕΦΚ<text:s/>και<text:s/>συγκεκριμένα<text:s/>το<text:s/>πρώτο<text:s/>status<text:s/>της<text:s/>ΔΕΦΚ<text:s/>είναι<text:s/>πλέον<text:s/>το<text:s/>«Υπό<text:s/>Επισύναψη<text:s/>Δικαιολογητικών»,<text:s/>όπου<text:s/>θα<text:s/>ενεργοποιείται<text:s/>χρονομετρητής<text:s/>(timer)<text:s/>30<text:s/>λεπτών.<text:s/>Στο<text:s/>status<text:s/>«Υπό<text:s/>Επισύναψη<text:s/>Δικαιολογητικών»,<text:s/>πραγματοποιείται<text:s/>η<text:s/>ηλεκτρονική<text:s/>υποβολή<text:s/>από<text:s/>τον<text:s/>εξωτερικό<text:s/>χρήστη<text:s/>των<text:s/>υποστηρικτικών<text:s/>δικαιολογητικών<text:s/>εγγράφων<text:s/>της<text:s/>ΔΕΦΚ<text:s/>σύμφωνα<text:s/>με<text:s/>την<text:s/>υπό<text:s/>στοιχεία<text:s/>Α.1437/20.11.2019<text:s/>απόφαση<text:s/>Διοικητή<text:s/>ΑΑΔΕ<text:s/>(Β΄4443)<text:s/>και<text:s/>παρέχεται<text:s/>η<text:s/>δυνατότητα<text:s/>μεταβολής<text:s/>ή<text:s/>ακύρωσης<text:s/>της<text:s/>ΔΕΦΚ<text:s/>από<text:s/>τον<text:s/>συναλλασσόμενο.<text:s/>Ο<text:s/>συναλλασσόμενος<text:s/>εφόσον<text:s/>προβεί<text:s/>σε<text:s/>επισύναψη<text:s/>των<text:s/>δικαιολογητικών<text:s/>σε<text:s/>χρόνο<text:s/>μικρότερο<text:s/>των<text:s/>30<text:s/>λεπτών,<text:s/>έχει<text:s/>την<text:s/>δυνατότητα<text:s/>να<text:s/>ολοκληρώσει<text:s/>την<text:s/>επισύναψη<text:s/>με<text:s/>σχετική<text:s/>ενέργεια<text:s/>και<text:s/>να<text:s/>μεταβεί<text:s/>η<text:s/>ΔΕΦΚ<text:s/>σε<text:s/>status<text:s/>«Καταχωρημένη».</text:span></text:p>
      <text:p text:style-name="P70"><text:span text:style-name="T70_1">Στο<text:s/>status<text:s/>αυτό<text:s/>πραγματοποιείται<text:s/>η<text:s/>αποδοχή<text:s/>του<text:s/>παραστατικού<text:s/>και<text:s/>η<text:s/>απόδοση<text:s/>MRN<text:s/>από<text:s/>το<text:s/>σύστημα.</text:span></text:p>
      <text:p text:style-name="P71"><text:span text:style-name="T71_1">2.<text:s/></text:span><text:span text:style-name="T71_2">Η<text:s/>ΔΕΦΚ<text:s/>μόλις<text:s/>ολοκληρωθεί<text:s/>η<text:s/>επισύναψη<text:s/>των<text:s/>δικαιολογητικών<text:s/>εγγράφων<text:s/>και<text:s/>ενεργοποιηθεί<text:s/>η<text:s/>ανάλυση<text:s/>κινδύνου<text:s/>περιέρχεται<text:s/>σε<text:s/>status<text:s/>«Καταχωρημένη».</text:span></text:p>
      <text:p text:style-name="P72"><text:span text:style-name="T72_1">Στο<text:s/>status<text:s/>αυτό<text:s/>έχει<text:s/>αποδοθεί<text:s/>στο<text:s/>παραστατικό<text:s/>και<text:s/>το<text:s/>αποτέλεσμα<text:s/>της<text:s/>ανάλυσης<text:s/>κινδύνου<text:s/>και<text:s/>εμφανίζεται<text:s/>τόσο<text:s/>στο<text:s/>τελωνείο<text:s/>όσο<text:s/>και<text:s/>στο<text:s/>ΤΕΚ<text:s/>(εφόσον<text:s/>η<text:s/>ΔΕΦΚ<text:s/>εμπίπτει<text:s/>στην<text:s/>κεντρικοποίηση<text:s/>του<text:s/>ελέγχου),<text:s/>η<text:s/>ΔΕΦΚ,<text:s/>με<text:s/>το<text:s/>σύνολο<text:s/>των<text:s/>δεδομένων<text:s/>της<text:s/>(MRN,<text:s/>καταχωρήσεις<text:s/>υπόχρεου<text:s/>υποβολής<text:s/>ΔΕΦΚ,<text:s/>ανάρτηση<text:s/>συνοδευτικών/δικαιολογητικών<text:s/>εγγράφων<text:s/>και<text:s/>αποτελέσματα<text:s/>ανάλυσης<text:s/>κινδύνου).</text:span></text:p>
      <text:p text:style-name="P73"><text:span text:style-name="T73_1">3.<text:s/></text:span><text:span text:style-name="T73_2">Όσον<text:s/>αφορά<text:s/>τη<text:s/>συμπλήρωση<text:s/>των<text:s/>ΔΕΦΚ<text:s/>:</text:span></text:p>
      <text:p text:style-name="P74"><text:span text:style-name="T74_1">Εφιστάται<text:s/>η<text:s/>προσοχή<text:s/>ως<text:s/>προς<text:s/>τη<text:s/>συμπλήρωση<text:s/>της<text:s/>θέσης<text:s/>37α<text:s/>«Κωδικός<text:s/>Καθεστώτος»<text:s/>της<text:s/>ΔΕΦΚ<text:s/>η<text:s/>οποία<text:s/>στο<text:s/>εξής<text:s/>πρέπει<text:s/>να<text:s/>συμπληρώνεται,<text:s/>κατά<text:s/>περίπτωση,<text:s/>με<text:s/>τους<text:s/>κωδικούς<text:s/>καθεστώτος,<text:s/>όπως<text:s/>αυτοί<text:s/>αναφέρονται<text:s/>στους<text:s/>κάτωθι<text:s/>πίνακες<text:s/>Ι<text:s/>και<text:s/>ΙΙ.</text:span></text:p>
      <text:p text:style-name="P75"><text:span text:style-name="T75_1">Για<text:s/>τις<text:s/>λοιπές<text:s/>περιπτώσεις<text:s/>που<text:s/>δεν<text:s/>εμπίπτουν<text:s/>στους<text:s/>κάτωθι<text:s/>κωδικούς<text:s/>η<text:s/>θέση<text:s/>37α<text:s/>συμπληρώνεται<text:s/>με<text:s/>τον<text:s/>κωδικό<text:s/>καθεστώτος<text:s/>48-<text:s/>«Θέση<text:s/>σε<text:s/>ανάλωση».</text:span></text:p>
      <text:p text:style-name="P76"><text:span text:style-name="T76_1">ΠΙΝΑΚΑΣ<text:s/>Ι</text:span></text:p>
      <text:p text:style-name="P77"><text:span text:style-name="T77_1">Κωδικοί<text:s/>καθεστώτος<text:s/>ΔΕΦΚ<text:s/>οι<text:s/>οποίες<text:s/>δεν<text:s/>εμπίπτουν<text:s/>στην<text:s/>κεντρικοποίηση<text:s/>του<text:s/>ελέγχου<text:s/>και<text:s/>οέλεγχος<text:s/>εξακολουθεί<text:s/>να<text:s/>πραγματοποιείται<text:s/>από<text:s/>το<text:s/>αρμόδιο<text:s/>τελωνείο<text:s/>παράδοσης<text:s/>τωνεμπορευμάτων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4">
          <table:table-cell table:style-name="Cell7">
            <text:p text:style-name="P78"><text:span text:style-name="T78_1">α/α</text:span></text:p>
          </table:table-cell>
          <table:table-cell table:style-name="Cell8">
            <text:p text:style-name="P79"><text:span text:style-name="T79_1">ΔΕΦΚ</text:span></text:p>
          </table:table-cell>
          <table:table-cell table:style-name="Cell9">
            <text:p text:style-name="P80"><text:span text:style-name="T80_1">ΚΩΔΙΚΟΣ</text:span></text:p>
            <text:p text:style-name="P81"><text:span text:style-name="T81_1">ΚΑΘΕΣΤΩΤΟΣ</text:span></text:p>
            <text:p text:style-name="P82"><text:span text:style-name="T82_1">ΘΕΣΗ<text:s/>37α</text:span></text:p>
          </table:table-cell>
        </table:table-row>
        <table:table-row table:style-name="Row5">
          <table:table-cell table:style-name="Cell10">
            <text:p text:style-name="P83"><text:span text:style-name="T83_1">1.</text:span></text:p>
          </table:table-cell>
          <table:table-cell table:style-name="Cell11">
            <text:p text:style-name="P84"><text:span text:style-name="T84_1">ΔΕΦΚ<text:s/>που<text:s/>υποβάλλεται<text:s/>για<text:s/>την<text:s/>πληρωμή<text:s/>πλεονάσματος<text:s/>που<text:s/>προκύπτει<text:s/>κατά<text:s/>τον<text:s/>έλεγχο<text:s/>Φ.Α.</text:span></text:p>
          </table:table-cell>
          <table:table-cell table:style-name="Cell12">
            <text:p text:style-name="P85"><text:span text:style-name="T85_1">79</text:span></text:p>
          </table:table-cell>
        </table:table-row>
        <table:table-row table:style-name="Row6">
          <table:table-cell table:style-name="Cell13">
            <text:p text:style-name="P86"><text:span text:style-name="T86_1">2.</text:span></text:p>
          </table:table-cell>
          <table:table-cell table:style-name="Cell14">
            <text:p text:style-name="P87"><text:span text:style-name="T87_1">ΔΕΦΚ<text:s/>για<text:s/>την<text:s/>καταστροφή<text:s/>εμπορευμάτων.</text:span></text:p>
          </table:table-cell>
          <table:table-cell table:style-name="Cell15">
            <text:p text:style-name="P88"><text:span text:style-name="T88_1">93</text:span></text:p>
          </table:table-cell>
        </table:table-row>
        <table:table-row table:style-name="Row7">
          <table:table-cell table:style-name="Cell16">
            <text:p text:style-name="P89"><text:span text:style-name="T89_1">3.</text:span></text:p>
          </table:table-cell>
          <table:table-cell table:style-name="Cell17">
            <text:p text:style-name="P90"><text:span text:style-name="T90_1">ΔΕΦΚ<text:s/>που<text:s/>υποβάλλεται<text:s/>για<text:s/>την<text:s/>πληρωμή<text:s/>ελλείμματος<text:s/>που<text:s/>προκύπτει<text:s/>κατά<text:s/>τον<text:s/>έλεγχο<text:s/>Φ.Α.</text:span></text:p>
          </table:table-cell>
          <table:table-cell table:style-name="Cell18">
            <text:p text:style-name="P91"><text:span text:style-name="T91_1">46</text:span></text:p>
          </table:table-cell>
        </table:table-row>
        <table:table-row table:style-name="Row8">
          <table:table-cell table:style-name="Cell19">
            <text:p text:style-name="P92"><text:span text:style-name="T92_1">4.</text:span></text:p>
          </table:table-cell>
          <table:table-cell table:style-name="Cell20">
            <text:p text:style-name="P93"><text:span text:style-name="T93_1">ΔΕΦΚ<text:s/>για<text:s/>τις<text:s/>διασκευές<text:s/>οχημάτων.</text:span></text:p>
          </table:table-cell>
          <table:table-cell table:style-name="Cell21">
            <text:p text:style-name="P94"><text:span text:style-name="T94_1">80</text:span></text:p>
          </table:table-cell>
        </table:table-row>
        <table:table-row table:style-name="Row9">
          <table:table-cell table:style-name="Cell22">
            <text:p text:style-name="P95"><text:span text:style-name="T95_1">5.</text:span></text:p>
          </table:table-cell>
          <table:table-cell table:style-name="Cell23">
            <text:p text:style-name="P96"><text:span text:style-name="T96_1">ΔΕΦΚ<text:s/>για<text:s/>την<text:s/>καταβολή<text:s/>ΦΠΑ<text:s/>κατά<text:s/>την<text:s/>έξοδο<text:s/>από<text:s/>καθεστώς<text:s/>τελωνειακής<text:s/>αποθήκευσης<text:s/>(ΠΟΛ<text:s/>1184/18<text:s/>Απόφαση<text:s/>Διοικητή<text:s/>ΑΑΔΕ).</text:span></text:p>
          </table:table-cell>
          <table:table-cell table:style-name="Cell24">
            <text:p text:style-name="P97"><text:span text:style-name="T97_1">81</text:span></text:p>
          </table:table-cell>
        </table:table-row>
      </table:table>
      <text:p text:style-name="P98"/>
      <table:table table:style-name="Table3">
        <table:table-column table:style-name="Column6"/>
        <table:table-column table:style-name="Column7"/>
        <table:table-column table:style-name="Column8"/>
        <table:table-row table:style-name="Row10">
          <table:table-cell table:style-name="Cell25">
            <text:p text:style-name="P99"><text:span text:style-name="T99_1">6.</text:span></text:p>
          </table:table-cell>
          <table:table-cell table:style-name="Cell26">
            <text:p text:style-name="P100"><text:span text:style-name="T100_1">ΔΕΦΚ<text:s/>για<text:s/>την<text:s/>καταβολή<text:s/>ΦΠΑ<text:s/>σε<text:s/>περιπτώσεις<text:s/>εξόδου<text:s/>των<text:s/>αγαθών<text:s/>από<text:s/>Ε.Ζ.<text:s/>(ΠΟΛ.<text:s/>1026/2016<text:s/>Απόφαση<text:s/>ΓΓΔΕ).</text:span></text:p>
          </table:table-cell>
          <table:table-cell table:style-name="Cell27">
            <text:p text:style-name="P101"><text:span text:style-name="T101_1">82</text:span></text:p>
          </table:table-cell>
        </table:table-row>
        <table:table-row table:style-name="Row11">
          <table:table-cell table:style-name="Cell28">
            <text:p text:style-name="P102"><text:span text:style-name="T102_1">7.</text:span></text:p>
          </table:table-cell>
          <table:table-cell table:style-name="Cell29">
            <text:p text:style-name="P103"><text:span text:style-name="T103_1">ΔΕΦΚ<text:s/>για<text:s/>καταβολή/απαλλαγή<text:s/>ΦΠΑ<text:s/>-<text:s/>ολοκλήρωση<text:s/>του<text:s/>καθεστώτος<text:s/>ΕΤΣ<text:s/>(ΠΟΛ.1001/2017<text:s/>Διοικητή<text:s/>ΑΑΔΕ)</text:span></text:p>
          </table:table-cell>
          <table:table-cell table:style-name="Cell30">
            <text:p text:style-name="P104"><text:span text:style-name="T104_1">83</text:span></text:p>
          </table:table-cell>
        </table:table-row>
        <table:table-row table:style-name="Row12">
          <table:table-cell table:style-name="Cell31">
            <text:p text:style-name="P105"><text:span text:style-name="T105_1">8.</text:span></text:p>
          </table:table-cell>
          <table:table-cell table:style-name="Cell32">
            <text:p text:style-name="P106"><text:span text:style-name="T106_1">ΔΕΦΚ<text:s/>για<text:s/>καταβολή<text:s/>ΦΠΑ<text:s/>σε<text:s/>περιπτώσεις<text:s/>εμπορευμάτων<text:s/>προέλευσης<text:s/>Ε.Ε.<text:s/>(όχι<text:s/>υποκείμενα<text:s/>σε<text:s/>ΕΦΚ<text:s/>ή<text:s/>ΦΚ)<text:s/>που<text:s/>κατά<text:s/>το<text:s/>στάδιο<text:s/>ελέγχου<text:s/>για<text:s/>την<text:s/>απόδειξη<text:s/>ενωσιακού<text:s/>χαρακτήρα<text:s/>προκύπτει<text:s/>ότι<text:s/>συνοδεύονται<text:s/>από<text:s/>τιμολόγιο<text:s/>τρίτης<text:s/>χώρας<text:s/>(Π.6782/1994<text:s/>εγκύκλιος).</text:span></text:p>
          </table:table-cell>
          <table:table-cell table:style-name="Cell33">
            <text:p text:style-name="P107"><text:span text:style-name="T107_1">84</text:span></text:p>
          </table:table-cell>
        </table:table-row>
        <table:table-row table:style-name="Row13">
          <table:table-cell table:style-name="Cell34">
            <text:p text:style-name="P108"><text:span text:style-name="T108_1">9.</text:span></text:p>
          </table:table-cell>
          <table:table-cell table:style-name="Cell35">
            <text:p text:style-name="P109"><text:span text:style-name="T109_1">ΔΕΦΚ<text:s/>που<text:s/>υποβάλλεται<text:s/>για<text:s/>τις<text:s/>αφορολόγητες<text:s/>πωλήσεις<text:s/>των<text:s/>ΚΑΕ<text:s/>(άρθρο<text:s/>10Α<text:s/>της<text:s/>υπό<text:s/>στοιχεία<text:s/>Α.1087/8-06-2023<text:s/>Α.Υ.Ο.<text:s/>Β΄3877)»</text:span></text:p>
          </table:table-cell>
          <table:table-cell table:style-name="Cell36">
            <text:p text:style-name="P110"><text:span text:style-name="T110_1">99</text:span></text:p>
          </table:table-cell>
        </table:table-row>
      </table:table>
      <text:p text:style-name="P111"><text:span text:style-name="T111_1">ΠΙΝΑΚΑΣ<text:s/>ΙΙ</text:span></text:p>
      <text:p text:style-name="P112"><text:span text:style-name="T112_1">Κωδικοί<text:s/>καθεστώτος<text:s/>ΔΕΦΚ<text:s/>οι<text:s/>οποίες<text:s/>εμπίπτουν<text:s/>στην<text:s/>κεντρικοποίηση<text:s/>του<text:s/>ελέγχου</text:span></text:p>
      <table:table table:style-name="Table4">
        <table:table-column table:style-name="Column9"/>
        <table:table-column table:style-name="Column10"/>
        <table:table-column table:style-name="Column11"/>
        <table:table-row table:style-name="Row14">
          <table:table-cell table:style-name="Cell37">
            <text:p text:style-name="P113"><text:span text:style-name="T113_1">α/α</text:span></text:p>
          </table:table-cell>
          <table:table-cell table:style-name="Cell38">
            <text:p text:style-name="P114"><text:span text:style-name="T114_1">ΔΕΦΚ</text:span></text:p>
          </table:table-cell>
          <table:table-cell table:style-name="Cell39">
            <text:p text:style-name="P115"><text:span text:style-name="T115_1">ΚΩΔΙΚΟΣ</text:span></text:p>
            <text:p text:style-name="P116"><text:span text:style-name="T116_1">ΚΑΘΕΣΤΩΤΟΣ</text:span></text:p>
            <text:p text:style-name="P117"><text:span text:style-name="T117_1">ΘΕΣΗ<text:s/>37α</text:span></text:p>
          </table:table-cell>
        </table:table-row>
        <table:table-row table:style-name="Row15">
          <table:table-cell table:style-name="Cell40">
            <text:p text:style-name="P118"><text:span text:style-name="T118_1">1.</text:span></text:p>
          </table:table-cell>
          <table:table-cell table:style-name="Cell41">
            <text:p text:style-name="P119"><text:span text:style-name="T119_1">ΔΕΦΚ<text:s/>για<text:s/>την<text:s/>καταβολή<text:s/>του<text:s/>ΕΦΚ<text:s/>των<text:s/>έτοιμων<text:s/>προς<text:s/>κατανάλωση<text:s/>αλκοολούχων<text:s/>ποτών<text:s/>(άρθρο<text:s/>110<text:s/>παρ.2<text:s/>του<text:s/>ν.2960/01)</text:span></text:p>
          </table:table-cell>
          <table:table-cell table:style-name="Cell42">
            <text:p text:style-name="P120"><text:span text:style-name="T120_1">85</text:span></text:p>
          </table:table-cell>
        </table:table-row>
        <table:table-row table:style-name="Row16">
          <table:table-cell table:style-name="Cell43">
            <text:p text:style-name="P121"><text:span text:style-name="T121_1">2.</text:span></text:p>
          </table:table-cell>
          <table:table-cell table:style-name="Cell44">
            <text:p text:style-name="P122"><text:span text:style-name="T122_1">ΔΕΦΚ<text:s/>μερικής<text:s/>καταβολής<text:s/>του<text:s/>τέλους<text:s/>ταξινόμησης<text:s/>λόγω<text:s/>αποδέσμευσης<text:s/>πριν<text:s/>τη<text:s/>λήξη<text:s/>του<text:s/>περιοριστικού<text:s/>διαστήματος<text:s/>παρακολούθησης</text:span></text:p>
          </table:table-cell>
          <table:table-cell table:style-name="Cell45">
            <text:p text:style-name="P123"><text:span text:style-name="T123_1">86</text:span></text:p>
          </table:table-cell>
        </table:table-row>
        <table:table-row table:style-name="Row17">
          <table:table-cell table:style-name="Cell46">
            <text:p text:style-name="P124"><text:span text:style-name="T124_1">3.</text:span></text:p>
          </table:table-cell>
          <table:table-cell table:style-name="Cell47">
            <text:p text:style-name="P125"><text:span text:style-name="T125_1">ΔΕΦΚ<text:s/>παράδοσης<text:s/>ειδών<text:s/>στις<text:s/>Μονές<text:s/>του<text:s/>Αγίου<text:s/>Όρους</text:span></text:p>
          </table:table-cell>
          <table:table-cell table:style-name="Cell48">
            <text:p text:style-name="P126"><text:span text:style-name="T126_1">87</text:span></text:p>
          </table:table-cell>
        </table:table-row>
        <table:table-row table:style-name="Row18">
          <table:table-cell table:style-name="Cell49">
            <text:p text:style-name="P127"><text:span text:style-name="T127_1">4.</text:span></text:p>
          </table:table-cell>
          <table:table-cell table:style-name="Cell50">
            <text:p text:style-name="P128"><text:span text:style-name="T128_1">ΔΕΦΚ<text:s/>εφοδιασμού<text:s/>αεροσκαφών.</text:span></text:p>
          </table:table-cell>
          <table:table-cell table:style-name="Cell51">
            <text:p text:style-name="P129"><text:span text:style-name="T129_1">88</text:span></text:p>
          </table:table-cell>
        </table:table-row>
        <table:table-row table:style-name="Row19">
          <table:table-cell table:style-name="Cell52">
            <text:p text:style-name="P130"><text:span text:style-name="T130_1">5.</text:span></text:p>
          </table:table-cell>
          <table:table-cell table:style-name="Cell53">
            <text:p text:style-name="P131"><text:span text:style-name="T131_1">ΔΕΦΚ<text:s/>-θέση<text:s/>σε<text:s/>ανάλωση<text:s/>από<text:s/>φορολογική<text:s/>αποθήκη<text:s/>άλλου<text:s/>εγκεκριμένου<text:s/>αποθηκευτή</text:span></text:p>
          </table:table-cell>
          <table:table-cell table:style-name="Cell54">
            <text:p text:style-name="P132"><text:span text:style-name="T132_1">89</text:span></text:p>
          </table:table-cell>
        </table:table-row>
        <table:table-row table:style-name="Row20">
          <table:table-cell table:style-name="Cell55">
            <text:p text:style-name="P133"><text:span text:style-name="T133_1">6.</text:span></text:p>
          </table:table-cell>
          <table:table-cell table:style-name="Cell56">
            <text:p text:style-name="P134"><text:span text:style-name="T134_1">ΔΕΦΚ-πρόσθετες<text:s/>ύλες<text:s/>των<text:s/>κωδίκων<text:s/>ΣΟ<text:s/>3811<text:s/>(ΔΕΦΚΑ<text:s/>5047890</text:span></text:p>
            <text:p text:style-name="P135"><text:span text:style-name="T135_1">ΕΞ2012/27-12-12<text:s/>ΑΥΟ)</text:span></text:p>
          </table:table-cell>
          <table:table-cell table:style-name="Cell57">
            <text:p text:style-name="P136"><text:span text:style-name="T136_1">90</text:span></text:p>
          </table:table-cell>
        </table:table-row>
        <table:table-row table:style-name="Row21">
          <table:table-cell table:style-name="Cell58">
            <text:p text:style-name="P137"><text:span text:style-name="T137_1">7.</text:span></text:p>
          </table:table-cell>
          <table:table-cell table:style-name="Cell59">
            <text:p text:style-name="P138"><text:span text:style-name="T138_1">ΔΕΦΚ-ανακύκλωση<text:s/>ενεργειακών<text:s/>προϊόντων<text:s/>(ΔΕΦΚ<text:s/>Α</text:span></text:p>
            <text:p text:style-name="P139"><text:span text:style-name="T139_1">5018658ΕΞ2012/24-4-2012<text:s/>ΑΥΟ)</text:span></text:p>
          </table:table-cell>
          <table:table-cell table:style-name="Cell60">
            <text:p text:style-name="P140"><text:span text:style-name="T140_1">91</text:span></text:p>
          </table:table-cell>
        </table:table-row>
        <table:table-row table:style-name="Row22">
          <table:table-cell table:style-name="Cell61">
            <text:p text:style-name="P141"><text:span text:style-name="T141_1">8.</text:span></text:p>
          </table:table-cell>
          <table:table-cell table:style-name="Cell62">
            <text:p text:style-name="P142"><text:span text:style-name="T142_1">ΔΕΦΚ-ισοδύναμα<text:s/>καύσιμα<text:s/>κίνησης<text:s/>ή<text:s/>θέρμανσης</text:span></text:p>
            <text:p text:style-name="P143"><text:span text:style-name="T143_1">(ΔΕΦΚΦΑ<text:s/>1026034ΕΞ2018/13-2-2018<text:s/>Απόφαση<text:s/>Διοικητή</text:span></text:p>
            <text:p text:style-name="P144"><text:span text:style-name="T144_1">ΑΑΔΕ)</text:span></text:p>
          </table:table-cell>
          <table:table-cell table:style-name="Cell63">
            <text:p text:style-name="P145"><text:span text:style-name="T145_1">92</text:span></text:p>
          </table:table-cell>
        </table:table-row>
      </table:table>
      <text:p text:style-name="P146"/>
      <table:table table:style-name="Table5">
        <table:table-column table:style-name="Column12"/>
        <table:table-column table:style-name="Column13"/>
        <table:table-column table:style-name="Column14"/>
        <table:table-row table:style-name="Row23">
          <table:table-cell table:style-name="Cell64">
            <text:p text:style-name="P147"><text:span text:style-name="T147_1">9.</text:span></text:p>
          </table:table-cell>
          <table:table-cell table:style-name="Cell65">
            <text:p text:style-name="P148"><text:span text:style-name="T148_1">ΔΕΦΚ<text:s/>για<text:s/>την<text:s/>καταβολή<text:s/>ΕΦΚ<text:s/>και<text:s/>ΦΚ<text:s/>με<text:s/>παρακαταθήκη.</text:span></text:p>
          </table:table-cell>
          <table:table-cell table:style-name="Cell66">
            <text:p text:style-name="P149"><text:span text:style-name="T149_1">94</text:span></text:p>
          </table:table-cell>
        </table:table-row>
        <table:table-row table:style-name="Row24">
          <table:table-cell table:style-name="Cell67">
            <text:p text:style-name="P150"><text:span text:style-name="T150_1">10.</text:span></text:p>
          </table:table-cell>
          <table:table-cell table:style-name="Cell68">
            <text:p text:style-name="P151"><text:span text:style-name="T151_1">ΔΕΦΚ<text:s/>για<text:s/>τον<text:s/>εφοδιασμό<text:s/>πλοίων<text:s/>με<text:s/>καύσιμα.</text:span></text:p>
          </table:table-cell>
          <table:table-cell table:style-name="Cell69">
            <text:p text:style-name="P152"><text:span text:style-name="T152_1">95</text:span></text:p>
          </table:table-cell>
        </table:table-row>
        <table:table-row table:style-name="Row25">
          <table:table-cell table:style-name="Cell70">
            <text:p text:style-name="P153"><text:span text:style-name="T153_1">11.</text:span></text:p>
          </table:table-cell>
          <table:table-cell table:style-name="Cell71">
            <text:p text:style-name="P154"><text:span text:style-name="T154_1">ΔΕΦΚ-<text:s/>για<text:s/>την<text:s/>καταβολή<text:s/>ΕΦΚ<text:s/>/<text:s/>ΦΚ<text:s/>από<text:s/>εγγεγραμμένο<text:s/>παραλήπτη<text:s/>ή<text:s/>από<text:s/>περιστασιακά<text:s/>εγγεγραμμένο<text:s/>παραλήπτη<text:s/>ή<text:s/>από<text:s/>πιστοποιημένο<text:s/>παραλήπτη<text:s/>ή<text:s/>από<text:s/>περιστασιακά<text:s/>πιστοποιημένο<text:s/>παραλήπτη.</text:span></text:p>
            <text:p text:style-name="P155"><text:span text:style-name="T155_1">Επισήμανση:</text:span></text:p>
            <text:p text:style-name="P156"><text:span text:style-name="T156_1">Δεν<text:s/>συμπληρώνεται<text:s/>ο<text:s/>συγκεκριμένος<text:s/>κωδικός<text:s/>καθεστώτος<text:s/>στην<text:s/>περίπτωση<text:s/>ΔΕΦΚ<text:s/>για<text:s/>την<text:s/>καταβολή<text:s/>ΕΦΚ<text:s/>και<text:s/>ΦΚ<text:s/>με<text:s/>παρακαταθήκη,<text:s/>για<text:s/>τις<text:s/>οποίες<text:s/>συμπληρώνεται<text:s/>ο<text:s/>κωδικός<text:s/>της<text:s/>περίπτωσης<text:s/>α/α<text:s/>9.</text:span></text:p>
          </table:table-cell>
          <table:table-cell table:style-name="Cell72">
            <text:p text:style-name="P157"><text:span text:style-name="T157_1">97</text:span></text:p>
          </table:table-cell>
        </table:table-row>
        <table:table-row table:style-name="Row26">
          <table:table-cell table:style-name="Cell73">
            <text:p text:style-name="P158"><text:span text:style-name="T158_1">12.</text:span></text:p>
          </table:table-cell>
          <table:table-cell table:style-name="Cell74">
            <text:p text:style-name="P159"><text:span text:style-name="T159_1">ΔΕΦΚ<text:s/>για<text:s/>την<text:s/>καταβολή<text:s/>ΦΚ<text:s/>εγχώριας<text:s/>παραγωγής<text:s/>εκτός<text:s/>καθεστώτος<text:s/>αναστολής<text:s/>(περ.<text:s/>γ<text:s/>παρ.7,<text:s/>άρθρο<text:s/>53Α,<text:s/>ν.2960/2001)</text:span></text:p>
          </table:table-cell>
          <table:table-cell table:style-name="Cell75">
            <text:p text:style-name="P160"><text:span text:style-name="T160_1">98</text:span></text:p>
          </table:table-cell>
        </table:table-row>
      </table:table>
      <text:p text:style-name="P161"><text:span text:style-name="T161_1">Β.2.<text:s/>ΡΟΗ<text:s/>ΤΗΣ<text:s/>ΔΙΑΔΙΚΑΣΙΑΣ<text:s/>ΟΡΙΣΤΙΚΟΠΟΙΗΣΗΣ<text:s/>ΤΗΣ<text:s/>ΔΕΦΚ<text:s/>ΣΤΟ<text:s/>ΠΛΑΙΣΙΟ<text:s/>ΤΗΣ<text:s/>ΚΕΝΤΡΙΚΟΠΟΙΗΣΗΣ<text:s/>ΤΟΥ<text:s/>ΕΛΕΓΧΟΥ.</text:span></text:p>
      <text:p text:style-name="P162"><text:span text:style-name="T162_1">Ανάλογα<text:s/>με<text:s/>το<text:s/>αποτέλεσμα<text:s/>της<text:s/>ανάλυσης<text:s/>κινδύνων<text:s/>η<text:s/>ροή<text:s/>της<text:s/>διαδικασίας<text:s/>ελέγχου,<text:s/>κατά<text:s/>περίπτωση,<text:s/>έχει<text:s/>ως<text:s/>ακολούθως:</text:span></text:p>
      <text:p text:style-name="P163"><text:span text:style-name="T163_1">1.<text:s/></text:span><text:span text:style-name="T163_2">Δήλωση<text:s/>Ειδικού<text:s/>Φόρου<text:s/>Κατανάλωσης<text:s/>(ΔΕΦΚ)<text:s/>«κατά<text:s/>δήλωση»:</text:span></text:p>
      <text:p text:style-name="P164"><text:span text:style-name="T164_1">(α)<text:s/>Μετάβαση<text:s/>σε<text:s/>status<text:s/>«Υπό<text:s/>πληρωμή».</text:span></text:p>
      <text:p text:style-name="P165"><text:span text:style-name="T165_1">Όταν<text:s/>υπάρχει<text:s/>ποσό<text:s/>προς<text:s/>πληρωμή,<text:s/>η<text:s/>ΔΕΦΚ<text:s/>δρομολογείται<text:s/>αυτόματα<text:s/>από<text:s/>το<text:s/>σύστημα<text:s/>σε<text:s/>status<text:s/>«Υπό<text:s/>πληρωμή».<text:s/>Ο<text:s/>συναλλασσόμενος<text:s/>πληρώνει<text:s/>μέσω<text:s/>του<text:s/>Υποσυστήματος<text:s/>Ηλεκτρονικών<text:s/>Πληρωμών</text:span></text:p>
      <text:p text:style-name="P166"><text:span text:style-name="T166_1">(β)<text:s/>Μετάβαση<text:s/>σε<text:s/>status<text:s/>«Οριστικοποιημένη»-έκδοση<text:s/>άδειας<text:s/>παράδοσης:</text:span></text:p>
      <text:p text:style-name="P167"><text:span text:style-name="T167_1">Μετά<text:s/>την<text:s/>ολοκλήρωση<text:s/>της<text:s/>πληρωμής,<text:s/>το<text:s/>status<text:s/>της<text:s/>ΔΕΦΚ<text:s/>μεταβάλλεται<text:s/>σε<text:s/>«Οριστικοποιημένη»-<text:s/>και<text:s/>μπορεί<text:s/>να<text:s/>εκδοθεί<text:s/>η<text:s/>άδεια<text:s/>παράδοσης/πιστοποιητικό<text:s/>ταξινόμησης.</text:span></text:p>
      <text:p text:style-name="P168"><text:span text:style-name="T168_1">(γ)<text:s/>Παραλαβή<text:s/>εμπορευμάτων<text:s/>:<text:s/>Η<text:s/>παραλαβή<text:s/>των<text:s/>εμπορευμάτων<text:s/>γίνεται<text:s/>βάσει<text:s/>της<text:s/>άδειας<text:s/>παράδοσης.</text:span></text:p>
      <text:p text:style-name="P169"><text:span text:style-name="T169_1">2.<text:s/></text:span><text:span text:style-name="T169_2">Δήλωση<text:s/>Ειδικού<text:s/>Φόρου<text:s/>Κατανάλωσης<text:s/>(ΔΕΦΚ)<text:s/>με<text:s/>«έλεγχο<text:s/>εγγράφων»:</text:span></text:p>
      <text:p text:style-name="P170"><text:span text:style-name="T170_1">(α)<text:s/>Δημιουργία<text:s/>εντολής<text:s/>ελέγχου-μετάβαση<text:s/>σε<text:s/>status<text:s/>«Υπό<text:s/>έλεγχο»<text:s/>:</text:span></text:p>
      <text:p text:style-name="P171"><text:span text:style-name="T171_1">Η<text:s/>ΔΕΦΚ<text:s/>μεταβαίνει<text:s/>σε<text:s/>status<text:s/>«Υπό<text:s/>έλεγχο»<text:s/>και<text:s/>αποστέλλεται<text:s/>αυτόματα<text:s/>από<text:s/>το<text:s/>σύστημα<text:s/>στον<text:s/>συναλλασσόμενο<text:s/>μήνυμα<text:s/>με<text:s/>το<text:s/>οποίο<text:s/>ενημερώνεται<text:s/>για<text:s/>το<text:s/>είδος<text:s/>του<text:s/>ελέγχου.</text:span></text:p>
      <text:p text:style-name="P172"><text:span text:style-name="T172_1">(β)<text:s/>Στο<text:s/>status<text:s/>αυτό<text:s/>δύναται:</text:span></text:p>
      <text:p text:style-name="P173"><text:span text:style-name="T173_1">(β.1.)<text:s/>Να<text:s/>ζητηθούν<text:s/>από<text:s/>τον<text:s/>συναλλασσόμενο<text:s/>διευκρινίσεις<text:s/>(ή<text:s/>η<text:s/>επισύναψη<text:s/>επιπλέον<text:s/>δικαιολογητικών<text:s/>στην<text:s/>ΔΕΦΚ).</text:span></text:p>
      <text:p text:style-name="P174"><text:span text:style-name="T174_1">Το<text:s/>αίτημα<text:s/>για<text:s/>διευκρινίσεις<text:s/>αποστέλλεται<text:s/>στον<text:s/>συναλλασσόμενο<text:s/>με<text:s/>το<text:s/>σχετικό<text:s/>μήνυμα<text:s/>ΕF70<text:s/>«Αίτημα<text:s/>για<text:s/>Διευκρινίσεις<text:s/>προς<text:s/>τον<text:s/>συναλλασσόμενο»<text:s/>και<text:s/>το<text:s/>status<text:s/>της<text:s/>ΔΕΦΚ<text:s/>μεταβαίνει<text:s/>σε<text:s/>«Αναμονή<text:s/>διευκρινίσεων».<text:s/>Ο<text:s/>συναλλασσόμενος<text:s/>παρέχει<text:s/>την<text:s/>απάντησή<text:s/>του<text:s/>με<text:s/>την<text:s/>αποστολή<text:s/>του<text:s/>μηνύματος<text:s/>EF71<text:s/>«Απάντηση<text:s/>Αιτήματος<text:s/>για<text:s/>Διευκρινίσεις».</text:span></text:p>
      <text:p text:style-name="P175"><text:span text:style-name="T175_1">(β.2)<text:s/>Να<text:s/>πραγματοποιηθεί<text:s/>έλεγχος<text:s/>πρωτότυπων<text:s/>εγγράφων<text:s/>ή<text:s/>λοιποί<text:s/>έλεγχοι.</text:span></text:p>
      <text:p text:style-name="P176"><text:span text:style-name="T176_1">Στην<text:s/>περίπτωση<text:s/>αυτή<text:s/>ο<text:s/>συναλλασσόμενος<text:s/>ενημερώνεται<text:s/>ότι<text:s/>η<text:s/>ΔΕΦΚ<text:s/>βρίσκεται<text:s/>σε<text:s/>status<text:s/>«Υπό<text:s/>έλεγχο<text:s/>πρωτότυπων<text:s/>εγγράφων»<text:s/>και<text:s/>θα<text:s/>πρέπει<text:s/>να<text:s/>προσκομίσει<text:s/>για<text:s/>έλεγχο<text:s/>στο<text:s/>τελωνείο<text:s/>όλα<text:s/>τα<text:s/>επισυναπτόμενα<text:s/>της<text:s/>ΔΕΦΚ<text:s/>έγγραφα<text:s/>ή<text:s/>σε<text:s/>status<text:s/>«Υπό<text:s/>λοιπούς<text:s/>ελέγχους».</text:span></text:p>
      <text:p text:style-name="P177"><text:span text:style-name="T177_1">(γ)<text:s/>Καταχώρηση<text:s/>«αποτελέσματος<text:s/>ελέγχου»<text:s/>από<text:s/>τον<text:s/>ελεγκτή<text:s/>-<text:s/>Μετάβαση<text:s/>της<text:s/>ΔΕΦΚ<text:s/>σε<text:s/>status<text:s/>«Υπό<text:s/>πληρωμή»:</text:span></text:p>
      <text:p text:style-name="P178"><text:span text:style-name="T178_1">Μετά<text:s/>την<text:s/>καταχώρηση<text:s/>του<text:s/>τελικού<text:s/>αποτελέσματος<text:s/>ελέγχου<text:s/>από<text:s/>τον<text:s/>ελεγκτή,<text:s/>εφόσον<text:s/>οφείλονται<text:s/>φορολογικές<text:s/>επιβαρύνσεις,<text:s/>η<text:s/>ΔΕΦΚ,<text:s/>μεταβαίνει<text:s/>αυτόματα<text:s/>από<text:s/>το<text:s/>σύστημα<text:s/>σε<text:s/>status<text:s/>«Υπό<text:s/>πληρωμή»<text:s/>ή<text:s/>«Υπό<text:s/>αναστολή».</text:span></text:p>
      <text:p text:style-name="P179"><text:span text:style-name="T179_1">Ο<text:s/>συναλλασσόμενος<text:s/>πληρώνει<text:s/>μέσω<text:s/>του<text:s/>Υποσυστήματος<text:s/>Ηλεκτρονικών<text:s/>Πληρωμών.</text:span></text:p>
      <text:p text:style-name="P180"><text:span text:style-name="T180_1">Στις<text:s/>περιπτώσεις<text:s/>των<text:s/>ΔΕΦΚ<text:s/>με<text:s/>πλήρη<text:s/>απαλλαγή,<text:s/>το<text:s/>παραστατικό<text:s/>μεταβαίνει<text:s/>απευθείας<text:s/>σε<text:s/>status<text:s/>«Οριστικοποιημένη».</text:span></text:p>
      <text:p text:style-name="P181"><text:span text:style-name="T181_1">(δ)<text:s/>Μετάβαση<text:s/>σε<text:s/>status<text:s/>«Οριστικοποιημένη»-έκδοση<text:s/>άδειας<text:s/>παράδοσης:</text:span></text:p>
      <text:p text:style-name="P182"><text:span text:style-name="T182_1">Μετά<text:s/>την<text:s/>πληρωμή<text:s/>των<text:s/>φορολογικών<text:s/>επιβαρύνσεων,<text:s/>η<text:s/>ΔΕΦΚ<text:s/>μεταβαίνει<text:s/>σε<text:s/>status<text:s/>«Οριστικοποιημένη»<text:s/>και<text:s/>μπορεί<text:s/>να<text:s/>εκδοθεί<text:s/>η<text:s/>άδεια<text:s/>παράδοσης<text:s/>ή<text:s/>αντίστοιχα<text:s/>το<text:s/>πιστοποιητικό<text:s/>ταξινόμησης<text:s/>(το<text:s/>οποίο<text:s/>εκδίδεται<text:s/>από<text:s/>το<text:s/>τελωνείο).</text:span></text:p>
      <text:p text:style-name="P183"><text:span text:style-name="T183_1">Για<text:s/>τα<text:s/>ενεργειακά<text:s/>προϊόντα<text:s/>(COM<text:s/>4<text:s/>&amp;<text:s/>COM9)<text:s/>η<text:s/>άδεια<text:s/>παράδοσης<text:s/>είναι<text:s/>διαθέσιμη<text:s/>από<text:s/>το<text:s/>status<text:s/>«Πληρωμένη».</text:span></text:p>
      <text:p text:style-name="P184"><text:span text:style-name="T184_1">Επίσης,<text:s/>στις<text:s/>ΔΕΦΚ<text:s/>Αναστολών,<text:s/>η<text:s/>άδεια<text:s/>παράδοσης<text:s/>είναι<text:s/>διαθέσιμη<text:s/>από<text:s/>το<text:s/>status<text:s/>“Υπό<text:s/>Αναστολή».</text:span></text:p>
      <text:p text:style-name="P185"><text:span text:style-name="T185_1">(ε)<text:s/>Παραλαβή<text:s/>εμπορευμάτων:</text:span></text:p>
      <text:p text:style-name="P186"><text:span text:style-name="T186_1">Η<text:s/>παραλαβή<text:s/>εμπορευμάτων<text:s/>γίνεται<text:s/>βάσει<text:s/>της<text:s/>άδειας<text:s/>παράδοσης.</text:span></text:p>
      <text:p text:style-name="P187"><text:span text:style-name="T187_1">3.<text:s/></text:span><text:span text:style-name="T187_2">Δήλωση<text:s/>Ειδικού<text:s/>Φόρου<text:s/>Κατανάλωσης<text:s/>(ΔΕΦΚ)<text:s/>με<text:s/>«φυσικό<text:s/>έλεγχο<text:s/>εμπορευμάτων»:</text:span></text:p>
      <text:p text:style-name="P188"><text:span text:style-name="T188_1">(α)<text:s/>Δημιουργία<text:s/>εντολής<text:s/>ελέγχου-μετάβαση<text:s/>σε<text:s/>status<text:s/>«Υπό<text:s/>έλεγχο»:</text:span></text:p>
      <text:p text:style-name="P189"><text:span text:style-name="T189_1">Για<text:s/>τη<text:s/>ΔΕΦΚ<text:s/>για<text:s/>την<text:s/>οποία<text:s/>η<text:s/>ανάλυση<text:s/>κινδύνου<text:s/>έχει<text:s/>υποδείξει<text:s/>φυσικό<text:s/>έλεγχο,<text:s/>αποστέλλεται<text:s/>από<text:s/>το<text:s/>σύστημα<text:s/>στον<text:s/>συναλλασσόμενο<text:s/>το<text:s/>μήνυμα<text:s/>ότι<text:s/>το<text:s/>παραστατικό<text:s/>είναι<text:s/>«Υπό<text:s/>φυσικό<text:s/>έλεγχο»,<text:s/>προκειμένου<text:s/>ο<text:s/>συναλλασσόμενος<text:s/>να<text:s/>παρίσταται<text:s/>κατά<text:s/>τον<text:s/>έλεγχο<text:s/>προσκομίζοντας<text:s/>και<text:s/>τα<text:s/>πρωτότυπα<text:s/>έγγραφα<text:s/>στο<text:s/>τελωνείο.</text:span></text:p>
      <text:p text:style-name="P190"><text:span text:style-name="T190_1">(β)<text:s/>Καταχώρηση<text:s/>«αποτελέσματος<text:s/>ελέγχου»<text:s/>-<text:s/>Μετάβαση<text:s/>της<text:s/>ΔΕΦΚ<text:s/>σε<text:s/>status<text:s/>«Υπό<text:s/>πληρωμή»:<text:s/>Με<text:s/>την<text:s/>καταχώρηση<text:s/>των<text:s/>τελικών<text:s/>αποτελεσμάτων<text:s/>ελέγχου<text:s/>από<text:s/>τον<text:s/>ελεγκτή,<text:s/>το<text:s/>status<text:s/>της<text:s/>ΔΕΦΚ<text:s/>μεταβάλλεται<text:s/>σε<text:s/>«Υπό<text:s/>πληρωμή»<text:s/>ή<text:s/>«Υπό<text:s/>αναστολή»<text:s/>και<text:s/>ακολουθούνται<text:s/>τα<text:s/>βήματα<text:s/>(δ)<text:s/>και<text:s/>(ε)<text:s/>της<text:s/>παρ.2.</text:span></text:p>
      <text:p text:style-name="P191"><text:span text:style-name="T191_1">Β.3.<text:s/>ΕΦΟΔΙΑΣΜΟΣ<text:s/>ΠΛΟΙΩΝ<text:s/>ΜΕ<text:s/>ΚΑΥΣΙΜΑ<text:s/>ΜΕ<text:s/>ΔΗΛΩΣΗ<text:s/>ΕΙΔΙΚΟΥ<text:s/>ΦΟΡΟΥ<text:s/>ΚΑΤΑΝΑΛΩΣΗΣ<text:s/>(COM<text:s/>9)<text:s/>(Κωδικός<text:s/>καθεστώτος<text:s/>95<text:s/>στη<text:s/>θέση<text:s/>37</text:span><text:span text:style-name="T191_2">α</text:span><text:span text:style-name="T191_3"><text:s/>της<text:s/>ΔΕΦΚ<text:s/>)</text:span></text:p>
      <text:p text:style-name="P192"><text:span text:style-name="T192_1">Στην<text:s/>περίπτωση<text:s/>που<text:s/>υποβάλλεται<text:s/>ΔΕΦΚ<text:s/>από<text:s/>εταιρεία<text:s/>εμπορίας<text:s/>καυσίμων<text:s/>και<text:s/>ο<text:s/>αριθμός<text:s/>της<text:s/>φορολογικής<text:s/>αποθήκης<text:s/>δεν<text:s/>είναι<text:s/>συμπληρωμένος<text:s/>αποστέλλεται<text:s/>από<text:s/>τον<text:s/>ελεγκτή<text:s/>του<text:s/>ΤΕΚ<text:s/>στο<text:s/>τελωνείο<text:s/>συγκεκριμένο<text:s/>αίτημα<text:s/>ελεγκτικής<text:s/>επαλήθευσης,<text:s/>προκειμένου<text:s/>για<text:s/>την<text:s/>σ</text:span><text:span text:style-name="T192_2">υμπλήρωση<text:s/>από<text:s/>το<text:s/>τελωνείο<text:s/>του<text:s/>αριθμού<text:s/>της<text:s/>φορολογικής<text:s/>αποθήκης.</text:span></text:p>
      <text:p text:style-name="P193"><text:span text:style-name="T193_1">Επίσης,<text:s/>η<text:s/>εταιρεία<text:s/>εμπορίας<text:s/>καυσίμων<text:s/>οφείλει,<text:s/>όταν<text:s/>η<text:s/>ΔΕΦΚ<text:s/>τελεί<text:s/>«υπό<text:s/>διασταυρωμένο<text:s/>έλεγχο»,<text:s/>να<text:s/>προβεί<text:s/>στις<text:s/>προβλεπόμενες<text:s/>ενέργειες,<text:s/>ώστε<text:s/>να<text:s/>δύναται<text:s/>το<text:s/>τελωνείο<text:s/>να<text:s/>επιβεβαιώσει<text:s/>επί<text:s/>της<text:s/>ΔΕΦΚ<text:s/>τις<text:s/>τελικά<text:s/>παραδοθείσες<text:s/>ποσότητες<text:s/>και<text:s/>να<text:s/>περιέλθει<text:s/>σε<text:s/>status<text:s/>«Οριστικοποιημένη».</text:span></text:p>
      <text:p text:style-name="P194"><text:span text:style-name="T194_1">Β.4.<text:s/>ΠΡΟΣΔΙΟΡΙΣΜΟΣ<text:s/>ΦΟΡΟΛΟΓΗΤΕΑΣ<text:s/>ΑΞΙΑΣ<text:s/>ΟΧΗΜΑΤΩΝ<text:s/>ΓΙΑ<text:s/>ΣΚΟΠΟΥΣ<text:s/>ΤΕΛΟΥΣ<text:s/>ΤΑΞΙΝΟΜΗΣΗΣ<text:s/>ΑΠΟ<text:s/>ΤΙΣ<text:s/>ΤΕΛΩΝΕΙΑΚΕΣ<text:s/>ΠΕΡΙΦΕΡΕΙΕΣ.</text:span></text:p>
      <text:p text:style-name="P195"><text:span text:style-name="T195_1">Με<text:s/>την<text:s/>νέα<text:s/>λειτουργικότητα<text:s/>της<text:s/>ΔΕΦΚ,<text:s/>ο<text:s/>προσδιορισμός<text:s/>της<text:s/>φορολογητέας<text:s/>αξίας<text:s/>των<text:s/>οχημάτων<text:s/>για<text:s/>σκοπούς<text:s/>τέλους<text:s/>ταξινόμησης<text:s/>από<text:s/>τις<text:s/>Τελωνειακές<text:s/>Περιφέρειες,<text:s/>ανεξαρτήτως<text:s/>εάν<text:s/>τα<text:s/>παραστατικά<text:s/>υποβάλλονται<text:s/>σε<text:s/>τελωνεία<text:s/>που<text:s/>έχουν<text:s/>ενταχθεί<text:s/>στην<text:s/>κεντρικοποιηση<text:s/>του<text:s/>ελέγχου<text:s/>ή<text:s/>όχι,<text:s/>θα<text:s/>πραγματοποιείται<text:s/>πλέον<text:s/>μέσω<text:s/>της<text:s/>άμεσης<text:s/>πρόσβασης<text:s/>τους<text:s/>στο<text:s/>παραστατικό<text:s/>της<text:s/>ΔΕΦΚ<text:s/>και<text:s/>συγκεκριμένα<text:s/>όταν<text:s/>η<text:s/>ΔΕΦΚ<text:s/>έχει<text:s/>περιέλθει<text:s/>στο<text:s/>status<text:s/>«Αναμονή<text:s/>Φορολογητέας<text:s/>Αξίας<text:s/>(ΦΑ)».</text:span></text:p>
      <text:p text:style-name="P196"><text:span text:style-name="T196_1">Με<text:s/>την<text:s/>καταχώρηση<text:s/>της<text:s/>φορολογητέας<text:s/>αξίας<text:s/>από<text:s/>την<text:s/>Τελωνειακή<text:s/>Περιφέρεια<text:s/>στο<text:s/>αντίστοιχο<text:s/>πεδίο<text:s/>του<text:s/>παραστατικού,<text:s/>η<text:s/>ΔΕΦΚ<text:s/>λαμβάνει<text:s/>το<text:s/>νέο<text:s/>status<text:s/>«Προς<text:s/>ολοκλήρωση<text:s/>ελέγχου».</text:span></text:p>
      <text:p text:style-name="P197"><text:span text:style-name="T197_1">Με<text:s/>την<text:s/>ολοκλήρωση<text:s/>του<text:s/>ελέγχου,<text:s/>το<text:s/>παραστατικό<text:s/>δρομολογείται<text:s/>στο<text:s/>επόμενο<text:s/>status<text:s/>σύμφωνα<text:s/>με<text:s/>τα<text:s/>αναφερόμενα<text:s/>στα<text:s/>(γ),<text:s/>(δ)<text:s/>και<text:s/>(ε)<text:s/>της<text:s/>ως<text:s/>άνω<text:s/>παρ.Β.2.2<text:s/>και<text:s/>πραγματοποιείται<text:s/>η<text:s/>έκδοση<text:s/>του<text:s/>Πιστοποιητικού<text:s/>Ταξινόμησης<text:s/>από<text:s/>το<text:s/>Τελωνείο.</text:span></text:p>
      <text:p text:style-name="P198"><text:span text:style-name="T198_1">Γ.<text:s/>ΡΟΗ<text:s/>ΤΗΣ<text:s/>ΔΙΑΔΙΚΑΣΙΑΣ<text:s/>ΕΛΕΓΧΟΥ<text:s/>ΤΗΣ<text:s/>ΔΙΑΣΑΦΗΣΗΣ<text:s/>ΕΙΣΑΓΩΓΗΣ<text:s/>ΣΤΟ<text:s/>ΠΛΑΙΣΙΟ<text:s/>ΤΗΣ<text:s/>ΚΕΝΤΡΙΚΟΠΟΙΗΣΗΣ<text:s/>ΤΟΥ<text:s/>ΕΛΕΓΧΟΥ.</text:span></text:p>
      <text:p text:style-name="P199"><text:span text:style-name="T199_1">Στο<text:s/>πλαίσιο<text:s/>της<text:s/>κεντρικοποίησης<text:s/>του<text:s/>ελέγχου,<text:s/>επισημαίνονται<text:s/>τα<text:s/>ακόλουθα<text:s/>για<text:s/>τη<text:s/>διασάφηση<text:s/>Εισαγωγής:</text:span></text:p>
      <text:p text:style-name="P200"><text:span text:style-name="T200_1">✔<text:s/></text:span><text:span text:style-name="T200_2">Από<text:s/>την<text:s/>κεντρικοποίηση<text:s/>του<text:s/>ελέγχου<text:s/>εξαιρούνται<text:s/>οι<text:s/>διασαφήσεις<text:s/>που<text:s/>υποβάλλονται<text:s/>στο<text:s/>πλαίσιο<text:s/>του<text:s/>ηλεκτρονικού<text:s/>εμπορίου<text:s/>(Η7),<text:s/>καθώς<text:s/>και<text:s/>τα<text:s/>ΕΔΕ<text:s/>Άνευ<text:s/>Στατιστικής<text:s/>Εισαγωγής.</text:span></text:p>
      <text:p text:style-name="P201"><text:span text:style-name="T201_1">✔<text:s/></text:span><text:span text:style-name="T201_2">Κατά<text:s/>τη<text:s/>συμπλήρωση<text:s/>των<text:s/>στοιχείων<text:s/>της<text:s/>διασάφησης,<text:s/>θα<text:s/>εξακολουθήσει<text:s/>να<text:s/>καταχωρείται<text:s/>από<text:s/>τον<text:s/>διασαφιστή<text:s/>ο<text:s/>κωδικός<text:s/>του<text:s/>καθ’<text:s/>ύλην<text:s/>και<text:s/>κατά<text:s/>τόπο<text:s/>αρμόδιου<text:s/>τελωνείου<text:s/>(τελωνείο<text:s/>παράδοσης<text:s/>των<text:s/>εμπορευμάτων)<text:s/>για<text:s/>την<text:s/>είσπραξη<text:s/>ή<text:s/>απαλλαγή<text:s/>των<text:s/>οφειλόμενων<text:s/>δασμοφορολογικών<text:s/>επιβαρύνσεων.</text:span></text:p>
      <text:p text:style-name="P202"><text:span text:style-name="T202_1">✔<text:s/></text:span><text:span text:style-name="T202_2">Με<text:s/>την<text:s/>υποβολή<text:s/>της<text:s/>διασάφησης<text:s/>εισαγωγής<text:s/>και<text:s/>την<text:s/>επικύρωσή<text:s/>της,<text:s/>αποδίδεται<text:s/>από<text:s/>το<text:s/>σύστημα<text:s/>MRN,<text:s/>και<text:s/>η<text:s/>διασάφηση<text:s/>μεταβαίνει<text:s/>σε<text:s/>status<text:s/>«Υπό<text:s/>Επισύναψη<text:s/>Δικαιολογητικών».<text:s/>Κατά<text:s/>τη<text:s/>μετάβαση<text:s/>σε<text:s/>αυτό<text:s/>το<text:s/>status<text:s/>ενεργοποιείται<text:s/>ένας<text:s/>νέος<text:s/>χρονομετρητής<text:s/>(timer)<text:s/>30<text:s/>λεπτών,<text:s/>στη<text:s/>διάρκεια<text:s/>του<text:s/>οποίου<text:s/>δύναται<text:s/>να<text:s/>γίνει<text:s/>η<text:s/>ηλεκτρονική<text:s/>επισύναψη<text:s/>από<text:s/>τον<text:s/>εξωτερικό<text:s/>χρήστη<text:s/>των<text:s/>υποστηρικτικών,<text:s/>δικαιολογητικών<text:s/>εγγράφων<text:s/>της<text:s/>διασάφησης<text:s/>εισαγωγής,<text:s/>καθώς<text:s/>και<text:s/>η<text:s/>τροποποίηση<text:s/>και<text:s/>ακύρωσή<text:s/>της<text:s/>από<text:s/>τον<text:s/>συναλλασσόμενο.</text:span></text:p>
      <text:p text:style-name="P203"><text:span text:style-name="T203_1">✔<text:s/></text:span><text:span text:style-name="T203_2">Ο<text:s/>συναλλασσόμενος,<text:s/>μόλις<text:s/>ολοκληρώσει<text:s/>την<text:s/>επισύναψη<text:s/>των<text:s/>δικαιολογητικών<text:s/>εντός<text:s/>της<text:s/>προθεσμίας<text:s/>των<text:s/>30<text:s/>λεπτών,<text:s/>επιλέγει<text:s/>την<text:s/>ενέργεια<text:s/>«Ολοκλήρωση<text:s/>Επισύναψης<text:s/>Δικαιολογητικών»<text:s/>και<text:s/>η<text:s/>διασάφηση<text:s/>εισαγωγής<text:s/>μεταβαίνει<text:s/>στο<text:s/>επόμενο<text:s/>status<text:s/>«Αποδεκτό»,<text:s/>όπου<text:s/>ενεργοποιείται<text:s/>η<text:s/>ανάλυση<text:s/>κινδύνων.</text:span></text:p>
      <text:p text:style-name="P204"><text:span text:style-name="T204_1">✔<text:s/></text:span><text:span text:style-name="T204_2">Η<text:s/>παραλαβή<text:s/>των<text:s/>εμπορευμάτων<text:s/>γίνεται<text:s/>βάσει<text:s/>των<text:s/>μηνυμάτων<text:s/>ID29<text:s/>και<text:s/>ID39,<text:s/>τα<text:s/>οποία<text:s/>αποστέλλονται<text:s/>στον<text:s/>συναλλασσόμενο<text:s/>και<text:s/>στον<text:s/>διαχειριστή<text:s/>του<text:s/>χώρου<text:s/>όπου<text:s/>έχουν<text:s/>αποθηκευτεί<text:s/>τα<text:s/>εμπορεύματα<text:s/>,<text:s/>αντίστοιχα.</text:span></text:p>
      <text:p text:style-name="P205"><text:span text:style-name="T205_1">✔<text:s/></text:span><text:span text:style-name="T205_2">Μετά<text:s/>το<text:s/>status<text:s/>«Οριστικοποιημένο»<text:s/>υφίσταται<text:s/>επιπλέον<text:s/>το<text:s/>status<text:s/>«Τακτοποιημένο».</text:span></text:p>
      <text:p text:style-name="P206"><text:span text:style-name="T206_1">Ανάλογα<text:s/>με<text:s/>το<text:s/>αποτέλεσμα<text:s/>της<text:s/>ανάλυσης<text:s/>κινδύνων<text:s/>η<text:s/>ροή<text:s/>της<text:s/>διαδικασίας<text:s/>ελέγχου,<text:s/>κατά<text:s/>περίπτωση,<text:s/>έχει<text:s/>ως<text:s/>ακολούθως:</text:span></text:p>
      <text:p text:style-name="P207"><text:span text:style-name="T207_1">1.<text:s/></text:span><text:span text:style-name="T207_2">Διασάφηση<text:s/>Εισαγωγής<text:s/>«κατά<text:s/>δήλωση»:</text:span></text:p>
      <text:p text:style-name="P208"><text:span text:style-name="T208_1">(α)<text:s/>Μετάβαση<text:s/>σε<text:s/>status<text:s/>«Υπό<text:s/>πληρωμή»<text:s/>:<text:s/>Όταν<text:s/>υπάρχει<text:s/>ποσό<text:s/>προς<text:s/>πληρωμή,<text:s/>η<text:s/>διασάφηση<text:s/>μεταβαίνει<text:s/>αυτόματα<text:s/>από<text:s/>το<text:s/>σύστημα<text:s/>σε<text:s/>status<text:s/>«Υπό<text:s/>πληρωμή».<text:s/>Ο<text:s/>συναλλασσόμενος<text:s/>καταβάλει<text:s/>το<text:s/>ποσό<text:s/>της<text:s/>οφειλής,<text:s/>μέσω<text:s/>του<text:s/>Υποσυστήματος<text:s/>Ηλεκτρονικών<text:s/>Πληρωμών.</text:span></text:p>
      <text:p text:style-name="P209"><text:span text:style-name="T209_1">(β)<text:s/>Μετάβαση<text:s/>σε<text:s/>status<text:s/>«Οριστικοποιημένο»-έκδοση<text:s/>άδειας<text:s/>παράδοσης:<text:s/>Όταν<text:s/>δεν<text:s/>υπάρχει<text:s/>ποσό<text:s/>προς<text:s/>πληρωμή<text:s/>ή<text:s/>μετά<text:s/>την<text:s/>πληρωμή<text:s/>του,<text:s/>η<text:s/>διασάφηση<text:s/>μεταβαίνει<text:s/>σε<text:s/>status<text:s/>«Υπό<text:s/>απελευθέρωση»<text:s/>και<text:s/>αυτόματα<text:s/>σε<text:s/>status<text:s/>«Οριστικοποιημένο»<text:s/>και<text:s/>εκδίδεται<text:s/>η<text:s/>άδεια<text:s/>παράδοσης<text:s/>των<text:s/>εμπορευμάτων.</text:span></text:p>
      <text:p text:style-name="P210"><text:span text:style-name="T210_1">(γ)<text:s/>Παραλαβή<text:s/>εμπορευμάτων:<text:s/>Η<text:s/>παραλαβή<text:s/>των<text:s/>εμπορευμάτων<text:s/>γίνεται<text:s/>βάσει<text:s/>των<text:s/>μηνυμάτων<text:s/>ID29<text:s/>και<text:s/>ID39.</text:span></text:p>
      <text:p text:style-name="P211"><text:span text:style-name="T211_1">2.<text:s/></text:span><text:span text:style-name="T211_2">Διασάφηση<text:s/>Εισαγωγής<text:s/>με<text:s/>«έλεγχο<text:s/>εγγράφων»:</text:span></text:p>
      <text:p text:style-name="P212"><text:span text:style-name="T212_1">(α)<text:s/>Δημιουργία<text:s/>εντολής<text:s/>ελέγχου-μετάβαση<text:s/>σε<text:s/>status<text:s/>«Υπό<text:s/>έλεγχο»:</text:span></text:p>
      <text:p text:style-name="P213"><text:span text:style-name="T213_1">Η<text:s/>διασάφηση<text:s/>μεταβαίνει<text:s/>σε<text:s/>status<text:s/>«Υπό<text:s/>έλεγχο».<text:s/>Ο<text:s/>συναλλασσόμενος<text:s/>λαμβάνει<text:s/>το<text:s/>μήνυμα<text:s/>ID60A,<text:s/>με<text:s/>το<text:s/>οποίο<text:s/>του<text:s/>γνωστοποιείται<text:s/>η<text:s/>απόφαση<text:s/>ελέγχου<text:s/>της<text:s/>διασάφησης.</text:span></text:p>
      <text:p text:style-name="P214"><text:span text:style-name="T214_1">(β)<text:s/>Στο<text:s/>status<text:s/>«Υπό<text:s/>έλεγχο»<text:s/>δύναται:</text:span></text:p>
      <text:p text:style-name="P215"><text:span text:style-name="T215_1">(β.1)<text:s/>Να<text:s/>ζητηθεί<text:s/>από<text:s/>τον<text:s/>συναλλασσόμενο<text:s/>η<text:s/>παροχή<text:s/>διευκρινίσεων<text:s/>(ή<text:s/>η<text:s/>επισύναψη<text:s/>επιπλέον<text:s/>δικαιολογητικών<text:s/>στη<text:s/>διασάφηση<text:s/>Εισαγωγής).</text:span></text:p>
      <text:p text:style-name="P216"><text:span text:style-name="T216_1">Το<text:s/>αίτημα<text:s/>για<text:s/>διευκρινίσεις<text:s/>αποστέλλεται<text:s/>στον<text:s/>συναλλασσόμενο<text:s/>με<text:s/>το<text:s/>σχετικό<text:s/>μήνυμα<text:s/>ID70<text:s/>«Αίτημα<text:s/>για<text:s/>Διευκρινίσεις<text:s/>προς<text:s/>το<text:s/>συναλλασσόμενο»<text:s/>και<text:s/>το<text:s/>status<text:s/>της<text:s/>διασάφησης<text:s/>μεταβαίνει<text:s/>σε<text:s/>«Αναμονή<text:s/>διευκρινίσεων».<text:s/>Ο<text:s/>συναλλασσόμενος<text:s/>παρέχει<text:s/>την<text:s/>απάντηση<text:s/>του<text:s/>με<text:s/>την<text:s/>αποστολή<text:s/>του<text:s/>μηνύματος<text:s/>ID71<text:s/>«Απάντηση<text:s/>Αιτήματος<text:s/>για<text:s/>Διευκρινίσεις».</text:span></text:p>
      <text:p text:style-name="P217"><text:span text:style-name="T217_1">Ο<text:s/>ελεγκτής<text:s/>έχει<text:s/>τη<text:s/>δυνατότητα<text:s/>ανάκλησης<text:s/>(ακύρωσης)<text:s/>ενός<text:s/>Αιτήματος<text:s/>για<text:s/>παροχή<text:s/>Διευκρινίσεων.<text:s/>Με<text:s/>την<text:s/>Ανάκληση<text:s/>του<text:s/>αιτήματος<text:s/>αποστέλλεται<text:s/>στον<text:s/>συναλλασσόμενο,<text:s/>το<text:s/>μήνυμα<text:s/>ID72<text:s/>«Ανάκληση<text:s/>Αιτήματος<text:s/>για<text:s/>Διευκρινίσεις»<text:s/>ενημερώνοντας<text:s/>τον<text:s/>σχετικά<text:s/>με<text:s/>την<text:s/>ανάκληση.<text:s/>Ο<text:s/>ελεγκτής<text:s/>μπορεί<text:s/>να<text:s/>στείλει<text:s/>εκ<text:s/>νέου<text:s/>στον<text:s/>συναλλασσόμενο<text:s/>επικαιροποιημένο<text:s/>μήνυμα<text:s/>για<text:s/>την<text:s/>παροχή<text:s/>διευκρινίσεων.<text:s/>Για<text:s/>κάθε<text:s/>διασάφηση<text:s/>μπορεί<text:s/>να<text:s/>υπάρχει<text:s/>σε<text:s/>εκκρεμότητα<text:s/>(ενεργό)<text:s/>μόνο<text:s/>ένα<text:s/>Αίτημα<text:s/>για<text:s/>παροχή<text:s/>Διευκρινίσεων.<text:s/>Η<text:s/>διασάφηση<text:s/>εισαγωγής,<text:s/>μετά<text:s/>την<text:s/>παροχή<text:s/>απάντησης<text:s/>από<text:s/>τον<text:s/>συναλλασσόμενο<text:s/>ή<text:s/>μετά<text:s/>την<text:s/>ανάκληση<text:s/>του<text:s/>αιτήματος<text:s/>από<text:s/>τον<text:s/>ελεγκτή,<text:s/>επανέρχεται<text:s/>στο<text:s/>προηγούμενο<text:s/>status<text:s/>της.</text:span></text:p>
      <text:p text:style-name="P218"><text:span text:style-name="T218_1">(β.2)<text:s/>Να<text:s/>πραγματοποιηθεί<text:s/>έλεγχος<text:s/>πρωτότυτπων<text:s/>εγγράφων<text:s/>ή<text:s/>λοιποί<text:s/>έλεγχοι.</text:span></text:p>
      <text:p text:style-name="P219"><text:span text:style-name="T219_1">Στην<text:s/>περίπτωση<text:s/>αυτή<text:s/>ο<text:s/>συναλλασσόμενος<text:s/>ενημερώνεται<text:s/>ότι<text:s/>η<text:s/>διασάφηση<text:s/>βρίσκεται<text:s/>σε<text:s/>status<text:s/>«Υπό<text:s/>έλεγχο<text:s/>πρωτότυπων<text:s/>εγγράφων»<text:s/>και<text:s/>θα<text:s/>πρέπει<text:s/>να<text:s/>προσκομίσει<text:s/>για<text:s/>έλεγχο<text:s/>στο<text:s/>τελωνείο<text:s/>όλα<text:s/>τα<text:s/>επισυναπτόμενα<text:s/>της<text:s/>διασάφησης<text:s/>έγγραφα<text:s/>ή<text:s/>«Υπό<text:s/>λοιπούς<text:s/>ελέγχους».</text:span></text:p>
      <text:p text:style-name="P220"><text:span text:style-name="T220_1">(γ)<text:s/>Καταχώριση<text:s/>«αποτελέσματος<text:s/>ελέγχου»-<text:s/>Μετάβαση<text:s/>σε<text:s/>status<text:s/>«Υπό<text:s/>πληρωμή»</text:span></text:p>
      <text:p text:style-name="P221"><text:span text:style-name="T221_1">Μετά<text:s/>την<text:s/>καταχώρηση<text:s/>αποτελέσματος<text:s/>ελέγχου<text:s/>από<text:s/>τον<text:s/>ελεγκτή,<text:s/>εφόσον<text:s/>δεν<text:s/>διαπιστωθούν<text:s/>σοβαρές<text:s/>διαφορές<text:s/>που<text:s/>απαγορεύουν<text:s/>την<text:s/>υπαγωγή<text:s/>στο<text:s/>καθεστώς,<text:s/>η<text:s/>διασάφηση<text:s/>μεταβαίνει<text:s/>στο<text:s/>status<text:s/>«Υπό<text:s/>πληρωμή»<text:s/>και<text:s/>ο<text:s/>συναλλασσόμενος<text:s/>καταβάλει<text:s/>το<text:s/>ποσό<text:s/>της<text:s/>οφειλής,<text:s/>μέσω<text:s/>του<text:s/>Υποσυστήματος<text:s/>Ηλεκτρονικών<text:s/>Πληρωμών.</text:span></text:p>
      <text:p text:style-name="P222"><text:span text:style-name="T222_1">Όταν<text:s/>δεν<text:s/>υπάρχει<text:s/>ποσό<text:s/>προς<text:s/>πληρωμή<text:s/>ή<text:s/>μετά<text:s/>την<text:s/>πληρωμή<text:s/>του,<text:s/>η<text:s/>διασάφηση<text:s/>μεταβαίνει<text:s/>σε<text:s/>status<text:s/>«Υπό<text:s/>απελευθέρωση»<text:s/>και<text:s/>αυτόματα<text:s/>σε<text:s/>status<text:s/>«Οριστικοποιημένο»<text:s/>και<text:s/>εκδίδεται<text:s/>η<text:s/>άδεια<text:s/>παράδοσης<text:s/>των<text:s/>εμπορευμάτων.</text:span></text:p>
      <text:p text:style-name="P223"><text:span text:style-name="T223_1">Αν<text:s/>από<text:s/>τον<text:s/>έλεγχο<text:s/>διαπιστωθούν<text:s/>μεγάλες<text:s/>διαφορές,<text:s/>ήτοι<text:s/>το<text:s/>αποτέλεσμα<text:s/>του<text:s/>ελέγχου<text:s/>είναι<text:s/>Β1,<text:s/>η<text:s/>διασάφηση<text:s/>λαμβάνει<text:s/>το<text:s/>status<text:s/>«Δεν<text:s/>επιτρέπεται<text:s/>η<text:s/>εισαγωγή»<text:s/>και<text:s/>η<text:s/>διαδικασία<text:s/>τερματίζεται.</text:span></text:p>
      <text:p text:style-name="P224"><text:span text:style-name="T224_1">(δ)<text:s/>Μετάβαση<text:s/>σε<text:s/>status<text:s/>«Οριστικοποιημένη»-έκδοση<text:s/>άδειας<text:s/>παράδοσης<text:s/>των<text:s/>εμπορευμάτων:</text:span></text:p>
      <text:p text:style-name="P225"><text:span text:style-name="T225_1">Μετά<text:s/>την<text:s/>πληρωμή<text:s/>του<text:s/>οφειλόμενου<text:s/>ποσού,<text:s/>η<text:s/>διασάφηση<text:s/>μεταβαίνει<text:s/>σε<text:s/>status<text:s/>«Οριστικοποιημένη»<text:s/>και<text:s/>εκδίδεται<text:s/>η<text:s/>άδεια<text:s/>παράδοσης<text:s/>των<text:s/>εμπορευμάτων.<text:s/>Επισημαίνεται<text:s/>ότι<text:s/>στις<text:s/>περιπτώσεις<text:s/>που<text:s/>δεν<text:s/>υπάρχει<text:s/>ποσό<text:s/>προς<text:s/>πληρωμή,<text:s/>η<text:s/>διασάφηση<text:s/>μεταβαίνει<text:s/>απευθείας<text:s/>σε<text:s/>status<text:s/>«Υπό<text:s/>Απελευθέρωση»<text:s/>και<text:s/>αυτόματα<text:s/>σε<text:s/>status<text:s/>«Οριστικοποιημένη».</text:span></text:p>
      <text:p text:style-name="P226"><text:span text:style-name="T226_1">(ε)<text:s/>Παραλαβή<text:s/>εμπορευμάτων:</text:span></text:p>
      <text:p text:style-name="P227"><text:span text:style-name="T227_1">Η<text:s/>παραλαβή<text:s/>των<text:s/>εμπορευμάτων<text:s/>γίνεται<text:s/>βάσει<text:s/>των<text:s/>μηνυμάτων<text:s/>ID29<text:s/>και<text:s/>ID39.</text:span></text:p>
      <text:p text:style-name="P228"><text:span text:style-name="T228_1">3.<text:s/></text:span><text:span text:style-name="T228_2">Διασάφηση<text:s/>Εισαγωγής<text:s/>με<text:s/>«φυσικό<text:s/>έλεγχο<text:s/>εμπορευμάτων»:</text:span></text:p>
      <text:p text:style-name="P229"><text:span text:style-name="T229_1">Ο<text:s/>συναλλασσόμενος<text:s/>ενημερώνεται<text:s/>με<text:s/>τη<text:s/>λήψη<text:s/>του<text:s/>μηνύματος<text:s/>ID60Α,<text:s/>προκειμένου<text:s/>να<text:s/>παρίσταται<text:s/>κατά<text:s/>τον<text:s/>έλεγχο<text:s/>από<text:s/>το<text:s/>Τελωνείο,<text:s/>προσκομίζοντας<text:s/>επιπλέον<text:s/>τα<text:s/>πρωτότυπα<text:s/>έγγραφα.</text:span></text:p>
      <text:p text:style-name="P230"><text:span text:style-name="T230_1">Καταχώριση<text:s/>«αποτελέσματος<text:s/>ελέγχου»<text:s/>-<text:s/>Μετάβαση<text:s/>της<text:s/>διασάφησης<text:s/>σε<text:s/>status<text:s/>«Υπό<text:s/>πληρωμή»:<text:s/>Ο<text:s/>ελεγκτής<text:s/>καταχωρίζει<text:s/>το<text:s/>τελικό<text:s/>αποτέλεσμα<text:s/>ελέγχου<text:s/>επί<text:s/>της<text:s/>διασάφησης.</text:span></text:p>
      <text:p text:style-name="P231"><text:span text:style-name="T231_1">Αν<text:s/>από<text:s/>τον<text:s/>έλεγχο<text:s/>διαπιστωθούν<text:s/>μεγάλες<text:s/>διαφορές,<text:s/>ήτοι<text:s/>το<text:s/>αποτέλεσμα<text:s/>του<text:s/>ελέγχου<text:s/>είναι<text:s/>Β1,<text:s/>η<text:s/>διασάφηση<text:s/>λαμβάνει<text:s/>το<text:s/>status<text:s/>«Δεν<text:s/>επιτρέπεται<text:s/>η<text:s/>εισαγωγή»<text:s/>και<text:s/>η<text:s/>διαδικασία<text:s/>τερματίζεται.<text:s/>Με<text:s/>την<text:s/>καταχώριση<text:s/>αποτελέσματος<text:s/>ελέγχου<text:s/>από<text:s/>τον<text:s/>ελεγκτή<text:s/>εφαρμόζονται<text:s/>κατά<text:s/>περίπτωση<text:s/>τα<text:s/>βήματα<text:s/>που<text:s/>περιγράφονται<text:s/>στις<text:s/>ανωτέρω<text:s/>παρ.<text:s/>2.γ<text:s/>έως<text:s/>2.ε.</text:span></text:p>
      <text:p text:style-name="P232"><text:span text:style-name="T232_1">Δ.<text:s/>ΔΙΑΔΙΚΑΣΙΑ<text:s/>ΑΜΦΙΣΒΗΤΗΣΗΣ<text:s/>ΚΑΙ<text:s/>ΑΝΑΔΙΑΜΟΡΦΩΣΗΣ<text:s/>ΔΑΣΜΟΛΟΓΗΤΕΑΣ<text:s/>ΑΞΙΑΣ</text:span></text:p>
      <text:p text:style-name="P233"><text:span text:style-name="T233_1">Όσον<text:s/>αφορά<text:s/>τη<text:s/>αναδιαμόρφωση<text:s/>της<text:s/>δασμολογητέας<text:s/>αξίας<text:s/>θα<text:s/>αναζητούνται<text:s/>στοιχεία<text:s/>από<text:s/>τον<text:s/>εισαγωγέα<text:s/>για<text:s/>να<text:s/>μπορούν<text:s/>να<text:s/>υποστηρίξουν<text:s/>τη<text:s/>δηλωθείσα<text:s/>αξία<text:s/>(με<text:s/>την<text:s/>ενέργεια<text:s/>της<text:s/>παρ.<text:s/>Γ.2.β.1.).<text:s/>Αν<text:s/>ο<text:s/>εισαγωγέας<text:s/>δεν<text:s/>διαβιβάσει<text:s/>περαιτέρω<text:s/>στοιχεία<text:s/>ή<text:s/>τα<text:s/>στοιχεία<text:s/>που<text:s/>έχουν<text:s/>διαβιβαστεί<text:s/>από<text:s/>αυτόν<text:s/>δεν<text:s/>καλύπτουν<text:s/>τον<text:s/>αρμόδιο<text:s/>ελεγκτή<text:s/>των<text:s/>ΤΕΚ<text:s/>θα<text:s/>προβαίνει<text:s/>στην<text:s/>αναδιαμόρφωση<text:s/>της<text:s/>δασμολογητέας<text:s/>αξίας<text:s/>σύμφωνα<text:s/>με<text:s/>τις<text:s/>βοηθητικές<text:s/>μεθόδους<text:s/>όπως<text:s/>αυτές<text:s/>ορίζονται<text:s/>στο<text:s/>άρθρο<text:s/>74<text:s/>του<text:s/>Καν<text:s/>952/2013.<text:s/>Η<text:s/>απόφαση<text:s/>για<text:s/>τον<text:s/>τελικό<text:s/>προσδιορισμό<text:s/>της<text:s/>δασμολογητέας<text:s/>αξίας<text:s/>θα<text:s/>κοινοποιείται<text:s/>από<text:s/>το<text:s/>ΤΕΚ<text:s/>(μέσω<text:s/>της<text:s/>ενέργειας<text:s/>της<text:s/>παρ.<text:s/>Γ.2.β.1.)<text:s/>στον<text:s/>εισαγωγέα,<text:s/>η<text:s/>οποία<text:s/>θα<text:s/>του<text:s/>δίνει<text:s/>τη<text:s/>δυνατότητα<text:s/>να<text:s/>αμφισβητήσει<text:s/>τον<text:s/>τελικό<text:s/>προσδιορισμό<text:s/>της<text:s/>δασμολογητέας<text:s/>αξίας<text:s/>στην<text:s/>Πρωτοβάθμια<text:s/>Επιτροπή<text:s/>Τελωνειακής<text:s/>Αμφισβήτησης.<text:s/>Για<text:s/>το<text:s/>λόγο<text:s/>αυτό<text:s/>και<text:s/>προκειμένου<text:s/>να<text:s/>παραλάβει<text:s/>τα<text:s/>εμπορεύματά<text:s/>του<text:s/>θα<text:s/>πρέπει<text:s/>ο<text:s/>εισαγωγέας<text:s/>να<text:s/>υποβάλει<text:s/>σε<text:s/>συνέχεια<text:s/>της<text:s/>ενέργειας<text:s/>της<text:s/>παρ.<text:s/>Γ.2.β.1.<text:s/>δήλωσή<text:s/>του<text:s/>ότι<text:s/>αποδέχεται<text:s/>τον<text:s/>τελικό<text:s/>προσδιορισμό<text:s/>της<text:s/>δασμολογητέας<text:s/>αξίας<text:s/>ώστε<text:s/>να<text:s/>γίνεται<text:s/>η<text:s/>ανάλογη<text:s/>αλλαγή<text:s/>στη<text:s/>διασάφηση<text:s/>για<text:s/>να<text:s/>πληρωθούν<text:s/>οι<text:s/>δασμοφορολογικές<text:s/>επιβαρύνσεις<text:s/>και<text:s/>να<text:s/>εκδοθεί<text:s/>η<text:s/>άδεια<text:s/>παράδοσης.<text:s/>Σε<text:s/>αντίθετη<text:s/>περίπτωση<text:s/>θα<text:s/>πρέπει<text:s/>να<text:s/>υποβάλλει<text:s/>δήλωσή<text:s/>του<text:s/>ότι<text:s/>δεν<text:s/>αποδέχεται<text:s/>τη<text:s/>διαμόρφωση<text:s/>της<text:s/>δασμολογητέας<text:s/>αξίας<text:s/>και<text:s/>προκειμένου<text:s/>να<text:s/>παραλάβει<text:s/>τα<text:s/>εμπορεύματά<text:s/>του<text:s/>αποδέχεται<text:s/>την<text:s/>σύσταση<text:s/>εγγύησης.<text:s/>Για<text:s/>το<text:s/>σκοπό<text:s/>των<text:s/>δηλώσεων<text:s/>αυτών,<text:s/>θα<text:s/>επιλέγεται<text:s/>κατά<text:s/>περίπτωση<text:s/>από<text:s/>τον<text:s/>εισαγωγέα<text:s/>ο<text:s/>κωδικός<text:s/>1791<text:s/>-<text:s/>«Αποδοχή<text:s/>της<text:s/>δασμολογητέας<text:s/>αξίας»,<text:s/>οπότε<text:s/>και<text:s/>θα<text:s/>εκδίδεται<text:s/>η<text:s/>άδεια<text:s/>παράδοσης,<text:s/>ή<text:s/>ο<text:s/>κωδικός<text:s/>1792<text:s/>-<text:s/>«Μη<text:s/>αποδοχή<text:s/>της<text:s/>δασμολογητέας<text:s/>αξίας»,<text:s/>οπότε<text:s/>και<text:s/>θα<text:s/>επισυνάπτεται<text:s/>αίτηση<text:s/>αμφισβήτησης<text:s/>αξίας<text:s/>προς<text:s/>την<text:s/>Πρωτοβάθμια<text:s/>Επιτροπή<text:s/>Τελωνειακών<text:s/>Αμφισβητήσεων.</text:span></text:p>
      <text:p text:style-name="P234"><text:span text:style-name="T234_1">Ε.<text:s/>ΔΑΣΜΟΛΟΓΙΚΕΣ<text:s/>ΠΟΣΟΣΤΩΣΕΙΣ</text:span></text:p>
      <text:p text:style-name="P235"><text:span text:style-name="T235_1">Στην<text:s/>περίπτωση<text:s/>αιτήματος<text:s/>δασμολογικής<text:s/>ποσόστωσης<text:s/>(συμπλήρωση<text:s/>της<text:s/>θέσης<text:s/>39<text:s/>του<text:s/>ΕΔΕ),<text:s/>μετά<text:s/>την<text:s/>ολοκλήρωση<text:s/>της<text:s/>ανάλυσης<text:s/>κινδύνου<text:s/>και<text:s/>αφού<text:s/>το<text:s/>παραστατικό<text:s/>εισαγωγής<text:s/>μεταβεί<text:s/>σε<text:s/>status<text:s/>Αποδεκτό,<text:s/>θα<text:s/>ελέγχεται<text:s/>η<text:s/>τιμή<text:s/>που<text:s/>έχει<text:s/>συμπληρωθεί<text:s/>στη<text:s/>θέση<text:s/>39<text:s/>(ποσοστώσεις<text:s/>–<text:s/>quotas),<text:s/>ως<text:s/>εξής:</text:span></text:p>
      <text:p text:style-name="P236"><text:span text:style-name="T236_1">Αν<text:s/>σε<text:s/>αυτή<text:s/>τη<text:s/>θέση<text:s/>υπάρχει<text:s/>κωδικός<text:s/>που<text:s/>ξεκινά<text:s/>από<text:s/>τα<text:s/>ψηφία<text:s/>094…,<text:s/>τότε<text:s/>η<text:s/>διαδικασία<text:s/>δεν<text:s/>επηρεάζεται.<text:s/>Για<text:s/>όλους<text:s/>τους<text:s/>υπόλοιπους<text:s/>κωδικούς<text:s/>εφόσον<text:s/>ο<text:s/>εισαγωγέας<text:s/>επιθυμεί<text:s/>να<text:s/>αναμένει<text:s/>τα<text:s/>αποτελέσματα<text:s/>της<text:s/>κατανομής<text:s/>θα<text:s/>συμπληρώνει<text:s/>στη<text:s/>θέση<text:s/>44-1<text:s/>τον<text:s/>τετραψήφιο<text:s/>κωδικό<text:s/>1789:<text:s/>«Επιθυμία<text:s/>για<text:s/>μη<text:s/>τελωνισμό<text:s/>-<text:s/>αναμονή<text:s/>κατανομής».</text:span></text:p>
      <text:p text:style-name="P237"><text:span text:style-name="T237_1">Εφόσον<text:s/>υπάρχει<text:s/>ο<text:s/>εν<text:s/>λόγω<text:s/>κωδικός,<text:s/>το<text:s/>παραστατικό<text:s/>θα<text:s/>παραμένει<text:s/>σε<text:s/>κατάσταση<text:s/>«Υπό<text:s/>έλεγχο»<text:s/>μέχρι<text:s/>να<text:s/>ολοκληρωθεί<text:s/>η<text:s/>κατανομή.<text:s/>Εφόσον<text:s/>διαπιστωθεί<text:s/>μέσω<text:s/>του<text:s/>υποσυστήματος<text:s/>των<text:s/>ποσοστώσεων<text:s/>ότι<text:s/>έχει<text:s/>εγκριθεί<text:s/>το<text:s/>αίτημα<text:s/>ποσόστωσης<text:s/>(100%),<text:s/>η<text:s/>διαδικασία<text:s/>θα<text:s/>συνεχίζεται<text:s/>ώστε<text:s/>να<text:s/>εκδίδεται<text:s/>η<text:s/>άδεια<text:s/>παράδοσης<text:s/>των<text:s/>εμπορευμάτων.</text:span></text:p>
      <text:p text:style-name="P238"><text:span text:style-name="T238_1">Σε<text:s/>περίπτωση,<text:s/>που<text:s/>το<text:s/>αίτημα<text:s/>ποσόστωσης<text:s/>έχει<text:s/>εγκριθεί<text:s/>μερικώς<text:s/>ή<text:s/>έχει<text:s/>απορριφθεί<text:s/>τότε<text:s/>θα<text:s/>ενημερώνεται<text:s/>άμεσα<text:s/>ο<text:s/>συναλλασσόμενος<text:s/>προκειμένου<text:s/>να<text:s/>προβεί<text:s/>σε<text:s/>αίτημα<text:s/>τροποποίησης<text:s/>ή<text:s/>ακύρωσης<text:s/>της<text:s/>διασάφησης,<text:s/>εφόσον<text:s/>το<text:s/>επιθυμεί<text:s/>(σχετ.<text:s/>οι<text:s/>με<text:s/>αριθ.<text:s/>πρωτ.<text:s/>ΔΔΘΕΚΑ<text:s/>Α1138999/28.12.2022<text:s/>και<text:s/>με<text:s/>αριθ.<text:s/>πρωτ.<text:s/>ΔΔΘΕΚΑ<text:s/>Α<text:s/>1028950/06.3.2024<text:s/>διαταγές).<text:s/>Όταν<text:s/>δεν<text:s/>έχει<text:s/>συμπληρωθεί<text:s/>ο<text:s/>προαναφερόμενος<text:s/>τετραψήφιος<text:s/>πρόσθετος<text:s/>κωδικός,<text:s/>τότε<text:s/>θα<text:s/>εκδίδεται<text:s/>άμεσα<text:s/>άδεια<text:s/>παράδοσης<text:s/>των<text:s/>εμπορευμάτων.</text:span></text:p>
      <text:p text:style-name="P239"><text:span text:style-name="T239_1">ΣΤ.<text:s/>ΕΦΕΔΡΙΚΕΣ<text:s/>ΔΙΑΔΙΚΑΣΙΕΣ</text:span></text:p>
      <text:p text:style-name="P240"><text:span text:style-name="T240_1">Σε<text:s/>περίπτωση<text:s/>που<text:s/>το<text:s/>σύστημα<text:s/>είναι<text:s/>εκτός<text:s/>λειτουργίας<text:s/>ή<text:s/>τεθεί<text:s/>εκτός<text:s/>λειτουργίας<text:s/>σε<text:s/>οποιοδήποτε<text:s/>στάδιο<text:s/>υποβολής<text:s/>των<text:s/>παραστατικών<text:s/>που<text:s/>εμπίπτουν<text:s/>στην<text:s/>κεντρικοποίηση<text:s/>των<text:s/>ελέγχων<text:s/>θα<text:s/>ακολουθείται<text:s/>η<text:s/>χειρόγραφη<text:s/>διαδικασία<text:s/>σύμφωνα<text:s/>με<text:s/>τα<text:s/>οριζόμενα<text:s/>στην<text:s/>ενότητα<text:s/>VII.<text:s/>ΕΦΕΔΡΙΚΕΣ<text:s/>ΔΙΑΔΙΚΑΣΙΕΣ<text:s/>της<text:s/>υπό<text:s/>στοιχεία<text:s/>ΔΕΦΚ5041345ΕΞ2013/28-11-2013<text:s/>εγκύκλιο<text:s/>και<text:s/>στο<text:s/>κεφ.4<text:s/>της<text:s/>αρ.Δ19Α<text:s/>5041357<text:s/>ΕΞ<text:s/>2013<text:s/>εγκυκλίου.<text:s/>Στις<text:s/>περιπτώσεις<text:s/>αυτές<text:s/>αρμόδιο<text:s/>για<text:s/>την<text:s/>αποδοχή<text:s/>και<text:s/>τον<text:s/>έλεγχο<text:s/>των<text:s/>ως<text:s/>άνω<text:s/>παραστατικών<text:s/>είναι<text:s/>το<text:s/>τελωνείο<text:s/>ελέγχου<text:s/>το<text:s/>οποίο<text:s/>μετά<text:s/>την<text:s/>αποκατάσταση<text:s/>του<text:s/>συστήματος<text:s/>προβαίνει<text:s/>σε<text:s/>όλες<text:s/>τις<text:s/>απαραίτητες<text:s/>ενέργειες<text:s/>για<text:s/>την<text:s/>υποβολή,<text:s/>την<text:s/>τακτοποίηση<text:s/>-<text:s/>οριστικοποίηση<text:s/>αυτών<text:s/>σύμφωνα<text:s/>με<text:s/>τα<text:s/>οριζόμενα<text:s/>στις<text:s/>ως<text:s/>άνω<text:s/>εγκυκλίους.</text:span></text:p>
      <text:p text:style-name="P241"><text:span text:style-name="T241_1">Ζ.<text:s/>ΠΑΡΑΚΟΛΟΥΘΗΣΗ<text:s/>ΤΩΝ<text:s/>ΠΑΡΑΣΤΑΤΙΚΩΝ<text:s/>ΑΠΟ<text:s/>ΤΑ<text:s/>ΤΕΛΩΝΕΙΑ.</text:span></text:p>
      <text:p text:style-name="P242"><text:span text:style-name="T242_1">Το<text:s/>τελωνείο,<text:s/>στο<text:s/>οποίο<text:s/>υποβάλλονται<text:s/>οι<text:s/>ΔΕΦΚ<text:s/>και<text:s/>οι<text:s/>διασαφήσεις<text:s/>εισαγωγής,<text:s/>εξακολουθεί<text:s/>να<text:s/>έχει<text:s/>την<text:s/>αρμοδιότητα,<text:s/>όπως<text:s/>αυτή<text:s/>απορρέει<text:s/>από<text:s/>τον<text:s/>Οργανισμό<text:s/>της<text:s/>ΑΑΔΕ<text:s/>και<text:s/>το<text:s/>εφαρμοζόμενο<text:s/>ως<text:s/>προς<text:s/>τις<text:s/>τελωνειακές<text:s/>διαδικασίες<text:s/>κανονιστικό<text:s/>πλαίσιο,<text:s/>να<text:s/>παρακολουθεί<text:s/>και<text:s/>να<text:s/>διαχειρίζεται<text:s/>τα<text:s/>εν<text:s/>λόγω<text:s/>παραστατικά<text:s/>μετά<text:s/>την<text:s/>οριστικοποίησή<text:s/>τους<text:s/>και<text:s/>συγκεκριμένα<text:s/>να<text:s/>προβαίνει:</text:span></text:p>
      <text:p text:style-name="P243"><text:span text:style-name="T243_1">-</text:span><text:span text:style-name="T243_2"><text:tab/></text:span><text:span text:style-name="T243_3">σε<text:s/>όλες<text:s/>τις<text:s/>απαραίτητες<text:s/>ενέργειες<text:s/>που<text:s/>απαιτούνται<text:s/>από<text:s/>το<text:s/>ισχύον<text:s/>νομοθετικό<text:s/>και<text:s/>κανονιστικό<text:s/>πλαίσιο,</text:span></text:p>
      <text:p text:style-name="P244"><text:span text:style-name="T244_1">-</text:span><text:span text:style-name="T244_2"><text:tab/></text:span><text:span text:style-name="T244_3">στην<text:s/>παρακολούθηση<text:s/>των<text:s/>ατελειών<text:s/>ή<text:s/>τον<text:s/>έλεγχο<text:s/>της<text:s/>νόμιμης<text:s/>χρήσης<text:s/>απαλλαγών,</text:span></text:p>
      <text:p text:style-name="P245"><text:span text:style-name="T245_1">-</text:span><text:span text:style-name="T245_2"><text:tab/></text:span><text:span text:style-name="T245_3">στην<text:s/>τακτοποίηση<text:s/>-<text:s/>οριστικοποίηση<text:s/>των<text:s/>παραστατικών<text:s/>που<text:s/>αφορούν<text:s/>σε<text:s/>απαλλαγές<text:s/>από<text:s/>δασμούς<text:s/>και<text:s/>φόρους,<text:s/>καθώς<text:s/>και<text:s/>στη<text:s/>υπαγωγή<text:s/>εμπορευμάτων<text:s/>σε<text:s/>ειδικά<text:s/>καθεστώτα,</text:span></text:p>
      <text:p text:style-name="P246"><text:span text:style-name="T246_1">Όσον<text:s/>αφορά<text:s/>τα<text:s/>ειδικά<text:s/>καθεστώτα,<text:s/>επισημαίνεται<text:s/>ότι<text:s/>το<text:s/>τελωνείο<text:s/>ελέγχου<text:s/>παραμένει<text:s/>αρμόδιο<text:s/>για<text:s/>την<text:s/>παρακολούθηση<text:s/>του<text:s/>εκάστοτε<text:s/>ειδικού<text:s/>καθεστώτος,<text:s/>συνεπώς<text:s/>αιτήματα<text:s/>που<text:s/>αφορούν<text:s/>σε<text:s/>παρατάση<text:s/>της<text:s/>προθεσμίας<text:s/>εκκαθάρισης<text:s/>αυτού,<text:s/>εξακολουθούν<text:s/>να<text:s/>υποβάλλονται<text:s/>στο<text:s/>αρμόδιο<text:s/>τελωνείο<text:s/>ελέγχου.</text:span></text:p>
      <text:p text:style-name="P247"><text:span text:style-name="T247_1">Περαιτέρω,<text:s/>τα<text:s/>τελωνεία<text:s/>στα<text:s/>οποία<text:s/>υποβάλλονται<text:s/>απλουστευμένες<text:s/>διασαφήσεις<text:s/>στο<text:s/>πλαίσιο<text:s/>άδειας<text:s/>χρήσης<text:s/>απλουστευμένων<text:s/>διαδικασιών<text:s/>(απλουστευμένη<text:s/>διασάφηση,<text:s/>εγγραφή<text:s/>στις<text:s/>λογιστικές<text:s/>καταχωρίσεις<text:s/>του<text:s/>διασαφιστή),<text:s/>εξακολουθούν<text:s/>να<text:s/>ασκούν<text:s/>τις<text:s/>επαληθευτικές<text:s/>ενέργειες<text:s/>που<text:s/>καταγράφονται<text:s/>στο<text:s/>Μέρος<text:s/>ΣΤ<text:s/>της<text:s/>αριθμ.<text:s/>ΔΤΔ<text:s/>Α<text:s/>1063847<text:s/>ΕΞ<text:s/>2018/23.04.2018<text:s/>Εγκύκλιο<text:s/>ΑΑΔΕ<text:s/>με<text:s/>θέμα<text:s/>«Κοινοποίηση<text:s/>της<text:s/>αριθμ.<text:s/>ΔΤΔ<text:s/>Α<text:s/>1024011<text:s/>ΕΞ<text:s/>2018/1-2-2018<text:s/>Απόφασης<text:s/>Διοικητή<text:s/>ΑΑΔΕ<text:s/>με<text:s/>οδηγίες<text:s/>για<text:s/>την<text:s/>έκδοση<text:s/>αδειών<text:s/>απλουστευμένων<text:s/>διαδικασιών<text:s/>(απλουστευμένη<text:s/>διασάφηση/εγγραφή<text:s/>στις<text:s/>λογιστικές<text:s/>καταχωρήσεις<text:s/>του<text:s/>διασαφιστή)<text:s/>και<text:s/>τη<text:s/>διαδικασία<text:s/>χρήσης<text:s/>αυτών».</text:span></text:p>
      <text:p text:style-name="P248"><text:span text:style-name="T248_1">Ο<text:s/>ΔΙΟΙΚΗΤΗΣ<text:s/>ΤΗΣ<text:s/>ΑΑΔΕ</text:span></text:p>
      <text:p text:style-name="P249"><text:span text:style-name="T249_1">Γ.ΠΙΤΣΙΛΗΣ</text:span></text:p>
      <table:table table:style-name="Table6">
        <table:table-column table:style-name="Column15"/>
        <table:table-column table:style-name="Column16"/>
        <table:table-column table:style-name="Column17"/>
        <table:table-row table:style-name="Row27">
          <table:table-cell table:style-name="Cell76" table:number-columns-spanned="3">
            <text:p text:style-name="P250"><text:span text:style-name="T250_1">ΠΑΡΑΡΤΗΜΑ</text:span></text:p>
          </table:table-cell>
          <table:covered-table-cell/>
          <table:covered-table-cell/>
        </table:table-row>
        <table:table-row table:style-name="Row28">
          <table:table-cell table:style-name="Cell77">
            <text:p text:style-name="P251"><text:span text:style-name="T251_1">Α/Α</text:span></text:p>
          </table:table-cell>
          <table:table-cell table:style-name="Cell78">
            <text:p text:style-name="P252"><text:span text:style-name="T252_1">ΤΕΛΩΝΕΙΑ</text:span></text:p>
          </table:table-cell>
          <table:table-cell table:style-name="Cell79">
            <text:p text:style-name="P253"><text:span text:style-name="T253_1">ΗΜΕΡΟΜΗΝΙΑ<text:s/>ΕΝΤΑΞΗΣ<text:s/>ΣΤΟ<text:s/>ΤΕΚ<text:s/>ΑΤΤΙΚΗΣ</text:span></text:p>
          </table:table-cell>
        </table:table-row>
        <table:table-row table:style-name="Row29">
          <table:table-cell table:style-name="Cell80">
            <text:p text:style-name="P254"><text:span text:style-name="T254_1">1</text:span></text:p>
          </table:table-cell>
          <table:table-cell table:style-name="Cell81">
            <text:p text:style-name="P255"><text:span text:style-name="T255_1">Τελωνείο<text:s/>Καλαμάτας<text:s/>(Α')<text:s/>(Ν.<text:s/>Μεσσηνίας)</text:span></text:p>
          </table:table-cell>
          <table:table-cell table:style-name="Cell82">
            <text:p text:style-name="P256"><text:span text:style-name="T256_1">24/2/2025</text:span></text:p>
          </table:table-cell>
        </table:table-row>
        <table:table-row table:style-name="Row30">
          <table:table-cell table:style-name="Cell83">
            <text:p text:style-name="P257"><text:span text:style-name="T257_1">2</text:span></text:p>
          </table:table-cell>
          <table:table-cell table:style-name="Cell84">
            <text:p text:style-name="P258"><text:span text:style-name="T258_1">Τελωνείο<text:s/>Κορίνθου<text:s/>(Α')<text:s/>(Ν.<text:s/>Κορινθίας)</text:span></text:p>
          </table:table-cell>
          <table:table-cell table:style-name="Cell85">
            <text:p text:style-name="P259"/>
          </table:table-cell>
        </table:table-row>
        <table:table-row table:style-name="Row31">
          <table:table-cell table:style-name="Cell86">
            <text:p text:style-name="P260"><text:span text:style-name="T260_1">3</text:span></text:p>
          </table:table-cell>
          <table:table-cell table:style-name="Cell87">
            <text:p text:style-name="P261"><text:span text:style-name="T261_1">1ο<text:s/>Τελωνείο<text:s/>Εισαγωγής,<text:s/>Ε.Φ.Κ.<text:s/>&amp;<text:s/>Εφοδίων<text:s/>Πειραιά<text:s/>(Α')</text:span></text:p>
          </table:table-cell>
          <table:table-cell table:style-name="Cell88">
            <text:p text:style-name="P262"><text:span text:style-name="T262_1">4/3/2025</text:span></text:p>
          </table:table-cell>
        </table:table-row>
        <table:table-row table:style-name="Row32">
          <table:table-cell table:style-name="Cell89">
            <text:p text:style-name="P263"><text:span text:style-name="T263_1">4</text:span></text:p>
          </table:table-cell>
          <table:table-cell table:style-name="Cell90">
            <text:p text:style-name="P264"><text:span text:style-name="T264_1">4ο<text:s/>Τελωνείο<text:s/>Επίβλεψης<text:s/>Συγκροτημάτων<text:s/>(Τ.Ε.Σ.)<text:s/>Πειραιά<text:s/>(Α')</text:span></text:p>
          </table:table-cell>
          <table:table-cell table:style-name="Cell91">
            <text:p text:style-name="P265"/>
          </table:table-cell>
        </table:table-row>
        <table:table-row table:style-name="Row33">
          <table:table-cell table:style-name="Cell92">
            <text:p text:style-name="P266"><text:span text:style-name="T266_1">5</text:span></text:p>
          </table:table-cell>
          <table:table-cell table:style-name="Cell93">
            <text:p text:style-name="P267"><text:span text:style-name="T267_1">2ο<text:s/>Τελωνείο<text:s/>Εξαγωγών-Εισαγωγών<text:s/>Πειραιά<text:s/>(Α')</text:span></text:p>
          </table:table-cell>
          <table:table-cell table:style-name="Cell94">
            <text:p text:style-name="P268"><text:span text:style-name="T268_1">10/3/2025</text:span></text:p>
          </table:table-cell>
        </table:table-row>
        <table:table-row table:style-name="Row34">
          <table:table-cell table:style-name="Cell95">
            <text:p text:style-name="P269"><text:span text:style-name="T269_1">6</text:span></text:p>
          </table:table-cell>
          <table:table-cell table:style-name="Cell96">
            <text:p text:style-name="P270"><text:span text:style-name="T270_1">Τελωνείο<text:s/>Αθηνών<text:s/>(Α')</text:span></text:p>
          </table:table-cell>
          <table:table-cell table:style-name="Cell97">
            <text:p text:style-name="P271"/>
          </table:table-cell>
        </table:table-row>
        <table:table-row table:style-name="Row35">
          <table:table-cell table:style-name="Cell98">
            <text:p text:style-name="P272"><text:span text:style-name="T272_1">7</text:span></text:p>
          </table:table-cell>
          <table:table-cell table:style-name="Cell99">
            <text:p text:style-name="P273"><text:span text:style-name="T273_1">3ο<text:s/>Τελωνείο<text:s/>Εισαγωγής<text:s/>Πειραιά<text:s/>(Α')</text:span></text:p>
          </table:table-cell>
          <table:table-cell table:style-name="Cell100">
            <text:p text:style-name="P274"><text:span text:style-name="T274_1">17/3/2025</text:span></text:p>
          </table:table-cell>
        </table:table-row>
        <table:table-row table:style-name="Row36">
          <table:table-cell table:style-name="Cell101">
            <text:p text:style-name="P275"><text:span text:style-name="T275_1">8</text:span></text:p>
          </table:table-cell>
          <table:table-cell table:style-name="Cell102">
            <text:p text:style-name="P276"><text:span text:style-name="T276_1">Τελωνείο<text:s/>Ελευσίνας<text:s/>(Α')</text:span></text:p>
          </table:table-cell>
          <table:table-cell table:style-name="Cell103">
            <text:p text:style-name="P277"><text:span text:style-name="T277_1">24/3/2025</text:span></text:p>
          </table:table-cell>
        </table:table-row>
        <table:table-row table:style-name="Row37">
          <table:table-cell table:style-name="Cell104">
            <text:p text:style-name="P278"><text:span text:style-name="T278_1">9</text:span></text:p>
          </table:table-cell>
          <table:table-cell table:style-name="Cell105">
            <text:p text:style-name="P279"><text:span text:style-name="T279_1">Τελωνείο<text:s/>Αερολιμένα<text:s/>«Ελ.<text:s/>Βενιζέλος»<text:s/>(Α')</text:span></text:p>
          </table:table-cell>
          <table:table-cell table:style-name="Cell106">
            <text:p text:style-name="P280"/>
          </table:table-cell>
        </table:table-row>
        <table:table-row table:style-name="Row38">
          <table:table-cell table:style-name="Cell107">
            <text:p text:style-name="P281"><text:span text:style-name="T281_1">10</text:span></text:p>
          </table:table-cell>
          <table:table-cell table:style-name="Cell108">
            <text:p text:style-name="P282"><text:span text:style-name="T282_1">Τελωνείο<text:s/>Λαυρίου<text:s/>(Α')</text:span></text:p>
          </table:table-cell>
          <table:table-cell table:style-name="Cell109">
            <text:p text:style-name="P283"><text:span text:style-name="T283_1">30/5/2025</text:span></text:p>
          </table:table-cell>
        </table:table-row>
        <table:table-row table:style-name="Row39">
          <table:table-cell table:style-name="Cell110">
            <text:p text:style-name="P284"><text:span text:style-name="T284_1">11</text:span></text:p>
          </table:table-cell>
          <table:table-cell table:style-name="Cell111">
            <text:p text:style-name="P285"><text:span text:style-name="T285_1">Τελωνείο<text:s/>Ραφήνας<text:s/>(Β')</text:span></text:p>
          </table:table-cell>
          <table:table-cell table:style-name="Cell112">
            <text:p text:style-name="P286"/>
          </table:table-cell>
        </table:table-row>
        <table:table-row table:style-name="Row40">
          <table:table-cell table:style-name="Cell113">
            <text:p text:style-name="P287"><text:span text:style-name="T287_1">12</text:span></text:p>
          </table:table-cell>
          <table:table-cell table:style-name="Cell114">
            <text:p text:style-name="P288"><text:span text:style-name="T288_1">Τελωνείο<text:s/>Πόρου<text:s/>(Β')</text:span></text:p>
          </table:table-cell>
          <table:table-cell table:style-name="Cell115">
            <text:p text:style-name="P289"/>
          </table:table-cell>
        </table:table-row>
        <table:table-row table:style-name="Row41">
          <table:table-cell table:style-name="Cell116">
            <text:p text:style-name="P290"><text:span text:style-name="T290_1">13</text:span></text:p>
          </table:table-cell>
          <table:table-cell table:style-name="Cell117">
            <text:p text:style-name="P291"><text:span text:style-name="T291_1">Τελωνείο<text:s/>Μυτιλήνης<text:s/>(Α')<text:s/>(Ν.<text:s/>Λέσβου)</text:span></text:p>
          </table:table-cell>
          <table:table-cell table:style-name="Cell118">
            <text:p text:style-name="P292"/>
          </table:table-cell>
        </table:table-row>
        <table:table-row table:style-name="Row42">
          <table:table-cell table:style-name="Cell119">
            <text:p text:style-name="P293"><text:span text:style-name="T293_1">14</text:span></text:p>
          </table:table-cell>
          <table:table-cell table:style-name="Cell120">
            <text:p text:style-name="P294"><text:span text:style-name="T294_1">Τελωνείο<text:s/>Μύρινας<text:s/>Λήμνου<text:s/>(Β')<text:s/>(Ν.<text:s/>Λέσβου)</text:span></text:p>
          </table:table-cell>
          <table:table-cell table:style-name="Cell121">
            <text:p text:style-name="P295"/>
          </table:table-cell>
        </table:table-row>
        <table:table-row table:style-name="Row43">
          <table:table-cell table:style-name="Cell122">
            <text:p text:style-name="P296"><text:span text:style-name="T296_1">15</text:span></text:p>
          </table:table-cell>
          <table:table-cell table:style-name="Cell123">
            <text:p text:style-name="P297"><text:span text:style-name="T297_1">Τελωνείο<text:s/>Πλωμαρίου<text:s/>(Β')<text:s/>(Ν.<text:s/>Λέσβου)</text:span></text:p>
          </table:table-cell>
          <table:table-cell table:style-name="Cell124">
            <text:p text:style-name="P298"/>
          </table:table-cell>
        </table:table-row>
        <table:table-row table:style-name="Row44">
          <table:table-cell table:style-name="Cell125">
            <text:p text:style-name="P299"><text:span text:style-name="T299_1">16</text:span></text:p>
          </table:table-cell>
          <table:table-cell table:style-name="Cell126">
            <text:p text:style-name="P300"><text:span text:style-name="T300_1">Τελωνείο<text:s/>Χίου<text:s/>(Α')<text:s/>(Ν.<text:s/>Χίου)</text:span></text:p>
          </table:table-cell>
          <table:table-cell table:style-name="Cell127">
            <text:p text:style-name="P301"/>
          </table:table-cell>
        </table:table-row>
        <table:table-row table:style-name="Row45">
          <table:table-cell table:style-name="Cell128">
            <text:p text:style-name="P302"><text:span text:style-name="T302_1">17</text:span></text:p>
          </table:table-cell>
          <table:table-cell table:style-name="Cell129">
            <text:p text:style-name="P303"><text:span text:style-name="T303_1">Τελωνείο<text:s/>Σάμου<text:s/>(Β')<text:s/>(Ν.<text:s/>Σάμου)</text:span></text:p>
          </table:table-cell>
          <table:table-cell table:style-name="Cell130">
            <text:p text:style-name="P304"/>
          </table:table-cell>
        </table:table-row>
        <table:table-row table:style-name="Row46">
          <table:table-cell table:style-name="Cell131">
            <text:p text:style-name="P305"><text:span text:style-name="T305_1">18</text:span></text:p>
          </table:table-cell>
          <table:table-cell table:style-name="Cell132">
            <text:p text:style-name="P306"><text:span text:style-name="T306_1">Τελωνείο<text:s/>Αγ.<text:s/>Κηρύκου<text:s/>(Β')<text:s/>(Ν.<text:s/>Σάμου)</text:span></text:p>
          </table:table-cell>
          <table:table-cell table:style-name="Cell133">
            <text:p text:style-name="P307"/>
          </table:table-cell>
        </table:table-row>
        <table:table-row table:style-name="Row47">
          <table:table-cell table:style-name="Cell134">
            <text:p text:style-name="P308"><text:span text:style-name="T308_1">19</text:span></text:p>
          </table:table-cell>
          <table:table-cell table:style-name="Cell135">
            <text:p text:style-name="P309"><text:span text:style-name="T309_1">Τελωνείο<text:s/>Ηρακλείου<text:s/>(Α΄)<text:s/>(Ν.Ηρακλείου)</text:span></text:p>
          </table:table-cell>
          <table:table-cell table:style-name="Cell136">
            <text:p text:style-name="P310"/>
          </table:table-cell>
        </table:table-row>
        <table:table-row table:style-name="Row48">
          <table:table-cell table:style-name="Cell137">
            <text:p text:style-name="P311"><text:span text:style-name="T311_1">20</text:span></text:p>
          </table:table-cell>
          <table:table-cell table:style-name="Cell138">
            <text:p text:style-name="P312"><text:span text:style-name="T312_1">Τελωνείο<text:s/>Αγίου<text:s/>Νικολάου<text:s/>(Β')<text:s/>(Ν.<text:s/>Λασιθίου)</text:span></text:p>
          </table:table-cell>
          <table:table-cell table:style-name="Cell139">
            <text:p text:style-name="P313"/>
          </table:table-cell>
        </table:table-row>
        <table:table-row table:style-name="Row49">
          <table:table-cell table:style-name="Cell140">
            <text:p text:style-name="P314"><text:span text:style-name="T314_1">21</text:span></text:p>
          </table:table-cell>
          <table:table-cell table:style-name="Cell141">
            <text:p text:style-name="P315"><text:span text:style-name="T315_1">Τελωνείο<text:s/>Σητείας<text:s/>(Β')<text:s/>(Ν.<text:s/>Λασιθίου)</text:span></text:p>
          </table:table-cell>
          <table:table-cell table:style-name="Cell142">
            <text:p text:style-name="P316"/>
          </table:table-cell>
        </table:table-row>
        <table:table-row table:style-name="Row50">
          <table:table-cell table:style-name="Cell143">
            <text:p text:style-name="P317"><text:span text:style-name="T317_1">22</text:span></text:p>
          </table:table-cell>
          <table:table-cell table:style-name="Cell144">
            <text:p text:style-name="P318"><text:span text:style-name="T318_1">Τελωνείο<text:s/>Χανίων<text:s/>(Α')<text:s/>(Ν.<text:s/>Χανίων)</text:span></text:p>
          </table:table-cell>
          <table:table-cell table:style-name="Cell145">
            <text:p text:style-name="P319"/>
          </table:table-cell>
        </table:table-row>
        <table:table-row table:style-name="Row51">
          <table:table-cell table:style-name="Cell146">
            <text:p text:style-name="P320"><text:span text:style-name="T320_1">23</text:span></text:p>
          </table:table-cell>
          <table:table-cell table:style-name="Cell147">
            <text:p text:style-name="P321"><text:span text:style-name="T321_1">Τελωνείο<text:s/>Ρεθύμνου<text:s/>(Β')<text:s/>(Ν.<text:s/>Ρεθύμνου)</text:span></text:p>
          </table:table-cell>
          <table:table-cell table:style-name="Cell148">
            <text:p text:style-name="P322"/>
          </table:table-cell>
        </table:table-row>
        <table:table-row table:style-name="Row52">
          <table:table-cell table:style-name="Cell149">
            <text:p text:style-name="P323"><text:span text:style-name="T323_1">24</text:span></text:p>
          </table:table-cell>
          <table:table-cell table:style-name="Cell150">
            <text:p text:style-name="P324"><text:span text:style-name="T324_1">Τελωνείο<text:s/>Ρόδου<text:s/>(Α')<text:s/>(Ν.<text:s/>Δωδεκανήσου)</text:span></text:p>
          </table:table-cell>
          <table:table-cell table:style-name="Cell151">
            <text:p text:style-name="P325"/>
          </table:table-cell>
        </table:table-row>
        <table:table-row table:style-name="Row53">
          <table:table-cell table:style-name="Cell152">
            <text:p text:style-name="P326"><text:span text:style-name="T326_1">25</text:span></text:p>
          </table:table-cell>
          <table:table-cell table:style-name="Cell153">
            <text:p text:style-name="P327"><text:span text:style-name="T327_1">Τελωνείο<text:s/>Καλύμνου<text:s/>(Β')<text:s/>(Ν.<text:s/>Δωδεκανήσου)</text:span></text:p>
          </table:table-cell>
          <table:table-cell table:style-name="Cell154">
            <text:p text:style-name="P328"/>
          </table:table-cell>
        </table:table-row>
        <table:table-row table:style-name="Row54">
          <table:table-cell table:style-name="Cell155">
            <text:p text:style-name="P329"><text:span text:style-name="T329_1">26</text:span></text:p>
          </table:table-cell>
          <table:table-cell table:style-name="Cell156">
            <text:p text:style-name="P330"><text:span text:style-name="T330_1">Τελωνείο<text:s/>Καρπάθου<text:s/>(Β')<text:s/>(Ν.<text:s/>Δωδεκανήσου)</text:span></text:p>
          </table:table-cell>
          <table:table-cell table:style-name="Cell157">
            <text:p text:style-name="P331"/>
          </table:table-cell>
        </table:table-row>
        <table:table-row table:style-name="Row55">
          <table:table-cell table:style-name="Cell158">
            <text:p text:style-name="P332"><text:span text:style-name="T332_1">27</text:span></text:p>
          </table:table-cell>
          <table:table-cell table:style-name="Cell159">
            <text:p text:style-name="P333"><text:span text:style-name="T333_1">Τελωνείο<text:s/>Λέρου<text:s/>(Β')<text:s/>(Ν.<text:s/>Δωδεκανήσου)</text:span></text:p>
          </table:table-cell>
          <table:table-cell table:style-name="Cell160">
            <text:p text:style-name="P334"/>
          </table:table-cell>
        </table:table-row>
      </table:table>
      <text:p text:style-name="P335"/>
      <table:table table:style-name="Table7">
        <table:table-column table:style-name="Column18"/>
        <table:table-column table:style-name="Column19"/>
        <table:table-column table:style-name="Column20"/>
        <table:table-row table:style-name="Row56">
          <table:table-cell table:style-name="Cell161">
            <text:p text:style-name="P336"><text:span text:style-name="T336_1">28</text:span></text:p>
          </table:table-cell>
          <table:table-cell table:style-name="Cell162">
            <text:p text:style-name="P337"><text:span text:style-name="T337_1">Τελωνείο<text:s/>Κω<text:s/>(Β')<text:s/>(Ν.<text:s/>Δωδεκανήσου)</text:span></text:p>
          </table:table-cell>
          <table:table-cell table:style-name="Cell163">
            <text:p text:style-name="P338"/>
          </table:table-cell>
        </table:table-row>
        <table:table-row table:style-name="Row57">
          <table:table-cell table:style-name="Cell164">
            <text:p text:style-name="P339"><text:span text:style-name="T339_1">29</text:span></text:p>
          </table:table-cell>
          <table:table-cell table:style-name="Cell165">
            <text:p text:style-name="P340"><text:span text:style-name="T340_1">Τελωνείο<text:s/>Πάτμου<text:s/>(Β')<text:s/>(Ν.<text:s/>Δωδεκανήσου)</text:span></text:p>
          </table:table-cell>
          <table:table-cell table:style-name="Cell166">
            <text:p text:style-name="P341"/>
          </table:table-cell>
        </table:table-row>
        <table:table-row table:style-name="Row58">
          <table:table-cell table:style-name="Cell167">
            <text:p text:style-name="P342"><text:span text:style-name="T342_1">30</text:span></text:p>
          </table:table-cell>
          <table:table-cell table:style-name="Cell168">
            <text:p text:style-name="P343"><text:span text:style-name="T343_1">Τελωνείο<text:s/>Σύμης<text:s/>(Β')<text:s/>(Ν.<text:s/>Δωδεκανήσου)</text:span></text:p>
          </table:table-cell>
          <table:table-cell table:style-name="Cell169">
            <text:p text:style-name="P344"/>
          </table:table-cell>
        </table:table-row>
        <table:table-row table:style-name="Row59">
          <table:table-cell table:style-name="Cell170">
            <text:p text:style-name="P345"><text:span text:style-name="T345_1">31</text:span></text:p>
          </table:table-cell>
          <table:table-cell table:style-name="Cell171">
            <text:p text:style-name="P346"><text:span text:style-name="T346_1">Τελωνείο<text:s/>Μεγίστης<text:s/>(Β')<text:s/>(Ν.<text:s/>Δωδεκανήσου)</text:span></text:p>
          </table:table-cell>
          <table:table-cell table:style-name="Cell172">
            <text:p text:style-name="P347"/>
          </table:table-cell>
        </table:table-row>
        <table:table-row table:style-name="Row60">
          <table:table-cell table:style-name="Cell173">
            <text:p text:style-name="P348"><text:span text:style-name="T348_1">32</text:span></text:p>
          </table:table-cell>
          <table:table-cell table:style-name="Cell174">
            <text:p text:style-name="P349"><text:span text:style-name="T349_1">Τελωνείο<text:s/>Σύρου<text:s/>(Α')<text:s/>(Ν.<text:s/>Κυκλάδων)</text:span></text:p>
          </table:table-cell>
          <table:table-cell table:style-name="Cell175">
            <text:p text:style-name="P350"/>
          </table:table-cell>
        </table:table-row>
        <table:table-row table:style-name="Row61">
          <table:table-cell table:style-name="Cell176">
            <text:p text:style-name="P351"><text:span text:style-name="T351_1">33</text:span></text:p>
          </table:table-cell>
          <table:table-cell table:style-name="Cell177">
            <text:p text:style-name="P352"><text:span text:style-name="T352_1">Τελωνείο<text:s/>Θήρας<text:s/>(Β')<text:s/>(Ν.<text:s/>Κυκλάδων)</text:span></text:p>
          </table:table-cell>
          <table:table-cell table:style-name="Cell178">
            <text:p text:style-name="P353"/>
          </table:table-cell>
        </table:table-row>
        <table:table-row table:style-name="Row62">
          <table:table-cell table:style-name="Cell179">
            <text:p text:style-name="P354"><text:span text:style-name="T354_1">34</text:span></text:p>
          </table:table-cell>
          <table:table-cell table:style-name="Cell180">
            <text:p text:style-name="P355"><text:span text:style-name="T355_1">Τελωνείο<text:s/>Μήλου<text:s/>(Β')<text:s/>(Ν.<text:s/>Κυκλάδων)</text:span></text:p>
          </table:table-cell>
          <table:table-cell table:style-name="Cell181">
            <text:p text:style-name="P356"/>
          </table:table-cell>
        </table:table-row>
        <table:table-row table:style-name="Row63">
          <table:table-cell table:style-name="Cell182">
            <text:p text:style-name="P357"><text:span text:style-name="T357_1">35</text:span></text:p>
          </table:table-cell>
          <table:table-cell table:style-name="Cell183">
            <text:p text:style-name="P358"><text:span text:style-name="T358_1">Τελωνείο<text:s/>Μυκόνου<text:s/>(Β')<text:s/>(Ν.<text:s/>Κυκλάδων)</text:span></text:p>
          </table:table-cell>
          <table:table-cell table:style-name="Cell184">
            <text:p text:style-name="P359"/>
          </table:table-cell>
        </table:table-row>
        <table:table-row table:style-name="Row64">
          <table:table-cell table:style-name="Cell185">
            <text:p text:style-name="P360"><text:span text:style-name="T360_1">36</text:span></text:p>
          </table:table-cell>
          <table:table-cell table:style-name="Cell186">
            <text:p text:style-name="P361"><text:span text:style-name="T361_1">Τελωνείο<text:s/>Νάξου<text:s/>(Β')<text:s/>(Ν.<text:s/>Κυκλάδων)</text:span></text:p>
          </table:table-cell>
          <table:table-cell table:style-name="Cell187">
            <text:p text:style-name="P362"/>
          </table:table-cell>
        </table:table-row>
        <table:table-row table:style-name="Row65">
          <table:table-cell table:style-name="Cell188">
            <text:p text:style-name="P363"><text:span text:style-name="T363_1">37</text:span></text:p>
          </table:table-cell>
          <table:table-cell table:style-name="Cell189">
            <text:p text:style-name="P364"><text:span text:style-name="T364_1">Τελωνείο<text:s/>Πάρου<text:s/>(Β')<text:s/>(Ν.<text:s/>Κυκλάδων)</text:span></text:p>
          </table:table-cell>
          <table:table-cell table:style-name="Cell190">
            <text:p text:style-name="P365"/>
          </table:table-cell>
        </table:table-row>
        <table:table-row table:style-name="Row66">
          <table:table-cell table:style-name="Cell191">
            <text:p text:style-name="P366"><text:span text:style-name="T366_1">38</text:span></text:p>
          </table:table-cell>
          <table:table-cell table:style-name="Cell192">
            <text:p text:style-name="P367"><text:span text:style-name="T367_1">Τελωνείο<text:s/>Ναυπλίου<text:s/>(Α')<text:s/>(Ν.<text:s/>Αργολίδας)</text:span></text:p>
          </table:table-cell>
          <table:table-cell table:style-name="Cell193">
            <text:p text:style-name="P368"><text:span text:style-name="T368_1">30/5/2025</text:span></text:p>
          </table:table-cell>
        </table:table-row>
        <table:table-row table:style-name="Row67">
          <table:table-cell table:style-name="Cell194">
            <text:p text:style-name="P369"><text:span text:style-name="T369_1">39</text:span></text:p>
          </table:table-cell>
          <table:table-cell table:style-name="Cell195">
            <text:p text:style-name="P370"><text:span text:style-name="T370_1">Τελωνείο<text:s/>Γυθείου<text:s/>(Β')<text:s/>(Ν.<text:s/>Λακωνίας)</text:span></text:p>
          </table:table-cell>
          <table:table-cell table:style-name="Cell196">
            <text:p text:style-name="P371"/>
          </table:table-cell>
        </table:table-row>
        <table:table-row table:style-name="Row68">
          <table:table-cell table:style-name="Cell197">
            <text:p text:style-name="P372"><text:span text:style-name="T372_1">40</text:span></text:p>
          </table:table-cell>
          <table:table-cell table:style-name="Cell198">
            <text:p text:style-name="P373"><text:span text:style-name="T373_1">Τελωνείο<text:s/>Νεάπολης<text:s/>Βοιών<text:s/>(Β')<text:s/>(Ν.<text:s/>Λακωνίας)</text:span></text:p>
          </table:table-cell>
          <table:table-cell table:style-name="Cell199">
            <text:p text:style-name="P374"/>
          </table:table-cell>
        </table:table-row>
        <table:table-row table:style-name="Row69">
          <table:table-cell table:style-name="Cell200">
            <text:p text:style-name="P375"><text:span text:style-name="T375_1">41</text:span></text:p>
          </table:table-cell>
          <table:table-cell table:style-name="Cell201">
            <text:p text:style-name="P376"><text:span text:style-name="T376_1">Τελωνείο<text:s/>Ιτέας<text:s/>(Β')<text:s/>(Ν.<text:s/>Φωκίδας)</text:span></text:p>
          </table:table-cell>
          <table:table-cell table:style-name="Cell202">
            <text:p text:style-name="P377"/>
          </table:table-cell>
        </table:table-row>
        <table:table-row table:style-name="Row70">
          <table:table-cell table:style-name="Cell203">
            <text:p text:style-name="P378"><text:span text:style-name="T378_1">42</text:span></text:p>
          </table:table-cell>
          <table:table-cell table:style-name="Cell204">
            <text:p text:style-name="P379"><text:span text:style-name="T379_1">Τελωνείο<text:s/>Οινόης<text:s/>(Α')<text:s/>(Ν.<text:s/>Βοιωτίας)</text:span></text:p>
          </table:table-cell>
          <table:table-cell table:style-name="Cell205">
            <text:p text:style-name="P380"/>
          </table:table-cell>
        </table:table-row>
        <table:table-row table:style-name="Row71">
          <table:table-cell table:style-name="Cell206">
            <text:p text:style-name="P381"><text:span text:style-name="T381_1">43</text:span></text:p>
          </table:table-cell>
          <table:table-cell table:style-name="Cell207">
            <text:p text:style-name="P382"><text:span text:style-name="T382_1">Τελωνείο<text:s/>Αντίκυρας<text:s/>(Β')<text:s/>(Ν.<text:s/>Βοιωτίας)</text:span></text:p>
          </table:table-cell>
          <table:table-cell table:style-name="Cell208">
            <text:p text:style-name="P383"/>
          </table:table-cell>
        </table:table-row>
        <table:table-row table:style-name="Row72">
          <table:table-cell table:style-name="Cell209">
            <text:p text:style-name="P384"><text:span text:style-name="T384_1">44</text:span></text:p>
          </table:table-cell>
          <table:table-cell table:style-name="Cell210">
            <text:p text:style-name="P385"><text:span text:style-name="T385_1">Τελωνείο<text:s/>Χαλκίδας<text:s/>(Α')<text:s/>(Ν.<text:s/>Εύβοιας)</text:span></text:p>
          </table:table-cell>
          <table:table-cell table:style-name="Cell211">
            <text:p text:style-name="P386"/>
          </table:table-cell>
        </table:table-row>
        <table:table-row table:style-name="Row73">
          <table:table-cell table:style-name="Cell212">
            <text:p text:style-name="P387"><text:span text:style-name="T387_1">45</text:span></text:p>
          </table:table-cell>
          <table:table-cell table:style-name="Cell213">
            <text:p text:style-name="P388"><text:span text:style-name="T388_1">Τελωνείο<text:s/>Ώρεων<text:s/>(Β')<text:s/>(Ν.<text:s/>Εύβοιας)</text:span></text:p>
          </table:table-cell>
          <table:table-cell table:style-name="Cell214">
            <text:p text:style-name="P389"/>
          </table:table-cell>
        </table:table-row>
        <table:table-row table:style-name="Row74">
          <table:table-cell table:style-name="Cell215">
            <text:p text:style-name="P390"><text:span text:style-name="T390_1">46</text:span></text:p>
          </table:table-cell>
          <table:table-cell table:style-name="Cell216">
            <text:p text:style-name="P391"><text:span text:style-name="T391_1">Τελωνείο<text:s/>Πατρών<text:s/>(Α')<text:s/>(Ν.<text:s/>Αχαΐας)</text:span></text:p>
          </table:table-cell>
          <table:table-cell table:style-name="Cell217">
            <text:p text:style-name="P392"/>
          </table:table-cell>
        </table:table-row>
        <table:table-row table:style-name="Row75">
          <table:table-cell table:style-name="Cell218">
            <text:p text:style-name="P393"><text:span text:style-name="T393_1">47</text:span></text:p>
          </table:table-cell>
          <table:table-cell table:style-name="Cell219">
            <text:p text:style-name="P394"><text:span text:style-name="T394_1">Τελωνείο<text:s/>Αιγίου<text:s/>(Β')<text:s/>(Ν.<text:s/>Αχαΐας)</text:span></text:p>
          </table:table-cell>
          <table:table-cell table:style-name="Cell220">
            <text:p text:style-name="P395"/>
          </table:table-cell>
        </table:table-row>
        <table:table-row table:style-name="Row76">
          <table:table-cell table:style-name="Cell221">
            <text:p text:style-name="P396"><text:span text:style-name="T396_1">48</text:span></text:p>
          </table:table-cell>
          <table:table-cell table:style-name="Cell222">
            <text:p text:style-name="P397"><text:span text:style-name="T397_1">Τελωνείο<text:s/>Μεσολογγίου<text:s/>(Β')<text:s/>(Ν.<text:s/>Αιτωλοακαρνανίας)</text:span></text:p>
          </table:table-cell>
          <table:table-cell table:style-name="Cell223">
            <text:p text:style-name="P398"/>
          </table:table-cell>
        </table:table-row>
        <table:table-row table:style-name="Row77">
          <table:table-cell table:style-name="Cell224">
            <text:p text:style-name="P399"><text:span text:style-name="T399_1">49</text:span></text:p>
          </table:table-cell>
          <table:table-cell table:style-name="Cell225">
            <text:p text:style-name="P400"><text:span text:style-name="T400_1">Τελωνείο<text:s/>Αστακού<text:s/>(Β')<text:s/>(Ν.<text:s/>Αιτωλοακαρνανίας)</text:span></text:p>
          </table:table-cell>
          <table:table-cell table:style-name="Cell226">
            <text:p text:style-name="P401"/>
          </table:table-cell>
        </table:table-row>
        <table:table-row table:style-name="Row78">
          <table:table-cell table:style-name="Cell227">
            <text:p text:style-name="P402"><text:span text:style-name="T402_1">50</text:span></text:p>
          </table:table-cell>
          <table:table-cell table:style-name="Cell228">
            <text:p text:style-name="P403"><text:span text:style-name="T403_1">Τελωνείο<text:s/>Κυλλήνης<text:s/>(Β')<text:s/>(Ν.<text:s/>Ηλείας)</text:span></text:p>
          </table:table-cell>
          <table:table-cell table:style-name="Cell229">
            <text:p text:style-name="P404"/>
          </table:table-cell>
        </table:table-row>
        <table:table-row table:style-name="Row79">
          <table:table-cell table:style-name="Cell230">
            <text:p text:style-name="P405"><text:span text:style-name="T405_1">51</text:span></text:p>
          </table:table-cell>
          <table:table-cell table:style-name="Cell231">
            <text:p text:style-name="P406"><text:span text:style-name="T406_1">Τελωνείο<text:s/>Ζακύνθου<text:s/>(Β')<text:s/>(Ν.<text:s/>Ζακύνθου)</text:span></text:p>
          </table:table-cell>
          <table:table-cell table:style-name="Cell232">
            <text:p text:style-name="P407"/>
          </table:table-cell>
        </table:table-row>
        <table:table-row table:style-name="Row80">
          <table:table-cell table:style-name="Cell233">
            <text:p text:style-name="P408"><text:span text:style-name="T408_1">52</text:span></text:p>
          </table:table-cell>
          <table:table-cell table:style-name="Cell234">
            <text:p text:style-name="P409"><text:span text:style-name="T409_1">Τελωνείο<text:s/>Αργοστολίου<text:s/>(Β')<text:s/>(Ν.<text:s/>Κεφαλληνίας)</text:span></text:p>
          </table:table-cell>
          <table:table-cell table:style-name="Cell235">
            <text:p text:style-name="P410"/>
          </table:table-cell>
        </table:table-row>
        <table:table-row table:style-name="Row81">
          <table:table-cell table:style-name="Cell236">
            <text:p text:style-name="P411"><text:span text:style-name="T411_1">53</text:span></text:p>
          </table:table-cell>
          <table:table-cell table:style-name="Cell237">
            <text:p text:style-name="P412"><text:span text:style-name="T412_1">Τελωνείο<text:s/>Στυλίδας<text:s/>(Β')<text:s/>(Ν.<text:s/>Φθιώτιδας)</text:span></text:p>
          </table:table-cell>
          <table:table-cell table:style-name="Cell238">
            <text:p text:style-name="P413"/>
          </table:table-cell>
        </table:table-row>
      </table:table>
      <text:p text:style-name="P414"><text:span text:style-name="T414_1">Πίνακας<text:s/>Διανομής:</text:span></text:p>
      <text:p text:style-name="P415"><text:span text:style-name="T415_1">Α.<text:s/>Αποδέκτες<text:s/>για<text:s/>ενέργεια</text:span></text:p>
      <text:p text:style-name="P416"><text:span text:style-name="T416_1">1.<text:s/></text:span><text:span text:style-name="T416_2">Τελωνεία<text:s/>Α΄<text:s/>Β΄<text:s/>&amp;<text:s/>Τοπικά<text:s/>Τελωνειακά<text:s/>Γραφεία</text:span></text:p>
      <text:p text:style-name="P417"><text:span text:style-name="T417_1">2.<text:s/></text:span><text:span text:style-name="T417_2">Γενική<text:s/>Δ/νση<text:s/>Ηλεκτρονικής<text:s/>Διακυβέρνησης</text:span></text:p>
      <text:p text:style-name="P418"><text:span text:style-name="T418_1">Δ/νση<text:s/>Στρατηγικής<text:s/>Τεχνολογιών<text:s/>Πληροφορικής<text:s/>(ΔΙ.Σ.ΤΕ.ΠΛ)</text:span></text:p>
      <text:h text:style-name="P419" text:outline-level="1"><text:span text:style-name="T419_1">Τμήμα<text:s/>Ε΄</text:span></text:h>
      <text:h text:style-name="P420" text:outline-level="1"><text:span text:style-name="T420_1">-<text:s/>Ανάπτυξης<text:s/>Διαδικτυακών<text:s/>Ιστοτόπων<text:s/>και<text:s/>Διαχείρισης</text:span></text:h>
      <text:p text:style-name="P421"><text:span text:style-name="T421_1">(για<text:s/>ενημέρωση<text:s/>της<text:s/>ηλεκτρονικής<text:s/>βιβλιοθήκης<text:s/>και<text:s/>ανάρτηση<text:s/>στον<text:s/>ιστότοπο<text:s/>της<text:s/>ΑΑΔΕ)<text:s/>e-mail:<text:s/></text:span><text:span text:style-name="T421_2"><text:a xlink:type="simple" xlink:href="mailto:siteadmin@aade.gr"><text:span text:style-name="T421_3">siteadmin@aade.gr</text:span></text:a></text:span></text:p>
      <text:p text:style-name="P422"><text:span text:style-name="T422_1">Β.<text:s/>Αποδέκτες<text:s/>για<text:s/>Κοινοποίηση</text:span></text:p>
      <text:p text:style-name="P423"><text:span text:style-name="T423_1">1.<text:s/></text:span><text:span text:style-name="T423_2">Διεύθυνση<text:s/>Νομικής<text:s/>Υποστήριξης<text:s/>ΑΑΔΕ</text:span></text:p>
      <text:p text:style-name="P424"><text:span text:style-name="T424_1">2.<text:s/></text:span><text:span text:style-name="T424_2">Διεύθυνση<text:s/>Επικοινωνίας<text:s/>ΑΑΔΕ</text:span></text:p>
      <text:p text:style-name="P425"><text:span text:style-name="T425_1">3.<text:s/></text:span><text:span text:style-name="T425_2">Διεύθυνση<text:s/>Εξυπηρέτησης<text:s/>ΑΑΔΕ</text:span></text:p>
      <text:p text:style-name="P426"><text:span text:style-name="T426_1">4.<text:s/></text:span><text:span text:style-name="T426_2">Τελωνειακές<text:s/>Περιφέρειες</text:span></text:p>
      <text:p text:style-name="P427"><text:span text:style-name="T427_1">5.<text:s/></text:span><text:span text:style-name="T427_2">Υπηρεσία<text:s/>Ερευνών<text:s/>και<text:s/>Διασφάλισης<text:s/>Δημοσίων<text:s/>Εσόδων<text:s/>(Υ.Ε.Δ.Δ.Ε.)</text:span></text:p>
      <text:p text:style-name="P428"><text:span text:style-name="T428_1">6.<text:s/></text:span><text:span text:style-name="T428_2">Δ/νση<text:s/>Εσωτερικού<text:s/>Ελέγχου</text:span></text:p>
      <text:p text:style-name="P429"><text:span text:style-name="T429_1">7.<text:s/></text:span><text:span text:style-name="T429_2">Επιτελική<text:s/>Υπηρεσία<text:s/>Τελωνειακών<text:s/>Ελέγχων<text:s/>(Ε.Υ.Τ.Ε.)</text:span></text:p>
      <text:p text:style-name="P430"><text:span text:style-name="T430_1">8.<text:s/></text:span><text:span text:style-name="T430_2">Ελεγκτικές<text:s/>Υπηρεσίες<text:s/>Τελωνείων<text:s/>(ΕΛ.Υ.Τ.)<text:s/>Αττικής,<text:s/>Θεσσαλονίκης</text:span></text:p>
      <text:p text:style-name="P431"><text:span text:style-name="T431_1">9.<text:s/></text:span><text:span text:style-name="T431_2">Γενική<text:s/>Διεύθυνση<text:s/>Διαχείρισης<text:s/>Ανθρώπινου<text:s/>Δυναμικού<text:s/>&amp;<text:s/>Οργάνωσης<text:s/>ΑΑΔΕ</text:span></text:p>
      <text:p text:style-name="P432"><text:span text:style-name="T432_1">10.<text:s/></text:span><text:span text:style-name="T432_2">α)<text:s/>Διεύθυνση<text:s/>Διαχείρισης<text:s/>Ανθρώπινου<text:s/>Δυναμικού</text:span></text:p>
      <text:p text:style-name="P433"><text:span text:style-name="T433_1">β)</text:span><text:span text:style-name="T433_2"><text:tab/></text:span><text:span text:style-name="T433_3">Διεύθυνση<text:s/>Οργάνωσης</text:span></text:p>
      <text:p text:style-name="P434"><text:span text:style-name="T434_1">γ)</text:span><text:span text:style-name="T434_2"><text:tab/></text:span><text:span text:style-name="T434_3">Δ/νση<text:s/>Φορολογικής<text:s/>και<text:s/>Τελωνειακής<text:s/>Ακαδημίας<text:s/>(ΦΟ.Τ.Α.)</text:span></text:p>
      <text:p text:style-name="P435"><text:span text:style-name="T435_1">11.<text:s/></text:span><text:span text:style-name="T435_2">Γενική<text:s/>Δ/νση<text:s/>Γενικού<text:s/>Χημείου<text:s/>Κράτους</text:span></text:p>
      <text:p text:style-name="P436"><text:span text:style-name="T436_1">Δ/νση<text:s/>Ενεργειακών,<text:s/>Βιομηχανικών<text:s/>&amp;<text:s/>Χημικών<text:s/>Προϊόντων</text:span></text:p>
      <text:p text:style-name="P437"><text:span text:style-name="T437_1">12.<text:s/></text:span><text:span text:style-name="T437_2">Γενική<text:s/>Διεύθυνση<text:s/>Ηλεκτρονικής<text:s/>Διακυβέρνησης<text:s/>(Γ.Δ.ΗΛE.Δ.)</text:span></text:p>
      <text:p text:style-name="P438"><text:span text:style-name="T438_1">α)</text:span><text:span text:style-name="T438_2"><text:tab/></text:span><text:span text:style-name="T438_3">Διεύθυνση<text:s/>Ανάπτυξης<text:s/>Τελωνειακών,<text:s/>Ελεγκτικών<text:s/>και<text:s/>Επιχειρησιακών<text:s/>Εφαρμογών<text:s/>(Δ.Α.Τ.Ε.)<text:s/>–<text:s/>Υπ/νση<text:s/>Ανάπτυξης<text:s/>Τελωνειακών<text:s/>Εφαρμογών</text:span></text:p>
      <text:p text:style-name="P439"><text:span text:style-name="T439_1">β)</text:span><text:span text:style-name="T439_2"><text:tab/></text:span><text:span text:style-name="T439_3">Διεύθυνση<text:s/>Επιχειρησιακών<text:s/>Διαδικασιών<text:s/>-<text:s/>Υπ/νση<text:s/>Β΄<text:s/>Απαιτήσεων<text:s/>και<text:s/>Ελέγχου<text:s/>Εφαρμογών<text:s/>Τελωνείων</text:span></text:p>
      <text:p text:style-name="P440"><text:span text:style-name="T440_1">13.<text:s/></text:span><text:span text:style-name="T440_2">Χημική<text:s/>Υπηρεσία<text:s/>(Χ.Υ.)<text:s/>Σερρών</text:span></text:p>
      <text:p text:style-name="P441"><text:span text:style-name="T441_1">Τέρμα<text:s/>Άνδρου<text:s/>Σέρρες.<text:s/>Τ.Κ.<text:s/>62125</text:span></text:p>
      <text:p text:style-name="P442"><text:span text:style-name="T442_1">14.<text:s/></text:span><text:span text:style-name="T442_2">Συντονιστικό<text:s/>Επιχειρησιακό<text:s/>Κέντρο<text:s/>(Σ.Ε.Κ.)</text:span></text:p>
      <text:p text:style-name="P443"><text:span text:style-name="T443_1">15.<text:s/></text:span><text:span text:style-name="T443_2">Ελληνική<text:s/>Στατιστική<text:s/>Αρχή</text:span></text:p>
      <text:p text:style-name="P444"><text:span text:style-name="T444_1">Πειραιώς<text:s/>46<text:s/>&amp;<text:s/>Επονιτών<text:s/>–Τ.Κ.<text:s/>18510<text:s/>Πειραιάς</text:span></text:p>
      <text:p text:style-name="P445"><text:span text:style-name="T445_1">16.<text:s/></text:span><text:span text:style-name="T445_2">Ομοσπονδία<text:s/>Εκτελωνιστών<text:s/>Ελλάδας</text:span></text:p>
      <text:p text:style-name="P446"><text:span text:style-name="T446_1">Καραΐσκου<text:s/>82—<text:s/>Τ.Κ..<text:s/>18532,<text:s/>Πειραιάς</text:span></text:p>
      <text:p text:style-name="P447"><text:span text:style-name="T447_1">17.<text:s/></text:span><text:span text:style-name="T447_2">Σύλλογος<text:s/>Εκτελωνιστών,<text:s/>–<text:s/>Τελωνειακών<text:s/>Αντιπροσώπων<text:s/>Πειραιώς<text:s/>–<text:s/>Αθηνών<text:s/>(ΣΥ.Ε.Τ.Α.Π.Α.)</text:span></text:p>
      <text:p text:style-name="P448"><text:span text:style-name="T448_1">Τσαμαδού<text:s/>38<text:s/>—<text:s/>Τ.<text:s/>Κ:<text:s/>18531,<text:s/>Πειραιάς</text:span></text:p>
      <text:p text:style-name="P449"><text:span text:style-name="T449_1">18.<text:s/></text:span><text:span text:style-name="T449_2">Σύλλογος<text:s/>Εκτελωνιστών<text:s/>Θεσσαλονίκης</text:span></text:p>
      <text:p text:style-name="P450"><text:span text:style-name="T450_1">Κουντουριώτου<text:s/>13<text:s/>-<text:s/>Τ.Κ.<text:s/>54626,<text:s/>Θεσσαλονίκη</text:span></text:p>
      <text:p text:style-name="P451"><text:span text:style-name="T451_1">19.<text:s/></text:span><text:span text:style-name="T451_2">Σύνδεσμος<text:s/>Ελληνικών<text:s/>Καπνοβιομηχανιών<text:s/>(Σ.Ε.Κ.)</text:span></text:p>
      <text:p text:style-name="P452"><text:span text:style-name="T452_1">Πανεπιστημίου<text:s/>6<text:s/>-<text:s/>ΤΚ.<text:s/>10671,<text:s/>Αθήνα</text:span></text:p>
      <text:p text:style-name="P453"><text:span text:style-name="T453_1">20.<text:s/></text:span><text:span text:style-name="T453_2">Καπν/νία<text:s/>«ΚΑΡΕΛΙΑ<text:s/>Α.Ε.»</text:span></text:p>
      <text:p text:style-name="P454"><text:span text:style-name="T454_1">Λ.<text:s/>Αθηνών-<text:s/>Ασπρόχωμα<text:s/>Τ.Κ.<text:s/>241<text:s/>00-<text:s/>Καλαμάτα</text:span></text:p>
      <text:p text:style-name="P455"><text:span text:style-name="T455_1">21.<text:s/></text:span><text:span text:style-name="T455_2">JT<text:s/>International<text:s/>Hellas<text:s/>AEBE</text:span></text:p>
      <text:p text:style-name="P456"><text:span text:style-name="T456_1">40,2<text:s/>χλμ.<text:s/>Αττικής<text:s/>Οδού<text:s/>–<text:s/>Σ.Ε.Α.<text:s/>Μεσογείων<text:s/>-<text:s/>Τ.Κ.<text:s/>19002<text:s/>–<text:s/>Παιανία<text:s/>Αττικής</text:span></text:p>
      <text:p text:style-name="P457"><text:span text:style-name="T457_1">22.<text:s/></text:span><text:span text:style-name="T457_2">Imperial<text:s/>Tobacco<text:s/>Hellas</text:span></text:p>
      <text:p text:style-name="P458"><text:span text:style-name="T458_1">Κλεισθένους<text:s/>300,<text:s/>Τ.Κ.15344<text:s/>–<text:s/>Γέρακας<text:s/>Αττικής</text:span></text:p>
      <text:p text:style-name="P459"><text:span text:style-name="T459_1">23.<text:s/></text:span><text:span text:style-name="T459_2">British<text:s/>American<text:s/>Tobacco<text:s/>Hellas<text:s/>A.E.</text:span></text:p>
      <text:p text:style-name="P460"><text:span text:style-name="T460_1">Αγίου<text:s/>Θωμά<text:s/>27,<text:s/>Τ.Κ<text:s/>15124<text:s/>–<text:s/>Μαρούσι<text:s/>Αττικής</text:span></text:p>
      <text:p text:style-name="P461"><text:span text:style-name="T461_1">24.<text:s/></text:span><text:span text:style-name="T461_2">Καταστήματα<text:s/>Αφορολογήτων<text:s/>Ειδών<text:s/>(Κ.Α.Ε.)</text:span></text:p>
      <text:p text:style-name="P462"><text:span text:style-name="T462_1">23ο<text:s/>χλμ.<text:s/>Ε.Ο.<text:s/>Αθηνών<text:s/>-<text:s/>Λαμίας<text:s/>-<text:s/>Τ.Κ.<text:s/>14565,<text:s/>Άγιος<text:s/>Στέφανος</text:span></text:p>
      <text:p text:style-name="P463"><text:span text:style-name="T463_1">25.<text:s/></text:span><text:span text:style-name="T463_2">Καπνοβιομηχανία<text:s/>«ΠΑΠΑΣΤΡΑΤΟΣ<text:s/>ΑΒΕΣ»</text:span></text:p>
      <text:p text:style-name="P464"><text:span text:style-name="T464_1">Ήμερος<text:s/>Τόπος,<text:s/>Κορορέμι<text:s/>Τ.Κ.<text:s/>19300,<text:s/>Ασπρόπυργος</text:span></text:p>
      <text:p text:style-name="P465"><text:span text:style-name="T465_1">26.<text:s/></text:span><text:span text:style-name="T465_2">Καπνοβιομηχανία<text:s/>«REAL<text:s/>TOBACCO<text:s/>CIGARETTES<text:s/>PRODUCTION<text:s/>S.A.»</text:span></text:p>
      <text:p text:style-name="P466"><text:span text:style-name="T466_1">26ο<text:s/>χλμ.<text:s/>Π.Ε.Ο<text:s/>Θεσσαλονίκης<text:s/>-<text:s/>Τ.Κ.<text:s/>61100<text:s/>–<text:s/>Κιλκίς</text:span></text:p>
      <text:p text:style-name="P467"><text:span text:style-name="T467_1">27.<text:s/></text:span><text:span text:style-name="T467_2">Καπνοβιομηχανία<text:s/>ΣΕΚΑΠ<text:s/>Α.Ε.</text:span></text:p>
      <text:p text:style-name="P468"><text:span text:style-name="T468_1">6</text:span><text:span text:style-name="T468_2">ο</text:span><text:span text:style-name="T468_3"><text:s/>χλμ<text:s/>Ε.Ο.<text:s/>Ξάνθης<text:s/>–<text:s/>Καβάλας,<text:s/>Τ.Κ.<text:s/>67100<text:s/>–<text:s/>Ξάνθη</text:span></text:p>
      <text:p text:style-name="P469"><text:span text:style-name="T469_1">28.<text:s/></text:span><text:span text:style-name="T469_2">«E.L.<text:s/>WOLFWAY<text:s/>TOBACCO<text:s/>LTD»</text:span></text:p>
      <text:p text:style-name="P470"><text:span text:style-name="T470_1">Ναυπλίου<text:s/>18<text:s/>-<text:s/>Τ.Κ.<text:s/>14452<text:s/>-<text:s/>Μεταμόρφωση<text:s/>Αττικής</text:span></text:p>
      <text:p text:style-name="P471"><text:span text:style-name="T471_1">29.<text:s/></text:span><text:span text:style-name="T471_2">EURO<text:s/>PACK<text:s/>COMPANY<text:s/>E.E.,5ο<text:s/>χιλιόμετρο<text:s/>Περιφερειακής<text:s/>Εθνικής<text:s/>Οδού<text:s/>Λάρισας<text:s/>–<text:s/>Βόλου<text:s/>–<text:s/>Τ.Κ.<text:s/>41500,</text:span></text:p>
      <text:p text:style-name="P472"><text:span text:style-name="T472_1">30.<text:s/></text:span><text:span text:style-name="T472_2">Αριστείδης<text:s/>Κωνσταντινίδης<text:s/>του<text:s/>Χαραλάμπους</text:span></text:p>
      <text:p text:style-name="P473"><text:span text:style-name="T473_1">Αλ.Παπαναστασίου<text:s/>34<text:s/>Κρύα<text:s/>Βρύση<text:s/>Πέλλας<text:s/>-<text:s/>Τ.Κ.<text:s/>58300,</text:span></text:p>
      <text:p text:style-name="P474"><text:span text:style-name="T474_1">31.<text:s/></text:span><text:span text:style-name="T474_2">Αθανασίου<text:s/>ΕΑΕ</text:span></text:p>
      <text:p text:style-name="P475"><text:span text:style-name="T475_1">Λουτρού<text:s/>63<text:s/>Αχαρναί,<text:s/>Τ.Κ.<text:s/>13671</text:span></text:p>
      <text:p text:style-name="P476"><text:span text:style-name="T476_1">32.<text:s/></text:span><text:span text:style-name="T476_2">Πανελλήνιος<text:s/>Σύνδεσμος<text:s/>Βιομηχανιών<text:s/>Μεταποίησης<text:s/>και<text:s/>Εταιρειών<text:s/>Εμπορίας<text:s/>Καπνού</text:span></text:p>
      <text:p text:style-name="P477"><text:span text:style-name="T477_1">Αριστοτέλους<text:s/>6<text:s/>–<text:s/>Τ.Κ.<text:s/>54623<text:s/>Θεσσαλονίκη</text:span></text:p>
      <text:p text:style-name="P478"><text:span text:style-name="T478_1">(με<text:s/>την<text:s/>παράκληση<text:s/>να<text:s/>ενημερωθούν<text:s/>τα<text:s/>μέλη<text:s/>του)</text:span></text:p>
      <text:p text:style-name="P479"><text:span text:style-name="T479_1">33.<text:s/></text:span><text:span text:style-name="T479_2">Σύνδεσμος<text:s/>Βιομηχανιών<text:s/>Αττικής<text:s/>&amp;<text:s/>Πειραιά</text:span></text:p>
      <text:p text:style-name="P480"><text:span text:style-name="T480_1">Αμερικής<text:s/>10,<text:s/>Τ.Κ.<text:s/>106<text:s/>71</text:span></text:p>
      <text:p text:style-name="P481"><text:span text:style-name="T481_1">34.<text:s/></text:span><text:span text:style-name="T481_2">Οικονομικό<text:s/>Επιμελητήριο<text:s/>Ελλάδος</text:span></text:p>
      <text:p text:style-name="P482"><text:span text:style-name="T482_1">Μητροπόλεως<text:s/>12-14,<text:s/>ΤΚ<text:s/>105<text:s/>63-Αθήνα</text:span></text:p>
      <text:p text:style-name="P483"><text:span text:style-name="T483_1">35.<text:s/></text:span><text:span text:style-name="T483_2">Κεντρική<text:s/>'Ένωση<text:s/>Επιμελητηρίων<text:s/>Ελλάδος</text:span></text:p>
      <text:p text:style-name="P484"><text:span text:style-name="T484_1">Ακαδημίας<text:s/>6,<text:s/>10671,<text:s/>Αθήνα</text:span></text:p>
      <text:p text:style-name="P485"><text:span text:style-name="T485_1">36.<text:s/></text:span><text:span text:style-name="T485_2">Εμπορικό<text:s/>και<text:s/>Βιομηχανικό<text:s/>Επιμελητήριο<text:s/>Αθηνών</text:span></text:p>
      <text:p text:style-name="P486"><text:span text:style-name="T486_1">Ακαδημίας<text:s/>7,<text:s/>ΤΚ<text:s/>1067<text:s/>Ι-Αθήνα<text:s/>(με<text:s/>την<text:s/>παράκληση<text:s/>να<text:s/>ενημερώσει<text:s/>τα<text:s/>μέλη<text:s/>του)</text:span></text:p>
      <text:p text:style-name="P487"><text:span text:style-name="T487_1">37.<text:s/></text:span><text:span text:style-name="T487_2">Εμπορικό<text:s/>και<text:s/>Βιομηχανικό<text:s/>Επιμελητήριο<text:s/>Θεσσαλονίκης</text:span></text:p>
      <text:p text:style-name="P488"><text:span text:style-name="T488_1">Τσιμισκή<text:s/>29-<text:s/>Τ.Κ.<text:s/>54624<text:s/>Θεσσαλονίκη</text:span></text:p>
      <text:p text:style-name="P489"><text:span text:style-name="T489_1">38.<text:s/></text:span><text:span text:style-name="T489_2">Βιοτεχνικό<text:s/>Επιμελητήριο<text:s/>Αθηνών</text:span></text:p>
      <text:p text:style-name="P490"><text:span text:style-name="T490_1">Ακαδημίας<text:s/>18,<text:s/>ΤΚ<text:s/>106<text:s/>71-Αθήνα</text:span></text:p>
      <text:p text:style-name="P491"><text:span text:style-name="T491_1">39.<text:s/></text:span><text:span text:style-name="T491_2">Πανελλήνιος<text:s/>Σύνδεσμος<text:s/>Εξαγωγέων</text:span></text:p>
      <text:p text:style-name="P492"><text:span text:style-name="T492_1">Κρατίνου<text:s/>11<text:s/>Κρατίνου<text:s/>11,<text:s/>Αθήνα,<text:s/>Τ.Κ.<text:s/>105<text:s/>52</text:span></text:p>
      <text:p text:style-name="P493"><text:span text:style-name="T493_1">40.<text:s/></text:span><text:span text:style-name="T493_2">Πανελλήνιος<text:s/>Σύλλογος<text:s/>Εφοδιαστών<text:s/>Πλοίων-<text:s/>Εξαγωγέων</text:span></text:p>
      <text:p text:style-name="P494"><text:span text:style-name="T494_1">Λουδοβίκου,<text:s/>1,<text:s/>Τ.Κ.<text:s/>185<text:s/>31<text:s/>Πειραιάς</text:span></text:p>
      <text:p text:style-name="P495"><text:span text:style-name="T495_1">41.<text:s/></text:span><text:span text:style-name="T495_2">Σύνδεσμος<text:s/>Ελληνικών<text:s/>Βιομηχανιών<text:s/>(ΣΕΒ)</text:span></text:p>
      <text:p text:style-name="P496"><text:span text:style-name="T496_1">Ξενοφώντος<text:s/>5,<text:s/>Τ.<text:s/>Κ.<text:s/>105<text:s/>57<text:s/>Αθήνα</text:span></text:p>
      <text:p text:style-name="P497"><text:span text:style-name="T497_1">42.<text:s/></text:span><text:span text:style-name="T497_2">ΓΣΕΒΕΕ</text:span></text:p>
      <text:p text:style-name="P498"><text:span text:style-name="T498_1">Αριστοτέλους<text:s/>46,<text:s/>Τ.<text:s/>Κ.<text:s/>104<text:s/>33<text:s/>Αθήνα</text:span></text:p>
      <text:p text:style-name="P499"><text:span text:style-name="T499_1">43.<text:s/></text:span><text:span text:style-name="T499_2">Σύνδεσμος<text:s/>Βιομηχανιών<text:s/>Αττικής&amp;<text:s/>Πειραιά<text:s/>(Με<text:s/>την<text:s/>παράκληση<text:s/>να<text:s/>ενημερώσει<text:s/>τα<text:s/>μέλη<text:s/>του)<text:s/>Αμερικής<text:s/>10<text:s/>Τ.Κ.<text:s/>10671</text:span></text:p>
      <text:p text:style-name="P500"><text:span text:style-name="T500_1">44.<text:s/></text:span><text:span text:style-name="T500_2">Σύνδεσμος<text:s/>Βιομηχανιών<text:s/>Βορείου<text:s/>Ελλάδος(Με<text:s/>την<text:s/>παράκληση<text:s/>να<text:s/>ενημερώσει<text:s/>τα<text:s/>μέλη<text:s/>του)<text:s/>Μοριχόβου<text:s/>1Α<text:s/>Θεσσαλονίκη,<text:s/>Τ.Κ.<text:s/>54625</text:span></text:p>
      <text:p text:style-name="P501"><text:span text:style-name="T501_1">45.<text:s/></text:span><text:span text:style-name="T501_2">Σύνδεσμος<text:s/>Βιομηχανιών<text:s/>Θεσσαλίας<text:s/>&amp;<text:s/>Κεντρικής<text:s/>Ελλάδος</text:span></text:p>
      <text:p text:style-name="P502"><text:span text:style-name="T502_1">(Με<text:s/>την<text:s/>παράκληση<text:s/>να<text:s/>ενημερώσει<text:s/>τα<text:s/>μέλη<text:s/>του)</text:span></text:p>
      <text:p text:style-name="P503"><text:span text:style-name="T503_1">Ελ.<text:s/>Βενιζέλου<text:s/>4,<text:s/>Βόλος,<text:s/>Τ.Κ.<text:s/>38221</text:span></text:p>
      <text:p text:style-name="P504"><text:span text:style-name="T504_1">46.<text:s/></text:span><text:span text:style-name="T504_2">Σύνδεσμος<text:s/>Βιομηχανιών<text:s/>Στερεάς<text:s/>Ελλάδος(Με<text:s/>την<text:s/>παράκληση<text:s/>να<text:s/>ενημερώσει<text:s/>τα<text:s/>μέλη<text:s/>του)<text:s/>Σαρκίσοβα<text:s/>Ιωάννα<text:s/>Αβδήρων<text:s/>3<text:s/>-Τ.Κ.<text:s/>68132,<text:s/>Αλεξανδρούπολη</text:span></text:p>
      <text:p text:style-name="P505"><text:span text:style-name="T505_1">47.<text:s/></text:span><text:span text:style-name="T505_2">Ένωση<text:s/>Επιχειρήσεων<text:s/>Αλκοολούχων<text:s/>Ποτών<text:s/>(ΕΝ.Ε.Α.Π.)</text:span></text:p>
      <text:p text:style-name="P506"><text:span text:style-name="T506_1">Κρώμνης<text:s/>47,<text:s/>ΤΚ<text:s/>164<text:s/>52<text:s/>–<text:s/>Αργυρούπολη</text:span></text:p>
      <text:p text:style-name="P507"><text:span text:style-name="T507_1">(Με<text:s/>την<text:s/>παράκληση<text:s/>να<text:s/>ενημερώσει<text:s/>τα<text:s/>μέλη<text:s/>του)</text:span></text:p>
      <text:p text:style-name="P508"><text:span text:style-name="T508_1">e-mail<text:s/>:</text:span><text:span text:style-name="T508_2"><text:a xlink:type="simple" xlink:href="mailto:sp@downtown.com.gr"><text:span text:style-name="T508_3">sp@downtown.com.gr</text:span></text:a></text:span></text:p>
      <text:p text:style-name="P509"><text:span text:style-name="T509_1">48.<text:s/></text:span><text:span text:style-name="T509_2">Ένωση<text:s/>Ποτοποιών<text:s/>Καβάλας<text:s/>Α.Ε<text:s/>e-mail:</text:span><text:span text:style-name="T509_3"><text:a xlink:type="simple" xlink:href="mailto:enpoka1@otenet.gr"><text:span text:style-name="T509_4">enpoka1@otenet.gr</text:span></text:a></text:span></text:p>
      <text:p text:style-name="P510"><text:span text:style-name="T510_1">49.<text:s/></text:span><text:span text:style-name="T510_2">Ένωση<text:s/>Αποσταγματοποιών<text:s/>Αμπελοοινικών<text:s/>Προϊόντων<text:s/>Ελλάδος<text:s/>(ΕΝ.ΑΠ.Α.Π.Ε.)</text:span></text:p>
      <text:p text:style-name="P511"><text:span text:style-name="T511_1">Νίκης<text:s/>50Α,<text:s/>105<text:s/>58<text:s/>Αθήνα</text:span></text:p>
      <text:p text:style-name="P512"><text:span text:style-name="T512_1">e-mail:</text:span><text:span text:style-name="T512_2"><text:a xlink:type="simple" xlink:href="mailto:enapape@gmail.com"><text:span text:style-name="T512_3">enapape@gmail.com</text:span></text:a></text:span></text:p>
      <text:p text:style-name="P513"><text:span text:style-name="T513_1">50.<text:s/></text:span><text:span text:style-name="T513_2">Ένωση<text:s/>Ζυθοποιών<text:s/>Ελλάδος,<text:s/>(με<text:s/>την<text:s/>παράκληση<text:s/>να<text:s/>ενημερώσει<text:s/>τα<text:s/>μέλη<text:s/>του)</text:span></text:p>
      <text:p text:style-name="P514"><text:span text:style-name="T514_1">e-mail:</text:span><text:span text:style-name="T514_2"><text:a xlink:type="simple" xlink:href="mailto:info@ellinikienosizithopoion.gr"><text:span text:style-name="T514_3">info@ellinikienosizithopoion.gr</text:span></text:a></text:span></text:p>
      <text:p text:style-name="P515"><text:span text:style-name="T515_1">51.<text:s/></text:span><text:span text:style-name="T515_2">Σύνδεσμος<text:s/>Μικρών<text:s/>Ανεξάρτητων<text:s/>Ζυθοποιείων<text:s/>Ελλάδος</text:span></text:p>
      <text:p text:style-name="P516"><text:span text:style-name="T516_1">(με<text:s/>την<text:s/>παράκληση<text:s/>να<text:s/>ενημερώσει<text:s/>τα<text:s/>μέλη<text:s/>του)</text:span></text:p>
      <text:p text:style-name="P517"><text:span text:style-name="T517_1">e-mail:<text:s/>info<text:s/>@<text:s/>smaze<text:s/>.<text:s/>gr</text:span></text:p>
      <text:p text:style-name="P518"><text:span text:style-name="T518_1">52.<text:s/></text:span><text:span text:style-name="T518_2">Κεντρική<text:s/>Συνεταιριστική<text:s/>Ένωση<text:s/>Αμπελοοινικών<text:s/>Προϊόντων<text:s/>(ΚΕΟΣΟΕ)</text:span></text:p>
      <text:p text:style-name="P519"><text:span text:style-name="T519_1">e-mail<text:s/>:<text:s/>keosoe<text:s/>@<text:s/>otenet<text:s/>.<text:s/>gr</text:span></text:p>
      <text:p text:style-name="P520"><text:span text:style-name="T520_1">53.<text:s/></text:span><text:span text:style-name="T520_2">BGS<text:s/>ALCOHOLS<text:s/>ΜΟΝΟΠΡΟΣΩΠΗ<text:s/>ΑΝΩΝΥΜΗ<text:s/>ΕΤΑΙΡΕΙΑ</text:span></text:p>
      <text:p text:style-name="P521"><text:span text:style-name="T521_1">Καραϊσκου<text:s/>149,<text:s/>Τ.Κ.<text:s/>18535</text:span></text:p>
      <text:p text:style-name="P522"><text:span text:style-name="T522_1">e-mail:<text:s/></text:span><text:span text:style-name="T522_2"><text:a xlink:type="simple" xlink:href="mailto:kzachariadi@majorgrove.com"><text:span text:style-name="T522_3">kzachariadi@majorgrove.com</text:span></text:a></text:span></text:p>
      <text:p text:style-name="P523"><text:span text:style-name="T523_1">54.<text:s/></text:span><text:span text:style-name="T523_2">ALCOVIN</text:span></text:p>
      <text:p text:style-name="P524"><text:span text:style-name="T524_1">Νερατζιώτισσης<text:s/>21<text:s/>-<text:s/>ΤΚ<text:s/>15124<text:s/>Μαρούσι</text:span></text:p>
      <text:p text:style-name="P525"><text:span text:style-name="T525_1">e-mail:<text:s/>info<text:s/>@<text:s/>alcovin.gr</text:span></text:p>
      <text:p text:style-name="P526"><text:span text:style-name="T526_1">55.<text:s/></text:span><text:span text:style-name="T526_2">ΕΛΛΟΙΝΟ<text:s/>ΕΠΕ</text:span></text:p>
      <text:p text:style-name="P527"><text:span text:style-name="T527_1">Μούλκι<text:s/>Κιάτο<text:s/>-Τ.Κ.<text:s/>20200<text:s/>-<text:s/>ΤΘ<text:s/>12</text:span></text:p>
      <text:p text:style-name="P528"><text:span text:style-name="T528_1">e-mail:<text:s/></text:span><text:span text:style-name="T528_2"><text:a xlink:type="simple" xlink:href="mailto:hxenou@ellino.gr"><text:span text:style-name="T528_3">hxenou@ellino.gr</text:span></text:a></text:span></text:p>
      <text:p text:style-name="P529"><text:span text:style-name="T529_1">56.<text:s/></text:span><text:span text:style-name="T529_2">ΝΤΡΟΥΚΦΑΡΜΠΕΝ<text:s/>ΕΛΛΑΣ<text:s/>ΑΕΒΕ</text:span></text:p>
      <text:p text:style-name="P530"><text:span text:style-name="T530_1">Ασπρόπυργος</text:span></text:p>
      <text:p text:style-name="P531"><text:span text:style-name="T531_1">e-mail:<text:s/></text:span><text:span text:style-name="T531_2"><text:a xlink:type="simple" xlink:href="mailto:contact._us@druckfarbengroup.com"><text:span text:style-name="T531_3">contact.<text:s/>us@druckfarbengroup.com</text:span></text:a></text:span></text:p>
      <text:p text:style-name="P532"><text:span text:style-name="T532_1">57.<text:s/></text:span><text:span text:style-name="T532_2">Ελληνική<text:s/>Ένωση<text:s/>Ζυθοποιών</text:span></text:p>
      <text:p text:style-name="P533"><text:span text:style-name="T533_1">Νερατζιωτίσσης<text:s/>21,<text:s/>Τ.Κ.<text:s/>15124<text:s/>Μαρούσι</text:span></text:p>
      <text:p text:style-name="P534"><text:span text:style-name="T534_1">e-mail:<text:s/></text:span><text:span text:style-name="T534_2"><text:a xlink:type="simple" xlink:href="mailto:info@ellinikienosizithopoion.gr"><text:span text:style-name="T534_3">info@ellinikienosizithopoion.gr</text:span></text:a></text:span></text:p>
      <text:p text:style-name="P535"><text:span text:style-name="T535_1">58.<text:s/></text:span><text:span text:style-name="T535_2">Σύνδεσμος<text:s/>Μικρών<text:s/>Ανεξάρτητων<text:s/>Ζυθοποιών<text:s/>Ελλάδος</text:span></text:p>
      <text:p text:style-name="P536"><text:span text:style-name="T536_1">(με<text:s/>την<text:s/>παράκληση<text:s/>να<text:s/>ενημερώσει<text:s/>τα<text:s/>μέλη<text:s/>του)</text:span></text:p>
      <text:p text:style-name="P537"><text:span text:style-name="T537_1">e-mail:</text:span><text:span text:style-name="T537_2"><text:a xlink:type="simple" xlink:href="mailto:info@smaze.gr"><text:span text:style-name="T537_3">info@smaze.gr</text:span></text:a></text:span></text:p>
      <text:p text:style-name="P538"><text:span text:style-name="T538_1">59.<text:s/></text:span><text:span text:style-name="T538_2">Σύνδεσμος<text:s/>Εταιρειών<text:s/>Εμπορίας<text:s/>Πετρελαιοειδών<text:s/>(ΣΕΕΠΕ)</text:span></text:p>
      <text:p text:style-name="P539"><text:span text:style-name="T539_1">Ίωνος<text:s/>Δραγούμη<text:s/>46,<text:s/>115<text:s/>28,<text:s/>Ιλίσια,<text:s/>email:</text:span><text:span text:style-name="T539_2"><text:a xlink:type="simple" xlink:href="mailto:seepe@seepe.gr"><text:span text:style-name="T539_3">seepe@seepe.gr</text:span></text:a></text:span></text:p>
      <text:p text:style-name="P540"><text:span text:style-name="T540_1">60.<text:s/></text:span><text:span text:style-name="T540_2">Ελληνικά<text:s/>Πετρέλαια<text:s/>Α.Ε.<text:s/>-<text:s/>Γενική<text:s/>Δ/νση<text:s/>Εφοδιασμού<text:s/>&amp;<text:s/>Εμπορίας-<text:s/>Δ/νση<text:s/>Προγραμματισμού<text:s/>Παραγωγής<text:s/>Τμήμα<text:s/>Προδιαγραφών<text:s/>και<text:s/>Σχέσεων<text:s/>με<text:s/>το<text:s/>Δημόσιο<text:s/>-<text:s/>Χειμάρας<text:s/>8Α,<text:s/>151<text:s/>25,<text:s/>email:</text:span><text:span text:style-name="T540_3"><text:a xlink:type="simple" xlink:href="mailto:helpe@helpe.gr"><text:span text:style-name="T540_4">helpe@helpe.gr</text:span></text:a></text:span></text:p>
      <text:p text:style-name="P541"><text:span text:style-name="T541_1">61.<text:s/></text:span><text:span text:style-name="T541_2">MOTOR<text:s/>OIL<text:s/>(ΕΛΛΑΣ)<text:s/>Α.Ε.</text:span></text:p>
      <text:p text:style-name="P542"><text:span text:style-name="T542_1">α)</text:span><text:span text:style-name="T542_2"><text:tab/></text:span><text:span text:style-name="T542_3">ΔΙΥΛΙΣΤΗΡΙΑ<text:s/>ΚΟΡΙΝΘΟΥ<text:s/>Α.Ε.,<text:s/>email:</text:span><text:span text:style-name="T542_4"><text:a xlink:type="simple" xlink:href="mailto:motoroil.refinery@moh.gr"><text:span text:style-name="T542_5">motoroil.refinery@moh.gr</text:span></text:a></text:span></text:p>
      <text:p text:style-name="P543"><text:span text:style-name="T543_1">β)</text:span><text:span text:style-name="T543_2"><text:tab/></text:span><text:span text:style-name="T543_3">Ηρώδου<text:s/>Αττικού<text:s/>12Α,<text:s/>151<text:s/>24<text:s/>Μαρούσι,<text:s/>email:</text:span><text:span text:style-name="T543_4"><text:a xlink:type="simple" xlink:href="mailto:info@moh.gr"><text:span text:style-name="T543_5">info@moh.gr</text:span></text:a></text:span></text:p>
      <text:p text:style-name="P544"><text:span text:style-name="T544_1">Γ.<text:s/></text:span><text:span text:style-name="T544_2">ΕΣΩΤΕΡΙΚΗ<text:s/>ΔΙΑΝΟΜΗ</text:span></text:p>
      <text:p text:style-name="P545"><text:span text:style-name="T545_1">1.<text:s/></text:span><text:span text:style-name="T545_2">Γραφείο<text:s/>κ.<text:s/>Διοικητή<text:s/>Ανεξάρτητης<text:s/>Αρχής<text:s/>Δημοσίων<text:s/>Εσόδων</text:span></text:p>
      <text:p text:style-name="P546"><text:span text:style-name="T546_1">2.<text:s/></text:span><text:span text:style-name="T546_2">Γενική<text:s/>Δ/νση<text:s/>Τελωνείων<text:s/>&amp;<text:s/>Ε.Φ.Κ.</text:span></text:p>
      <text:p text:style-name="P547"><text:span text:style-name="T547_1">α)</text:span><text:span text:style-name="T547_2"><text:tab/></text:span><text:span text:style-name="T547_3">Αυτοτελές<text:s/>Τμήμα<text:s/>Υποστήριξης<text:s/>Γεν.<text:s/>Δ/νσης<text:s/>Τελωνείων<text:s/>&amp;<text:s/>Ε.Φ.Κ.</text:span></text:p>
      <text:p text:style-name="P548"><text:span text:style-name="T548_1">β)</text:span><text:span text:style-name="T548_2"><text:tab/></text:span><text:span text:style-name="T548_3">Δ/νση<text:s/>Ειδικών<text:s/>Φόρων<text:s/>Κατανάλωσης<text:s/>&amp;<text:s/>ΦΠΑ/Τμήμα<text:s/>Γ΄</text:span></text:p>
      <text:p text:style-name="P549"><text:span text:style-name="T549_1">γ)</text:span><text:span text:style-name="T549_2"><text:tab/></text:span><text:span text:style-name="T549_3">Δ/νση<text:s/>Στρατηγικής<text:s/>Τελωνειακών<text:s/>Ελέγχων<text:s/>&amp;<text:s/>Παραβάσεων</text:span></text:p>
      <text:p text:style-name="P550"><text:span text:style-name="T550_1">δ)</text:span><text:span text:style-name="T550_2"><text:tab/></text:span><text:span text:style-name="T550_3">Δ/νση<text:s/>Τελωνειακών<text:s/>Διαδικασιών</text:span></text:p>
      <text:p text:style-name="P551"><text:span text:style-name="T551_1">ε)</text:span><text:span text:style-name="T551_2"><text:tab/></text:span><text:span text:style-name="T551_3">Δ/νση<text:s/>Δασμολογικών<text:s/>Θεμάτων<text:s/>και<text:s/>Ειδικών<text:s/>Καθεστώτων<text:s/>και<text:s/>Απαλλαγών<text:s/>στ)<text:s/>Αυτοτελές<text:s/>Τμήμα<text:s/>Διεθνών<text:s/>Τελωνειακών<text:s/>Σχέσεω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