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 style:parent-style-name="link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 style:parent-style-name="link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 style:parent-style-name="link">
      <style:text-properties fo:language="el" fo:language-asian="el" fo:font-weight="bold" style:font-weight-asian="bold" style:font-weight-complex="bold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8_4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link">
      <style:text-properties fo:language="el" fo:language-asian="el" fo:font-weight="bold" style:font-weight-asian="bold" style:font-weight-complex="bold"/>
    </style:style>
    <style:style style:name="T169_4" style:family="text" style:parent-style-name="link">
      <style:text-properties fo:language="el" fo:language-asian="el" fo:font-weight="bold" style:font-weight-asian="bold" style:font-weight-complex="bold"/>
    </style:style>
    <style:style style:name="T169_5" style:family="text">
      <style:text-properties fo:language="el" fo:language-asian="el" fo:font-weight="bold" style:font-weight-asian="bold" style:font-weight-complex="bold"/>
    </style:style>
    <style:style style:name="T169_6" style:family="text" style:parent-style-name="link">
      <style:text-properties fo:language="el" fo:language-asian="el" fo:font-weight="bold" style:font-weight-asian="bold" style:font-weight-complex="bold"/>
    </style:style>
    <style:style style:name="T169_7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1ΑΟ46ΜΠ3Ζ-</text:span></text:p>
      <text:p text:style-name="P3"><text:span text:style-name="T3_1">ΕΛΛΗΝΙΚΗ<text:s/>ΔΗΜΟΚΡΑΤΙΑ</text:span></text:p>
      <text:p text:style-name="P4"><text:span text:style-name="T4_1">Αθήνα,<text:s/>11<text:s/>Φεβρουαρίου<text:s/>2025</text:span></text:p>
      <text:p text:style-name="P5"><text:span text:style-name="T5_1">Αρ.<text:s/>Πρωτ:<text:s/>Ε.2007</text:span></text:p>
      <text:p text:style-name="P6"><text:span text:style-name="T6_1">ΦΟΡΟΛΟΓΙΑΣ<text:s/>(Δ.Ε.Α.Φ.)</text:span></text:p>
      <text:p text:style-name="P7"><text:span text:style-name="T7_1">ΤΜΗΜΑΤΑ<text:s/>Α,<text:s/>Β,<text:s/>Γ΄</text:span></text:p>
      <text:p text:style-name="P8"><text:span text:style-name="T8_1">:<text:s/>Πειραιώς<text:s/>180</text:span></text:p>
      <text:p text:style-name="P9"><text:span text:style-name="T9_1">:<text:s/>17778<text:s/>Ταύρος</text:span></text:p>
      <text:p text:style-name="P10"><text:span text:style-name="T10_1">:<text:s/>2131410219</text:span></text:p>
      <text:p text:style-name="P11"><text:span text:style-name="T11_1">:<text:s/></text:span><text:span text:style-name="T11_2"><text:a xlink:type="simple" xlink:href="mailto:deaf@aade.gr"><text:span text:style-name="T11_3">deaf@aade.gr</text:span></text:a></text:span></text:p>
      <text:p text:style-name="P12"><text:span text:style-name="T12_1">:<text:s/></text:span><text:span text:style-name="T12_2"><text:a xlink:type="simple" xlink:href="http://www.aade.gr"><text:span text:style-name="T12_3">www.aade.gr</text:span></text:a></text:span></text:p>
      <text:p text:style-name="P13"><text:span text:style-name="T13_1">ΙΙ.<text:s/>ΔΙΕΥΘΥΝΣΗ<text:s/>ΕΛΕΓΚΤΙΚΩΝ<text:s/>ΔΙΑΔΙΚΑΣΙΩΝ<text:s/>(ΔΙ.ΕΛ.ΔΙ.)</text:span></text:p>
      <text:h text:style-name="P14" text:outline-level="1"><text:span text:style-name="T14_1">ΤΜΗΜΑ<text:s/>Δ΄</text:span></text:h>
      <text:p text:style-name="P15"><text:span text:style-name="T15_1">Ταχ.<text:s/>Δ/νση<text:s/>:<text:s/>Πειραιώς<text:s/>180</text:span></text:p>
      <text:p text:style-name="P16"><text:span text:style-name="T16_1">Ταχ.<text:s/>Κώδικας<text:s/>:<text:s/>17778<text:s/>Ταύρος</text:span></text:p>
      <text:p text:style-name="P17"><text:span text:style-name="T17_1">Τηλέφωνα<text:s/>:</text:span></text:p>
      <text:p text:style-name="P18"><text:span text:style-name="T18_1">Email<text:s/>:<text:s/></text:span><text:span text:style-name="T18_2"><text:a xlink:type="simple" xlink:href="mailto:dieldi@aade.gr"><text:span text:style-name="T18_3">dieldi@aade.gr</text:span></text:a></text:span></text:p>
      <text:p text:style-name="P19"><text:span text:style-name="T19_1">Url<text:s/>:<text:s/></text:span><text:span text:style-name="T19_2"><text:a xlink:type="simple" xlink:href="http://www.aade.gr"><text:span text:style-name="T19_3">www.aade.gr</text:span></text:a></text:span></text:p>
      <text:p text:style-name="P20"><text:span text:style-name="T20_1">2.<text:s/></text:span><text:span text:style-name="T20_2">ΓΕΝΙΚΗ<text:s/>ΔΙΕΥΘΥΝΣΗ<text:s/>ΗΛΕΚΤΡΟΝΙΚΗΣ<text:s/>ΔΙΑΚΥΒΕΡΝΗΣΗΣ<text:s/>(Γ.Δ.ΗΛΕ.Δ.)</text:span></text:p>
      <text:p text:style-name="P21"><text:span text:style-name="T21_1">Ι.<text:s/>ΔΙΕΥΘΥΝΣΗ<text:s/>ΕΠΙΧΕΙΡΗΣΙΑΚΩΝ<text:s/>ΔΙΑΔΙΚΑΣΙΩΝ<text:s/>(ΔΙ.ΕΠΙ.ΔΙ)</text:span></text:p>
      <text:p text:style-name="P22"><text:span text:style-name="T22_1">ΥΠΟΔΙΕΥΘΥΝΣΗ<text:s/>Α΄</text:span></text:p>
      <text:h text:style-name="P23" text:outline-level="1"><text:span text:style-name="T23_1">ΤΜΗΜΑ<text:s/>Α΄</text:span></text:h>
      <text:p text:style-name="P24"><text:span text:style-name="T24_1">ΙΙ.ΔΙΕΥΘΥΝΣΗ<text:s/>ΑΝΑΠΤΥΞΗΣ<text:s/>ΦΟΡΟΛΟΓΙΚΩΝ</text:span></text:p>
      <text:p text:style-name="P25"><text:span text:style-name="T25_1">ΕΦΑΡΜΟΓΩΝ<text:s/>(Δ.Α.Φ.Ε.)</text:span></text:p>
      <text:h text:style-name="P26" text:outline-level="1"><text:span text:style-name="T26_1">ΤΜΗΜΑ<text:s/>Α΄</text:span></text:h>
      <text:p text:style-name="P27"><text:span text:style-name="T27_1">Ταχ.<text:s/>Δ/νση<text:s/>:<text:s/>Πειραιώς<text:s/>72</text:span></text:p>
      <text:p text:style-name="P28"><text:span text:style-name="T28_1">Ταχ.<text:s/>Κώδικας<text:s/>:<text:s/>18346<text:s/>Μοσχάτο</text:span></text:p>
      <text:p text:style-name="P29"><text:span text:style-name="T29_1">Url<text:s/>:<text:s/></text:span><text:span text:style-name="T29_2"><text:a xlink:type="simple" xlink:href="http://www.aade.gr"><text:span text:style-name="T29_3">www.aade.gr</text:span></text:a></text:span></text:p>
      <text:p text:style-name="P30"><text:span text:style-name="T30_1">ΘΕΜΑ:<text:s/>Οδηγίες<text:s/>συμπλήρωσης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24.</text:span></text:p>
      <text:p text:style-name="P31"><text:span text:style-name="T31_1">ΠΕΡΙΛΗΨΗ</text:span></text:p>
      <text:p text:style-name="P32"><text:span text:style-name="T32_1">Α)<text:s/>ΑΝΤΙΚΕΙΜΕΝΟ</text:span></text:p>
      <text:p text:style-name="P33"><text:span text:style-name="T33_1">Εγκύκλιος<text:s/>που<text:s/>αφορά<text:s/>στην<text:s/>παροχή<text:s/>οδηγιών<text:s/>συμπλήρωσης<text:s/>του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24.</text:span></text:p>
      <text:p text:style-name="P34"><text:span text:style-name="T34_1">Β)<text:s/>ΠΕΡΙΕΧΟΜΕΝΟ</text:span></text:p>
      <text:p text:style-name="P35"><text:span text:style-name="T35_1">Περιεχόμενο<text:s/>της<text:s/>εγκυκλίου<text:s/>είναι<text:s/>η<text:s/>αποσαφήνιση<text:s/>κρίσιμων<text:s/>ζητημάτων<text:s/>με<text:s/>σκοπό<text:s/>την<text:s/>παροχή<text:s/>οδηγιών<text:s/>για<text:s/>την<text:s/>ορθή<text:s/>συμπλήρωση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4.</text:span></text:p>
      <text:p text:style-name="P36"><text:span text:style-name="T36_1">Γ)<text:s/>ΠΕΔΙΟ<text:s/>ΕΦΑΡΜΟΓΗΣ</text:span></text:p>
      <text:p text:style-name="P37"><text:span text:style-name="T37_1">Η<text:s/>εγκύκλιος<text:s/>αφορά<text:s/>όλα<text:s/>τα<text:s/>νομικά<text:s/>πρόσωπα<text:s/>και<text:s/>νομικές<text:s/>οντότητες<text:s/>του<text:s/>άρθρου<text:s/>45<text:s/>του<text:s/>ν.4172/2013<text:s/>(Α΄<text:s/>167,<text:s/>εφεξής<text:s/>ΚΦΕ),<text:s/>καθώς<text:s/>και<text:s/>τις<text:s/>ατομικές<text:s/>επιχειρήσεις,<text:s/>ανεξάρτητα<text:s/>από<text:s/>το<text:s/>λογιστικό<text:s/>σύστημα<text:s/>τήρησης<text:s/>των<text:s/>βιβλίων<text:s/>(απλογραφικό<text:s/>ή<text:s/>διπλογραφικό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<text:s/>που<text:s/>εμπίπτουν<text:s/>στην<text:s/>υποχρέωση<text:s/>συμπλήρωσής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4.</text:span></text:p>
      <text:p text:style-name="P38"><text:span text:style-name="T38_1">Στο<text:s/>πλαίσιο<text:s/>της<text:s/>ανάγκης<text:s/>να<text:s/>εξασφαλιστεί<text:s/>η<text:s/>ορθή<text:s/>συμπλήρωση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4,<text:s/>παρέχονται<text:s/>οι<text:s/>ακόλουθες<text:s/>οδηγίες:</text:span></text:p>
      <text:p text:style-name="P39"><text:span text:style-name="T39_1">Α.<text:s/>ΓΕΝΙΚΑ</text:span></text:p>
      <text:p text:style-name="P40"><text:span text:style-name="T40_1">1.<text:s/></text:span><text:span text:style-name="T40_2">Το<text:s/>έντυπο<text:s/>Ε3<text:s/>(Κατάσταση<text:s/>Οικονομικών<text:s/>Στοιχείων<text:s/>από<text:s/>Επιχειρηματική<text:s/>Δραστηριότητα)<text:s/>και<text:s/>η<text:s/>Κατάσταση<text:s/>της<text:s/>Φορολογικής<text:s/>Αναμόρφωσης<text:s/>για<text:s/>το<text:s/>φορολογικό<text:s/>έτος<text:s/>2024<text:s/>είναι<text:s/>ενιαίο<text:s/>για<text:s/>όλα<text:s/>τα<text:s/>νομικά<text:s/>πρόσωπα<text:s/>και<text:s/>νομικές<text:s/>οντότητες<text:s/>του<text:s/>άρθρου<text:s/>45<text:s/>του<text:s/>ΚΦΕ,<text:s/>καθώς<text:s/>και<text:s/>τις<text:s/>ατομικές<text:s/>επιχειρήσεις,<text:s/>ανεξάρτητα<text:s/>από<text:s/>το<text:s/>λογιστικό<text:s/>σύστημα<text:s/>τήρησης<text:s/>των<text:s/>βιβλίων<text:s/>(απλογραφικό<text:s/>ή<text:s/>διπλογραφικό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/text:span></text:p>
      <text:p text:style-name="P41"><text:span text:style-name="T41_1">2.<text:s/></text:span><text:span text:style-name="T41_2">Οι<text:s/>σχετικοί<text:s/>πίνακες<text:s/>συμπληρώνονται<text:s/>από<text:s/>όλες<text:s/>τις<text:s/>επιχειρήσεις,<text:s/>ανάλογα<text:s/>με<text:s/>την<text:s/>δραστηριότητά<text:s/>τους,<text:s/>με<text:s/>εξαίρεση<text:s/>τον<text:s/>Πίνακα<text:s/>ΣΤ,<text:s/>ο<text:s/>οποίος<text:s/>συμπληρώνεται<text:s/>μόνο<text:s/>από<text:s/>τις<text:s/>ατομικές<text:s/>επιχειρήσεις<text:s/>και<text:s/>τον<text:s/>Πίνακα<text:s/>ΙΑ,<text:s/>ο<text:s/>οποίος<text:s/>συμπληρώνεται<text:s/>μόνο<text:s/>από<text:s/>τα<text:s/>νομικά<text:s/>πρόσωπα<text:s/>και<text:s/>τις<text:s/>νομικές<text:s/>οντότητες.</text:span></text:p>
      <text:p text:style-name="P42"><text:span text:style-name="T42_1">3.<text:s/></text:span><text:span text:style-name="T42_2">Στο<text:s/>έντυπο<text:s/>αυτό<text:s/>καταχωρούνται<text:s/>τα<text:s/>δεδομένα<text:s/>των<text:s/>βιβλίων<text:s/>των<text:s/>επιχειρήσεων<text:s/>όπως<text:s/>αυτά<text:s/>προκύπτουν<text:s/>με<text:s/>βάση<text:s/>τις<text:s/>διατάξεις<text:s/>του<text:s/>ν.4308/2014<text:s/>(Α΄<text:s/>251).</text:span></text:p>
      <text:p text:style-name="P43"><text:span text:style-name="T43_1">Επισημαίνεται<text:s/>ότι<text:s/>τα<text:s/>φυσικά<text:s/>πρόσωπα<text:s/>που<text:s/>ασκούν<text:s/>επιχειρηματική<text:s/>δραστηριότητα,<text:s/>καθώς<text:s/>και<text:s/>τα<text:s/>νομικά<text:s/>πρόσωπα<text:s/>ή<text:s/>νομικές<text:s/>οντότητες<text:s/>που<text:s/>με<text:s/>βάση<text:s/>την<text:s/>εικόνα<text:s/>που<text:s/>παρουσιάζουν<text:s/>στο</text:span></text:p>
      <text:p text:style-name="P44"><text:span text:style-name="T44_1">Μητρώο<text:s/>δηλώνονται<text:s/>ως<text:s/>μη<text:s/>υπόχρεοι<text:s/>σε<text:s/>τήρηση<text:s/>βιβλίων,<text:s/>θα<text:s/>πρέπει<text:s/>να<text:s/>επικαιροποιήσουν<text:s/>την<text:s/>εικόνα<text:s/>τους<text:s/>με<text:s/>βάση<text:s/>τα<text:s/>οριζόμενα<text:s/>στον<text:s/>ν.4308/2014,<text:s/>αναφορικά<text:s/>με<text:s/>την<text:s/>υποχρέωση<text:s/>τήρησης<text:s/>βιβλίων,<text:s/>αλλά<text:s/>και<text:s/>προκειμένου<text:s/>να<text:s/>εφαρμόζονται<text:s/>ορθά<text:s/>οι<text:s/>διατάξεις<text:s/>του<text:s/>άρθρου<text:s/>31<text:s/>του<text:s/>ν.3986/2011<text:s/>(Α΄<text:s/>152)<text:s/>περί<text:s/>επιβολής<text:s/>τέλους<text:s/>επιτηδεύματος<text:s/>σε<text:s/>νομικά<text:s/>πρόσωπα<text:s/>και<text:s/>νομικές<text:s/>οντότητες.</text:span></text:p>
      <text:p text:style-name="P45"><text:span text:style-name="T45_1">4.<text:s/></text:span><text:span text:style-name="T45_2">Για<text:s/>το<text:s/>φορολογικό<text:s/>έτος<text:s/>2024,<text:s/>η<text:s/>Ανεξάρτητη<text:s/>Αρχή<text:s/>Δημοσίων<text:s/>Εσόδων<text:s/>(ΑΑΔΕ)<text:s/>προσυμπληρώνει<text:s/>κατηγορίες<text:s/>εσόδων<text:s/>και<text:s/>εξόδων<text:s/>με<text:s/>ποσά<text:s/>σε<text:s/>επιμέρους<text:s/>κωδικούς<text:s/>των<text:s/>Πινάκων<text:s/>Δ2<text:s/>-<text:s/>Δ4,<text:s/>σε<text:s/>κωδικούς<text:s/>στη<text:s/>στήλη<text:s/>«Σύνολο»<text:s/>του<text:s/>Πίνακα<text:s/>Ζ΄<text:s/>και<text:s/>στην<text:s/>αντίστοιχη<text:s/>στήλη<text:s/>των<text:s/>επιλογών<text:s/>τυχόν<text:s/>εσωτερικού<text:s/>Υποπίνακα.</text:span></text:p>
      <text:p text:style-name="P46"><text:span text:style-name="T46_1">Ο<text:s/>φορολογούμενος<text:s/>έχει<text:s/>τη<text:s/>δυνατότητα<text:s/>να<text:s/>τροποποιεί<text:s/>το<text:s/>προσυμπληρωμένο<text:s/>πόσο<text:s/>και<text:s/>να<text:s/>καταχωρεί<text:s/>ποσό<text:s/>διαφορετικής<text:s/>αξίας<text:s/>με<text:s/>βάση<text:s/>τα<text:s/>δεδομένα<text:s/>που<text:s/>προκύπτουν<text:s/>από<text:s/>τα<text:s/>λογιστικά<text:s/>του<text:s/>αρχεία,<text:s/>με<text:s/>την<text:s/>επιφύλαξη<text:s/>των<text:s/>οριζόμενων<text:s/>στην<text:s/>απόφαση<text:s/>της<text:s/>παρ.16<text:s/>του<text:s/>άρθρου<text:s/>83<text:s/>του<text:s/>ν.5104/2024<text:s/>(A’58)<text:s/>(Κώδικα<text:s/>Φορολογικής<text:s/>Διαδικασίας<text:s/>-<text:s/>ΚΦΔ),<text:s/>ορίων<text:s/>ανεκτών<text:s/>αποκλίσεων<text:s/>για<text:s/>τις<text:s/>δηλώσεις<text:s/>φορολογίας<text:s/>εισοδήματος<text:s/>φορολογικού<text:s/>έτους<text:s/>2024.</text:span></text:p>
      <text:p text:style-name="P47"><text:span text:style-name="T47_1">Επισημαίνεται,<text:s/>ότι<text:s/>με<text:s/>βάση<text:s/>τις<text:s/>διατάξεις<text:s/>της<text:s/>παρ.2<text:s/>του<text:s/>άρθρου<text:s/>16<text:s/>του<text:s/>Κ.Φ.Δ.,<text:s/>η<text:s/>αξία<text:s/>των<text:s/>φορολογητέων<text:s/>εσόδων<text:s/>που<text:s/>λαμβάνονται<text:s/>υπόψη<text:s/>από<text:s/>τη<text:s/>Φορολογική<text:s/>Διοίκηση<text:s/>για<text:s/>τον<text:s/>προσδιορισμό<text:s/>του<text:s/>φόρου<text:s/>εισοδήματος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.Α.Δ.Ε.,<text:s/>σύμφωνα<text:s/>με<text:s/>την<text:s/>παρ.<text:s/>1<text:s/>του<text:s/>ίδιου<text:s/>άρθρου.<text:s/>Δαπάνες<text:s/>προς<text:s/>έκπτωση<text:s/>δεν<text:s/>λαμβάνονται<text:s/>υπόψη,<text:s/>αν<text:s/>τα<text:s/>παραστατικά<text:s/>στα<text:s/>οποία<text:s/>στηρίζονται,<text:s/>δεν<text:s/>έχουν<text:s/>διαβιβασθεί<text:s/>ηλεκτρονικά<text:s/>στην<text:s/>Α.Α.Δ.Ε.,<text:s/>σύμφωνα<text:s/>με<text:s/>την<text:s/>παρ.1<text:s/>του<text:s/>άρθρου<text:s/>16<text:s/>του<text:s/>Κ.Φ.Δ.</text:span></text:p>
      <text:p text:style-name="P48"><text:span text:style-name="T48_1">5.<text:s/></text:span><text:span text:style-name="T48_2">Το<text:s/>έντυπο<text:s/>Ε3<text:s/>συμπληρώνεται<text:s/>υποχρεωτικά<text:s/>από<text:s/>λογιστή<text:s/>–<text:s/>φοροτεχνικό<text:s/>(σχετ.<text:s/>άρθρο<text:s/>38<text:s/>του<text:s/>ν.2873/2000<text:s/>-<text:s/>Α΄285<text:s/>και<text:s/>ΠΟΛ.1008/2011<text:s/>-<text:s/>Β΄<text:s/>136<text:s/>απόφαση<text:s/>Υπουργού<text:s/>Οικονομικών,<text:s/>όπως<text:s/>τροποποιήθηκε<text:s/>με<text:s/>την<text:s/>Α.1009/2023<text:s/>(Β΄630)<text:s/>απόφαση<text:s/>Υφυπουργού<text:s/>Οικονομικών<text:s/>και<text:s/>ισχύει<text:s/>για<text:s/>τα<text:s/>εισοδήματα<text:s/>που<text:s/>αποκτώνται<text:s/>από<text:s/>το<text:s/>φορολογικό<text:s/>έτος<text:s/>2023<text:s/>και<text:s/>εφεξής),<text:s/>στις<text:s/>ακόλουθες<text:s/>περιπτώσεις:</text:span></text:p>
      <text:p text:style-name="P49"><text:span text:style-name="T49_1">α)</text:span><text:span text:style-name="T49_2"><text:tab/></text:span><text:span text:style-name="T49_3">για<text:s/>όλα<text:s/>τα<text:s/>νομικά<text:s/>πρόσωπα<text:s/>/<text:s/>νομικές<text:s/>οντότητες<text:s/>ανεξαρτήτως<text:s/>ύψους<text:s/>ακαθαρίστων<text:s/>εσόδων<text:s/>και<text:s/>ατομικές<text:s/>επιχειρήσεις<text:s/>με<text:s/>διπλογραφικά<text:s/>λογιστικά<text:s/>αρχεία,</text:span></text:p>
      <text:p text:style-name="P50"><text:span text:style-name="T50_1">β)</text:span><text:span text:style-name="T50_2"><text:tab/></text:span><text:span text:style-name="T50_3">για<text:s/>ατομικές<text:s/>επιχειρήσεις<text:s/>με<text:s/>απλογραφικά<text:s/>λογιστικά<text:s/>αρχεία<text:s/>με<text:s/>ακαθάριστα<text:s/>έσοδα<text:s/>πάνω<text:s/>από<text:s/>τριάντα<text:s/>χιλιάδες<text:s/>(30.000)<text:s/>ευρώ<text:s/>για<text:s/>εμπορική<text:s/>δραστηριότητα<text:s/>ή<text:s/>για<text:s/>παροχή<text:s/>υπηρεσιών<text:s/>ή<text:s/>μικτή,</text:span></text:p>
      <text:p text:style-name="P51"><text:span text:style-name="T51_1">γ)</text:span><text:span text:style-name="T51_2"><text:tab/></text:span><text:span text:style-name="T51_3">για<text:s/>νομικά<text:s/>πρόσωπα<text:s/>μη<text:s/>κερδοσκοπικού<text:s/>χαρακτήρα<text:s/>της<text:s/>περίπτωσης<text:s/>γ’<text:s/>του<text:s/>άρθρου<text:s/>45<text:s/>του<text:s/>ΚΦΕ<text:s/>όταν<text:s/>έχουν<text:s/>εισόδημα<text:s/>από<text:s/>επιχειρηματική<text:s/>δραστηριότητα<text:s/>πάνω<text:s/>από<text:s/>τριάντα<text:s/>χιλιάδες<text:s/>(30.000)<text:s/>ευρώ<text:s/>και<text:s/>τηρούν<text:s/>απλογραφικά<text:s/>λογιστικά<text:s/>αρχεία,<text:s/>καθώς<text:s/>και</text:span></text:p>
      <text:p text:style-name="P52"><text:span text:style-name="T52_1">δ)</text:span><text:span text:style-name="T52_2"><text:tab/></text:span><text:span text:style-name="T52_3">σε<text:s/>κάθε<text:s/>περίπτωση<text:s/>που<text:s/>υπάρχει<text:s/>ένδειξη<text:s/>ότι<text:s/>συμπληρώνεται<text:s/>από<text:s/>λογιστή–<text:s/>φοροτεχνικό,<text:s/>το<text:s/>έντυπο<text:s/>αυτό<text:s/>υποβάλλεται<text:s/>αποκλειστικά<text:s/>με<text:s/>τους<text:s/>κωδικούς<text:s/>του<text:s/>λογιστή<text:s/>–<text:s/>φοροτεχνικού<text:s/>και<text:s/>όχι<text:s/>με<text:s/>τους<text:s/>κωδικούς<text:s/>του<text:s/>επιχειρηματία<text:s/>(φυσικού<text:s/>ή<text:s/>νομικού<text:s/>προσώπου).</text:span></text:p>
      <text:p text:style-name="P53"><text:span text:style-name="T53_1">Στις<text:s/>περιπτώσεις<text:s/>αυτές<text:s/>η<text:s/>υποβολή<text:s/>των<text:s/>λοιπών<text:s/>εντύπων<text:s/>φορολογίας<text:s/>εισοδήματος<text:s/>δεν<text:s/>απαιτείται<text:s/>να<text:s/>γίνει<text:s/>με<text:s/>τους<text:s/>κωδικούς<text:s/>του<text:s/>λογιστή<text:s/>–<text:s/>φοροτεχνικού.</text:span></text:p>
      <text:p text:style-name="P54"><text:span text:style-name="T54_1">Β.<text:s/>ΕΝΤΥΠΟ<text:s/>Ε3</text:span></text:p>
      <text:p text:style-name="P55"><text:span text:style-name="T55_1">6.<text:s/></text:span><text:span text:style-name="T55_2">Με<text:s/>την<text:s/>Α.1021/2025<text:s/>(Β’<text:s/>519)<text:s/>Απόφαση<text:s/>του<text:s/>Διοικητή<text:s/>της<text:s/>ΑΑΔΕ<text:s/>για<text:s/>τον<text:s/>τύπο<text:s/>και<text:s/>περιεχόμενο<text:s/>του<text:s/>εντύπου<text:s/>Ε3<text:s/>φορολογικού<text:s/>έτους<text:s/>2024<text:s/>κοινοποιήθηκε<text:s/>η<text:s/>μορφή<text:s/>και<text:s/>η<text:s/>ανάπτυξη<text:s/>του<text:s/>ως<text:s/>άνω<text:s/>εντύπου<text:s/>με<text:s/>τους<text:s/>δυναμικούς<text:s/>πίνακές<text:s/>του,<text:s/>προσαρμοσμένο<text:s/>στην<text:s/>ορολογία<text:s/>και<text:s/>τις<text:s/>διατάξεις<text:s/>των<text:s/>Ελληνικών<text:s/>Λογιστικών<text:s/>Προτύπων<text:s/>(ν.4308/2014).<text:s/>Το<text:s/>έντυπο<text:s/>αυτό<text:s/>αποτελεί<text:s/>συνοδευτικό<text:s/>των<text:s/>εντύπων<text:s/>«Ε1»<text:s/>και<text:s/>«Ν»<text:s/>για<text:s/>τα<text:s/>φυσικά<text:s/>και<text:s/>νομικά<text:s/>πρόσωπα<text:s/>ή<text:s/>νομικές<text:s/>οντότητες,<text:s/>αντίστοιχα,<text:s/>που<text:s/>εμπίπτουν<text:s/>στην<text:s/>υποχρέωση<text:s/>συμπλήρωσής<text:s/>του.</text:span></text:p>
      <text:p text:style-name="P56"><text:span text:style-name="T56_1">Ειδικότερα:</text:span></text:p>
      <text:p text:style-name="P57"><text:span text:style-name="T57_1">7.<text:s/></text:span><text:span text:style-name="T57_2">Στον<text:s/>κωδικό<text:s/>006<text:s/>«Ασκείτε<text:s/>επιχειρηματική<text:s/>δραστηριότητα<text:s/>και<text:s/>έχετε<text:s/>την<text:s/>εμπορική<text:s/>ιδιότητα»<text:s/>συμπληρώνεται<text:s/>«Ναι»<text:s/>μόνο<text:s/>από<text:s/>τα<text:s/>φυσικά<text:s/>πρόσωπα<text:s/>που<text:s/>ασκούν<text:s/>επιχειρηματική<text:s/>δραστηριότητα<text:s/>και<text:s/>έχουν<text:s/>την<text:s/>εμπορική<text:s/>ιδιότητα<text:s/>όπως<text:s/>περιγράφεται<text:s/>στις<text:s/>ΠΟΛ.1120/2014<text:s/>και<text:s/>ΠΟΛ.1047/2015<text:s/>εγκυκλίους.<text:s/>Στον<text:s/>κωδικό<text:s/>αυτό<text:s/>συμπληρώνεται<text:s/>«Όχι»<text:s/>από<text:s/>τα<text:s/>φυσικά<text:s/>πρόσωπα<text:s/>που<text:s/>ασκούν<text:s/>επιχειρηματική<text:s/>δραστηριότητα<text:s/>αλλά<text:s/>σύμφωνα<text:s/>με<text:s/>τα<text:s/>αναφερόμενα<text:s/>στις<text:s/>ανωτέρω<text:s/>εγκυκλίους<text:s/>δεν<text:s/>έχουν<text:s/>την<text:s/>εμπορική<text:s/>ιδιότητα,<text:s/>ήτοι<text:s/>ασκούν<text:s/>τα<text:s/>πρώην<text:s/>κατονομαζόμενα<text:s/>ως<text:s/>«ελευθέρια<text:s/>επαγγέλματα»<text:s/>του<text:s/>ν.2238/1994.</text:span></text:p>
      <text:p text:style-name="P58"><text:span text:style-name="T58_1">8.<text:s/></text:span><text:span text:style-name="T58_2">Στον<text:s/>κωδικό<text:s/>008<text:s/>«Πλήθος<text:s/>υποκαταστημάτων<text:s/>που<text:s/>υπάγονται<text:s/>στις<text:s/>διατάξεις<text:s/>του<text:s/>άρθρου<text:s/>31<text:s/>του<text:s/>ν.3986/2011»<text:s/>επιλέγονται<text:s/>από<text:s/>το<text:s/>νομικό<text:s/>πρόσωπο/νομική<text:s/>οντότητα<text:s/>μέσα<text:s/>από<text:s/>αναδυόμενο<text:s/>παράθυρο,<text:s/>οι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,<text:s/>σύμφωνα<text:s/>με<text:s/>τις<text:s/>διατάξεις<text:s/>του<text:s/>άρθρου<text:s/>31<text:s/>του<text:s/>ν.3986/2011<text:s/>(Α΄152)<text:s/>και<text:s/>τις<text:s/>οδηγίες<text:s/>που<text:s/>έχουν<text:s/>δοθεί<text:s/>με<text:s/>τις<text:s/>ΠΟΛ.1156/2017<text:s/>και<text:s/>Ε.2229/2021<text:s/>εγκυκλίους<text:s/>και<text:s/>όχι<text:s/>μόνο<text:s/>οι<text:s/>εγκαταστάσεις<text:s/>που<text:s/>υπάγονται<text:s/>στην<text:s/>περ.<text:s/>δ’<text:s/>της<text:s/>παρ.1<text:s/>του<text:s/>άρθρου<text:s/>2<text:s/>του<text:s/>ν.3874/2010<text:s/>(Α΄<text:s/>151).</text:span></text:p>
      <text:p text:style-name="P59"><text:span text:style-name="T59_1">9.<text:s/></text:span><text:span text:style-name="T59_2">Στον<text:s/>κωδικό<text:s/>009<text:s/>γίνεται<text:s/>διάκριση<text:s/>των<text:s/>ασκούντων<text:s/>αγροτική<text:s/>επιχειρηματική<text:s/>δραστηριότητα<text:s/>σε<text:s/>κανονικό<text:s/>καθεστώς<text:s/>Φ.Π.Α.,<text:s/>σε<text:s/>ειδικό<text:s/>καθεστώς<text:s/>και<text:s/>σε<text:s/>αφανείς<text:s/>αγρότες<text:s/>χωρίς<text:s/>Κ.Α.Δ.<text:s/>(μη<text:s/>υπαγόμενοι<text:s/>ούτε<text:s/>στο<text:s/>κανονικό<text:s/>ούτε<text:s/>στο<text:s/>ειδικό<text:s/>καθεστώς<text:s/>Φ.Π.Α.).</text:span></text:p>
      <text:p text:style-name="P60"><text:span text:style-name="T60_1">10.<text:s/></text:span><text:span text:style-name="T60_2">Ο<text:s/>κωδικός<text:s/>011<text:s/>Αγρότες<text:s/>-<text:s/>Μέλη<text:s/>αγροτικών<text:s/>συνεταιρισμών<text:s/>που<text:s/>πληρούν<text:s/>τις<text:s/>προϋποθέσεις<text:s/>του<text:s/>ν.4673/2020<text:s/>(Α΄52)<text:s/>συμπληρώνεται<text:s/>από<text:s/>ασκούντες<text:s/>αγροτική<text:s/>επιχειρηματική<text:s/>δραστηριότητα<text:s/>οι<text:s/>οποίοι<text:s/>είναι<text:s/>μέλη<text:s/>σε<text:s/>αγροτικούς<text:s/>συνεταιρισμούς<text:s/>που<text:s/>πληρούν<text:s/>τις<text:s/>προϋποθέσεις<text:s/>του<text:s/>ν.4673/2020.<text:s/>Ο<text:s/>έλεγχος<text:s/>των<text:s/>προϋποθέσεων<text:s/>αυτών<text:s/>και<text:s/>η<text:s/>σχετική<text:s/>πιστοποίηση<text:s/>γίνεται<text:s/>από<text:s/>το<text:s/>Υπουργείο<text:s/>Αγροτικής<text:s/>Ανάπτυξης<text:s/>και<text:s/>Τροφίμων.<text:s/>Επίσης,<text:s/>για<text:s/>την<text:s/>εφαρμογή<text:s/>των<text:s/>διατάξεων<text:s/>της<text:s/>περίπτωσης<text:s/>α’<text:s/>της<text:s/>παρ.<text:s/>1<text:s/>του<text:s/>άρθρου<text:s/>15<text:s/>του<text:s/>ν.4935/2022<text:s/>(Α΄103)<text:s/>(απαλλαγή<text:s/>από<text:s/>τον<text:s/>φόρο<text:s/>εισοδήματος<text:s/>στην<text:s/>περίπτωση<text:s/>συνεργασίας<text:s/>φυσικών<text:s/>προσώπων,<text:s/>κατά<text:s/>κύριο<text:s/>επάγγελμα<text:s/>αγροτών,<text:s/>που<text:s/>είναι<text:s/>μέλη<text:s/>νομικών<text:s/>προσώπων<text:s/>και<text:s/>ενώσεων<text:s/>προσώπων)<text:s/>γίνεται<text:s/>χρήση<text:s/>του<text:s/>κωδικού<text:s/>011<text:s/>συνδυαστικά<text:s/>με<text:s/>τον<text:s/>κωδ.<text:s/>942<text:s/>του<text:s/>πίνακα<text:s/>ΣΤ.</text:span></text:p>
      <text:p text:style-name="P61"><text:span text:style-name="T61_1">Η<text:s/>υποχρέωση<text:s/>υποβολής<text:s/>Ε3<text:s/>από<text:s/>τους<text:s/>ασκούντες<text:s/>αγροτική<text:s/>επιχειρηματική<text:s/>δραστηριότητα<text:s/>είναι<text:s/>ανεξάρτητη<text:s/>από<text:s/>το<text:s/>καθεστώς<text:s/>Φ.Π.Α.<text:s/>του<text:s/>φορολογούμενου<text:s/>ή<text:s/>τη<text:s/>συμμετοχή<text:s/>του<text:s/>ως<text:s/>μέλους<text:s/>σε<text:s/>συνεταιρισμό.<text:s/>Το<text:s/>εισόδημα<text:s/>όσων<text:s/>ασκούν<text:s/>αγροτική<text:s/>επιχειρηματική<text:s/>δραστηριότητα<text:s/>μεταφέρεται<text:s/>από<text:s/>τον<text:s/>κωδ.352<text:s/>του<text:s/>πίνακα<text:s/>ΣΤ'<text:s/>στους<text:s/>ανάλογους<text:s/>κωδικούς<text:s/>της<text:s/>δήλωσης<text:s/>φορολογίας<text:s/>εισοδήματος<text:s/>φυσικών<text:s/>προσώπων<text:s/>Ε1<text:s/></text:span><text:span text:style-name="T61_2">(ΠΟΛ.1116/10.6.2015<text:s/></text:span><text:span text:style-name="T61_3">εγκύκλιος).</text:span></text:p>
      <text:p text:style-name="P62"><text:span text:style-name="T62_1">11.<text:s/></text:span><text:span text:style-name="T62_2">Στον<text:s/>κωδικό<text:s/>010<text:s/>γίνεται<text:s/>διάκριση<text:s/>των<text:s/>επιχειρήσεων<text:s/>–<text:s/>οντοτήτων<text:s/>ανάλογα<text:s/>με<text:s/>το<text:s/>μέγεθός<text:s/>τους,<text:s/>σύμφωνα<text:s/>με<text:s/>τα<text:s/>οριζόμενα<text:s/>στις<text:s/>διατάξεις<text:s/>των<text:s/>Ελληνικών<text:s/>Λογιστικών<text:s/>Προτύπων<text:s/>(άρθρο<text:s/>2<text:s/>του<text:s/>ν.4308/2014)<text:s/>και<text:s/>συμπληρώνεται<text:s/>υποχρεωτικά<text:s/>από<text:s/>τους<text:s/>φορολογούμενους<text:s/>με<text:s/>βάση<text:s/>και<text:s/>τις<text:s/>οδηγίες<text:s/>που<text:s/>έχουν<text:s/>δοθεί<text:s/>με<text:s/>την<text:s/>ΠΟΛ.1003/2014<text:s/>εγκύκλιο.</text:span></text:p>
      <text:p text:style-name="P63"><text:span text:style-name="T63_1">12.<text:s/></text:span><text:span text:style-name="T63_2">Ο<text:s/>κωδικός<text:s/>011<text:s/>συμπληρώνεται<text:s/>επίσης<text:s/>και<text:s/>από<text:s/>τους<text:s/>σχολικούς<text:s/>συνεταιρισμούς<text:s/>του<text:s/>άρθρου<text:s/>46<text:s/>του<text:s/>ν.<text:s/>1566/1985<text:s/>(Α΄<text:s/>167),<text:s/>για<text:s/>τους<text:s/>οποίους<text:s/>δεν<text:s/>υφίσταται<text:s/>υποχρέωση<text:s/>καταβολής<text:s/>τέλους<text:s/>επιτηδεύματος,<text:s/>σύμφωνα<text:s/>με<text:s/>τις<text:s/>διατάξεις<text:s/>του<text:s/>άρθρου<text:s/>17<text:s/>του<text:s/>ν.4577/2018<text:s/>(Α΄<text:s/>199),<text:s/>(σχετ.<text:s/>ΠΟΛ.1235/2018<text:s/>και<text:s/>Ε.<text:s/>2131/2019<text:s/>εγκύκλιοι).</text:span></text:p>
      <text:p text:style-name="P64"><text:span text:style-name="T64_1">13.<text:s/></text:span><text:span text:style-name="T64_2">Ο<text:s/>κωδικός<text:s/>012<text:s/>είναι<text:s/>προσυμπληρωμένος<text:s/>και<text:s/>αφορά<text:s/>σε<text:s/>φορολογούμενους<text:s/>που<text:s/>έχουν<text:s/>υπαχθεί<text:s/>στις<text:s/>διατάξεις<text:s/>του<text:s/>άρθρου<text:s/>5Γ<text:s/>του<text:s/>ΚΦΕ<text:s/>για<text:s/>εισόδημα<text:s/>από<text:s/>επιχειρηματική<text:s/>δραστηριότητα.<text:s/>Η<text:s/>υπαγωγή<text:s/>στις<text:s/>συγκεκριμένες<text:s/>διατάξεις<text:s/>αποδεικνύεται<text:s/>με<text:s/>την<text:s/>εγκριτική</text:span></text:p>
      <text:p text:style-name="P65"><text:span text:style-name="T65_1">Απόφαση<text:s/>που<text:s/>εκδόθηκε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<text:s/>ή<text:s/>εκδίδεται<text:s/>από<text:s/>τον<text:s/>Προϊστάμενο<text:s/>του<text:s/>Κέντρου<text:s/>Φορολογικών<text:s/>Διαδικασιών<text:s/>και<text:s/>Εξυπηρέτησης<text:s/>(Κ.Ε.ΦΟ.Δ.Ε.)<text:s/>Αττικής<text:s/>(σχετ.<text:s/>η<text:s/>Α.<text:s/>1087/2021<text:s/>(Β’<text:s/>1691)<text:s/>Απόφαση<text:s/>και<text:s/>οι<text:s/>Ε.2224/2021<text:s/>και<text:s/>Ε.2029/2022<text:s/>εγκύκλιοι).</text:span></text:p>
      <text:p text:style-name="P66"><text:span text:style-name="T66_1">14.<text:s/></text:span><text:span text:style-name="T66_2">Ο<text:s/>κωδικός<text:s/>013<text:s/>είναι<text:s/>προσυμπληρωμένος<text:s/>και<text:s/>αφορά<text:s/>σε<text:s/>νομικά<text:s/>πρόσωπα<text:s/>και<text:s/>νομικές<text:s/>οντότητες<text:s/>που<text:s/>εμπίπτουν<text:s/>στις<text:s/>διατάξεις<text:s/>της<text:s/>παρ.4<text:s/>του<text:s/>άρθρου<text:s/>31<text:s/>του<text:s/>ν.3986/2011<text:s/>και<text:s/>εξαιρούνται<text:s/>από<text:s/>την<text:s/>υποχρέωση<text:s/>καταβολής<text:s/>του<text:s/>τέλους<text:s/>επιτηδεύματος<text:s/>του<text:s/>ίδιου<text:s/>φορολογικού<text:s/>έτους.<text:s/>Για<text:s/>την<text:s/>εφαρμογή<text:s/>της<text:s/>υπόψη<text:s/>εξαίρεσης<text:s/>από<text:s/>την<text:s/>υποχρέωση<text:s/>καταβολής<text:s/>του<text:s/>τέλους<text:s/>επιτηδεύματος<text:s/>εφαρμόζονται<text:s/>τα<text:s/>οριζόμενα<text:s/>στην<text:s/>Α.1040/2023<text:s/>(Β΄2122)<text:s/>κοινή<text:s/>απόφαση<text:s/>των<text:s/>Υπουργών<text:s/>Οικονομικών<text:s/>και<text:s/>Εργασίας<text:s/>και<text:s/>Κοινωνικών<text:s/>Υποθέσεων.</text:span></text:p>
      <text:p text:style-name="P67"><text:span text:style-name="T67_1">15.<text:s/></text:span><text:span text:style-name="T67_2">Στο<text:s/>κωδικό<text:s/>014<text:s/>συμπληρώνεται<text:s/>το<text:s/>ποσοστό<text:s/>περιθωρίου<text:s/>κέρδους<text:s/>των<text:s/>εγκαταστάσεων<text:s/>αλλοδαπών<text:s/>εμποροβιομηχανικών<text:s/>επιχειρήσεων<text:s/>στην<text:s/>Ελλάδα<text:s/>σύμφωνα<text:s/>με<text:s/>τις<text:s/>διατάξεις<text:s/>του<text:s/>α.ν.</text:span><text:span text:style-name="T67_3">89/1967<text:s/></text:span><text:span text:style-name="T67_4">(Α΄<text:s/>132)<text:s/>και<text:s/>του<text:s/>ν.</text:span><text:span text:style-name="T67_5">3427/2005<text:s/></text:span><text:span text:style-name="T67_6">(Α΄312),<text:s/>καθώς<text:s/>και<text:s/>των<text:s/>ημεδαπών<text:s/>επιχειρήσεων<text:s/>που<text:s/>υπάγονται<text:s/>στις<text:s/>ίδιες<text:s/>διατάξεις,<text:s/>όπως<text:s/>αυτό<text:s/>ορίζεται<text:s/>με<text:s/>βάση<text:s/>την<text:s/>απόφαση<text:s/>της<text:s/>Διεύθυνσης<text:s/>Κεφαλαίων<text:s/>Εξωτερικού<text:s/>του<text:s/>Υπουργείου<text:s/>Ανάπτυξης<text:s/>και<text:s/>Επενδύσεων<text:s/>με<text:s/>την<text:s/>οποία<text:s/>έχει<text:s/>καθορισθεί<text:s/>το<text:s/>ετήσιο<text:s/>ποσοστό<text:s/>κέρδους<text:s/>επί<text:s/>των<text:s/>δαπανών<text:s/>(cost-plus).</text:span></text:p>
      <text:p text:style-name="P68"><text:span text:style-name="T68_1">Β.1.<text:s/>ΠΙΝΑΚΑΣ<text:s/>Α΄:<text:s/>ΣΤΟΙΧΕΙΑ<text:s/>ΦΟΡΟΛΟΓΟΥΜΕΝΟΥ</text:span></text:p>
      <text:p text:style-name="P69"><text:span text:style-name="T69_1">16.<text:s/></text:span><text:span text:style-name="T69_2">Περιλαμβάνει<text:s/>τα<text:s/>στοιχεία<text:s/>του<text:s/>φορολογούμενου<text:s/>–<text:s/>επιχείρησης<text:s/>(ΑΦΜ,<text:s/>επώνυμο,<text:s/>επωνυμία,<text:s/>ΚΑΔ,<text:s/>κ.λπ.).<text:s/>Ειδικότερα,<text:s/>στον<text:s/>κωδικό<text:s/>023<text:s/>διενεργείται<text:s/>επιμερισμός<text:s/>των<text:s/>«Πωλήσεων<text:s/>αγαθών<text:s/>και<text:s/>υπηρεσιών»<text:s/>ανά<text:s/>Κ.Α.Δ.<text:s/>βάσει<text:s/>του<text:s/>εσωτερικού<text:s/>υποπίνακα,<text:s/>όπως<text:s/>αυτοί<text:s/>έχουν<text:s/>δηλωθεί<text:s/>στο<text:s/>υποσύστημα<text:s/>Μητρώου<text:s/>του<text:s/>Taxis.<text:s/>Η<text:s/>ανάλυση<text:s/>του<text:s/>κωδικού<text:s/>023<text:s/>θα<text:s/>διενεργείται<text:s/>βάσει<text:s/>των<text:s/>Κ.Α.Δ<text:s/>όπως<text:s/>έχουν<text:s/>δηλωθεί<text:s/>στο<text:s/>υποσύστημα<text:s/>Μητρώου<text:s/>του<text:s/>Taxis<text:s/>(μέχρι<text:s/>4ο<text:s/>βαθμό).</text:span></text:p>
      <text:p text:style-name="P70"><text:span text:style-name="T70_1">Β.2.<text:s/>ΠΙΝΑΚΑΣ<text:s/>Β΄:<text:s/>ΠΛΗΡΟΦΟΡΙΑΚΑ<text:s/>ΣΤΟΙΧΕΙΑ<text:s/>ΕΠΙΧΕΙΡΗΣΗΣ</text:span></text:p>
      <text:p text:style-name="P71"><text:span text:style-name="T71_1">17.<text:s/></text:span><text:span text:style-name="T71_2">Ο<text:s/>πίνακας<text:s/>αυτός<text:s/>περιλαμβάνει<text:s/>αποκλειστικά<text:s/>τα<text:s/>πληροφοριακά<text:s/>στοιχεία<text:s/>της<text:s/>επιχείρησης.<text:s/>Δεν<text:s/>συνδέεται<text:s/>με<text:s/>τους<text:s/>άλλους<text:s/>πίνακες<text:s/>του<text:s/>εντύπου,<text:s/>ούτε<text:s/>και<text:s/>με<text:s/>τον<text:s/>προσδιορισμό<text:s/>του<text:s/>αποτελέσματος<text:s/>της<text:s/>επιχείρησης<text:s/>(κέρδος-<text:s/>ζημία)<text:s/>και<text:s/>συμπληρώνεται<text:s/>κατά<text:s/>περίπτωση<text:s/>ανάλογα<text:s/>με<text:s/>τα<text:s/>δεδομένα<text:s/>και<text:s/>τα<text:s/>στοιχεία<text:s/>κάθε<text:s/>επιχείρησης.<text:s/>Για<text:s/>παράδειγμα,<text:s/>επιχείρηση<text:s/>που<text:s/>δεν<text:s/>ασκεί<text:s/>δραστηριότητα<text:s/>διαδικτυακά<text:s/>δεν<text:s/>συμπληρώνει<text:s/>τον<text:s/>κωδικό<text:s/>045<text:s/>«Στοιχεία<text:s/>Συνεργαζόμενων<text:s/>Ηλεκτρονικών<text:s/>Πλατφορμών».<text:s/>Επίσης,<text:s/>δεν<text:s/>συμπληρώνει<text:s/>τον<text:s/>κωδ.039<text:s/>«Ενεργές<text:s/>Ιστοσελίδες<text:s/>Επιχείρησης»<text:s/>όταν<text:s/>δεν<text:s/>διαθέτει.</text:span></text:p>
      <text:p text:style-name="P72"><text:span text:style-name="T72_1">18.<text:s/></text:span><text:span text:style-name="T72_2">Στον<text:s/>υποπίνακα<text:s/>«Απασχολούμενο<text:s/>Προσωπικό»<text:s/>με<text:s/>βάση<text:s/>τις<text:s/>οδηγίες<text:s/>της<text:s/>Ελληνικής<text:s/>Στατιστικής<text:s/>Αρχής,<text:s/>ο<text:s/>κωδικός<text:s/>025<text:s/>«Αριθμός<text:s/>απασχολουμένων<text:s/>ατόμων»<text:s/>περιλαμβάνει<text:s/>τον<text:s/>συνολικό<text:s/>αριθμό<text:s/>ατόμων<text:s/>που<text:s/>εργάζονται<text:s/>στην<text:s/>επιχείρηση<text:s/>(συμπεριλαμβανομένων<text:s/>των<text:s/>εργαζομένων<text:s/>ιδιοκτητών,<text:s/>των<text:s/>συνεταίρων<text:s/>που<text:s/>εργάζονται<text:s/>κανονικά<text:s/>σε<text:s/>αυτήν<text:s/>και<text:s/>των<text:s/>μελών<text:s/>της<text:s/>οικογένειας<text:s/>που<text:s/>εργάζονται<text:s/>αμισθί),<text:s/>καθώς<text:s/>και<text:s/>των<text:s/>ατόμων<text:s/>που<text:s/>εργάζονται<text:s/>εκτός<text:s/>επιχείρησης,<text:s/>αλλά<text:s/>ανήκουν<text:s/>σε<text:s/>αυτήν<text:s/>και<text:s/>αμείβονται<text:s/>από<text:s/>αυτήν<text:s/>(π.χ.<text:s/>αντιπρόσωποι<text:s/>πωλήσεων,<text:s/>προσωπικό<text:s/>παράδοσης<text:s/>εμπορευμάτων,<text:s/>συνεργεία<text:s/>επισκευής<text:s/>και<text:s/>συντήρησης).<text:s/>Περιλαμβάνει,<text:s/>επίσης,<text:s/>τους<text:s/>εργαζόμενους<text:s/>μερικής<text:s/>απασχόλησης,<text:s/>καθώς<text:s/>και<text:s/>τους<text:s/>εποχιακά<text:s/>εργαζόμενους,<text:s/>τους<text:s/>μαθητευόμενους<text:s/>και<text:s/>τους<text:s/>εργαζόμενους<text:s/>κατ’<text:s/>οίκον<text:s/>οι<text:s/>οποίοι<text:s/>περιλαμβάνονται<text:s/>στην<text:s/>κατάσταση<text:s/>μισθοδοσίας.<text:s/>Ο<text:s/>κωδικός<text:s/>αυτός<text:s/>συμπληρώνεται<text:s/>υποχρεωτικά<text:s/>με<text:s/>τον<text:s/>συνολικό<text:s/>αριθμό<text:s/>εργαζομένων<text:s/>που<text:s/>απασχολήθηκαν<text:s/>στην<text:s/>επιχείρηση<text:s/>το<text:s/>φορολογικό<text:s/>έτος<text:s/>2024,<text:s/>ανεξαρτήτως<text:s/>χρονικού<text:s/>διαστήματος<text:s/>που<text:s/>αυτοί<text:s/>απασχολήθηκαν.</text:span></text:p>
      <text:p text:style-name="P73"><text:span text:style-name="T73_1">19.<text:s/></text:span><text:span text:style-name="T73_2">Ο<text:s/>κωδικός<text:s/>026<text:s/>«Αριθμός<text:s/>μισθωτών»<text:s/>αφορά<text:s/>τον<text:s/>αριθμό<text:s/>των<text:s/>ατόμων<text:s/>που<text:s/>εργάζονται<text:s/>για<text:s/>έναν<text:s/>εργοδότη<text:s/>με<text:s/>σύμβαση<text:s/>απασχόλησης<text:s/>και<text:s/>λαμβάνουν<text:s/>αμοιβή<text:s/>με<text:s/>μορφή<text:s/>ημερομισθίων,<text:s/>μισθών,<text:s/>επιδομάτων,<text:s/>δωρεάν<text:s/>παροχών,<text:s/>πληρωμής<text:s/>με<text:s/>το<text:s/>κομμάτι<text:s/>ή<text:s/>αμοιβής<text:s/>σε<text:s/>είδος<text:s/>και<text:s/>αποτελεί<text:s/>υποσύνολο<text:s/>(μέρος)<text:s/>του<text:s/>κωδικού<text:s/>025.<text:s/>Ως<text:s/>μισθωτοί<text:s/>θεωρούνται<text:s/>οι<text:s/>αμειβόμενοι<text:s/>εργαζόμενοι<text:s/>ιδιοκτήτες,<text:s/>οι<text:s/>φοιτητές<text:s/>και<text:s/>σπουδαστές<text:s/>και<text:s/>κατ’<text:s/>οίκον<text:s/>εργαζόμενοι.<text:s/>Ο<text:s/>αριθμός<text:s/>των<text:s/>μισθωτών<text:s/>περιλαμβάνει<text:s/>εργαζόμενους<text:s/>με<text:s/>μερική<text:s/>απασχόληση<text:s/>και<text:s/>εποχιακά<text:s/>απασχολούμενους.</text:span></text:p>
      <text:p text:style-name="P74"><text:span text:style-name="T74_1">20.<text:s/></text:span><text:span text:style-name="T74_2">Στον<text:s/>κωδικό<text:s/>027<text:s/>καταχωρείται<text:s/>ο<text:s/>αριθμός<text:s/>του<text:s/>εποχιακά<text:s/>απασχολούμενου<text:s/>προσωπικού,<text:s/>ο<text:s/>οποίος<text:s/>αποτελεί<text:s/>υποσύνολο<text:s/>(μέρος)<text:s/>του<text:s/>κωδικού<text:s/>026.</text:span></text:p>
      <text:p text:style-name="P75"><text:span text:style-name="T75_1">Για<text:s/>την<text:s/>καλύτερη<text:s/>κατανόηση<text:s/>των<text:s/>ανωτέρω,<text:s/>παραθέτουμε<text:s/>το<text:s/>ακόλουθο<text:s/>παράδειγμα:</text:span></text:p>
      <text:p text:style-name="P76"><text:span text:style-name="T76_1">Ιατρός<text:s/>απασχολεί<text:s/>μία<text:s/>γραμματέα,<text:s/>καθώς<text:s/>και<text:s/>μία<text:s/>καθαρίστρια<text:s/>για<text:s/>δύο<text:s/>ημέρες<text:s/>την<text:s/>εβδομάδα.<text:s/>Στον<text:s/>κωδικό<text:s/>025<text:s/>καταχωρεί<text:s/>τον<text:s/>αριθμό<text:s/>των<text:s/>απασχολούμενων<text:s/>ατόμων<text:s/>που<text:s/>είναι<text:s/>3.<text:s/>Στον<text:s/>κωδικό<text:s/>026<text:s/>καταχωρεί<text:s/>τον<text:s/>αριθμό<text:s/>των<text:s/>μισθωτών<text:s/>που<text:s/>είναι<text:s/>2,<text:s/>ενώ<text:s/>ο<text:s/>κωδικός<text:s/>027<text:s/>δε<text:s/>συμπληρώνεται<text:s/>γιατί<text:s/>δεν<text:s/>έχει<text:s/>εποχιακά<text:s/>απασχολούμενο<text:s/>προσωπικό.</text:span></text:p>
      <text:p text:style-name="P77"><text:span text:style-name="T77_1">21.<text:s/></text:span><text:span text:style-name="T77_2">Η<text:s/>καταχώρηση<text:s/>ποσών<text:s/>στον<text:s/>υποπίνακα<text:s/>«Κριτήρια<text:s/>Μεγέθους<text:s/>Οντοτήτων<text:s/>άρθρου<text:s/>2<text:s/>ν.4308/2014»<text:s/>γίνεται<text:s/>με<text:s/>βάση<text:s/>τις<text:s/>οδηγίες<text:s/>που<text:s/>έχουν<text:s/>δοθεί<text:s/>με<text:s/>την<text:s/>ΠΟΛ.1003/2014<text:s/>εγκύκλιο.<text:s/>Τα<text:s/>πεδία<text:s/>του<text:s/>κύκλου<text:s/>εργασιών<text:s/>με<text:s/>τα<text:s/>δεδομένα<text:s/>των<text:s/>δύο<text:s/>προηγούμενων<text:s/>φορολογικών<text:s/>ετών<text:s/>εμφανίζονται<text:s/>προσυμπληρωμένα.</text:span></text:p>
      <text:p text:style-name="P78"><text:span text:style-name="T78_1">Στον<text:s/>εν<text:s/>λόγω<text:s/>υποπίνακα<text:s/>στη<text:s/>γραμμή<text:s/>«Μέσος<text:s/>Αριθμός<text:s/>Εργαζομένων<text:s/>Πλήρους<text:s/>Απασχόλησης»,<text:s/>προσυμπληρώνεται<text:s/>ο<text:s/>μέσος<text:s/>αριθμός<text:s/>εργαζομένων<text:s/>πλήρους<text:s/>απασχόλησης<text:s/>της<text:s/>επιχείρησης<text:s/>ο<text:s/>οποίος<text:s/>υπολογίζεται,<text:s/>σύμφωνα<text:s/>με<text:s/>τα<text:s/>οριζόμενα<text:s/>στο<text:s/>άρθρο<text:s/>3<text:s/>της<text:s/>Α.1040/2023,<text:s/>από<text:s/>το<text:s/>Π.Σ.<text:s/>ΕΡΓΑΝΗ<text:s/>του<text:s/>Υπουργείου<text:s/>Εργασίας<text:s/>και<text:s/>Κοινωνικών<text:s/>Υποθέσεων<text:s/>και<text:s/>διαβιβάζεται<text:s/>αρμοδίως<text:s/>στην<text:s/>ΑΑΔΕ,<text:s/>προκειμένου<text:s/>να<text:s/>ληφθεί<text:s/>υπόψη<text:s/>για<text:s/>την<text:s/>εξαίρεση<text:s/>από<text:s/>την<text:s/>υποχρέωση<text:s/>καταβολής<text:s/>του<text:s/>τέλους<text:s/>επιτηδεύματος<text:s/>της<text:s/>παρ.<text:s/>4<text:s/>του<text:s/>άρθρου<text:s/>31<text:s/>του<text:s/>ν.<text:s/>3986/2011,<text:s/>συνδυαστικά<text:s/>και<text:s/>με<text:s/>τον<text:s/>κωδικό<text:s/>013.<text:s/>Τα<text:s/>πεδία<text:s/>της<text:s/>εν<text:s/>λόγω<text:s/>γραμμής<text:s/>που<text:s/>αντιστοιχούν<text:s/>στα<text:s/>φορολογικά<text:s/>έτη<text:s/>2024<text:s/>και<text:s/>2023<text:s/>προσυμπληρώνονται<text:s/>με<text:s/>βάση<text:s/>τα<text:s/>υπόψη<text:s/>διαβιβασθέντα<text:s/>στοιχεία.</text:span></text:p>
      <text:p text:style-name="P79"><text:span text:style-name="T79_1">Στον<text:s/>ίδιο<text:s/>υποπίνακα<text:s/>η<text:s/>γραμμή<text:s/>«Μέσος<text:s/>Αριθμός<text:s/>Εργαζομένων<text:s/>Πλήρους<text:s/>Απασχόλησης<text:s/>που<text:s/>μισθώνονται<text:s/>από<text:s/>άλλη<text:s/>επιχείρηση»<text:s/>συμπληρώνεται<text:s/>από<text:s/>τις<text:s/>επιχειρήσεις<text:s/>που<text:s/>κάνουν<text:s/>χρήση<text:s/>των<text:s/>ευεργετημάτων<text:s/>του<text:s/>άρθρου<text:s/>3<text:s/>του<text:s/>ν.4935/2022,<text:s/>με<text:s/>την<text:s/>προϋπόθεση<text:s/>ότι<text:s/>οι<text:s/>υπόψη<text:s/>εργαζόμενοι<text:s/>δεν<text:s/>έχουν<text:s/>ήδη<text:s/>ληφθεί<text:s/>υπόψη<text:s/>στον<text:s/>κωδικό<text:s/>«Μέσος<text:s/>Αριθμός<text:s/>Εργαζομένων<text:s/>Πλήρους<text:s/>Απασχόλησης»<text:s/>του<text:s/>ίδιου<text:s/>πίνακα,<text:s/>καθώς<text:s/>και<text:s/>ότι<text:s/>το<text:s/>συνολικό<text:s/>κόστος<text:s/>μισθοδοσίας<text:s/>καλύπτεται<text:s/>από<text:s/>την<text:s/>ίδια<text:s/>επιχείρηση<text:s/>(μισθωτή).<text:s/>Ο<text:s/>υπόψη<text:s/>μέσος<text:s/>όρος<text:s/>υπολογίζεται<text:s/>από<text:s/>την<text:s/>ίδια<text:s/>την<text:s/>επιχείρηση<text:s/>με<text:s/>τον<text:s/>τρόπο<text:s/>που<text:s/>ορίζεται<text:s/>στην<text:s/>Α.<text:s/>1040/2023<text:s/>απόφαση.</text:span></text:p>
      <text:p text:style-name="P80"><text:span text:style-name="T80_1">Όταν<text:s/>το<text:s/>άθροισμα<text:s/>των<text:s/>κωδικών<text:s/>«Μέσος<text:s/>Αριθμός<text:s/>Εργαζομένων<text:s/>Πλήρους<text:s/>Απασχόλησης»<text:s/>και<text:s/>«Μέσος<text:s/>Αριθμός<text:s/>Εργαζομένων<text:s/>Πλήρους<text:s/>Απασχόλησης<text:s/>που<text:s/>μισθώνονται<text:s/>από<text:s/>άλλη<text:s/>επιχείρηση»<text:s/>είναι<text:s/>μεγαλύτερο<text:s/>από<text:s/>εννέα<text:s/>(9),<text:s/>οι<text:s/>επιχειρήσεις<text:s/>έχουν<text:s/>τη<text:s/>δυνατότητα<text:s/>να<text:s/>συμπληρώσουν<text:s/>τα<text:s/>σχετικά<text:s/>πεδία<text:s/>του<text:s/>έντυπου<text:s/>Ν.</text:span></text:p>
      <text:p text:style-name="P81"><text:span text:style-name="T81_1">22.<text:s/></text:span><text:span text:style-name="T81_2">Προκειμένου<text:s/>για<text:s/>την<text:s/>εφαρμογή<text:s/>του<text:s/>άρθρου<text:s/>66<text:s/>του<text:s/>ΚΦΕ,<text:s/>στον<text:s/>κωδικό<text:s/>051<text:s/>του<text:s/>υποπίνακα<text:s/>«Αλλοδαπές<text:s/>Εταιρείες,<text:s/>προκειμένου<text:s/>για<text:s/>την<text:s/>εφαρμογή<text:s/>του<text:s/>άρ.66<text:s/>του<text:s/>ν.4172/2013»,<text:s/>καταχωρούνται:<text:s/>η<text:s/>επωνυμία,<text:s/>ο<text:s/>ΑΦΜ,<text:s/>η<text:s/>χώρα<text:s/>εγκατάστασης<text:s/>της<text:s/>Ελεγχόμενης<text:s/>Αλλοδαπής<text:s/>Εταιρείας,<text:s/>καθώς<text:s/>και<text:s/>το<text:s/>ποσοστό<text:s/>βάσει<text:s/>κριτηρίου<text:s/>της<text:s/>περ.<text:s/>α΄<text:s/>παρ.<text:s/>1<text:s/>άρθρου<text:s/>66<text:s/>του<text:s/>ΚΦΕ<text:s/>στην<text:s/>Ελεγχόμενη<text:s/>Αλλοδαπή<text:s/>Εταιρεία,<text:s/>όταν<text:s/>η<text:s/>συμμετοχή<text:s/>της<text:s/>φορολογούμενης<text:s/>εταιρείας<text:s/>υπερβαίνει<text:s/>το<text:s/>50%,<text:s/>τόσο<text:s/>στην<text:s/>περίπτωση<text:s/>άμεσης<text:s/>όσο<text:s/>και<text:s/>στην<text:s/>περίπτωση<text:s/>έμμεσης<text:s/>συμμετοχής.<text:s/>Στην<text:s/>περίπτωση<text:s/>έμμεσης<text:s/>συμμετοχής<text:s/>λαμβάνονται<text:s/>υπόψη<text:s/>οι<text:s/>ενδιάμεσες<text:s/>συνδεδεμένες<text:s/>εταιρείες<text:s/>του<text:s/>πίνακα<text:s/>037<text:s/>του<text:s/>εντύπου<text:s/>αυτού.</text:span></text:p>
      <text:p text:style-name="P82"><text:span text:style-name="T82_1">Επισημαίνεται<text:s/>ότι<text:s/>προκειμένου<text:s/>για<text:s/>τον<text:s/>καθορισμό<text:s/>του<text:s/>ποσοστού<text:s/>αυτού<text:s/>πρώτα<text:s/>πρέπει<text:s/>να<text:s/>εξετάζονται<text:s/>οι<text:s/>συνδεδεμένες<text:s/>επιχειρήσεις<text:s/>κατά<text:s/>την<text:s/>έννοια<text:s/>της<text:s/>παρ.2<text:s/>του<text:s/>άρθρου<text:s/>66<text:s/>του<text:s/>ΚΦΕ<text:s/>και<text:s/>στη<text:s/>συνέχεια<text:s/>τα<text:s/>ποσοστά<text:s/>αυτών<text:s/>να<text:s/>αθροίζονται<text:s/>προκειμένου<text:s/>για<text:s/>τον<text:s/>καθορισμό<text:s/>της<text:s/>ΕΑΕ<text:s/>στην<text:s/>περίπτωση<text:s/>που<text:s/>το<text:s/>άθροισμα<text:s/>ξεπερνάει<text:s/>το<text:s/>50%.</text:span></text:p>
      <text:p text:style-name="P83"><text:span text:style-name="T83_1">23.<text:s/></text:span><text:span text:style-name="T83_2">Ο<text:s/>κωδικός<text:s/>037<text:s/>είναι<text:s/>προσυμπληρωμένος,<text:s/>με<text:s/>βάση<text:s/>τα<text:s/>στοιχεία<text:s/>από<text:s/>την<text:s/>εφαρμογή<text:s/>υποβολής<text:s/>του<text:s/>συνοπτικού<text:s/>πίνακα<text:s/>ενδοομιλικών<text:s/>συναλλαγών<text:s/>και<text:s/>θα<text:s/>δίνεται<text:s/>η<text:s/>δυνατότητα<text:s/>τυχόν<text:s/>μεταβολής,<text:s/>προσθήκης<text:s/>ή<text:s/>διαγραφής,<text:s/>προκειμένου<text:s/>να<text:s/>πληρούνται<text:s/>οι<text:s/>διατάξεις<text:s/>του<text:s/>άρθρου<text:s/>2<text:s/>του<text:s/>ΚΦΕ.</text:span></text:p>
      <text:p text:style-name="P84"><text:span text:style-name="T84_1">24.<text:s/></text:span><text:span text:style-name="T84_2">Στον<text:s/>κωδικό<text:s/>038<text:s/>καταχωρούνται<text:s/>τα<text:s/>στοιχεία<text:s/>(Α.Φ.Μ.,<text:s/>επωνυμία,<text:s/>αριθμός<text:s/>μετοχών,<text:s/>ποσοστό<text:s/>συμμετοχής<text:s/>και<text:s/>είδος<text:s/>μετοχών)<text:s/>των<text:s/>μετόχων<text:s/>ανωνύμων<text:s/>εταιρειών<text:s/>μη<text:s/>εισηγμένων<text:s/>στο<text:s/>Χ.Α.<text:s/>όπως<text:s/>αυτά<text:s/>προκύπτουν<text:s/>από<text:s/>την<text:s/>τελευταία<text:s/>γενική<text:s/>συνέλευση<text:s/>(τακτική<text:s/>ή<text:s/>έκτακτη)<text:s/>της<text:s/>εταιρείας.</text:span></text:p>
      <text:p text:style-name="P85"><text:span text:style-name="T85_1">25.<text:s/></text:span><text:span text:style-name="T85_2">Στον<text:s/>κωδικό<text:s/>039<text:s/>του<text:s/>υποπίνακα<text:s/>«Ενεργές<text:s/>Ιστοσελίδες<text:s/>Επιχείρησης»<text:s/>καταχωρούνται<text:s/>όλες<text:s/>οι<text:s/>ιστοσελίδες<text:s/>που<text:s/>είναι<text:s/>ενεργές<text:s/>κατά<text:s/>τον<text:s/>χρόνο<text:s/>υποβολής<text:s/>της<text:s/>δήλωσης.</text:span></text:p>
      <text:p text:style-name="P86"><text:span text:style-name="T86_1">26.<text:s/></text:span><text:span text:style-name="T86_2">Στους<text:s/>κωδικούς<text:s/>040<text:s/>και<text:s/>041<text:s/>στους<text:s/>υποπίνακες<text:s/>«Ενεργοί<text:s/>Επαγγελματικοί<text:s/>Λογαριασμοί<text:s/>Επιχείρησης»<text:s/>και<text:s/>«Ενεργά<text:s/>Τερματικά<text:s/>POS»<text:s/>προσυμπληρώνονται<text:s/>οι<text:s/>ενεργοί<text:s/>επαγγελματικοί<text:s/>λογαριασμοί<text:s/>της<text:s/>παρ.<text:s/>ιη’<text:s/>του<text:s/>άρθρου<text:s/>62<text:s/>του<text:s/>ν.4446/2016<text:s/>(Α΄<text:s/>240)<text:s/>ημεδαπής<text:s/>και<text:s/>όλα<text:s/>τα<text:s/>τερματικά<text:s/>POS<text:s/>και<text:s/>ePOS,<text:s/>για<text:s/>τα<text:s/>οποία<text:s/>έχουν<text:s/>συναφθεί<text:s/>συμβάσεις<text:s/>με<text:s/>παρόχους<text:s/>υπηρεσιών<text:s/>πληρωμών<text:s/>ημεδαπής,<text:s/>που<text:s/>διέθετε<text:s/>η<text:s/>επιχείρηση<text:s/>για<text:s/>το<text:s/>φορολογικό<text:s/>έτος<text:s/>2024,<text:s/>με<text:s/>βάση<text:s/>τα<text:s/>στοιχεία<text:s/>του<text:s/>Μητρώου<text:s/>Μέσων<text:s/>Πληρωμών<text:s/>αναφορικά<text:s/>με<text:s/>τερματικά<text:s/>αποδοχής<text:s/>καρτών<text:s/>πληρωμών<text:s/>και<text:s/>λοιπών<text:s/>μέσων<text:s/>πληρωμών<text:s/>που<text:s/>τηρείται<text:s/>στα<text:s/>πληροφοριακά<text:s/>συστήματα<text:s/>της<text:s/>ΑΑΔΕ<text:s/>(Α.1137/2023<text:s/>Β΄5380).<text:s/>Επιπλέον,<text:s/>καταχωρούνται<text:s/>υποχρεωτικά<text:s/>και<text:s/>οι<text:s/>επαγγελματικοί<text:s/>λογαριασμοί<text:s/>αλλοδαπής,<text:s/>καθώς<text:s/>και<text:s/>τα<text:s/>POS<text:s/>και<text:s/>ePOS<text:s/>για<text:s/>τα<text:s/>οποία<text:s/>έχουν<text:s/>συναφθεί<text:s/>συμβάσεις<text:s/>με<text:s/>παρόχους<text:s/>υπηρεσιών<text:s/>πληρωμών<text:s/>αλλοδαπής.</text:span></text:p>
      <text:p text:style-name="P87"><text:span text:style-name="T87_1">27.<text:s/></text:span><text:span text:style-name="T87_2">Στον<text:s/>κωδικό<text:s/>042<text:s/>και<text:s/>στον<text:s/>υποπίνακα<text:s/>«Ενεργές<text:s/>Ηλεκτρονικές<text:s/>Διευθύνσεις<text:s/>Αλληλογραφίας<text:s/>Επιχείρησης»<text:s/>καταχωρείται<text:s/>τουλάχιστον<text:s/>μία<text:s/>από<text:s/>τις<text:s/>ηλεκτρονικές<text:s/>διευθύνσεις<text:s/>αλληλογραφίας<text:s/>που<text:s/>είναι<text:s/>ενεργές<text:s/>κατά<text:s/>τον<text:s/>χρόνο<text:s/>υποβολής<text:s/>της<text:s/>δήλωσης<text:s/>και<text:s/>οι<text:s/>οποίες<text:s/>αφορούν<text:s/>την<text:s/>επικοινωνία<text:s/>της<text:s/>επιχείρησης<text:s/>με<text:s/>την<text:s/>ΑΑΔΕ.<text:s/>Επισημαίνεται<text:s/>ότι<text:s/>τόσο<text:s/>στις<text:s/>ατομικές<text:s/>επιχειρήσεις,<text:s/>όσο<text:s/>και<text:s/>στα<text:s/>νομικά<text:s/>πρόσωπα<text:s/>/<text:s/>νομικές<text:s/>οντότητες,<text:s/>η<text:s/>ηλεκτρονική<text:s/>διεύθυνση<text:s/>αναφέρεται<text:s/>αποκλειστικά<text:s/>διακριτά<text:s/>και<text:s/>απευθείας<text:s/>στην<text:s/>επιχείρηση<text:s/>και<text:s/>όχι<text:s/>σε<text:s/>τρίτα<text:s/>πρόσωπα<text:s/>(π.χ.<text:s/>λογιστές,<text:s/>δικηγόροι<text:s/>κ.α.)<text:s/>ή<text:s/>στα<text:s/>πρόσωπα<text:s/>που<text:s/>νομίμως<text:s/>την<text:s/>εκπροσωπούν<text:s/>(π.χ.<text:s/>νόμιμοι<text:s/>εκπρόσωποι,<text:s/>διαχειριστές<text:s/>κ.α.).</text:span></text:p>
      <text:p text:style-name="P88"><text:span text:style-name="T88_1">28.<text:s/></text:span><text:span text:style-name="T88_2">Στον<text:s/>κωδικό<text:s/>045<text:s/>και<text:s/>στον<text:s/>υποπίνακα<text:s/>«Στοιχεία<text:s/>Συνεργαζόμενων<text:s/>Ηλεκτρονικών<text:s/>Πλατφορμών»<text:s/>καταχωρούνται<text:s/>οι<text:s/>ηλεκτρονικές<text:s/>πλατφόρμες<text:s/>που<text:s/>χρησιμοποίησαν<text:s/>οι<text:s/>επιχειρήσεις<text:s/>το<text:s/>φορολογικό<text:s/>έτος<text:s/>που<text:s/>αφορά<text:s/>η<text:s/>δήλωση,<text:s/>προκειμένου<text:s/>να<text:s/>διενεργήσουν<text:s/>πωλήσεις<text:s/>αγαθών<text:s/>ή<text:s/>παροχή<text:s/>υπηρεσιών,<text:s/>να<text:s/>τους<text:s/>παρέχονται<text:s/>διαφημιστικές<text:s/>ή<text:s/>λοιπές<text:s/>υπηρεσίες<text:s/>βάσει<text:s/>σύμβασης,<text:s/>καθώς<text:s/>επίσης<text:s/>και<text:s/>αυτές<text:s/>που<text:s/>τυχόν<text:s/>χρησιμοποιήθηκαν<text:s/>δωρεάν,<text:s/>αποκλειστικά<text:s/>όμως<text:s/>για<text:s/>την<text:s/>εξυπηρέτηση<text:s/>άσκησης<text:s/>της<text:s/>επιχειρηματικής<text:s/>τους<text:s/>δραστηριότητας.</text:span></text:p>
      <text:p text:style-name="P89"><text:span text:style-name="T89_1">29.<text:s/></text:span><text:span text:style-name="T89_2">Οι<text:s/>κωδικοί<text:s/>049<text:s/>και<text:s/>050<text:s/>«Ο<text:s/>δηλών<text:s/>είναι:»<text:s/>και<text:s/>«Το<text:s/>έντυπο<text:s/>συμπληρώθηκε<text:s/>από:»,<text:s/>αντίστοιχα,<text:s/>του<text:s/>υποπίνακα<text:s/>«Ιδιότητες<text:s/>Προσώπων<text:s/>Εντύπου»,<text:s/>συμπληρώνονται<text:s/>κατά<text:s/>περίπτωση.</text:span></text:p>
      <text:p text:style-name="P90"><text:span text:style-name="T90_1">30.<text:s/></text:span><text:span text:style-name="T90_2">Στον<text:s/>κωδικό<text:s/>052<text:s/>αναγράφεται<text:s/>ο<text:s/>ΑΦΜ<text:s/>και<text:s/>η<text:s/>επωνυμία/<text:s/>ονοματεπώνυμο<text:s/>των<text:s/>μελών,<text:s/>μετόχων<text:s/>ή<text:s/>εταίρων<text:s/>εταιρείας<text:s/>ειδικού<text:s/>σκοπού<text:s/>διαχείρισης<text:s/>οικογενειακής<text:s/>περιουσίας<text:s/>(ΕΕΣΔΟΠ)<text:s/>του<text:s/>άρθρου<text:s/>71Η<text:s/>του<text:s/>ΚΦΕ,<text:s/>καθώς<text:s/>και<text:s/>η<text:s/>σχέση<text:s/>των<text:s/>προσώπων<text:s/>αυτών<text:s/>με<text:s/>την<text:s/>ΕΕΣΔΟΠ.</text:span></text:p>
      <text:p text:style-name="P91"><text:span text:style-name="T91_1">Β.3.<text:s/>ΠΙΝΑΚΑΣ<text:s/>Γ΄1.<text:s/>ΣΥΝΟΛΟ<text:s/>ΕΝΟΙΚΙΩΝ<text:s/>ΠΟΥ<text:s/>ΚΑΤΑΒΛΗΘΗΚΑΝ</text:span></text:p>
      <text:p text:style-name="P92"><text:span text:style-name="T92_1">31.<text:s/></text:span><text:span text:style-name="T92_2">Όσον<text:s/>αφορά<text:s/>τα<text:s/>καταβληθέντα<text:s/>ενοίκια,<text:s/>στον<text:s/>υποπίνακα<text:s/>αυτό<text:s/>αναγράφεται<text:s/>πέραν<text:s/>των<text:s/>μισθωμάτων<text:s/>που<text:s/>καταβάλλονται<text:s/>για<text:s/>μισθωμένες<text:s/>εγκαταστάσεις<text:s/>η<text:s/>τεκμαρτή<text:s/>δαπάνη<text:s/>ιδιόχρησης<text:s/>καθώς<text:s/>και<text:s/>ο<text:s/>Αριθμός<text:s/>Παροχής<text:s/>Ρεύματος<text:s/>των<text:s/>εγκαταστάσεων.</text:span></text:p>
      <text:p text:style-name="P93"><text:span text:style-name="T93_1">Β.4.<text:s/>ΠΙΝΑΚΑ<text:s/>Σ<text:s/>Γ΄2.<text:s/>ΣΤΟΙΧΕΙΑ<text:s/>ΑΓΡΟΤΙΚΩΝ<text:s/>ΕΠΙΔΟΤΗΣΕΩΝ<text:s/>–<text:s/>ΕΝΙΣΧΥΣΕΩΝ<text:s/>ΠΟΥ<text:s/>ΕΙΣΠΡΑΧΘΗΚΑΝ<text:s/>ΚΑΤΑ<text:s/>ΤΟ<text:s/>ΦΟΡΟΛΟΓΙΚΟ<text:s/>ΕΤΟΣ</text:span></text:p>
      <text:p text:style-name="P94"><text:span text:style-name="T94_1">32.<text:s/></text:span><text:span text:style-name="T94_2">Σύμφωνα<text:s/>με<text:s/>τις<text:s/>διατάξεις<text:s/>του<text:s/>τελευταίου<text:s/>εδάφιου<text:s/>της<text:s/>παρ.<text:s/>1<text:s/>του<text:s/>άρθρου<text:s/>21<text:s/>του<text:s/>ΚΦΕ<text:s/>όπως<text:s/>αυτό<text:s/>αντικαταστάθηκε<text:s/>με<text:s/>τις<text:s/>διατάξεις<text:s/>του<text:s/>άρθρου<text:s/>112<text:s/>(Μέρος<text:s/>Β,<text:s/>παράγραφος<text:s/>3)<text:s/>του<text:s/>ν.4387/2016<text:s/>(Α΄<text:s/>85),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(κωδ.070)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Οι<text:s/>βεβαιώσεις<text:s/>του<text:s/>ΟΠΕΚΕΠΕ<text:s/>για<text:s/>τις<text:s/>επιδοτήσεις<text:s/>που<text:s/>αφορούν<text:s/>στο<text:s/>έτος<text:s/>2024<text:s/>θα<text:s/>φέρουν<text:s/>ακριβή<text:s/>χαρακτηρισμό<text:s/>για<text:s/>τον<text:s/>ορθό<text:s/>φορολογικό<text:s/>χειρισμό<text:s/>τους.</text:span></text:p>
      <text:p text:style-name="P95"><text:span text:style-name="T95_1">33.<text:s/></text:span><text:span text:style-name="T95_2">Με<text:s/>βάση<text:s/>τις<text:s/>ανωτέρω<text:s/>διατάξεις,<text:s/>η<text:s/>βασική<text:s/>ενίσχυση<text:s/>φορολογείται<text:s/>από<text:s/>το<text:s/>πρώτο<text:s/>ευρώ,<text:s/>ενώ<text:s/>οι<text:s/>πράσινες<text:s/>και<text:s/>οι<text:s/>συνδεδεμένες<text:s/>φορολογούνται<text:s/>μόνο<text:s/>κατά<text:s/>το<text:s/>μέρος<text:s/>που,<text:s/>αθροιζόμενες,<text:s/>υπερβαίνουν<text:s/>τις<text:s/>δώδεκα<text:s/>χιλιάδες<text:s/>(12.000)<text:s/>ευρώ.<text:s/>Ωστόσο,<text:s/>κάθε<text:s/>περίπτωση<text:s/>αγροτικής<text:s/>επιδότησης/ενίσχυσης<text:s/>αναγράφεται<text:s/>υποχρεωτικά<text:s/>στην<text:s/>πρώτη<text:s/>σελίδα<text:s/>του<text:s/>εντύπου<text:s/>Ε3,<text:s/>αρχικά,<text:s/>για<text:s/>πληροφοριακούς<text:s/>σκοπούς<text:s/>(Πίνακας<text:s/>Γ2,<text:s/>κωδικοί<text:s/>071,<text:s/>072,<text:s/>073,<text:s/>074,<text:s/>075,<text:s/>076,<text:s/>077,<text:s/>078,<text:s/>079<text:s/>και<text:s/>080).<text:s/>Το<text:s/>ποσό<text:s/>της<text:s/>βασικής<text:s/>ενίσχυσης<text:s/>(κωδ.071)<text:s/>καθώς<text:s/>και<text:s/>το<text:s/>άθροισμα<text:s/>των<text:s/>πράσινων<text:s/>(κωδ.072)<text:s/>και<text:s/>συνδεδεμένων<text:s/>ενισχύσεων<text:s/>(κωδ.073)<text:s/>για<text:s/>το<text:s/>μέρος<text:s/>άνω<text:s/>των<text:s/>12.000<text:s/>ευρώ,<text:s/>μεταφέρεται<text:s/>στον<text:s/>κωδ.362<text:s/>του<text:s/>πίνακα<text:s/>Ζ1<text:s/>και<text:s/>στον<text:s/>κωδ.322<text:s/>του<text:s/>πίνακα<text:s/>Δ8,<text:s/>για<text:s/>να<text:s/>προσμετρηθούν<text:s/>στη<text:s/>διαμόρφωση<text:s/>του<text:s/>κέρδους<text:s/>από<text:s/>αγροτική<text:s/>επιχειρηματική<text:s/>δραστηριότητα.<text:s/>Τα<text:s/>στοιχεία<text:s/>αυτά<text:s/>προέρχονται<text:s/>από<text:s/>την<text:s/>ηλεκτρονική<text:s/>πληροφόρηση<text:s/>που<text:s/>λαμβάνεται<text:s/>από<text:s/>τον<text:s/>ΟΠΕΚΕΠΕ<text:s/>μέσω<text:s/>της<text:s/>αποστολής<text:s/>αρχείων.</text:span></text:p>
      <text:p text:style-name="P96"><text:span text:style-name="T96_1">Σημειώνεται<text:s/>ότι<text:s/>οι<text:s/>τρεις<text:s/>αυτές<text:s/>κατηγορίες<text:s/>αποτελούν<text:s/>εισοδηματικές<text:s/>ενισχύσεις.</text:span></text:p>
      <text:p text:style-name="P97"><text:span text:style-name="T97_1">Όλες<text:s/>οι<text:s/>περιπτώσεις<text:s/>των<text:s/>επενδυτικών<text:s/>επιδοτήσεων<text:s/>(κωδικοί<text:s/>074,<text:s/>076<text:s/>και<text:s/>079),<text:s/>οι<text:s/>λοιπές<text:s/>περιπτώσεις<text:s/>των<text:s/>εισοδηματικών<text:s/>ενισχύσεων<text:s/>(κωδικοί<text:s/>075,<text:s/>077<text:s/>και<text:s/>080)<text:s/>και<text:s/>η<text:s/>κατηγορία<text:s/>της<text:s/>πρόωρης<text:s/>συνταξιοδότησης<text:s/>(κωδικός<text:s/>078),<text:s/>δεν<text:s/>λαμβάνονται<text:s/>υπόψη<text:s/>στον<text:s/>προσδιορισμό<text:s/>του<text:s/>κέρδους<text:s/>από<text:s/>αγροτική<text:s/>επιχειρηματική<text:s/>δραστηριότητα<text:s/>(σχετικό<text:s/>το<text:s/>175019/01.12.2016<text:s/>έγγραφο<text:s/>του<text:s/>ΟΠΕΚΕΠΕ).</text:span></text:p>
      <text:p text:style-name="P98"><text:span text:style-name="T98_1">Περαιτέρω,<text:s/>οι<text:s/>λοιπές<text:s/>περιπτώσεις<text:s/>εισοδηματικών<text:s/>επιδοτήσεων/ενισχύσεων<text:s/>(κωδικοί<text:s/>075,<text:s/>077<text:s/>και<text:s/>080),<text:s/>η<text:s/>πρόωρη<text:s/>συνταξιοδότηση<text:s/>(κωδικός<text:s/>078),<text:s/>καθώς<text:s/>και<text:s/>το<text:s/>μέρος<text:s/>των<text:s/>πρασίνων<text:s/>και<text:s/>συνδεδεμένων<text:s/>που<text:s/>δε<text:s/>λήφθηκε<text:s/>υπόψη<text:s/>κατά<text:s/>τον<text:s/>προσδιορισμό<text:s/>του<text:s/>κέρδους<text:s/>(αθροιζόμενες<text:s/>δηλαδή<text:s/>μέχρι<text:s/>τις<text:s/>12.000<text:s/>ευρώ),<text:s/>δύνανται<text:s/>να<text:s/>καλύπτουν<text:s/>τεκμήρια.<text:s/>Τα<text:s/>ποσά<text:s/>αυτά<text:s/>αναγράφονται<text:s/>στους<text:s/>κωδ.<text:s/>659/660<text:s/>του<text:s/>πίνακα<text:s/>6<text:s/>του<text:s/>Εντύπου<text:s/>Ε1<text:s/>της<text:s/>δήλωσης<text:s/>φόρου<text:s/>εισοδήματος.</text:span></text:p>
      <text:p text:style-name="P99"><text:span text:style-name="T99_1">Αντιθέτως,<text:s/>οι<text:s/>αγροτικές<text:s/>αποζημιώσεις<text:s/>(κωδικός<text:s/>070)<text:s/>και<text:s/>τα<text:s/>ποσά<text:s/>των<text:s/>επενδυτικών<text:s/>ενισχύσεων/επιδοτήσεων<text:s/>(κωδικοί<text:s/>074,<text:s/>076<text:s/>και<text:s/>079)<text:s/>συμπληρώνονται<text:s/>για<text:s/>πληροφοριακούς<text:s/>λόγους<text:s/>και<text:s/>δεν<text:s/>δύνανται<text:s/>να<text:s/>καλύπτουν<text:s/>τεκμήριο<text:s/>(σχετ.<text:s/>η<text:s/>ΠΟΛ.<text:s/>1116/2015<text:s/>εγκύκλιος).</text:span></text:p>
      <text:p text:style-name="P100"><text:span text:style-name="T100_1">Ειδικά,<text:s/>είναι<text:s/>αφορολόγητες<text:s/>οι<text:s/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του<text:s/>ν.4764/2020<text:s/>-<text:s/>Α΄256)<text:s/>οι<text:s/>οποίες<text:s/>αναγράφονται<text:s/>στον<text:s/>κωδικό<text:s/>081,<text:s/>καθώς<text:s/>και<text:s/>οι<text:s/>ακόλουθες<text:s/>έκτακτες<text:s/>αγροτικές<text:s/>ενισχύσεις<text:s/>που<text:s/>καταβάλλονται<text:s/>από<text:s/>τον<text:s/>ΟΠΕΚΕΠΕ<text:s/>οι<text:s/>οποίες<text:s/>αναγράφονται<text:s/>στο<text:s/>κωδικό<text:s/>083:</text:span></text:p>
      <text:p text:style-name="P101"><text:span text:style-name="T101_1">α)</text:span><text:span text:style-name="T101_2"><text:tab/></text:span><text:span text:style-name="T101_3">σε<text:s/>επιχειρήσεις<text:s/>κτηνοτροφικών<text:s/>εκμεταλλεύσεων<text:s/>(άρθρο<text:s/>61<text:s/>του<text:s/>ν.4919/2022<text:s/>-<text:s/>Α'<text:s/>71),<text:s/>β)<text:s/>για<text:s/>οικονομική<text:s/>ενδυνάμωση<text:s/>της<text:s/>κτηνοτροφικής<text:s/>παραγωγής<text:s/>στον<text:s/>νησιωτικό<text:s/>χώρο<text:s/>(άρθρο<text:s/>113<text:s/>του<text:s/>ν.4926/2022<text:s/>A'<text:s/>82),</text:span></text:p>
      <text:p text:style-name="P102"><text:span text:style-name="T102_1">γ)</text:span><text:span text:style-name="T102_2"><text:tab/></text:span><text:span text:style-name="T102_3">λόγω<text:s/>της<text:s/>ενεργειακής<text:s/>κρίσης<text:s/>και<text:s/>της<text:s/>αύξησης<text:s/>του<text:s/>κόστους<text:s/>των<text:s/>λιπασμάτων<text:s/>(άρθρο<text:s/>95<text:s/>του<text:s/>ν.4982/2022<text:s/>Α'<text:s/>195),</text:span></text:p>
      <text:p text:style-name="P103"><text:span text:style-name="T103_1">δ)</text:span><text:span text:style-name="T103_2"><text:tab/></text:span><text:span text:style-name="T103_3">η<text:s/>έκτακτη<text:s/>προσωρινή<text:s/>στήριξη<text:s/>σε<text:s/>γεωργούς<text:s/>και<text:s/>ΜΜΕ<text:s/>που<text:s/>πλήττονται<text:s/>ιδιαίτερα<text:s/>από<text:s/>τις<text:s/>επιπτώσεις<text:s/>της<text:s/>ρωσικής<text:s/>εισβολής<text:s/>στην<text:s/>Ουκρανία<text:s/>(άρθρο<text:s/>72<text:s/>του<text:s/>ν.5016/2023<text:s/>Α'<text:s/>21)<text:s/>και<text:s/>ε)<text:s/>βάσει<text:s/>της<text:s/>ανακοίνωσης<text:s/>της<text:s/>Ευρωπαϊκής<text:s/>Επιτροπής<text:s/>(2022/C<text:s/>426/01)<text:s/>«Προσωρινό<text:s/>πλαίσιο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<text:s/>και<text:s/>βάσει<text:s/>του<text:s/>Εκτελεστικού<text:s/>Κανονισμού<text:s/>(ΕΕ)<text:s/>2023/1465<text:s/>της<text:s/>Επιτροπής<text:s/>της<text:s/>14ης<text:s/>Ιουλίου<text:s/>2023<text:s/>«σχετικά<text:s/>με<text:s/>τη<text:s/>χορήγηση<text:s/>χρηματοδοτικής<text:s/>στήριξης<text:s/>έκτακτης<text:s/>ανάγκης<text:s/>για<text:s/>τους<text:s/>γεωργικούς<text:s/>τομείς<text:s/>που<text:s/>αντιμετωπίζουν<text:s/>ειδικά<text:s/>προβλήματα<text:s/>τα<text:s/>οποία<text:s/>έχουν<text:s/>αντίκτυπο<text:s/>στην<text:s/>οικονομική<text:s/>βιωσιμότητα<text:s/>των<text:s/>παραγωγών<text:s/>γεωργικών<text:s/>προϊόντων»<text:s/>(L<text:s/>180)<text:s/>(περ.<text:s/>γ΄και<text:s/>δ΄<text:s/>του<text:s/>άρθρου<text:s/>47<text:s/>ν.5035/2023<text:s/>-<text:s/>σχετ.<text:s/>αριθμ.<text:s/>26/150398/28-05-2024<text:s/>(B΄3028)<text:s/>και<text:s/>89/25871/26-01-2024<text:s/>(B΄562)<text:s/>Αποφάσεις<text:s/>Υπουργείου<text:s/>Αγροτικής<text:s/>Ανάπτυξης<text:s/>και<text:s/>Τροφίμων).Τα<text:s/>ποσά<text:s/>των<text:s/>ενισχύσεων<text:s/>του<text:s/>κωδικού<text:s/>083<text:s/>αναγράφονται<text:s/>στους<text:s/>κωδικούς<text:s/>659660<text:s/>του<text:s/>Πίνακα<text:s/>6<text:s/>του<text:s/>εντύπου<text:s/>Ε1<text:s/>της<text:s/>δήλωσης<text:s/>φορολογίας<text:s/>εισοδήματος<text:s/>και<text:s/>δύνανται<text:s/>να<text:s/>καλύπτουν<text:s/>τεκμήρια,<text:s/>όπως<text:s/>και<text:s/>οι<text:s/>ανωτέρω<text:s/>που<text:s/>καταβάλλονται<text:s/>στο<text:s/>πλαίσιο<text:s/>αντιμετώπισης<text:s/>του<text:s/>COVID-19.</text:span></text:p>
      <text:p text:style-name="P104"><text:span text:style-name="T104_1">34.<text:s/></text:span><text:span text:style-name="T104_2">Επιπρόσθετα,<text:s/>από<text:s/>το<text:s/>έτος<text:s/>2023<text:s/>ξεκίνησε<text:s/>η<text:s/>νέα<text:s/>προγραμματική<text:s/>περίοδος<text:s/>ΣΣ<text:s/>ΚΑΠ<text:s/>20232027<text:s/>και<text:s/>επήλθαν<text:s/>αλλαγές<text:s/>σε<text:s/>καθεστώτα<text:s/>του<text:s/>Πυλώνα<text:s/>1<text:s/>σύμφωνα<text:s/>με<text:s/>το<text:s/>στρατηγικό<text:s/>σχέδιο<text:s/>της<text:s/>Χώρας<text:s/>για<text:s/>την<text:s/>ΣΣ<text:s/>ΚΑΠ.<text:s/>Σύμφωνα<text:s/>με<text:s/>τον<text:s/>ΟΠΕΚΕΠΕ<text:s/>η<text:s/>αντιστοίχιση<text:s/>των<text:s/>νέων<text:s/>επιδοτήσεων<text:s/>με<text:s/>τις<text:s/>υπάρχουσες<text:s/>κατηγορίες<text:s/>του<text:s/>Ε3<text:s/>είναι<text:s/>η<text:s/>εξής:</text:span></text:p>
      <text:p text:style-name="P105"><text:span text:style-name="T105_1">α)</text:span><text:span text:style-name="T105_2"><text:tab/></text:span><text:span text:style-name="T105_3">η<text:s/>Βασική<text:s/>Εισοδηματική<text:s/>Στήριξη<text:s/>για<text:s/>την<text:s/>βιωσιμότητα<text:s/>αντιστοιχίζεται<text:s/>με<text:s/>την<text:s/>Βασική<text:s/>Ενίσχυση,<text:s/>β)<text:s/>τα<text:s/>Οικολογικά<text:s/>Σχήματα<text:s/>(eco<text:s/>schemes)<text:s/>για<text:s/>το<text:s/>κλίμα,<text:s/>το<text:s/>περιβάλλον<text:s/>και<text:s/>την<text:s/>καλή<text:s/>διαβίωση<text:s/>των<text:s/>ζώων<text:s/>αντιστοιχίζεται<text:s/>με<text:s/>τις<text:s/>Πράσινες<text:s/>Ενισχύσεις,</text:span></text:p>
      <text:p text:style-name="P106"><text:span text:style-name="T106_1">γ)</text:span><text:span text:style-name="T106_2"><text:tab/></text:span><text:span text:style-name="T106_3">η<text:s/>Στήριξη<text:s/>Συνδεδεμένου<text:s/>Εισοδήματος<text:s/>για<text:s/>φυτική<text:s/>/ζωική<text:s/>παραγωγή<text:s/>αντιστοιχούν<text:s/>στις<text:s/>Συνδεδεμένες<text:s/>ενισχύσεις,</text:span></text:p>
      <text:p text:style-name="P107"><text:span text:style-name="T107_1">δ)</text:span><text:span text:style-name="T107_2"><text:tab/></text:span><text:span text:style-name="T107_3">η<text:s/>Συμπληρωματική<text:s/>Αναδιανεμητική<text:s/>εισοδηματική<text:s/>στήριξη<text:s/>για<text:s/>τη<text:s/>βιωσιμότητα<text:s/>στις<text:s/>λοιπές<text:s/>περιπτώσεις<text:s/>ενισχύσεων<text:s/>Πυλώνα<text:s/>1.</text:span></text:p>
      <text:p text:style-name="P108"><text:span text:style-name="T108_1">Όλα<text:s/>τα<text:s/>υπόλοιπα<text:s/>καθεστώτα/μέτρα<text:s/>με<text:s/>αλλαγές<text:s/>στην<text:s/>ονομασία<text:s/>τους<text:s/>εντάσσονται<text:s/>στους<text:s/>ήδη<text:s/>υπάρχοντες<text:s/>κωδικούς.</text:span></text:p>
      <text:p text:style-name="P109"><text:span text:style-name="T109_1">35.<text:s/></text:span><text:span text:style-name="T109_2">Με<text:s/>την<text:s/>παρ.1<text:s/>του<text:s/>άρθρου<text:s/>33<text:s/>του<text:s/>ν.4772/2021<text:s/>(Α΄17),<text:s/>προστέθηκε<text:s/>δεύτερο<text:s/>εδάφιο<text:s/>στην<text:s/>παρ.4<text:s/>του<text:s/>άρθρου<text:s/>8<text:s/>του<text:s/>ΚΦΕ,<text:s/>με<text:s/>το<text:s/>οποίο<text:s/>ορίζεται<text:s/>ότι<text:s/>κατ’<text:s/>εξαίρεση<text:s/>για<text:s/>τις<text:s/>αγροτικές<text:s/>ενισχύσεις<text:s/>και<text:s/>επιδοτήσεις<text:s/>που<text:s/>εισπράττονται<text:s/>στα<text:s/>φορολογικά<text:s/>έτη<text:s/>που<text:s/>αρχίζουν<text:s/>από<text:s/>1η.1.2021<text:s/>και<text:s/>μετά<text:s/>(άρθρο<text:s/>49<text:s/>ν.4772/2021)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Η<text:s/>ως<text:s/>άνω<text:s/>διάταξη<text:s/>ισχύει<text:s/>και<text:s/>για<text:s/>τα<text:s/>νομικά<text:s/>πρόσωπα<text:s/>ή<text:s/>τις<text:s/>νομικές<text:s/>οντότητες<text:s/>που<text:s/>εισπράττουν<text:s/>αγροτικές<text:s/>ενισχύσεις<text:s/>και<text:s/>επιδοτήσεις.</text:span></text:p>
      <text:p text:style-name="P110"><text:span text:style-name="T110_1">36.<text:s/></text:span><text:span text:style-name="T110_2">Για<text:s/>την<text:s/>ειδική<text:s/>περίπτωση<text:s/>όπου<text:s/>βάσει<text:s/>της<text:s/>ανωτέρω<text:s/>διάταξης,<text:s/>ο<text:s/>φορολογούμενος<text:s/>επιθυμεί<text:s/>να<text:s/>φορολογηθούν<text:s/>στο<text:s/>τρέχον<text:s/>έτος<text:s/>οι<text:s/>αναδρομικές<text:s/>αγροτικές<text:s/>επιδοτήσεις<text:s/>που<text:s/>έχουν<text:s/>εισπραχθεί<text:s/>κατόπιν<text:s/>δικαστικής<text:s/>απόφασης<text:s/>ή<text:s/>ένστασης,<text:s/>γίνεται<text:s/>χρήση<text:s/>του<text:s/>κωδ.<text:s/>082.<text:s/>Ο<text:s/>κωδικός<text:s/>αυτός<text:s/>προ-συμπληρώνεται<text:s/>με<text:s/>βάση<text:s/>την<text:s/>επιλογή<text:s/>του<text:s/>φορολογούμενου<text:s/>στον<text:s/>εσωτερικό<text:s/>υποπίνακα<text:s/>των<text:s/>αγροτικών<text:s/>επιδοτήσεων<text:s/>σχετικά<text:s/>με<text:s/>το<text:s/>χρόνο<text:s/>φορολόγησης<text:s/>των<text:s/>αναδρομικών<text:s/>που<text:s/>έχουν<text:s/>εισπραχθεί<text:s/>κατόπιν<text:s/>δικαστικής<text:s/>απόφασης<text:s/>ή<text:s/>ένστασης.<text:s/>Περαιτέρω<text:s/>διευκρινίζεται<text:s/>ότι<text:s/>η<text:s/>παραπάνω<text:s/>επιλογή<text:s/>θα<text:s/>αφορά<text:s/>τις<text:s/>επιδοτήσεις<text:s/>ανά<text:s/>είδος.<text:s/>Είναι<text:s/>σαφές<text:s/>ότι<text:s/>με<text:s/>την<text:s/>ως<text:s/>άνω<text:s/>εγγραφή<text:s/>στον<text:s/>κωδικό<text:s/>082,<text:s/>τα<text:s/>ποσά<text:s/>αυτά<text:s/>λαμβάνονται<text:s/>υπόψη<text:s/>στις<text:s/>φορολογικές<text:s/>υποχρεώσεις<text:s/>του<text:s/>τρέχοντος<text:s/>έτους.<text:s/>Σημειώνεται,<text:s/>ότι<text:s/>η<text:s/>ως<text:s/>άνω<text:s/>επιλογή<text:s/>είναι<text:s/>οριστική<text:s/>και<text:s/>δεν<text:s/>δύναται<text:s/>να<text:s/>ανακληθεί.</text:span></text:p>
      <text:p text:style-name="P111"><text:span text:style-name="T111_1">37.<text:s/></text:span><text:span text:style-name="T111_2">Επισημαίνεται<text:s/>ότι<text:s/>θα<text:s/>αναρτηθούν<text:s/>οι<text:s/>αγροτικές<text:s/>επιδοτήσεις<text:s/>–<text:s/>ενισχύσεις<text:s/>που<text:s/>εισπράχθηκαν<text:s/>κατά<text:s/>το<text:s/>έτος<text:s/>2024<text:s/>και<text:s/>αφορούν<text:s/>είτε<text:s/>το<text:s/>ίδιο,<text:s/>είτε<text:s/>προγενέστερα<text:s/>φορολογικά<text:s/>έτη<text:s/>με<text:s/>βάση<text:s/>στοιχεία<text:s/>του<text:s/>ΟΠΕΚΕΠΕ,<text:s/>προκειμένου<text:s/>να<text:s/>διευκολυνθεί<text:s/>η<text:s/>συμπλήρωση<text:s/>του<text:s/>εντύπου.</text:span></text:p>
      <text:p text:style-name="P112"><text:span text:style-name="T112_1">38.<text:s/></text:span><text:span text:style-name="T112_2">Διευκρινίζεται<text:s/>ότι<text:s/>στον<text:s/>Πίνακα<text:s/>Γ2<text:s/>συμπεριλαμβάνονται<text:s/>οι<text:s/>αγροτικές<text:s/>ενισχύσεις/επιδοτήσεις<text:s/>που<text:s/>χορηγούνται<text:s/>μέσω<text:s/>του<text:s/>ΟΠΕΚΕΠΕ<text:s/>(και<text:s/>οι<text:s/>αγροτικές<text:s/>αποζημιώσεις<text:s/>μέσω<text:s/>ΕΛΓΑ).<text:s/>Οι<text:s/>λοιπές<text:s/>περιπτώσεις<text:s/>ενισχύσεων<text:s/>που<text:s/>χορηγούνται<text:s/>από<text:s/>άλλους<text:s/>φορείς<text:s/>σε<text:s/>ασκούντες<text:s/>αγροτική<text:s/>επιχειρηματική<text:s/>δραστηριότητα<text:s/>αναγράφονται,<text:s/>εφόσον<text:s/>αυτό<text:s/>απαιτείται,<text:s/>στον<text:s/>Πίνακα<text:s/>ΣΤ<text:s/>του<text:s/>εντύπου<text:s/>Ε3.</text:span></text:p>
      <text:p text:style-name="P113"><text:span text:style-name="T113_1">Β.5.<text:s/>ΠΙΝΑΚΑΣ<text:s/>Δ΄.<text:s/>ΟΙΚΟΝΟΜΙΚΑ<text:s/>ΔΕΔΟΜΕΝΑ<text:s/>ΕΠΙΧΕΙΡΗΣΕΩΝ<text:s/>(Απλογραφικά<text:s/>–<text:s/>Διπλογραφικά<text:s/>Βιβλία)</text:span></text:p>
      <text:p text:style-name="P114"><text:span text:style-name="T114_1">39.<text:s/></text:span><text:span text:style-name="T114_2">Στον<text:s/>πίνακα<text:s/>Δ΄<text:s/>προσδιορίζονται<text:s/>τα<text:s/>αποτελέσματα<text:s/>(κέρδη-<text:s/>ζημίες)<text:s/>των<text:s/>επιχειρήσεων<text:s/>(με<text:s/>απλογραφικά-διπλογραφικά)<text:s/>καθώς<text:s/>και<text:s/>των<text:s/>υπόχρεων<text:s/>που<text:s/>απαλλάσσονται<text:s/>από<text:s/>τήρηση<text:s/>λογιστικών<text:s/>αρχείων<text:s/>(βιβλίων<text:s/>και<text:s/>στοιχείων).<text:s/>Επίσης,<text:s/>στον<text:s/>πίνακα<text:s/>αυτόν<text:s/>προσδιορίζεται<text:s/>το<text:s/>φορολογικό<text:s/>αποτέλεσμα<text:s/>(κέρδος-<text:s/>ζημία)<text:s/>των<text:s/>δηλούντων<text:s/>την<text:s/>περίπτωση<text:s/>3<text:s/>του<text:s/>κωδικού<text:s/>009<text:s/>«Αφανείς<text:s/>αγρότες<text:s/>χωρίς<text:s/>Κ.Α.Δ.»<text:s/>με<text:s/>βάση<text:s/>τα<text:s/>αναφερόμενα<text:s/>στην<text:s/>ΠΟΛ.1116/2015<text:s/>εγκύκλιο.</text:span></text:p>
      <text:p text:style-name="P115"><text:span text:style-name="T115_1">Περαιτέρω,<text:s/>ο<text:s/>πίνακας<text:s/>Δ΄<text:s/>χρησιμοποιείται<text:s/>και<text:s/>για<text:s/>τον<text:s/>υπολογισμό<text:s/>του<text:s/>εισοδήματος<text:s/>των<text:s/>ασκούντων<text:s/>επιχειρηματική<text:s/>δραστηριότητα,<text:s/>όταν<text:s/>πληρούν<text:s/>τις<text:s/>προϋποθέσεις<text:s/>της<text:s/>περίπτωσης<text:s/>στ’<text:s/>της<text:s/>παρ.<text:s/>2<text:s/>του<text:s/>άρθρου<text:s/>12<text:s/>του<text:s/>ΚΦΕ<text:s/>και<text:s/>φορολογούνται<text:s/>ως<text:s/>μισθωτοί<text:s/>(εργαζόμενοι<text:s/>με<text:s/>μπλοκάκι).</text:span></text:p>
      <text:p text:style-name="P116"><text:span text:style-name="T116_1">Ο<text:s/>κλάδος<text:s/>της<text:s/>εμπορίας<text:s/>–<text:s/>μεταποίησης,<text:s/>αναλύεται<text:s/>σε<text:s/>«εμπορικής<text:s/>δραστηριότητας»<text:s/>και<text:s/>«παραγωγικής<text:s/>δραστηριότητας».<text:s/>Ο<text:s/>κλάδος<text:s/>της<text:s/>«αγροτικής-βιολογικής<text:s/>δραστηριότητας»<text:s/>απαιτεί<text:s/>χωριστή<text:s/>στήλη,<text:s/>καθόσον<text:s/>οι<text:s/>επιχειρήσεις<text:s/>αυτές<text:s/>έχουν<text:s/>τη<text:s/>δική<text:s/>τους<text:s/>φορολογική<text:s/>μεταχείριση<text:s/>σε<text:s/>συνάρτηση<text:s/>με<text:s/>τα<text:s/>λοιπά<text:s/>εισοδήματα<text:s/>επιχειρηματικής<text:s/>δραστηριότητας.<text:s/>Στον<text:s/>κλάδο<text:s/>της<text:s/>«παροχής<text:s/>υπηρεσιών»<text:s/>περιλαμβάνεται<text:s/>κάθε<text:s/>εμπορική<text:s/>επιχείρηση<text:s/>με<text:s/>αντίστοιχο<text:s/>κλάδο,<text:s/>καθώς<text:s/>και<text:s/>τα<text:s/>πρώην<text:s/>κατονομαζόμενα<text:s/>ελευθέρια<text:s/>επαγγέλματα<text:s/>(σχετ.<text:s/>ΠΟΛ.1047/2015).</text:span></text:p>
      <text:p text:style-name="P117"><text:span text:style-name="T117_1">Επισημαίνεται<text:s/>ότι<text:s/>πριν<text:s/>από<text:s/>την<text:s/>καταχώρηση<text:s/>ποσών<text:s/>στον<text:s/>πίνακα<text:s/>Δ΄,<text:s/>απαιτείται<text:s/>να<text:s/>έχουν<text:s/>πρώτα<text:s/>συμπληρωθεί<text:s/>οι<text:s/>κωδικοί<text:s/>του<text:s/>πίνακα<text:s/>Ζ΄.<text:s/>Η<text:s/>καταχώρηση<text:s/>ποσών<text:s/>στον<text:s/>πίνακα<text:s/>Ζ΄<text:s/>πραγματοποιείται<text:s/>από<text:s/>όλους<text:s/>τους<text:s/>υπόχρεους,<text:s/>ανεξάρτητα<text:s/>της<text:s/>κατηγορίας<text:s/>των<text:s/>βιβλίων<text:s/>(απλογραφικά,<text:s/>διπλογραφικά)<text:s/>και<text:s/>του<text:s/>σχεδίου<text:s/>των<text:s/>λογαριασμών<text:s/>που<text:s/>τηρούν,<text:s/>καθόσον<text:s/>τα<text:s/>ποσά<text:s/>που<text:s/>καταχωρούνται<text:s/>στον<text:s/>πίνακα<text:s/>Ζ΄<text:s/>μεταφέρονται<text:s/>για<text:s/>τον<text:s/>προσδιορισμό<text:s/>των<text:s/>αποτελεσμάτων<text:s/>στον<text:s/>πίνακα<text:s/>Δ΄.</text:span></text:p>
      <text:p text:style-name="P118"><text:span text:style-name="T118_1">40.<text:s/></text:span><text:span text:style-name="T118_2">Ειδικότερα,<text:s/>οι<text:s/>κωδικοί<text:s/>100,<text:s/>200,<text:s/>300<text:s/>και<text:s/>400<text:s/>«Πωλήσεις<text:s/>αγαθών<text:s/>και<text:s/>παροχής<text:s/>υπηρεσιών»<text:s/>ανά<text:s/>κλάδο<text:s/>δραστηριότητας,<text:s/>συμπληρώνονται<text:s/>με<text:s/>ποσά<text:s/>που<text:s/>μεταφέρονται<text:s/>από<text:s/>τους<text:s/>αντίστοιχους<text:s/>κωδικούς<text:s/>161,<text:s/>261,<text:s/>361<text:s/>και<text:s/>461<text:s/>του<text:s/>υποπίνακα<text:s/>Ζ1.</text:span></text:p>
      <text:p text:style-name="P119"><text:span text:style-name="T119_1">Τα<text:s/>υπόλοιπα<text:s/>ποσά<text:s/>των<text:s/>εσόδων<text:s/>του<text:s/>υποπίνακα<text:s/>Ζ1,<text:s/>εξαιρούμενων<text:s/>των<text:s/>κωδικών<text:s/>163,<text:s/>263,<text:s/>363<text:s/>και<text:s/>463<text:s/>«πιστωτικοί<text:s/>τόκοι<text:s/>και<text:s/>συναφή<text:s/>έσοδα»<text:s/>και<text:s/>των<text:s/>κωδικών<text:s/>169,<text:s/>269,<text:s/>369<text:s/>και<text:s/>469<text:s/>«φόρος<text:s/>εισοδήματος<text:s/>έσοδα»,<text:s/>μεταφέρονται<text:s/>στους<text:s/>αντίστοιχους<text:s/>κωδικούς<text:s/>122,<text:s/>222,<text:s/>322<text:s/>και<text:s/>422<text:s/>του<text:s/>πίνακα<text:s/>Δ8<text:s/>«Λοιπά<text:s/>έσοδα<text:s/>εξαιρουμένων<text:s/>των<text:s/>πιστωτικών<text:s/>τόκων».</text:span></text:p>
      <text:p text:style-name="P120"><text:span text:style-name="T120_1">Οι<text:s/>κωδικοί<text:s/>163,<text:s/>263,<text:s/>363,<text:s/>463<text:s/>«πιστωτικοί<text:s/>τόκοι<text:s/>και<text:s/>συναφή<text:s/>έσοδα»<text:s/>του<text:s/>Ζ1<text:s/>μεταφέρονται<text:s/>στους<text:s/>κωδικούς<text:s/>127,<text:s/>227,<text:s/>327<text:s/>και<text:s/>427<text:s/>«πιστωτικοί<text:s/>τόκοι<text:s/>και<text:s/>συναφή<text:s/>έσοδα»<text:s/>του<text:s/>Δ13.</text:span></text:p>
      <text:p text:style-name="P121"><text:span text:style-name="T121_1">Οι<text:s/>αγορές<text:s/>καταχωρούνται<text:s/>στον<text:s/>πίνακα<text:s/>Δ΄<text:s/>με<text:s/>την<text:s/>ανάλυση<text:s/>των<text:s/>αντίστοιχων<text:s/>εσωτερικών<text:s/>υποπινάκων<text:s/>(κωδικοί<text:s/>102,<text:s/>202,<text:s/>302<text:s/>και<text:s/>313),<text:s/>ενώ<text:s/>τα<text:s/>έξοδα<text:s/>καταχωρούνται<text:s/>καταρχήν<text:s/>στον<text:s/>πίνακα<text:s/>Ζ΄<text:s/>όπως<text:s/>επίσης<text:s/>και<text:s/>στον<text:s/>πίνακα<text:s/>Δ΄,<text:s/>με<text:s/>βάση<text:s/>την<text:s/>ανάλυση<text:s/>της<text:s/>επιχείρησης<text:s/>ανά<text:s/>δραστηριότητα<text:s/>(εμπορική-<text:s/>παραγωγική<text:s/>κ.ο.κ).</text:span></text:p>
      <text:p text:style-name="P122"><text:span text:style-name="T122_1">Οι<text:s/>κωδικοί<text:s/>186,<text:s/>286,<text:s/>386<text:s/>και<text:s/>486<text:s/>«Χρεωστικοί<text:s/>τόκοι<text:s/>και<text:s/>συναφή<text:s/>έξοδα»<text:s/>του<text:s/>υποπίνακα<text:s/>Ζ2<text:s/>συμπληρώνονται<text:s/>και<text:s/>μεταφέρονται<text:s/>στον<text:s/>πίνακα<text:s/>Δ΄<text:s/>στους<text:s/>αντίστοιχους<text:s/>κωδικούς<text:s/>128,<text:s/>228,<text:s/>328<text:s/>και<text:s/>428<text:s/>του<text:s/>Δ14.</text:span></text:p>
      <text:p text:style-name="P123"><text:span text:style-name="T123_1">41.<text:s/></text:span><text:span text:style-name="T123_2">Όσον<text:s/>αφορά<text:s/>τον<text:s/>μερισμό<text:s/>των<text:s/>κοινών<text:s/>δαπανών<text:s/>(λοιπά<text:s/>έξοδα<text:s/>παραγωγής,<text:s/>λοιπά<text:s/>έξοδα<text:s/>εμπορικής<text:s/>δραστηριότητας),<text:s/>αυτές<text:s/>καταχωρούνται<text:s/>με<text:s/>βάση<text:s/>τα<text:s/>δεδομένα<text:s/>των<text:s/>βιβλίων<text:s/>των<text:s/>επιχειρήσεων.<text:s/>Για<text:s/>τις<text:s/>εταιρείες<text:s/>παροχής<text:s/>υπηρεσιών,<text:s/>τυχόν<text:s/>δαπάνες<text:s/>που<text:s/>αφορούν<text:s/>ανάλωση<text:s/>προϊόντων<text:s/>και<text:s/>γενικά<text:s/>επηρεάζουν<text:s/>το<text:s/>κόστος<text:s/>αυτής<text:s/>της<text:s/>δραστηριότητας<text:s/>καταχωρούνται<text:s/>αρχικά<text:s/>στους<text:s/>αντίστοιχους<text:s/>κωδικούς<text:s/>του<text:s/>υποπίνακα<text:s/>Ζ2<text:s/>και<text:s/>στη<text:s/>συνέχεια<text:s/>μεταφέρονται<text:s/>στον<text:s/>κωδικό<text:s/>401,<text:s/>ενώ<text:s/>οι<text:s/>υπόλοιπες<text:s/>δαπάνες<text:s/>μεταφέρονται<text:s/>στον<text:s/>κωδικό<text:s/>423.</text:span></text:p>
      <text:p text:style-name="P124"><text:span text:style-name="T124_1">42.<text:s/></text:span><text:span text:style-name="T124_2">Τα<text:s/>ποσά<text:s/>που<text:s/>έχουν<text:s/>καταχωρηθεί<text:s/>στους<text:s/>κωδικούς<text:s/>106,<text:s/>205,<text:s/>210,<text:s/>305,<text:s/>310<text:s/>και<text:s/>318<text:s/>«Ιδιοπαραγωγή<text:s/>παγίων<text:s/>–<text:s/>Αυτοπαραδόσεις<text:s/>–<text:s/>Καταστροφές<text:s/>αποθεμάτων»<text:s/>για<text:s/>τους<text:s/>κλάδους<text:s/>της<text:s/>«Εμπορικής<text:s/>δραστηριότητας»,<text:s/>«Παραγωγικής<text:s/>δραστηριότητας»<text:s/>και<text:s/>«Αγροτικής-Βιολογικής<text:s/>δραστηριότητας»<text:s/>αντίστοιχα<text:s/>αφαιρούνται<text:s/>από<text:s/>τον<text:s/>υπολογισμό<text:s/>του<text:s/>κόστους<text:s/>για<text:s/>τον<text:s/>προσδιορισμό<text:s/>του<text:s/>μικτού<text:s/>κέρδους<text:s/>της<text:s/>επιχείρησης.</text:span></text:p>
      <text:p text:style-name="P125"><text:span text:style-name="T125_1">Περαιτέρω,<text:s/>ως<text:s/>προς<text:s/>τον<text:s/>προσδιορισμό<text:s/>του<text:s/>κόστους<text:s/>πωληθέντων,<text:s/>οι<text:s/>επιχειρήσεις<text:s/>ως<text:s/>απογραφή<text:s/>έναρξης,<text:s/>λαμβάνουν<text:s/>τα<text:s/>δεδομένα<text:s/>πραγματικής<text:s/>απογραφής,<text:s/>εφόσον<text:s/>διενήργησαν<text:s/>προαιρετικά<text:s/>ή<text:s/>υποχρεωτικά<text:s/>απογραφή<text:s/>και<text:s/>σε<text:s/>διαφορετική<text:s/>περίπτωση,<text:s/>ήτοι<text:s/>μη<text:s/>διενέργειας<text:s/>απογραφής,<text:s/>μηδενικό<text:s/>αρχικό<text:s/>απόθεμα.<text:s/>Ως<text:s/>απογραφή<text:s/>τέλους,<text:s/>λαμβάνουν<text:s/>την<text:s/>πραγματική<text:s/>απογραφή<text:s/>σε<text:s/>περίπτωση<text:s/>προαιρετικής<text:s/>ή<text:s/>υποχρεωτικής<text:s/>απογραφής<text:s/>και<text:s/>μηδενικό<text:s/>τελικό<text:s/>απόθεμα<text:s/>όταν<text:s/>δεν<text:s/>έχουν<text:s/>προβεί<text:s/>σε<text:s/>απογραφή.<text:s/>Δηλαδή,<text:s/>αν<text:s/>για<text:s/>το<text:s/>φορολογικό<text:s/>έτος<text:s/>2024,<text:s/>η<text:s/>επιχείρηση<text:s/>δεν<text:s/>είναι<text:s/>υπόχρεη<text:s/>σε<text:s/>σύνταξη<text:s/>απογραφής<text:s/>και<text:s/>δεν<text:s/>έχει<text:s/>προβεί<text:s/>σε<text:s/>προαιρετική<text:s/>απογραφή<text:s/>βάσει<text:s/>των<text:s/>διατάξεων<text:s/>του<text:s/>ν.4308/2014,<text:s/>το<text:s/>κόστος<text:s/>πωληθέντων<text:s/>προσδιορίζεται<text:s/>μόνο<text:s/>από<text:s/>τις<text:s/>αγορές,<text:s/>με<text:s/>μηδενικό<text:s/>απόθεμα<text:s/>τέλους<text:s/>και<text:s/>μηδενικό<text:s/>απόθεμα<text:s/>αρχής.</text:span></text:p>
      <text:p text:style-name="P126"><text:span text:style-name="T126_1">43.<text:s/></text:span><text:span text:style-name="T126_2">Στους<text:s/>κωδικούς<text:s/>125,<text:s/>225,<text:s/>325<text:s/>και<text:s/>425<text:s/>«Αποσβέσεις»<text:s/>του<text:s/>Δ11<text:s/>καταχωρούνται<text:s/>οι<text:s/>αποσβέσεις<text:s/>που<text:s/>δεν<text:s/>έχουν<text:s/>ενσωματωθεί<text:s/>στο<text:s/>κόστος<text:s/>πωληθέντων,<text:s/>προκειμένου<text:s/>να<text:s/>υπολογιστούν<text:s/>τα<text:s/>«Αποτελέσματα<text:s/>προ<text:s/>φόρων<text:s/>και<text:s/>τόκων<text:s/>EBIT».</text:span></text:p>
      <text:p text:style-name="P127"><text:span text:style-name="T127_1">44.<text:s/></text:span><text:span text:style-name="T127_2">Επισημαίνεται<text:s/>ότι<text:s/>στον<text:s/>πίνακα<text:s/>Δ<text:s/>(Δ10-Κωδ:<text:s/>124,<text:s/>224,<text:s/>324,<text:s/>424<text:s/>και<text:s/>524),<text:s/>ο<text:s/>υπολογισμός<text:s/>του<text:s/>δείκτη<text:s/>EBITDA<text:s/>προκύπτει<text:s/>από<text:s/>το<text:s/>άθροισμα<text:s/>του<text:s/>EBIT<text:s/>(Δ12<text:s/>-<text:s/>Κωδ:<text:s/>126,<text:s/>226,<text:s/>326,<text:s/>426<text:s/>και<text:s/>526)<text:s/>και<text:s/>των<text:s/>αντίστοιχων<text:s/>κωδικών<text:s/>των<text:s/>αποσβέσεων<text:s/>(Δ11<text:s/>-<text:s/>Κωδ:<text:s/>125,<text:s/>225,<text:s/>325,<text:s/>425<text:s/>και<text:s/>525)<text:s/>πλέον<text:s/>όσων<text:s/>από<text:s/>αυτές<text:s/>έχουν<text:s/>ενσωματωθεί<text:s/>στο<text:s/>λειτουργικό<text:s/>κόστος,<text:s/>ποσό<text:s/>δηλαδή<text:s/>αποσβέσεων<text:s/>που<text:s/>προκύπτει<text:s/>με<text:s/>βάση<text:s/>τους<text:s/>κωδικούς<text:s/>187,<text:s/>287,<text:s/>387,<text:s/>487<text:s/>και<text:s/>587<text:s/>που<text:s/>έχουν<text:s/>δηλωθεί<text:s/>στο<text:s/>πίνακα<text:s/>Ζ2<text:s/>και<text:s/>γίνεται<text:s/>αυτόματα<text:s/>από<text:s/>την<text:s/>ηλεκτρονική<text:s/>εφαρμογή.</text:span></text:p>
      <text:p text:style-name="P128"><text:span text:style-name="T128_1">45.<text:s/></text:span><text:span text:style-name="T128_2">Στους<text:s/>κωδικούς<text:s/>130,<text:s/>230,<text:s/>330<text:s/>και<text:s/>430<text:s/>υπολογίζεται<text:s/>το<text:s/>ποσοστό<text:s/>μικτού<text:s/>κέρδους<text:s/>επί<text:s/>πωλήσεων,<text:s/>το<text:s/>οποίο<text:s/>υπολογίζεται<text:s/>ως<text:s/>ποσοστό<text:s/>μετά<text:s/>τη<text:s/>διαίρεση<text:s/>των<text:s/>κωδικών<text:s/>121,<text:s/>221,<text:s/>321<text:s/>και<text:s/>421<text:s/>του<text:s/>πίνακα<text:s/>Δ7<text:s/>με<text:s/>τους<text:s/>αντίστοιχους<text:s/>κωδικούς<text:s/>100,<text:s/>200,<text:s/>300<text:s/>και<text:s/>400<text:s/>του<text:s/>πίνακα<text:s/>Δ1.</text:span></text:p>
      <text:p text:style-name="P129"><text:span text:style-name="T129_1">46.<text:s/></text:span><text:span text:style-name="T129_2">Στους<text:s/>κωδικούς<text:s/>131,<text:s/>231,<text:s/>331<text:s/>και<text:s/>431<text:s/>υπολογίζεται<text:s/>το<text:s/>ποσοστό<text:s/>μικτού<text:s/>κέρδους<text:s/>επί<text:s/>κόστους,<text:s/>το<text:s/>οποίο<text:s/>υπολογίζεται<text:s/>ως<text:s/>ποσοστό<text:s/>μετά<text:s/>τη<text:s/>διαίρεση<text:s/>των<text:s/>κωδικών<text:s/>121,<text:s/>221,<text:s/>321<text:s/>και<text:s/>421<text:s/>του<text:s/>πίνακα<text:s/>Δ7<text:s/>με<text:s/>τους<text:s/>αντίστοιχους<text:s/>κωδικούς<text:s/>120,<text:s/>220,<text:s/>320<text:s/>και<text:s/>420<text:s/>του<text:s/>πίνακα<text:s/>Δ6.</text:span></text:p>
      <text:p text:style-name="P130"><text:span text:style-name="T130_1">47.<text:s/></text:span><text:span text:style-name="T130_2">Στους<text:s/>κωδικούς<text:s/>132,<text:s/>232,<text:s/>332<text:s/>και<text:s/>432<text:s/>υπολογίζεται<text:s/>το<text:s/>ποσοστό<text:s/>καθαρού<text:s/>κέρδους<text:s/>επί<text:s/>πωλήσεων,<text:s/>το<text:s/>οποίο<text:s/>υπολογίζεται<text:s/>ως<text:s/>ποσοστό<text:s/>μετά<text:s/>τη<text:s/>διαίρεση<text:s/>των<text:s/>κωδικών<text:s/>129,<text:s/>229,<text:s/>329<text:s/>και<text:s/>429<text:s/>του<text:s/>πίνακα<text:s/>Δ15<text:s/>με<text:s/>τους<text:s/>αντίστοιχους<text:s/>κωδικούς<text:s/>100,<text:s/>200,<text:s/>300<text:s/>και<text:s/>400<text:s/>του<text:s/>πίνακα<text:s/>Δ1.</text:span></text:p>
      <text:p text:style-name="P131"><text:span text:style-name="T131_1">Β.6.<text:s/>ΠΙΝΑΚΑΣ<text:s/>Ε΄.<text:s/>ΠΡΟΣΩΡΙΝΩΝ<text:s/>ΔΙΑΦΟΡΩΝ<text:s/>ΜΕΤΑΞΥ<text:s/>ΦΟΡΟΛΟΓΙΚΗΣ<text:s/>–<text:s/>ΛΟΓΙΣΤΙΚΗΣ<text:s/>ΒΑΣΗΣ</text:span></text:p>
      <text:p text:style-name="P132"><text:span text:style-name="T132_1">48.<text:s/></text:span><text:span text:style-name="T132_2">Στον<text:s/>πίνακα<text:s/>Ε΄<text:s/>καταχω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,<text:s/>όπως<text:s/>αυτές<text:s/>προκύπτουν<text:s/>με<text:s/>βάση<text:s/>τις<text:s/>διατάξεις<text:s/>του<text:s/>ΚΦΕ.</text:span></text:p>
      <text:p text:style-name="P133"><text:span text:style-name="T133_1"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,<text:s/>όπως<text:s/>προκύπτει<text:s/>από<text:s/>τα<text:s/>τηρούμενα<text:s/>βιβλία<text:s/>(Δ.Λ.Π.<text:s/>ή<text:s/>Ε.Λ.Π)<text:s/>της<text:s/>επιχείρησης<text:s/>στην<text:s/>οποία<text:s/>υφίστανται<text:s/>διαφορές<text:s/>από<text:s/>την<text:s/>αντίστοιχη<text:s/>αξία<text:s/>που<text:s/>προκύπτει<text:s/>με<text:s/>βάση<text:s/>τις<text:s/>διατάξεις<text:s/>του<text:s/>ΚΦΕ<text:s/>και<text:s/>η<text:s/>οποία<text:s/>καταχωρείται<text:s/>στην<text:s/>στήλη<text:s/>«Φορολογική<text:s/>Βάση».</text:span></text:p>
      <text:p text:style-name="P134"><text:span text:style-name="T134_1">Στην<text:s/>συνέχεια,<text:s/>στη<text:s/>στήλη<text:s/>«Διαφορές»<text:s/>και<text:s/>ειδικότερα<text:s/>στους<text:s/>κωδικούς<text:s/>722,<text:s/>730,<text:s/>υπολογίζονται<text:s/>από<text:s/>το<text:s/>σύστημα<text:s/>οι<text:s/>διαφορές<text:s/>(θετικές-αρνητικές)<text:s/>για<text:s/>τους<text:s/>λογαριασμούς<text:s/>εσόδων<text:s/>με<text:s/>βάση<text:s/>τα<text:s/>δεδομένα<text:s/>που<text:s/>αναγράφονται<text:s/>στους<text:s/>εσωτερικούς<text:s/>υποπίνακες<text:s/>των<text:s/>κωδικών<text:s/>706<text:s/>και<text:s/>714,<text:s/>ενώ<text:s/>στους<text:s/>κωδικούς<text:s/>723<text:s/>και<text:s/>731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εσωτερικούς<text:s/>υποπίνακες<text:s/>των<text:s/>κωδικών<text:s/>707<text:s/>και<text:s/>715,<text:s/>προκειμένου<text:s/>στη<text:s/>συνέχεια<text:s/>να<text:s/>μεταφερθεί<text:s/>το<text:s/>σύνολο<text:s/>των<text:s/>διαφορών<text:s/>(θετικών-<text:s/>αρνητικών)<text:s/>από<text:s/>τους<text:s/>κωδικούς<text:s/>732<text:s/>και<text:s/>733<text:s/>στους<text:s/>αντίστοιχους<text:s/>κωδικούς<text:s/>118<text:s/>και<text:s/>119<text:s/>του<text:s/>εντύπου<text:s/>Ν.<text:s/>Προκειμένου<text:s/>για<text:s/>ατομικές<text:s/>επιχειρήσεις<text:s/>τα<text:s/>ποσά<text:s/>των<text:s/>κωδικών<text:s/>732<text:s/>και<text:s/>733<text:s/>καταχωρούνται<text:s/>στους<text:s/>κωδικούς<text:s/>141,<text:s/>241,<text:s/>341<text:s/>και<text:s/>441<text:s/>καθώς<text:s/>και<text:s/>142,<text:s/>242,<text:s/>342<text:s/>και<text:s/>442<text:s/>του<text:s/>πίνακα<text:s/>ΣΤ΄<text:s/>του<text:s/>εντύπου<text:s/>Ε3<text:s/>κατά<text:s/>περίπτωση.</text:span></text:p>
      <text:p text:style-name="P135"><text:span text:style-name="T135_1">Τα<text:s/>ποσά<text:s/>από<text:s/>ετεροχρονισμό<text:s/>εξόδων<text:s/>και<text:s/>εσόδων<text:s/>που<text:s/>αντιμετωπίζονται<text:s/>ως<text:s/>προσωρινές<text:s/>διαφορές<text:s/>δεν<text:s/>καταχωρούνται<text:s/>και<text:s/>στην<text:s/>κατάσταση<text:s/>φορολογικής<text:s/>αναμόρφωσης.</text:span></text:p>
      <text:p text:style-name="P136"><text:span text:style-name="T136_1">49.<text:s/></text:span><text:span text:style-name="T136_2">Τέλος,<text:s/>στους<text:s/>αντίστοιχους<text:s/>κωδικούς<text:s/>716,<text:s/>724,<text:s/>717,<text:s/>725,<text:s/>718,<text:s/>726,<text:s/>719,<text:s/>727,<text:s/>720,<text:s/>728,<text:s/>721<text:s/>και<text:s/>729<text:s/>δεν<text:s/>υπολογίζονται<text:s/>διαφορές<text:s/>με<text:s/>βάση<text:s/>τα<text:s/>δεδομένα<text:s/>της<text:s/>λογιστικής-φορολογικής<text:s/>βάσης<text:s/>καθόσον<text:s/>οι<text:s/>διαφορές<text:s/>αυτές<text:s/>αφορούν<text:s/>λογαριασμούς<text:s/>ενεργητικού-παθητικού,<text:s/>οι<text:s/>οποίες<text:s/>δεν<text:s/>λαμβάνονται<text:s/>υπόψη<text:s/>για<text:s/>τον<text:s/>προσδιορισμό<text:s/>των<text:s/>φορολογικών<text:s/>αποτελεσμάτων<text:s/>του<text:s/>τρέχοντος<text:s/>φορολογικού<text:s/>έτους<text:s/>στο<text:s/>έντυπο<text:s/>Ν<text:s/>και<text:s/>στον<text:s/>πίνακα<text:s/>ΣΤ΄<text:s/>του<text:s/>εντύπου<text:s/>Ε3<text:s/>για<text:s/>τις<text:s/>ατομικές<text:s/>επιχειρήσεις.</text:span></text:p>
      <text:p text:style-name="P137"><text:span text:style-name="T137_1">Β.7.<text:s/>ΠΙΝΑΚΑΣ<text:s/>ΣΤ΄.<text:s/>ΠΡΟΣΔΙΟΡΙΣΜΟΣ<text:s/>ΦΟΡΟΛΟΓΗΤΕΩΝ<text:s/>ΚΕΡΔΩΝ<text:s/>ΑΤΟΜΙΚΩΝ<text:s/>ΕΠΙΧΕΙΡΗΣΕΩΝ<text:s/>(Απλογραφικά<text:s/>–<text:s/>Διπλογραφικά<text:s/>Βιβλία)</text:span></text:p>
      <text:p text:style-name="P138"><text:span text:style-name="T138_1">50.<text:s/></text:span><text:span text:style-name="T138_2">Ο<text:s/>πίνακας<text:s/>αυτός<text:s/>συμπληρώνεται<text:s/>αποκλειστικά<text:s/>και<text:s/>μόνο<text:s/>από<text:s/>τις<text:s/>ατομικές<text:s/>επιχειρήσεις<text:s/>ανεξάρτητα<text:s/>αν<text:s/>τηρούν<text:s/>απλογραφικά<text:s/>ή<text:s/>διπλογραφικά<text:s/>βιβλία<text:s/>προκειμένου<text:s/>να<text:s/>μεταφερθούν<text:s/>τα<text:s/>φορολογητέα<text:s/>καθαρά<text:s/>αποτελέσματα<text:s/>στη<text:s/>δήλωση<text:s/>φορολογίας<text:s/>εισοδήματος<text:s/>φυσικών<text:s/>προσώπων<text:s/>(έντυπο<text:s/>Ε1).</text:span></text:p>
      <text:p text:style-name="P139"><text:span text:style-name="T139_1">51.<text:s/></text:span><text:span text:style-name="T139_2">Στους<text:s/>κωδικούς<text:s/>140,<text:s/>240,<text:s/>340,<text:s/>440<text:s/>«Αποτελέσματα<text:s/>προ<text:s/>φόρου»<text:s/>για<text:s/>τους<text:s/>κλάδους<text:s/>Εμπορική<text:s/>δραστηριότητα<text:s/>/<text:s/>Παραγωγική<text:s/>δραστηριότητα<text:s/>/<text:s/>Αγροτική-Βιολογική<text:s/>δραστηριότητα<text:s/>/<text:s/>Παροχή<text:s/>Υπηρεσιών<text:s/>αντίστοιχα,<text:s/>μεταφέρονται<text:s/>τα<text:s/>ποσά<text:s/>των<text:s/>κωδικών<text:s/>129,<text:s/>229,<text:s/>329<text:s/>και<text:s/>429<text:s/>«Αποτελέσματα<text:s/>προ<text:s/>φόρων»<text:s/>(Δ15)<text:s/>του<text:s/>πίνακα<text:s/>Δ΄,<text:s/>για<text:s/>την<text:s/>ανάλογη<text:s/>φορολογική<text:s/>προσαρμογή<text:s/>(αναμόρφωση),<text:s/>αν<text:s/>βέβαια<text:s/>υφίσταται<text:s/>τέτοιο<text:s/>θέμα<text:s/>με<text:s/>βάση<text:s/>τα<text:s/>βιβλία<text:s/>της<text:s/>επιχείρησης<text:s/>και<text:s/>τη<text:s/>φορολογική<text:s/>νομοθεσία.</text:span></text:p>
      <text:p text:style-name="P140"><text:span text:style-name="T140_1">Αυτό<text:s/>καθίσταται<text:s/>απαραίτητο,<text:s/>καθόσον<text:s/>επί<text:s/>του<text:s/>εντύπου<text:s/>Ε1<text:s/>δεν<text:s/>μπορεί<text:s/>να<text:s/>γίνει<text:s/>καμία<text:s/>φορολογική<text:s/>αναμόρφωση,<text:s/>αλλά<text:s/>μεταφέρεται<text:s/>μόνο<text:s/>το<text:s/>καθαρό<text:s/>φορολογητέο<text:s/>αποτέλεσμα<text:s/>που<text:s/>θα<text:s/>υπαχθεί<text:s/>σε<text:s/>φορολογία.</text:span></text:p>
      <text:p text:style-name="P141"><text:span text:style-name="T141_1">Στη<text:s/>συνέχεια,<text:s/>μετά<text:s/>την<text:s/>τυχόν<text:s/>προσαρμογή<text:s/>(αναμόρφωση)<text:s/>που<text:s/>προκύπτει<text:s/>από<text:s/>τον<text:s/>πίνακα<text:s/>Ε΄,<text:s/>από<text:s/>τη<text:s/>κατάσταση<text:s/>της<text:s/>φορολογικής<text:s/>αναμόρφωσης<text:s/>(κωδ.2100)<text:s/>και<text:s/>από<text:s/>τους<text:s/>λοιπούς<text:s/>κωδικούς<text:s/>του<text:s/>πίνακα<text:s/>ΣΤ,<text:s/>το<text:s/>άθροισμα<text:s/>των<text:s/>κωδικών<text:s/>152,<text:s/>252<text:s/>και<text:s/>452<text:s/>«Φορολογητέα<text:s/>καθαρά<text:s/>αποτελέσματα<text:s/>από<text:s/>επιχειρηματική<text:s/>δραστηριότητα»<text:s/>μεταφέρεται<text:s/>στους<text:s/>κωδικούς<text:s/>401-402<text:s/>και<text:s/>413-414<text:s/>(κέρδη-<text:s/>ζημίες)<text:s/>από<text:s/>την<text:s/>άσκηση<text:s/>επιχειρηματικής<text:s/>δραστηριότητας<text:s/>του<text:s/>πίνακα<text:s/>4Γ2,<text:s/>του<text:s/>Ε1.<text:s/>Το<text:s/>ποσό<text:s/>του<text:s/>κωδικού<text:s/>352<text:s/>«Φορολογητέα<text:s/>καθαρά<text:s/>αποτελέσματα<text:s/>από<text:s/>αγροτική-<text:s/>βιολογική<text:s/>δραστηριότητα»<text:s/>μεταφέρεται<text:s/>στους<text:s/>κωδικούς<text:s/>461-462<text:s/>και<text:s/>465-466<text:s/>(κέρδη<text:s/>–<text:s/>ζημίες)<text:s/>από<text:s/>την<text:s/>άσκηση<text:s/>ατομικής<text:s/>αγροτικής<text:s/>επιχειρηματικής<text:s/>δραστηριότητας<text:s/>του<text:s/>υποπίνακα<text:s/>4Γ1<text:s/>του<text:s/>Ε1.</text:span></text:p>
      <text:p text:style-name="P142"><text:span text:style-name="T142_1">Στον<text:s/>κωδικό<text:s/>942<text:s/>δηλώνονται<text:s/>από<text:s/>τον<text:s/>φορολογούμενο<text:s/>τα<text:s/>«Φορολογητέα<text:s/>καθαρά<text:s/>αποτελέσματα<text:s/>από<text:s/>αγροτική<text:s/>-<text:s/>βιολογική<text:s/>δραστηριότητα<text:s/>που<text:s/>υπάγονται<text:s/>στις<text:s/>διατάξεις<text:s/>του<text:s/>άρθρου<text:s/>15<text:s/>του<text:s/>ν.<text:s/>4935/2022»<text:s/>προκειμένου<text:s/>να<text:s/>χορηγηθεί<text:s/>απαλλαγή<text:s/>από<text:s/>την<text:s/>καταβολή<text:s/>φόρου<text:s/>εισοδήματος<text:s/>επί<text:s/>των<text:s/>πραγματοποιούμενων<text:s/>προ<text:s/>φόρου<text:s/>κερδών.</text:span></text:p>
      <text:p text:style-name="P143"><text:span text:style-name="T143_1">Στους<text:s/>κωδικούς<text:s/>903,<text:s/>923,<text:s/>943<text:s/>και<text:s/>963<text:s/>προσυμπληρώνονται<text:s/>τα<text:s/>«Φορολογητέα<text:s/>καθαρά<text:s/>αποτελέσματα<text:s/>από<text:s/>συνεργασία<text:s/>που<text:s/>υπάγεται<text:s/>στις<text:s/>διατάξεις<text:s/>του<text:s/>άρθρου<text:s/>4<text:s/>του<text:s/>ν.<text:s/>4935/2022».<text:s/>Η<text:s/>προσυμπλήρωση<text:s/>των<text:s/>ποσών<text:s/>γίνεται<text:s/>βάσει<text:s/>του<text:s/>υποπίνακα<text:s/>στον<text:s/>οποίο<text:s/>ο<text:s/>φορολογούμενος<text:s/>θα<text:s/>συμπληρώνει<text:s/>τα<text:s/>απαραίτητα<text:s/>στοιχεία<text:s/>για<text:s/>κάθε<text:s/>συνεργασία<text:s/>για<text:s/>την<text:s/>εφαρμογή<text:s/>των<text:s/>διατάξεων<text:s/>του<text:s/>άρθρου<text:s/>4<text:s/>του<text:s/>ν.4935/2022,<text:s/>εφόσον<text:s/>πληρούνται<text:s/>οι<text:s/>προϋποθέσεις<text:s/>του<text:s/>άρθρου<text:s/>6<text:s/>του<text:s/>ίδιου<text:s/>ως<text:s/>άνω<text:s/>νόμου.</text:span></text:p>
      <text:p text:style-name="P144"><text:span text:style-name="T144_1">Ειδικότερα,<text:s/>επιλέγεται<text:s/>το<text:s/>είδος<text:s/>της<text:s/>συνεργασίας<text:s/>μεταξύ<text:s/>των<text:s/>ακόλουθων<text:s/>επιλογών:<text:s/>1.<text:s/>Ίδρυση<text:s/>ΝΠ<text:s/>και<text:s/>νομικών<text:s/>οντοτήτων,<text:s/>2.<text:s/>συμφωνία<text:s/>συμβολαιακής<text:s/>γεωργίας<text:s/>και<text:s/>3.<text:s/>σύμβαση<text:s/>δικαιόχρησης<text:s/>(franchising).</text:span></text:p>
      <text:p text:style-name="P145"><text:span text:style-name="T145_1">Η<text:s/>επιλογή<text:s/>με<text:s/>τον<text:s/>αύξοντα<text:s/>αριθμό<text:s/>«Α/Α»,<text:s/>συμπληρώνεται<text:s/>αυτόματα<text:s/>μετά<text:s/>από<text:s/>κάθε<text:s/>καταχώρηση<text:s/>εγγραφής,<text:s/>καθώς<text:s/>αποδίδεται<text:s/>ξεχωριστός<text:s/>αριθμός<text:s/>για<text:s/>κάθε<text:s/>συνεργασία.</text:span></text:p>
      <text:p text:style-name="P146"><text:span text:style-name="T146_1">Στην<text:s/>επιλογή<text:s/>«Είδος<text:s/>Δραστηριότητας»<text:s/>επιλέγεται<text:s/>από<text:s/>αναδυόμενη<text:s/>λίστα<text:s/>η<text:s/>δραστηριότητα<text:s/>την<text:s/>οποία<text:s/>αφορά<text:s/>η<text:s/>συνεργασία<text:s/>(εμπορική,<text:s/>παραγωγική,<text:s/>αγροτική-βιολογική,<text:s/>παροχή<text:s/>υπηρεσιών).</text:span></text:p>
      <text:p text:style-name="P147"><text:span text:style-name="T147_1">Στην<text:s/>επιλογή<text:s/>«ΑΦΜ<text:s/>αντισυμβαλλόμενου»<text:s/>συμπληρώνεται<text:s/>ο<text:s/>ΑΦΜ<text:s/>του<text:s/>αντισυμβαλλόμενου<text:s/>και<text:s/>στη<text:s/>συνέχεια<text:s/>προσυμπληρώνεται<text:s/>η<text:s/>επιλογή<text:s/>«Ονοματεπώνυμο/<text:s/>Επωνυμία»<text:s/>με<text:s/>το<text:s/>ονοματεπώνυμο<text:s/>ή<text:s/>την<text:s/>επωνυμία<text:s/>αυτού.</text:span></text:p>
      <text:p text:style-name="P148"><text:span text:style-name="T148_1">Στην<text:s/>επιλογή<text:s/>«Ημερομηνία<text:s/>Σύμβασης»<text:s/>συμπληρώνεται<text:s/>η<text:s/>ημερομηνία<text:s/>υπογραφής<text:s/>της<text:s/>σύμβασης<text:s/>συνεργασίας<text:s/>που<text:s/>υπάγεται<text:s/>στις<text:s/>διατάξεις<text:s/>του<text:s/>άρθρου<text:s/>4<text:s/>του<text:s/>ν.<text:s/>4935/2022.</text:span></text:p>
      <text:p text:style-name="P149"><text:span text:style-name="T149_1">Στην<text:s/>επιλογή<text:s/>«1</text:span><text:span text:style-name="T149_2">ο</text:span><text:span text:style-name="T149_3"><text:s/>έτος<text:s/>απαλλαγής»<text:s/>συμπληρώνεται<text:s/>αυτόματα<text:s/>το<text:s/>φορολογικό<text:s/>έτος<text:s/>έναρξης<text:s/>της<text:s/>απαλλαγής,<text:s/>το<text:s/>οποίο<text:s/>έπεται<text:s/>του<text:s/>έτους<text:s/>έναρξης<text:s/>της<text:s/>συνεργασίας.<text:s/>Συνεπώς,<text:s/>εφόσον<text:s/>συναφθεί<text:s/>λ.χ.<text:s/>σύμβαση<text:s/>δικαιόχρησης<text:s/>κατά<text:s/>το<text:s/>έτος<text:s/>2023,<text:s/>φορολογικό<text:s/>έτος<text:s/>έναρξης<text:s/>της<text:s/>απαλλαγής<text:s/>είναι<text:s/>το<text:s/>2024<text:s/>και<text:s/>αυτό<text:s/>συμπληρώνεται<text:s/>στον<text:s/>αντίστοιχο<text:s/>κωδικό,<text:s/>καθόσον<text:s/>σύμφωνα<text:s/>με<text:s/>τις<text:s/>διατάξεις<text:s/>της<text:s/>παρ.<text:s/>1<text:s/>του<text:s/>άρθρου<text:s/>6<text:s/>του<text:s/>ν.<text:s/>4935/2022,<text:s/>η<text:s/>απαλλαγή<text:s/>από<text:s/>το<text:s/>φόρο<text:s/>εφαρμόζεται<text:s/>από<text:s/>το<text:s/>επόμενο<text:s/>έτος<text:s/>της<text:s/>ημερομηνίας<text:s/>έναρξης<text:s/>της<text:s/>οποιασδήποτε<text:s/>μορφής<text:s/>συνεργασίας.</text:span></text:p>
      <text:p text:style-name="P150"><text:span text:style-name="T150_1">Στην<text:s/>επιλογή<text:s/>«Έτος<text:s/>λήξης<text:s/>απαλλαγής»<text:s/>συμπληρώνεται<text:s/>αυτόματα<text:s/>το<text:s/>τελευταίο<text:s/>φορολογικό<text:s/>έτος<text:s/>για<text:s/>το<text:s/>οποίο<text:s/>το<text:s/>συνεργαζόμενο<text:s/>πρόσωπο<text:s/>δικαιούται<text:s/>την<text:s/>απαλλαγή<text:s/>από<text:s/>το<text:s/>φόρο,<text:s/>καθόσον<text:s/>αυτή<text:s/>εφαρμόζεται<text:s/>για<text:s/>έως<text:s/>εννέα<text:s/>(9)<text:s/>φορολογικά<text:s/>έτη,<text:s/>αρχής<text:s/>γενομένης<text:s/>από<text:s/>το<text:s/>επόμενο<text:s/>έτος<text:s/>της<text:s/>ημερομηνίας<text:s/>έναρξης<text:s/>της<text:s/>συνεργασίας.</text:span></text:p>
      <text:p text:style-name="P151"><text:span text:style-name="T151_1">Στην<text:s/>επιλογή<text:s/>«Μέγιστη<text:s/>επιτρεπόμενη<text:s/>απαλλαγή»<text:s/>είναι<text:s/>προσυμπληρωμένο<text:s/>το<text:s/>μέγιστο<text:s/>επιτρεπόμενο<text:s/>όριο<text:s/>απαλλαγής<text:s/>των<text:s/>125.000€,<text:s/>σύμφωνα<text:s/>με<text:s/>τις<text:s/>διατάξεις<text:s/>της<text:s/>παρ.<text:s/>3<text:s/>του<text:s/>άρθρου<text:s/>6<text:s/>του<text:s/>ν.4935/2022.</text:span></text:p>
      <text:p text:style-name="P152"><text:span text:style-name="T152_1">Η<text:s/>επιλογή<text:s/>«Συνολικό<text:s/>ποσό<text:s/>αποσβεσθείσας<text:s/>απαλλαγής»<text:s/>προσυμπληρώνεται<text:s/>με<text:s/>το<text:s/>συνολικό<text:s/>ποσό<text:s/>απαλλαγής<text:s/>που<text:s/>χορηγήθηκε<text:s/>κατά<text:s/>τα<text:s/>προηγούμενα<text:s/>έτη.</text:span></text:p>
      <text:p text:style-name="P153"><text:span text:style-name="T153_1">Στην<text:s/>επιλογή<text:s/>«Φορολογητέα<text:s/>κέρδη»<text:s/>συμπληρώνονται<text:s/>από<text:s/>τα<text:s/>συνεργαζόμενα<text:s/>μέρη<text:s/>τα<text:s/>φορολογητέα<text:s/>κέρδη<text:s/>που<text:s/>προέρχονται<text:s/>από<text:s/>την<text:s/>εν<text:s/>λόγω<text:s/>συνεργασία<text:s/>ή<text:s/>αποδίδονται<text:s/>σε<text:s/>αυτήν,<text:s/>καθόσον<text:s/>αυτά<text:s/>λαμβάνονται<text:s/>ως<text:s/>βάση<text:s/>για<text:s/>τον<text:s/>υπολογισμό<text:s/>της<text:s/>απαλλαγής<text:s/>αυτής<text:s/>της<text:s/>περίπτωσης<text:s/>και<text:s/>στη<text:s/>συνέχεια<text:s/>μεταφέρονται<text:s/>εξωτερικά<text:s/>στον<text:s/>πίνακα<text:s/>ΣΤ΄προκειμένου<text:s/>να<text:s/>προσυμπληρώσουν<text:s/>τους<text:s/>κωδικούς<text:s/>903,<text:s/>923,<text:s/>943<text:s/>και<text:s/>963<text:s/>κατά<text:s/>περίπτωση.</text:span></text:p>
      <text:p text:style-name="P154"><text:span text:style-name="T154_1">Τέλος,<text:s/>στην<text:s/>επιλογή<text:s/>«Υπολειπόμενο<text:s/>ποσό<text:s/>απαλλαγής»<text:s/>θα<text:s/>προσυμπληρώνεται,<text:s/>από<text:s/>το<text:s/>δεύτερο<text:s/>έτος<text:s/>χορήγησης<text:s/>της<text:s/>απαλλαγής<text:s/>από<text:s/>το<text:s/>φόρο,<text:s/>το<text:s/>υπόλοιπο<text:s/>ποσό<text:s/>απαλλαγής<text:s/>προς<text:s/>απόσβεση.</text:span></text:p>
      <text:p text:style-name="P155"><text:span text:style-name="T155_1">Διευκρινίζεται<text:s/>ότι<text:s/>στους<text:s/>παραπάνω<text:s/>κωδικούς<text:s/>942<text:s/>και<text:s/>943<text:s/>ο<text:s/>φορολογούμενος<text:s/>δεν<text:s/>πρέπει<text:s/>να<text:s/>συμπεριλάβει<text:s/>τα<text:s/>κέρδη<text:s/>από<text:s/>τη<text:s/>διαχείριση<text:s/>ανανεώσιμων<text:s/>πηγών<text:s/>ενέργειας<text:s/>έως<text:s/>500<text:s/>KW<text:s/>και<text:s/>την<text:s/>παραγωγή<text:s/>αλιευτικών<text:s/>προϊόντων,<text:s/>δραστηριότητες<text:s/>για<text:s/>τις<text:s/>οποίες<text:s/>δεν<text:s/>παρέχεται<text:s/>απαλλαγή<text:s/>από<text:s/>το<text:s/>φόρο<text:s/>(σχετ.<text:s/>οι<text:s/>υπό<text:s/>στοιχεία<text:s/>127754<text:s/>ΕΞ<text:s/>2022<text:s/>(Β΄4760)<text:s/>και<text:s/>185340<text:s/>ΕΞ<text:s/>2022<text:s/>(Β’<text:s/>6447)<text:s/>ΚΥΑ<text:s/>των<text:s/>Υπουργών<text:s/>Οικονομικών<text:s/>και<text:s/>Αγροτικής<text:s/>Ανάπτυξης<text:s/>και<text:s/>Τροφίμων).<text:s/>Σημειώνεται<text:s/>ότι<text:s/>ως<text:s/>παραγωγή<text:s/>αλιευτικών<text:s/>προϊόντων,<text:s/>νοείται<text:s/>αυτή<text:s/>που<text:s/>αφορά,<text:s/>μεταξύ<text:s/>άλλων,<text:s/>επιχειρήσεις<text:s/>ιχθυοκαλλιεργειών,<text:s/>οστρεοκαλλιεργειών<text:s/>και<text:s/>λοιπών<text:s/>μαλακίων<text:s/>μέσω<text:s/>υδατοκαλλιεργειών<text:s/>(σχετ.<text:s/>η<text:s/>Ε.2023/2020<text:s/>εγκύκλιος).</text:span></text:p>
      <text:p text:style-name="P156"><text:span text:style-name="T156_1">52.<text:s/></text:span><text:span text:style-name="T156_2">Τέλος,<text:s/>το<text:s/>ποσό<text:s/>του<text:s/>κωδικού<text:s/>453<text:s/>«Καθαρό<text:s/>εισόδημα<text:s/>περ.<text:s/>στ’<text:s/>παρ.2<text:s/>άρθρου<text:s/>12<text:s/>ν.4172/2013»,<text:s/>μεταφέρεται<text:s/>στους<text:s/>κωδικούς<text:s/>307-308<text:s/>του<text:s/>υποπίνακα<text:s/>4Α<text:s/>του<text:s/>Ε1<text:s/>για<text:s/>να<text:s/>φορολογηθεί<text:s/>ως<text:s/>εισόδημα<text:s/>από<text:s/>μισθωτή<text:s/>εργασία.<text:s/>Για<text:s/>τα<text:s/>πρόσωπα<text:s/>αυτά<text:s/>η<text:s/>μοναδική<text:s/>δαπάνη<text:s/>που<text:s/>εκπίπτει<text:s/>από<text:s/>τα<text:s/>ακαθάριστα<text:s/>έσοδά<text:s/>τους<text:s/>είναι<text:s/>οι<text:s/>ασφαλιστικές<text:s/>εισφορές<text:s/>που<text:s/>καταβλήθηκαν<text:s/>και<text:s/>εκπίπτουν<text:s/>με<text:s/>βάση<text:s/>τα<text:s/>αναφερόμενα<text:s/>στην<text:s/>ΠΟΛ.1113/2015<text:s/>εγκύκλιο.</text:span></text:p>
      <text:p text:style-name="P157"><text:span text:style-name="T157_1">Η<text:s/>δαπάνη<text:s/>αυτή<text:s/>που<text:s/>περιλαμβάνεται<text:s/>στον<text:s/>κωδικό<text:s/>401<text:s/>του<text:s/>πίνακα<text:s/>Δ΄(Δ5)<text:s/>έχει<text:s/>μεταφερθεί<text:s/>από<text:s/>τον<text:s/>κωδικό<text:s/>485<text:s/>«Διάφορα<text:s/>λειτουργικά<text:s/>έξοδα»<text:s/>του<text:s/>πίνακα<text:s/>Ζ΄<text:s/>(υποπίνακας<text:s/>Ζ΄2<text:s/>–Σύνολο<text:s/>Εξόδων-<text:s/>Ασφαλιστικές<text:s/>Εισφορές<text:s/>Αυτοαπασχολουμένων<text:s/>επιλογή<text:s/>7).</text:span></text:p>
      <text:p text:style-name="P158"><text:span text:style-name="T158_1">Επισημαίνεται<text:s/>ότι<text:s/>όταν<text:s/>για<text:s/>τον<text:s/>παρέχοντα<text:s/>υπηρεσίες<text:s/>με<text:s/>«μπλοκάκι»<text:s/>ένα<text:s/>μέρος<text:s/>των<text:s/>ασφαλιστικών<text:s/>εισφορών<text:s/>αποδίδεται<text:s/>ως<text:s/>εργοδοτική<text:s/>εισφορά<text:s/>και<text:s/>ένα<text:s/>μέρος<text:s/>παρακρατείται<text:s/>από<text:s/>αυτόν<text:s/>ως<text:s/>εισφορά<text:s/>εργαζόμενου<text:s/>μαζί<text:s/>με<text:s/>Αναλυτική<text:s/>Περιοδική<text:s/>Δήλωση<text:s/>(Α.Π.Δ.),<text:s/>τότε<text:s/>αφαιρείται<text:s/>μόνο<text:s/>η<text:s/>εισφορά<text:s/>εργαζόμενου<text:s/>για<text:s/>την<text:s/>εύρεση<text:s/>του<text:s/>φορολογητέου<text:s/>εισοδήματος.</text:span></text:p>
      <text:p text:style-name="P159"><text:span text:style-name="T159_1">Στον<text:s/>πίνακα<text:s/>ΣΤ΄<text:s/>επισημαίνονται<text:s/>τα<text:s/>ακόλουθα:</text:span></text:p>
      <text:p text:style-name="P160"><text:span text:style-name="T160_1">53.<text:s/></text:span><text:span text:style-name="T160_2">Στους<text:s/>κωδικούς<text:s/>144,<text:s/>244,<text:s/>344<text:s/>και<text:s/>444<text:s/>«Μείον:<text:s/>Αφορολόγητα<text:s/>έσοδα»,<text:s/>μεταφέρονται<text:s/>τα<text:s/>δεδομένα<text:s/>που<text:s/>καταχωρούνται,<text:s/>κατά<text:s/>περίπτωση,<text:s/>στην<text:s/>ανάπτυξη<text:s/>του<text:s/>σχετικού<text:s/>Υποπίνακα<text:s/>που<text:s/>έχει<text:s/>δημιουργηθεί,<text:s/>στον<text:s/>οποίον<text:s/>περιλαμβάνονται<text:s/>ποσά,<text:s/>που<text:s/>καταβάλλονται<text:s/>βάσει<text:s/>της<text:s/>κείμενης<text:s/>νομοθεσίας<text:s/>και<text:s/>ορίζονται<text:s/>ως<text:s/>αφορολόγητα<text:s/>και<text:s/>πιο<text:s/>συγκεκριμένα:</text:span></text:p>
      <text:p text:style-name="P161"><text:span text:style-name="T161_1">•<text:s/></text:span><text:span text:style-name="T161_2">τα<text:s/>ποσά<text:s/>των<text:s/>επιχορηγήσεων<text:s/>/<text:s/>ενισχύσεων<text:s/>που<text:s/>καταβάλλονται<text:s/>σε<text:s/>επιχειρήσεις<text:s/>που<text:s/>επλήγησαν<text:s/>από<text:s/>θεομηνίες<text:s/>/<text:s/>φυσικές<text:s/>καταστροφές<text:s/>(επιλογή<text:s/>002)<text:s/>και<text:s/>ειδικότερα:</text:span></text:p>
      <text:p text:style-name="P162"><text:span text:style-name="T162_1">i.<text:s/></text:span><text:span text:style-name="T162_2">η<text:s/>ενίσχυση<text:s/>πρώτης<text:s/>αρωγής<text:s/>η<text:s/>οποία<text:s/>δύναται<text:s/>να<text:s/>χορηγείται<text:s/>στις<text:s/>επιχειρήσεις<text:s/>που<text:s/>πλήττονται<text:s/>από<text:s/>θεομηνίες<text:s/>(άρθρο<text:s/>6<text:s/>του<text:s/>ν.<text:s/>4797/2021<text:s/>-<text:s/>Α΄66).</text:span></text:p>
      <text:p text:style-name="P163"><text:span text:style-name="T163_1">ii.<text:s/></text:span><text:span text:style-name="T163_2">η<text:s/>επιχορήγηση<text:s/>για<text:s/>την<text:s/>αντιμετώπιση<text:s/>των<text:s/>ζηµιών<text:s/>από<text:s/>το<text:s/>Πρόγραµµα<text:s/>Δηµοσίων<text:s/>Επενδύσεων<text:s/>η<text:s/>οποία<text:s/>δύναται<text:s/>να<text:s/>παρέχεται<text:s/>στις<text:s/>επιχειρήσεις<text:s/>που<text:s/>πλήττονται<text:s/>από<text:s/>θεοµη-<text:s/>νίες<text:s/>(άρθρο<text:s/>4<text:s/>του<text:s/>ν.<text:s/>4797/2021<text:s/>-<text:s/>Α΄66)</text:span></text:p>
      <text:p text:style-name="P164"><text:span text:style-name="T164_1">iii.<text:s/></text:span><text:span text:style-name="T164_2">η<text:s/>ενίσχυση<text:s/>πρώτης<text:s/>αρωγής<text:s/>έναντι<text:s/>στεγαστικής<text:s/>συνδρομής<text:s/>(άρθρο<text:s/>24Α<text:s/>του<text:s/>ν.4797/2021<text:s/>–<text:s/>Α΄66)</text:span></text:p>
      <text:p text:style-name="P165"><text:span text:style-name="T165_1">iv.<text:s/></text:span><text:span text:style-name="T165_2">οι<text:s/>ενισχύσεις<text:s/>σε<text:s/>επιχειρήσεις<text:s/>και<text:s/>αγροτικές<text:s/>εκμεταλλεύσεις<text:s/>με<text:s/>οικονομικές<text:s/>απώλειες<text:s/>σε<text:s/>περιοχές<text:s/>που<text:s/>επλήγησαν<text:s/>από<text:s/>εκτεταμένες<text:s/>φυσικές<text:s/>καταστροφές<text:s/>(άρθρο<text:s/>6Γ<text:s/>του<text:s/>ν.4797/2021<text:s/>–<text:s/>Α΄66,<text:s/>όπως<text:s/>προστέθηκε<text:s/>με<text:s/>το<text:s/>άρθρο<text:s/>38<text:s/>παρ.1<text:s/>ν.5086/2024<text:s/>–<text:s/>Α΄23)</text:span></text:p>
      <text:p text:style-name="P166"><text:span text:style-name="T166_1">v.<text:s/></text:span><text:span text:style-name="T166_2">τα<text:s/>ποσά<text:s/>που<text:s/>χορηγούνται<text:s/>με<text:s/>τη<text:s/>μορφή<text:s/>επιχορήγησης<text:s/>προς<text:s/>επιχειρήσεις<text:s/>που<text:s/>επλή-<text:s/>γησαν<text:s/>λόγω<text:s/>της<text:s/>εμφάνισης<text:s/>και<text:s/>διάδοσης<text:s/>του<text:s/>κορωνοϊού<text:s/>COVID-19,<text:s/>υπέστησαν<text:s/>μεγάλες<text:s/>οικονομικές<text:s/>απώλειες,<text:s/>οι<text:s/>οποίες<text:s/>επιτάθηκαν<text:s/>από<text:s/>φυσικές<text:s/>καταστροφές<text:s/>που<text:s/>εκδηλώθηκαν<text:s/>εντός<text:s/>του<text:s/>έτους<text:s/>2021<text:s/>και<text:s/>έχουν<text:s/>έδρα<text:s/>ή<text:s/>υποκατάστημα<text:s/>σε<text:s/>περιοχές<text:s/>που<text:s/>επλήγησαν<text:s/>από<text:s/>τις<text:s/>εν<text:s/>λόγω<text:s/>φυσικές<text:s/>καταστροφές,<text:s/>βάσει<text:s/>του<text:s/>Προσωρινού<text:s/>Πλαισίου<text:s/>της<text:s/>Ευρωπαϊκής<text:s/>Επιτροπής<text:s/>(άρθρο<text:s/>21<text:s/>ν.4859/2021<text:s/>–<text:s/>Α΄22).</text:span></text:p>
      <text:p text:style-name="P167"><text:span text:style-name="T167_1">vi.<text:s/></text:span><text:span text:style-name="T167_2">τυχόν<text:s/>λοιπές<text:s/>αφορολόγητες<text:s/>ενισχύσεις<text:s/>–<text:s/>επιχορηγήσεις<text:s/>σε<text:s/>πληγέντα<text:s/>φυσικά<text:s/>πρόσωπα<text:s/>που<text:s/>περιέρχονται<text:s/>προσωρινά<text:s/>ή<text:s/>μόνιμα<text:s/>σε<text:s/>κατάσταση<text:s/>έκτακτης<text:s/>ανάγκης<text:s/>εξαιτίας<text:s/>θεομηνιών<text:s/>/<text:s/>φυσικών<text:s/>καταστροφών<text:s/>κλπ.</text:span></text:p>
      <text:p text:style-name="P168"><text:span text:style-name="T168_1">•<text:s/></text:span><text:span text:style-name="T168_2">το<text:s/>ποσό<text:s/>το<text:s/>οποίο<text:s/>ωφελείται<text:s/>επιχείρηση<text:s/>από<text:s/>τη<text:s/>διαγραφή<text:s/>ή<text:s/>ρύθμιση<text:s/>μέρους<text:s/>ή<text:s/>του<text:s/>συνόλου<text:s/>των<text:s/>χρεών<text:s/>της<text:s/>κατ’<text:s/>εφαρμογή<text:s/>των<text:s/>διατάξεων<text:s/>του<text:s/>άρθρου<text:s/>170<text:s/>ν.4738/2020<text:s/>(Α΄207).<text:s/>Στον<text:s/>ίδιο<text:s/>κωδικό<text:s/>αναγράφεται<text:s/>και<text:s/>η<text:s/>ωφέλεια<text:s/>που<text:s/>προκύπτει<text:s/>από<text:s/>τη<text:s/>διαγραφή<text:s/>μέρους<text:s/>ή<text:s/>του<text:s/>συνόλου<text:s/>του<text:s/>χρέους<text:s/>τους,<text:s/>η<text:s/>οποία<text:s/>πραγματοποιείται<text:s/>από<text:s/>την<text:s/>1</text:span><text:span text:style-name="T168_3">η</text:span><text:span text:style-name="T168_4"><text:s/>Ιανουαρίου<text:s/>2024<text:s/>και<text:s/>μετά<text:s/>κατ΄<text:s/>εφαρμογή<text:s/>των<text:s/>διατάξεων<text:s/>της<text:s/>παρ.6<text:s/>του<text:s/>άρθρου<text:s/>21<text:s/>του<text:s/>ΚΦΕ,<text:s/>όπως<text:s/>ισχύει<text:s/>μετά<text:s/>την<text:s/>τροποποίησή<text:s/>της<text:s/>με<text:s/>την<text:s/>παρ.1<text:s/>του<text:s/>άρθρου<text:s/>99<text:s/>του<text:s/>ν.5162/2024<text:s/>–<text:s/>Α΄198<text:s/>επιλογή<text:s/>007),</text:span></text:p>
      <text:p text:style-name="P169"><text:span text:style-name="T169_1">•<text:s/></text:span><text:span text:style-name="T169_2">το<text:s/>ποσό<text:s/>της<text:s/>ενίσχυσης<text:s/>που<text:s/>δεν<text:s/>επιστρέφεται<text:s/>στο<text:s/>Ελληνικό<text:s/>Δημόσιο<text:s/>από<text:s/>τις<text:s/>επιχειρήσεις<text:s/>που<text:s/>έχουν<text:s/>υπαχθεί<text:s/>στο<text:s/>καθεστώς<text:s/>ενίσχυσης<text:s/>με<text:s/>τη<text:s/>μορφή<text:s/>επιστρεπτέας<text:s/>προκαταβολής,<text:s/>λόγω<text:s/>της<text:s/>εμφάνισης<text:s/>και<text:s/>διάδοσης<text:s/>του<text:s/>κορωνοϊού<text:s/>COVID-19<text:s/>[άρθρο<text:s/>τρίτο<text:s/>της<text:s/>από<text:s/>30.03.2020<text:s/>Π.Ν.Π.<text:s/>η<text:s/>οποία<text:s/>κυρώθηκε<text:s/>με<text:s/>το</text:span><text:span text:style-name="T169_3"><text:s/>άρθρο<text:s/></text:span><text:span text:style-name="T169_4">1<text:s/></text:span><text:span text:style-name="T169_5">του<text:s/>ν</text:span><text:span text:style-name="T169_6">.4684/2020<text:s/></text:span><text:span text:style-name="T169_7">(Α'86)]<text:s/>(επιλογή<text:s/>014),</text:span></text:p>
      <text:p text:style-name="P170"><text:span text:style-name="T170_1">•<text:s/></text:span><text:span text:style-name="T170_2">το<text:s/>ποσό<text:s/>ζημιάς<text:s/>που<text:s/>καταβάλλεται<text:s/>από<text:s/>ασφαλιστική<text:s/>εταιρεία<text:s/>στις<text:s/>επιχειρήσεις<text:s/>οι<text:s/>οποίες<text:s/>έχουν<text:s/>ασφαλιστήριο<text:s/>συμβόλαιο<text:s/>(άρθρ.<text:s/>5<text:s/>ν.4797/2021<text:s/>–<text:s/>Α΄66)<text:s/>(επιλογή<text:s/>015),</text:span></text:p>
      <text:p text:style-name="P171"><text:span text:style-name="T171_1">•<text:s/></text:span><text:span text:style-name="T171_2">τα<text:s/>ποσά<text:s/>των<text:s/>κατ’<text:s/>αποκοπήν<text:s/>αποζημιώσεων<text:s/>που<text:s/>καταβάλλει<text:s/>ο<text:s/>e-ΕΦΚΑ<text:s/>στους<text:s/>πιστοποιημένους<text:s/>επαγγελματίες<text:s/>που<text:s/>συμπράττουν,<text:s/>στη<text:s/>διαδικασία<text:s/>απονομής<text:s/>συνταξιοδοτικών<text:s/>παροχών<text:s/>(άρθρο<text:s/>255<text:s/>ν.<text:s/>4798/2021<text:s/>–<text:s/>Α΄68)<text:s/>(επιλογή<text:s/>022),</text:span></text:p>
      <text:p text:style-name="P172"><text:span text:style-name="T172_1">•<text:s/></text:span><text:span text:style-name="T172_2">τα<text:s/>ποσά<text:s/>της<text:s/>ενίσχυσης<text:s/>που<text:s/>καταβάλλονται<text:s/>στο<text:s/>πλαίσιο<text:s/>της<text:s/>συγχρηματοδοτούμενης<text:s/>από<text:s/>το<text:s/>ΕΣΠΑ<text:s/>δράσης<text:s/>«Επιχορήγηση<text:s/>επιχειρήσεων<text:s/>παροχής<text:s/>λογιστικών<text:s/>και<text:s/>φοροτεχνικών<text:s/>υπηρεσιών»<text:s/>(άρθρο<text:s/>73<text:s/>ν.4864/2021<text:s/>-<text:s/>Α΄237)<text:s/>(επιλογή<text:s/>024),</text:span></text:p>
      <text:p text:style-name="P173"><text:span text:style-name="T173_1">•<text:s/></text:span><text:span text:style-name="T173_2">το<text:s/>ποσό<text:s/>της<text:s/>επιχορήγησης<text:s/>υφιστάμενων<text:s/>επιχειρήσεων<text:s/>που<text:s/>έχουν<text:s/>πληγεί<text:s/>από<text:s/>την<text:s/>πανδημία,<text:s/>σε<text:s/>περιοχές<text:s/>που<text:s/>υπέστησαν<text:s/>μεγάλες<text:s/>φυσικές<text:s/>καταστροφές»<text:s/>(άρθρο<text:s/>9<text:s/>ν.<text:s/>4890/2022,<text:s/>Α<text:s/>23)<text:s/>(επιλογή<text:s/>027),</text:span></text:p>
      <text:p text:style-name="P174"><text:span text:style-name="T174_1">•<text:s/></text:span><text:span text:style-name="T174_2">το<text:s/>ποσό<text:s/>της<text:s/>ενίσχυσης<text:s/>που<text:s/>καταβάλλεται<text:s/>στο<text:s/>πλαίσιο<text:s/>της<text:s/>δράσης<text:s/>«Έκτακτη<text:s/>επιχορήγηση<text:s/>σε<text:s/>επιχειρήσει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68<text:s/>ν.4949/2022<text:s/>–<text:s/>Α΄126)<text:s/>(επιλογή<text:s/>031),</text:span></text:p>
      <text:p text:style-name="P175"><text:span text:style-name="T175_1">•<text:s/></text:span><text:span text:style-name="T175_2">το<text:s/>ποσό<text:s/>της<text:s/>ενίσχυσης<text:s/>που<text:s/>καταβάλλεται<text:s/>στο<text:s/>πλαίσιο<text:s/>της<text:s/>δράσης<text:s/>«2ος<text:s/>κύκλος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(άρθρο<text:s/>122<text:s/>ν.5043/2023<text:s/>–<text:s/>Α΄91<text:s/>και<text:s/>άρθρ.<text:s/>24<text:s/>ν.5111/2024<text:s/>–<text:s/>Α΄76)<text:s/>(επιλογή<text:s/>032),</text:span></text:p>
      <text:p text:style-name="P176"><text:span text:style-name="T176_1">•<text:s/></text:span><text:span text:style-name="T176_2">το<text:s/>ποσό<text:s/>της<text:s/>ενίσχυσης<text:s/>για<text:s/>την<text:s/>κάλυψη<text:s/>εξόδων<text:s/>έκτακτου<text:s/>ελέγχου<text:s/>ηλεκτρικών<text:s/>εγκαταστάσεων<text:s/>για<text:s/>τους<text:s/>πληγέντες<text:s/>από<text:s/>τις<text:s/>πλημμύρες<text:s/>(προσθήκη<text:s/>στο<text:s/>άρθρ.36<text:s/>ν.4508/2017<text:s/>με<text:s/>το<text:s/>άρθρ.27<text:s/>ν.5049/2023<text:s/>–<text:s/>Α΄152)<text:s/>(επιλογή<text:s/>033),</text:span></text:p>
      <text:p text:style-name="P177"><text:span text:style-name="T177_1">•<text:s/></text:span><text:span text:style-name="T177_2">το<text:s/>ποσό<text:s/>των<text:s/>ενισχύσεων<text:s/>που<text:s/>χορηγούνται<text:s/>από<text:s/>το<text:s/>Υπουργείο<text:s/>Αγροτικής<text:s/>ανάπτυξης<text:s/>και<text:s/>Τροφίμων<text:s/>που<text:s/>λαμβάνουν<text:s/>οι<text:s/>δικαιούχοι:<text:s/>i)<text:s/>ως<text:s/>αποζημιώσεις<text:s/>που<text:s/>προκύπτουν<text:s/>από<text:s/>την<text:s/>επιβολή<text:s/>κτηνιατρικών<text:s/>μέτρων<text:s/>εξυγίανσης<text:s/>του<text:s/>ζωικού<text:s/>κεφαλαίου<text:s/>,<text:s/>ii)<text:s/>βάσει<text:s/>του<text:s/>Μέτρου<text:s/>3.4.3<text:s/>«Χρηματική<text:s/>αποζημίωση<text:s/>των<text:s/>φορέων<text:s/>εκμετάλλευσης<text:s/>του<text:s/>τομέα<text:s/>αλιείας<text:s/>και<text:s/>της<text:s/>υδατοκαλλιέργειας<text:s/>για<text:s/>το<text:s/>διαφυγόν<text:s/>εισόδημά<text:s/>τους<text:s/>και<text:s/>για<text:s/>το<text:s/>πρόσθετο<text:s/>κόστος<text:s/>που<text:s/>προέκυψε<text:s/>λόγω<text:s/>της<text:s/>διατάραξης<text:s/>της<text:s/>αγοράς<text:s/>η<text:s/>οποία<text:s/>προκλήθηκε<text:s/>από<text:s/>τον<text:s/>επιθετικό<text:s/>πόλεμο<text:s/>της<text:s/>Ρωσίας<text:s/>κατά<text:s/>της<text:s/>Ουκρανίας<text:s/>και<text:s/>iii)<text:s/>βάσει<text:s/>του<text:s/>Κανονισμού<text:s/>(ΕΕ)<text:s/>717/2014<text:s/>της<text:s/>Επιτροπής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(L<text:s/>190),<text:s/>στους<text:s/>αλιείς<text:s/>που<text:s/>επλήγησαν<text:s/>από<text:s/>την<text:s/>κακοκαιρία<text:s/>«Daniel»<text:s/>που<text:s/>εκδηλώθηκε<text:s/>από<text:s/>την<text:s/>4η<text:s/>Σεπτεμβρίου<text:s/>2023<text:s/>έως<text:s/>και<text:s/>την<text:s/>8η<text:s/>Σεπτεμβρίου<text:s/>2023.»<text:s/>(περ.α΄,<text:s/>β΄και<text:s/>ε΄του<text:s/>αρθρ.47<text:s/>ν.5035/2023<text:s/>–<text:s/>Α΄76)<text:s/>(επιλογή<text:s/>034),</text:span></text:p>
      <text:p text:style-name="P178"><text:span text:style-name="T178_1">•<text:s/></text:span><text:span text:style-name="T178_2">το<text:s/>ποσό<text:s/>των<text:s/>οικονομικών<text:s/>ενισχύσεων<text:s/>που<text:s/>καταβάλλονται,<text:s/>εφάπαξ<text:s/>ή<text:s/>τμηματικά,<text:s/>στο<text:s/>πλαίσιο<text:s/>φιλανθρωπικής<text:s/>δράσης<text:s/>από<text:s/>νομικά<text:s/>πρόσωπα<text:s/>δημοσίου<text:s/>ή<text:s/>ιδιωτικού<text:s/>δικαίου<text:s/>της<text:s/>παρ.<text:s/>4<text:s/>του<text:s/>άρθρου<text:s/>1<text:s/>του<text:s/>ν.<text:s/>590/1977<text:s/>(Α΄146),<text:s/>του<text:s/>άρθρου<text:s/>17<text:s/>του<text:s/>ν.<text:s/>4149/1961<text:s/>(Α΄41),<text:s/>των<text:s/>άρθρων<text:s/>319<text:s/>και<text:s/>320<text:s/>του<text:s/>ν.<text:s/>4957/2022<text:s/>(Α΄141),<text:s/>του<text:s/>άρθρου<text:s/>1<text:s/>του<text:s/>ν.<text:s/>2456/1920<text:s/>(Α΄173),<text:s/>του<text:s/>από<text:s/>19.3.1949<text:s/>βασιλικού<text:s/>διατάγματος<text:s/>«περί<text:s/>ιδρύσεως<text:s/>ΟΠΑΙΕ»<text:s/>(Α΄79)<text:s/>και<text:s/>του<text:s/>άρθρου<text:s/>1<text:s/>του<text:s/>ν.δ.<text:s/>301/1969<text:s/>(Α΄195)<text:s/>σε<text:s/>φυσικά<text:s/>πρόσωπα<text:s/>που<text:s/>έχουν<text:s/>πληγεί<text:s/>από<text:s/>σεισμούς,<text:s/>πλημμύρες,<text:s/>πυρκαγιές<text:s/>και<text:s/>ανάλογα<text:s/>φυσικά<text:s/>φαινόμενα<text:s/>σε<text:s/>περιοχές<text:s/>που<text:s/>έχουν<text:s/>κηρυχθεί<text:s/>σε<text:s/>κατάσταση<text:s/>έκτακτης<text:s/>ανάγκης<text:s/>πολιτικής<text:s/>προστασίας,<text:s/>σύμφωνα<text:s/>με<text:s/>το<text:s/>άρθρο<text:s/>25<text:s/>του<text:s/>ν.<text:s/>4662/2020<text:s/>(Α΄27)<text:s/>και<text:s/>για<text:s/>το<text:s/>χρονικό<text:s/>διάστημα<text:s/>που<text:s/>τελούν<text:s/>σε<text:s/>καθεστώς<text:s/>έκτακτης<text:s/>ανάγκης<text:s/>πολιτικής<text:s/>προστασίας<text:s/>(άρθρ.<text:s/>56<text:s/>ν.5128/2024<text:s/>-<text:s/>Α΄118)<text:s/>(επιλογή<text:s/>035)</text:span></text:p>
      <text:p text:style-name="P179"><text:span text:style-name="T179_1">•<text:s/></text:span><text:span text:style-name="T179_2">η<text:s/>ενίσχυση<text:s/>που<text:s/>καταβάλλεται<text:s/>στο<text:s/>πλαίσιο<text:s/>της<text:s/>χρηματοδοτούμενης<text:s/>δράσης<text:s/>από<text:s/>το<text:s/>Εθνικό<text:s/>Πρόγραμμα<text:s/>Ανάπτυξης<text:s/>2021-2025<text:s/>(ν.<text:s/>4635/2019,<text:s/>Α'<text:s/>167)<text:s/>με<text:s/>τίτλο<text:s/>«Ενίσχυση<text:s/>των<text:s/>επιχειρήσεων<text:s/>που<text:s/>επλήγησαν<text:s/>από<text:s/>την<text:s/>κακοκαιρία<text:s/>"Daniel"<text:s/>στην<text:s/>Περιφέρεια<text:s/>Θεσσαλίας»<text:s/>(άρθρ.<text:s/>23<text:s/>ν.5111/2024<text:s/>–<text:s/>Α΄76)<text:s/>(επιλογή<text:s/>036)</text:span></text:p>
      <text:p text:style-name="P180"><text:span text:style-name="T180_1">•<text:s/></text:span><text:span text:style-name="T180_2">το<text:s/>ποσό<text:s/>των<text:s/>φιλοδωρημάτων<text:s/>έως<text:s/>του<text:s/>ποσού<text:s/>των<text:s/>τριακοσίων<text:s/>(300)<text:s/>ευρώ<text:s/>μηνιαίως,<text:s/>που<text:s/>αποκτώνται<text:s/>από<text:s/>την<text:s/>1η<text:s/>Νοεμβρίου<text:s/>2024<text:s/>και<text:s/>τα<text:s/>οποία<text:s/>καταβάλλονται<text:s/>προαιρετικά<text:s/>σε<text:s/>φυσικά<text:s/>πρόσωπα<text:s/>που<text:s/>συνδέονται<text:s/>με<text:s/>συμβάσεις<text:s/>ανεξάρτητων<text:s/>υπηρεσιών<text:s/>ή<text:s/>έργου<text:s/>για<text:s/>τη<text:s/>διανομή<text:s/>ή<text:s/>μεταφορά<text:s/>προϊόντων<text:s/>και<text:s/>αντικειμένων<text:s/>με<text:s/>ψηφιακές<text:s/>πλατφόρμες<text:s/>του<text:s/>άρθρου<text:s/>68<text:s/>του<text:s/>ν.<text:s/>4808/2021<text:s/>(Α΄<text:s/>101),<text:s/>για<text:s/>συναλλαγές<text:s/>που<text:s/>πραγματοποιούνται<text:s/>μέσω<text:s/>αυτών<text:s/>(παρ.8<text:s/>αρθρ.<text:s/>21<text:s/>ΚΦΕ<text:s/>(επιλογή<text:s/>037).</text:span></text:p>
      <text:p text:style-name="P181"><text:span text:style-name="T181_1">•<text:s/></text:span><text:span text:style-name="T181_2">το<text:s/>ποσό<text:s/>των<text:s/>αφορολόγητων<text:s/>εσόδων<text:s/>των<text:s/>ατομικών<text:s/>πλοιοκτητριών<text:s/>αλιευτικών<text:s/>επιχειρήσεων<text:s/>(επιλογή<text:s/>025)<text:s/>το<text:s/>οποίο<text:s/>προκύπτει<text:s/>από<text:s/>την<text:s/>εκμετάλλευση<text:s/>αλιευτικών<text:s/>πλοίων<text:s/>που<text:s/>φορολογούνται<text:s/>με<text:s/>το<text:s/>τέλος<text:s/>αλιευτικών<text:s/>πλοίων<text:s/>του<text:s/>άρθρου<text:s/>57<text:s/>του<text:s/>ν.4646/2019.<text:s/>Σημειώνεται<text:s/>ότι,<text:s/>στους<text:s/>αλιείς<text:s/>-<text:s/>πλοιοκτήτες<text:s/>αλιευτικών<text:s/>πλοίων<text:s/>επιβάλλεται<text:s/>τέλος<text:s/>υπέρ<text:s/>του<text:s/>Δημοσίου<text:s/>με<text:s/>βάση<text:s/>το<text:s/>μήκος<text:s/>αυτών,<text:s/>σύμφωνα<text:s/>με<text:s/>τις<text:s/>διατάξεις<text:s/>του<text:s/>άρθρου<text:s/>57<text:s/>του<text:s/>ν.4646/2019.<text:s/>Για<text:s/>τα<text:s/>ανωτέρω<text:s/>πρόσωπα<text:s/>καθίσταται<text:s/>υποχρεωτική<text:s/>η<text:s/>υποβολή<text:s/>και<text:s/>συμπλήρωση<text:s/>του<text:s/>εντύπου<text:s/>Ε3.<text:s/>Έσοδα<text:s/>και<text:s/>δαπάνες<text:s/>καταχωρούνται<text:s/>επί<text:s/>του<text:s/>ΠΙΝΑΚΑ<text:s/>Ζ΄ΓΕΝΙΚΕΣ<text:s/>ΟΙΚΟΝΟΜΙΚΕΣ<text:s/>ΠΛΗΡΟΦΟΡΙΕΣ<text:s/>(Απλογραφικά<text:s/>-<text:s/>Διπλογραφικά<text:s/>Βιβλία),<text:s/>κατόπιν<text:s/>μέσω<text:s/>του<text:s/>ΠΙΝΑΚΑ<text:s/>Δ΄<text:s/>προσδιορίζεται<text:s/>το<text:s/>αποτέλεσμα<text:s/>το<text:s/>οποίο<text:s/>μέσω<text:s/>του<text:s/>ΠΙΝΑΚΑ<text:s/>ΣΤ΄(κωδικός<text:s/>444)<text:s/>αναμορφώνεται<text:s/>–<text:s/>μηδενίζεται<text:s/>και<text:s/>δε<text:s/>μεταφέρεται<text:s/>στο<text:s/>έντυπο<text:s/>Ε1<text:s/>για<text:s/>να<text:s/>φορολογηθεί<text:s/>με<text:s/>τις<text:s/>γενικές<text:s/>διατάξεις.<text:s/>Ο<text:s/>φορολογούμενος<text:s/>όμως<text:s/>έχει<text:s/>την<text:s/>υποχρέωση<text:s/>να<text:s/>μεταφέρει<text:s/>το<text:s/>κέρδος<text:s/>του<text:s/>στους<text:s/>κωδικούς<text:s/>659-660<text:s/>του<text:s/>ΠΙΝΑΚΑ<text:s/>6<text:s/>του<text:s/>εντύπου<text:s/>Ε1<text:s/>για<text:s/>την<text:s/>κάλυψη<text:s/>τυχόν<text:s/>τεκμηρίων<text:s/>(σχετ.<text:s/>Ε.<text:s/>2069/2024<text:s/>εγκύκλιος).</text:span></text:p>
      <text:p text:style-name="P182"><text:span text:style-name="T182_1">•<text:s/></text:span><text:span text:style-name="T182_2">το<text:s/>ποσό<text:s/>των<text:s/>αφορολόγητων<text:s/>εσόδων<text:s/>των<text:s/>ατομικών<text:s/>πλοιοκτητριών<text:s/>επιχειρήσεων<text:s/>που<text:s/>φορολογούνται<text:s/>με<text:s/>τον<text:s/>ν.<text:s/>27/1975,<text:s/>καθώς<text:s/>και<text:s/>το<text:s/>ποσό<text:s/>των<text:s/>αφορολόγητων<text:s/>εσόδων<text:s/>των<text:s/>ατομικών<text:s/>πλοιοκτητριών<text:s/>επιχειρήσεων<text:s/>ρυμουλκών<text:s/>και<text:s/>αυτοκινούμενων<text:s/>βυθοκόρων<text:s/>που<text:s/>φορολογούνται<text:s/>με<text:s/>το<text:s/>τέλος<text:s/>του<text:s/>άρθρου<text:s/>57<text:s/>του<text:s/>ν.4646/2019<text:s/>ή<text:s/>με<text:s/>τον<text:s/>ν.27/1975<text:s/>(επιλογή<text:s/>026).</text:span></text:p>
      <text:p text:style-name="P183"><text:span text:style-name="T183_1">Οι<text:s/>ατομικές<text:s/>επιχειρήσεις<text:s/>του<text:s/>ν.<text:s/>27/1975,<text:s/>με<text:s/>έσοδα<text:s/>από<text:s/>την<text:s/>εκμετάλλευση<text:s/>σκαφών<text:s/>αναψυχής<text:s/>ή<text:s/>επιβατηγών<text:s/>πλοίων<text:s/>ή<text:s/>εκπαιδευτικών<text:s/>ή<text:s/>εφοδιαστικών<text:s/>κ.λπ.,<text:s/>συμπληρώνουν<text:s/>ανάλογα<text:s/>τους<text:s/>ίδιους<text:s/>πίνακες<text:s/>του<text:s/>Ε3<text:s/>με<text:s/>τους<text:s/>αλιείς<text:s/>-<text:s/>πλοιοκτήτες<text:s/>αλιευτικών<text:s/>πλοίων<text:s/>(με<text:s/>την<text:s/>επισήμανση<text:s/>ότι<text:s/>για<text:s/>τον<text:s/>προσδιορισμό<text:s/>του<text:s/>αποτελέσματος<text:s/>μέσω<text:s/>του<text:s/>ΠΙΝΑΚΑ<text:s/>ΣΤ’,<text:s/>συμπληρώνεται<text:s/>ο<text:s/>κωδικός<text:s/>444<text:s/>αυτού),<text:s/>καθώς<text:s/>και<text:s/>τους<text:s/>ίδιους<text:s/>κωδικούς<text:s/>του<text:s/>ΠΙΝΑΚΑ<text:s/>6<text:s/>του<text:s/>εντύπου<text:s/>Ε1<text:s/>(659-660)<text:s/>όπως<text:s/>οι<text:s/>αλιείς.</text:span></text:p>
      <text:p text:style-name="P184"><text:span text:style-name="T184_1">Τα<text:s/>αυτά<text:s/>ισχύουν<text:s/>και<text:s/>για<text:s/>τους<text:s/>πλοιοκτήτες<text:s/>ρυμουλκών<text:s/>πλοίων<text:s/>και<text:s/>αυτοκινούμενων<text:s/>βυθοκόρων<text:s/>(ατομικές<text:s/>επιχειρήσεις)<text:s/>είτε<text:s/>φορολογούνται<text:s/>με<text:s/>την<text:s/>ειδική<text:s/>φορολογία<text:s/>του<text:s/>ν.27/1975<text:s/>είτε<text:s/>με<text:s/>βάση<text:s/>τις<text:s/>διατάξεις<text:s/>του<text:s/>άρθρου<text:s/>57<text:s/>του<text:s/>ν.<text:s/>4646/2019.</text:span></text:p>
      <text:p text:style-name="P185"><text:span text:style-name="T185_1">•<text:s/></text:span><text:span text:style-name="T185_2">τα<text:s/>ποσά<text:s/>από<text:s/>«λοιπές<text:s/>περιπτώσεις<text:s/>αφορολόγητων<text:s/>εσόδων».<text:s/>Ενδεικτικά,<text:s/>αναφέρονται:</text:span></text:p>
      <text:p text:style-name="P186"><text:span text:style-name="T186_1">i.<text:s/></text:span><text:span text:style-name="T186_2">ποσά<text:s/>που<text:s/>χορηγούνται<text:s/>ως<text:s/>«Αντιστάθμισμα<text:s/>Νησιωτικού<text:s/>Κόστους»<text:s/>με<text:s/>βάση<text:s/>τις<text:s/>διατάξεις<text:s/>του<text:s/>άρθρου<text:s/>21<text:s/>του<text:s/>ν.4832/2021,</text:span></text:p>
      <text:p text:style-name="P187"><text:span text:style-name="T187_1">ii.<text:s/></text:span><text:span text:style-name="T187_2">ποσά<text:s/>τυχόν<text:s/>λοιπών<text:s/>αφορολόγητων<text:s/>εσόδων<text:s/>(επιλογή<text:s/>011),<text:s/>όπως<text:s/>για<text:s/>παράδειγμα<text:s/>αποζημιώσεις<text:s/>/επιδοτήσεις/<text:s/>ενισχύσεις<text:s/>που<text:s/>καταβάλλονται<text:s/>λόγω<text:s/>έκτακτων<text:s/>αναγκών<text:s/>ή<text:s/>/<text:s/>και<text:s/>για<text:s/>οποιοδήποτε<text:s/>άλλο<text:s/>λόγο,<text:s/>προκειμένου<text:s/>να<text:s/>μην<text:s/>προσμετρηθούν<text:s/>για<text:s/>τη<text:s/>διαμόρφωση<text:s/>του<text:s/>φορολογικού<text:s/>αποτελέσματος,<text:s/>εάν<text:s/>βέβαια<text:s/>έχουν<text:s/>καταχωρηθεί<text:s/>στα<text:s/>βιβλία<text:s/>της<text:s/>επιχείρησης<text:s/>ως<text:s/>έσοδα.<text:s/>Διευκρινίζεται<text:s/>ότι<text:s/>δύναται<text:s/>επίσης<text:s/>να<text:s/>αναγράφονται<text:s/>και<text:s/>ποσά<text:s/>τυχόν<text:s/>αφορολογήτων<text:s/>αγροτικών<text:s/>επιδοτήσεων<text:s/>/<text:s/>ενισχύσεων<text:s/>οι<text:s/>οποίες<text:s/>δεν<text:s/>περιλαμβάνονται<text:s/>στον<text:s/>προσδιορισμό<text:s/>του<text:s/>κέρδους<text:s/>από<text:s/>επιχειρηματική<text:s/>δραστηριότητα,<text:s/>προκειμένου<text:s/>να<text:s/>μην<text:s/>προσμετρηθούν<text:s/>για<text:s/>τη<text:s/>διαμόρφωση<text:s/>του<text:s/>φορολογικού<text:s/>αποτελέσματος.</text:span></text:p>
      <text:p text:style-name="P188"><text:span text:style-name="T188_1">54.<text:s/></text:span><text:span text:style-name="T188_2">Οι<text:s/>κωδικοί<text:s/>145,<text:s/>245,<text:s/>345<text:s/>και<text:s/>445<text:s/>«Αφορολόγητο<text:s/>αποθεματικό<text:s/>άρθρου<text:s/>71Α<text:s/>ν.4172/2013»,<text:s/>αφορούν<text:s/>το<text:s/>φορολογικό<text:s/>κίνητρο<text:s/>ευρεσιτεχνίας<text:s/>σύμφωνα<text:s/>με<text:s/>τις<text:s/>διατάξεις<text:s/>του<text:s/>άρθρου<text:s/>71Α<text:s/>του<text:s/>ΚΦΕ.<text:s/>Ειδικότερα,<text:s/>με<text:s/>τις<text:s/>ως<text:s/>άνω<text:s/>διατάξεις<text:s/>καθώς<text:s/>και<text:s/>όσα<text:s/>έχουν<text:s/>οριστεί<text:s/>στην<text:s/>αριθμ.<text:s/>79628<text:s/>ΕΞ<text:s/>2022<text:s/>(B'<text:s/>2928)<text:s/>απόφαση<text:s/>του<text:s/>Υπουργού<text:s/>Οικονομικών,<text:s/>του<text:s/>Υπουργού<text:s/>Ανάπτυξης<text:s/>και<text:s/>Επενδύσεων<text:s/>και<text:s/>του<text:s/>Διοικητή<text:s/>της<text:s/>Ανεξάρτητης<text:s/>Αρχής<text:s/>Δημοσίων<text:s/>Εσόδων,<text:s/>η<text:s/>χρήση<text:s/>του<text:s/>κινήτρου<text:s/>της<text:s/>ευρεσιτεχνίας<text:s/>είναι<text:s/>ανεξάρτητη<text:s/>από<text:s/>το<text:s/>αποτέλεσμα<text:s/>(κέρδος<text:s/>ή<text:s/>ζημία)<text:s/>από<text:s/>την<text:s/>επιχειρηματική<text:s/>δραστηριότητα<text:s/>της<text:s/>επιχείρησης<text:s/>και<text:s/>συνεπώς,<text:s/>εφόσον<text:s/>υφίστανται<text:s/>κέρδη<text:s/>από<text:s/>την<text:s/>εκμετάλλευση<text:s/>της<text:s/>ευρεσιτεχνίας<text:s/>και<text:s/>πληρούνται<text:s/>οι<text:s/>προϋποθέσεις<text:s/>που<text:s/>τίθενται<text:s/>στο<text:s/>άρθρο<text:s/>71Α<text:s/>του<text:s/>ΚΦΕ,<text:s/>τα<text:s/>κέρδη<text:s/>αυτά<text:s/>απαλλάσσονται<text:s/>από<text:s/>το<text:s/>φόρο<text:s/>εισοδήματος,<text:s/>ανεξάρτητα<text:s/>από<text:s/>την<text:s/>επάρκεια<text:s/>κερδών<text:s/>από<text:s/>το<text:s/>σύνολο<text:s/>των<text:s/>δραστηριοτήτων<text:s/>της<text:s/>επιχείρησης.<text:s/>Επισημαίνεται<text:s/>ότι<text:s/>όσον<text:s/>αφορά<text:s/>τις<text:s/>ατομικές<text:s/>επιχειρήσεις<text:s/>και<text:s/>δεδομένου<text:s/>ότι<text:s/>οι<text:s/>διατάξεις<text:s/>του<text:s/>άρθρου<text:s/>47<text:s/>του<text:s/>ΚΦΕ<text:s/>δεν<text:s/>έχουν<text:s/>εφαρμογή<text:s/>για<text:s/>τις<text:s/>επιχειρήσεις<text:s/>αυτές,<text:s/>στους<text:s/>κωδικούς<text:s/>αυτούς<text:s/>αναγράφεται<text:s/>το<text:s/>απαλλασσόμενο<text:s/>ποσό<text:s/>του<text:s/>κέρδους.</text:span></text:p>
      <text:p text:style-name="P189"><text:span text:style-name="T189_1">55.<text:s/></text:span><text:span text:style-name="T189_2">Οι<text:s/>κωδικοί<text:s/>148,<text:s/>248,<text:s/>348<text:s/>και<text:s/>448<text:s/>«Υπεραξία<text:s/>μεταβίβασης<text:s/>αυτοκινήτου<text:s/>(<text:s/>άρθρο<text:s/>5<text:s/>ν.δ.<text:s/>1146/1972<text:s/>και<text:s/>άρθρο<text:s/>10<text:s/>ν.2579/1998)»<text:s/>αποτυπώνουν<text:s/>την<text:s/>υπεραξία<text:s/>από<text:s/>τη<text:s/>μεταβίβαση<text:s/>των<text:s/>Ι.Χ.<text:s/>αυτοκινήτων<text:s/>η<text:s/>οποία,<text:s/>κατ’<text:s/>επιλογή<text:s/>του<text:s/>φορολογουμένου,<text:s/>φορολογείται<text:s/>αυτοτελώς<text:s/>με<text:s/>εξάντληση<text:s/>της<text:s/>φορολογικής<text:s/>υποχρέωσης.<text:s/>Στον<text:s/>ίδιο<text:s/>κωδικό<text:s/>αναγράφεται<text:s/>και<text:s/>η<text:s/>υπεραξία<text:s/>που<text:s/>προκύπτει<text:s/>από<text:s/>τη<text:s/>μεταβίβαση<text:s/>των<text:s/>δημόσιας<text:s/>χρήσης<text:s/>αυτοκινήτων<text:s/>(ταξί,<text:s/>τουριστικά<text:s/>λεωφορεία,<text:s/>λεωφορεία<text:s/>ενταγμένα<text:s/>σε<text:s/>ΚΤΕΛ)<text:s/>κατά<text:s/>την<text:s/>οποία<text:s/>καταβάλλονται<text:s/>πάγια<text:s/>ποσά<text:s/>φόρου<text:s/>και<text:s/>εξαντλείται<text:s/>η<text:s/>φορολογική<text:s/>υποχρέωση<text:s/>της<text:s/>επιχείρησης..</text:span></text:p>
      <text:p text:style-name="P190"><text:span text:style-name="T190_1">56.<text:s/></text:span><text:span text:style-name="T190_2">Στους<text:s/>κωδικούς<text:s/>149,<text:s/>249,<text:s/>349,<text:s/>449<text:s/>και<text:s/>549<text:s/>«Αφορολόγητες<text:s/>εκπτώσεις<text:s/>αναπτυξιακών<text:s/>νόμων»<text:s/>καταχωρούνται<text:s/>ποσά<text:s/>κινήτρων,<text:s/>είτε<text:s/>βάσει<text:s/>αναπτυξιακών<text:s/>νόμων,<text:s/>είτε<text:s/>βάσει<text:s/>ειδικών<text:s/>διατάξεων<text:s/>νόμων<text:s/>(όπως<text:s/>π.χ.<text:s/>η<text:s/>υπεραξία<text:s/>που<text:s/>προκύπτει<text:s/>βάσει<text:s/>της<text:s/>παρ.3<text:s/>του<text:s/>άρθρου<text:s/>62<text:s/>του<text:s/>ν.3982/2011<text:s/>(Α'<text:s/>143)<text:s/>και<text:s/>του<text:s/>άρθρου<text:s/>30<text:s/>του<text:s/>ν.4982/2022)<text:s/>προκειμένου<text:s/>οι<text:s/>ατομικές<text:s/>επιχειρήσεις<text:s/>να<text:s/>τύχουν<text:s/>των<text:s/>ευεργετημάτων<text:s/>των<text:s/>σχετικών<text:s/>διατάξεων.</text:span></text:p>
      <text:p text:style-name="P191"><text:span text:style-name="T191_1">57.<text:s/></text:span><text:span text:style-name="T191_2">Στους<text:s/>κωδικούς<text:s/>150,<text:s/>250,<text:s/>350,<text:s/>450<text:s/>και<text:s/>550<text:s/>«Μείον:<text:s/>Δαπάνες<text:s/>άρθρων<text:s/>22Α,<text:s/>22Β<text:s/>και<text:s/>και<text:s/>22Ε<text:s/>του<text:s/>ν.4172/2013»<text:s/>(εξωλογιστικά)<text:s/>καταχωρείται<text:s/>το<text:s/>σύνολο<text:s/>δαπανών<text:s/>των<text:s/>άρθρων<text:s/>αυτών<text:s/>και<text:s/>όχι<text:s/>μόνο<text:s/>αυτές<text:s/>του<text:s/>άρθρου<text:s/>22Α.<text:s/>Ειδικότερα,<text:s/>στους<text:s/>κωδικούς<text:s/>αυτούς,<text:s/>μεταφέρονται<text:s/>τα<text:s/>δεδομένα<text:s/>που<text:s/>καταχωρούνται,<text:s/>κατά<text:s/>περίπτωση,<text:s/>στην<text:s/>ανάπτυξη<text:s/>του<text:s/>σχετικού<text:s/>Υποπίνακα<text:s/>που<text:s/>έχει<text:s/>δημιουργηθεί,<text:s/>στον<text:s/>οποίο<text:s/>περιλαμβάνονται<text:s/>τα<text:s/>ποσά<text:s/>των<text:s/>προσαυξημένων<text:s/>εκπτώσεων<text:s/>για<text:s/>τις:</text:span></text:p>
      <text:p text:style-name="P192"><text:span text:style-name="T192_1">•<text:s/></text:span><text:span text:style-name="T192_2">Δαπάνες<text:s/>Επιστημονικής<text:s/>και<text:s/>Τεχνολογικής<text:s/>Έρευνας<text:s/>(άρθρο<text:s/>22Α<text:s/>ΚΦΕ).</text:span></text:p>
      <text:p text:style-name="P193"><text:span text:style-name="T193_1">•<text:s/></text:span><text:span text:style-name="T193_2">Δαπάνες<text:s/>άρθρου<text:s/>22Β<text:s/>ΚΦΕ<text:s/>για<text:s/>τη<text:s/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text:s/>(σχετ.<text:s/>Ε.2031/2021<text:s/>εγκύκλιος).</text:span></text:p>
      <text:p text:style-name="P194"><text:span text:style-name="T194_1">•<text:s/></text:span><text:span text:style-name="T194_2">Δαπάνες<text:s/>άρθρου<text:s/>22Ε<text:s/>ΚΦΕ<text:s/>για<text:s/>τη<text:s/>χορήγηση<text:s/>προσαυξημένης<text:s/>έκπτωσης<text:s/>για<text:s/>δαπάνες<text:s/>που<text:s/>αφορούν<text:s/>σε<text:s/>πράσινη<text:s/>οικονομία<text:s/>ενέργεια<text:s/>και<text:s/>ψηφιοποίηση<text:s/>που<text:s/>πραγματοποιούνται<text:s/>στα<text:s/>φορολογικά<text:s/>έτη<text:s/>2023,<text:s/>2024<text:s/>και<text:s/>2025.<text:s/>Οι<text:s/>προϋποθέσεις,<text:s/>η<text:s/>διαδικασία<text:s/>και<text:s/>τα<text:s/>είδη<text:s/>δαπανών<text:s/>που<text:s/>πραγματοποιούνται<text:s/>από<text:s/>μικρομεσαίες<text:s/>επιχειρήσεις,<text:s/>προκειμένου<text:s/>για<text:s/>την<text:s/>εφαρμογή<text:s/>των<text:s/>διατάξεων<text:s/>του<text:s/>άρθρου<text:s/>22Ε<text:s/>του<text:s/>ΚΦΕ<text:s/>καθορίζονται<text:s/>με<text:s/>την<text:s/>αριθ.<text:s/>πρωτ.<text:s/>139818<text:s/>ΕΞ<text:s/>2022<text:s/>(Β΄5083)<text:s/>κοινή<text:s/>απόφαση<text:s/>των<text:s/>Υπουργών<text:s/>Οικονομικών,<text:s/>Περιβάλλοντας<text:s/>και<text:s/>Ενέργειας<text:s/>και<text:s/>Επικρατείας.</text:span></text:p>
      <text:p text:style-name="P195"><text:span text:style-name="T195_1">58.<text:s/></text:span><text:span text:style-name="T195_2">Οι<text:s/>κωδικοί<text:s/>151,<text:s/>251,<text:s/>351,<text:s/>451<text:s/>και<text:s/>551<text:s/>«Ποσό<text:s/>επένδυσης<text:s/>για<text:s/>την<text:s/>ενίσχυση<text:s/>της<text:s/>παραγωγής<text:s/>οπτικοακουστικών<text:s/>έργων<text:s/>(άρθρο<text:s/>71Ε<text:s/>ν.4172/2013)»<text:s/>αφορούν<text:s/>ατομικές<text:s/>επιχειρήσεις<text:s/>που<text:s/>πραγματοποιούν<text:s/>δαπάνες<text:s/>σύμφωνα<text:s/>με<text:s/>τις<text:s/>διατάξεις<text:s/>του<text:s/>άρθρου<text:s/>71Ε<text:s/>ΚΦΕ<text:s/>(σχετ.<text:s/>Ε.<text:s/>2189/2020<text:s/>εγκύκλιος<text:s/>και<text:s/>η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-<text:s/>Β'<text:s/>5021).<text:s/>Για<text:s/>τις<text:s/>επιχειρήσεις<text:s/>που<text:s/>θα<text:s/>υπαχθούν<text:s/>στις<text:s/>ως<text:s/>άνω<text:s/>διατάξεις<text:s/>απαιτείται,<text:s/>υπεύθυνη<text:s/>δήλωση<text:s/>του<text:s/>ν.1599/1986<text:s/>για<text:s/>το<text:s/>συνολικό<text:s/>ποσό<text:s/>που<text:s/>κατέθεσαν<text:s/>το<text:s/>φορολογικό<text:s/>έτος<text:s/>2024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<text:s/>καθώς<text:s/>και<text:s/>τον<text:s/>αριθμό<text:s/>της<text:s/>απόφασης<text:s/>υπαγωγής<text:s/>στο<text:s/>φορολογικό<text:s/>κίνητρο<text:s/>που<text:s/>εκδόθηκε<text:s/>από<text:s/>το<text:s/>ΕΛΛΗΝΙΚΟ<text:s/>ΚΕΝΤΡΟ<text:s/>ΚΙΝΗΜΑΤΟΓΡΑΦΟΥ,<text:s/>ΟΠΤΙΚΟΑΚΟΥΣΤΙΚΩΝ<text:s/>ΜΕΣΩΝ<text:s/>ΚΑΙ<text:s/>ΔΗΜΙΟΥΡΓΙΑΣ<text:s/>Α.Ε.<text:s/>-<text:s/>Creative<text:s/>Greece<text:s/>(Ε.Κ.Κ.Ο.ΜΕ.Δ.<text:s/>Α.Ε.)<text:s/>ΑΕ,<text:s/>με<text:s/>βάση<text:s/>τα<text:s/>αναφε-<text:s/>ρόμενα<text:s/>στην<text:s/>με<text:s/>αριθμ.31548/2020<text:s/>(Β΄<text:s/>5021)<text:s/>Κοινή<text:s/>Υπουργικ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/text:span></text:p>
      <text:p text:style-name="P196"><text:span text:style-name="T196_1">59.<text:s/></text:span><text:span text:style-name="T196_2">Στους<text:s/>κωδικούς<text:s/>156,<text:s/>256,<text:s/>356,<text:s/>456<text:s/>και<text:s/>556<text:s/>«Μείον:<text:s/>Προσαυξημένες<text:s/>αποσβέσεις<text:s/>άρθρου<text:s/>24<text:s/>ν.4172/2013<text:s/>(εξωλογιστικά)»,<text:s/>καταχωρούνται<text:s/>οι<text:s/>συνολικές<text:s/>προσαυξημένες<text:s/>αποσβέσεις<text:s/>για<text:s/>κόστος<text:s/>ενεργειακής<text:s/>απόδοσης<text:s/>του<text:s/>άρθρου<text:s/>24<text:s/>του<text:s/>ΚΦΕ<text:s/>(Ε.2206/2020).<text:s/>Διευκρινίζεται<text:s/>ότι<text:s/>οι<text:s/>προσαυξημένες<text:s/>αποσβέσεις<text:s/>διενεργούνται<text:s/>εξωλογιστικά<text:s/>με<text:s/>την<text:s/>αναγραφή<text:s/>τους<text:s/>στους<text:s/>υπόψη<text:s/>κωδικούς.<text:s/>Ο<text:s/>υπολογισμός<text:s/>τους<text:s/>άρχεται<text:s/>από<text:s/>τον<text:s/>επόμενο<text:s/>μήνα<text:s/>εντός<text:s/>του<text:s/>οποίου<text:s/>το<text:s/>πάγιο<text:s/>στοιχείο<text:s/>του<text:s/>ενεργητικού<text:s/>χρησιμοποιείται<text:s/>ή<text:s/>τίθεται<text:s/>σε<text:s/>υπηρεσία<text:s/>ως<text:s/>στοιχείο<text:s/>επί<text:s/>του<text:s/>οποίου<text:s/>έχουν<text:s/>πραγματοποιηθεί<text:s/>δαπάνες<text:s/>χαρακτηρισμένες<text:s/>από<text:s/>το<text:s/>Υπουργείο<text:s/>Περιβάλλοντος<text:s/>και<text:s/>Ενέργειας<text:s/>ως<text:s/>συναφείς<text:s/>με<text:s/>ενεργειακή<text:s/>απόδοση<text:s/>ή<text:s/>εξοικονόμηση<text:s/>νερού<text:s/>(σχετ.<text:s/>ΠΟΛ.1221/2018<text:s/>ΚΥΑ<text:s/>-<text:s/>Β΄5557).</text:span></text:p>
      <text:p text:style-name="P197"><text:span text:style-name="T197_1">60.<text:s/></text:span><text:span text:style-name="T197_2">Οι<text:s/>κωδικοί<text:s/>157,<text:s/>257,<text:s/>357,<text:s/>457<text:s/>και<text:s/>557<text:s/>«Έκπτωση<text:s/>εργοδοτικών<text:s/>εισφορών<text:s/>για<text:s/>τη<text:s/>δημιουργία<text:s/>νέων<text:s/>θέσεων<text:s/>εργασίας<text:s/>(άρθρο<text:s/>71Δ<text:s/>ν.4172/2013)»<text:s/>(εξωλογιστικά)<text:s/>αφορούν<text:s/>ατομικές<text:s/>επιχειρήσεις<text:s/>που<text:s/>εμπίπτουν<text:s/>στην<text:s/>έκπτωση<text:s/>προσαυξημένων<text:s/>κατά<text:s/>50%<text:s/>εργοδοτικών<text:s/>εισφορών<text:s/>με<text:s/>βάση<text:s/>την<text:s/>ΠΟΛ.1244/2018<text:s/>(Β΄<text:s/>6044)<text:s/>κοινή<text:s/>Απόφαση<text:s/>του<text:s/>Υπουργού<text:s/>Οικονομικών<text:s/>και<text:s/>του<text:s/>Διοικητή<text:s/>της<text:s/>ΑΑΔΕ.</text:span></text:p>
      <text:p text:style-name="P198"><text:span text:style-name="T198_1">61.<text:s/></text:span><text:span text:style-name="T198_2">Στους<text:s/>κωδικούς<text:s/>158,<text:s/>258,<text:s/>358,<text:s/>458<text:s/>και<text:s/>558<text:s/>«Δαπάνες<text:s/>για<text:s/>την<text:s/>εφαρμογή<text:s/>της<text:s/>ηλεκτρονικής<text:s/>τιμολόγησης<text:s/>άρθρου<text:s/>71ΣΤ΄<text:s/>ν.4172/2013»<text:s/>(εξωλογιστικά)<text:s/>καταχωρούνται<text:s/>οι<text:s/>προσαυξημένες<text:s/>αποσβέσεις<text:s/>για<text:s/>δαπάνες<text:s/>προμήθειας<text:s/>τεχνικού<text:s/>εξοπλισμού<text:s/>και<text:s/>λογισμικού<text:s/>που<text:s/>απαιτείται<text:s/>για<text:s/>την<text:s/>εφαρμογή<text:s/>της<text:s/>ηλεκτρονικής<text:s/>τιμολόγησης<text:s/>καθώς<text:s/>και<text:s/>η<text:s/>προσαυξημένη<text:s/>έκπτωση<text:s/>για<text:s/>δαπάνες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<text:s/>σύμφωνα<text:s/>με<text:s/>το<text:s/>άρθρο<text:s/>22<text:s/>του<text:s/>ΚΦΕ,<text:s/>με<text:s/>βάση<text:s/>τα<text:s/>οριζόμενα<text:s/>στο<text:s/>άρθρο<text:s/>71ΣΤ΄<text:s/>του<text:s/>ΚΦΕ.<text:s/>Τα<text:s/>παρεχόμενα<text:s/>κίνητρα<text:s/>των<text:s/>περ.<text:s/>β΄και<text:s/>γ΄της<text:s/>παρ.<text:s/>2<text:s/>του<text:s/>άρθρου<text:s/>αυτού<text:s/>έχουν<text:s/>επεκταθεί<text:s/>μέχρι<text:s/>και<text:s/>το<text:s/>φορολογικό<text:s/>έτος<text:s/>2024,<text:s/>δυνάμει<text:s/>των<text:s/>διατάξεων<text:s/>της<text:s/>παρ.<text:s/>84Α<text:s/>του<text:s/>άρθρου<text:s/>72<text:s/>του<text:s/>Κ.Φ.Ε.,<text:s/>όπως<text:s/>προστέθηκαν<text:s/>με<text:s/>το<text:s/>άρθρο<text:s/>11<text:s/>του<text:s/>ν.<text:s/>5073/2023<text:s/>(Α΄204).</text:span></text:p>
      <text:p text:style-name="P199"><text:span text:style-name="T199_1">62.<text:s/></text:span><text:span text:style-name="T199_2">Στους<text:s/>κωδικούς<text:s/>259<text:s/>και<text:s/>559<text:s/>«Φορολογητέα<text:s/>καθαρά<text:s/>αποτελέσματα<text:s/>της<text:s/>παρ.1<text:s/>του<text:s/>άρθρου<text:s/>71Ζ<text:s/>του<text:s/>ΚΦΕ<text:s/>(παραγωγή<text:s/>ηλεκτρικών<text:s/>οχημάτων<text:s/>και<text:s/>αγαθών<text:s/>ή<text:s/>ειδών<text:s/>σχετικών<text:s/>με<text:s/>τα<text:s/>ηλεκτρικά<text:s/>οχήματα»)<text:s/>καταχωρείται<text:s/>το<text:s/>φορολογητέο<text:s/>καθαρό<text:s/>αποτέλεσμα<text:s/>(κέρδος<text:s/>–<text:s/>ζημιά)<text:s/>της<text:s/>παρ.1<text:s/>του<text:s/>άρθρου<text:s/>71Ζ<text:s/>του<text:s/>ΚΦΕ.<text:s/>Διευκρινίζεται<text:s/>ότι<text:s/>στον<text:s/>κωδ.<text:s/>552<text:s/>εμφανίζεται<text:s/>το<text:s/>συνολικό<text:s/>αποτέλεσμα<text:s/>της<text:s/>επιχείρησης<text:s/>από<text:s/>όλους<text:s/>τους<text:s/>κλάδους<text:s/>ενώ<text:s/>στους<text:s/>κωδ.259<text:s/>και<text:s/>559<text:s/>περιοριστικά<text:s/>μόνο<text:s/>το<text:s/>αποτέλεσμα<text:s/>που<text:s/>προκύπτει<text:s/>από<text:s/>τον<text:s/>κλάδο<text:s/>ηλεκτρικών<text:s/>οχημάτων<text:s/>κλπ.<text:s/>Το<text:s/>εισόδημα<text:s/>αυτό<text:s/>φορολογείται<text:s/>με<text:s/>την<text:s/>εφαρμογή<text:s/>μειωμένου<text:s/>φορολογικού<text:s/>συντελεστή<text:s/>κατά<text:s/>πέντε<text:s/>(5)<text:s/>ποσοστιαίες<text:s/>μονάδες<text:s/>ανά<text:s/>φορολογικό<text:s/>συντελεστή<text:s/>κάθε<text:s/>κλιμακίου<text:s/>της<text:s/>κλίμακας<text:s/>της<text:s/>παρ.<text:s/>1<text:s/>του<text:s/>άρθρου<text:s/>15<text:s/>του<text:s/>ΚΦΕ<text:s/>και<text:s/>αποκτάται<text:s/>από<text:s/>την<text:s/>δραστηριότητα<text:s/>τη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<text:s/>(σχετ.<text:s/>Εγκύκλιος<text:s/>Ε.2051/2021).<text:s/>Το<text:s/>εισόδημα<text:s/>αυτό<text:s/>μεταφέρεται<text:s/>στους<text:s/>κωδ.<text:s/>437-438<text:s/>και<text:s/>439-440<text:s/>του<text:s/>Πίνακα<text:s/>4Γ1<text:s/>του<text:s/>Ε1<text:s/>προκειμένου<text:s/>για<text:s/>κέρδη<text:s/>και<text:s/>ζημιές<text:s/>αντίστοιχα.</text:span></text:p>
      <text:p text:style-name="P200"><text:span text:style-name="T200_1">63.<text:s/></text:span><text:span text:style-name="T200_2">Στους<text:s/>κωδικούς<text:s/>901,<text:s/>921,<text:s/>941,<text:s/>961<text:s/>«Καθαρό<text:s/>εισόδημα<text:s/>άρθρου<text:s/>5Γ<text:s/>του<text:s/>ν.4172/2013»<text:s/>θα<text:s/>εμφανίζεται<text:s/>το<text:s/>πενήντα<text:s/>τοις<text:s/>εκατό<text:s/>(50%)<text:s/>των<text:s/>ποσών<text:s/>από<text:s/>επιχειρηματική<text:s/>δραστηριότητα<text:s/>ή<text:s/>και<text:s/>από<text:s/>αγροτική<text:s/>–<text:s/>βιολογική<text:s/>δραστηριότητα<text:s/>όπως<text:s/>αυτό<text:s/>προκύπτει<text:s/>από<text:s/>τους<text:s/>κωδ.<text:s/>152,<text:s/>252,<text:s/>352<text:s/>και<text:s/>452.<text:s/>Επίσης,<text:s/>θα<text:s/>εμφανίζεται<text:s/>στον<text:s/>κωδ.<text:s/>961<text:s/>το<text:s/>πενήντα<text:s/>τοις<text:s/>εκατό<text:s/>(50%)<text:s/>του<text:s/>ποσού<text:s/>του<text:s/>κωδ.453<text:s/>στην<text:s/>περ.<text:s/>στ'<text:s/>παρ.<text:s/>2<text:s/>άρθρου<text:s/>12<text:s/>ΚΦΕ.<text:s/>Εν<text:s/>συνεχεία,<text:s/>τα<text:s/>ποσά<text:s/>που<text:s/>θα<text:s/>προκύπτουν<text:s/>από<text:s/>τους<text:s/>κωδικούς<text:s/>της<text:s/>γραμμής<text:s/>αυτής<text:s/>θα<text:s/>μεταφέρονται<text:s/>ως<text:s/>εξής:<text:s/>στους<text:s/>κωδ.<text:s/>401-402<text:s/>του<text:s/>Εντύπου<text:s/>Ε1<text:s/>στην<text:s/>περίπτωση<text:s/>εισοδήματος<text:s/>επιχειρηματικής<text:s/>δραστηριότητας,<text:s/>στους<text:s/>κωδ.<text:s/>461462<text:s/>του<text:s/>Εντύπου<text:s/>Ε1<text:s/>στην<text:s/>περίπτωση<text:s/>εισοδήματος<text:s/>αγροτικής<text:s/>–<text:s/>βιολογικής<text:s/>δραστηριότητας<text:s/>και<text:s/>στους<text:s/>κωδ.<text:s/>307-308<text:s/>στην<text:s/>περίπτωση<text:s/>καθαρού<text:s/>εισοδήματος<text:s/>περ.<text:s/>στ'<text:s/>παρ.<text:s/>2<text:s/>άρθρου<text:s/>12<text:s/>ΚΦΕ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συμπληρώνεται<text:s/>από<text:s/>το<text:s/>φορολογούμενο<text:s/>στους<text:s/>κωδ.<text:s/>659-660<text:s/>του<text:s/>Εντύπου<text:s/>Ε1<text:s/>σε<text:s/>όλες<text:s/>τις<text:s/>ως<text:s/>άνω<text:s/>περιπτώσεις.</text:span></text:p>
      <text:p text:style-name="P201"><text:span text:style-name="T201_1">Β.8<text:s/>ΠΙΝΑΚΑΣ<text:s/>Ζ΄.<text:s/>ΓΕΝΙΚΕΣ<text:s/>ΟΙΚΟΝΟΜΙΚΕΣ<text:s/>ΠΛΗΡΟΦΟΡΙΕΣ<text:s/>(Απλογραφικά<text:s/>–<text:s/>Διπλογραφικά<text:s/>Βιβλία)</text:span></text:p>
      <text:p text:style-name="P202"><text:span text:style-name="T202_1">64.<text:s/></text:span><text:span text:style-name="T202_2">Ο<text:s/>Πίνακας<text:s/>αυτός<text:s/>συμπληρώνεται<text:s/>από<text:s/>όλες<text:s/>τις<text:s/>επιχειρήσεις,<text:s/>ανεξάρτητα<text:s/>της<text:s/>τήρησης<text:s/>βιβλίων<text:s/>(απλογραφικών<text:s/>ή<text:s/>διπλογραφικών).<text:s/>Όπως<text:s/>προαναφέρθηκε,<text:s/>η<text:s/>συμπλήρωση<text:s/>του<text:s/>πίνακα<text:s/>Ζ΄<text:s/>προηγείται<text:s/>από<text:s/>αυτή<text:s/>του<text:s/>πίνακα<text:s/>Δ΄,<text:s/>καθόσον<text:s/>από<text:s/>τα<text:s/>έσοδα<text:s/>και<text:s/>έξοδα<text:s/>(πίνακες<text:s/>Ζ1,<text:s/>Ζ2)<text:s/>προκύπτει<text:s/>ο<text:s/>προσδιορισμός<text:s/>των<text:s/>αποτελεσμάτων<text:s/>του<text:s/>πίνακα<text:s/>Δ΄.</text:span></text:p>
      <text:p text:style-name="P203"><text:span text:style-name="T203_1">Οι<text:s/>επιχειρήσεις<text:s/>που<text:s/>τηρούν<text:s/>διπλογραφικά<text:s/>βιβλία<text:s/>θα<text:s/>μεταφέρουν<text:s/>τα<text:s/>δεδομένα<text:s/>των<text:s/>βιβλίων<text:s/>τους<text:s/>στον<text:s/>πίνακα<text:s/>Ζ΄<text:s/>ο<text:s/>οποίος<text:s/>είναι<text:s/>προσαρμοσμένος<text:s/>στο<text:s/>σχέδιο<text:s/>λογαριασμών<text:s/>του<text:s/>παραρτήματος<text:s/>Γ<text:s/>του<text:s/>ν.4308/2014.<text:s/>Σε<text:s/>περίπτωση<text:s/>που<text:s/>η<text:s/>περιγραφή<text:s/>του<text:s/>λογιστικού<text:s/>σχεδίου<text:s/>της<text:s/>επιχείρησης<text:s/>είναι<text:s/>διαφορετική<text:s/>από<text:s/>το<text:s/>σχέδιο<text:s/>λογαριασμών<text:s/>του<text:s/>ως<text:s/>άνω<text:s/>παραρτήματος,<text:s/>θα<text:s/>πρέπει<text:s/>η<text:s/>επιχείρηση<text:s/>κατ’<text:s/>ανάγκη<text:s/>να<text:s/>προσαρμόσει<text:s/>τα<text:s/>δεδομένα<text:s/>της<text:s/>πάνω<text:s/>σε<text:s/>αυτό<text:s/>με<text:s/>βάση<text:s/>την<text:s/>αντίστοιχη<text:s/>περιγραφή.</text:span></text:p>
      <text:p text:style-name="P204"><text:span text:style-name="T204_1">Η<text:s/>συμπλήρωση<text:s/>του<text:s/>σχετικού<text:s/>πίνακα<text:s/>Ζ΄<text:s/>είναι<text:s/>υποχρεωτική<text:s/>και<text:s/>για<text:s/>τις<text:s/>επιχειρήσεις<text:s/>που<text:s/>τηρούν<text:s/>απλογραφικά<text:s/>βιβλία,<text:s/>οι<text:s/>οποίες<text:s/>θα<text:s/>καταχωρούν<text:s/>τα<text:s/>δεδομένα<text:s/>των<text:s/>βιβλίων<text:s/>τους<text:s/>με<text:s/>βάση<text:s/>την<text:s/>προτεινόμενη<text:s/>περιγραφή<text:s/>των<text:s/>λογαριασμών<text:s/>που<text:s/>περιγράφονται<text:s/>στον<text:s/>πίνακα<text:s/>αυτό.</text:span></text:p>
      <text:p text:style-name="P205"><text:span text:style-name="T205_1">Για<text:s/>τις<text:s/>περιπτώσεις<text:s/>που<text:s/>η<text:s/>καταχώρηση<text:s/>ενός<text:s/>κωδικού<text:s/>του<text:s/>εντύπου<text:s/>προϋποθέτει<text:s/>την<text:s/>προηγούμενη<text:s/>καταχώριση<text:s/>υποπίνακα<text:s/>(υπάρχει<text:s/>σχετική<text:s/>ένδειξη<text:s/>δίπλα<text:s/>από<text:s/>την<text:s/>περιγραφή<text:s/>του<text:s/>κωδικού)<text:s/>για<text:s/>να<text:s/>αντιμετωπιστούν<text:s/>προβλήματα<text:s/>που<text:s/>πιθανόν<text:s/>θα<text:s/>προκύψουν<text:s/>κατά<text:s/>τη<text:s/>χρήση<text:s/>του<text:s/>παρόντος<text:s/>εντύπου<text:s/>λόγω<text:s/>αναντιστοιχίας<text:s/>των<text:s/>δεδομένων<text:s/>των<text:s/>βιβλίων<text:s/>με<text:s/>τα<text:s/>ζητούμενα,<text:s/>υπάρχει<text:s/>και<text:s/>η<text:s/>ένδειξη<text:s/>«λοιπά».</text:span></text:p>
      <text:p text:style-name="P206"><text:span text:style-name="T206_1">65.<text:s/></text:span><text:span text:style-name="T206_2">Στους<text:s/>κωδικούς<text:s/>161,<text:s/>261,<text:s/>361<text:s/>και<text:s/>461<text:s/>«Πωλήσεις<text:s/>αγαθών<text:s/>και<text:s/>υπηρεσιών»<text:s/>καταχωρούνται<text:s/>τα<text:s/>έσοδα<text:s/>από<text:s/>την<text:s/>κύρια<text:s/>δραστηριότητα<text:s/>της<text:s/>επιχείρησης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207"><text:span text:style-name="T207_1">Ειδικότερα,<text:s/>στον<text:s/>κωδικό<text:s/>002<text:s/>του<text:s/>υποπίνακα<text:s/>Ζ1,<text:s/>αναγράφεται<text:s/>η<text:s/>αξία<text:s/>των<text:s/>χονδρ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,<text:s/>ανεξάρτητα<text:s/>εάν<text:s/>η<text:s/>πώλησή<text:s/>τους<text:s/>έχει<text:s/>επιβαρυνθεί<text:s/>ή<text:s/>όχι<text:s/>με<text:s/>Φ.Π.Α.<text:s/>Στον<text:s/>κωδικό<text:s/>004<text:s/>του<text:s/>ίδιου<text:s/>υποπίνακα<text:s/>Ζ1<text:s/>αναγράφεται<text:s/>η<text:s/>αξία<text:s/>των<text:s/>λιαν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<text:s/>και<text:s/>με<text:s/>τις<text:s/>σχετικές<text:s/>διατάξεις<text:s/>οι<text:s/>εν<text:s/>λόγω<text:s/>πωλήσεις<text:s/>θα<text:s/>πρέπει<text:s/>να<text:s/>έχουν<text:s/>επιβαρυνθεί<text:s/>με<text:s/>Φ.Π.Α.</text:span></text:p>
      <text:p text:style-name="P208"><text:span text:style-name="T208_1">66.<text:s/></text:span><text:span text:style-name="T208_2">Οι<text:s/>κωδικοί<text:s/>181,<text:s/>281,<text:s/>381<text:s/>και<text:s/>481<text:s/>«Παροχές<text:s/>σε<text:s/>εργαζόμενους»,<text:s/>185,<text:s/>285,<text:s/>385<text:s/>και<text:s/>485<text:s/>«Διάφορα<text:s/>λειτουργικά<text:s/>έξοδα»,<text:s/>198,<text:s/>298,<text:s/>398<text:s/>και<text:s/>498<text:s/>«Λοιπά»<text:s/>για<text:s/>τους<text:s/>αντίστοιχους<text:s/>τέσσερις<text:s/>κλάδους<text:s/>δραστηριότητας,<text:s/>αναλύονται<text:s/>σε<text:s/>επιμέρους<text:s/>εσωτερικούς<text:s/>υποπίνακες<text:s/>για<text:s/>την<text:s/>πληρέστερη<text:s/>αποτύπωση<text:s/>των<text:s/>πληροφοριών<text:s/>αυτών,<text:s/>των<text:s/>οποίων<text:s/>η<text:s/>συμπλήρωση<text:s/>είναι<text:s/>υποχρεωτική.</text:span></text:p>
      <text:p text:style-name="P209"><text:span text:style-name="T209_1">67.<text:s/></text:span><text:span text:style-name="T209_2">Στους<text:s/>κωδικούς<text:s/>800,<text:s/>820,<text:s/>840<text:s/>και<text:s/>860<text:s/>«Πωλήσεις<text:s/>Παγίων»<text:s/>και<text:s/>στους<text:s/>κωδικούς<text:s/>801,<text:s/>821,<text:s/>841<text:s/>και<text:s/>861<text:s/>«Πωλήσεις<text:s/>για<text:s/>λογ/σμο<text:s/>Τρίτων»<text:s/>του<text:s/>Πίνακα<text:s/>Ζ3<text:s/>καταχωρούνται<text:s/>υποχρεωτικά<text:s/>οι<text:s/>πωλήσεις<text:s/>παγίων<text:s/>και<text:s/>οι<text:s/>πωλήσεις<text:s/>για<text:s/>λογαριασμό<text:s/>τρίτων<text:s/>αντίστοιχα,<text:s/>οι<text:s/>οποίες<text:s/>δεν<text:s/>αθροίζονται<text:s/>στο<text:s/>σύνολο<text:s/>πωλήσεων,<text:s/>όπως<text:s/>αυτό<text:s/>αναγράφεται<text:s/>στους<text:s/>κωδικούς<text:s/>161,<text:s/>261,<text:s/>361<text:s/>και<text:s/>461<text:s/>«Πωλήσεις<text:s/>αγαθών<text:s/>και<text:s/>υπηρεσιών»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210"><text:span text:style-name="T210_1">68.<text:s/></text:span><text:span text:style-name="T210_2">Στους<text:s/>κωδικούς<text:s/>802,<text:s/>822,<text:s/>842<text:s/>και<text:s/>862<text:s/>«Αγορές<text:s/>ενσώματων<text:s/>παγίων<text:s/>χρήσης»<text:s/>και<text:s/>στους<text:s/>κωδικούς<text:s/>803,<text:s/>823,<text:s/>843<text:s/>και<text:s/>863<text:s/>«Αγορές<text:s/>μη<text:s/>ενσώματων<text:s/>παγίων<text:s/>χρήσης»<text:s/>του<text:s/>πίνακα<text:s/>Ζ3<text:s/>καταχωρούνται<text:s/>υποχρεωτικά<text:s/>οι<text:s/>αγορές<text:s/>ενσώματων<text:s/>και<text:s/>μη<text:s/>ενσώματων<text:s/>παγίων<text:s/>αντίστοιχα,<text:s/>με<text:s/>περαιτέρω<text:s/>ανάλυση<text:s/>με<text:s/>βάση<text:s/>τη<text:s/>σχετική<text:s/>κατηγοριοποίηση<text:s/>του<text:s/>αντίστοιχου<text:s/>εσωτερικού<text:s/>υποπίνακα.<text:s/>Τα<text:s/>ποσά<text:s/>των<text:s/>κωδικών<text:s/>αυτών<text:s/>δεν<text:s/>αθροίζονται<text:s/>στα<text:s/>σύνολα<text:s/>αγορών<text:s/>του<text:s/>Πίνακα<text:s/>Δ΄.<text:s/>Ειδικά<text:s/>για<text:s/>τους<text:s/>αγρότες<text:s/>του<text:s/>ειδικού<text:s/>καθεστώτος<text:s/>και<text:s/>τους<text:s/>αφανείς<text:s/>αγρότες<text:s/>χωρίς<text:s/>Κ.Α.Δ.<text:s/>(κωδ.009<text:s/>με<text:s/>ένδειξη<text:s/>2<text:s/>ή<text:s/>3<text:s/>οι<text:s/>πωλήσεις<text:s/>των<text:s/>αγροτικών<text:s/>προϊόντων<text:s/>θα<text:s/>συμπληρώνονται<text:s/>στον<text:s/>κωδικό<text:s/>361,<text:s/>ενώ<text:s/>οι<text:s/>αγροτικές<text:s/>επιδοτήσεις<text:s/>που<text:s/>λαμβάνονται<text:s/>υπόψη<text:s/>στον<text:s/>προσδιορισμό<text:s/>του<text:s/>κέρδους<text:s/>από<text:s/>αγροτική<text:s/>επιχειρηματική<text:s/>δραστηριότητα<text:s/>θα<text:s/>συμπληρώνονται<text:s/>στον<text:s/>κωδικό<text:s/>362,<text:s/>όπως<text:s/>έχει<text:s/>ήδη<text:s/>αναλυθεί<text:s/>στον<text:s/>πίνακα<text:s/>Γ2<text:s/>της<text:s/>παρούσας.</text:span></text:p>
      <text:p text:style-name="P211"><text:span text:style-name="T211_1">Επισημαίνεται<text:s/>ότι<text:s/>στα<text:s/>πάσης<text:s/>φύσεως<text:s/>έσοδα<text:s/>των<text:s/>επιχειρήσεων<text:s/>περιλαμβάνονται<text:s/>μεταξύ<text:s/>άλλων<text:s/>και<text:s/>οι<text:s/>κάθε<text:s/>είδους<text:s/>επιχορηγήσεις,<text:s/>αποζημιώσεις<text:s/>στα<text:s/>πλαίσια<text:s/>της<text:s/>επιχειρηματικής<text:s/>δραστηριότητας.<text:s/>Οι<text:s/>επιδοτήσεις<text:s/>–<text:s/>επιχορηγήσεις,<text:s/>πλην<text:s/>των<text:s/>αγροτικών,<text:s/>αναγράφονται<text:s/>στον<text:s/>Πίνακα<text:s/>Ζ΄<text:s/>ΓΕΝΙΚΕΣ<text:s/>ΟΙΚΟΝΟΜΙΚΕΣ<text:s/>ΠΛΗΡΟΦΟΡΙΕΣ<text:s/>(Απλογραφικά<text:s/>–<text:s/>Διπλογραφικά<text:s/>Βιβλία)<text:s/>και<text:s/>συγκεκριμένα<text:s/>στον<text:s/>πίνακα<text:s/>Ζ3<text:s/>(Λοιπά<text:s/>πληροφοριακά<text:s/>στοιχεία)<text:s/>στους<text:s/>κωδικούς<text:s/>197,<text:s/>297<text:s/>και<text:s/>497<text:s/>«Επιδοτήσεις<text:s/>-<text:s/>Επιχορηγήσεις<text:s/>για<text:s/>επενδυτικούς<text:s/>σκοπούς<text:s/>–<text:s/>κάλυψη<text:s/>δαπανών»<text:s/>για<text:s/>την<text:s/>Εμπορική<text:s/>δραστηριότητα,<text:s/>την<text:s/>Παραγωγική<text:s/>δραστηριότητα<text:s/>και<text:s/>την<text:s/>Παροχή<text:s/>Υπηρεσιών,<text:s/>αντίστοιχα.</text:span></text:p>
      <text:p text:style-name="P212"><text:span text:style-name="T212_1">Για<text:s/>τις<text:s/>επιχορηγήσεις<text:s/>που<text:s/>εισπράττονται<text:s/>στο<text:s/>πλαίσιο<text:s/>αναπτυξιακών<text:s/>νόμων<text:s/>(π.χ.<text:s/>ν.1892/1990,<text:s/>ν.3299/2004)<text:s/>συνεχίζουν<text:s/>να<text:s/>ισχύουν<text:s/>όσα<text:s/>ειδικότερα<text:s/>ορίζονται<text:s/>στις<text:s/>σχετικές<text:s/>διατάξεις<text:s/>καθώς<text:s/>και<text:s/>οι<text:s/>οδηγίες<text:s/>που<text:s/>έχουν<text:s/>δοθεί<text:s/>για<text:s/>την<text:s/>εφαρμογή<text:s/>τους,<text:s/>ενώ<text:s/>οι<text:s/>επιχορηγήσεις<text:s/>που<text:s/>καταβάλλονται<text:s/>για<text:s/>την<text:s/>κάλυψη<text:s/>συγκεκριμένων<text:s/>δαπανών,<text:s/>δεν<text:s/>προσαυξάνουν<text:s/>τα<text:s/>έσοδα<text:s/>από<text:s/>επιχειρηματική<text:s/>δραστηριότητα,<text:s/>αλλά<text:s/>αποτελούν<text:s/>μειωτικό<text:s/>στοιχείο<text:s/>του<text:s/>κόστους<text:s/>της<text:s/>δαπάνης<text:s/>που<text:s/>επιχορηγήθηκε<text:s/>(π.χ.<text:s/>οι<text:s/>επιχορηγήσεις<text:s/>από<text:s/>τον<text:s/>ΟΑΕΔ<text:s/>για<text:s/>την<text:s/>καταπολέμηση<text:s/>της<text:s/>ανεργίας<text:s/>αποτελούν<text:s/>μειωτικό<text:s/>στοιχείο<text:s/>της<text:s/>δαπάνης<text:s/>για<text:s/>αμοιβές<text:s/>προσωπικού<text:s/>(σχετ.<text:s/>ΠΟΛ.1059/2015<text:s/>εγκύκλιος).</text:span></text:p>
      <text:p text:style-name="P213"><text:span text:style-name="T213_1">69.<text:s/></text:span><text:span text:style-name="T213_2">Στον<text:s/>κωδικό<text:s/>999<text:s/>του<text:s/>πίνακα<text:s/>Ζ3<text:s/>προσυμπληρώνεται<text:s/>για<text:s/>πληροφοριακούς<text:s/>σκοπούς<text:s/>το<text:s/>συνολικό<text:s/>ποσό<text:s/>της<text:s/>εισπραχθείσας<text:s/>επιστρεπτέας<text:s/>προκαταβολής<text:s/>σύμφωνα<text:s/>με<text:s/>τα<text:s/>οριζόμενα<text:s/>στο<text:s/>εκάστοτε<text:s/>ισχύον<text:s/>νομοθετικό<text:s/>και<text:s/>κανονιστικό<text:s/>πλαίσιο.</text:span></text:p>
      <text:p text:style-name="P214"><text:span text:style-name="T214_1">70.<text:s/></text:span><text:span text:style-name="T214_2">Στους<text:s/>κωδικούς<text:s/>196,<text:s/>296<text:s/>και<text:s/>496<text:s/>του<text:s/>πίνακα<text:s/>Ζ3<text:s/>καταχωρείται<text:s/>και<text:s/>το<text:s/>εισπραττόμενο<text:s/>ποσό<text:s/>το<text:s/>οποίο<text:s/>χορηγείται<text:s/>ως<text:s/>«Αντιστάθμισμα<text:s/>Νησιωτικού<text:s/>Κόστους»,<text:s/>με<text:s/>βάση<text:s/>τις<text:s/>διατάξεις<text:s/>του<text:s/>άρθρου<text:s/>21<text:s/>του<text:s/>ν.4832/2021<text:s/>(Α΄172),<text:s/>καθόσον<text:s/>σε<text:s/>κάθε<text:s/>περίπτωση<text:s/>αυτό<text:s/>προσαυξάνει<text:s/>τα<text:s/>ακαθάριστα<text:s/>έσοδα<text:s/>της<text:s/>επιχείρησης.</text:span></text:p>
      <text:p text:style-name="P215"><text:span text:style-name="T215_1">Αναφορικά<text:s/>με<text:s/>το<text:s/>εισπραττόμενο<text:s/>ποσό<text:s/>που<text:s/>αφορά<text:s/>«Αντιστάθμισμα<text:s/>Νησιωτικού<text:s/>Κόστους»<text:s/>για<text:s/>επιδότηση<text:s/>επιχειρήσεων<text:s/>που<text:s/>ασκούν<text:s/>αγροτική<text:s/>δραστηριότητα,<text:s/>αυτό<text:s/>καταχωρείται<text:s/>στον<text:s/>κωδ.<text:s/>396<text:s/>του<text:s/>πίνακα<text:s/>Ζ3<text:s/>του<text:s/>εντύπου<text:s/>και<text:s/>αναγράφεται<text:s/>και<text:s/>στον<text:s/>κωδ.370<text:s/>του<text:s/>πίνακα<text:s/>Ζ1<text:s/>(σχετ.<text:s/>Ε.2146/2021<text:s/>εγκύκλιος).<text:s/>Επισημαίνεται<text:s/>ότι<text:s/>οι<text:s/>αγροτικές<text:s/>επιδοτήσεις-επιχορηγήσεις<text:s/>που<text:s/>χορηγούνται<text:s/>από<text:s/>τον<text:s/>ΟΠΕΚΕΠΕ<text:s/>συνεχίζουν<text:s/>να<text:s/>αναγράφονται<text:s/>στον<text:s/>πίνακα<text:s/>Γ2<text:s/>και<text:s/>να<text:s/>μεταφέρονται<text:s/>κατά<text:s/>περίπτωση<text:s/>στον<text:s/>Κωδ.362<text:s/>του<text:s/>Πίνακα<text:s/>Ζ1.</text:span></text:p>
      <text:p text:style-name="P216"><text:span text:style-name="T216_1">71.<text:s/></text:span><text:span text:style-name="T216_2">Στους<text:s/>κωδικούς<text:s/>804,<text:s/>824,<text:s/>844,<text:s/>864<text:s/>και<text:s/>884<text:s/>του<text:s/>πίνακα<text:s/>Ζ3<text:s/>καταχωρούνται<text:s/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(ΕΕΣΔΟΠ)<text:s/>του<text:s/>άρθρου<text:s/>71Η<text:s/>του<text:s/>ΚΦΕ<text:s/>και<text:s/>των<text:s/>προσώπων<text:s/>που<text:s/>συμμετέχουν<text:s/>σε<text:s/>αυτή,<text:s/>ενώ<text:s/>στους<text:s/>κωδ.<text:s/>805,<text:s/>825,<text:s/>845,<text:s/>865<text:s/>και<text:s/>885<text:s/>καταχωρούνται<text:s/>οι<text:s/>πράξεις<text:s/>που<text:s/>διενεργεί<text:s/>η<text:s/>ΕΕΣΔΟΠ<text:s/>με<text:s/>τρίτους.</text:span></text:p>
      <text:p text:style-name="P217"><text:span text:style-name="T217_1">72.<text:s/></text:span><text:span text:style-name="T217_2">Στους<text:s/>κωδικούς<text:s/>806,<text:s/>826,<text:s/>866<text:s/>και<text:s/>886<text:s/>του<text:s/>πίνακα<text:s/>Ζ3<text:s/>καταχωρείται<text:s/>το<text:s/>ποσό<text:s/>της<text:s/>χρηματοδότησης/επιχορήγησης<text:s/>που<text:s/>λαμβάνουν<text:s/>κοινωφελείς<text:s/>φορείς<text:s/>στο<text:s/>πλαίσιο<text:s/>των<text:s/>διατάξεων<text:s/>της<text:s/>περ.<text:s/>ια’<text:s/>της<text:s/>παρ.1<text:s/>του<text:s/>άρθρου<text:s/>4<text:s/>του<text:s/>ν.4873/2021<text:s/>(Α΄248).</text:span></text:p>
      <text:p text:style-name="P218"><text:span text:style-name="T218_1">73.<text:s/></text:span><text:span text:style-name="T218_2">Τέλος,<text:s/>στους<text:s/>κωδικούς<text:s/>185,<text:s/>285,<text:s/>385,<text:s/>485<text:s/>και<text:s/>585<text:s/>«Διάφορα<text:s/>λειτουργικά<text:s/>έξοδα»<text:s/>του<text:s/>Πίνακα<text:s/>Ζ2,<text:s/>στην<text:s/>ανάπτυξη<text:s/>του<text:s/>σχετικού<text:s/>υποπίνακα<text:s/>(Ζ2),<text:s/>στον<text:s/>κωδικό<text:s/>017<text:s/>«Ποσό<text:s/>7%<text:s/>υπέρ<text:s/>ΕΛΚΕ»<text:s/>καταχωρείται<text:s/>το<text:s/>ποσό<text:s/>που<text:s/>καταβλήθηκε<text:s/>εντός<text:s/>του<text:s/>φορολογικού<text:s/>έτους<text:s/>2024<text:s/>από<text:s/>φορολογούμενους<text:s/>καθηγητές<text:s/>και<text:s/>λέκτορες<text:s/>πλήρους<text:s/>απασχόλησης<text:s/>σε<text:s/>Α.Ε.Ι.<text:s/>που<text:s/>ασκούν<text:s/>επιχειρηματική<text:s/>δραστηριότητα,<text:s/>στον<text:s/>Ειδικό<text:s/>Λογαριασμό<text:s/>Κονδυλίων<text:s/>Έρευνας<text:s/>(Ε.Λ.Κ.Ε.)<text:s/>του<text:s/>Α.Ε.Ι.,<text:s/>κατ’<text:s/>εφαρμογή<text:s/>της<text:s/>διάταξης<text:s/>της<text:s/>περ.<text:s/>β΄<text:s/>της<text:s/>παρ.<text:s/>3<text:s/>του<text:s/>άρθρου<text:s/>23<text:s/>του<text:s/>ν.<text:s/>4009/2011<text:s/>(Α΄<text:s/>195)<text:s/>και<text:s/>το<text:s/>οποίο<text:s/>εκπίπτει<text:s/>κατά<text:s/>τα<text:s/>οριζόμενα<text:s/>στην<text:s/>περ.<text:s/>ε΄<text:s/>της<text:s/>παρ.<text:s/>3<text:s/>του<text:s/>άρθρου<text:s/>23<text:s/>του<text:s/>ν.<text:s/>4009/2011,<text:s/>όπως<text:s/>αντικαταστάθηκε<text:s/>με<text:s/>το<text:s/>άρθρο<text:s/>68<text:s/>παρ.1<text:s/>ν.4758/2020<text:s/>(Α΄242)<text:s/>και<text:s/>ισχύει<text:s/>σύμφωνα<text:s/>με<text:s/>την<text:s/>περ.<text:s/>α’<text:s/>του<text:s/>άρθρου<text:s/>485<text:s/>ν.<text:s/>4957/2022<text:s/>(Α’<text:s/>141).</text:span></text:p>
      <text:p text:style-name="P219"><text:span text:style-name="T219_1">Β.8<text:s/>ΠΙΝΑΚΑΣ<text:s/>Η΄.<text:s/>ΑΝΑΛΥΤΙΚΗ<text:s/>ΚΑΤΑΣΤΑΣΗ<text:s/>ΠΡΟΣΔΙΟΡΙΣΜΟΥ<text:s/>ΚΑΘΑΡΩΝ<text:s/>ΚΕΡΔΩΝ<text:s/>ΟΙΚΟΔΟΜΙΚΩΝ<text:s/>ΕΠΙΧΕΙΡΗΣΕΩΝ<text:s/>(παρ.23<text:s/>άρθρου<text:s/>72<text:s/>ν.4172/2013)</text:span></text:p>
      <text:p text:style-name="P220"><text:span text:style-name="T220_1">74.<text:s/></text:span><text:span text:style-name="T220_2">Για<text:s/>όσες<text:s/>περιπτώσεις<text:s/>οικοδομικών<text:s/>επιχειρήσεων,<text:s/>με<text:s/>βάση<text:s/>τη<text:s/>μεταβατική<text:s/>διάταξη<text:s/>της<text:s/>παρ.23<text:s/>του<text:s/>άρθρο<text:s/>72<text:s/>του<text:s/>ΚΦΕ,<text:s/>εφαρμόζονται<text:s/>οι<text:s/>προϊσχύουσες<text:s/>διατάξεις<text:s/>του<text:s/>άρθρου<text:s/>34<text:s/>του<text:s/>ν.2238/1994,<text:s/>ήτοι<text:s/>ο<text:s/>τεκμαρτός<text:s/>προσδιορισμός<text:s/>των<text:s/>κερδών<text:s/>τους,<text:s/>στο<text:s/>έντυπο<text:s/>Ε3<text:s/>έχει<text:s/>παραμείνει<text:s/>και<text:s/>συμπληρώνεται<text:s/>ο<text:s/>Πίνακας<text:s/>Η΄(Αναλυτική<text:s/>Κατάσταση<text:s/>Προσδιορισμού<text:s/>Καθαρών<text:s/>Κερδών<text:s/>Οικοδομικών<text:s/>Επιχειρήσεων).<text:s/>Για<text:s/>τη<text:s/>συμπλήρωσή<text:s/>του<text:s/>πίνακα<text:s/>αυτού<text:s/>ισχύουν<text:s/>οι<text:s/>οδηγίες<text:s/>που<text:s/>έχουν<text:s/>δοθεί<text:s/>με<text:s/>την<text:s/>ΠΟΛ.1043/2017<text:s/>εγκύκλιό<text:s/>μας.<text:s/>Τα<text:s/>καθαρά<text:s/>τεκμαρτά<text:s/>κέρδη<text:s/>του<text:s/>κωδ.665<text:s/>μεταφέρονται<text:s/>στους<text:s/>κωδ.<text:s/>407-408<text:s/>του<text:s/>Εντύπου<text:s/>Ε1.</text:span></text:p>
      <text:p text:style-name="P221"><text:span text:style-name="T221_1">Β.9<text:s/>ΠΙΝΑΚΑΣ<text:s/>Θ΄.<text:s/>ΝΟΜΙΚΟ<text:s/>ΠΡΟΣΩΠΟ<text:s/>ΠΟΥ<text:s/>ΑΝΗΚΕΙ<text:s/>ΣΕ<text:s/>ΟΜΙΛΟ<text:s/>ΠΟΛΥΕΘΝΙΚΩΝ<text:s/>ΕΠΙΧΕΙΡΗΣΕΩΝ,<text:s/>ΓΙΑ<text:s/>ΤΟΝ<text:s/>ΟΠΟΙΟ<text:s/>ΥΦΙΣΤΑΤΑΙ<text:s/>ΥΠΟΧΡΕΩΣΗ<text:s/>ΥΠΟΒΟΛΗΣ<text:s/>ΕΚΘΕΣΗΣ<text:s/>ΑΝΑ<text:s/>ΧΩΡΑ<text:s/>(ΕαΧ.)<text:s/>ΜΕ<text:s/>ΒΑΣΗ<text:s/>ΤΙΣ<text:s/>ΔΙΑΤΑΞΕΙΣ<text:s/>ΤΩΝ<text:s/>ΝΟΜΩΝ<text:s/>4484/2017<text:s/>Η΄<text:s/>4490/2017<text:s/>Η΄<text:s/>4534/2018</text:span></text:p>
      <text:p text:style-name="P222"><text:span text:style-name="T222_1">75.<text:s/></text:span><text:span text:style-name="T222_2">Ο<text:s/>Πίνακας<text:s/>αυτός<text:s/>συμπληρώνεται<text:s/>από<text:s/>νομικά<text:s/>πρόσωπα,<text:s/>τα<text:s/>οποία<text:s/>είναι<text:s/>εγκατεστημένα<text:s/>στην<text:s/>Ελλάδα<text:s/>και<text:s/>είναι<text:s/>μέλη<text:s/>Ομίλου<text:s/>Πολυεθνικών<text:s/>Επιχειρήσεων<text:s/>(Όμιλος<text:s/>ΠΕ),<text:s/>ο<text:s/>οποίος<text:s/>έχει<text:s/>υποχρέωση<text:s/>υποβολής<text:s/>Έκθεσης<text:s/>ανά<text:s/>Χώρα<text:s/>(ΕαΧ),<text:s/>με<text:s/>βάση<text:s/>τα<text:s/>οριζόμενα<text:s/>στις<text:s/>διατάξεις<text:s/>των<text:s/>νόμων<text:s/>4484/2017<text:s/>(A΄110)<text:s/>ή<text:s/>4490/2017<text:s/>(A΄150)<text:s/>ή<text:s/>4534/2018<text:s/>(Α΄<text:s/>77).</text:span></text:p>
      <text:p text:style-name="P223"><text:span text:style-name="T223_1">Στην<text:s/>ένδειξη<text:s/>«Επωνυμία<text:s/>Ομίλου»<text:s/>θα<text:s/>συμπληρωθεί<text:s/>η<text:s/>επωνυμία<text:s/>του<text:s/>Ομίλου<text:s/>Πολυεθνικών<text:s/>Επιχειρήσεων<text:s/>(Όμιλος<text:s/>ΠΕ)<text:s/>στον<text:s/>οποίο<text:s/>ανήκει<text:s/>το<text:s/>νομικό<text:s/>πρόσωπο.<text:s/>Περαιτέρω,<text:s/>συμπληρώνεται<text:s/>η<text:s/>υποχρέωση<text:s/>υποβολής<text:s/>ή<text:s/>όχι<text:s/>Έκθεσης<text:s/>ανά<text:s/>Χώρα<text:s/>(ΕαΧ)<text:s/>από<text:s/>το<text:s/>ίδιο<text:s/>το<text:s/>νομικό<text:s/>πρόσωπο.</text:span></text:p>
      <text:p text:style-name="P224"><text:span text:style-name="T224_1">Εφόσον<text:s/>η<text:s/>υποχρέωση<text:s/>υφίσταται<text:s/>(NAI),<text:s/>στον<text:s/>κωδικό<text:s/>671<text:s/>αναγράφεται<text:s/>το<text:s/>Κράτος/Δικαιοδοσία<text:s/>στο<text:s/>οποίο<text:s/>έχει<text:s/>τη<text:s/>φορολογική<text:s/>κατοικία<text:s/>η<text:s/>Τελική<text:s/>Μητρική<text:s/>Οντότητα<text:s/>του<text:s/>Ομίλου<text:s/>Πολυεθνικών<text:s/>Επιχειρήσεων<text:s/>(Όμιλος<text:s/>ΠΕ)<text:s/>(π.χ.<text:s/>Ελλάδα<text:s/>ή<text:s/>Γερμανία,<text:s/>κ.λπ.).</text:span></text:p>
      <text:p text:style-name="P225"><text:span text:style-name="T225_1">Εφόσον<text:s/>το<text:s/>νομικό<text:s/>πρόσωπο<text:s/>δεν<text:s/>υποβάλει<text:s/>το<text:s/>ίδιο<text:s/>την<text:s/>ΕαΧ<text:s/>εκ<text:s/>μέρους<text:s/>του<text:s/>Ομίλου<text:s/>ΠΕ<text:s/>(OXI),<text:s/>στον<text:s/>κωδικό<text:s/>672<text:s/>αναγράφεται<text:s/>το<text:s/>Κράτος/Δικαιοδοσία<text:s/>στο<text:s/>οποίο<text:s/>θα<text:s/>υποβληθεί<text:s/>η<text:s/>Έκθεση<text:s/>ανά<text:s/>Χώρα<text:s/>(ΕαΧ)<text:s/>(π.χ.<text:s/>Ελλάδα<text:s/>ή<text:s/>Γερμανία,<text:s/>κ.λπ.).</text:span></text:p>
      <text:p text:style-name="P226"><text:span text:style-name="T226_1">Β.10<text:s/>ΠΙΝΑΚΑΣ<text:s/>Ι΄.<text:s/>ΠΛΗΡΟΦΟΡΙΕΣ<text:s/>ΕΦΑΡΜΟΓΗΣ<text:s/>Ν.4557/2018<text:s/>ΠΕΡΙ<text:s/>ΝΟΜΙΜΟΠΟΙΗΣΗΣ<text:s/>ΕΣΟΔΩΝ<text:s/>ΑΠΟ<text:s/>ΕΓΚΛΗΜΑΤΙΚΕΣ<text:s/>ΔΡΑΣΤΗΡΙΟΤΗΤΕΣ<text:s/>ΚΑΙ<text:s/>ΧΡΗΜΑΤΟΔΟΤΗΣΗΣ<text:s/>ΤΗΣ<text:s/>ΤΡΟΜΟΚΡΑΤΙΑΣ</text:span></text:p>
      <text:p text:style-name="P227"><text:span text:style-name="T227_1">76.<text:s/></text:span><text:span text:style-name="T227_2">Ο<text:s/>πίνακας<text:s/>αυτός<text:s/>συμπληρώνεται<text:s/>υποχρεωτικά<text:s/>από<text:s/>υπόχρεους<text:s/>του<text:s/>άρθρου<text:s/>5<text:s/>του<text:s/>ν.4557/2018<text:s/>(Α΄<text:s/>139),<text:s/>οι<text:s/>οποίοι<text:s/>εποπτεύονται<text:s/>από<text:s/>την<text:s/>ΑΑΔΕ<text:s/>δυνάμει<text:s/>της<text:s/>περ.<text:s/>ε)<text:s/>της<text:s/>παρ.1<text:s/>του<text:s/>άρθρου<text:s/>6<text:s/>του<text:s/>ίδιου<text:s/>νόμου<text:s/>και<text:s/>συγκεκριμένα<text:s/>από<text:s/>τους<text:s/>εξωτερικούς<text:s/>λογιστές<text:s/>–<text:s/>φοροτεχνικούς,<text:s/>τα<text:s/>νομικά<text:s/>πρόσωπα<text:s/>παροχής<text:s/>λογιστικών<text:s/>-<text:s/>φοροτεχνικών<text:s/>υπηρεσιών<text:s/>καθώς<text:s/>και<text:s/>από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ά<text:s/>του,<text:s/>από<text:s/>τους<text:s/>μεσίτες<text:s/>ακινήτων<text:s/>και<text:s/>από<text:s/>τους<text:s/>εμπόρους<text:s/>και<text:s/>εκπλειστηριαστές<text:s/>αγαθών<text:s/>μεγάλης<text:s/>αξίας.</text:span></text:p>
      <text:p text:style-name="P228"><text:span text:style-name="T228_1">Τα<text:s/>πεδία<text:s/>της<text:s/>στήλης<text:s/>«Δραστηριότητα»<text:s/>συμπληρώνονται<text:s/>από<text:s/>όλους<text:s/>τους<text:s/>υπόχρεους<text:s/>με<text:s/>βάση<text:s/>την<text:s/>κατηγοριοποίηση<text:s/>της<text:s/>αναδυόμενης<text:s/>λίστας<text:s/>τιμών.</text:span></text:p>
      <text:p text:style-name="P229"><text:span text:style-name="T229_1">Τα<text:s/>πεδία<text:s/>της<text:s/>στήλης<text:s/>«Είδος<text:s/>συναλλαγής»<text:s/>συμπληρώνονται<text:s/>μόνο<text:s/>από<text:s/>τους<text:s/>μεσίτες<text:s/>ακινήτων<text:s/>με<text:s/>βάση<text:s/>την<text:s/>κατηγοριοποίηση<text:s/>της<text:s/>αναδυόμενης<text:s/>λίστας<text:s/>τιμών.</text:span></text:p>
      <text:p text:style-name="P230"><text:span text:style-name="T230_1">Τα<text:s/>πεδία<text:s/>των<text:s/>στηλών<text:s/>«Πλήθος<text:s/>συναλλαγών<text:s/>Εκάστη<text:s/>≥<text:s/>10.000,00<text:s/>€»,<text:s/>«Σύνολο<text:s/>αξίας<text:s/>συναλλαγών»<text:s/>και<text:s/>«Σύνολο<text:s/>αξίας<text:s/>συναλλαγών<text:s/>σε<text:s/>μετρητά»<text:s/>συμπληρώνονται<text:s/>μόνο<text:s/>από<text:s/>τους<text:s/>μεσίτες<text:s/>ακινήτων<text:s/>και<text:s/>τους<text:s/>έμπορους<text:s/>και<text:s/>εκπλειστηριαστές<text:s/>αγαθών<text:s/>μεγάλης<text:s/>αξίας.<text:s/>Ειδικότερα<text:s/>στη<text:s/>στήλη<text:s/>«Πλήθος<text:s/>συναλλαγών<text:s/>Εκάστη<text:s/>≥<text:s/>10.000,00<text:s/>€»<text:s/>συμπληρώνεται<text:s/>το<text:s/>πλήθος<text:s/>των<text:s/>συναλλαγών<text:s/>που<text:s/>εκάστη<text:s/>εξ<text:s/>αυτών<text:s/>υπερβαίνει<text:s/>το<text:s/>ποσό<text:s/>των<text:s/>10.000<text:s/>ευρώ<text:s/>και<text:s/>στη<text:s/>στήλη<text:s/>«Σύνολο<text:s/>αξίας<text:s/>συναλλαγών»<text:s/>συμπληρώνονται<text:s/>το<text:s/>σύνολο<text:s/>της<text:s/>αξίας<text:s/>των<text:s/>εν<text:s/>λόγω<text:s/>συναλλαγών.<text:s/>Στη<text:s/>στήλη<text:s/>«Σύνολο<text:s/>αξίας<text:s/>συναλλαγών<text:s/>σε<text:s/>μετρητά»<text:s/>συμπληρώνεται<text:s/>η<text:s/>συνολική<text:s/>αξία<text:s/>των<text:s/>συναλλαγών<text:s/>της<text:s/>προηγούμενης<text:s/>στήλης<text:s/>που<text:s/>πραγματοποιήθηκαν<text:s/>με<text:s/>μετρητά.</text:span></text:p>
      <text:p text:style-name="P231"><text:span text:style-name="T231_1">Β.11<text:s/>ΠΙΝΑΚΑΣ<text:s/>ΙΑ΄.<text:s/>ΦΟΡΟΛΟΓΙΚΗ<text:s/>ΑΠΑΛΛΑΓΗ<text:s/>ΑΡΘΡΩΝ<text:s/>3,<text:s/>4<text:s/>ΚΑΙ<text:s/>5<text:s/>Ν.4935/2022<text:s/>ΝΟΜΙΚΩΝ<text:s/>ΠΡΟΣΩΠΩΝ<text:s/>ΚΑΙ<text:s/>ΝΟΜΙΚΩΝ<text:s/>ΟΝΤΟΤΗΤΩΝ</text:span></text:p>
      <text:p text:style-name="P232"><text:span text:style-name="T232_1">77.<text:s/></text:span><text:span text:style-name="T232_2">Ο<text:s/>κωδικός<text:s/>998<text:s/>«Πίνακας<text:s/>ΙΑ΄<text:s/>Φορολογική<text:s/>Απαλλαγή<text:s/>άρθρων<text:s/>3,<text:s/>4<text:s/>και<text:s/>5<text:s/>ν.4935/2022<text:s/>νομικών<text:s/>προσώπων<text:s/>και<text:s/>νομικών<text:s/>οντοτήτων»<text:s/>συμπληρώνεται<text:s/>από<text:s/>τα<text:s/>νομικά<text:s/>πρόσωπα<text:s/>και<text:s/>τις<text:s/>νομικές<text:s/>οντότητες<text:s/>που<text:s/>κάνουν<text:s/>χρήση<text:s/>των<text:s/>φορολογικών<text:s/>κινήτρων<text:s/>που<text:s/>παρέχονται<text:s/>με<text:s/>τις<text:s/>διατάξεις<text:s/>του<text:s/>ν.4935/2022<text:s/>λόγω<text:s/>μετασχηματισμού,<text:s/>συμπεριλαμβανομένης<text:s/>της<text:s/>εισφοράς<text:s/>ατομικής<text:s/>επιχείρησης,<text:s/>ή<text:s/>συνεργασίας.</text:span></text:p>
      <text:p text:style-name="P233"><text:span text:style-name="T233_1">Ο<text:s/>εσωτερικός<text:s/>υποπίνακας<text:s/>του<text:s/>πίνακα<text:s/>ΙΑ.Α<text:s/>«Φορολογική<text:s/>Απαλλαγή<text:s/>(άρθρα<text:s/>3,5<text:s/>ν.4935/2022)»<text:s/>συμπληρώνεται<text:s/>από<text:s/>τα<text:s/>νομικά<text:s/>πρόσωπα<text:s/>και<text:s/>νομικές<text:s/>οντότητες<text:s/>που<text:s/>δικαιούνται<text:s/>την<text:s/>απαλλαγή<text:s/>από<text:s/>την<text:s/>καταβολή<text:s/>φόρου<text:s/>λόγω<text:s/>μετασχηματισμού,<text:s/>συμπεριλαμβανομένης<text:s/>της<text:s/>εισφοράς<text:s/>ατομικής<text:s/>επιχείρησης,<text:s/>σύμφωνα<text:s/>με<text:s/>τις<text:s/>διατάξεις<text:s/>των<text:s/>άρθρων<text:s/>3<text:s/>και<text:s/>5<text:s/>και<text:s/>όσα<text:s/>ειδικότερα<text:s/>ορίζονται<text:s/>στις<text:s/>διατάξεις<text:s/>του<text:s/>άρθρου<text:s/>6<text:s/>του<text:s/>ν.4935/2022.<text:s/>Ο<text:s/>εσωτερικός<text:s/>υποπίνακας<text:s/>του<text:s/>πίνακα<text:s/>ΙΑ.Β<text:s/>«Φορολογική<text:s/>Απαλλαγή<text:s/>(άρθρο<text:s/>4<text:s/>ν.4935/2022)»<text:s/>συμπληρώνεται<text:s/>από<text:s/>τα<text:s/>συνεργαζόμενα<text:s/>νομικά<text:s/>πρόσωπα<text:s/>και<text:s/>νομικές<text:s/>οντότητες<text:s/>που<text:s/>δικαιούνται<text:s/>να<text:s/>κάνουν<text:s/>χρήση<text:s/>της<text:s/>απαλλαγής<text:s/>από<text:s/>την<text:s/>καταβολή<text:s/>φόρου<text:s/>λόγω<text:s/>συνεργασίας,<text:s/>κατά<text:s/>περίπτωση,<text:s/>σύμφωνα<text:s/>με<text:s/>τις<text:s/>διατάξεις<text:s/>του<text:s/>άρθρου<text:s/>4<text:s/>και<text:s/>όσα<text:s/>ειδικότερα<text:s/>ορίζονται<text:s/>στις<text:s/>διατάξεις<text:s/>του<text:s/>άρθρου<text:s/>6<text:s/>του<text:s/>ν.4935/2022.</text:span></text:p>
      <text:p text:style-name="P234"><text:span text:style-name="T234_1">Επισημαίνεται<text:s/>ότι,<text:s/>τα<text:s/>ποσά<text:s/>που<text:s/>αναγράφονται<text:s/>στους<text:s/>πιο<text:s/>πάνω<text:s/>πίνακες<text:s/>ΙΑ.Α<text:s/>και<text:s/>ΙΑ.Β<text:s/>μεταφέρονται<text:s/>κατά<text:s/>περίπτωση<text:s/>στα<text:s/>αντίστοιχα<text:s/>πεδία<text:s/>του<text:s/>εντύπου<text:s/>Ν,<text:s/>προκειμένου<text:s/>να<text:s/>είναι<text:s/>δυνατή<text:s/>η<text:s/>χορήγηση<text:s/>της<text:s/>απαλλαγής<text:s/>από<text:s/>την<text:s/>καταβολή<text:s/>φόρου<text:s/>σύμφωνα<text:s/>με<text:s/>τις<text:s/>διατάξεις<text:s/>των<text:s/>άρθρων<text:s/>3<text:s/>&amp;<text:s/>5<text:s/>ή<text:s/>4<text:s/>του<text:s/>ν.<text:s/>4935/2022.</text:span></text:p>
      <text:p text:style-name="P235"><text:span text:style-name="T235_1">78.<text:s/></text:span><text:span text:style-name="T235_2">Ειδικότερα,<text:s/>όσον<text:s/>αφορά<text:s/>τον<text:s/>πίνακα<text:s/>ΙΑ.Α,<text:s/>στην<text:s/>επιλογή<text:s/>«Ημερομηνία<text:s/>ολοκλήρωσης<text:s/>του<text:s/>μετασχηματισμού»<text:s/>αναγράφεται<text:s/>η<text:s/>ημερομηνία<text:s/>ολοκλήρωσης<text:s/>του<text:s/>μετασχηματισμού<text:s/>ή<text:s/>πραγματοποίησης<text:s/>της<text:s/>εισφοράς<text:s/>ατομικής<text:s/>επιχείρησης<text:s/>και<text:s/>στην<text:s/>επιλογή<text:s/>«1ο<text:s/>έτος<text:s/>απαλλαγής»<text:s/>προσυμπληρώνεται<text:s/>το<text:s/>φορολογικό<text:s/>έτος<text:s/>που<text:s/>έπεται<text:s/>του<text:s/>έτους<text:s/>ολοκλήρωσης<text:s/>του<text:s/>μετασχηματισμού<text:s/>ή<text:s/>πραγματοποίησης<text:s/>της<text:s/>εισφοράς<text:s/>ατομικής<text:s/>επιχείρησης.<text:s/>Συνεπώς,<text:s/>εφόσον<text:s/>ο<text:s/>μετασχηματισμός<text:s/>ολοκληρώνεται<text:s/>εντός<text:s/>του<text:s/>2023,<text:s/>φορολογικό<text:s/>έτος<text:s/>έναρξης<text:s/>της<text:s/>απαλλαγής<text:s/>είναι<text:s/>το<text:s/>2024<text:s/>και<text:s/>αυτό<text:s/>συμπληρώνεται<text:s/>στον<text:s/>αντίστοιχο<text:s/>κωδικό.<text:s/>Στην<text:s/>επιλογή<text:s/>«Μέγιστη<text:s/>επιτρεπόμενη<text:s/>απαλλαγή»<text:s/>συμπληρώνεται<text:s/>το<text:s/>μέγιστο<text:s/>επιτρεπόμενο<text:s/>όριο<text:s/>των<text:s/>500.000€,<text:s/>όπως<text:s/>προκύπτει<text:s/>από<text:s/>τις<text:s/>διατάξεις<text:s/>της<text:s/>παρ.<text:s/>2<text:s/>του<text:s/>άρθρου<text:s/>6<text:s/>του<text:s/>ν.4935/2022.<text:s/>Στην<text:s/>επιλογή<text:s/>«Συνολικό<text:s/>ποσό<text:s/>αποσβεσθείσας<text:s/>απαλλαγής»<text:s/>προσυμπληρώνεται<text:s/>το<text:s/>συνολικό<text:s/>ποσό<text:s/>απαλλαγής<text:s/>που<text:s/>αποσβέστηκε<text:s/>τα<text:s/>προηγούμενα<text:s/>έτη.<text:s/>Στην<text:s/>επιλογή<text:s/>«Φορολογητέα<text:s/>κέρδη»<text:s/>συμπληρώνονται<text:s/>από<text:s/>τις<text:s/>δικαιούχες<text:s/>επιχειρήσεις<text:s/>τα<text:s/>φορολογητέα<text:s/>κέρδη.<text:s/>Ως<text:s/>φορολογητέα<text:s/>κέρδη<text:s/>λαμβάνονται<text:s/>αυτά<text:s/>που<text:s/>προκύπτουν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<text:s/>του<text:s/>εντύπου<text:s/>Ν,<text:s/>καθώς<text:s/>και<text:s/>αυτά<text:s/>που<text:s/>προκύπτουν<text:s/>με<text:s/>βάση<text:s/>τις<text:s/>διατάξεις<text:s/>του<text:s/>δεύτερου<text:s/>εδαφίου<text:s/>της<text:s/>παρ.<text:s/>1<text:s/>του<text:s/>άρθρου<text:s/>47<text:s/>του<text:s/>Κ.Φ.Ε.<text:s/>και<text:s/>αναγράφονται<text:s/>στους<text:s/>κωδικούς<text:s/>079<text:s/>και<text:s/>091<text:s/>του<text:s/>εντύπου<text:s/>Ν.<text:s/>Στην<text:s/>επιλογή<text:s/>«Ποσό<text:s/>απαλλαγής<text:s/>τρέχοντος<text:s/>φορολογικού<text:s/>έτους»<text:s/>προσυμπληρώνεται<text:s/>το<text:s/>ποσό<text:s/>της<text:s/>απαλλαγής<text:s/>του<text:s/>τρέχοντος<text:s/>φορολογικού<text:s/>έτους,<text:s/>το<text:s/>οποίο<text:s/>αντιστοιχεί<text:s/>σε<text:s/>ποσοστό<text:s/>30%<text:s/>επί<text:s/>του<text:s/>ποσού<text:s/>που<text:s/>προκύπτει<text:s/>από<text:s/>την<text:s/>εφαρμογή<text:s/>στο<text:s/>ποσό<text:s/>που<text:s/>έχει<text:s/>συμπληρωθεί<text:s/>στην<text:s/>επιλογή<text:s/>του<text:s/>φορολογικού<text:s/>συντελεστή<text:s/>του<text:s/>άρθρου<text:s/>58<text:s/>του<text:s/>Κ.Φ.Ε.,<text:s/>ο<text:s/>οποίος<text:s/>επιλέγεται<text:s/>στον<text:s/>ίδιο<text:s/>πίνακα<text:s/>από<text:s/>την<text:s/>αναδυόμενη<text:s/>λίστα<text:s/>επιλογών<text:s/>στο<text:s/>πεδίο<text:s/>«Φορολογικός<text:s/>Συντελεστής».<text:s/>Στην<text:s/>επιλογή<text:s/>«Υπολειπόμενο<text:s/>ποσό<text:s/>απαλλαγής»<text:s/>συμπληρώνεται<text:s/>το<text:s/>υπολειπόμενο<text:s/>ποσό<text:s/>της<text:s/>φορολογικής<text:s/>απαλλαγής.</text:span></text:p>
      <text:p text:style-name="P236"><text:span text:style-name="T236_1">79.<text:s/></text:span><text:span text:style-name="T236_2">Ο<text:s/>πίνακας<text:s/>ΙΑ.Β<text:s/>συμπληρώνεται<text:s/>από<text:s/>τα<text:s/>συνεργαζόμενα<text:s/>πρόσωπα<text:s/>που<text:s/>δικαιούνται<text:s/>την<text:s/>απαλλαγή<text:s/>του<text:s/>άρθρου<text:s/>4<text:s/>του<text:s/>ν.4935/2022,<text:s/>επιλέγοντας<text:s/>από<text:s/>αναδυόμενη<text:s/>λίστα<text:s/>τη<text:s/>διάταξη<text:s/>νόμου<text:s/>ανάλογα<text:s/>με<text:s/>το<text:s/>είδος<text:s/>της<text:s/>συνεργασίας<text:s/>(1.<text:s/>ίδρυση<text:s/>νομικού<text:s/>προσώπου/νομικής<text:s/>οντότητας,<text:s/>2.<text:s/>συμφωνία<text:s/>συμβολαιακής<text:s/>γεωργίας,<text:s/>3.<text:s/>σύμβαση<text:s/>δικαιόχρησης).</text:span></text:p>
      <text:p text:style-name="P237"><text:span text:style-name="T237_1">Στην<text:s/>επιλογή<text:s/>«Α/Α»<text:s/>συμπληρώνεται<text:s/>ο<text:s/>αύξων<text:s/>αριθμός<text:s/>της<text:s/>εκάστοτε<text:s/>συνεργασίας<text:s/>δεδομένου<text:s/>ότι<text:s/>σε<text:s/>περίπτωση<text:s/>πραγματοποίησης<text:s/>περισσότερων<text:s/>συνεργασιών,<text:s/>για<text:s/>κάθε<text:s/>συνεργασία<text:s/>και<text:s/>ανά<text:s/>περίπτωση<text:s/>εισάγεται<text:s/>νέα<text:s/>εγγραφή.</text:span></text:p>
      <text:p text:style-name="P238"><text:span text:style-name="T238_1">Στην<text:s/>επιλογή<text:s/>«ΑΦΜ<text:s/>Αντισυμβαλλόμενου»<text:s/>συμπληρώνεται<text:s/>ο<text:s/>ΑΦΜ<text:s/>του<text:s/>αντισυμβαλλόμενου<text:s/>και<text:s/>στη<text:s/>συνέχεια<text:s/>προσυμπληρώνεται<text:s/>η<text:s/>επιλογή<text:s/>«Ονοματεπώνυμο/<text:s/>Επωνυμία»<text:s/>με<text:s/>το<text:s/>ονοματεπώνυμο<text:s/>ή<text:s/>η<text:s/>επωνυμία<text:s/>αυτού<text:s/>και<text:s/>στην<text:s/>επιλογή<text:s/>«Ημερομηνία<text:s/>σύμβασης»<text:s/>συμπληρώνεται<text:s/>η<text:s/>ημερομηνία<text:s/>υπογραφής<text:s/>της<text:s/>κάθε<text:s/>συμβάσης.</text:span></text:p>
      <text:p text:style-name="P239"><text:span text:style-name="T239_1">Στην<text:s/>επιλογή<text:s/>«1ο<text:s/>έτος<text:s/>απαλλαγής»<text:s/>προσυμπληρώνεται<text:s/>το<text:s/>φορολογικό<text:s/>έτος<text:s/>που<text:s/>έπεται<text:s/>του<text:s/>έτους<text:s/>έναρξης<text:s/>της<text:s/>συνεργασίας,<text:s/>με<text:s/>την<text:s/>ίδρυση<text:s/>του<text:s/>νομικού<text:s/>προσώπου<text:s/>ή<text:s/>της<text:s/>νομικής<text:s/>οντότητας<text:s/>ή<text:s/>με<text:s/>τη<text:s/>μορφή<text:s/>συμβολαιακής<text:s/>γεωργίας<text:s/>ή<text:s/>λόγω<text:s/>σύμβασης<text:s/>δικαιόχρησης<text:s/>κατά<text:s/>περίπτωση.<text:s/>Συνεπώς,<text:s/>εφόσον<text:s/>ιδρυθεί<text:s/>νομικό<text:s/>πρόσωπο<text:s/>κατόπιν<text:s/>συνεργασίας<text:s/>σύμφωνα<text:s/>με<text:s/>το<text:s/>άρθρο<text:s/>2<text:s/>του<text:s/>ν.4935/2022<text:s/>το<text:s/>έτος<text:s/>2023,<text:s/>φορολογικό<text:s/>έτος<text:s/>έναρξης<text:s/>της<text:s/>απαλλαγής<text:s/>είναι<text:s/>το<text:s/>2024<text:s/>και<text:s/>αυτό<text:s/>συμπληρώνεται<text:s/>στον<text:s/>αντίστοιχο<text:s/>κωδικό.</text:span></text:p>
      <text:p text:style-name="P240"><text:span text:style-name="T240_1">Στην<text:s/>επιλογή<text:s/>«Μέγιστη<text:s/>επιτρεπόμενη<text:s/>απαλλαγή»<text:s/>προσυμπληρώνεται<text:s/>το<text:s/>μέγιστο<text:s/>επιτρεπόμενο<text:s/>όριο<text:s/>απαλλαγής<text:s/>των<text:s/>125.000€,<text:s/>σύμφωνα<text:s/>με<text:s/>τις<text:s/>διατάξεις<text:s/>της<text:s/>παρ.<text:s/>3<text:s/>του<text:s/>άρθρου<text:s/>6<text:s/>του<text:s/>ν.4935/2022.</text:span></text:p>
      <text:p text:style-name="P241"><text:span text:style-name="T241_1">Στην<text:s/>επιλογή<text:s/>«Συνολικό<text:s/>ποσό<text:s/>αποσβεσθείσας<text:s/>απαλλαγής»<text:s/>προσυμπληρώνεται<text:s/>το<text:s/>συνολικό<text:s/>ποσό<text:s/>απαλλαγής<text:s/>που<text:s/>αποσβέστηκε<text:s/>τα<text:s/>προηγούμενα<text:s/>έτη.<text:s/>Η<text:s/>επιλογή<text:s/>αυτή<text:s/>θα<text:s/>προσυμπληρώνεται<text:s/>από<text:s/>το<text:s/>δεύτερο<text:s/>έτος<text:s/>εφαρμογής<text:s/>της<text:s/>απαλλαγής.</text:span></text:p>
      <text:p text:style-name="P242"><text:span text:style-name="T242_1">Στην<text:s/>επιλογή<text:s/></text:span><text:span text:style-name="T242_2">«</text:span><text:span text:style-name="T242_3">Φορολογητέα<text:s/>κέρδη»<text:s/>συμπληρώνονται<text:s/>από<text:s/>τα<text:s/>συνεργαζόμενα<text:s/>μέρη<text:s/>τα<text:s/>φορολογητέα<text:s/>κέρδη<text:s/>που<text:s/>προέρχονται<text:s/>από<text:s/>την<text:s/>εν<text:s/>λόγω<text:s/>συνεργασία<text:s/>ή<text:s/>αποδίδονται<text:s/>σε<text:s/>αυτήν,<text:s/>καθόσον<text:s/>αυτά<text:s/>λαμβάνονται<text:s/>ως<text:s/>βάση<text:s/>για<text:s/>τον<text:s/>υπολογισμό<text:s/>της<text:s/>απαλλαγής<text:s/>αυτής<text:s/>της<text:s/>περίπτωσης.</text:span></text:p>
      <text:p text:style-name="P243"><text:span text:style-name="T243_1">Στην<text:s/>επιλογή<text:s/>«Φορολογικός<text:s/>Συντελεστής»<text:s/>επιλέγεται<text:s/>από<text:s/>αναδυόμενη<text:s/>λίστα<text:s/>επιλογών<text:s/>ο<text:s/>ισχύων<text:s/>φορολογικός<text:s/>συντελεστής<text:s/>του<text:s/>άρθρου<text:s/>58<text:s/>του<text:s/>Κ.Φ.Ε.</text:span></text:p>
      <text:p text:style-name="P244"><text:span text:style-name="T244_1">Στην<text:s/>επιλογή<text:s/>«Ποσό<text:s/>απαλλαγής<text:s/>τρέχοντος<text:s/>φορολογικού<text:s/>έτους»<text:s/>προσυμπληρώνεται<text:s/>το<text:s/>ποσό<text:s/>της<text:s/>απαλλαγής<text:s/>του<text:s/>τρέχοντος<text:s/>φορολογικού<text:s/>έτους,<text:s/>το<text:s/>οποίο<text:s/>αντιστοιχεί<text:s/>σε<text:s/>ποσοστό<text:s/>30%<text:s/>επί<text:s/>του<text:s/>ποσού<text:s/>που<text:s/>προκύπτει<text:s/>από<text:s/>την<text:s/>εφαρμογή,<text:s/>στο<text:s/>ποσό<text:s/>που<text:s/>έχει<text:s/>συμπληρωθεί<text:s/>στην<text:s/>επιλογή<text:s/>«Φορολογητέα<text:s/>κέρδη»,<text:s/>του<text:s/>φορολογικού<text:s/>συντελεστή<text:s/>του<text:s/>άρθρου<text:s/>58<text:s/>του<text:s/>Κ.Φ.Ε.,<text:s/>ο<text:s/>οποίος<text:s/>έχει<text:s/>προηγουμένως<text:s/>επιλεγεί<text:s/>στην<text:s/>επιλογή<text:s/>«Φορολογικός<text:s/>Συντελεστής».<text:s/>Το<text:s/>συνολικό<text:s/>ποσό<text:s/>που<text:s/>καταχωρείται<text:s/>στην<text:s/>επιλογή<text:s/>«Ποσό<text:s/>απαλλαγής<text:s/>τρέχοντος<text:s/>φορολογικού<text:s/>έτους»<text:s/>του<text:s/>πίνακα<text:s/>ΙΑ.Β,<text:s/>κατά<text:s/>περίπτωση,<text:s/>δεν<text:s/>δύναται<text:s/>να<text:s/>υπερβαίνει<text:s/>το<text:s/>ποσό<text:s/>που<text:s/>υπολογίζεται<text:s/>στον<text:s/>κωδικό<text:s/>004<text:s/>«Φόρος<text:s/>που<text:s/>αναλογεί»<text:s/>του<text:s/>εντύπου<text:s/>Ν.</text:span></text:p>
      <text:p text:style-name="P245"><text:span text:style-name="T245_1">Στην<text:s/>επιλογή<text:s/>«Υπολειπόμενο<text:s/>ποσό<text:s/>απαλλαγής»<text:s/>προσυμπληρώνεται<text:s/>το<text:s/>υπολειπόμενο<text:s/>προς<text:s/>απόσβεση<text:s/>ποσό<text:s/>της<text:s/>φορολογικής<text:s/>απαλλαγής.<text:s/>Ο<text:s/>ΔΙΟΙΚΗΤΗΣ<text:s/>ΤΗΣ<text:s/>ΑΝΕΞΑΡΤΗΤΗΣ<text:s/>ΑΡΧΗΣ<text:s/>ΔΗΜΟΣΙΩΝ<text:s/>ΕΣΟΔΩΝ</text:span></text:p>
      <text:p text:style-name="P246"><text:span text:style-name="T246_1">ΓΕΩΡΓΙΟΣ<text:s/>ΠΙΤΣΙΛΗΣ</text:span></text:p>
      <text:p text:style-name="P247"><text:span text:style-name="T247_1">26</text:span></text:p>
      <text:p text:style-name="P248"><text:span text:style-name="T248_1">ΠΙΝΑΚΑΣ<text:s/>ΔΙΑΝΟΜΗΣ:</text:span></text:p>
      <text:p text:style-name="P249"><text:span text:style-name="T249_1">Ι.<text:s/>ΑΠΟΔΕΚΤΕΣ<text:s/>ΓΙΑ<text:s/>ΕΝΕΡΓΕΙΑ</text:span></text:p>
      <text:p text:style-name="P250"><text:span text:style-name="T250_1">1.<text:s/></text:span><text:span text:style-name="T250_2">Αποδέκτες<text:s/>πίνακα<text:s/>Γ’<text:s/>(εκτός<text:s/>του<text:s/>αριθμού<text:s/>2<text:s/>αυτού)</text:span></text:p>
      <text:p text:style-name="P251"><text:span text:style-name="T251_1">2.<text:s/></text:span><text:span text:style-name="T251_2">Επιχειρησιακή<text:s/>Δ/νση<text:s/>ΣΔΟΕ<text:s/>Αττικής<text:s/>&amp;<text:s/>Επιχειρησιακή<text:s/>Δ/νση<text:s/>ΣΔΟΕ<text:s/>Μακεδονίας</text:span></text:p>
      <text:p text:style-name="P252"><text:span text:style-name="T252_1">3.<text:s/></text:span><text:span text:style-name="T252_2">Γενική<text:s/>Διεύθυνση<text:s/>Ηλεκτρονικής<text:s/>Διακυβέρνησης</text:span></text:p>
      <text:p text:style-name="P253"><text:span text:style-name="T253_1">4.<text:s/></text:span><text:span text:style-name="T25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54"><text:span text:style-name="T254_1">ΙΙ.<text:s/>ΑΠΟΔΕΚΤΕΣ<text:s/>ΓΙΑ<text:s/>ΚΟΙΝΟΠΟΙΗΣΗ</text:span></text:p>
      <text:p text:style-name="P255"><text:span text:style-name="T255_1">1.<text:s/></text:span><text:span text:style-name="T255_2">Γραφείο<text:s/>κ.<text:s/>Υπουργού<text:s/>Εθνικής<text:s/>Οικονομίας<text:s/>&amp;<text:s/>Οικονομικών</text:span></text:p>
      <text:p text:style-name="P256"><text:span text:style-name="T256_1">2.<text:s/></text:span><text:span text:style-name="T256_2">Γραφείο<text:s/>κ.<text:s/>Υφυπουργού<text:s/>Εθνικής<text:s/>Οικονομίας<text:s/>&amp;<text:s/>Οικονομικών</text:span></text:p>
      <text:p text:style-name="P257"><text:span text:style-name="T257_1">3.<text:s/></text:span><text:span text:style-name="T257_2">Γραφείο<text:s/>κας.<text:s/>Γεν.<text:s/>Γραμ.<text:s/>Φορολογικής<text:s/>Πολιτικής</text:span></text:p>
      <text:p text:style-name="P258"><text:span text:style-name="T258_1">4.<text:s/></text:span><text:span text:style-name="T258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59"><text:span text:style-name="T259_1">5.<text:s/></text:span><text:span text:style-name="T259_2">ΔΤΔ<text:s/>–<text:s/>Εγκεκριμένοι<text:s/>Οικονομικοί<text:s/>Φορείς</text:span></text:p>
      <text:p text:style-name="P260"><text:span text:style-name="T260_1">6.<text:s/></text:span><text:span text:style-name="T260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-<text:s/>101<text:s/>81,<text:s/>Αθήνα</text:span></text:p>
      <text:p text:style-name="P261"><text:span text:style-name="T261_1">7.<text:s/></text:span><text:span text:style-name="T261_2">Υπουργείο<text:s/>Εθνικής<text:s/>Οικονομίας<text:s/>&amp;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262"><text:span text:style-name="T262_1">ΙΙΙ.<text:s/>ΕΣΩΤΕΡΙΚΗ<text:s/>ΔΙΑΝΟΜΗ</text:span></text:p>
      <text:p text:style-name="P263"><text:span text:style-name="T263_1">1.<text:s/></text:span><text:span text:style-name="T263_2">Γραφείο<text:s/>κ.<text:s/>Διοικητή<text:s/>Ανεξάρτητης<text:s/>Αρχής<text:s/>Δημοσίων<text:s/>Εσόδων</text:span></text:p>
      <text:p text:style-name="P264"><text:span text:style-name="T264_1">2.<text:s/></text:span><text:span text:style-name="T264_2">Γραφείο<text:s/>Γενικής<text:s/>Δ/νσης<text:s/>Φορολογίας</text:span></text:p>
      <text:p text:style-name="P265"><text:span text:style-name="T265_1">3.<text:s/></text:span><text:span text:style-name="T265_2">Γραφεία<text:s/>κ.κ.<text:s/>Γενικών<text:s/>Δ/ντών</text:span></text:p>
      <text:p text:style-name="P266"><text:span text:style-name="T266_1">4.<text:s/></text:span><text:span text:style-name="T266_2">Αυτοτελές<text:s/>Τμήμα<text:s/>Συντονισμού,<text:s/>Μεταρρυθμιστικών<text:s/>Δράσεων<text:s/>και<text:s/>Επικοινωνίας</text:span></text:p>
      <text:p text:style-name="P267"><text:span text:style-name="T267_1">5.<text:s/></text:span><text:span text:style-name="T267_2">Δ/νση<text:s/>Νομικής<text:s/>Υποστήριξης</text:span></text:p>
      <text:p text:style-name="P268"><text:span text:style-name="T268_1">6.<text:s/></text:span><text:span text:style-name="T268_2">Δ/νση<text:s/>Εφαρμογής<text:s/>Άμεσης<text:s/>Φορολογίας<text:s/>–<text:s/>Τμήματα<text:s/>Α΄<text:s/>,<text:s/>Β΄<text:s/>,<text:s/>Γ΄</text:span></text:p>
      <text:p text:style-name="P269"><text:span text:style-name="T269_1">7.<text:s/></text:span><text:span text:style-name="T269_2">Διεύθυνση<text:s/>Ελεγκτικών<text:s/>Διαδικασιών</text:span></text:p>
      <text:p text:style-name="P270"><text:span text:style-name="T270_1">8.<text:s/></text:span><text:span text:style-name="T270_2">Διεύθυνση<text:s/>Επιχειρησιακών<text:s/>Διαδικασιών</text:span></text:p>
      <text:p text:style-name="P271"><text:span text:style-name="T271_1">9.<text:s/></text:span><text:span text:style-name="T271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