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ΛΩ146ΜΠ3Ζ-ΥΕ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ΘΕΜΑ:<text:s/>Παροχή<text:s/>διευκρινίσεων<text:s/>σχετικά<text:s/>με<text:s/>την<text:s/>κάλυψη<text:s/>τεκμηρίου<text:s/>με<text:s/>χρηματικά<text:s/>ποσά<text:s/>που<text:s/>προέρχονται<text:s/>από<text:s/>δωρεά<text:s/>ή<text:s/>γονική<text:s/>παροχή<text:s/>(εφαρμογή<text:s/>των<text:s/>διατάξεων<text:s/>της<text:s/>παρ.<text:s/>2<text:s/>του<text:s/>άρθρου<text:s/>34<text:s/>του<text:s/>ν.<text:s/>4172/2013,<text:s/>Α΄<text:s/>167).</text:span></text:p>
      <text:p text:style-name="P6"><text:span text:style-name="T6_1">ΠΕΡΙΛΗΨΗ</text:span></text:p>
      <text:p text:style-name="P7"><text:span text:style-name="T7_1">Α)<text:s/>ΑΝΤΙΚΕΙΜΕΝΟ</text:span></text:p>
      <text:p text:style-name="P8"><text:span text:style-name="T8_1">Παροχή<text:s/>διευκρινίσεων<text:s/>για<text:s/>την<text:s/>εφαρμογή<text:s/>των<text:s/>διατάξεων<text:s/>της<text:s/>παρ.<text:s/>2<text:s/>του<text:s/>άρθρου<text:s/>34<text:s/>του<text:s/>ν.<text:s/>4172/2013<text:s/>(εφεξής<text:s/>ΚΦΕ),<text:s/>σε<text:s/>περίπτωση<text:s/>που<text:s/>τα<text:s/>επικαλούμενα<text:s/>χρηματικά<text:s/>ποσά<text:s/>για<text:s/>τη<text:s/>μείωση<text:s/>της<text:s/>διαφοράς<text:s/>που<text:s/>προκύπτει<text:s/>μεταξύ<text:s/>του<text:s/>τεκμαρτού<text:s/>και<text:s/>του<text:s/>συνολικού<text:s/>εισοδήματος<text:s/>προέρχονται<text:s/>από<text:s/>δωρεά<text:s/>ή<text:s/>γονική<text:s/>παροχή.</text:span></text:p>
      <text:p text:style-name="P9"><text:span text:style-name="T9_1">Β)<text:s/>ΠΕΡΙΕΧΟΜΕΝΟ</text:span></text:p>
      <text:p text:style-name="P10"><text:span text:style-name="T10_1">Διευκρινίζεται<text:s/>ότι<text:s/>σε<text:s/>περίπτωση<text:s/>που<text:s/>τα<text:s/>χρηματικά<text:s/>ποσά<text:s/>που<text:s/>επικαλείται<text:s/>ο<text:s/>φορολογούμενος<text:s/>για<text:s/>τη<text:s/>μείωση<text:s/>της<text:s/>διαφοράς<text:s/>που<text:s/>προκύπτει<text:s/>μεταξύ<text:s/>του<text:s/>τεκμαρτού<text:s/>και<text:s/>του<text:s/>συνολικού<text:s/>εισοδήματος<text:s/>του<text:s/>άρθρου<text:s/>30<text:s/>ΚΦΕ,<text:s/>προέρχονται<text:s/>από<text:s/>δωρεά<text:s/>ή<text:s/>γονική<text:s/>παροχή<text:s/>για<text:s/>την<text:s/>οποία<text:s/>η<text:s/>οικεία<text:s/>δήλωση<text:s/>φορολογίας<text:s/>κεφαλαίου<text:s/>υποβλήθηκε<text:s/>μετά<text:s/>τη<text:s/>λήξη<text:s/>του<text:s/>έτους<text:s/>στο<text:s/>οποίο<text:s/>πραγματοποιήθηκε<text:s/>η<text:s/>σχετική<text:s/>δαπάνη,<text:s/>τα<text:s/>ποσά<text:s/>γίνονται<text:s/>δεκτά<text:s/>εφόσον<text:s/>αποδεικνύεται<text:s/>η<text:s/>είσπραξή<text:s/>τους<text:s/>πριν<text:s/>την<text:s/>πραγματοποίηση<text:s/>της<text:s/>δαπάνης<text:s/>και<text:s/>η<text:s/>φορολόγηση<text:s/>τους<text:s/>ή<text:s/>η<text:s/>απαλλαγή<text:s/>τους<text:s/>από<text:s/>τη<text:s/>φορολογία<text:s/>κεφαλαίου.</text:span></text:p>
      <text:p text:style-name="P11"><text:span text:style-name="T11_1">Γ)<text:s/>ΠΕΔΙΟ<text:s/>ΕΦΑΡΜΟΓΗΣΗ<text:s/>εγκύκλιος<text:s/>αφορά<text:s/>σε<text:s/>φυσικά<text:s/>πρόσωπα.</text:span></text:p>
      <text:p text:style-name="P12"><text:span text:style-name="T12_1">Αναφορικά<text:s/>με<text:s/>το<text:s/>παραπάνω<text:s/>θέμα,<text:s/>σας<text:s/>γνωρίζουμε<text:s/>τα<text:s/>ακόλουθα:</text:span></text:p>
      <text:p text:style-name="P13"><text:span text:style-name="T13_1">1.<text:s/></text:span><text:span text:style-name="T13_2">Με<text:s/>τη<text:s/>διάταξη<text:s/>της<text:s/>παρ.<text:s/>1<text:s/>του<text:s/>άρθρου<text:s/>30<text:s/>του<text:s/>ΚΦΕ<text:s/>ορίζεται<text:s/>ότι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α<text:s/>του<text:s/>είναι<text:s/>υψηλότερο<text:s/>από<text:s/>το<text:s/>συνολικό<text:s/>εισόδημα<text:s/>του.<text:s/>Στην<text:s/>περίπτωση<text:s/>αυτή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.<text:s/>1<text:s/>του<text:s/>άρθρου<text:s/>34<text:s/>του<text:s/>ΚΦΕ.<text:s/>Σύμφωνα<text:s/>δε<text:s/>με<text:s/>τη<text:s/>διάταξη<text:s/>της<text:s/>παρ.<text:s/>2<text:s/>του<text:s/>άρθρου<text:s/>30<text:s/>του<text:s/>ΚΦΕ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<text:s/>του<text:s/>ΚΦΕ.</text:span></text:p>
      <text:p text:style-name="P14"><text:span text:style-name="T14_1">Με<text:s/>τις<text:s/>διατάξεις<text:s/>της<text:s/>παρ.<text:s/>1<text:s/>του<text:s/>άρθρου<text:s/>34<text:s/>του<text:s/>ΚΦΕ<text:s/>ορίζεται,<text:s/>μεταξύ<text:s/>άλλων,<text:s/>ότι<text:s/>η<text:s/>διαφορά<text:s/>που<text:s/>προκύπτει<text:s/>μεταξύ<text:s/>του<text:s/>τεκμαρτού<text:s/>και<text:s/>του<text:s/>συνολικού<text:s/>εισοδήματος<text:s/>κατά<text:s/>την<text:s/>παρ.<text:s/>1<text:s/>του<text:s/>άρθρου<text:s/>30<text:s/>του<text:s/>ΚΦΕ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του<text:s/>ίδιου<text:s/>άρθρου.</text:span></text:p>
      <text:p text:style-name="P15"><text:span text:style-name="T15_1">Με<text:s/>τη<text:s/>δε<text:s/>παρ.<text:s/>2<text:s/>του<text:s/>άρθρου<text:s/>34<text:s/>του<text:s/>ΚΦΕ<text:s/>ορίζεται,<text:s/>μεταξύ<text:s/>άλλων,<text:s/>ότι<text:s/>«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α)<text:s/>［…］<text:s/>στ)<text:s/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［…］».</text:span></text:p>
      <text:p text:style-name="P16"><text:span text:style-name="T16_1">2.<text:s/></text:span><text:span text:style-name="T16_2">Περαιτέρω,<text:s/>με<text:s/>την<text:s/>ΠΟΛ.1076/2015<text:s/>εγκύκλιο<text:s/>διευκρινίσθηκε<text:s/>ως<text:s/>προς<text:s/>τη<text:s/>μείωση<text:s/>της<text:s/>διαφοράς<text:s/>που<text:s/>προβλέπεται<text:s/>στην<text:s/>παρ.<text:s/>2<text:s/>του<text:s/>άρθρου<text:s/>34<text:s/>του<text:s/>ΚΦΕ,<text:s/>μεταξύ<text:s/>άλλων,<text:s/>ότι<text:s/>στο<text:s/>νόμο<text:s/>αναφέρονται<text:s/>ενδεικτικά<text:s/>ορισμένες<text:s/>κατηγορίες<text:s/>εισοδημάτων<text:s/>ή<text:s/>εσόδων<text:s/>που<text:s/>περιορίζουν<text:s/>την<text:s/>πιο<text:s/>πάνω<text:s/>διαφορά,<text:s/>καθώς<text:s/>και<text:s/>ότι<text:s/>λαμβάνεται<text:s/>υπόψη<text:s/>και<text:s/>οποιοδήποτε<text:s/>άλλο<text:s/>έσοδο<text:s/>που<text:s/>δεν<text:s/>αναφέρεται<text:s/>ρητά<text:s/>στον<text:s/>νόμο<text:s/>(π.χ.<text:s/>κέρδη<text:s/>από<text:s/>λαχεία),<text:s/>εφόσον<text:s/>αποδεικνύεται<text:s/>η<text:s/>είσπραξή<text:s/>του,<text:s/>η<text:s/>φορολόγησή<text:s/>του<text:s/>ή<text:s/>η<text:s/>απαλλαγή<text:s/>του<text:s/>από<text:s/>τη<text:s/>φορολογία.</text:span></text:p>
      <text:p text:style-name="P17"><text:span text:style-name="T17_1">3.<text:s/></text:span><text:span text:style-name="T17_2">Κατόπιν<text:s/>των<text:s/>ανωτέρω,<text:s/>σε<text:s/>περίπτωση<text:s/>που<text:s/>ο<text:s/>φορολογούμενος<text:s/>επικαλείται<text:s/>για<text:s/>τη<text:s/>μείωση<text:s/>της<text:s/>διαφοράς<text:s/>που<text:s/>προκύπτει<text:s/>μεταξύ<text:s/>του<text:s/>τεκμαρτού<text:s/>και<text:s/>του<text:s/>συνολικού<text:s/>εισοδήματος,<text:s/>χρηματικά<text:s/>ποσά<text:s/>που<text:s/>προέρχονται<text:s/>από<text:s/>δωρεά<text:s/>ή<text:s/>γονική<text:s/>παροχή,<text:s/>για<text:s/>την<text:s/>οποία<text:s/>η<text:s/>οικεία<text:s/>δήλωση<text:s/>δωρεάς/γονικής<text:s/>παροχής<text:s/>έχει<text:s/>υποβληθεί<text:s/>μέχρι<text:s/>τη<text:s/>λήξη<text:s/>του<text:s/>έτους<text:s/>στο<text:s/>οποίο<text:s/>πραγματοποιήθηκε<text:s/>η<text:s/>σχετική<text:s/>δαπάνη,<text:s/>τα<text:s/>ποσά<text:s/>αυτά<text:s/>λαμβάνονται<text:s/>υποχρεωτικά<text:s/>υπόψη<text:s/>από<text:s/>τη<text:s/>Φορολογική<text:s/>Διοίκηση,<text:s/>σύμφωνα<text:s/>με<text:s/>τη<text:s/>ρητή<text:s/>πρόβλεψη<text:s/>της<text:s/>περ.<text:s/>στ)<text:s/>της<text:s/>παρ.<text:s/>2<text:s/>του<text:s/>άρθρου<text:s/>34<text:s/>του<text:s/>ΚΦΕ.<text:s/>Σε<text:s/>περίπτωση<text:s/>που<text:s/>ο<text:s/>φορολογούμενος<text:s/>επικαλείται<text:s/>χρηματικά<text:s/>ποσά<text:s/>που<text:s/>προέρχονται<text:s/>από<text:s/>δωρεά<text:s/>ή<text:s/>γονική<text:s/>παροχή<text:s/>που<text:s/>προηγήθηκε<text:s/>μεν<text:s/>της<text:s/>σχετικής<text:s/>δαπάνης<text:s/>αλλά<text:s/>η<text:s/>δήλωση<text:s/>δωρεάς<text:s/>ή<text:s/>γονικής<text:s/>παροχής<text:s/>υποβλήθηκε<text:s/>(είτε<text:s/>εμπρόθεσμα<text:s/>είτε<text:s/>εκπρόθεσμα)<text:s/>μετά<text:s/>τη<text:s/>λήξη<text:s/>του<text:s/>οικείου<text:s/>έτους,<text:s/>τα<text:s/>ποσά<text:s/>αυτά<text:s/>λαμβάνονται<text:s/>υπόψη<text:s/>από<text:s/>τη<text:s/>Φορολογική<text:s/>Διοίκηση<text:s/>ως<text:s/>έσοδα<text:s/>που<text:s/>μειώνουν<text:s/>τη<text:s/>διαφορά<text:s/>μεταξύ<text:s/>του<text:s/>τεκμαρτού<text:s/>και<text:s/>του<text:s/>συνολικού<text:s/>εισοδήματος,<text:s/>εφόσον<text:s/>αποδεικνύεται<text:s/>η<text:s/>είσπραξή<text:s/>τους,<text:s/>καθώς<text:s/>και<text:s/>η<text:s/>φορολόγησή<text:s/>τους<text:s/>ή<text:s/>η<text:s/>απαλλαγή<text:s/>τους<text:s/>από<text:s/>τη<text:s/>φορολογία<text:s/>κεφαλαίου.<text:s/>Επομένως,<text:s/>πέραν<text:s/>της<text:s/>υποβολής<text:s/>της<text:s/>οικείας<text:s/>δήλωσης<text:s/>δωρεάς/γονικής<text:s/>παροχής,<text:s/>στις<text:s/>περιπτώσεις<text:s/>αυτές<text:s/>απαιτείται<text:s/>να<text:s/>διαπιστώνεται<text:s/>και<text:s/>η<text:s/>παράδοση<text:s/>των<text:s/>χρηματικών<text:s/>ποσών<text:s/>στο<text:s/>δωρεοδόχο/τέκνο<text:s/>πριν<text:s/>την<text:s/>πραγματοποίηση<text:s/>της<text:s/>σχετικής<text:s/>δαπάνης.</text:span></text:p>
      <text:p text:style-name="P18"><text:span text:style-name="T18_1">Παραδείγματα:</text:span></text:p>
      <text:p text:style-name="P19"><text:span text:style-name="T19_1">α)</text:span><text:span text:style-name="T19_2"><text:tab/></text:span><text:span text:style-name="T19_3">Μεταφορά<text:s/>του<text:s/>χρηματικού<text:s/>ποσού<text:s/>από<text:s/>ατομικό<text:s/>τραπεζικό<text:s/>λογαριασμό<text:s/>του<text:s/>δωρητή/γονέα<text:s/>ή<text:s/>κοινό<text:s/>τραπεζικό<text:s/>λογαριασμό<text:s/>αυτού<text:s/>με<text:s/>τον<text:s/>δωρεοδόχο/τέκνο<text:s/>ή<text:s/>τρίτο<text:s/>πρόσωπο<text:s/>σε<text:s/>ατομικό<text:s/>λογαριασμό<text:s/>του<text:s/>δωρεοδόχου/τέκνου<text:s/>ή<text:s/>σε<text:s/>άλλο<text:s/>κοινό<text:s/>λογαριασμό<text:s/>του<text:s/>τελευταίου<text:s/>με<text:s/>τον<text:s/>ίδιο<text:s/>τον<text:s/>δωρητή/γονέα<text:s/>ή<text:s/>τρίτο<text:s/>πρόσωπο.</text:span></text:p>
      <text:p text:style-name="P20"><text:span text:style-name="T20_1">β)</text:span><text:span text:style-name="T20_2"><text:tab/></text:span><text:span text:style-name="T20_3">Έκδοση<text:s/>τραπεζικής<text:s/>επιταγής<text:s/>από<text:s/>τον<text:s/>δωρητή/γονέα<text:s/>είτε<text:s/>με<text:s/>κατάθεση<text:s/>μετρητών<text:s/>είτε<text:s/>με<text:s/>χρέωση<text:s/>ατομικού<text:s/>τραπεζικού<text:s/>λογαριασμού<text:s/>αυτού<text:s/>ή<text:s/>κοινού<text:s/>με<text:s/>τον<text:s/>δωρεοδόχο/τέκνο<text:s/>ή<text:s/>τρίτο<text:s/>πρόσωπο<text:s/>και<text:s/>η<text:s/>κατάθεση<text:s/>της<text:s/>επιταγής<text:s/>αυτής<text:s/>σε<text:s/>ατομικό<text:s/>λογαριασμό<text:s/>του<text:s/>δωρεοδόχου/<text:s/>τέκνου<text:s/>ή<text:s/>σε<text:s/>άλλο<text:s/>κοινό<text:s/>λογαριασμό<text:s/>του<text:s/>τελευταίου<text:s/>με<text:s/>τον<text:s/>ίδιο<text:s/>τον<text:s/>δωρητή/γονέα<text:s/>ή<text:s/>τρίτο<text:s/>πρόσωπο.</text:span></text:p>
      <text:p text:style-name="P21"><text:span text:style-name="T21_1">γ)</text:span><text:span text:style-name="T21_2"><text:tab/></text:span><text:span text:style-name="T21_3">Ανάληψη<text:s/>του<text:s/>χρηματικού<text:s/>ποσού<text:s/>από<text:s/>ατομικό<text:s/>τραπεζικό<text:s/>λογαριασμό<text:s/>του<text:s/>δωρητή/γονέα<text:s/>ή<text:s/>κοινό<text:s/>τραπεζικό<text:s/>λογαριασμό<text:s/>αυτού<text:s/>με<text:s/>τον<text:s/>δωρεοδόχο/τέκνο<text:s/>ή<text:s/>τρίτο<text:s/>πρόσωπο<text:s/>και<text:s/>κατάθεση<text:s/>του<text:s/>ίδιου<text:s/>ποσού<text:s/>σε<text:s/>λογαριασμό<text:s/>του<text:s/>δωρεοδόχου/τέκνου<text:s/>ή<text:s/>σε<text:s/>κοινό<text:s/>λογαριασμό<text:s/>του<text:s/>τελευταίου<text:s/>με<text:s/>τον<text:s/>ίδιο<text:s/>τον<text:s/>δωρητή/γονέα<text:s/>ή<text:s/>τρίτο<text:s/>πρόσωπο.</text:span></text:p>
      <text:p text:style-name="P22"><text:span text:style-name="T22_1">δ)</text:span><text:span text:style-name="T22_2"><text:tab/></text:span><text:span text:style-name="T22_3">Ανάληψη<text:s/>του<text:s/>χρηματικού<text:s/>ποσού<text:s/>από<text:s/>κοινό<text:s/>τραπεζικό<text:s/>λογαριασμό<text:s/>από<text:s/>συνδικαιούχο<text:s/>αυτού,<text:s/>ο<text:s/>οποίος<text:s/>δεν<text:s/>έχει<text:s/>συνεισφέρει<text:s/>στον<text:s/>λογαριασμό<text:s/>και<text:s/>χρησιμοποιεί<text:s/>το<text:s/>χρηματικό<text:s/>ποσό<text:s/>για<text:s/>λογαριασμό<text:s/>του,<text:s/>το<text:s/>οποίο<text:s/>θεωρείται<text:s/>δωρεά<text:s/>με<text:s/>βάση<text:s/>τη<text:s/>φορολογία<text:s/>κεφαλαίου<text:s/>(σχετ.<text:s/>ΠΟΛ.124/1987<text:s/>και<text:s/>Γνμ.<text:s/>17/1987).</text:span></text:p>
      <text:p text:style-name="P23"><text:span text:style-name="T23_1">ε)</text:span><text:span text:style-name="T23_2"><text:tab/></text:span><text:span text:style-name="T23_3">Μεταφορά<text:s/>του<text:s/>χρηματικού<text:s/>ποσού<text:s/>από<text:s/>τραπεζικό<text:s/>λογαριασμό<text:s/>του<text:s/>δωρητή/γονέα<text:s/>σε<text:s/>λογαριασμό<text:s/>του<text:s/>εργολάβου/κατασκευαστή/πωλητή,<text:s/>η<text:s/>οποία<text:s/>δύναται<text:s/>να<text:s/>γίνει<text:s/>και<text:s/>με<text:s/>έκδοση<text:s/>τραπεζικής<text:s/>επιταγής,<text:s/>για<text:s/>την<text:s/>καταβολή<text:s/>του<text:s/>τιμήματος<text:s/>αγοράς<text:s/>ακινήτου<text:s/>από<text:s/>τον<text:s/>δωρεοδόχο/τέκνο.</text:span></text:p>
      <text:p text:style-name="P24"><text:span text:style-name="T24_1">στ)</text:span><text:span text:style-name="T24_2"><text:tab/></text:span><text:span text:style-name="T24_3">Μεταφορά<text:s/>χρηματικού<text:s/>ποσού<text:s/>σε<text:s/>τραπεζικό<text:s/>λογαριασμό<text:s/>του<text:s/>πωλητή<text:s/>για<text:s/>την<text:s/>αγορά<text:s/>οχήματος<text:s/>από<text:s/>τον<text:s/>δωρεοδόχο/τέκνο,<text:s/>εφόσον<text:s/>προσκομίζεται<text:s/>η<text:s/>σχετική<text:s/>άδεια<text:s/>στο<text:s/>όνομα<text:s/>του<text:s/>τελευταίου.</text:span></text:p>
      <text:p text:style-name="P25"><text:span text:style-name="T25_1">ζ)</text:span><text:span text:style-name="T25_2"><text:tab/></text:span><text:span text:style-name="T25_3">Μεταφορά<text:s/>χρηματικού<text:s/>ποσού<text:s/>σε<text:s/>τραπεζικό<text:s/>λογαριασμό<text:s/>εταιρείας<text:s/>για<text:s/>την<text:s/>αύξηση<text:s/>κεφαλαίου<text:s/>αυτής,<text:s/>εφόσον<text:s/>προσκομίζονται<text:s/>στοιχεία<text:s/>ότι<text:s/>αυτή<text:s/>πραγματοποιήθηκε<text:s/>και<text:s/>ολόκληρο<text:s/>το<text:s/>μεταφερόμενο<text:s/>ποσό<text:s/>διατέθηκε<text:s/>για<text:s/>την<text:s/>προσαύξηση<text:s/>του<text:s/>ποσοστού<text:s/>συμμετοχής<text:s/>του<text:s/>δωρεοδόχου/τέκνου<text:s/>στην<text:s/>εταιρεία.</text:span></text:p>
      <text:p text:style-name="P26"><text:span text:style-name="T26_1">Ο<text:s/>ΔΙΟΙΚΗΤΗΣ<text:s/>ΤΗΣ<text:s/>ΑΝΕΞΑΡΤΗΤΗΣ</text:span></text:p>
      <text:p text:style-name="P27"><text:span text:style-name="T27_1">ΑΡΧΗ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text:span text:style-name="T29_2">:</text:span></text:p>
      <text:p text:style-name="P30"><text:span text:style-name="T30_1">Ι.<text:s/>ΑΠΟΔΕΚΤΕΣ<text:s/>ΓΙΑ<text:s/>ΕΝΕΡΓΕΙΑ</text:span></text:p>
      <text:p text:style-name="P31"><text:span text:style-name="T31_1">1.<text:s/></text:span><text:span text:style-name="T31_2">Αποδέκτες<text:s/>πίνακα<text:s/>Γ΄<text:s/>(εκτός<text:s/>του<text:s/>αριθμού<text:s/>2<text:s/>αυτού)</text:span></text:p>
      <text:p text:style-name="P32"><text:span text:style-name="T32_1">2.<text:s/></text:span><text:span text:style-name="T32_2">Επιχειρησιακή<text:s/>Δ/νση<text:s/>ΣΔΟΕ<text:s/>Αττικής<text:s/>&amp;<text:s/>Επιχειρησιακή<text:s/>Δ/νση<text:s/>ΣΔΟΕ<text:s/>Μακεδονίας</text:span></text:p>
      <text:p text:style-name="P33"><text:span text:style-name="T33_1">3.<text:s/></text:span><text:span text:style-name="T33_2">Γενική<text:s/>Δ/νση<text:s/>Ηλεκτρονικής<text:s/>Διακυβέρνησης</text:span></text:p>
      <text:p text:style-name="P34"><text:span text:style-name="T34_1">4.<text:s/></text:span><text:span text:style-name="T3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5"><text:span text:style-name="T35_1">ΙΙ.<text:s/>ΑΠΟΔΕΚΤΕΣ<text:s/>ΓΙΑ<text:s/>ΚΟΙΝΟΠΟΙΗΣΗ</text:span></text:p>
      <text:p text:style-name="P36"><text:span text:style-name="T36_1">1.<text:s/></text:span><text:span text:style-name="T36_2">Αποδέκτες<text:s/>πινάκων<text:s/>Α΄,<text:s/>Β΄(εκτός<text:s/>των<text:s/>αριθ.1<text:s/>και<text:s/>2<text:s/>αυτού),<text:s/>ΣΤ΄,<text:s/>Ζ΄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7"><text:span text:style-name="T37_1">2.<text:s/></text:span><text:span text:style-name="T37_2">Υπουργείο<text:s/>Ανάπτυξης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,<text:s/>Τ.Κ.<text:s/>101<text:s/>81,<text:s/>Αθήνα</text:span></text:p>
      <text:p text:style-name="P38"><text:span text:style-name="T38_1">3.<text:s/></text:span><text:span text:style-name="T38_2">Επιτροπή<text:s/>Λογιστικής<text:s/>Τυποποίησης<text:s/>και<text:s/>Ελέγχων<text:s/>(ΕΛΤΕ),<text:s/>Βουλής<text:s/>7,<text:s/>Τ.Κ.105<text:s/>62,<text:s/>Αθήνα</text:span></text:p>
      <text:p text:style-name="P39"><text:span text:style-name="T39_1">4.<text:s/></text:span><text:span text:style-name="T39_2">Περιοδικό<text:s/>«Φορολογική<text:s/>Επιθεώρηση»</text:span></text:p>
      <text:p text:style-name="P40"><text:span text:style-name="T40_1">5.<text:s/></text:span><text:span text:style-name="T40_2">Γραφείο<text:s/>κ.<text:s/>Υπουργού<text:s/>Εθνικής<text:s/>Οικονομίας<text:s/>και<text:s/>Οικονομικών</text:span></text:p>
      <text:p text:style-name="P41"><text:span text:style-name="T41_1">6.<text:s/></text:span><text:span text:style-name="T41_2">Γραφείο<text:s/>κ.<text:s/>Υφυπουργού<text:s/>Εθνικής<text:s/>Οικονομίας<text:s/>και<text:s/>Οικονομικών</text:span></text:p>
      <text:p text:style-name="P42"><text:span text:style-name="T42_1">7.<text:s/></text:span><text:span text:style-name="T42_2">Δ.Τ.Δ.<text:s/>–<text:s/>Εγκεκριμένοι<text:s/>Οικονομικοί<text:s/>Φορείς</text:span></text:p>
      <text:p text:style-name="P43"><text:span text:style-name="T43_1">8.<text:s/></text:span><text:span text:style-name="T43_2">Γραφείο<text:s/>Γενικής<text:s/>Γραμματέως<text:s/>Φορολογικής<text:s/>Πολιτικής</text:span></text:p>
      <text:p text:style-name="P44"><text:span text:style-name="T44_1">ΙΙΙ.<text:s/>ΕΣΩΤΕΡΙΚΗ<text:s/>ΔΙΑΝΟΜΗ</text:span></text:p>
      <text:p text:style-name="P45"><text:span text:style-name="T45_1">1.<text:s/></text:span><text:span text:style-name="T45_2">Γραφείο<text:s/>κ.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ο<text:s/>κ.<text:s/>Γενικού<text:s/>Δ/ντή<text:s/>Φορολογίας</text:span></text:p>
      <text:p text:style-name="P47"><text:span text:style-name="T47_1">3.<text:s/></text:span><text:span text:style-name="T47_2">Γραφεία<text:s/>κ.κ.<text:s/>Γενικών<text:s/>Διευθυντών</text:span></text:p>
      <text:p text:style-name="P48"><text:span text:style-name="T48_1">4.<text:s/></text:span><text:span text:style-name="T48_2">Δ/νση<text:s/>Εφαρμογής<text:s/>Άμεσης<text:s/>Φορολογίας-<text:s/>Τμήμα<text:s/>Α΄</text:span></text:p>
      <text:p text:style-name="P49"><text:span text:style-name="T49_1">5.<text:s/></text:span><text:span text:style-name="T49_2">Αυτοτελές<text:s/>Τμήμα<text:s/>Συντονισμού<text:s/>Μεταρρυθμιστικών<text:s/>Δράσεων<text:s/>και<text:s/>Επικοινωνίας</text:span></text:p>
      <text:p text:style-name="P50"><text:span text:style-name="T50_1">6.<text:s/></text:span><text:span text:style-name="T50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