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ης<text:s/>υπ’<text:s/>αριθ.<text:s/>146/2024<text:s/>γνωμοδότησης<text:s/>του<text:s/>Ε΄<text:s/>Τμήματος<text:s/>του<text:s/>Ν.Σ.Κ.<text:s/>σχετικά<text:s/>με<text:s/>την<text:s/>εφαρμογή<text:s/>των<text:s/>διατάξεων<text:s/>περί<text:s/>αυτοδίκαιης<text:s/>απαλλαγής<text:s/>των<text:s/>άρθρων<text:s/>195<text:s/>και<text:s/>196<text:s/>του<text:s/>ν.<text:s/>4738/2020<text:s/>σε<text:s/>κληρονόμους<text:s/>νομίμων<text:s/>εκπροσώπων/διοικούντων<text:s/>νομικών<text:s/>προσώπων<text:s/>που<text:s/>έχουν<text:s/>αποβιώσει<text:s/>πριν<text:s/>από<text:s/>την<text:s/>επέλευση<text:s/>της<text:s/>απαλλαγής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Κοινοποίηση<text:s/>της<text:s/>υπ’<text:s/>αριθ.<text:s/>146/2024<text:s/>γνωμοδότησης<text:s/>του<text:s/>Ε΄<text:s/>Τμήματος<text:s/>του<text:s/>Ν.Σ.Κ.<text:s/>σχετικά<text:s/>με<text:s/>την<text:s/>εφαρμογή<text:s/>των<text:s/>διατάξεων<text:s/>περί<text:s/>αυτοδίκαιης<text:s/>απαλλαγής<text:s/>των<text:s/>άρθρων<text:s/>195<text:s/>και<text:s/>196<text:s/>του<text:s/>ν.<text:s/>4738/2020<text:s/>σε<text:s/>κληρονόμους<text:s/>νομίμων<text:s/>εκπροσώπων/διοικούντων<text:s/>νομικών<text:s/>προσώπων<text:s/>που<text:s/>έχουν<text:s/>αποβιώσει<text:s/>πριν<text:s/>από<text:s/>την<text:s/>επέλευση<text:s/>της<text:s/>απαλλαγής</text:span></text:p>
      <text:p text:style-name="P6"><text:span text:style-name="T6_1">Β)<text:s/>ΠΕΡΙΕΧΟΜΕΝΟ</text:span></text:p>
      <text:p text:style-name="P7"><text:span text:style-name="T7_1">Με<text:s/>την<text:s/>παρούσα<text:s/>εγκύκλιο<text:s/>κοινοποιείται<text:s/>η<text:s/>υπ’<text:s/>αριθ.<text:s/>146/2024<text:s/>γνωμοδότηση<text:s/>του<text:s/>Ε΄<text:s/>Τμήματος<text:s/>του<text:s/>Ν.Σ.Κ.,<text:s/>με<text:s/>την<text:s/>οποία<text:s/>κρίθηκε<text:s/>α)<text:s/>ότι,<text:s/>εάν<text:s/>φυσικό<text:s/>πρόσωπο,<text:s/>που<text:s/>λόγω<text:s/>της<text:s/>ιδιότητάς<text:s/>του<text:s/>ως<text:s/>νόμιμου<text:s/>εκπροσώπου<text:s/>ή<text:s/>διοικούντος<text:s/>πτωχεύσαντος<text:s/>νομικού<text:s/>προσώπου<text:s/>έχει<text:s/>εκ<text:s/>του<text:s/>νόμου<text:s/>αλληλέγγυα<text:s/>ευθύνη<text:s/>για<text:s/>οφειλές<text:s/>του<text:s/>νομικού<text:s/>προσώπου<text:s/>προς<text:s/>το<text:s/>Δημόσιο<text:s/>που<text:s/>υπόκεινται<text:s/>σε<text:s/>απαλλαγή<text:s/>κατ’<text:s/>άρθρο<text:s/>195<text:s/>του<text:s/>ν.<text:s/>4738/2020,<text:s/>αποβιώσει<text:s/>πριν<text:s/>από<text:s/>την<text:s/>επέλευση<text:s/>της<text:s/>απαλλαγής,<text:s/>η<text:s/>απαλλαγή<text:s/>αυτή<text:s/>επέρχεται<text:s/>υπέρ<text:s/>των<text:s/>κληρονόμων<text:s/>του<text:s/>και<text:s/>β)<text:s/>ότι<text:s/>ο<text:s/>έχων<text:s/>έννομο<text:s/>συμφέρον<text:s/>πιστωτής<text:s/>δύναται,<text:s/>κατ’<text:s/>αρχήν,<text:s/>να<text:s/>ασκήσει<text:s/>τα<text:s/>ένδικα<text:s/>βοηθήματα<text:s/>της<text:s/>προσφυγής<text:s/>και<text:s/>της<text:s/>αίτησης<text:s/>ανάκλησης<text:s/>σε<text:s/>βάρος<text:s/>των<text:s/>κληρονόμων<text:s/>του<text:s/>αποβιώσαντος<text:s/>κατ’<text:s/>επίκληση<text:s/>νόμιμων<text:s/>λόγων<text:s/>που<text:s/>αφορούν<text:s/>τον<text:s/>αποβιώσαντα.</text:span></text:p>
      <text:p text:style-name="P8"><text:span text:style-name="T8_1">Γ)<text:s/>ΠΕΔΙΟ<text:s/>ΕΦΑΡΜΟΓΗΣ</text:span></text:p>
      <text:p text:style-name="P9"><text:span text:style-name="T9_1">Οι<text:s/>κληρονόμοι<text:s/>προσώπων<text:s/>που<text:s/>είχαν<text:s/>εκ<text:s/>του<text:s/>νόμου<text:s/>αλληλέγγυα<text:s/>ευθύνη<text:s/>για<text:s/>οφειλές<text:s/>προς<text:s/>το<text:s/>Δημόσιο<text:s/>πτωχεύσαντος<text:s/>νομικού<text:s/>προσώπου,<text:s/>λόγω<text:s/>της<text:s/>ιδιότητας<text:s/>του<text:s/>νόμιμου<text:s/>εκπροσώπου<text:s/>ή<text:s/>διοικούντος,<text:s/>και<text:s/>απεβίωσαν<text:s/>πριν<text:s/>από<text:s/>τη<text:s/>συμπλήρωση<text:s/>της<text:s/>προθεσμίας<text:s/>απαλλαγής<text:s/>σύμφωνα<text:s/>με<text:s/>το<text:s/>άρθρο<text:s/>195<text:s/>του<text:s/>ν.<text:s/>4738/2020.</text:span></text:p>
      <text:p text:style-name="P10"><text:span text:style-name="T10_1">Σας<text:s/>κοινοποιούμε<text:s/>συνημμένα<text:s/>την<text:s/>υπ’<text:s/>αριθ.<text:s/>146/2024<text:s/>γνωμοδότηση<text:s/>του<text:s/>Ε΄<text:s/>Τμήματος<text:s/>του<text:s/>Ν.Σ.Κ.,<text:s/>η<text:s/>οποία<text:s/>έγινε<text:s/>δεκτή<text:s/>από<text:s/>τον<text:s/>Διοικητή<text:s/>της<text:s/>Α.Α.Δ.Ε.</text:span></text:p>
      <text:p text:style-name="P11"><text:span text:style-name="T11_1">Η<text:s/>συνημμένη<text:s/>γνωμοδότηση<text:s/>εκδόθηκε<text:s/>σε<text:s/>απάντηση<text:s/>ερωτημάτων<text:s/>της<text:s/>Υπηρεσίας<text:s/>μας<text:s/>σχετικά<text:s/>με<text:s/>την<text:s/>εφαρμογή<text:s/>ή<text:s/>μη<text:s/>των<text:s/>διατάξεων<text:s/>περί<text:s/>αυτοδίκαιης<text:s/>απαλλαγής<text:s/>των<text:s/>άρθρων<text:s/>195<text:s/>και<text:s/>196<text:s/>του<text:s/>ν.<text:s/>4738/2020<text:s/>(σε<text:s/>συνδυασμό<text:s/>και<text:s/>με<text:s/>την<text:s/>παρ.<text:s/>6<text:s/>του<text:s/>άρθρου<text:s/>263<text:s/>του<text:s/>ίδιου<text:s/>νόμου)<text:s/>σε<text:s/>κληρονόμους<text:s/>νόμιμου<text:s/>εκπροσώπου/διοικούντος<text:s/>νομικού<text:s/>προσώπου<text:s/>που<text:s/>απεβίωσε<text:s/>πριν<text:s/>από<text:s/>την<text:s/>επέλευση<text:s/>της<text:s/>απαλλαγής.</text:span></text:p>
      <text:p text:style-name="P12"><text:span text:style-name="T12_1">Συγκεκριμένα,<text:s/>η<text:s/>συνημμένη<text:s/>γνωμοδότηση<text:s/>εκδόθηκε<text:s/>επί<text:s/>των<text:s/>κάτωθι<text:s/>ερωτημάτων:</text:span></text:p>
      <text:p text:style-name="P13"><text:span text:style-name="T13_1">α)</text:span><text:span text:style-name="T13_2"><text:tab/></text:span><text:span text:style-name="T13_3">Αν<text:s/>φυσικό<text:s/>πρόσωπο,<text:s/>που<text:s/>λόγω<text:s/>της<text:s/>ιδιότητάς<text:s/>του<text:s/>ως<text:s/>νόμιμου<text:s/>εκπροσώπου<text:s/>ή<text:s/>διοικούντος<text:s/>πτωχεύσαντος<text:s/>νομικού<text:s/>προσώπου<text:s/>έχει<text:s/>εκ<text:s/>του<text:s/>νόμου<text:s/>αλληλέγγυα<text:s/>ευθύνη<text:s/>για<text:s/>οφειλές<text:s/>του<text:s/>νομικού<text:s/>προσώπου<text:s/>προς<text:s/>το<text:s/>Δημόσιο<text:s/>που<text:s/>υπόκεινται<text:s/>σε<text:s/>απαλλαγή<text:s/>κατ’<text:s/>άρθρο<text:s/>195<text:s/>του<text:s/>ν.<text:s/>4738/2020,<text:s/>αποβιώσει<text:s/>πριν<text:s/>από<text:s/>την<text:s/>επέλευση<text:s/>της<text:s/>απαλλαγής,<text:s/>η<text:s/>απαλλαγή<text:s/>κατά<text:s/>το<text:s/>άρθρο<text:s/>αυτό<text:s/>επέρχεται<text:s/>και<text:s/>υπέρ<text:s/>των<text:s/>κληρονόμων<text:s/>του;</text:span></text:p>
      <text:p text:style-name="P14"><text:span text:style-name="T14_1">β)</text:span><text:span text:style-name="T14_2"><text:tab/></text:span><text:span text:style-name="T14_3">Σε<text:s/>περίπτωση<text:s/>καταφατικής<text:s/>απάντησης<text:s/>στο<text:s/>πρώτο<text:s/>ερώτημα,<text:s/>ο<text:s/>έχων<text:s/>έννομο<text:s/>συμφέρον<text:s/>πιστωτής,<text:s/>στην<text:s/>προκειμένη<text:s/>περίπτωση<text:s/>το<text:s/>Δημόσιο,<text:s/>δύναται<text:s/>να<text:s/>ασκήσει<text:s/>τα<text:s/>ένδικα<text:s/>βοηθήματα<text:s/>της<text:s/>προσφυγής<text:s/>και<text:s/>της<text:s/>αίτησης<text:s/>ανάκλησης<text:s/>σε<text:s/>βάρος<text:s/>των<text:s/>κληρονόμων<text:s/>του<text:s/>αποβιώσαντος<text:s/>κατ’<text:s/>επίκληση<text:s/>νόμιμων<text:s/>λόγων<text:s/>που<text:s/>αφορούν<text:s/>τον<text:s/>αποβιώσαντα<text:s/>ή<text:s/>στερείται<text:s/>σχετικής<text:s/>έννομης<text:s/>(δικαστικής)<text:s/>προστασίας;</text:span></text:p>
      <text:p text:style-name="P15"><text:span text:style-name="T15_1">Με<text:s/>την<text:s/>κοινοποιούμενη<text:s/>γνωμοδότηση<text:s/>κρίθηκε<text:s/>ομόφωνα:</text:span></text:p>
      <text:p text:style-name="P16"><text:span text:style-name="T16_1">1.<text:s/></text:span><text:span text:style-name="T16_2">Επί<text:s/>του<text:s/>πρώτου<text:s/>ερωτήματος,<text:s/>ότι,<text:s/>εάν<text:s/>φυσικό<text:s/>πρόσωπο,<text:s/>το<text:s/>οποίο<text:s/>λόγω<text:s/>της<text:s/>ιδιότητάς<text:s/>του<text:s/>ως<text:s/>νόμιμου<text:s/>εκπροσώπου<text:s/>ή<text:s/>διοικούντος<text:s/>νομικό<text:s/>πρόσωπο<text:s/>που<text:s/>πτώχευσε,<text:s/>ευθύνεται<text:s/>για<text:s/>οφειλές<text:s/>του<text:s/>νομικού<text:s/>προσώπου<text:s/>προς<text:s/>το<text:s/>Δημόσιο,<text:s/>αποβιώσει<text:s/>πριν<text:s/>την,<text:s/>κατά<text:s/>το<text:s/>άρθρο<text:s/>195<text:s/>του<text:s/>ν.<text:s/>4738/2020,<text:s/>επέλευση<text:s/>της<text:s/>απαλλαγής,<text:s/>η<text:s/>απαλλαγή<text:s/>αυτή<text:s/>επέρχεται<text:s/>υπέρ<text:s/>των<text:s/>κληρονόμων<text:s/>του.</text:span></text:p>
      <text:p text:style-name="P17"><text:span text:style-name="T17_1">2.<text:s/></text:span><text:span text:style-name="T17_2">Επί<text:s/>του<text:s/>δεύτερου<text:s/>ερωτήματος,<text:s/>ότι<text:s/>ο<text:s/>έχων<text:s/>έννομο<text:s/>συμφέρον<text:s/>πιστωτής,<text:s/>στην<text:s/>προκειμένη<text:s/>περίπτωση<text:s/>το<text:s/>Δημόσιο,<text:s/>δύναται,<text:s/>κατ’<text:s/>αρχήν,<text:s/>να<text:s/>ασκήσει<text:s/>τα<text:s/>ένδικα<text:s/>βοηθήματα<text:s/>της<text:s/>προσφυγής<text:s/>και<text:s/>της<text:s/>αίτησης<text:s/>ανάκλησης<text:s/>σε<text:s/>βάρος<text:s/>των<text:s/>κληρονόμων<text:s/>του<text:s/>αποβιώσαντος<text:s/>κατ’<text:s/>επίκληση<text:s/>νόμιμων<text:s/>λόγων<text:s/>που<text:s/>αφορούν<text:s/>τον<text:s/>αποβιώσαντα,<text:s/>πλην<text:s/>όμως<text:s/>στην<text:s/>προκειμένη<text:s/>περίπτωση<text:s/>(Σημ:<text:s/>βάσει<text:s/>των<text:s/>πραγματικών<text:s/>δεδομένων<text:s/>της<text:s/>οποίας<text:s/>είχε<text:s/>υποβληθεί<text:s/>το<text:s/>ερώτημα)<text:s/>το<text:s/>Δημόσιο<text:s/>δεν<text:s/>δύναται<text:s/>να<text:s/>ασκήσει<text:s/>προσφυγή<text:s/>κατά<text:s/>της<text:s/>απαλλαγής,<text:s/>καθ’<text:s/>όσον<text:s/>η<text:s/>αποσβεστική<text:s/>προθεσμία<text:s/>για<text:s/>την<text:s/>άσκησή<text:s/>της<text:s/>έληξε<text:s/>στις<text:s/>31.12.2021.<text:s/>Τούτου<text:s/>παρέπεται<text:s/>ότι<text:s/>το<text:s/>Δημόσιο<text:s/>δεν<text:s/>δύναται<text:s/>να<text:s/>ασκήσει<text:s/>αίτηση<text:s/>ανάκλησης<text:s/>της<text:s/>απαλλαγής,<text:s/>αφού<text:s/>η<text:s/>άσκησή<text:s/>της<text:s/>προϋποθέτει<text:s/>την<text:s/>έκδοση<text:s/>δικαστικής<text:s/>απόφασης<text:s/>επί<text:s/>ασκηθείσας<text:s/>προσφυγής.</text:span></text:p>
      <text:p text:style-name="P18"><text:span text:style-name="T18_1">Κατόπιν<text:s/>των<text:s/>ως<text:s/>άνω<text:s/>κριθέντων<text:s/>(επί<text:s/>του<text:s/>δεύτερου<text:s/>ερωτήματος)<text:s/>παρέλκει<text:s/>πλέον<text:s/>η<text:s/>υποβολή<text:s/>στο<text:s/>Ν.Σ.Κ.<text:s/>στοιχείων<text:s/>για<text:s/>την<text:s/>εξέταση<text:s/>της<text:s/>δυνατότητας<text:s/>άσκησης<text:s/>αίτησης<text:s/>ανάκλησης<text:s/>της<text:s/>απαλλαγής<text:s/>νομίμου<text:s/>εκπροσώπου/διοικούντος<text:s/>ν.π.<text:s/>στις<text:s/>περιπτώσεις<text:s/>που<text:s/>η<text:s/>απαλλαγή<text:s/>έχει<text:s/>επέλθει<text:s/>χωρίς<text:s/>έκδοση<text:s/>απόφασης<text:s/>επί<text:s/>ασκηθείσας<text:s/>προσφυγής<text:s/>(βλ.<text:s/>σχετική<text:s/>οδηγία<text:s/>στο<text:s/>κεφ.<text:s/>Δ.<text:s/>της<text:s/>εγκυκλίου<text:s/>Ε.<text:s/>2003/2023).</text:span></text:p>
      <text:p text:style-name="P19"><text:span text:style-name="T19_1">Κατά<text:s/>τα<text:s/>λοιπά,<text:s/>για<text:s/>την<text:s/>αυτοδίκαιη<text:s/>απαλλαγή<text:s/>κατ’<text:s/>άρθρο<text:s/>195<text:s/>του<text:s/>ν.<text:s/>4738/2020<text:s/>ισχύουν<text:s/>τα<text:s/>οριζόμενα<text:s/>στις<text:s/>Ε.<text:s/>2192/2021<text:s/>(κεφ.<text:s/>10.Β.),<text:s/>Ε.<text:s/>2003/2023<text:s/>(κεφ.<text:s/>Α-Γ)<text:s/>και<text:s/>Ε.<text:s/>2008/2024<text:s/>(κεφ.<text:s/>Α).</text:span></text:p>
      <text:p text:style-name="P20"><text:span text:style-name="T20_1">Συν:<text:s/>η<text:s/>υπ’<text:s/>αριθ.<text:s/>146/2024<text:s/>γνωμοδότηση<text:s/>του<text:s/>Ε΄<text:s/>Τμήματος<text:s/>του<text:s/>Ν.Σ.Κ.</text:span></text:p>
      <text:p text:style-name="P21"><text:span text:style-name="T21_1">Ο<text:s/>ΔΙΟΙΚΗΤΗΣ<text:s/>ΤΗΣ<text:s/>ΑΝΕΞΑΡΤΗΤΗΣ<text:s/>ΑΡΧΗΣ<text:s/>ΔΗΜΟΣΙΩΝ<text:s/>ΕΣΟΔΩΝΓΕΩΡΓΙΟΣ<text:s/>ΠΙΤΣΙΛΗΣ</text:span></text:p>
      <text:p text:style-name="P22"><text:span text:style-name="T22_1">ΠΙΝΑΚΑΣ<text:s/>ΔΙΑΝΟΜΗΣ</text:span></text:p>
      <text:p text:style-name="P23"><text:span text:style-name="T23_1">Α.<text:s/>ΑΠΟΔΕΚΤΕΣ<text:s/>ΠΡΟΣ<text:s/>ΕΝΕΡΓΕΙΑ</text:span></text:p>
      <text:p text:style-name="P24"><text:span text:style-name="T24_1">1.<text:s/></text:span><text:span text:style-name="T24_2">Αποδέκτες<text:s/>Πίνακα<text:s/>Γ’</text:span></text:p>
      <text:p text:style-name="P25"><text:span text:style-name="T25_1">2.<text:s/></text:span><text:span text:style-name="T25_2">Διεύθυνση<text:s/>Στρατηγικής<text:s/>Τεχνολογιών<text:s/>Πληροφορικής</text:span></text:p>
      <text:p text:style-name="P26"><text:span text:style-name="T26_1">3.<text:s/></text:span><text:span text:style-name="T26_2">Διεύθυνση<text:s/>Επικοινωνίας</text:span></text:p>
      <text:p text:style-name="P27"><text:span text:style-name="T27_1">4.<text:s/></text:span><text:span text:style-name="T27_2">Ηλεκτρονική<text:s/>Βιβλιοθήκη<text:s/>ΑΑΔΕ</text:span></text:p>
      <text:p text:style-name="P28"><text:span text:style-name="T28_1">Β.<text:s/>ΑΠΟΔΕΚΤΕΣ<text:s/>ΠΡΟΣ<text:s/>ΚΟΙΝΟΠΟΙΗΣΗ</text:span></text:p>
      <text:p text:style-name="P29"><text:span text:style-name="T29_1">1.<text:s/></text:span><text:span text:style-name="T29_2">Αποδέκτες<text:s/>Πίνακα<text:s/>Α΄<text:s/>(πλην<text:s/>των<text:s/>αποδεκτών<text:s/>προς<text:s/>ενέργεια)</text:span></text:p>
      <text:p text:style-name="P30"><text:span text:style-name="T30_1">2.<text:s/></text:span><text:span text:style-name="T30_2">Αποδέκτες<text:s/>Πίνακα<text:s/>Δ΄</text:span></text:p>
      <text:p text:style-name="P31"><text:span text:style-name="T31_1">3.<text:s/></text:span><text:span text:style-name="T31_2">Κεντρική<text:s/>Υπηρεσία<text:s/>του<text:s/>Νομικού<text:s/>Συμβουλίου<text:s/>του<text:s/>Κράτους</text:span></text:p>
      <text:p text:style-name="P32"><text:span text:style-name="T32_1">4.<text:s/></text:span><text:span text:style-name="T32_2">Γραφείο<text:s/>Υφυπουργού<text:s/>Εθνικής<text:s/>Οικονομίας<text:s/>και<text:s/>Οικονομικών</text:span></text:p>
      <text:p text:style-name="P33"><text:span text:style-name="T33_1">5.<text:s/></text:span><text:span text:style-name="T33_2">Γραφείο<text:s/>Γενικού<text:s/>Γραμματέα<text:s/>Φορολογικής<text:s/>Πολιτικής</text:span></text:p>
      <text:p text:style-name="P34"><text:span text:style-name="T34_1">Γ.<text:s/>ΕΣΩΤΕΡΙΚΗ<text:s/>ΔΙΑΝΟΜΗ</text:span></text:p>
      <text:p text:style-name="P35"><text:span text:style-name="T35_1">1.<text:s/></text:span><text:span text:style-name="T35_2">Γραφείο<text:s/>Διοικητή<text:s/>Ανεξάρτητης<text:s/>Αρχής<text:s/>Δημοσίων<text:s/>Εσόδων</text:span></text:p>
      <text:p text:style-name="P36"><text:span text:style-name="T36_1">2.<text:s/></text:span><text:span text:style-name="T36_2">Γραφείο<text:s/>Προϊσταμένου<text:s/>Γενικής<text:s/>Διεύθυνσης<text:s/>Φορολογίας</text:span></text:p>
      <text:p text:style-name="P37"><text:span text:style-name="T37_1">3.<text:s/></text:span><text:span text:style-name="T37_2">Διεύθυνση<text:s/>Νομικής<text:s/>Υποστήριξης</text:span></text:p>
      <text:p text:style-name="P38"><text:span text:style-name="T38_1">4.<text:s/></text:span><text:span text:style-name="T38_2">Διεύθυνση<text:s/>Διαδικασιών<text:s/>Εισπράξεων<text:s/>και<text:s/>Επιστροφών<text:s/>–<text:s/>Τμήματα<text:s/>Α΄,Β΄,Γ΄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