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_6" style:family="text"/>
    <style:style style:name="T8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n" fo:language-asian="en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n" fo:language-asian="en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n" fo:language-asian="en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n" fo:language-asian="en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249cm"/>
    </style:style>
    <style:style style:name="Column2" style:family="table-column">
      <style:table-column-properties style:column-width="11.26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text-align="justify" fo:margin-top="0.423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" style:family="paragraph" style:parent-style-name="Normal">
      <style:paragraph-properties fo:text-align="justify" fo:margin-top="0.423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" style:family="paragraph" style:parent-style-name="Normal">
      <style:paragraph-properties fo:text-align="justify" fo:margin-top="0.423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" style:family="paragraph" style:parent-style-name="Normal">
      <style:paragraph-properties fo:text-align="justify" fo:margin-top="0.423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" style:family="paragraph" style:parent-style-name="Normal">
      <style:paragraph-properties fo:text-align="justify" fo:margin-top="0.423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" style:family="paragraph" style:parent-style-name="Normal">
      <style:paragraph-properties fo:text-align="justify" fo:margin-top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text-align="justify" fo:margin-top="0.423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" style:family="paragraph" style:parent-style-name="Normal">
      <style:paragraph-properties fo:text-align="justify" fo:margin-top="0.423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" style:family="paragraph" style:parent-style-name="Normal">
      <style:paragraph-properties fo:text-align="justify" fo:margin-top="0.423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0.504cm"/>
    </style:style>
    <style:style style:name="Column4" style:family="table-column">
      <style:table-column-properties style:column-width="16.006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" style:family="paragraph" style:parent-style-name="Normal">
      <style:paragraph-properties fo:text-align="justify" fo:margin-top="0.423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text-align="justify" fo:margin-top="0.423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text-align="justify" fo:margin-top="0.423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935cm"/>
    </style:style>
    <style:style style:name="Column6" style:family="table-column">
      <style:table-column-properties style:column-width="11.575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9" style:family="paragraph" style:parent-style-name="Normal">
      <style:paragraph-properties fo:text-align="justify" fo:margin-top="0.423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" style:family="paragraph" style:parent-style-name="Normal">
      <style:paragraph-properties fo:text-align="justify" fo:margin-top="0.423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2" style:family="paragraph" style:parent-style-name="Normal">
      <style:paragraph-properties fo:text-align="justify" fo:margin-top="0.423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" style:family="paragraph" style:parent-style-name="Normal">
      <style:paragraph-properties fo:text-align="justify" fo:margin-top="0.423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" style:family="paragraph" style:parent-style-name="Normal">
      <style:paragraph-properties fo:text-align="justify" fo:margin-top="0.423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" style:family="paragraph" style:parent-style-name="Normal">
      <style:paragraph-properties fo:text-align="justify" fo:margin-top="0.423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" style:family="paragraph" style:parent-style-name="Normal">
      <style:paragraph-properties fo:text-align="justify" fo:margin-top="0.423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" style:family="paragraph" style:parent-style-name="Normal">
      <style:paragraph-properties fo:text-align="justify" fo:margin-top="0.423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" style:family="paragraph" style:parent-style-name="Normal">
      <style:paragraph-properties fo:text-align="justify" fo:margin-top="0.423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" style:family="paragraph" style:parent-style-name="Normal">
      <style:paragraph-properties fo:text-align="justify" fo:margin-top="0.423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" style:family="paragraph" style:parent-style-name="Normal">
      <style:paragraph-properties fo:text-align="justify" fo:margin-top="0.423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Normal">
      <style:paragraph-properties fo:text-align="justify" fo:margin-top="0.423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" style:family="paragraph" style:parent-style-name="Normal">
      <style:paragraph-properties fo:text-align="justify" fo:margin-top="0.423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1" style:family="paragraph" style:parent-style-name="Normal">
      <style:paragraph-properties fo:text-align="justify" fo:margin-top="0.423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4.193cm"/>
    </style:style>
    <style:style style:name="Column8" style:family="table-column">
      <style:table-column-properties style:column-width="12.317cm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" style:family="paragraph" style:parent-style-name="Normal">
      <style:paragraph-properties fo:text-align="justify" fo:margin-top="0.423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" style:family="paragraph" style:parent-style-name="Normal">
      <style:paragraph-properties fo:text-align="justify" fo:margin-top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text-align="justify" fo:margin-top="0.423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" style:family="paragraph" style:parent-style-name="Normal">
      <style:paragraph-properties fo:text-align="justify" fo:margin-top="0.423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" style:family="paragraph" style:parent-style-name="Normal">
      <style:paragraph-properties fo:text-align="justify" fo:margin-top="0.423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" style:family="paragraph" style:parent-style-name="Normal">
      <style:paragraph-properties fo:text-align="justify" fo:margin-top="0.423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168cm"/>
    </style:style>
    <style:style style:name="Column10" style:family="table-column">
      <style:table-column-properties style:column-width="4.935cm"/>
    </style:style>
    <style:style style:name="Column11" style:family="table-column">
      <style:table-column-properties style:column-width="9.407cm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" style:family="paragraph" style:parent-style-name="Normal">
      <style:paragraph-properties fo:text-align="justify" fo:margin-top="0.423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text-align="justify" fo:margin-top="0.423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" style:family="paragraph" style:parent-style-name="Normal">
      <style:paragraph-properties fo:text-align="justify" fo:margin-top="0.423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" style:family="paragraph" style:parent-style-name="Normal">
      <style:paragraph-properties fo:text-align="justify" fo:margin-top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" style:family="paragraph" style:parent-style-name="Normal">
      <style:paragraph-properties fo:text-align="justify" fo:margin-top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text-align="justify" fo:margin-top="0.423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" style:family="paragraph" style:parent-style-name="Normal">
      <style:paragraph-properties fo:text-align="justify" fo:margin-top="0.423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" style:family="paragraph" style:parent-style-name="Normal">
      <style:paragraph-properties fo:text-align="justify" fo:margin-top="0.423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6" style:family="paragraph" style:parent-style-name="Normal">
      <style:paragraph-properties fo:text-align="justify" fo:margin-top="0.423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" style:family="paragraph" style:parent-style-name="Normal">
      <style:paragraph-properties fo:text-align="justify" fo:margin-top="0.423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4" style:family="paragraph" style:parent-style-name="Normal">
      <style:paragraph-properties fo:text-align="justify" fo:margin-top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" style:family="paragraph" style:parent-style-name="Normal">
      <style:paragraph-properties fo:text-align="justify" fo:margin-top="0.423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2" style:family="table-column">
      <style:table-column-properties style:column-width="0.504cm"/>
    </style:style>
    <style:style style:name="Column13" style:family="table-column">
      <style:table-column-properties style:column-width="4.193cm"/>
    </style:style>
    <style:style style:name="Column14" style:family="table-column">
      <style:table-column-properties style:column-width="11.813cm"/>
    </style:style>
    <style:style style:name="Row12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" style:family="paragraph" style:parent-style-name="Normal">
      <style:paragraph-properties fo:text-align="justify" fo:margin-top="0.423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" style:family="paragraph" style:parent-style-name="Normal">
      <style:paragraph-properties fo:text-align="justify" fo:margin-top="0.423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" style:family="paragraph" style:parent-style-name="Normal">
      <style:paragraph-properties fo:text-align="justify" fo:margin-top="0.423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6" style:family="paragraph" style:parent-style-name="Normal">
      <style:paragraph-properties fo:text-align="justify" fo:margin-top="0.423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style:text-underline-style="solid" style:text-underline-color="font-color"/>
    </style:style>
    <style:style style:name="T2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style:text-underline-style="solid" style:text-underline-color="font-color"/>
    </style:style>
    <style:style style:name="T2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9_3" style:family="text"/>
    <style:style style:name="T20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style:text-underline-style="solid" style:text-underline-color="font-color"/>
    </style:style>
    <style:style style:name="T2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style:text-underline-style="solid" style:text-underline-color="font-color"/>
    </style:style>
    <style:style style:name="T2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style:text-underline-style="solid" style:text-underline-color="font-color"/>
    </style:style>
    <style:style style:name="T2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style:text-underline-style="solid" style:text-underline-color="font-color"/>
    </style:style>
    <style:style style:name="T2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style:text-underline-style="solid" style:text-underline-color="font-color"/>
    </style:style>
    <style:style style:name="T2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style:text-underline-style="solid" style:text-underline-color="font-color"/>
    </style:style>
    <style:style style:name="T2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 style:text-underline-style="solid" style:text-underline-color="font-color"/>
    </style:style>
    <style:style style:name="T2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style:text-underline-style="solid" style:text-underline-color="font-color"/>
    </style:style>
    <style:style style:name="T218_2" style:family="text">
      <style:text-properties fo:language="en" fo:language-asian="en" style:text-underline-style="solid" style:text-underline-color="font-color"/>
    </style:style>
    <style:style style:name="T2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 style:text-underline-style="solid" style:text-underline-color="font-color"/>
    </style:style>
    <style:style style:name="T219_2" style:family="text">
      <style:text-properties fo:language="en" fo:language-asian="en" style:text-underline-style="solid" style:text-underline-color="font-color"/>
    </style:style>
    <style:style style:name="T2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style:text-underline-style="solid" style:text-underline-color="font-color"/>
    </style:style>
    <style:style style:name="T2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style:text-underline-style="solid" style:text-underline-color="font-color"/>
    </style:style>
    <style:style style:name="T2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style:text-underline-style="solid" style:text-underline-color="font-color"/>
    </style:style>
    <style:style style:name="T2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style:text-underline-style="solid" style:text-underline-color="font-color"/>
    </style:style>
    <style:style style:name="T2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style:text-underline-style="solid" style:text-underline-color="font-color"/>
    </style:style>
    <style:style style:name="T2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style:text-underline-style="solid" style:text-underline-color="font-color"/>
    </style:style>
    <style:style style:name="T2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3" style:family="text"/>
    <style:style style:name="T22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3" style:family="text"/>
    <style:style style:name="T22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3" style:family="text"/>
    <style:style style:name="T22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3" style:family="text"/>
    <style:style style:name="T22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0_2" style:family="text"/>
    <style:style style:name="T2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3" style:family="text"/>
    <style:style style:name="T23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2_3" style:family="text"/>
    <style:style style:name="T23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3" style:family="text"/>
    <style:style style:name="T23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3" style:family="text"/>
    <style:style style:name="T23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3" style:family="text"/>
    <style:style style:name="T23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3" style:family="text"/>
    <style:style style:name="T23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_3" style:family="text"/>
    <style:style style:name="T23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3" style:family="text"/>
    <style:style style:name="T23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/ΝΣΗ<text:s/>ΤΕΛΩΝΕΙΩΝ<text:s/>&amp;<text:s/>Ε.Φ.Κ.</text:span></text:p>
      <text:p text:style-name="P5"><text:span text:style-name="T5_1">ΔΙΕΥΘΥΝΣΗ<text:s/>ΔΑΣΜΟΛΟΓΙΚΩΝ<text:s/>ΘΕΜΑΤΩΝ,<text:s/>ΕΙΔΙΚΩΝ<text:s/>ΚΑΘΕΣΤΩΤΩΝ<text:s/>ΚΑΙ<text:s/>ΑΠΑΛΛΑΓΩΝ<text:s/>-<text:s/>ΤΜΗΜΑ<text:s/>Γ’</text:span></text:p>
      <text:p text:style-name="P6"><text:span text:style-name="T6_1">Πειραιώς<text:s/>180-186</text:span></text:p>
      <text:p text:style-name="P7"><text:span text:style-name="T7_1">177<text:s/>78,<text:s/>Ταύρος<text:s/>Κ.<text:s/>Τριαδάς</text:span></text:p>
      <text:p text:style-name="P8"><text:span text:style-name="T8_1">213<text:s/>141<text:s/>0702<text:s/></text:span><text:span text:style-name="T8_2"><text:a xlink:type="simple" xlink:href="mailto:ddtheka@aade.gr"><text:span text:style-name="T8_3">ddtheka<text:s/></text:span><text:span text:style-name="T8_4">@<text:s/></text:span><text:span text:style-name="T8_5">aade<text:s/>.gr</text:span></text:a></text:span><text:span text:style-name="T8_6"><text:a xlink:type="simple" xlink:href="http://www.aade.gr/"><text:span text:style-name="T8_7">www<text:s/>.aade<text:s/>.gr</text:span></text:a></text:span></text:p>
      <text:p text:style-name="P9"><text:span text:style-name="T9_1">ΘΕΜΑ:<text:s/>Παροχή<text:s/>οδηγιών<text:s/>για<text:s/>την<text:s/>εφαρμογή<text:s/>των<text:s/>περ.<text:s/>δ.<text:s/>και<text:s/>στ.<text:s/>της<text:s/>παρ.<text:s/>1<text:s/>του<text:s/>άρθρου<text:s/>16<text:s/>"Δυνατότητα<text:s/>εκτέλεσης<text:s/>μεμονωμένων<text:s/>κινήσεων<text:s/>από<text:s/>επαγγελματικά<text:s/>πλοία<text:s/>αναψυχής<text:s/>κενά<text:s/>επιβατών"<text:s/>του<text:s/>ν.<text:s/>4926/2022<text:s/>«Εκσυγχρονισμός<text:s/>του<text:s/>θεσμικού<text:s/>πλαισίου<text:s/>για<text:s/>τη<text:s/>δραστηριοποίηση<text:s/>των<text:s/>πλοίων<text:s/>αναψυχής<text:s/>και<text:s/>των<text:s/>τουριστικών<text:s/>ημερόπλοιων,<text:s/>την<text:s/>ενίσχυση<text:s/>της<text:s/>ανταγωνιστικότητας<text:s/>του<text:s/>κλάδου<text:s/>των<text:s/>επαγγελματικών<text:s/>πλοίων<text:s/>αναψυχής<text:s/>και<text:s/>άλλες<text:s/>διατάξεις»<text:s/>(Α'<text:s/>82),<text:s/>ως<text:s/>προς<text:s/>την<text:s/>απαλλαγή<text:s/>από<text:s/>τον<text:s/>δασμό<text:s/>και<text:s/>Ε.Φ.Κ.<text:s/>καυσίμων<text:s/>,<text:s/>με<text:s/>τα<text:s/>οποία<text:s/>εφοδιάζονται<text:s/>τα<text:s/>πλοία<text:s/>αυτά.</text:span></text:p>
      <text:p text:style-name="P10"><text:span text:style-name="T10_1">Σχετ.:<text:s/>(α)<text:s/>Η<text:s/>υπό<text:s/>στοιχεία<text:s/>ΔΤΔ<text:s/>Α<text:s/>5022456<text:s/>ΕΞ2015/23.10.2015<text:s/>εγκύκλιος<text:s/>διαταγή<text:s/>της<text:s/>Γενικής<text:s/>Διευθύντριας<text:s/>Τελωνείων<text:s/>και<text:s/>ΕΦΚ<text:s/>(ΑΔΑ:<text:s/>ΒΜΞΠΗ-ΡΥ0),<text:s/>με<text:s/>την<text:s/>οποία<text:s/>κοινοποιήθηκε<text:s/>η<text:s/>υπό<text:s/>στοιχεία<text:s/>ΔΤΔ<text:s/>Α<text:s/>5016701<text:s/>ΕΞ<text:s/>2015/31.07.2015<text:s/>(Β’<text:s/>1698)<text:s/>απόφαση<text:s/>ΓΓΔΕ<text:s/>με<text:s/>θέμα<text:s/>«Υποχρεωτική<text:s/>ηλεκτρονική<text:s/>υποβολή<text:s/>των<text:s/>υποστηρικτικών<text:s/>της<text:s/>διασάφησης<text:s/>εξαγωγής<text:s/>εγγράφων<text:s/>–<text:s/>Τήρηση<text:s/>αρχείου»</text:span></text:p>
      <text:p text:style-name="P11"><text:span text:style-name="T11_1">(β)<text:s/>Οι<text:s/>υπό<text:s/>στοιχεία<text:s/>ΔΔΘΤΟΚ<text:s/>Γ<text:s/>1151184<text:s/>ΕΞ<text:s/>2016/20.10.2016<text:s/>«Αντικατάσταση<text:s/>του<text:s/>Πίνακα<text:s/>του<text:s/>ΠΑΡΑΡΤΗΜΑΤΟΣ<text:s/>ΙΙΙ<text:s/>της<text:s/>υπ.<text:s/>αριθμ.<text:s/>ΔΤΔ<text:s/>Α<text:s/>5022456<text:s/>ΕΞ<text:s/>2015/23.10.2015<text:s/>ΕΔΥΟ»<text:s/>(ΑΔΑ:<text:s/>ΨΗ42Η-<text:s/>Ψ0Π)<text:s/>και<text:s/>ΔΔΘΤΟΚ<text:s/>Γ<text:s/>1158944ΕΞ<text:s/>2016/4.11.2016<text:s/>«Διευκρινίσεις<text:s/>επί<text:s/>του<text:s/>κωδικού<text:s/>συνημμένων<text:s/>εγγράφων<text:s/>«1860:<text:s/>Σύμβαση<text:s/>έργου/παροχής<text:s/>υπηρεσιών<text:s/>–<text:s/>Ναυλοσύμφωνο»<text:s/>του<text:s/>Πίνακα<text:s/>του<text:s/>ΠΑΡΑΡΤΗΜΑΤΟΣ<text:s/>ΙΙΙ<text:s/>της<text:s/>υπ’<text:s/>αριθμ.<text:s/>ΔΔΘΤΟΚ<text:s/>Γ<text:s/>1151184<text:s/>ΕΞ<text:s/>2016/20-10-2016<text:s/>ΕΔΥΟ»<text:s/>(ΑΔΑ:<text:s/>ΩΥΔΒΗ-<text:s/>8ΧΛ)<text:s/>εγκύκλιες<text:s/>διαταγές<text:s/>της<text:s/>Γενικής<text:s/>Διευθύντριας<text:s/>Τελωνείων<text:s/>και<text:s/>ΕΦΚ,</text:span></text:p>
      <text:p text:style-name="P12"><text:span text:style-name="T12_1">(γ)<text:s/>Η<text:s/>υπό<text:s/>στοιχεία<text:s/>Ε.<text:s/>2205/24.12.2019<text:s/>εγκύκλιος<text:s/>του<text:s/>Διοικητή<text:s/>της<text:s/>ΑΑΔΕ<text:s/>(ΑΔΑ:<text:s/>ΨΜ9346ΜΠ3Ζ-<text:s/>Τ9Ξ),<text:s/>με<text:s/>την<text:s/>οποία<text:s/>κοινοποιήθηκε<text:s/>η<text:s/>υπ’<text:s/>αρ.<text:s/>Α.1437/03.12.2019<text:s/>απόφαση<text:s/>του<text:s/>Διοικητή<text:s/>της<text:s/>ΑΑΔΕ<text:s/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-<text:s/>Τήρηση<text:s/>Αρχείου»<text:s/>(Β’<text:s/>4443)</text:span></text:p>
      <text:p text:style-name="P13"><text:span text:style-name="T13_1">(δ)<text:s/>Η<text:s/>υπό<text:s/>στοιχεία<text:s/>Ε.<text:s/>2055/06.08.2024<text:s/>εγκύκλιος<text:s/>του<text:s/>Διοικητή<text:s/>της<text:s/>ΑΑΔΕ<text:s/>«Παροχή<text:s/>οδηγιών<text:s/>σχετικά<text:s/>με<text:s/>την<text:s/>ψηφιακή<text:s/>εφαρμογή<text:s/>“e-Charter<text:s/>Permission”<text:s/>(ΑΔΑ:<text:s/>916Ο46ΜΠ3Ζ-9ΜΖ)</text:span></text:p>
      <text:p text:style-name="P14"><text:span text:style-name="T14_1">(ε)<text:s/>Η<text:s/>υπό<text:s/>στοιχεία<text:s/>ΔΔΘΕΚΑ<text:s/>Γ<text:s/>1087880<text:s/>ΕΞ2017/07.06.2017<text:s/>εγκύκλιος<text:s/>του<text:s/>Διοικητή<text:s/>της<text:s/>ΑΑΔΕ<text:s/>«Παροχή<text:s/>διευκρινίσεων<text:s/>σε<text:s/>σχέση<text:s/>με<text:s/>την<text:s/>απαλλαγή<text:s/>από<text:s/>Ειδικό<text:s/>Φόρο<text:s/>Κατανάλωσης<text:s/>καυσίμων<text:s/>πλοίων<text:s/>που<text:s/>προσεγγίζουν<text:s/>ναυπηγοεπισκευαστικές<text:s/>μονάδες<text:s/>για<text:s/>εργασίες<text:s/>συντήρησης<text:s/>και<text:s/>επισκευής<text:s/>λόγω<text:s/>απρόβλεπτης<text:s/>μηχανικής<text:s/>βλάβης<text:s/>στο<text:s/>πλαίσιο<text:s/>εκτέλεσης<text:s/>εμπορικής<text:s/>σύμβασης<text:s/>παροχής<text:s/>υπηρεσίας»<text:s/>(ΑΔΑ:<text:s/>Ω5ΧΑΗ-Κ3Δ)</text:span></text:p>
      <text:p text:style-name="P15"><text:span text:style-name="T15_1">(στ)<text:s/>Η<text:s/>υπό<text:s/>στοιχεία<text:s/>υπό<text:s/>στοιχεία<text:s/>ΔΔΘΕΚΑ<text:s/>Γ<text:s/>1077997<text:s/>ΕΞ<text:s/>2018/18.05.2018<text:s/>εγκύκλιος<text:s/>του<text:s/>Διοικητή<text:s/>της<text:s/>ΑΑΔΕ<text:s/>«Παροχή<text:s/>διευκρινίσεων<text:s/>αναφορικά<text:s/>με<text:s/>την<text:s/>απαλλαγή<text:s/>από<text:s/>Ειδικό<text:s/>Φόρο<text:s/>Κατανάλωσης<text:s/>καυσίμων<text:s/>πλοίων<text:s/>όταν<text:s/>εξέρχονται<text:s/>από<text:s/>ναυπηγοεπισκευαστική<text:s/>ζώνη<text:s/>χωρίς<text:s/>επιβάτες<text:s/>για<text:s/>εκτέλεση<text:s/>πλόων<text:s/>προς<text:s/>λιμένα<text:s/>εξωτερικού»<text:s/>(ΑΔΑ:<text:s/>ΑΔΑ:ΨΓ2Ν46ΜΠ3Ζ-Ρ0Ν)</text:span></text:p>
      <text:p text:style-name="P16"><text:span text:style-name="T16_1">ΠΕΡΙΛΗΨΗ<text:s/>ΕΓΚΥΚΛΙΟΥ</text:span></text:p>
      <text:p text:style-name="P17"><text:span text:style-name="T17_1">Α)<text:s/>ΑΝΤΙΚΕΙΜΕΝΟ</text:span></text:p>
      <text:p text:style-name="P18"><text:span text:style-name="T18_1">Παροχή<text:s/>οδηγιών<text:s/>για<text:s/>την<text:s/>εφαρμογή<text:s/>των<text:s/>περ.<text:s/>δ.<text:s/>και<text:s/>στ.<text:s/>της<text:s/>παρ.<text:s/>1<text:s/>του<text:s/>άρθρου<text:s/>16<text:s/>του<text:s/>ν.</text:span></text:p>
      <text:p text:style-name="P19"><text:span text:style-name="T19_1">4926/2022<text:s/>(Α'<text:s/>82),<text:s/>ως<text:s/>προς<text:s/>την<text:s/>απαλλαγή<text:s/>από<text:s/>τον<text:s/>δασμό<text:s/>και<text:s/>τον<text:s/>Ειδικό<text:s/>Φόρο<text:s/>Κατανάλωσης<text:s/>(Ε.Φ.Κ.)<text:s/>καυσίμων<text:s/>με<text:s/>τα<text:s/>οποία<text:s/>εφοδιάζονται<text:s/>τα<text:s/>πλοία<text:s/>της<text:s/>παρ.<text:s/>1<text:s/>του<text:s/>άρθρου<text:s/>αυτού.</text:span></text:p>
      <text:p text:style-name="P20"><text:span text:style-name="T20_1">Β)<text:s/>ΠΕΡΙΕΧΟΜΕΝΟ</text:span></text:p>
      <text:p text:style-name="P21"><text:span text:style-name="T21_1">Με<text:s/>την<text:s/>παρούσα<text:s/>εγκύκλιο:</text:span></text:p>
      <text:p text:style-name="P22"><text:span text:style-name="T22_1">-</text:span><text:span text:style-name="T22_2"><text:tab/></text:span><text:span text:style-name="T22_3">παρέχονται<text:s/>οδηγίες<text:s/>για<text:s/>τον<text:s/>εφοδιασμό<text:s/>καυσίμων<text:s/>επαγγελματικών<text:s/>πλοίων<text:s/>αναψυχής<text:s/>με<text:s/>χορήγηση<text:s/>απαλλαγής<text:s/>από<text:s/>τον<text:s/>Ε.Φ.Κ.<text:s/>και<text:s/>τον<text:s/>δασμό,<text:s/>όταν<text:s/>τα<text:s/>εν<text:s/>λόγω<text:s/>πλοία<text:s/>εκτελούν<text:s/>μεμονωμένες<text:s/>κινήσεις<text:s/>κενά<text:s/>επιβατών<text:s/>για<text:s/>α)<text:s/>τον<text:s/>απόπλου<text:s/>προς<text:s/>ή<text:s/>τον<text:s/>κατάπλου<text:s/>σε<text:s/>έτερο<text:s/>λιμένα,<text:s/>για<text:s/>την<text:s/>έναρξη<text:s/>εκτέλεσης<text:s/>σύμβασης<text:s/>ολικής<text:s/>ναύλωσης<text:s/>και<text:s/>την<text:s/>επιστροφή<text:s/>του<text:s/>πλοίου<text:s/>στη<text:s/>θέση<text:s/>ελλιμενισμού<text:s/>του<text:s/>μετά<text:s/>τη<text:s/>λήξη<text:s/>της,<text:s/>αντίστοιχα,<text:s/>εφόσον<text:s/>οι<text:s/>λιμένες<text:s/>αυτοί<text:s/>βρίσκονται<text:s/>εντός<text:s/>της<text:s/>Ελληνικής<text:s/>Επικράτειας<text:s/>β)<text:s/>τη<text:s/>συμμετοχή<text:s/>τους<text:s/>σε<text:s/>συγκεκριμένη<text:s/>έκθεση<text:s/>για<text:s/>την<text:s/>προβολή<text:s/>και<text:s/>ανάπτυξη<text:s/>του<text:s/>θαλάσσιου<text:s/>τουρισμού<text:s/>και<text:s/>γ)<text:s/>μετακίνηση<text:s/>από<text:s/>και<text:s/>προς<text:s/>ναυπηγείο,<text:s/>με<text:s/>σκοπό<text:s/>την<text:s/>εκτέλεση<text:s/>εργασιών<text:s/>συντήρησης,<text:s/>επισκευής<text:s/>και<text:s/>λοιπών<text:s/>συναφών<text:s/>εργασιών,</text:span></text:p>
      <text:p text:style-name="P23"><text:span text:style-name="T23_1">-</text:span><text:span text:style-name="T23_2"><text:tab/></text:span><text:span text:style-name="T23_3">αντικαθίσταται<text:s/>ο<text:s/>Πίνακας<text:s/>του<text:s/>ΠΑΡΑΡΤΗΜΑΤΟΣ<text:s/>ΙΙΙ<text:s/>της<text:s/>υπό<text:s/>στοιχεία<text:s/>ΔΤΔ<text:s/>Α<text:s/>5022456<text:s/>ΕΞ<text:s/>2015/23-10-2015<text:s/>εγκυκλίου<text:s/>διαταγής<text:s/>της<text:s/>Γενικής<text:s/>Διευθύντριας<text:s/>Τελωνείων<text:s/>και<text:s/>ΕΦΚ,<text:s/>κατόπιν<text:s/>επικαιροποίησης<text:s/>αυτού,<text:s/>όσον<text:s/>αφορά<text:s/>στα<text:s/>υποστηρικτικά<text:s/>έγγραφα<text:s/>της<text:s/>κατηγορίας<text:s/>πλοίων<text:s/>«ΕΠΑΓΕΛΜΑΤΙΚΑ<text:s/>ΠΛΟΙΑ<text:s/>ΑΝΑΨΥΧΗΣ<text:s/>ΤΟΥ<text:s/>Ν.<text:s/>4256/2014-<text:s/>Ν.2743/1999».</text:span></text:p>
      <text:p text:style-name="P24"><text:span text:style-name="T24_1">Γ)<text:s/>ΠΕΔΙΟ<text:s/>ΕΦΑΡΜΟΓΗΣ</text:span></text:p>
      <text:p text:style-name="P25"><text:span text:style-name="T25_1">Στο<text:s/>πεδίο<text:s/>εφαρμογής<text:s/>της<text:s/>παρούσας<text:s/>εμπίπτουν:</text:span></text:p>
      <text:p text:style-name="P26"><text:span text:style-name="T26_1">1.<text:s/></text:span><text:span text:style-name="T26_2">τα<text:s/>επαγγελματικά<text:s/>πλοία<text:s/>αναψυχής<text:s/>της<text:s/>περ.<text:s/>γ.της<text:s/>παρ.<text:s/>1<text:s/>του<text:s/>άρθρου<text:s/>1<text:s/>του<text:s/>ν.<text:s/>4926/2022<text:s/>(Α’<text:s/>82)</text:span></text:p>
      <text:p text:style-name="P27"><text:span text:style-name="T27_1">2.<text:s/></text:span><text:span text:style-name="T27_2">οι<text:s/>αρμόδιες<text:s/>Τελωνειακές<text:s/>Αρχές<text:s/>εφοδιασμού<text:s/>πλοίων</text:span></text:p>
      <text:p text:style-name="P28"><text:span text:style-name="T28_1">3.<text:s/></text:span><text:span text:style-name="T28_2">οι<text:s/>εταιρείες<text:s/>εμπορίας<text:s/>πετρελαιοειδών</text:span></text:p>
      <text:p text:style-name="P29"><text:span text:style-name="T29_1">1.<text:s/></text:span><text:span text:style-name="T29_2">Στην<text:s/>περ.<text:s/>β)<text:s/>της<text:s/>παρ.<text:s/>1<text:s/>του<text:s/>άρθρου<text:s/>78<text:s/>του<text:s/>Εθνικού<text:s/>Τελωνειακού<text:s/>Κώδικα<text:s/>(ν.<text:s/>2960/2001,<text:s/>Α΄<text:s/>265),<text:s/>με<text:s/>την<text:s/>οποία<text:s/>έχει<text:s/>ενσωματωθεί<text:s/>στην<text:s/>εθνική<text:s/>νομοθεσία<text:s/>η<text:s/>περ.<text:s/>γ)<text:s/>της<text:s/>παρ.<text:s/>1<text:s/>του<text:s/>άρθρου<text:s/>14<text:s/>της<text:s/>Οδηγίας<text:s/>2003/96/ΕΚ<text:s/>του<text:s/>Συμβουλίου,<text:s/>της<text:s/>27ης<text:s/>Οκτωβρίου<text:s/>2003<text:s/></text:span><text:span text:style-name="T29_3">«σχετικά<text:s/>με<text:s/>την<text:s/>αναδιάρθρωση<text:s/>του<text:s/>κοινοτικού<text:s/>πλαισίου<text:s/>φορολογίας<text:s/>των<text:s/>ενεργειακών<text:s/>προϊόντων<text:s/>και<text:s/>της<text:s/>ηλεκτρικής<text:s/>ενέργειας»</text:span><text:span text:style-name="T29_4"><text:s/>(L<text:s/>283)</text:span><text:span text:style-name="T29_5">,</text:span><text:span text:style-name="T29_6"><text:s/>ορίζεται<text:s/>ότι<text:s/>απαλλάσσονται<text:s/>από<text:s/>τον<text:s/>Ειδικό<text:s/>Φόρο<text:s/>Κατανάλωσης<text:s/>(Ε.Φ.Κ.)<text:s/>τα<text:s/>ενεργειακά<text:s/>προϊόντα,<text:s/>που<text:s/>προορίζονται<text:s/>να<text:s/>χρησιμοποιηθούν<text:s/>ως<text:s/>καύσιμα<text:s/>για<text:s/>την<text:s/>ναυσιπλοΐα<text:s/>στα<text:s/>ύδατα<text:s/>της<text:s/>Ευρωπαϊκής<text:s/>Ένωση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.</text:span></text:p>
      <text:p text:style-name="P30"><text:span text:style-name="T30_1">Ως<text:s/>«ιδιωτικά<text:s/>σκάφη<text:s/>αναψυχής»<text:s/>νοούνται<text:s/>οποιαδήποτε<text:s/>σκάφη<text:s/>χρησιμοποιούνται<text:s/>από<text:s/>τον<text:s/>ιδιοκτήτη<text:s/>τους<text:s/>ή<text:s/>από<text:s/>το<text:s/>φυσικό<text:s/>ή<text:s/>νομικό<text:s/>πρόσωπο,<text:s/>το<text:s/>οποίο<text:s/>τα<text:s/>χρησιμοποιεί,<text:s/>βάσει<text:s/>μισθώσεως<text:s/>ή<text:s/>με<text:s/>οποιοδήποτε<text:s/>άλλο<text:s/>τρόπο,<text:s/>για<text:s/>μη<text:s/>εμπορικούς<text:s/>σκοπούς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,<text:s/>έναντι<text:s/>αμοιβής<text:s/>ή<text:s/>για<text:s/>τις<text:s/>ανάγκες<text:s/>των<text:s/>δημοσίων<text:s/>αρχών.</text:span></text:p>
      <text:p text:style-name="P31"><text:span text:style-name="T31_1">2.<text:s/></text:span><text:span text:style-name="T31_2">Επιπλέον,<text:s/>στην<text:s/>παρ.<text:s/>3<text:s/>του<text:s/>άρθρου<text:s/>10<text:s/>του<text:s/>ν.<text:s/>438/1976<text:s/>«Περί<text:s/>Τουριστικών<text:s/>πλοίων<text:s/>και<text:s/>πλοιαρίων<text:s/>και<text:s/>ναυταθλητικών<text:s/>σκαφών<text:s/>και<text:s/>ρυθμίσεως<text:s/>δασμολογικών<text:s/>και<text:s/>φορολογικών<text:s/>θεμάτων<text:s/>επί<text:s/>πλοίων<text:s/>και<text:s/>επί<text:s/>πλοιαρίων<text:s/>αναψυχής»<text:s/>(Α’<text:s/>256),<text:s/>προβλέπεται<text:s/>απαλλαγή<text:s/>από<text:s/>τον<text:s/>δασμό<text:s/>,<text:s/>τον<text:s/>Ε.Φ.Κ.<text:s/>και<text:s/>τον<text:s/>Φόρο<text:s/>Κατανάλωσης,<text:s/>σε<text:s/>είδη<text:s/>τα<text:s/>οποία<text:s/>προορίζονται<text:s/>για<text:s/>τον<text:s/>εφοδιασμό<text:s/>επαγγελματικών<text:s/>πλοίων,<text:s/>εφόσον<text:s/>πρόκειται<text:s/>να<text:s/>χρησιμοποιηθούν<text:s/>για<text:s/>την<text:s/>κίνηση,<text:s/>τη<text:s/>συντήρηση<text:s/>και<text:s/>την<text:s/>εκπλήρωση<text:s/>εν<text:s/>γένει<text:s/>των<text:s/>σκοπών<text:s/>για<text:s/>τους<text:s/>οποίους<text:s/>προορίζονται<text:s/>τα<text:s/>συγκεκριμένα<text:s/>πλοία,<text:s/>καθώς<text:s/>και<text:s/>την<text:s/>κάλυψη<text:s/>των<text:s/>αναγκών<text:s/>των<text:s/>επιβαινόντων<text:s/>σε<text:s/>αυτά.</text:span></text:p>
      <text:p text:style-name="P32"><text:span text:style-name="T32_1">Περαιτέρω,<text:s/>στις<text:s/>περ.<text:s/>(1)<text:s/>έως<text:s/>(8)<text:s/>του<text:s/>τρίτου<text:s/>εδαφίου<text:s/>της<text:s/>παρ.<text:s/>3<text:s/>του<text:s/>άρθρου<text:s/>10<text:s/>του<text:s/>ν.<text:s/>438/1976<text:s/>(Α’<text:s/>256)<text:s/>ορίζονται<text:s/>οι<text:s/>κατηγορίες<text:s/>των<text:s/>δικαιούχων<text:s/>απαλλαγής<text:s/>επαγγελματικών<text:s/>πλοίων,<text:s/>μεταξύ<text:s/>των<text:s/>οποίων<text:s/>και<text:s/>τα<text:s/>επαγγελματικά<text:s/>πλοία<text:s/>αναψυχής,<text:s/>τα<text:s/>οποία<text:s/>δικαιούνται<text:s/>εφοδιασμό<text:s/>με<text:s/>απαλλαγή<text:s/>από<text:s/>το<text:s/>δασμό<text:s/>και<text:s/>τον<text:s/>Ε.Φ.Κ.<text:s/>του<text:s/>καυσίμου,<text:s/>κατ’<text:s/>εφαρμογή<text:s/>της<text:s/>διάταξης<text:s/>της<text:s/>παρ.3<text:s/>του<text:s/>άρθρου<text:s/>13<text:s/>του<text:s/>ν.<text:s/>2743/1999.</text:span></text:p>
      <text:p text:style-name="P33"><text:span text:style-name="T33_1">3.<text:s/></text:span><text:span text:style-name="T33_2">Σε<text:s/>κανονιστικό<text:s/>πλαίσιο,<text:s/>ως<text:s/>προς<text:s/>τη<text:s/>διαδικασία<text:s/>εφοδιασμού<text:s/>καυσίμων<text:s/>με<text:s/>απαλλαγή<text:s/>από<text:s/>δασμό<text:s/>και<text:s/>Ε.Φ.Κ.<text:s/>εφαρμογή<text:s/>έχουν<text:s/>τα<text:s/>οριζόμενα<text:s/>στην<text:s/>αριθ.<text:s/>Τ.<text:s/>1940/41/14-4-2003<text:s/>απόφασης<text:s/>του<text:s/>Υφυπουργού<text:s/>Οικονομίας<text:s/>και<text:s/>Οικονομικών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λπ.»<text:s/>(Β’<text:s/>516).</text:span></text:p>
      <text:p text:style-name="P34"><text:span text:style-name="T34_1">4.<text:s/></text:span><text:span text:style-name="T34_2">Περαιτέρω<text:s/>επισημαίνεται<text:s/>ότι<text:s/>με<text:s/>τις<text:s/>υπό<text:s/>στοιχεία<text:s/>(α),<text:s/>(β)<text:s/>και<text:s/>(γ)<text:s/>ανωτέρω<text:s/>σχετικές<text:s/>εγκύκλιες<text:s/>διαταγές<text:s/>κωδικοποιήθηκαν<text:s/>για<text:s/>όλες<text:s/>τις<text:s/>κατηγορίες<text:s/>των<text:s/>επαγγελματικών<text:s/>πλοίων<text:s/>τα<text:s/>υποστηρικτικά<text:s/>έγγραφα<text:s/>που<text:s/>απαιτούνται<text:s/>για<text:s/>τη<text:s/>χορήγηση<text:s/>της<text:s/>απαλλαγής<text:s/>από<text:s/>τον<text:s/>Ε.Φ.Κ.<text:s/>καυσίμων<text:s/>για<text:s/>τον<text:s/>εφοδιασμό<text:s/>των<text:s/>εν<text:s/>λόγω<text:s/>πλοίων,<text:s/>τα<text:s/>οποία<text:s/>υποβάλλονται<text:s/>με<text:s/>το<text:s/>κατά<text:s/>περίπτωση<text:s/>τελωνειακό<text:s/>παραστατικό,<text:s/>ΕΔΕ<text:s/>εξαγωγής<text:s/>και<text:s/>ΔΕΦΚ<text:s/>και<text:s/>δόθηκαν<text:s/>περαιτέρω<text:s/>διευκρινίσεις<text:s/>επί<text:s/>των<text:s/>συνημμένων<text:s/>εγγράφων.</text:span></text:p>
      <text:p text:style-name="P35"><text:span text:style-name="T35_1">5.<text:s/></text:span><text:span text:style-name="T35_2">Από<text:s/>το<text:s/>συνδυασμό<text:s/>των<text:s/>περ.<text:s/>δ.<text:s/>και<text:s/>στ.<text:s/>της<text:s/>παρ.<text:s/>1<text:s/>και<text:s/>του<text:s/>πρώτου<text:s/>εδαφίου<text:s/>της<text:s/>παρ.<text:s/>2<text:s/>του<text:s/>άρθρου<text:s/>16<text:s/>του<text:s/>ν.<text:s/>4926/2022<text:s/>(Α'<text:s/>82)<text:s/>παρέχεται<text:s/>η<text:s/>δυνατότητα<text:s/>εκτέλεσης<text:s/>μεμονωμένων<text:s/>κινήσεων<text:s/>από<text:s/>επαγγελματικά<text:s/>πλοία<text:s/>αναψυχής<text:s/>κενά<text:s/>επιβατών<text:s/>με<text:s/>χορήγηση<text:s/>απαλλαγής<text:s/>από<text:s/>τον<text:s/>δασμό<text:s/>και<text:s/>τον<text:s/>Ε.Φ.Κ.<text:s/>των<text:s/>καυσίμων<text:s/>και<text:s/>των<text:s/>λιπαντικών,<text:s/>με<text:s/>τα<text:s/>οποία<text:s/>εφοδιάζονται<text:s/>τα<text:s/>πλοία<text:s/>αυτά<text:s/>για<text:s/>τις<text:s/>ακόλουθες<text:s/>περιπτώσεις<text:s/>κινήσεων:</text:span></text:p>
      <text:p text:style-name="P36"><text:span text:style-name="T36_1">α)</text:span><text:span text:style-name="T36_2"><text:tab/></text:span><text:span text:style-name="T36_3">τον<text:s/>απόπλου<text:s/>προς<text:s/>ή<text:s/>τον<text:s/>κατάπλου<text:s/>σε<text:s/>έτερο<text:s/>λιμένα,<text:s/>για<text:s/>την<text:s/>έναρξη<text:s/>εκτέλεσης<text:s/>σύμβασης<text:s/>ολικής<text:s/>ναύλωσης<text:s/>και<text:s/>την<text:s/>επιστροφή<text:s/>του<text:s/>πλοίου<text:s/>στη<text:s/>θέση<text:s/>ελλιμενισμού<text:s/>του<text:s/>μετά<text:s/>τη<text:s/>λήξη<text:s/>της,<text:s/>αντίστοιχα,<text:s/>εφόσον<text:s/>οι<text:s/>λιμένες<text:s/>αυτοί<text:s/>βρίσκονται<text:s/>εντός<text:s/>της<text:s/>Ελληνικής<text:s/>Επικράτειας<text:s/>(περ.<text:s/>δ.<text:s/>της<text:s/>παρ.<text:s/>1)<text:s/>και</text:span></text:p>
      <text:p text:style-name="P37"><text:span text:style-name="T37_1">β)</text:span><text:span text:style-name="T37_2"><text:tab/></text:span><text:span text:style-name="T37_3">τη<text:s/>συμμετοχή<text:s/>σε<text:s/>συγκεκριμένη<text:s/>έκθεση<text:s/>για<text:s/>την<text:s/>προβολή<text:s/>και<text:s/>ανάπτυξη<text:s/>του<text:s/>θαλάσσιου<text:s/>τουρισμού<text:s/>(περ.<text:s/>στ.<text:s/>της<text:s/>παρ.<text:s/>1).</text:span></text:p>
      <text:p text:style-name="P38"><text:span text:style-name="T38_1">Διευκρινίζεται<text:s/>ότι,<text:s/>στο<text:s/>πλαίσιο<text:s/>εκτέλεσης<text:s/>των<text:s/>μεμονωμένων<text:s/>κινήσεων,<text:s/>σύμφωνα<text:s/>με<text:s/>τα<text:s/>οριζόμενα<text:s/>στην<text:s/>περ.<text:s/>δ.της<text:s/>παρ.1<text:s/>του<text:s/>άρθρου<text:s/>16<text:s/>του<text:s/>ανωτέρω<text:s/>νόμου,<text:s/>δικαιούνται<text:s/>ατελούς<text:s/>εφοδιασμού<text:s/>με<text:s/>καύσιμα<text:s/>και<text:s/>λιπαντικά<text:s/>τα<text:s/>επαγγελματικά<text:s/>πλοία<text:s/>αναψυχής,<text:s/>τα<text:s/>οποία<text:s/>μετά<text:s/>την<text:s/>ολοκλήρωση<text:s/>της<text:s/>σύμβασης<text:s/>ολικής<text:s/>ναύλωσης,<text:s/>δεν<text:s/>επιστρέφουν<text:s/>στη<text:s/>θέση<text:s/>ελλιμενισμού<text:s/>τους,<text:s/>αλλά<text:s/>μεταβαίνουν<text:s/>σε<text:s/>άλλο<text:s/>λιμάνι,<text:s/>κενά<text:s/>επιβατών<text:s/>για<text:s/>την<text:s/>εκτέλεση<text:s/>νέας<text:s/>σύμβασης<text:s/>ολικής<text:s/>ναύλωσης,<text:s/>τηρουμένων<text:s/>και<text:s/>των<text:s/>λοιπών<text:s/>όρων<text:s/>και<text:s/>προϋποθέσεων.</text:span></text:p>
      <text:p text:style-name="P39"><text:span text:style-name="T39_1">6.<text:s/></text:span><text:span text:style-name="T39_2">Ειδικότερα,<text:s/>ως<text:s/>προς<text:s/>τον<text:s/>εφοδιασμό<text:s/>επαγγελματικών<text:s/>πλοίων<text:s/>αναψυχής<text:s/>που<text:s/>εκτελούν<text:s/>μεμονωμένες<text:s/>κινήσεις<text:s/>κενά<text:s/>επιβατών<text:s/>για<text:s/>τον<text:s/>απόπλου<text:s/>προς<text:s/>ή<text:s/>τον<text:s/>κατάπλου<text:s/>σε<text:s/>έτερο<text:s/>λιμένα,<text:s/>για<text:s/>την<text:s/>έναρξη<text:s/>εκτέλεσης<text:s/>σύμβασης<text:s/>ολικής<text:s/>ναύλωσης<text:s/>και<text:s/>την<text:s/>επιστροφή<text:s/>του<text:s/>πλοίου<text:s/>στη<text:s/>θέση<text:s/>ελλιμενισμού<text:s/>του<text:s/>μετά<text:s/>τη<text:s/>λήξη<text:s/>της,<text:s/>αντίστοιχα,<text:s/>εφόσον<text:s/>οι<text:s/>λιμένες<text:s/>αυτοί<text:s/>βρίσκονται<text:s/>εντός<text:s/>της<text:s/>Ελληνικής<text:s/>Επικράτειας<text:s/>(περ.<text:s/>δ.<text:s/>της<text:s/>παρ.<text:s/>1<text:s/>του<text:s/>άρθρου<text:s/>16<text:s/>του<text:s/>ν.<text:s/>4926/2022),<text:s/>αναφέρονται<text:s/>τα<text:s/>ακόλουθα:</text:span></text:p>
      <text:p text:style-name="P40"><text:span text:style-name="T40_1">Κατά<text:s/>τον<text:s/>εφοδιασμό<text:s/>με<text:s/>καύσιμα<text:s/>επαγγελματικών<text:s/>πλοίων<text:s/>αναψυχής<text:s/>της<text:s/>περ.<text:s/>γ.<text:s/>της<text:s/>παρ.<text:s/>1<text:s/>του<text:s/>άρθρου<text:s/>1<text:s/>του<text:s/>ν.<text:s/>4926/2022<text:s/>(Α΄82)<text:s/>που<text:s/>εκτελούν<text:s/>τις<text:s/>ως<text:s/>άνω<text:s/>μεμονωμένες<text:s/>κινήσεις<text:s/>υποβάλλονται<text:s/>υποχρεωτικά,<text:s/>ηλεκτρονικά,<text:s/>τα<text:s/>κατά<text:s/>περίπτωση<text:s/>υποστηρικτικά<text:s/>έγγραφα<text:s/>της<text:s/>διασάφησης<text:s/>εξαγωγής<text:s/>EX<text:s/>του<text:s/>ΠΑΡΑΡΤΗΜΑΤΟΣ<text:s/>Ι<text:s/>της<text:s/>παρούσας,<text:s/>το<text:s/>οποίο<text:s/>αποτελεί<text:s/>αναπόσπαστο<text:s/>μέρος<text:s/>αυτής<text:s/>και<text:s/>συμπληρώνονται<text:s/>οι<text:s/>σχετικοί<text:s/>κωδικοί<text:s/>στη<text:s/>θέση<text:s/>44.1<text:s/>και<text:s/>ειδικότερα<text:s/>επισημαίνεται:</text:span></text:p>
      <text:p text:style-name="P41"><text:span text:style-name="T41_1">Α.<text:s/>Αναφορικά<text:s/>με<text:s/>τα<text:s/>πλοία<text:s/>του<text:s/>άρθρου<text:s/></text:span><text:span text:style-name="T41_2">3<text:s/></text:span><text:span text:style-name="T41_3">του<text:s/>ν.<text:s/></text:span><text:span text:style-name="T41_4">4926/2022</text:span></text:p>
      <text:p text:style-name="P42"><text:span text:style-name="T42_1">Λαμβάνοντας<text:s/>υπόψη<text:s/>την<text:s/>παραγωγική<text:s/>λειτουργία<text:s/>της<text:s/>ψηφιακής<text:s/>εφαρμογής<text:s/>«Μητρώο<text:s/>τουριστικών<text:s/>πλοίων<text:s/>και<text:s/>σκαφών»<text:s/>(e-Μητρώο<text:s/>πλοίων),<text:s/>όπου<text:s/>καταχωρίζονται<text:s/>τα<text:s/>δικαιούχα<text:s/>πλοία<text:s/>και<text:s/>λαμβάνουν<text:s/>μοναδικό<text:s/>αριθμό<text:s/>μητρώου,<text:s/>για<text:s/>λόγους<text:s/>απλούστευσης<text:s/>της<text:s/>διαδικασίας<text:s/>και<text:s/>αποφυγής<text:s/>διοικητικού<text:s/>βάρους,<text:s/>ο<text:s/>συναλλασσόμενος<text:s/>δηλώνει<text:s/>με<text:s/>τον<text:s/>κωδικό<text:s/>1816<text:s/>στη<text:s/>θέση<text:s/>44.1<text:s/>της<text:s/>διασάφησης<text:s/>εξαγωγής<text:s/>τον<text:s/>μοναδικό<text:s/>αριθμό<text:s/>μητρώου<text:s/>του<text:s/>πλοίου<text:s/>στην<text:s/>εν<text:s/>λόγω<text:s/>εφαρμογή,<text:s/>χωρίς<text:s/>να<text:s/>απαιτείται<text:s/>οποιοδήποτε<text:s/>άλλο<text:s/>διοικητικό<text:s/>έγγραφο<text:s/>βεβαίωσης<text:s/>εγγραφής.</text:span></text:p>
      <text:p text:style-name="P43"><text:span text:style-name="T43_1">Οι<text:s/>αρμόδιες<text:s/>για<text:s/>τον<text:s/>εφοδιασμό<text:s/>τελωνειακές<text:s/>αρχές,<text:s/>κατά<text:s/>τον<text:s/>έλεγχο<text:s/>των<text:s/>αιτημάτων<text:s/>εφοδιασμού,<text:s/>μέσω<text:s/>πρόσβασης<text:s/>στο<text:s/>ηλεκτρονικό<text:s/>«Μητρώο<text:s/>τουριστικών<text:s/>πλοίων<text:s/>και<text:s/>σκαφών»<text:s/>της<text:s/>ΑΑΔΕ,<text:s/>επιβεβαιώνουν<text:s/>την<text:s/>εγγραφή<text:s/>των<text:s/>επαγγελματικών<text:s/>πλοίων<text:s/>αναψυχής.<text:s/>Ως<text:s/>εκ<text:s/>τούτου,<text:s/>η<text:s/>άδεια<text:s/>επαγγελματικού<text:s/>πλοίου<text:s/>αναψυχής<text:s/>με<text:s/>κωδικό<text:s/>1816<text:s/>παύει<text:s/>να<text:s/>απαιτείται<text:s/>και<text:s/>ο<text:s/>κωδικός<text:s/>αυτός<text:s/>μετονομάζεται<text:s/>σε<text:s/>«Μοναδικός<text:s/>αριθμός<text:s/>καταχώρισης<text:s/>στο<text:s/>e-Μητρώο<text:s/>πλοίων».</text:span></text:p>
      <text:p text:style-name="P44"><text:span text:style-name="T44_1">Περαιτέρω<text:s/>και<text:s/>για<text:s/>λόγους<text:s/>απόδειξης<text:s/>της<text:s/>καταβολής<text:s/>του<text:s/>Τέλους<text:s/>Πλοίων<text:s/>Αναψυχής<text:s/>και<text:s/>Ημερόπλοιων<text:s/>(ΤΕ.Π.Α.Η.),<text:s/>υποβάλλεται<text:s/>από<text:s/>τον<text:s/>συναλλασσόμενο<text:s/>η<text:s/>απόδειξη<text:s/>καταβολής<text:s/>Τέλους<text:s/>Πλοίων<text:s/>Αναψυχής<text:s/>και<text:s/>Ημερόπλοιων<text:s/>(ΤΕ.Π.Α.Η.)<text:s/>και<text:s/>συμπληρώνεται<text:s/>ο<text:s/>κωδικός<text:s/>18A2<text:s/>υποστηρικτικού<text:s/>εγγράφου.</text:span></text:p>
      <text:p text:style-name="P45"><text:span text:style-name="T45_1">Β.<text:s/>Αναφορικά<text:s/>με<text:s/>τα<text:s/>πλοία<text:s/>του<text:s/>άρθρου<text:s/></text:span><text:span text:style-name="T45_2">8<text:s/></text:span><text:span text:style-name="T45_3">του<text:s/>ν.<text:s/></text:span><text:span text:style-name="T45_4">4926/2022</text:span></text:p>
      <text:p text:style-name="P46"><text:span text:style-name="T46_1">Στην<text:s/>περίπτωση<text:s/>του<text:s/>εφοδιασμού<text:s/>με<text:s/>καύσιμα<text:s/>επαγγελματικών<text:s/>πλοίων<text:s/>αναψυχής<text:s/>αναγνωρισμένων<text:s/>σύμφωνα<text:s/>με<text:s/>το<text:s/>δίκαιο<text:s/>άλλης<text:s/>χώρας<text:s/>καταχωρισμένων<text:s/>στην<text:s/>ψηφιακή<text:s/>εφαρμογή<text:s/>“e-Charter<text:s/>Permission”<text:s/>δεν<text:s/>απαιτείται<text:s/>η<text:s/>θεώρηση<text:s/>του<text:s/>ναυλοσυμφώνου<text:s/>από<text:s/>την<text:s/>λιμενική<text:s/>αρχή<text:s/>για<text:s/>τα<text:s/>πλοία<text:s/>αυτά<text:s/>(κωδικός<text:s/>υποστηρικτικού<text:s/>εγγράφου:<text:s/>1815).</text:span></text:p>
      <text:p text:style-name="P47"><text:span text:style-name="T47_1">7.<text:s/></text:span><text:span text:style-name="T47_2">Ειδικότερα,<text:s/>ως<text:s/>προς<text:s/>τον<text:s/>εφοδιασμό<text:s/>επαγγελματικών<text:s/>πλοίων<text:s/>αναψυχής<text:s/>που<text:s/>εκτελούν<text:s/>μεμονωμένες<text:s/>κινήσεις<text:s/>κενά<text:s/>επιβατών<text:s/>για<text:s/>τη<text:s/>συμμετοχή<text:s/>τους<text:s/>σε<text:s/>συγκεκριμένη<text:s/>έκθεση<text:s/>για<text:s/>την<text:s/>προβολή<text:s/>και<text:s/>ανάπτυξη<text:s/>του<text:s/>θαλάσσιου<text:s/>τουρισμού<text:s/>(περ.<text:s/>στ.<text:s/>της<text:s/>παρ.<text:s/>1<text:s/>του<text:s/>άρθρου<text:s/>16<text:s/>του<text:s/>ν.<text:s/>4926/2022)<text:s/>αναφέρονται<text:s/>τα<text:s/>ακόλουθα:</text:span></text:p>
      <text:p text:style-name="P48"><text:span text:style-name="T48_1">Κατά<text:s/>τον<text:s/>εφοδιασμό<text:s/>με<text:s/>καύσιμα<text:s/>επαγγελματικών<text:s/>πλοίων<text:s/>αναψυχής<text:s/>που<text:s/>εκτελούν<text:s/>τις<text:s/>ως<text:s/>άνω<text:s/>μεμονωμένες<text:s/>κινήσεις<text:s/>υποβάλλεται<text:s/>ΔΕΦΚ<text:s/>για<text:s/>την<text:s/>καταβολή<text:s/>Φ.Π.Α.<text:s/>και<text:s/>απαλλαγή<text:s/>από<text:s/>Ε.Φ.Κ.<text:s/>και<text:s/>όχι<text:s/>ΕΔΕ<text:s/>Εξαγωγής<text:s/>με<text:s/>υποχρεωτική,<text:s/>ηλεκτρονική,<text:s/>υποβολή<text:s/>των<text:s/>κατά<text:s/>περίπτωση<text:s/>υποστηρικτικών<text:s/>εγγράφων<text:s/>του<text:s/>ΠΑΡΑΡΤΗΜΑΤΟΣ<text:s/>ΙΙ<text:s/>της<text:s/>παρούσας,<text:s/>το<text:s/>οποίο<text:s/>αποτελεί<text:s/>αναπόσπαστο<text:s/>μέρος<text:s/>αυτής<text:s/>και<text:s/>συμπληρώνονται<text:s/>οι<text:s/>σχετικοί<text:s/>κωδικοί<text:s/>στη<text:s/>θέση<text:s/>44.2.</text:span></text:p>
      <text:p text:style-name="P49"><text:span text:style-name="T49_1">Ειδικότερα<text:s/>επισημαίνεται:</text:span></text:p>
      <text:p text:style-name="P50"><text:span text:style-name="T50_1">Α)<text:s/>Για<text:s/>την<text:s/>απόδειξη<text:s/>συμμετοχής<text:s/>των<text:s/>δικαιούχων<text:s/>πλοίων<text:s/>σε<text:s/>έκθεση<text:s/>προβολής<text:s/>και<text:s/>ανάπτυξης<text:s/>θαλάσσιου<text:s/>τουρισμού<text:s/>υποβάλλονται,<text:s/>συνημμένα<text:s/>της<text:s/>ΔΕΦΚ,<text:s/>τα<text:s/>ακόλουθα<text:s/>υποστηρικτικά<text:s/>έγγραφα:</text:span></text:p>
      <text:p text:style-name="P51"><text:span text:style-name="T51_1">•<text:s/></text:span><text:span text:style-name="T51_2">Υπεύθυνη<text:s/>Δήλωση<text:s/>επικείμενης<text:s/>συμμετοχής<text:s/>σε<text:s/>έκθεση<text:s/>προβολής<text:s/>και<text:s/>ανάπτυξης<text:s/>θαλάσσιου<text:s/>τουρισμού<text:s/>(κωδικός<text:s/>υποστηρικτικού<text:s/>εγγράφου:<text:s/>1Ε95,<text:s/>με<text:s/>λατινικούς<text:s/>χαρακτήρες)</text:span></text:p>
      <text:p text:style-name="P52"><text:span text:style-name="T52_1">•<text:s/></text:span><text:span text:style-name="T52_2">Βεβαίωση<text:s/>συμμετοχής<text:s/>σε<text:s/>έκθεση<text:s/>προβολής<text:s/>και<text:s/>ανάπτυξης<text:s/>θαλάσσιου<text:s/>τουρισμού<text:s/>(κωδικός<text:s/>υποστηρικτικού<text:s/>εγγράφου:<text:s/>1Ε96,<text:s/>με<text:s/>λατινικούς<text:s/>χαρακτήρες)</text:span></text:p>
      <text:p text:style-name="P53"><text:span text:style-name="T53_1">•<text:s/></text:span><text:span text:style-name="T53_2">Αποδεικτικό<text:s/>καταβολής<text:s/>του<text:s/>κόστους<text:s/>συμμετοχής<text:s/>σε<text:s/>έκθεση<text:s/>προβολής<text:s/>και<text:s/>ανάπτυξης<text:s/>θαλάσσιου<text:s/>τουρισμού,<text:s/>εφόσον<text:s/>υφίσταται<text:s/>η<text:s/>υποχρέωση<text:s/>καταβολής<text:s/>του<text:s/>κόστους<text:s/>(κωδικός<text:s/>υποστηρικτικού<text:s/>εγγράφου:<text:s/>1Ε97,<text:s/>με<text:s/>λατινικούς<text:s/>χαρακτήρες).</text:span></text:p>
      <text:p text:style-name="P54"><text:span text:style-name="T54_1">Διευκρινίζεται<text:s/>ότι<text:s/>η<text:s/>Υπεύθυνη<text:s/>Δήλωση<text:s/>επικείμενης<text:s/>συμμετοχής<text:s/>σε<text:s/>έκθεση<text:s/>υποβάλλεται<text:s/>με<text:s/>το<text:s/>παραστατικό<text:s/>της<text:s/>ΔΕΦΚ<text:s/>κατά<text:s/>τη<text:s/>χρονική<text:s/>στιγμή<text:s/>του<text:s/>εφοδιασμού,<text:s/>ενώ<text:s/>η<text:s/>Βεβαίωση<text:s/>συμμετοχής<text:s/>σε<text:s/>έκθεση<text:s/>προβολής<text:s/>και<text:s/>ανάπτυξης<text:s/>θαλάσσιου<text:s/>τουρισμού<text:s/>και<text:s/>το<text:s/>Αποδεικτικό<text:s/>καταβολής<text:s/>του<text:s/>κόστους<text:s/>συμμετοχής<text:s/>σε<text:s/>έκθεση<text:s/>προβολής<text:s/>και<text:s/>ανάπτυξης<text:s/>θαλάσσιου<text:s/>τουρισμού<text:s/>επισυνάπτονται<text:s/>στο<text:s/>παραστατικό<text:s/>εκ<text:s/>των<text:s/>υστέρων,<text:s/>προκειμένου<text:s/>για<text:s/>την<text:s/>οριστικοποίηση<text:s/>της<text:s/>ατέλειας.</text:span></text:p>
      <text:p text:style-name="P55"><text:span text:style-name="T55_1">Β)<text:s/>Στο<text:s/>ΠΑΡΑΡΤΗΜΑ<text:s/>IV<text:s/>της<text:s/>παρούσας,<text:s/>το<text:s/>οποίο<text:s/>αποτελεί<text:s/>αναπόσπαστο<text:s/>μέρος<text:s/>αυτής,<text:s/>παρατίθεται<text:s/>Υπόδειγμα<text:s/>Βεβαίωσης<text:s/>συμμετοχής<text:s/>που<text:s/>εκδίδεται<text:s/>από<text:s/>τον<text:s/>φορέα<text:s/>διοργάνωσης<text:s/>της<text:s/>έκθεσης,<text:s/>από<text:s/>την<text:s/>οποία<text:s/>προκύπτει<text:s/>η<text:s/>συμμετοχή<text:s/>του<text:s/>πλοίου<text:s/>σε<text:s/>έκθεση<text:s/>προβολής<text:s/>και<text:s/>ανάπτυξης<text:s/>θαλάσσιου<text:s/>τουρισμού,<text:s/>με<text:s/>αναφορά<text:s/>στα<text:s/>στοιχεία<text:s/>του<text:s/>πλοίου,<text:s/>το<text:s/>χρονικό<text:s/>διάστημα<text:s/>της<text:s/>έκθεσης<text:s/>και<text:s/>τον<text:s/>λιμένα<text:s/>προορισμού<text:s/>του<text:s/>πλοίου.</text:span></text:p>
      <text:p text:style-name="P56"><text:span text:style-name="T56_1">Γ)<text:s/>Όσον<text:s/>αφορά<text:s/>την<text:s/>επιβεβαίωση<text:s/>εγγραφής<text:s/>στο<text:s/>e-Μητρώο<text:s/>πλοίων<text:s/>ισχύουν<text:s/>τα<text:s/>αναφερόμενα<text:s/>στην<text:s/>παρ.<text:s/>6<text:s/>της<text:s/>παρούσας.</text:span></text:p>
      <text:p text:style-name="P57"><text:span text:style-name="T57_1">Δ)<text:s/>Στην<text:s/>περίπτωση<text:s/>του<text:s/>εφοδιασμού<text:s/>με<text:s/>καύσιμα<text:s/>επαγγελματικών<text:s/>πλοίων<text:s/>αναψυχής<text:s/>αναγνωρισμένων<text:s/>σύμφωνα<text:s/>με<text:s/>το<text:s/>δίκαιο<text:s/>άλλης<text:s/>χώρας,<text:s/>καταχωρισμένων<text:s/>στην<text:s/>ψηφιακή<text:s/>εφαρμογή<text:s/>“e-Charter<text:s/>Permission”,<text:s/>οι<text:s/>αρμόδιες<text:s/>για<text:s/>τον<text:s/>εφοδιασμό<text:s/>τελωνειακές<text:s/>αρχές,<text:s/>κατά<text:s/>τον<text:s/>έλεγχο<text:s/>των<text:s/>αιτημάτων<text:s/>εφοδιασμού,<text:s/>επιβεβαιώνουν<text:s/>την<text:s/>εγγραφή<text:s/>των<text:s/>επαγγελματικών<text:s/>πλοίων<text:s/>αναψυχής<text:s/>στην<text:s/>ψηφιακή<text:s/>εφαρμογή<text:s/>«e-Charter<text:s/>Permission»,<text:s/>μέσω<text:s/>πρόσβασης<text:s/>στην<text:s/>εν<text:s/>λόγω<text:s/>εφαρμογή.</text:span></text:p>
      <text:p text:style-name="P58"><text:span text:style-name="T58_1">8.<text:s/></text:span><text:span text:style-name="T58_2">Επίσης,<text:s/>ως<text:s/>προς<text:s/>τον<text:s/>εφοδιασμό<text:s/>επαγγελματικών<text:s/>πλοίων<text:s/>αναψυχής<text:s/>που<text:s/>εκτελούν<text:s/>μεμονωμένες<text:s/>κινήσεις<text:s/>κενά<text:s/>επιβατών<text:s/>για<text:s/>την<text:s/>περίπτωση<text:s/>της<text:s/>μετακίνησης<text:s/>από<text:s/>και<text:s/>προς<text:s/>ναυπηγείο<text:s/>με<text:s/>σκοπό<text:s/>την<text:s/>εκτέλεση<text:s/>εργασιών<text:s/>συντήρησης,<text:s/>επισκευής<text:s/>και<text:s/>λοιπών<text:s/>συναφών<text:s/>εργασιών<text:s/>(περ.<text:s/>γ.<text:s/>της<text:s/>παρ.<text:s/>1<text:s/>του<text:s/>άρθρου<text:s/>16<text:s/>του<text:s/>ν.<text:s/>4926/2022)<text:s/>αναφέρονται<text:s/>τα<text:s/>ακόλουθα:</text:span></text:p>
      <text:p text:style-name="P59"><text:span text:style-name="T59_1">Κατά<text:s/>τον<text:s/>εφοδιασμό<text:s/>με<text:s/>καύσιμα<text:s/>επαγγελματικών<text:s/>πλοίων<text:s/>αναψυχής<text:s/>που<text:s/>εκτελούν<text:s/>τις<text:s/>ως<text:s/>άνω<text:s/>μεμονωμένες<text:s/>κινήσεις<text:s/>υποβάλλεται<text:s/>ΕΔΕ<text:s/>εξαγωγής<text:s/>για<text:s/>την<text:s/>απαλλαγή<text:s/>από<text:s/>τον<text:s/>Ε.Φ.Κ.<text:s/>και<text:s/>από<text:s/>τον<text:s/>Φ.Π.Α.,<text:s/>σύμφωνα<text:s/>με<text:s/>την<text:s/>ανωτέρω<text:s/>υπό<text:s/>στοιχεία<text:s/>(δ)<text:s/>σχετική<text:s/>εγκύκλιο<text:s/>διαταγή,<text:s/>στις<text:s/>περιπτώσεις<text:s/>που:</text:span></text:p>
      <text:p text:style-name="P60"><text:span text:style-name="T60_1">•<text:s/></text:span><text:span text:style-name="T60_2">τα<text:s/>πλοία<text:s/>προσεγγίζουν<text:s/>ναυπηγοεπισκευαστικές<text:s/>μονάδες<text:s/>για<text:s/>εργασίες<text:s/>συντήρησης<text:s/>και<text:s/>επισκευής,<text:s/>λόγω<text:s/>έκτακτης<text:s/>και<text:s/>απρόβλεπτης<text:s/>μηχανικής<text:s/>βλάβης<text:s/>ή<text:s/>ναυτικού<text:s/>ατυχήματος,<text:s/>ενόσω<text:s/>εκτελούν<text:s/>εμπορικό<text:s/>πλου<text:s/>στο<text:s/>πλαίσιο<text:s/>εκτέλεσης<text:s/>άμεσης<text:s/>σύμβασης<text:s/>παροχής<text:s/>υπηρεσίας<text:s/>σε<text:s/>τρίτους<text:s/>έναντι<text:s/>αμοιβής<text:s/>[βλ.<text:s/>ειδικότερα<text:s/>αναφερόμενα<text:s/>σε<text:s/>σχετ.<text:s/>(ε)<text:s/>εγκύκλιο<text:s/>διαταγή],</text:span></text:p>
      <text:p text:style-name="P61"><text:span text:style-name="T61_1">•<text:s/></text:span><text:span text:style-name="T61_2">τα<text:s/>πλοία<text:s/>εξέρχονται<text:s/>από<text:s/>τις<text:s/>ναυπηγοεπισκευαστικές<text:s/>μονάδες<text:s/>μετά<text:s/>το<text:s/>πέρας<text:s/>των<text:s/>εργασιών<text:s/>συντήρησης<text:s/>ή<text:s/>επισκευής,<text:s/>με<text:s/>σκοπό<text:s/>την<text:s/>εν<text:s/>συνεχεία<text:s/>παραλαβή<text:s/>επιβατών<text:s/>για<text:s/>την<text:s/>πραγματοποίηση<text:s/>εμπορικών<text:s/>πλόων,<text:s/>υπό<text:s/>την<text:s/>προϋπόθεση<text:s/>ότι<text:s/>από<text:s/>τους<text:s/>όρους<text:s/>της<text:s/>σύμβασης<text:s/>ναύλωσης<text:s/>του<text:s/>πλοίου,<text:s/>η<text:s/>κίνηση<text:s/>του<text:s/>πλοίου<text:s/>χωρίς<text:s/>επιβάτες<text:s/>αποτελεί<text:s/>μέρος<text:s/>της<text:s/>παροχής<text:s/>υπηρεσιών<text:s/>[βλ.<text:s/>ειδικότερα<text:s/>αναφερόμενα<text:s/>σε<text:s/>σχετ.<text:s/>(στ)<text:s/>εγκύκλιο<text:s/>διαταγή].<text:s/>Αντίθετα,<text:s/>στις<text:s/>περιπτώσεις<text:s/>εφοδιασμού<text:s/>επαγγελματικών<text:s/>πλοίων<text:s/>αναψυχής<text:s/>με<text:s/>καύσιμα<text:s/>κατά<text:s/>την<text:s/>παραμονή<text:s/>τους<text:s/>στη<text:s/>ναυπηγοεπισκευαστική<text:s/>ζώνη,<text:s/>υποβάλλεται<text:s/>ΔΕΦΚ<text:s/>για<text:s/>την<text:s/>καταβολή<text:s/>του<text:s/>Ε.Φ.Κ.<text:s/>και<text:s/>την<text:s/>απαλλαγή<text:s/>από<text:s/>Φ.Π.Α..</text:span></text:p>
      <text:p text:style-name="P62"><text:span text:style-name="T62_1">9.<text:s/></text:span><text:span text:style-name="T62_2">Τέλος,<text:s/>αντικαθίσταται<text:s/>ο<text:s/>Πίνακας<text:s/>του<text:s/>ΠΑΡΑΡΤΗΜΑΤΟΣ<text:s/>ΙΙΙ<text:s/>της<text:s/>υπό<text:s/>στοιχεία<text:s/>ΔΤΔ<text:s/>Α<text:s/>5022456<text:s/>ΕΞ<text:s/>2015/23-10-2015<text:s/>εγκυκλίου<text:s/>διαταγής,<text:s/>κατόπιν<text:s/>επικαιροποίησης<text:s/>αυτού,<text:s/>όσον<text:s/>αφορά<text:s/>στα<text:s/>υποστηρικτικά<text:s/>έγγραφα<text:s/>της<text:s/>κατηγορίας<text:s/>πλοίων<text:s/>«ΕΠΑΓΕΛΜΑΤΙΚΑ<text:s/>ΠΛΟΙΑ<text:s/>ΑΝΑΨΥΧΗΣ<text:s/>ΤΟΥ<text:s/>Ν.<text:s/>4256/2014<text:s/>-<text:s/>Ν.2743/1999»,<text:s/>με<text:s/>το<text:s/>κατωτέρω<text:s/>Παράρτημα<text:s/>ΙΙΙ<text:s/>της<text:s/>παρούσας<text:s/>που<text:s/>αποτελεί<text:s/>αναπόσπαστο<text:s/>μέρος<text:s/>αυτής,<text:s/>επισημαίνοντας<text:s/>ότι<text:s/>κατά<text:s/>τον<text:s/>έλεγχο<text:s/>των<text:s/>αιτημάτων<text:s/>εφοδιασμού,<text:s/>οι<text:s/>αρμόδιες<text:s/>τελωνειακές<text:s/>αρχές,<text:s/>μέσω<text:s/>πρόσβασης<text:s/>στο<text:s/>e-Μητρώο<text:s/>πλοίων,<text:s/>πρέπει<text:s/>να<text:s/>επιβεβαιώνουν<text:s/>την<text:s/>εγγραφή<text:s/>των<text:s/>επαγγελματικών<text:s/>πλοίων<text:s/>αναψυχής,<text:s/>σύμφωνα<text:s/>με<text:s/>τα<text:s/>αναφερόμενα<text:s/>στην<text:s/>παρ.<text:s/>6<text:s/>της<text:s/>παρούσας.</text:span></text:p>
      <text:p text:style-name="P63"><text:span text:style-name="T63_1">10.<text:s/></text:span><text:span text:style-name="T63_2">Κατόπιν<text:s/>των<text:s/>ανωτέρω<text:s/>εφίσταται<text:s/>η<text:s/>προσοχή<text:s/>των<text:s/>προσώπων<text:s/>που<text:s/>εμπίπτουν<text:s/>στο<text:s/>πεδίο<text:s/>εφαρμογής<text:s/>της<text:s/>παρούσας<text:s/>για<text:s/>την<text:s/>πιστή<text:s/>τήρηση<text:s/>των<text:s/>ανωτέρω<text:s/>οδηγών<text:s/>και<text:s/>ιδιαίτερα<text:s/>των<text:s/>τελωνειακών<text:s/>αρχών,<text:s/>κατά<text:s/>τον<text:s/>έλεγχο<text:s/>αιτημάτων<text:s/>εφοδιασμού<text:s/>στις<text:s/>περιπτώσεις<text:s/>εκτέλεσης<text:s/>των<text:s/>παραπάνω<text:s/>μεμονωμένων<text:s/>κινήσεων<text:s/>από<text:s/>επαγγελματικά<text:s/>πλοία<text:s/>αναψυχής<text:s/>κενά<text:s/>επιβατών.</text:span></text:p>
      <text:p text:style-name="P64"><text:span text:style-name="T64_1">Ο<text:s/>ΔΙΟΙΚΗΤΗΣ<text:s/>ΤΗΣ<text:s/>ΑΝΕΞΑΡΤΗΤΗΣ<text:s/>ΑΡΧΗΣ<text:s/>ΔΗΜΟΣΙΩΝ<text:s/>ΕΣΟΔΩΝ</text:span></text:p>
      <text:p text:style-name="P65"><text:span text:style-name="T65_1">ΓΕΩΡΓΙΟΣ<text:s/>ΠΙΤΣΙΛΗΣ</text:span></text:p>
      <text:p text:style-name="P66"><text:span text:style-name="T66_1">ΠΙΝΑΚΑΣ<text:s/>ΥΠΟΧΡΕΩΤΙΚΗΣ<text:s/>ΗΛΕΚΤΡΟΝΙΚΗΣ<text:s/>ΥΠΟΒΟΛΗΣ<text:s/>ΣΥΝΗΜΜΕΝΩΝ<text:s/>ΤΗΣ<text:s/>ΔΙΑΣΑΦΗΣΗΣΕΞΑΓΩΓΗΣ<text:s/>ΔΙΚΑΙΟΛΟΓΗΤΙΚΩΝ<text:s/>ΕΦΟΔΙΑΣΜΟΥ<text:s/>ΕΠΑΓΓΕΛΜΑΤΙΚΩΝ<text:s/>ΠΛΟΙΩΝ<text:s/>ΑΝΑΨΥΧΗΣ<text:s/>ΠΟΥΕΚΤΕΛΟΥΝ<text:s/>ΜΕΜΟΝΩΜΕΝΕΣ<text:s/>ΚΙΝΗΣΕΙΣ<text:s/>ΚΕΝΑ<text:s/>ΕΠΙΒΑΤΩΝ<text:s/>ΓΙΑ<text:s/>ΤΟΝ<text:s/>ΑΠΟΠΛΟΥ<text:s/>ΠΡΟΣ<text:s/>Η<text:s/>ΤΟΝΚΑΤΑΠΛΟΥ<text:s/>ΣΕ<text:s/>ΕΤΕΡΟ<text:s/>ΛΙΜΕΝΑ,<text:s/>ΓΙΑ<text:s/>ΤΗΝ<text:s/>ΕΝΑΡΞΗ<text:s/>ΕΚΤΕΛΕΣΗΣ<text:s/>ΣΥΜΒΑΣΗΣ<text:s/>ΟΛΙΚΗΣ<text:s/>ΝΑΥΛΩΣΗΣΚΑΙ<text:s/>ΤΗΝ<text:s/>ΕΠΙΣΤΡΟΦΗ<text:s/>ΤΟΥ<text:s/>ΠΛΟΙΟΥ<text:s/>ΣΤΗ<text:s/>ΘΕΣΗ<text:s/>ΕΛΛΙΜΕΝΙΣΜΟΥ<text:s/>ΤΟΥ<text:s/>ΜΕΤΑ<text:s/>ΤΗ<text:s/>ΛΗΞΗ<text:s/>ΤΗΣ(ν.<text:s/>4926/2022,<text:s/>αρ.<text:s/>16,<text:s/>παρ.<text:s/>1,<text:s/>περ.<text:s/>δ.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7"><text:span text:style-name="T67_1">Α)<text:s/>ΕΠΑΓΓΕΛΜΑΤΙΚΑ</text:span></text:p>
            <text:p text:style-name="P68"><text:span text:style-name="T68_1">ΠΛΟΙΑ<text:s/>ΑΝΑΨΥΧΗΣ<text:s/>–</text:span></text:p>
            <text:p text:style-name="P69"><text:span text:style-name="T69_1">ΆΡΘΡΟ<text:s/>3<text:s/>ΤΟΥ<text:s/>Ν.</text:span></text:p>
            <text:p text:style-name="P70"><text:span text:style-name="T70_1">4926/2022</text:span></text:p>
          </table:table-cell>
          <table:table-cell table:style-name="Cell2">
            <text:p text:style-name="P71"><text:span text:style-name="T71_1">Ν380:<text:s/>Τιμολόγιο</text:span></text:p>
            <text:p text:style-name="P72"><text:span text:style-name="T72_1">1806:<text:s/>Δελτίο<text:s/>Παραγγελίας<text:s/>καυσίμου</text:span></text:p>
            <text:p text:style-name="P73"><text:span text:style-name="T73_1">1915:<text:s/>Δελτίο<text:s/>Χημικής<text:s/>Ανάλυσης</text:span></text:p>
            <text:p text:style-name="P74"><text:span text:style-name="T74_1">1807:<text:s/>Εγγύηση<text:s/>Μεταφοράς<text:s/>Καυσίμου</text:span></text:p>
            <text:p text:style-name="P75"><text:span text:style-name="T75_1">1822:<text:s/>Έγγραφο<text:s/>Εθνικότητας<text:s/>Πλοίου</text:span></text:p>
            <text:p text:style-name="P76"><text:span text:style-name="T76_1">1825:<text:s/>Π.Γ.Ε.<text:s/>ή<text:s/>1862:<text:s/>Πιστοποιητικό<text:s/>Ασφαλείας</text:span></text:p>
            <text:p text:style-name="P77"><text:span text:style-name="T77_1">1813:<text:s/>Βιβλίο<text:s/>Ατελείας</text:span></text:p>
            <text:p text:style-name="P78"><text:span text:style-name="T78_1">1811:<text:s/>Ημερολόγιο<text:s/>Γέφυρας,<text:s/>ή<text:s/>1868:<text:s/>Υπεύθυνη<text:s/>Δήλωση<text:s/>ωροδεικτών<text:s/>(για<text:s/>πλοία<text:s/>μικρότερα<text:s/>των<text:s/>24<text:s/>μέτρων)</text:span></text:p>
            <text:p text:style-name="P79"><text:span text:style-name="T79_1">1815:<text:s/>Ναυλοσύμφωνο<text:s/>θεωρημένο<text:s/>από<text:s/>λιμεναρχείο</text:span></text:p>
            <text:p text:style-name="P80"><text:span text:style-name="T80_1">1816:<text:s/>Μοναδικός<text:s/>αριθμός<text:s/>καταχώρισης<text:s/>στο<text:s/>e-Μητρώο<text:s/>πλοίων</text:span></text:p>
            <text:p text:style-name="P81"><text:span text:style-name="T81_1">1817:<text:s/>Παραστατικά<text:s/>αξίας<text:s/>από<text:s/>την<text:s/>εκτέλεση<text:s/>εργασιών</text:span></text:p>
            <text:p text:style-name="P82"><text:span text:style-name="T82_1">1851:<text:s/>ΑΦΜ<text:s/>του<text:s/>δικαιούχου<text:s/>απαλλαγής<text:s/>προσώπου</text:span></text:p>
            <text:p text:style-name="P83"><text:span text:style-name="T83_1">1865:<text:s/>Ειδικό<text:s/>Έντυπο<text:s/>Πληροφοριακών<text:s/>στοιχείων<text:s/>Επαγγελματικού<text:s/>Πλοίου<text:s/>Αναψυχής<text:s/>(ΕΠΣΕΠΠΑ)</text:span></text:p>
            <text:p text:style-name="P84"><text:span text:style-name="T84_1">1864:<text:s/>Υπεύθυνη<text:s/>Δήλωση<text:s/>με<text:s/>το<text:s/>υπόλοιπο<text:s/>του<text:s/>καυσίμου</text:span></text:p>
            <text:p text:style-name="P85"><text:span text:style-name="T85_1">1869:<text:s/>Βεβαίωση<text:s/>της<text:s/>αρμόδιας<text:s/>υπηρεσίας<text:s/>του<text:s/>Υπουργείου<text:s/>Ναυτιλίας<text:s/>&amp;<text:s/>Νησιωτικής<text:s/>Πολιτικής<text:s/>καταχώρησης<text:s/>στα<text:s/>Βιβλία<text:s/>Μητρώου<text:s/>ΝΕΠΑ<text:s/>και<text:s/>μελών<text:s/>ΔΣ<text:s/>ή<text:s/>Καταστατικό<text:s/>για<text:s/>τυχόν<text:s/>άλλες<text:s/>μορφές<text:s/>εταιρειών<text:s/>που<text:s/>εκμεταλλεύονται<text:s/>το<text:s/>πλοίο.</text:span></text:p>
            <text:p text:style-name="P86"><text:span text:style-name="T86_1">18A2:<text:s/>Απόδειξη<text:s/>καταβολής<text:s/>Τέλους<text:s/>Πλοίων<text:s/>Αναψυχής<text:s/>και<text:s/>Ημερόπλοιων<text:s/>(ΤΕ.Π.Α.Η.)</text:span></text:p>
          </table:table-cell>
        </table:table-row>
        <table:table-row table:style-name="Row2">
          <table:table-cell table:style-name="Cell3">
            <text:p text:style-name="P87"><text:span text:style-name="T87_1">Β)<text:s/>ΕΠΑΓΓΕΛΜΑΤΙΚΑ<text:s/>ΠΛΟΙΑ<text:s/>ΑΝΑΨΥΧΗΣ<text:s/>ΑΝΑΓΝΩΡΙΣΜΕΝΑ<text:s/>ΜΕ<text:s/>ΤΟ<text:s/>ΔΙΚΑΙΟ<text:s/>ΑΛΛΗΣ<text:s/>ΧΩΡΑΣ,<text:s/>ΑΝΕΞΑΡΤΗΤΩΣ<text:s/>ΣΗΜΑΙΑΣ<text:s/>(ΠΛΗΝ<text:s/>ΤΗΣ<text:s/>ΕΛΛΗΝΙΚΗΣ)<text:s/>-<text:s/>ΑΡΘΡΟ<text:s/>8<text:s/>ΤΟΥ<text:s/>Ν.<text:s/>4926/2022</text:span></text:p>
          </table:table-cell>
          <table:table-cell table:style-name="Cell4">
            <text:p text:style-name="P88"><text:span text:style-name="T88_1">Ν380:<text:s/>Τιμολόγιο</text:span></text:p>
            <text:p text:style-name="P89"><text:span text:style-name="T89_1">1806:<text:s/>Δελτίο<text:s/>Παραγγελίας<text:s/>καυσίμου</text:span></text:p>
            <text:p text:style-name="P90"><text:span text:style-name="T90_1">1915:<text:s/>Δελτίο<text:s/>Χημικής<text:s/>Ανάλυσης</text:span></text:p>
            <text:p text:style-name="P91"><text:span text:style-name="T91_1">1858:<text:s/>Δήλωση<text:s/>Πρακτόρευσης/Άφιξης</text:span></text:p>
            <text:p text:style-name="P92"><text:span text:style-name="T92_1">1783:<text:s/>Άδεια<text:s/>e-Charter<text:s/>Permission,<text:s/>αριθμός<text:s/>ΚΥΑ<text:s/>3133.1/75335/2022,<text:s/>αρ.<text:s/>8<text:s/>ν.4926/2022».<text:s/>Επισημαίνεται<text:s/>ότι<text:s/>οι<text:s/>αρμόδιες<text:s/>για<text:s/>τον<text:s/>εφοδιασμό<text:s/>τελωνειακές<text:s/>αρχές,<text:s/>κατά<text:s/>τον<text:s/>έλεγχο<text:s/>των<text:s/>αιτημάτων<text:s/>εφοδιασμού,<text:s/>μέσω<text:s/>πρόσβασης<text:s/>στην<text:s/>ψηφιακή<text:s/>εφαρμογή<text:s/>«e-Charter<text:s/>Permission»<text:s/>επιβεβαιώνουν<text:s/>την<text:s/>εγγραφή<text:s/>των<text:s/>επαγγελματικών<text:s/>πλοίων<text:s/>αναψυχής<text:s/>στην<text:s/>εν<text:s/>λόγω<text:s/>εφαρμογή.</text:span></text:p>
            <text:p text:style-name="P93"><text:span text:style-name="T93_1">1785:<text:s/>Κενά<text:s/>επιβ.<text:s/>Αρ.<text:s/>16<text:s/>παρ.<text:s/>1δ)<text:s/>ν.4926/22<text:s/>έναρξη<text:s/>εκτέλεσης<text:s/>ναύλωσης-απαλλαγή<text:s/>ΕΦΚ-<text:s/>απόπλους/κατάπλους<text:s/>έτερο<text:s/>λιμένα/<text:s/>έναρξη<text:s/>εκτέλεσης<text:s/>σύμβασης<text:s/>ολικής<text:s/>ναύλωσης<text:s/>/<text:s/>επιστροφή</text:span></text:p>
          </table:table-cell>
        </table:table-row>
      </table:table>
      <text:p text:style-name="P94"/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95"/>
          </table:table-cell>
          <table:table-cell table:style-name="Cell6">
            <text:p text:style-name="P96"><text:span text:style-name="T96_1">πλοίου<text:s/>θέση<text:s/>ελλιμενισμού<text:s/>μετά<text:s/>τη<text:s/>λήξη<text:s/>,<text:s/>εντός<text:s/>της<text:s/>ελληνικής<text:s/>επικράτειας»</text:span></text:p>
            <text:p text:style-name="P97"><text:span text:style-name="T97_1">1787:<text:s/>ΤΕΠΑΔΑΧ<text:s/>plus/<text:s/>έχει<text:s/>καταβληθεί<text:s/>αρ.<text:s/>9<text:s/>4926/2022</text:span></text:p>
            <text:p text:style-name="P98"><text:span text:style-name="T98_1">1788<text:s/>–<text:s/>περιγραφή:<text:s/>««ΤΕΠΑΔΑΧ<text:s/>plus/<text:s/>δεν<text:s/>έχει<text:s/>καταβληθεί<text:s/>αρ.<text:s/>9<text:s/>4926/2022»</text:span></text:p>
            <text:p text:style-name="P99"><text:span text:style-name="T99_1">1807:<text:s/>Εγγύηση<text:s/>Μεταφοράς<text:s/>Καυσίμου</text:span></text:p>
            <text:p text:style-name="P100"><text:span text:style-name="T100_1">1815:<text:s/>Ναυλοσύμφωνο</text:span></text:p>
            <text:p text:style-name="P101"><text:span text:style-name="T101_1">1862:<text:s/>Πιστοποιητικό<text:s/>Αξιοπλοΐας</text:span></text:p>
            <text:p text:style-name="P102"><text:span text:style-name="T102_1">1822:<text:s/>Έγγραφο<text:s/>Εθνικότητας<text:s/>Πλοίου</text:span></text:p>
            <text:p text:style-name="P103"><text:span text:style-name="T103_1">1817:<text:s/>Παραστατικά<text:s/>αξίας<text:s/>από<text:s/>την<text:s/>εκτέλεση<text:s/>εργασιών</text:span></text:p>
            <text:p text:style-name="P104"><text:span text:style-name="T104_1">1823:<text:s/>Υπεύθυνη<text:s/>Δήλωση<text:s/>από<text:s/>πράκτορα<text:s/>ή<text:s/>πλοίαρχο<text:s/>ότι<text:s/>τα<text:s/>στοιχεία<text:s/>του<text:s/>ναυλοσυμφώνου<text:s/>και<text:s/>της<text:s/>λίστας<text:s/>επιβατών<text:s/>είναι<text:s/>αληθή</text:span></text:p>
            <text:p text:style-name="P105"><text:span text:style-name="T105_1">1864:<text:s/>Υπεύθυνη<text:s/>Δήλωση<text:s/>με<text:s/>το<text:s/>υπόλοιπο<text:s/>του<text:s/>καυσίμου</text:span></text:p>
          </table:table-cell>
        </table:table-row>
      </table:table>
      <text:p text:style-name="P106"/>
      <table:table table:style-name="Table3">
        <table:table-column table:style-name="Column5"/>
        <table:table-column table:style-name="Column6"/>
        <table:table-row table:style-name="Row4">
          <table:table-cell table:style-name="Cell7" table:number-columns-spanned="2">
            <text:p text:style-name="P107"><text:span text:style-name="T107_1">ΠΙΝΑΚΑΣ<text:s/>ΥΠΟΣΤΗΡΙΚΤΙΚΩΝ<text:s/>ΤΗΣ<text:s/>ΔΕΦΚ<text:s/>ΕΓΡΑΦΩΝ<text:s/>ΕΦΟΔΙΑΣΜΟΥ<text:s/>ΕΠΑΓΓΕΛΜΑΤΙΚΩΝ<text:s/>ΠΛΟΙΩΝ<text:s/>ΑΝΑΨΥΨΗΣ<text:s/>ΠΟΥ<text:s/>ΕΚΤΕΛΟΥΝ<text:s/>ΜΕΜΟΝΩΜΕΝΕΣ<text:s/>ΚΙΝΗΣΕΙΣ<text:s/>ΚΕΝΑ<text:s/>ΕΠΙΒΑΤΩΝ<text:s/>ΓΙΑ<text:s/>ΤΗ<text:s/>ΣΥΜΜΕΤΟΧΗ<text:s/>ΤΟΥΣ<text:s/>ΣΕ<text:s/>ΣΥΓΚΕΚΡΙΜΕΝΗ<text:s/>ΕΚΘΕΣΗ<text:s/>ΓΙΑ<text:s/>ΤΗΝ<text:s/>ΠΡΟΒΟΛΗ<text:s/>ΚΑΙ<text:s/>ΑΝΑΠΤΥΞΗ<text:s/>ΤΟΥ<text:s/>ΘΑΛΑΣΣΙΟΥ<text:s/>ΤΟΥΡΙΣΜΟΥ<text:s/>(ν.<text:s/>4926/2022,<text:s/>αρ.<text:s/>16,<text:s/>παρ.<text:s/>1,<text:s/>περ.<text:s/>στ.)</text:span></text:p>
          </table:table-cell>
          <table:covered-table-cell/>
        </table:table-row>
        <table:table-row table:style-name="Row5">
          <table:table-cell table:style-name="Cell8">
            <text:p text:style-name="P108"><text:span text:style-name="T108_1">Α)<text:s/>ΕΠΑΓΓΕΛΜΑΤΙΚΑ<text:s/>ΠΛΟΙΑ<text:s/>ΑΝΑΨΥΧΗΣ<text:s/>–</text:span></text:p>
            <text:p text:style-name="P109"><text:span text:style-name="T109_1">ΑΡΘΡΟ<text:s/>3<text:s/>ΤΟΥ<text:s/>Ν.</text:span></text:p>
            <text:p text:style-name="P110"><text:span text:style-name="T110_1">4926/2022</text:span></text:p>
          </table:table-cell>
          <table:table-cell table:style-name="Cell9">
            <text:p text:style-name="P111"><text:span text:style-name="T111_1">3:<text:s/>Τιμολόγιο</text:span></text:p>
            <text:p text:style-name="P112"><text:span text:style-name="T112_1">1806:<text:s/>Δελτίο<text:s/>Παραγγελίας<text:s/>καυσίμου</text:span></text:p>
            <text:p text:style-name="P113"><text:span text:style-name="T113_1">11:<text:s/>Δελτίο<text:s/>Χημικής<text:s/>Ανάλυσης</text:span></text:p>
            <text:p text:style-name="P114"><text:span text:style-name="T114_1">1807:<text:s/>Εγγύηση<text:s/>Μεταφοράς<text:s/>Καυσίμου</text:span></text:p>
            <text:p text:style-name="P115"><text:span text:style-name="T115_1">1822:<text:s/>Έγγραφο<text:s/>Εθνικότητας<text:s/>Πλοίου</text:span></text:p>
            <text:p text:style-name="P116"><text:span text:style-name="T116_1">1825:<text:s/>Π.Γ.Ε.<text:s/>ή<text:s/>1862:<text:s/>Πιστοποιητικό<text:s/>Ασφαλείας</text:span></text:p>
            <text:p text:style-name="P117"><text:span text:style-name="T117_1">1813:<text:s/>Βιβλίο<text:s/>Ατελείας</text:span></text:p>
            <text:p text:style-name="P118"><text:span text:style-name="T118_1">1811:<text:s/>Ημερολόγιο<text:s/>Γέφυρας,<text:s/>ή<text:s/>1868:<text:s/>Υπεύθυνη<text:s/>Δήλωση<text:s/>ωροδεικτών<text:s/>(για<text:s/>πλοία<text:s/>μικρότερα<text:s/>των<text:s/>24<text:s/>μέτρων)</text:span></text:p>
            <text:p text:style-name="P119"><text:span text:style-name="T119_1">1816:<text:s/>Μοναδικός<text:s/>αριθμός<text:s/>καταχώρισης<text:s/>στο<text:s/>e-Μητρώο<text:s/>πλοίων</text:span></text:p>
            <text:p text:style-name="P120"><text:span text:style-name="T120_1">1851:<text:s/>ΑΦΜ<text:s/>του<text:s/>δικαιούχου<text:s/>απαλλαγής<text:s/>προσώπου</text:span></text:p>
            <text:p text:style-name="P121"><text:span text:style-name="T121_1">1865:<text:s/>Ειδικό<text:s/>Έντυπο<text:s/>Πληροφοριακών<text:s/>στοιχείων<text:s/>Επαγγελματικού<text:s/>Πλοίου<text:s/>Αναψυχής<text:s/>(ΕΠΣΕΠΠΑ)</text:span></text:p>
            <text:p text:style-name="P122"><text:span text:style-name="T122_1">1864:<text:s/>Υπεύθυνη<text:s/>Δήλωση<text:s/>με<text:s/>το<text:s/>υπόλοιπο<text:s/>του<text:s/>καυσίμου</text:span></text:p>
            <text:p text:style-name="P123"><text:span text:style-name="T123_1">1869:<text:s/>Βεβαίωση<text:s/>της<text:s/>αρμόδιας<text:s/>υπηρεσίας<text:s/>του<text:s/>Υπουργείου<text:s/>Ναυτιλίας<text:s/>&amp;<text:s/>Νησιωτικής<text:s/>Πολιτικής<text:s/>καταχώρησης<text:s/>στα<text:s/>Βιβλία<text:s/>Μητρώου<text:s/>ΝΕΠΑ<text:s/>και<text:s/>μελών<text:s/>ΔΣ<text:s/>ή<text:s/>Καταστατικό<text:s/>για<text:s/>τυχόν<text:s/>άλλες<text:s/>μορφές<text:s/>εταιρειών<text:s/>που<text:s/>εκμεταλλεύονται<text:s/>το<text:s/>πλοίο.</text:span></text:p>
            <text:p text:style-name="P124"><text:span text:style-name="T124_1">18A2:<text:s/>Απόδειξη<text:s/>καταβολής<text:s/>Τέλους<text:s/>Πλοίων<text:s/>Αναψυχής<text:s/>και<text:s/>Ημερόπλοιων<text:s/>(ΤΕ.Π.Α.Η.)</text:span></text:p>
            <text:p text:style-name="P125"><text:span text:style-name="T125_1">1Ε95:<text:s/>Υπεύθυνη<text:s/>Δήλωση<text:s/>επικείμενης<text:s/>συμμετοχής<text:s/>σε<text:s/>έκθεση<text:s/>προβολής<text:s/>&amp;<text:s/>ανάπτυξης<text:s/>θαλάσσιου<text:s/>τουρισμού</text:span></text:p>
            <text:p text:style-name="P126"><text:span text:style-name="T126_1">1Ε96:<text:s/>Βεβαίωση<text:s/>συμμετοχής<text:s/>σε<text:s/>έκθεση<text:s/>προβολής<text:s/>&amp;<text:s/>ανάπτυξης<text:s/>θαλάσσιου<text:s/>τουρισμού</text:span></text:p>
            <text:p text:style-name="P127"><text:span text:style-name="T127_1">1Ε97:<text:s/>Αποδεικτικό<text:s/>καταβολής<text:s/>του<text:s/>κόστους<text:s/>σε<text:s/>έκθεση<text:s/>συμμετοχής<text:s/>προβολής<text:s/>&amp;<text:s/>ανάπτυξης<text:s/>θαλάσσιου<text:s/>τουρισμού</text:span></text:p>
          </table:table-cell>
        </table:table-row>
        <table:table-row table:style-name="Row6">
          <table:table-cell table:style-name="Cell10">
            <text:p text:style-name="P128"><text:span text:style-name="T128_1">Β)<text:s/>ΕΠΑΓΓΕΛΜΑΤΙΚΑ</text:span></text:p>
            <text:p text:style-name="P129"><text:span text:style-name="T129_1">ΠΛΟΙΑ<text:s/>ΑΝΑΨΥΧΗΣ</text:span></text:p>
            <text:p text:style-name="P130"><text:span text:style-name="T130_1">ΑΝΑΓΝΩΡΙΣΜΕΝΑ<text:s/>ΜΕ<text:s/>ΤΟ</text:span></text:p>
            <text:p text:style-name="P131"><text:span text:style-name="T131_1">ΔΙΚΑΙΟ<text:s/>ΑΛΛΗΣ<text:s/>ΧΩΡΑΣ,</text:span></text:p>
          </table:table-cell>
          <table:table-cell table:style-name="Cell11">
            <text:p text:style-name="P132"><text:span text:style-name="T132_1">3:<text:s/>Τιμολόγιο</text:span></text:p>
            <text:p text:style-name="P133"><text:span text:style-name="T133_1">1806:<text:s/>Δελτίο<text:s/>Παραγγελίας<text:s/>καυσίμου</text:span></text:p>
            <text:p text:style-name="P134"><text:span text:style-name="T134_1">11:<text:s/>Δελτίο<text:s/>Χημικής<text:s/>Ανάλυσης</text:span></text:p>
            <text:p text:style-name="P135"><text:span text:style-name="T135_1">1858:<text:s/>Δήλωση<text:s/>Πρακτόρευσης/Άφιξης</text:span></text:p>
            <text:p text:style-name="P136"><text:span text:style-name="T136_1">1807:<text:s/>Εγγύηση<text:s/>Μεταφοράς<text:s/>Καυσίμου</text:span></text:p>
          </table:table-cell>
        </table:table-row>
      </table:table>
      <text:p text:style-name="P137"/>
      <table:table table:style-name="Table4">
        <table:table-column table:style-name="Column7"/>
        <table:table-column table:style-name="Column8"/>
        <table:table-row table:style-name="Row7">
          <table:table-cell table:style-name="Cell12">
            <text:p text:style-name="P138"><text:span text:style-name="T138_1">ΑΝΕΞΑΡΤΗΤΩΣ<text:s/>ΣΗΜΑΙΑΣ<text:s/>(ΠΛΗΝ<text:s/>ΤΗΣ<text:s/>ΕΛΛΗΝΙΚΗΣ)<text:s/>-<text:s/>ΑΡΘΡΟ<text:s/>8<text:s/>ΤΟΥ<text:s/>Ν.<text:s/>4926/2022</text:span></text:p>
          </table:table-cell>
          <table:table-cell table:style-name="Cell13">
            <text:p text:style-name="P139"><text:span text:style-name="T139_1">1862:<text:s/>Πιστοποιητικό<text:s/>Αξιοπλοΐας</text:span></text:p>
            <text:p text:style-name="P140"><text:span text:style-name="T140_1">1822:<text:s/>Έγγραφο<text:s/>Εθνικότητας<text:s/>Πλοίου</text:span></text:p>
            <text:p text:style-name="P141"><text:span text:style-name="T141_1">1823:<text:s/>Υπεύθυνη<text:s/>Δήλωση<text:s/>από<text:s/>πράκτορα<text:s/>ή<text:s/>πλοίαρχο<text:s/>ότι<text:s/>τα<text:s/>στοιχεία<text:s/>του<text:s/>ναυλοσυμφώνου<text:s/>και<text:s/>της<text:s/>λίστας<text:s/>επιβατών<text:s/>είναι<text:s/>αληθή</text:span></text:p>
            <text:p text:style-name="P142"><text:span text:style-name="T142_1">1864:<text:s/>Υπεύθυνη<text:s/>Δήλωση<text:s/>με<text:s/>το<text:s/>υπόλοιπο<text:s/>του<text:s/>καυσίμου</text:span></text:p>
            <text:p text:style-name="P143"><text:span text:style-name="T143_1">1Ε95:<text:s/>Υπεύθυνη<text:s/>Δήλωση<text:s/>επικείμενης<text:s/>συμμετοχής<text:s/>σε<text:s/>έκθεση<text:s/>προβολής<text:s/>&amp;<text:s/>ανάπτυξης<text:s/>θαλάσσιου<text:s/>τουρισμού</text:span></text:p>
            <text:p text:style-name="P144"><text:span text:style-name="T144_1">1Ε96:<text:s/>Βεβαίωση<text:s/>συμμετοχής<text:s/>σε<text:s/>έκθεση<text:s/>προβολής<text:s/>&amp;<text:s/>ανάπτυξης<text:s/>θαλάσσιου<text:s/>τουρισμού</text:span></text:p>
            <text:p text:style-name="P145"><text:span text:style-name="T145_1">1Ε97:<text:s/>Αποδεικτικό<text:s/>καταβολής<text:s/>του<text:s/>κόστους<text:s/>σε<text:s/>έκθεση<text:s/>συμμετοχής<text:s/>προβολής<text:s/>&amp;<text:s/>ανάπτυξης<text:s/>θαλάσσιου<text:s/>τουρισμού</text:span></text:p>
            <text:p text:style-name="P146"><text:span text:style-name="T146_1">1783:<text:s/>Άδεια<text:s/>e-Charter<text:s/>Permission,<text:s/>αριθμός<text:s/>ΚΥΑ<text:s/>3133.1/75335/2022,<text:s/>αρ.<text:s/>8<text:s/>ν.4926/2022»<text:s/>Επισημαίνεται<text:s/>ότι<text:s/>οι<text:s/>αρμόδιες<text:s/>για<text:s/>τον<text:s/>εφοδιασμό<text:s/>τελωνειακές<text:s/>αρχές,<text:s/>κατά<text:s/>τον<text:s/>έλεγχο<text:s/>των<text:s/>αιτημάτων<text:s/>εφοδιασμού,<text:s/>μέσω<text:s/>πρόσβασης<text:s/>στην<text:s/>ψηφιακή<text:s/>εφαρμογή<text:s/>«e-Charter<text:s/>Permission»<text:s/>επιβεβαιώνουν<text:s/>την<text:s/>εγγραφή<text:s/>των<text:s/>επαγγελματικών<text:s/>πλοίων<text:s/>αναψυχής<text:s/>στην<text:s/>εν<text:s/>λόγω<text:s/>εφαρμογή.</text:span></text:p>
            <text:p text:style-name="P147"><text:span text:style-name="T147_1">1786:<text:s/>Εκτέλεση<text:s/>μεμονωμένων<text:s/>κινήσεων<text:s/>του<text:s/>πλοίου<text:s/>κενού<text:s/>επιβατών<text:s/>για<text:s/>συμμετοχή<text:s/>σε<text:s/>έκθεση<text:s/>θαλάσσιου<text:s/>τουρισμού,<text:s/>περ.<text:s/>στ<text:s/>παρ.<text:s/>1)<text:s/>αρ.16<text:s/>ν.4926/22<text:s/>με<text:s/>απαλλαγή<text:s/>ΕΦΚ,-<text:s/>συμμετοχή<text:s/>σε<text:s/>συγκεκριμένη<text:s/>έκθεση<text:s/>για<text:s/>την<text:s/>προσβολή<text:s/>και<text:s/>ανάπτυξη<text:s/>του<text:s/>θαλάσσιου<text:s/>τουρισμού»</text:span></text:p>
            <text:p text:style-name="P148"><text:span text:style-name="T148_1">1787:<text:s/>ΤΕΠΑΔΑΧ<text:s/>plus/<text:s/>έχει<text:s/>καταβληθεί<text:s/>αρ.<text:s/>9<text:s/>4926/2022</text:span></text:p>
            <text:p text:style-name="P149"><text:span text:style-name="T149_1">1788:<text:s/>ΤΕΠΑΔΑΧ<text:s/>plus/<text:s/>δεν<text:s/>έχει<text:s/>καταβληθεί<text:s/>αρ.<text:s/>9<text:s/>4926/2022</text:span></text:p>
          </table:table-cell>
        </table:table-row>
      </table:table>
      <text:p text:style-name="P150"><text:span text:style-name="T150_1">ΠΑΡΑΡΤΗΜΑ<text:s/>ΙΙI</text:span></text:p>
      <table:table table:style-name="Table5">
        <table:table-column table:style-name="Column9"/>
        <table:table-column table:style-name="Column10"/>
        <table:table-column table:style-name="Column11"/>
        <table:table-row table:style-name="Row8">
          <table:table-cell table:style-name="Cell14" table:number-columns-spanned="3">
            <text:p text:style-name="P151"><text:span text:style-name="T151_1">ΠΙΝΑΚΑΣ<text:s/>ΗΛΕΚΤΡΟΝΙΚΗΣ<text:s/>ΥΠΟΒΟΛΗΣ<text:s/>ΣΥΝΗΜΜΕΝΩΝ<text:s/>ΤΗΣ<text:s/>ΔΙΑΣΑΦΗΣΗΣ<text:s/>ΔΙΚΑΙΟΛΟΓΗΤΙΚΩΝ<text:s/>ΓΙΑ<text:s/>ΕΠΑΓΓΕΛΜΑΤΙΚΑ<text:s/>ΠΛΟΙΑ<text:s/>ΑΝΑΨΥΨΗΣ<text:s/>ΤΟΥ<text:s/>Ν.<text:s/>4926/2022<text:s/>(ΚΩΔ.<text:s/>ΠΛΟΙΟΥ<text:s/>07)</text:span></text:p>
          </table:table-cell>
          <table:covered-table-cell/>
          <table:covered-table-cell/>
        </table:table-row>
        <table:table-row table:style-name="Row9">
          <table:table-cell table:style-name="Cell15">
            <text:p text:style-name="P152"><text:span text:style-name="T152_1">ΚΩΔ.<text:s/>ΠΛΟΙΟ</text:span></text:p>
            <text:p text:style-name="P153"><text:span text:style-name="T153_1">Υ</text:span></text:p>
          </table:table-cell>
          <table:table-cell table:style-name="Cell16">
            <text:p text:style-name="P154"><text:span text:style-name="T154_1">ΚΑΤΗΓΟΡΙΑ<text:s/>ΠΛΟΙΟΥ</text:span></text:p>
          </table:table-cell>
          <table:table-cell table:style-name="Cell17">
            <text:p text:style-name="P155"><text:span text:style-name="T155_1">Συνημμένα<text:s/>δικαιολογητικά<text:s/>και<text:s/>εθνικοί<text:s/>κωδικοί</text:span></text:p>
          </table:table-cell>
        </table:table-row>
        <table:table-row table:style-name="Row10">
          <table:table-cell table:style-name="Cell18">
            <text:p text:style-name="P156"><text:span text:style-name="T156_1">07</text:span></text:p>
          </table:table-cell>
          <table:table-cell table:style-name="Cell19">
            <text:p text:style-name="P157"><text:span text:style-name="T157_1">ΕΠΑΓΓΕΛΜΑΤΙΚΑ<text:s/>ΠΛΟΙΑ<text:s/>ΑΝΑΨΥΧΗΣ<text:s/>–<text:s/>ΑΡΘΡΟ<text:s/>3<text:s/>ΤΟΥ<text:s/>Ν.<text:s/>4926/2022</text:span></text:p>
          </table:table-cell>
          <table:table-cell table:style-name="Cell20">
            <text:p text:style-name="P158"><text:span text:style-name="T158_1">Ν380:<text:s/>Τιμολόγιο</text:span></text:p>
            <text:p text:style-name="P159"><text:span text:style-name="T159_1">1806:<text:s/>Δελτίο<text:s/>Παραγγελίας<text:s/>καυσίμου</text:span></text:p>
            <text:p text:style-name="P160"><text:span text:style-name="T160_1">1915:<text:s/>Δελτίο<text:s/>Χημικής<text:s/>Ανάλυσης</text:span></text:p>
            <text:p text:style-name="P161"><text:span text:style-name="T161_1">1807:<text:s/>Εγγύηση<text:s/>Μεταφοράς<text:s/>Καυσίμου</text:span></text:p>
            <text:p text:style-name="P162"><text:span text:style-name="T162_1">1822:<text:s/>Έγγραφο<text:s/>Εθνικότητας<text:s/>Πλοίου</text:span></text:p>
            <text:p text:style-name="P163"><text:span text:style-name="T163_1">1825:<text:s/>Π.Γ.Ε.<text:s/>ή<text:s/>1862:<text:s/>Πιστοποιητικό<text:s/>Ασφαλείας</text:span></text:p>
            <text:p text:style-name="P164"><text:span text:style-name="T164_1">1813:<text:s/>Βιβλίο<text:s/>Ατελείας</text:span></text:p>
            <text:p text:style-name="P165"><text:span text:style-name="T165_1">1811:<text:s/>Ημερολόγιο<text:s/>Γέφυρας,<text:s/>ή<text:s/>1868:<text:s/>Υπεύθυνη<text:s/>Δήλωση<text:s/>ωροδεικτών<text:s/>(για<text:s/>πλοία<text:s/>μικρότερα<text:s/>των<text:s/>24<text:s/>μέτρων)</text:span></text:p>
            <text:p text:style-name="P166"><text:span text:style-name="T166_1">1815:<text:s/>Ναυλοσύμφωνο<text:s/>θεωρημένο<text:s/>από<text:s/>λιμεναρχείο</text:span></text:p>
            <text:p text:style-name="P167"><text:span text:style-name="T167_1">1816:<text:s/>Μοναδικός<text:s/>αριθμός<text:s/>καταχώρισης<text:s/>στο<text:s/>e-Μητρώο<text:s/>πλοίων</text:span></text:p>
            <text:p text:style-name="P168"><text:span text:style-name="T168_1">1817:<text:s/>Παραστατικά<text:s/>αξίας<text:s/>από<text:s/>την<text:s/>εκτέλεση<text:s/>εργασιών</text:span></text:p>
            <text:p text:style-name="P169"><text:span text:style-name="T169_1">1818:<text:s/>Κατάσταση<text:s/>επιβατών<text:s/>αθεώρητη</text:span></text:p>
            <text:p text:style-name="P170"><text:span text:style-name="T170_1">1851:<text:s/>ΑΦΜ<text:s/>του<text:s/>δικαιούχου<text:s/>απαλλαγής<text:s/>προσώπου</text:span></text:p>
            <text:p text:style-name="P171"><text:span text:style-name="T171_1">1865:<text:s/>Ειδικό<text:s/>Έντυπο<text:s/>Πληροφοριακών<text:s/>στοιχείων<text:s/>Επαγγελματικού<text:s/>Πλοίου<text:s/>Αναψυχής<text:s/>(ΕΠΣΕΠΠΑ)</text:span></text:p>
            <text:p text:style-name="P172"><text:span text:style-name="T172_1">1864:<text:s/>Υπεύθυνη<text:s/>Δήλωση<text:s/>με<text:s/>το<text:s/>υπόλοιπο<text:s/>του<text:s/>καυσίμου<text:s/>1869:<text:s/>Βεβαίωση<text:s/>της<text:s/>αρμόδιας<text:s/>υπηρεσίας<text:s/>του<text:s/>Υπουργείου<text:s/>Ναυτιλίας<text:s/>&amp;<text:s/>Νησιωτικής<text:s/>Πολιτικής<text:s/>καταχώρησης<text:s/>στα<text:s/>Βιβλία<text:s/>Μητρώου<text:s/>ΝΕΠΑ<text:s/>και<text:s/>μελών<text:s/>ΔΣ<text:s/>ή<text:s/>Καταστατικό<text:s/>για<text:s/>τυχόν<text:s/>άλλες<text:s/>μορφές<text:s/>εταιρειών<text:s/>που<text:s/>εκμεταλλεύονται<text:s/>το<text:s/>πλοίο.</text:span></text:p>
            <text:p text:style-name="P173"><text:span text:style-name="T173_1">18A2:<text:s/>Απόδειξη<text:s/>καταβολής<text:s/>Τέλους<text:s/>Πλοίων<text:s/>Αναψυχής<text:s/>και<text:s/>Ημερόπλοιων<text:s/>(ΤΕ.Π.Α.Η.)</text:span></text:p>
          </table:table-cell>
        </table:table-row>
        <table:table-row table:style-name="Row11">
          <table:table-cell table:style-name="Cell21">
            <text:p text:style-name="P174"/>
          </table:table-cell>
          <table:table-cell table:style-name="Cell22">
            <text:p text:style-name="P175"><text:span text:style-name="T175_1">Β)<text:s/>ΕΠΑΓΓΕΛΜΑΤΙΚΑ</text:span></text:p>
            <text:p text:style-name="P176"><text:span text:style-name="T176_1">ΠΛΟΙΑ<text:s/>ΑΝΑΨΥΧΗΣ</text:span></text:p>
            <text:p text:style-name="P177"><text:span text:style-name="T177_1">ΑΝΑΓΝΩΡΙΣΜΕΝΑ<text:s/>ΜΕ<text:s/>ΤΟ</text:span></text:p>
            <text:p text:style-name="P178"><text:span text:style-name="T178_1">ΔΙΚΑΙΟ<text:s/>ΑΛΛΗΣ<text:s/>ΧΩΡΑΣ,</text:span></text:p>
          </table:table-cell>
          <table:table-cell table:style-name="Cell23">
            <text:p text:style-name="P179"><text:span text:style-name="T179_1">Ν380:<text:s/>Τιμολόγιο</text:span></text:p>
            <text:p text:style-name="P180"><text:span text:style-name="T180_1">1806:<text:s/>Δελτίο<text:s/>Παραγγελίας<text:s/>καυσίμου</text:span></text:p>
            <text:p text:style-name="P181"><text:span text:style-name="T181_1">1915:<text:s/>Δελτίο<text:s/>Χημικής<text:s/>Ανάλυσης</text:span></text:p>
            <text:p text:style-name="P182"><text:span text:style-name="T182_1">1858:<text:s/>Δήλωση<text:s/>Πρακτόρευσης/Άφιξης</text:span></text:p>
            <text:p text:style-name="P183"><text:span text:style-name="T183_1">1807:<text:s/>Εγγύηση<text:s/>Μεταφοράς<text:s/>Καυσίμου</text:span></text:p>
            <text:p text:style-name="P184"><text:span text:style-name="T184_1">1815:<text:s/>Ναυλοσύμφωνο</text:span></text:p>
            <text:p text:style-name="P185"><text:span text:style-name="T185_1">1862:<text:s/>Πιστοποιητικό<text:s/>Αξιοπλοΐας</text:span></text:p>
          </table:table-cell>
        </table:table-row>
      </table:table>
      <text:p text:style-name="P186"/>
      <table:table table:style-name="Table6">
        <table:table-column table:style-name="Column12"/>
        <table:table-column table:style-name="Column13"/>
        <table:table-column table:style-name="Column14"/>
        <table:table-row table:style-name="Row12">
          <table:table-cell table:style-name="Cell24">
            <text:p text:style-name="P187"/>
          </table:table-cell>
          <table:table-cell table:style-name="Cell25">
            <text:p text:style-name="P188"><text:span text:style-name="T188_1">ΑΝΕΞΑΡΤΗΤΩΣ<text:s/>ΣΗΜΑΙΑΣ<text:s/>(ΠΛΗΝ<text:s/>ΤΗΣ<text:s/>ΕΛΛΗΝΙΚΗΣ)<text:s/>-<text:s/>ΑΡΘΡΟ<text:s/>8<text:s/>ΤΟΥ<text:s/>Ν.<text:s/>4926/2022</text:span></text:p>
          </table:table-cell>
          <table:table-cell table:style-name="Cell26">
            <text:p text:style-name="P189"><text:span text:style-name="T189_1">1822:<text:s/>Έγγραφο<text:s/>Εθνικότητας<text:s/>Πλοίου</text:span></text:p>
            <text:p text:style-name="P190"><text:span text:style-name="T190_1">1817:<text:s/>Παραστατικά<text:s/>αξίας<text:s/>από<text:s/>την<text:s/>εκτέλεση<text:s/>εργασιών</text:span></text:p>
            <text:p text:style-name="P191"><text:span text:style-name="T191_1">1818:<text:s/>Κατάσταση<text:s/>επιβατών<text:s/>αθεώρητη</text:span></text:p>
            <text:p text:style-name="P192"><text:span text:style-name="T192_1">1823:<text:s/>Υπεύθυνη<text:s/>Δήλωση<text:s/>από<text:s/>πράκτορα<text:s/>ή<text:s/>πλοίαρχο<text:s/>ότι<text:s/>τα<text:s/>στοιχεία<text:s/>του<text:s/>ναυλοσυμφώνου<text:s/>και<text:s/>της<text:s/>λίστας<text:s/>επιβατών<text:s/>είναι<text:s/>αληθή</text:span></text:p>
            <text:p text:style-name="P193"><text:span text:style-name="T193_1">1864:<text:s/>Υπεύθυνη<text:s/>Δήλωση<text:s/>με<text:s/>το<text:s/>υπόλοιπο<text:s/>του<text:s/>καυσίμου<text:s/>1783:<text:s/>Άδεια<text:s/>e-Charter<text:s/>Permission<text:s/>,<text:s/>αριθμός<text:s/>ΚΥΑ<text:s/>3133.1/75335/2022,<text:s/>αρ.<text:s/>8<text:s/>ν.4926/2022».</text:span></text:p>
            <text:p text:style-name="P194"><text:span text:style-name="T194_1">Επισημαίνεται<text:s/>ότι<text:s/>οι<text:s/>αρμόδιες<text:s/>για<text:s/>τον<text:s/>εφοδιασμό<text:s/>τελωνειακές<text:s/>αρχές,<text:s/>κατά<text:s/>τον<text:s/>έλεγχο<text:s/>των<text:s/>αιτημάτων<text:s/>εφοδιασμού,<text:s/>μέσω<text:s/>πρόσβασης<text:s/>στην<text:s/>ψηφιακή<text:s/>εφαρμογή<text:s/>«e-Charter<text:s/>Permission»<text:s/>επιβεβαιώνουν<text:s/>την<text:s/>εγγραφή<text:s/>των<text:s/>επαγγελματικών<text:s/>πλοίων<text:s/>αναψυχής<text:s/>στην<text:s/>εν<text:s/>λόγω<text:s/>εφαρμογή.</text:span></text:p>
            <text:p text:style-name="P195"><text:span text:style-name="T195_1">1787:<text:s/>ΤΕΠΑΔΑΧ<text:s/>plus/<text:s/>έχει<text:s/>καταβληθεί<text:s/>αρ.<text:s/>9<text:s/>4926/2022</text:span></text:p>
            <text:p text:style-name="P196"><text:span text:style-name="T196_1">1788:<text:s/>ΤΕΠΑΔΑΧ<text:s/>plus/<text:s/>δεν<text:s/>έχει<text:s/>καταβληθεί<text:s/>αρ.<text:s/>9<text:s/>4926/2022»</text:span></text:p>
          </table:table-cell>
        </table:table-row>
      </table:table>
      <text:p text:style-name="P197"><text:span text:style-name="T197_1">ΠΑΡΑΡΤΗΜΑ<text:s/></text:span><text:span text:style-name="T197_2">IV</text:span></text:p>
      <text:p text:style-name="P198"><text:span text:style-name="T198_1">ΥΠΟΔΕΙΓΜΑ<text:s/>ΒΕΒΕΙΑΩΣΗΣ<text:s/>ΣΥΜΜΕΤΟΧΗΣ<text:s/>ΣΕ<text:s/>ΕΚΘΕΣΗ<text:s/>ΠΡΟΒΟΛΗΣ<text:s/>ΘΑΛΑΣΣΙΟΥ<text:s/>ΤΟΥΡΙΣΜΟΥ</text:span></text:p>
      <text:p text:style-name="P199"><text:span text:style-name="T199_1">Προς:</text:span></text:p>
      <text:p text:style-name="P200"><text:span text:style-name="T200_1">Τελωνείο<text:s/>«….»</text:span></text:p>
      <text:p text:style-name="P201"><text:span text:style-name="T201_1">Τοποθεσία,<text:s/>../../…20..</text:span></text:p>
      <text:p text:style-name="P202"><text:span text:style-name="T202_1">ΒΕΒΑΙΩΣΗ<text:s/>ΣΥΜΜΕΤΟΧΗΣ</text:span></text:p>
      <text:p text:style-name="P203"><text:span text:style-name="T203_1">Με<text:s/>την<text:s/>παρούσα<text:s/>βεβαιώνουμε<text:s/>ότι<text:s/>το<text:s/>επαγγελματικό<text:s/>πλοίο<text:s/>αναψυχής<text:s/>«……»<text:s/>(όνομα),<text:s/>με<text:s/>αριθμό<text:s/>νηολογίου<text:s/>«……»<text:s/>(νηολόγιο<text:s/>και<text:s/>λιμάνι<text:s/>νηολόγησης)<text:s/>συμμετέχει<text:s/>στην<text:s/>έκθεση<text:s/>προβολής<text:s/>θαλάσσιου<text:s/>τουρισμού<text:s/>«……….»<text:s/>(τίτλος<text:s/>έκθεσης),<text:s/>η<text:s/>οποία<text:s/>διεξάγεται<text:s/>από<text:s/>…<text:s/>έως<text:s/>…..<text:s/>(ημερομηνία)<text:s/>στην<text:s/>＜…＞<text:s/>(τοποθεσία).</text:span></text:p>
      <text:p text:style-name="P204"><text:span text:style-name="T204_1">Η<text:s/>παρούσα<text:s/>χορηγείται<text:s/>για<text:s/>κάθε<text:s/>νόμιμη<text:s/>χρήση.</text:span></text:p>
      <text:p text:style-name="P205"><text:span text:style-name="T205_1">[Επωνυμία<text:s/>Φορέα<text:s/>Διοργάνωσης,<text:s/>Σφραγίδα,<text:s/>Υπογραφή)</text:span></text:p>
      <text:p text:style-name="P206"><text:span text:style-name="T206_1">ΠΙΝΑΚΑΣ<text:s/>ΔΙΑΝΟΜΗΣ</text:span></text:p>
      <text:p text:style-name="P207"><text:span text:style-name="T207_1">Α)<text:s/>ΑΠΟΔΕΚΤΕΣ<text:s/>ΓΙΑ<text:s/>ΕΝΕΡΓΕΙΑ:</text:span></text:p>
      <text:p text:style-name="P208"><text:span text:style-name="T208_1">1)<text:s/></text:span><text:span text:style-name="T208_2">ΑΠΟΔΕΚΤΕΣ<text:s/>ΠΙΝΑΚΑ<text:s/>Δ’</text:span></text:p>
      <text:p text:style-name="P209"><text:span text:style-name="T209_1">2)<text:s/></text:span><text:span text:style-name="T209_2">Δ/νση<text:s/>Στρατηγικής<text:s/>Τεχνολογιών<text:s/>Πληροφορικής<text:s/>(ΔΙ.Σ.ΤΕ.ΠΛ.)<text:s/>της<text:s/>ΓΔ.ΗΛΕ.Δ.<text:s/>-Τμήμα<text:s/>Ε΄(για<text:s/>ενημέρωση<text:s/>της<text:s/>Ηλεκτρονικής<text:s/>Βιβλιοθήκης<text:s/>ΑΑΔΕ<text:s/>και<text:s/>ανάρτηση<text:s/>στον<text:s/>ιστότοπο<text:s/>της<text:s/>ΑΑΔΕ<text:s/></text:span><text:span text:style-name="T209_3"><text:a xlink:type="simple" xlink:href="http://www.aade.gr"><text:span text:style-name="T209_4">www.aade.gr</text:span></text:a></text:span><text:span text:style-name="T209_5">)</text:span></text:p>
      <text:p text:style-name="P210"><text:span text:style-name="T210_1">Β)<text:s/>ΑΠΟΔΕΚΤΕΣ<text:s/>ΓΙΑ<text:s/>ΚΟΙΝΟΠΟΙΗΣΗ:</text:span></text:p>
      <text:p text:style-name="P211"><text:span text:style-name="T211_1">1)<text:s/></text:span><text:span text:style-name="T211_2">Γραφείο<text:s/>Υπουργού<text:s/>Εθνικής<text:s/>Οικονομίας<text:s/>και<text:s/>Οικονομικών</text:span></text:p>
      <text:p text:style-name="P212"><text:span text:style-name="T212_1">2)<text:s/></text:span><text:span text:style-name="T212_2">Γραφείο<text:s/>Υφυπουργού<text:s/>Εθνικής<text:s/>Οικονομίας<text:s/>και<text:s/>Οικονομικών</text:span></text:p>
      <text:p text:style-name="P213"><text:span text:style-name="T213_1">3)<text:s/></text:span><text:span text:style-name="T213_2">Υπηρεσία<text:s/>Ερευνών<text:s/>και<text:s/>Διασφάλισης<text:s/>Δημοσίων<text:s/>Εσόδων<text:s/>(Υ.Ε.Δ.Δ.Ε.<text:s/>Αττικής)</text:span></text:p>
      <text:p text:style-name="P214"><text:span text:style-name="T214_1">4)<text:s/></text:span><text:span text:style-name="T214_2">Δ/νση<text:s/>Εσωτερικού<text:s/>Ελέγχου</text:span></text:p>
      <text:p text:style-name="P215"><text:span text:style-name="T215_1">5)<text:s/></text:span><text:span text:style-name="T215_2">Δ/νση<text:s/>Επικοινωνίας</text:span></text:p>
      <text:p text:style-name="P216"><text:span text:style-name="T216_1">6)<text:s/></text:span><text:span text:style-name="T216_2">Διεύθυνση<text:s/>Νομικής<text:s/>Υποστήριξης<text:s/>της<text:s/>ΑΑΔΕ</text:span></text:p>
      <text:p text:style-name="P217"><text:span text:style-name="T217_1">7)<text:s/></text:span><text:span text:style-name="T217_2">Γενική<text:s/>Δ/νση<text:s/>Ηλεκτρονικής<text:s/>Διακυβέρνησης<text:s/>(ΓΔΗΛΕΔ)</text:span></text:p>
      <text:p text:style-name="P218"><text:span text:style-name="T218_1">α)</text:span><text:span text:style-name="T218_2"><text:tab/></text:span><text:span text:style-name="T218_3">Διεύθυνση<text:s/>Ανάπτυξης<text:s/>Τελωνειακών,<text:s/>Ελεγκτικών<text:s/>και<text:s/>Επιχειρησιακών<text:s/>Εφαρμογών<text:s/>(Δ.Α.Τ.Ε.)<text:s/>-<text:s/>Υποδ/νση<text:s/>Τελωνειακών<text:s/>Εφαρμογών</text:span></text:p>
      <text:p text:style-name="P219"><text:span text:style-name="T219_1">β)</text:span><text:span text:style-name="T219_2"><text:tab/></text:span><text:span text:style-name="T219_3">Διεύθυνση<text:s/>Επιχειρησιακών<text:s/>Διαδικασιών<text:s/>(ΔΙΕΠΙΔΙ)<text:s/>–<text:s/>Υποδ/νση<text:s/>Β΄</text:span></text:p>
      <text:p text:style-name="P220"><text:span text:style-name="T220_1">8)<text:s/></text:span><text:span text:style-name="T220_2">Ελεγκτική<text:s/>Υπηρεσία<text:s/>Τελωνείων<text:s/>(ΕΛ.Υ.Τ.)<text:s/>Αττικής</text:span></text:p>
      <text:p text:style-name="P221"><text:span text:style-name="T221_1">9)<text:s/></text:span><text:span text:style-name="T221_2">Ελεγκτική<text:s/>Υπηρεσία<text:s/>Τελωνείων<text:s/>(ΕΛ.Υ.Τ.)<text:s/>Θεσσαλονίκης</text:span></text:p>
      <text:p text:style-name="P222"><text:span text:style-name="T222_1">10)<text:s/></text:span><text:span text:style-name="T222_2">Σ.Δ.Ο.Ε.<text:s/>–<text:s/>Κεντρική<text:s/>Υπηρεσία</text:span></text:p>
      <text:p text:style-name="P223"><text:span text:style-name="T223_1">11)<text:s/></text:span><text:span text:style-name="T223_2">ΥΠΟΥΡΓΕΙΟ<text:s/>ΝΑΥΤΙΛΙΑΣ<text:s/>&amp;<text:s/>ΝΗΣΙΩΤΙΚΗΣ<text:s/>ΠΟΛΙΤΙΚΗΣ</text:span></text:p>
      <text:p text:style-name="P224"><text:span text:style-name="T224_1">1)<text:s/></text:span><text:span text:style-name="T224_2">Γραφείο<text:s/>Υπουργού</text:span></text:p>
      <text:p text:style-name="P225"><text:span text:style-name="T225_1">2)<text:s/></text:span><text:span text:style-name="T225_2">ΔΙΝΕΘΑΤ,<text:s/>E-mail:</text:span><text:span text:style-name="T225_3"><text:a xlink:type="simple" xlink:href="mailto:dinethat@yna.gov.gr"><text:span text:style-name="T225_4">dinethat@yna.gov.gr</text:span></text:a></text:span></text:p>
      <text:p text:style-name="P226"><text:span text:style-name="T226_1">12)<text:s/></text:span><text:span text:style-name="T226_2">ΣΥΝΔΕΣΜΟΣ<text:s/>ΕΤΑΙΡΕΙΩΝ<text:s/>ΕΜΠΟΡΙΑΣ<text:s/>ΠΕΤΡΕΛΑΙΟΕΙΔΩΝ<text:s/>(Σ.Ε.Ε.Π.Ε.)<text:s/>(με<text:s/>την<text:s/>παράκληση<text:s/>για<text:s/>ενημέρωση<text:s/>των<text:s/>μελών<text:s/>του),<text:s/>E-mail:</text:span><text:span text:style-name="T226_3"><text:a xlink:type="simple" xlink:href="mailto:seepe@seepe.gr"><text:span text:style-name="T226_4">seepe@<text:s/>seepe.gr</text:span></text:a></text:span></text:p>
      <text:p text:style-name="P227"><text:span text:style-name="T227_1">13)<text:s/></text:span><text:span text:style-name="T227_2">ΟΜΟΣΠΟΝΔΙΑ<text:s/>ΕΚΤΕΛΩΝΙΣΤΩΝ<text:s/>ΕΛΛΑΔΟΣ<text:s/>(με<text:s/>την<text:s/>παράκληση<text:s/>για<text:s/>ενημέρωση<text:s/>των<text:s/>μελών<text:s/>της),<text:s/>E-mail:<text:s/></text:span><text:span text:style-name="T227_3"><text:a xlink:type="simple" xlink:href="mailto:oete@oete.gr"><text:span text:style-name="T227_4">oete@oete.gr</text:span></text:a></text:span></text:p>
      <text:p text:style-name="P228"><text:span text:style-name="T228_1">14)<text:s/></text:span><text:span text:style-name="T228_2">Σύλλογος<text:s/>Εκτελωνιστών<text:s/>Θεσσαλονίκης<text:s/>(με<text:s/>την<text:s/>παράκληση<text:s/>για<text:s/>ενημέρωση<text:s/>των<text:s/>μελών<text:s/>του),<text:s/>E-mail:<text:s/></text:span><text:span text:style-name="T228_3"><text:a xlink:type="simple" xlink:href="mailto:info@seth.gr"><text:span text:style-name="T228_4">info@<text:s/>seth<text:s/>.gr</text:span></text:a></text:span></text:p>
      <text:p text:style-name="P229"><text:span text:style-name="T229_1">15)<text:s/></text:span><text:span text:style-name="T229_2">Σύλλογος<text:s/>Εκτελωνιστών<text:s/>–<text:s/>Τελωνειακών<text:s/>Αντιπροσώπων<text:s/>Πειραιώς<text:s/>–<text:s/>Αθηνών<text:s/>(ΣΥ.Ε.Τ.Α.Π.Α.)</text:span></text:p>
      <text:p text:style-name="P230"><text:span text:style-name="T230_1">(με<text:s/>την<text:s/>παράκληση<text:s/>για<text:s/>ενημέρωση<text:s/>των<text:s/>μελών<text:s/>της),<text:s/>E-mail:</text:span><text:span text:style-name="T230_2"><text:a xlink:type="simple" xlink:href="mailto:info@syetapa.gr"><text:span text:style-name="T230_3">info@<text:s/>syetapa<text:s/>.gr</text:span></text:a></text:span></text:p>
      <text:p text:style-name="P231"><text:span text:style-name="T231_1">16)<text:s/></text:span><text:span text:style-name="T231_2">ΕΝΩΣΗ<text:s/>ΕΦΟΠΛΙΣΤΩΝ<text:s/>ΚΡΟΥΑΖΙΕΡΟΠΛΟΙΩΝ<text:s/>ΚΑΙ<text:s/>ΦΟΡΕΩΝ<text:s/>ΝΑΥΤΙΛΙΑ<text:s/>(με<text:s/>την<text:s/>παράκληση<text:s/>για<text:s/>ενημέρωση<text:s/>των<text:s/>μελών<text:s/>της),<text:s/>E-mail:</text:span><text:span text:style-name="T231_3"><text:a xlink:type="simple" xlink:href="mailto:info@cruise-union.com"><text:span text:style-name="T231_4">i<text:s/>nfo@<text:s/>cruise<text:s/>-union.com</text:span></text:a></text:span></text:p>
      <text:p text:style-name="P232"><text:span text:style-name="T232_1">17)<text:s/></text:span><text:span text:style-name="T232_2">ΠΑΝΕΛΛΗΝΙΟΣ<text:s/>ΣΥΝΔΕΣΜΟΣ<text:s/>(ΕΝΩΣΗ)<text:s/>ΝΑΥΤΙΚΩΝ<text:s/>ΠΡΑΚΤΟΡΩΝ<text:s/>&amp;<text:s/>ΕΠΑΓΓΕΛΜΑΤΙΩΝ<text:s/>ΧΡΗΣΤΩΝ<text:s/>ΛΙΜΕΝΑ<text:s/>(με<text:s/>την<text:s/>παράκληση<text:s/>για<text:s/>ενημέρωση<text:s/>των<text:s/>μελών<text:s/>του),<text:s/>E-mail:</text:span><text:span text:style-name="T232_3"><text:a xlink:type="simple" xlink:href="mailto:psa@psa.gr"><text:span text:style-name="T232_4">psa<text:s/>@<text:s/>psa<text:s/>.gr</text:span></text:a></text:span></text:p>
      <text:p text:style-name="P233"><text:span text:style-name="T233_1">18)<text:s/></text:span><text:span text:style-name="T233_2">ΣΩΜΑΤΕΙΟ<text:s/>ΝΑΥΤΙΚΩΝ<text:s/>ΠΡΑΚΤΟΡΩΝ<text:s/>ΑΤΤΙΚΗΣ<text:s/>–<text:s/>ΠΕΙΡΑΙΑ<text:s/>(ΣΩΝΠΑΠ)<text:s/>(με<text:s/>την<text:s/>παράκληση<text:s/>για<text:s/>ενημέρωση<text:s/>των<text:s/>μελών<text:s/>του),<text:s/>E-mail:</text:span><text:span text:style-name="T233_3"><text:a xlink:type="simple" xlink:href="mailto:info@sonpap.gr"><text:span text:style-name="T233_4">info@<text:s/>sonpap.gr</text:span></text:a></text:span></text:p>
      <text:p text:style-name="P234"><text:span text:style-name="T234_1">19)<text:s/></text:span><text:span text:style-name="T234_2">ΕΝΩΣΗ<text:s/>ΕΛΛΗΝΩΝ<text:s/>ΕΦΟΠΛΙΣΤΩΝ<text:s/>(Ε.Ε.Ε.)<text:s/>(με<text:s/>την<text:s/>παράκληση<text:s/>για<text:s/>ενημέρωση<text:s/>των<text:s/>μελών<text:s/>της),<text:s/>E-mail:<text:s/></text:span><text:span text:style-name="T234_3"><text:a xlink:type="simple" xlink:href="mailto:ugs@ath.forthnet.gr"><text:span text:style-name="T234_4">ugs@<text:s/>ath<text:s/>.forthnet<text:s/>.gr</text:span></text:a></text:span></text:p>
      <text:p text:style-name="P235"><text:span text:style-name="T235_1">20)<text:s/></text:span><text:span text:style-name="T235_2">ΕΝΩΣΗ<text:s/>ΕΦΟΠΛΙΣΤΩΝ<text:s/>ΝΑΥΤΙΛΙΑΣ<text:s/>ΜΙΚΡΩΝ<text:s/>ΑΠΟΣΤΑΣΕΩΝ<text:s/>(με<text:s/>την<text:s/>παράκληση<text:s/>για<text:s/>ενημέρωση<text:s/>των<text:s/>μελών<text:s/>της),<text:s/>E-mail:</text:span><text:span text:style-name="T235_3"><text:a xlink:type="simple" xlink:href="mailto:info@shortsea.gr"><text:span text:style-name="T235_4">info@<text:s/>shortsea<text:s/>.gr</text:span></text:a></text:span></text:p>
      <text:p text:style-name="P236"><text:span text:style-name="T236_1">21)<text:s/></text:span><text:span text:style-name="T236_2">HELLENIC<text:s/>SHIPBROKERS<text:s/>ASSOCIATION<text:s/>(με<text:s/>την<text:s/>παράκληση<text:s/>για<text:s/>ενημέρωση<text:s/>των<text:s/>μελών<text:s/>της),<text:s/>E-mail:<text:s/></text:span><text:span text:style-name="T236_3"><text:a xlink:type="simple" xlink:href="mailto:hsa@hsa.gr"><text:span text:style-name="T236_4">hsa<text:s/>@<text:s/>hsa<text:s/>.gr</text:span></text:a></text:span></text:p>
      <text:p text:style-name="P237"><text:span text:style-name="T237_1">22)<text:s/></text:span><text:span text:style-name="T237_2">Σύνδεσμος<text:s/>Ιδιοκτητών<text:s/>Τουριστικών<text:s/>Επαγγελματικών<text:s/>Σκαφών<text:s/>Άνευ<text:s/>Πληρώματος<text:s/>(ΣΙΤΕΣΑΠ)<text:s/>(με<text:s/>την<text:s/>παράκληση<text:s/>για<text:s/>ενημέρωση<text:s/>των<text:s/>μελών<text:s/>της),<text:s/>E-mail:</text:span><text:span text:style-name="T237_3"><text:a xlink:type="simple" xlink:href="mailto:info@sitesap.gr"><text:span text:style-name="T237_4">info@<text:s/>sitesap.gr</text:span></text:a></text:span></text:p>
      <text:p text:style-name="P238"><text:span text:style-name="T238_1">23)<text:s/></text:span><text:span text:style-name="T238_2">Ένωση<text:s/>Πλοιοκτητών<text:s/>Ελληνικών<text:s/>Σκαφών<text:s/>Τουρισμού<text:s/>(ΕΠΕΣΤ)<text:s/>(με<text:s/>την<text:s/>παράκληση<text:s/>για<text:s/>ενημέρωση<text:s/>των<text:s/>μελών<text:s/>της),<text:s/>E-mail:</text:span><text:span text:style-name="T238_3"><text:a xlink:type="simple" xlink:href="mailto:hpyoa@otenet.gr"><text:span text:style-name="T238_4">hpyoa<text:s/>@<text:s/>otenet.gr</text:span></text:a></text:span></text:p>
      <text:p text:style-name="P239"><text:span text:style-name="T239_1">Γ)<text:s/>ΕΣΩΤΕΡΙΚΗ<text:s/>ΔΙΑΝΟΜΗ</text:span></text:p>
      <text:p text:style-name="P240"><text:span text:style-name="T240_1">1)<text:s/></text:span><text:span text:style-name="T240_2">Γραφείο<text:s/>Διοικητή<text:s/>Ανεξάρτητης<text:s/>Αρχής<text:s/>Δημοσίων<text:s/>Εσόδων</text:span></text:p>
      <text:p text:style-name="P241"><text:span text:style-name="T241_1">2)<text:s/></text:span><text:span text:style-name="T241_2">Αυτοτελές<text:s/>Τμήμα<text:s/>Υποστήριξης<text:s/>της<text:s/>Γεν.<text:s/>Δ/νσης<text:s/>Τελωνείων<text:s/>&amp;<text:s/>Ε.Φ.Κ.</text:span></text:p>
      <text:p text:style-name="P242"><text:span text:style-name="T242_1">3)<text:s/></text:span><text:span text:style-name="T242_2">7.<text:s/>Δ/νση<text:s/>Δασμολογικών<text:s/>Θεμάτων,<text:s/>Ειδικών<text:s/>Καθεστώτων<text:s/>και<text:s/>Απαλλαγών<text:s/>–<text:s/>Τμ.<text:s/>Γ΄</text:span></text:p>
      <text:p text:style-name="P243"><text:span text:style-name="T243_1">4)<text:s/></text:span><text:span text:style-name="T243_2">Δ/νση<text:s/>ΕΦΚ<text:s/>&amp;<text:s/>ΦΠΑ<text:s/>–<text:s/>Τμήμα<text:s/>Ε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