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/>
    <style:style style:name="T2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_5" style:family="text">
      <style:text-properties fo:language="el" fo:language-asian="el" fo:font-weight="bold" style:font-weight-asian="bold" style:font-weight-complex="bold"/>
    </style:style>
    <style:style style:name="T220_6" style:family="text"/>
    <style:style style:name="T22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_8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Ι.<text:s/>ΓΕΝΙΚΗ<text:s/>ΔΙΕΥΘΥΝΣΗ<text:s/>ΤΕΛΩΝΕΙΩΝ<text:s/>&amp;<text:s/>ΕΦΚ</text:span></text:p>
      <text:p text:style-name="P5"><text:span text:style-name="T5_1">-</text:span><text:span text:style-name="T5_2"><text:tab/></text:span><text:span text:style-name="T5_3">ΔΙΕΥΘΥΝΣΗ<text:s/>ΕΦΚ<text:s/>&amp;<text:s/>ΦΠΑ</text:span></text:p>
      <text:h text:style-name="P6" text:outline-level="1"><text:span text:style-name="T6_1">ΤΜΗΜΑ<text:s/>Ε’<text:s/></text:span></text:h>
      <text:h text:style-name="P7" text:outline-level="1"><text:span text:style-name="T7_1">ΦΠΑ<text:s/>ΕΙΣΑΓΩΓΩΝ<text:s/>–<text:s/>ΕΞΑΓΩΓΩΝ</text:span></text:h>
      <text:p text:style-name="P8"><text:span text:style-name="T8_1">-ΔΙΕΥΘΥΝΣΗ<text:s/>ΔΑΣΜΟΛΟΓΙΚΩΝ<text:s/>ΘΕΜΑΤΩΝ,<text:s/>ΕΙΔΙΚΩΝ</text:span></text:p>
      <text:p text:style-name="P9"><text:span text:style-name="T9_1">ΚΑΘΕΣΤΩΤΩΝ<text:s/>ΚΑΙ<text:s/>ΑΠΑΛΛΑΓΩΝ</text:span></text:p>
      <text:p text:style-name="P10"><text:span text:style-name="T10_1">Πειραιώς<text:s/>180</text:span></text:p>
      <text:p text:style-name="P11"><text:span text:style-name="T11_1">17778<text:s/>Ταύρος</text:span></text:p>
      <text:p text:style-name="P12"><text:span text:style-name="T12_1">213<text:s/>1410<text:s/>654,<text:s/>656</text:span></text:p>
      <text:p text:style-name="P13"><text:span text:style-name="T13_1"><text:a xlink:type="simple" xlink:href="mailto:vat-customs@aade.gr"><text:span text:style-name="T13_2">vat-customs@<text:s/>aade<text:s/></text:span><text:span text:style-name="T13_3">.<text:s/></text:span><text:span text:style-name="T13_4">gr</text:span></text:a></text:span></text:p>
      <text:p text:style-name="P14"><text:span text:style-name="T14_1">ΙΙ.<text:s/>ΓΕΝΙΚΗ<text:s/>ΔΙΕΥΘΥΝΣΗ<text:s/>ΦΟΡΟΛΟΓΙΑΣ</text:span></text:p>
      <text:p text:style-name="P15"><text:span text:style-name="T15_1">ΔΙΕΥΘΥΝΣΗ<text:s/>ΕΦΑΡΜΟΓΗΣ<text:s/>ΕΜΜΕΣΗΣ<text:s/>ΦΟΡΟΛΟΓΙΑΣ</text:span></text:p>
      <text:h text:style-name="P16" text:outline-level="1"><text:span text:style-name="T16_1">ΤΜΗΜΑ<text:s/>Α΄</text:span></text:h>
      <text:h text:style-name="P17" text:outline-level="1"><text:span text:style-name="T17_1">-<text:s/>ΦΠΑ</text:span></text:h>
      <text:p text:style-name="P18"><text:span text:style-name="T18_1">Ταχ.<text:s/>Δ/νση<text:s/>Ταχ.<text:s/>Κώδικας<text:s/>Τηλέφωνο</text:span></text:p>
      <text:p text:style-name="P19"><text:span text:style-name="T19_1">E-Mail</text:span></text:p>
      <text:p text:style-name="P20"><text:span text:style-name="T20_1">Πειραιώς<text:s/>180</text:span></text:p>
      <text:p text:style-name="P21"><text:span text:style-name="T21_1">17778<text:s/>Ταύρος</text:span></text:p>
      <text:p text:style-name="P22"><text:span text:style-name="T22_1"><text:a xlink:type="simple" xlink:href="mailto:deef.d@aade.gr"><text:span text:style-name="T22_2">deef.d@aade<text:s/>.gr</text:span></text:a></text:span></text:p>
      <text:p text:style-name="P23"><text:span text:style-name="T23_1">ΘΕΜΑ:<text:s/>«Παροχή<text:s/>οδηγιών<text:s/>σχετικά<text:s/>με<text:s/>την<text:s/>εφαρμογή<text:s/>μειωμένου<text:s/>συντελεστή<text:s/>Φ.Π.Α.<text:s/>δεκατρία<text:s/>τοις<text:s/>εκατό<text:s/>(13%)<text:s/>στα<text:s/>αγροτικά<text:s/>αγαθά<text:s/>της<text:s/>παρ.<text:s/>55<text:s/>του<text:s/>Κεφαλαίου<text:s/>«Α.<text:s/>ΑΓΑΘΑ»<text:s/>του<text:s/>Παραρτήματος<text:s/>ΙΙΙ<text:s/>του<text:s/>Κώδικα<text:s/>Φ.Π.Α.»</text:span></text:p>
      <text:p text:style-name="P24"><text:span text:style-name="T24_1">ΠΕΡΙΛΗΨΗ<text:s/>ΕΓΚΥΚΛΙΟΥΑ)<text:s/>ΑΝΤΙΚΕΙΜΕΝΟ</text:span></text:p>
      <text:p text:style-name="P25"><text:span text:style-name="T25_1">Εγκύκλιος<text:s/>που<text:s/>αφορά<text:s/>στην<text:s/>παροχή<text:s/>οδηγιών<text:s/>σχετικά<text:s/>με<text:s/>την<text:s/>εφαρμογή<text:s/>του<text:s/>μειωμένου<text:s/>συντελεστή<text:s/>13%<text:s/>σε<text:s/>αγροτικά<text:s/>αγαθά.</text:span></text:p>
      <text:p text:style-name="P26"><text:span text:style-name="T26_1">Β)<text:s/>ΠΕΡΙΕΧΟΜΕΝΟ</text:span></text:p>
      <text:p text:style-name="P27"><text:span text:style-name="T27_1">Με<text:s/>την<text:s/>παρούσα<text:s/>εγκύκλιο<text:s/>παρέχονται<text:s/>οδηγίες<text:s/>σχετικά<text:s/>με<text:s/>την<text:s/>εφαρμογή<text:s/>του<text:s/>μειωμένου<text:s/>συντελεστή<text:s/>13%<text:s/>στα<text:s/>αγαθά<text:s/>που<text:s/>αναφέρονται<text:s/>στην<text:s/>παρ.<text:s/>55<text:s/>του<text:s/>Κεφαλαίου<text:s/>«Α.<text:s/>ΑΓΑΘΑ»<text:s/>του<text:s/>Παραρτήματος<text:s/>ΙΙΙ<text:s/>του<text:s/>Κώδικα<text:s/>Φ.Π.Α.<text:s/>(ν.<text:s/>5144/2024,<text:s/>Α΄162).</text:span></text:p>
      <text:p text:style-name="P28"><text:span text:style-name="T28_1">Γ)<text:s/>ΠΕΔΙΟ<text:s/>ΕΦΑΡΜΟΓΗΣ</text:span></text:p>
      <text:p text:style-name="P29"><text:span text:style-name="T29_1">Η<text:s/>παρούσα<text:s/>εγκύκλιος<text:s/>εφαρμόζεται<text:s/>από<text:s/>φορολογικές,<text:s/>τελωνειακές<text:s/>αρχές<text:s/>και<text:s/>πρόσωπα<text:s/>που<text:s/>αγοράζουν,<text:s/>εισάγουν<text:s/>ή/και<text:s/>παραδίδουν<text:s/>αγαθά<text:s/>της<text:s/>παρ.<text:s/>55<text:s/>του<text:s/>Κεφαλαίου<text:s/>«Α.<text:s/>ΑΓΑΘΑ»<text:s/>του<text:s/>Παραρτήματος<text:s/>ΙΙΙ<text:s/>του<text:s/>Κώδικα<text:s/>Φ.Π.Α.</text:span></text:p>
      <text:p text:style-name="P30"><text:span text:style-name="T30_1">Με<text:s/>την<text:s/>αριθμ.<text:s/>Ε.2059/2023<text:s/>εγκύκλιο<text:s/>του<text:s/>Διοικητή<text:s/>της<text:s/>ΑΑΔΕ<text:s/>κοινοποιήθηκε<text:s/>το<text:s/>άρθρο<text:s/>31<text:s/>του<text:s/>ν.<text:s/>5057/2023<text:s/>και<text:s/>δόθηκαν<text:s/>οδηγίες<text:s/>αναφορικά<text:s/>με<text:s/>την<text:s/>εφαρμογή<text:s/>του<text:s/>μειωμένου<text:s/>συντελεστή<text:s/>13%<text:s/>στα<text:s/>αγαθά<text:s/>που<text:s/>αναφέρονται<text:s/>στην<text:s/>παρ.<text:s/>55<text:s/>του<text:s/>κεφαλαίου<text:s/>«Α.<text:s/>ΑΓΑΘΑ»<text:s/>του<text:s/>Παραρτήματος<text:s/>ΙΙΙ<text:s/>του<text:s/>Κώδικα<text:s/>Φ.Π.Α.<text:s/>(προισχύσας<text:s/>ν.<text:s/>2859/2000,<text:s/>Α΄248)<text:s/>και<text:s/>του<text:s/>υπερμειωμένου<text:s/>συντελεστή<text:s/>4%<text:s/>στις<text:s/>υπηρεσίες<text:s/>της<text:s/>παρ.<text:s/>11<text:s/>του<text:s/>κεφαλαίου<text:s/>«Β.<text:s/>ΥΠΗΡΕΣΙΕΣ»<text:s/>του<text:s/>Παραρτήματος<text:s/>ΙΙΙ<text:s/>του<text:s/>ίδιου<text:s/>κώδικα.</text:span></text:p>
      <text:p text:style-name="P31"><text:span text:style-name="T31_1">Ειδικότερα<text:s/>και<text:s/>όσον<text:s/>αφορά<text:s/>στην<text:s/>χρήση<text:s/>του<text:s/>μειωμένου<text:s/>συντελεστή<text:s/>13%<text:s/>διευκρινίστηκε<text:s/>ότι:</text:span></text:p>
      <text:p text:style-name="P32"><text:span text:style-name="T32_1">-</text:span><text:span text:style-name="T32_2"><text:tab/></text:span><text:span text:style-name="T32_3">ο<text:s/>μειωμένος<text:s/>συντελεστής<text:s/>ΦΠΑ<text:s/>13%<text:s/>εφαρμόζεται<text:s/>στα<text:s/>αγαθά<text:s/>που<text:s/>αναφέρονται<text:s/>στην<text:s/>παρ.<text:s/>55<text:s/>του<text:s/>πρώτου<text:s/>εδαφίου<text:s/>της<text:s/>παρ.<text:s/>55<text:s/>του<text:s/>Κεφαλαίου<text:s/>«Α.<text:s/>ΑΓΑΘΑ»<text:s/>του<text:s/>Παραρτήματος<text:s/>ΙΙΙ<text:s/>του<text:s/>Κώδικα<text:s/>Φ.Π.Α.,<text:s/>εφόσον<text:s/>όταν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,</text:span></text:p>
      <text:p text:style-name="P33"><text:span text:style-name="T33_1">-</text:span><text:span text:style-name="T33_2"><text:tab/></text:span><text:span text:style-name="T33_3">στον<text:s/>όρο<text:s/>«κτηνοτροφία»<text:s/>περιλαμβάνεται<text:s/>κάθε<text:s/>δραστηριότητα<text:s/>εκτροφής<text:s/>ζώων,<text:s/>πτηνών,<text:s/>εντόμων<text:s/>ή<text:s/>ψαριών.</text:span></text:p>
      <text:p text:style-name="P34"><text:span text:style-name="T34_1">Σε<text:s/>συνέχεια<text:s/>των<text:s/>ανωτέρω<text:s/>και<text:s/>με<text:s/>αφορμή<text:s/>γραπτά<text:s/>και<text:s/>προφορικά<text:s/>ερωτήματα<text:s/>οικονομικών<text:s/>φορέων<text:s/>και<text:s/>συναλλασσόμενων<text:s/>που<text:s/>έχει<text:s/>δεχτεί<text:s/>η<text:s/>υπηρεσία<text:s/>μας,<text:s/>αναφορικά<text:s/>με<text:s/>τα<text:s/>αγαθά,<text:s/>για<text:s/>τα<text:s/>οποία<text:s/>ικανοποιείται<text:s/>το<text:s/>κριτήριο<text:s/>«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»,<text:s/>αναφέρονται<text:s/>τα<text:s/>εξής:</text:span></text:p>
      <text:p text:style-name="P35"><text:span text:style-name="T35_1">Τα<text:s/>αγαθά<text:s/>που<text:s/>υπάγονται<text:s/>σε<text:s/>μειωμένο<text:s/>συντελεστή<text:s/>και<text:s/>περιλαμβάνονται<text:s/>στο<text:s/>Παράρτημα<text:s/>ΙΙΙ<text:s/>του<text:s/>Κώδικα<text:s/>Φ.Π.Α.<text:s/>κατηγοριοποιούνται<text:s/>κατ΄<text:s/>αρχήν<text:s/>σύμφωνα<text:s/>με<text:s/>την<text:s/>δασμολογική<text:s/>τους<text:s/>κατάταξη<text:s/>ώστε<text:s/>να<text:s/>χρησιμοποιούνται<text:s/>κριτήρια<text:s/>για<text:s/>την<text:s/>υπαγωγή<text:s/>των<text:s/>εμπορευμάτων<text:s/>στο<text:s/>κατάλληλο<text:s/>συντελεστή<text:s/>που<text:s/>βασίζονται<text:s/>στην<text:s/>ενωσιακή<text:s/>νομοθεσία<text:s/>και<text:s/>με<text:s/>αυτό<text:s/>το<text:s/>τρόπο<text:s/>να<text:s/>αποτυπώνεται<text:s/>με<text:s/>σαφήνεια<text:s/>η<text:s/>βούληση<text:s/>του<text:s/>νομοθέτη.</text:span></text:p>
      <text:p text:style-name="P36"><text:span text:style-name="T36_1">Βασικό<text:s/>κριτήριο<text:s/>για<text:s/>την<text:s/>υπαγωγή<text:s/>των<text:s/>αγαθών<text:s/>στο<text:s/>μειωμένο<text:s/>συντελεστή<text:s/>Φ.Π.Α.<text:s/>της<text:s/>παρ.<text:s/>55<text:s/>του<text:s/>Κεφαλαίου<text:s/>«Α.<text:s/>ΑΓΑΘΑ»<text:s/>του<text:s/>Παραρτήματος<text:s/>ΙΙΙ<text:s/>του<text:s/>Κώδικα<text:s/>Φ.Π.Α.<text:s/>αποτελεί,<text:s/>πέραν<text:s/>της<text:s/>κατάταξης<text:s/>στην<text:s/>προβλεπόμενη<text:s/>δασμολογική<text:s/>κλάση,<text:s/>η<text:s/>φύση<text:s/>των<text:s/>αγαθών<text:s/>και<text:s/>τα<text:s/>αντικειμενικά<text:s/>χαρακτηριστικά<text:s/>τους,<text:s/>τα<text:s/>οποία<text:s/>καταδεικνύουν<text:s/>την<text:s/>πλήρωση<text:s/>της<text:s/>προϋπόθεσης<text:s/>που<text:s/>θέτει<text:s/>ο<text:s/>νόμος,<text:s/>βάσει<text:s/>της<text:s/>οποίας<text:s/>πρέπει<text:s/>να<text:s/>τεκμαίρεται<text:s/>ότι<text:s/>αυτά<text:s/>προορίζονται<text:s/>αποκλειστικά<text:s/>ή<text:s/>κυρίως<text:s/>για<text:s/>χρήση<text:s/>στη<text:s/>γεωργία,<text:s/>την<text:s/>κτηνοτροφία<text:s/>και<text:s/>τη<text:s/>δασοκομία.</text:span></text:p>
      <text:p text:style-name="P37"><text:span text:style-name="T37_1">Αναφορικά<text:s/>με<text:s/>τα<text:s/>αντικειμενικά<text:s/>τους<text:s/>χαρακτηριστικά,<text:s/>σε<text:s/>συνδυασμό<text:s/>με<text:s/>τον<text:s/>τρόπο<text:s/>χρήσης<text:s/>τους,<text:s/>επισημαίνεται<text:s/>ότι,<text:s/>λόγω<text:s/>της<text:s/>ιδιαίτερης<text:s/>τεχνικής<text:s/>φύσης<text:s/>ορισμένων,<text:s/>εξαιρετικά<text:s/>ευρείας<text:s/>κατηγορίας,<text:s/>συσκευών,<text:s/>μηχανών<text:s/>και<text:s/>εξοπλισμού<text:s/>που<text:s/>μπορεί<text:s/>να<text:s/>χρησιμοποιούνται<text:s/>κυρίως<text:s/>ή<text:s/>αποκλειστικά<text:s/>στη<text:s/>γεωργία,<text:s/>την<text:s/>κτηνοτροφία<text:s/>και<text:s/>τη<text:s/>δασοκομία,<text:s/>δεν<text:s/>είναι<text:s/>εφικτό<text:s/>να<text:s/>απαριθμηθούν<text:s/>εξαντλητικά<text:s/>στην<text:s/>παρούσα<text:s/>όλα<text:s/>τα<text:s/>εν<text:s/>λόγω<text:s/>είδη<text:s/>που<text:s/>υπάγονται<text:s/>στις<text:s/>σχετικές<text:s/>δασμολογικές<text:s/>κλάσεις,<text:s/>ούτε<text:s/>και<text:s/>να<text:s/>περιγραφούν<text:s/>αναλυτικά<text:s/>τα<text:s/>τεχνικά<text:s/>τους<text:s/>χαρακτηριστικά<text:s/>και<text:s/>ο<text:s/>τρόπος<text:s/>λειτουργίας<text:s/>τους.</text:span></text:p>
      <text:p text:style-name="P38"><text:span text:style-name="T38_1">Σε<text:s/>κάθε<text:s/>περίπτωση<text:s/>επισημαίνεται<text:s/>ότι,<text:s/>τα<text:s/>αγαθά<text:s/>που<text:s/>από<text:s/>τη<text:s/>φύση<text:s/>τους<text:s/>δύνανται<text:s/>να<text:s/>έχουν<text:s/>διάφορες<text:s/>χρήσεις<text:s/>δεν<text:s/>υπάγονται<text:s/>στον<text:s/>μειωμένο<text:s/>συντελεστή<text:s/>της<text:s/>παρ.<text:s/>55<text:s/>του<text:s/>Κεφαλαίου<text:s/>«Α.<text:s/>ΑΓΑΘΑ»<text:s/>του<text:s/>Παραρτήματος<text:s/>ΙΙΙ<text:s/>του<text:s/>Κώδικα<text:s/>Φ.Π.Α.</text:span></text:p>
      <text:p text:style-name="P39"><text:span text:style-name="T39_1">Συνεπώς,<text:s/>για<text:s/>την<text:s/>επιβεβαίωση<text:s/>της<text:s/>υπαγωγής<text:s/>στον<text:s/>μειωμένο<text:s/>συντελεστή<text:s/>της<text:s/>παρ.<text:s/>55<text:s/>του<text:s/>Κεφαλαίου<text:s/>«Α.<text:s/>ΑΓΑΘΑ»<text:s/>του<text:s/>Παραρτήματος<text:s/>ΙΙΙ<text:s/>του<text:s/>Κώδικα<text:s/>Φ.Π.Α.<text:s/>απαιτούνται<text:s/>στοιχεία<text:s/>(π.χ.<text:s/>οι<text:s/>τεχνικές<text:s/>προδιαγραφές<text:s/>του<text:s/>κατασκευαστή),<text:s/>βάσει<text:s/>των<text:s/>οποίων<text:s/>τεκμηριώνεται<text:s/>πως<text:s/>τα<text:s/>αγαθά<text:s/>έχουν<text:s/>τα<text:s/>χαρακτηριστικά<text:s/>που<text:s/>δικαιολογούν<text:s/>ότι<text:s/>από<text:s/>την<text:s/>κατασκευή<text:s/>τους<text:s/>προορίζονται<text:s/>να<text:s/>χρησιμοποιηθούν<text:s/>αποκλειστικά<text:s/>ή<text:s/>κατά<text:s/>κύριο<text:s/>λόγο<text:s/>στη<text:s/>γεωργία,<text:s/>την<text:s/>κτηνοτροφία<text:s/>και<text:s/>τη<text:s/>δασοκομία.</text:span></text:p>
      <text:p text:style-name="P40"><text:span text:style-name="T40_1">Επιπρόσθετα,<text:s/>διευκρινίζεται<text:s/>ότι:</text:span></text:p>
      <text:p text:style-name="P41"><text:span text:style-name="T41_1">-</text:span><text:span text:style-name="T41_2"><text:tab/></text:span><text:span text:style-name="T41_3">η<text:s/>υπαγωγή<text:s/>των<text:s/>αγαθών<text:s/>της<text:s/>παρ.<text:s/>55<text:s/>του<text:s/>Κεφαλαίου<text:s/>«Α.<text:s/>ΑΓΑΘΑ»<text:s/>του<text:s/>Παραρτήματος<text:s/>ΙΙΙ<text:s/>του<text:s/>Κώδικα<text:s/>Φ.Π.Α.<text:s/>στον<text:s/>μειωμένο<text:s/>συντελεστή<text:s/>Φ.Π.Α.<text:s/>13%,<text:s/>δεν<text:s/>συναρτάται<text:s/>με<text:s/>τη<text:s/>δραστηριότητά<text:s/>των<text:s/>προσώπων<text:s/>που<text:s/>τα<text:s/>αγοράζουν<text:s/>(πχ.<text:s/>αγρότες,<text:s/>έμποροι<text:s/>κλπ).</text:span></text:p>
      <text:p text:style-name="P42"><text:span text:style-name="T42_1">-</text:span><text:span text:style-name="T42_2"><text:tab/></text:span><text:span text:style-name="T42_3">σε<text:s/>κάθε<text:s/>περίπτωση<text:s/>από<text:s/>την<text:s/>ανωτέρω<text:s/>υπαγωγή<text:s/>στον<text:s/>μειωμένο<text:s/>συντελεστή<text:s/>Φ.Π.Α.<text:s/>δεκατρία<text:s/>τοις<text:s/>εκατό<text:s/>(13%)<text:s/>εξαιρούνται<text:s/>τα<text:s/>μέρη<text:s/>και<text:s/>τα<text:s/>εξαρτήματα<text:s/>των<text:s/>ειδών<text:s/>της<text:s/>ανωτέρω<text:s/>παρ.<text:s/>55,<text:s/>τα<text:s/>οποία<text:s/>συνεχίζουν<text:s/>να<text:s/>υπάγονται<text:s/>στον<text:s/>κανονικό<text:s/>συντελεστή<text:s/>Φ.Π.Α.<text:s/>εικοσιτέσσερα<text:s/>τοις<text:s/>εκατό<text:s/>(24%).</text:span></text:p>
      <text:p text:style-name="P43"><text:span text:style-name="T43_1">Τέλος<text:s/>επισημαίνεται<text:s/>ότι<text:s/>η<text:s/>δασμολογική<text:s/>κατάταξη<text:s/>των<text:s/>εμπορευμάτων<text:s/>πραγματοποιείται<text:s/>αποκλειστικά<text:s/>με<text:s/>βάση<text:s/>τα<text:s/>προβλεπόμενα<text:s/>στο<text:s/>Κοινό<text:s/>Δασμολόγιο<text:s/>της<text:s/>Ευρωπαϊκής<text:s/>Ένωσης<text:s/>[Κανονισμός<text:s/>(ΕΟΚ)<text:s/>2658/1987,<text:s/>όπως<text:s/>τροποποιήθηκε<text:s/>και<text:s/>ισχύει,<text:s/>τους<text:s/>Γενικούς<text:s/>Κανόνες<text:s/>ερμηνείας<text:s/>αυτού<text:s/>καθώς<text:s/>και<text:s/>τις<text:s/>Επεξηγηματικές<text:s/>Σημειώσεις<text:s/>της<text:s/>Συνδυασμένης<text:s/>Ονοματολογίας<text:s/>(Σ.Ο.)<text:s/>και<text:s/>του<text:s/>Παγκόσμιου<text:s/>Οργανισμού<text:s/>Τελωνείων<text:s/>(Π.Ο.Τ.)].</text:span></text:p>
      <text:p text:style-name="P44"><text:span text:style-name="T44_1">Για<text:s/>την<text:s/>ορθή<text:s/>εφαρμογή<text:s/>του<text:s/>συντελεστή<text:s/>Φ.Π.Α.<text:s/>στα<text:s/>αγαθά<text:s/>της<text:s/>παρ.<text:s/>55<text:s/>του<text:s/>Κεφαλαίου<text:s/>«Α.<text:s/>ΑΓΑΘΑ»<text:s/>του<text:s/>Παραρτήματος<text:s/>ΙΙΙ<text:s/>του<text:s/>Κώδικα<text:s/>Φ.Π.Α.,<text:s/>παρατίθενται<text:s/>ακολούθως<text:s/>ενδεικτικά<text:s/>παραδείγματα<text:s/>με<text:s/>αγαθά,<text:s/>τα<text:s/>οποία<text:s/>βάσει<text:s/>των<text:s/>αντικειμενικών<text:s/>τους<text:s/>χαρακτηριστικών<text:s/>κατατάσσονται,<text:s/>είτε<text:s/>στον<text:s/>μειωμένο,<text:s/>είτε<text:s/>στον<text:s/>κανονικό<text:s/>συντελεστή<text:s/>Φ.Π.Α.</text:span></text:p>
      <text:p text:style-name="P45"><text:span text:style-name="T45_1">Διευκρινίζεται<text:s/>ότι<text:s/>για<text:s/>την<text:s/>περιγραφή<text:s/>των<text:s/>αγαθών<text:s/>στα<text:s/>ακόλουθα<text:s/>παραδείγματα<text:s/>αναφέρονται<text:s/>οι<text:s/>εμπορικοί<text:s/>όροι<text:s/>αυτών<text:s/>και<text:s/>δε<text:s/>χρησιμοποιήθηκε<text:s/>η<text:s/>επίσημη<text:s/>ονοματολογία<text:s/>των<text:s/>αγαθών,<text:s/>όπως<text:s/>αυτά<text:s/>περιγράφονται<text:s/>στο<text:s/>Δασμολόγιο.</text:span></text:p>
      <text:p text:style-name="P46"><text:span text:style-name="T46_1">ΠΑΡΑΔΕΙΓΜΑΤΑ:Α.<text:s/>Ενδεικτικά<text:s/>παραδείγματα<text:s/>αγαθών<text:s/>που<text:s/>υπάγονται<text:s/>στις<text:s/>δασμολογικές<text:s/>κλάσεις<text:s/>της<text:s/>παρ.<text:s/>55<text:s/>του<text:s/>Κεφαλαίου<text:s/>«Α.ΑΓΑΘΑ»<text:s/>του<text:s/>Παραρτήματος<text:s/>ΙΙΙ<text:s/>του<text:s/>Κώδικα<text:s/>Φ.Π.Α.<text:s/>και<text:s/>υπάγονται<text:s/>στον<text:s/>μειωμένο<text:s/>συντελεστή<text:s/>13%:</text:span></text:p>
      <text:p text:style-name="P47"><text:span text:style-name="T47_1">ΔΚ<text:s/>ΕΧ<text:s/>8201:</text:span></text:p>
      <text:p text:style-name="P48"><text:span text:style-name="T48_1">Στην<text:s/>κλάση<text:s/>αυτή<text:s/>περιλαμβάνονται<text:s/>διάφορα<text:s/>γεωργικά,<text:s/>κηπουρικά<text:s/>ή<text:s/>δασικά<text:s/>εργαλεία<text:s/>χειρός.<text:s/>Ενδεικτικά<text:s/>αναφέρονται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.Π.Α.:</text:span></text:p>
      <text:p text:style-name="P49"><text:span text:style-name="T49_1">-</text:span><text:span text:style-name="T49_2"><text:tab/></text:span><text:span text:style-name="T49_3">Ξύστρες<text:s/>απομάκρυνσης<text:s/>κοπριάς</text:span></text:p>
      <text:p text:style-name="P50"><text:span text:style-name="T50_1">-</text:span><text:span text:style-name="T50_2"><text:tab/></text:span><text:span text:style-name="T50_3">Φτυάρια<text:s/>κάθε<text:s/>είδους</text:span></text:p>
      <text:p text:style-name="P51"><text:span text:style-name="T51_1">-</text:span><text:span text:style-name="T51_2"><text:tab/></text:span><text:span text:style-name="T51_3">Σκαπάνες,<text:s/>πικούνια,<text:s/>τσάπες,<text:s/>σκαλιστήρια,<text:s/>τσουγκράνες<text:s/>και<text:s/>δικέλλες</text:span></text:p>
      <text:p text:style-name="P52"><text:span text:style-name="T52_1">-</text:span><text:span text:style-name="T52_2"><text:tab/></text:span><text:span text:style-name="T52_3">Τσεκούρια,<text:s/>κλαδευτήρια<text:s/>και<text:s/>παρόμοια<text:s/>κοπτικά<text:s/>εργαλεία</text:span></text:p>
      <text:p text:style-name="P53"><text:span text:style-name="T53_1">ΔΚ<text:s/>ΕΧ<text:s/>8413:</text:span></text:p>
      <text:p text:style-name="P54"><text:span text:style-name="T54_1">Στην<text:s/>κατηγορία<text:s/>αυτή<text:s/>υπάγονται<text:s/>ορισμένες<text:s/>αντλίες<text:s/>νερού.<text:s/>Οι<text:s/>αντλίες<text:s/>αυτές<text:s/>εντάσσονται<text:s/>στον<text:s/>μειωμένο<text:s/>συντελεστή<text:s/>Φ.Π.Α.,,<text:s/>μόνο<text:s/>εφόσον<text:s/>προκύπτει<text:s/>από<text:s/>τα<text:s/>χαρακτηριστικά<text:s/>τους<text:s/>ότι<text:s/>από<text:s/>την<text:s/>κατασκευή<text:s/>τους<text:s/>έχουν<text:s/>τη<text:s/>φύση<text:s/>των<text:s/>αγαθών<text:s/>που<text:s/>προορίζονται<text:s/>να<text:s/>χρησιμοποιηθούν<text:s/>αποκλειστικά<text:s/>ή<text:s/>κατά<text:s/>κύριο<text:s/>λόγο<text:s/>στη<text:s/>γεωργία,<text:s/>την<text:s/>κτηνοτροφία<text:s/>και<text:s/>τη<text:s/>δασοκομία<text:s/>(π.χ.<text:s/>οι<text:s/>τεχνικές<text:s/>προδιαγραφές<text:s/>του<text:s/>κατασκευαστή).<text:s/>Αντίθετα<text:s/>αν<text:s/>δεν<text:s/>πρόκειται<text:s/>για<text:s/>αντλίες<text:s/>που<text:s/>διαθέτουν<text:s/>τέτοια<text:s/>χαρακτηριστικά,<text:s/>αλλά<text:s/>μπορεί<text:s/>να<text:s/>έχουν<text:s/>πολλαπλές<text:s/>χρήσεις,<text:s/>δεν<text:s/>υπάγονται<text:s/>σε<text:s/>μειωμένο<text:s/>συντελεστή<text:s/>(πχ<text:s/>αντλίες<text:s/>που<text:s/>μπορούν<text:s/>να<text:s/>χρησιμοποιηθούν<text:s/>σε<text:s/>πλυντήρια<text:s/>αυτοκινήτων,<text:s/>σε<text:s/>πλοία<text:s/>για<text:s/>άντληση<text:s/>υδάτων,<text:s/>από<text:s/>τους<text:s/>δήμους<text:s/>και<text:s/>τις<text:s/>υπηρεσίες<text:s/>ύδρευσης<text:s/>για<text:s/>σχετικές<text:s/>εργασίες<text:s/>κλπ).</text:span></text:p>
      <text:p text:style-name="P55"><text:span text:style-name="T55_1">ΔΚ<text:s/>ΕΧ<text:s/>8414<text:s/>Αεραντλίες<text:s/>&amp;<text:s/>αεροσυμπιεστές<text:s/>για<text:s/>δεξαμενές<text:s/>ψαριών:</text:span></text:p>
      <text:p text:style-name="P56"><text:span text:style-name="T56_1">Πρόκειται<text:s/>για<text:s/>συσκευές<text:s/>διοχέτευσης<text:s/>οξυγόνου<text:s/>σε<text:s/>δεξαμενές<text:s/>εκτροφής<text:s/>ψαριών,<text:s/>οι<text:s/>οποίες<text:s/>διοχετεύουν<text:s/>αέρα<text:s/>μέσω<text:s/>της<text:s/>δεξαμενής,<text:s/>διασφαλίζοντας<text:s/>με<text:s/>τον<text:s/>τρόπο<text:s/>αυτό<text:s/>ότι<text:s/>η<text:s/>δεξαμενή<text:s/>διατηρεί<text:s/>επαρκή<text:s/>συγκέντρωση<text:s/>οξυγόνου.<text:s/>Ομοίως<text:s/>όπως<text:s/>και<text:s/>παραπάνω,<text:s/>τα<text:s/>αγαθά<text:s/>αυτά<text:s/>εντάσσονται<text:s/>στον<text:s/>μειωμένο<text:s/>συντελεστή<text:s/>Φ.Π.Α.,<text:s/>εφόσον<text:s/>πρόκειται<text:s/>για<text:s/>αεραντλίες<text:s/>και<text:s/>αεροσυμπιεστές<text:s/>που<text:s/>από<text:s/>τη<text:s/>φύση<text:s/>τους<text:s/>και<text:s/>τα<text:s/>χαρακτηριστικά<text:s/>τους<text:s/>προορίζονται<text:s/>κυρίως<text:s/>ή<text:s/>αποκλειστικά<text:s/>για<text:s/>την<text:s/>εξυπηρέτηση<text:s/>του<text:s/>ανωτέρω<text:s/>σκοπού<text:s/>και<text:s/>δεν<text:s/>πρόκειται<text:s/>για<text:s/>αγαθά<text:s/>που<text:s/>από<text:s/>τη<text:s/>φύση<text:s/>τους<text:s/>μπορεί<text:s/>να<text:s/>χρησιμοποιηθούν,<text:s/>όπως<text:s/>και<text:s/>οι<text:s/>ανωτέρω<text:s/>αντλίες<text:s/>σε<text:s/>διαφορετικούς<text:s/>προορισμούς.</text:span></text:p>
      <text:p text:style-name="P57"><text:span text:style-name="T57_1">ΔK<text:s/>EX<text:s/>8419:</text:span></text:p>
      <text:p text:style-name="P58"><text:span text:style-name="T58_1">Η<text:s/>κλάση<text:s/>αυτή<text:s/>περιλαμβάνει<text:s/>διάφορες<text:s/>συσκευές<text:s/>και<text:s/>διατάξεις,<text:s/>έστω<text:s/>και<text:s/>αν<text:s/>θερμαίνονται<text:s/>με<text:s/>ηλεκτρισμό<text:s/>(με<text:s/>εξαίρεση<text:s/>τους<text:s/>κλιβάνους<text:s/>και<text:s/>τις<text:s/>άλλες<text:s/>συσκευές<text:s/>της<text:s/>κλάσης<text:s/>8514),<text:s/>για<text:s/>την<text:s/>επεξεργασία<text:s/>υλών<text:s/>με<text:s/>μεθόδους<text:s/>που<text:s/>απαιτούν<text:s/>αλλαγή<text:s/>της<text:s/>θερμοκρασίας.</text:span></text:p>
      <text:p text:style-name="P59"><text:span text:style-name="T59_1">-</text:span><text:span text:style-name="T59_2"><text:tab/></text:span><text:span text:style-name="T59_3">Ξηραντήρια</text:span></text:p>
      <text:p text:style-name="P60"><text:span text:style-name="T60_1">ΔΚ<text:s/>ΕΧ<text:s/>8424:</text:span></text:p>
      <text:p text:style-name="P61"><text:span text:style-name="T61_1">Στην<text:s/>κλάση<text:s/>αυτή<text:s/>περιλαμβάνονται<text:s/>διάφορες<text:s/>συσκευές<text:s/>ψεκασμού<text:s/>ή<text:s/>ραντισμού<text:s/>που<text:s/>χρησιμοποιούνται<text:s/>στη<text:s/>γεωργία.<text:s/>Ενδεικτικά<text:s/>αναφέρονται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.Π.Α.:</text:span></text:p>
      <text:p text:style-name="P62"><text:span text:style-name="T62_1">-</text:span><text:span text:style-name="T62_2"><text:tab/></text:span><text:span text:style-name="T62_3">Συστήματα<text:s/>υπόγειας<text:s/>άρδευσης</text:span></text:p>
      <text:p text:style-name="P63"><text:span text:style-name="T63_1">-</text:span><text:span text:style-name="T63_2"><text:tab/></text:span><text:span text:style-name="T63_3">Αποσυμπιεστές<text:s/>Εδάφους</text:span></text:p>
      <text:p text:style-name="P64"><text:span text:style-name="T64_1">-</text:span><text:span text:style-name="T64_2"><text:tab/></text:span><text:span text:style-name="T64_3">Ψεκαστικά<text:s/>μηχανήματα</text:span></text:p>
      <text:p text:style-name="P65"><text:span text:style-name="T65_1">-</text:span><text:span text:style-name="T65_2"><text:tab/></text:span><text:span text:style-name="T65_3">Ψεκαστήρες<text:s/>χειροκίνητοι</text:span></text:p>
      <text:p text:style-name="P66"><text:span text:style-name="T66_1">-</text:span><text:span text:style-name="T66_2"><text:tab/></text:span><text:span text:style-name="T66_3">Αναρτώμενο<text:s/>ψεκαστικό<text:s/>μηχάνημα</text:span></text:p>
      <text:p text:style-name="P67"><text:span text:style-name="T67_1">-</text:span><text:span text:style-name="T67_2"><text:tab/></text:span><text:span text:style-name="T67_3">Νεφελοψεκαστήρες</text:span></text:p>
      <text:p text:style-name="P68"><text:span text:style-name="T68_1">-</text:span><text:span text:style-name="T68_2"><text:tab/></text:span><text:span text:style-name="T68_3">Ψεκαστική<text:s/>Τουρμπίνα<text:s/>Αναρτώμενη<text:s/>με<text:s/>Ιμάντα.<text:s/>Εφόσον<text:s/>όμως<text:s/>πρόκειται<text:s/>για<text:s/>αγροτικό<text:s/>μηχάνημα<text:s/>και<text:s/>όχι<text:s/>εξάρτημα<text:s/>ή<text:s/>μέρος</text:span></text:p>
      <text:p text:style-name="P69"><text:span text:style-name="T69_1">-</text:span><text:span text:style-name="T69_2"><text:tab/></text:span><text:span text:style-name="T69_3">Θειωτήρες</text:span></text:p>
      <text:p text:style-name="P70"><text:span text:style-name="T70_1">-</text:span><text:span text:style-name="T70_2"><text:tab/></text:span><text:span text:style-name="T70_3">Αυτοπροωθούμενα<text:s/>ποτιστικά<text:s/>συστήματα<text:s/>(καρούλια)</text:span></text:p>
      <text:p text:style-name="P71"><text:span text:style-name="T71_1">-</text:span><text:span text:style-name="T71_2"><text:tab/></text:span><text:span text:style-name="T71_3">Εκτοξευτήρες<text:s/>(μπεκ)<text:s/>τεχνητής<text:s/>βροχής</text:span></text:p>
      <text:p text:style-name="P72"><text:span text:style-name="T72_1">-</text:span><text:span text:style-name="T72_2"><text:tab/></text:span><text:span text:style-name="T72_3">Πολυμπέκ</text:span></text:p>
      <text:p text:style-name="P73"><text:span text:style-name="T73_1">-</text:span><text:span text:style-name="T73_2"><text:tab/></text:span><text:span text:style-name="T73_3">Συσκευές<text:s/>Ποτίσματος<text:s/>(Σταλάκτες)</text:span></text:p>
      <text:p text:style-name="P74"><text:span text:style-name="T74_1">-</text:span><text:span text:style-name="T74_2"><text:tab/></text:span><text:span text:style-name="T74_3">Συσκευές<text:s/>Ποτίσματος<text:s/>(Υδρονεφωτές)</text:span></text:p>
      <text:p text:style-name="P75"><text:span text:style-name="T75_1">-</text:span><text:span text:style-name="T75_2"><text:tab/></text:span><text:span text:style-name="T75_3">Σύστημα<text:s/>υδρονέφωσης</text:span></text:p>
      <text:p text:style-name="P76"><text:span text:style-name="T76_1">-</text:span><text:span text:style-name="T76_2"><text:tab/></text:span><text:span text:style-name="T76_3">Συστήματα<text:s/>αυτοματοποίησης<text:s/>αρδεύσεων</text:span></text:p>
      <text:p text:style-name="P77"><text:span text:style-name="T77_1">-</text:span><text:span text:style-name="T77_2"><text:tab/></text:span><text:span text:style-name="T77_3">Συστήματα<text:s/>στάγδην<text:s/>άρδευσης</text:span></text:p>
      <text:p text:style-name="P78"><text:span text:style-name="T78_1">-</text:span><text:span text:style-name="T78_2"><text:tab/></text:span><text:span text:style-name="T78_3">Μπεκ<text:s/>Χειρός</text:span></text:p>
      <text:p text:style-name="P79"><text:span text:style-name="T79_1">ΔΚ<text:s/>EX<text:s/>8432:</text:span></text:p>
      <text:p text:style-name="P80"><text:span text:style-name="T80_1">Η<text:s/>κλάση<text:s/>αυτή<text:s/>περιλαμβάνει<text:s/>διάφορες<text:s/>μηχανές,<text:s/>συσκευές<text:s/>και<text:s/>μηχανήματα<text:s/>γεωργικά,<text:s/>κηπευτικά<text:s/>ή<text:s/>δασοκομικά<text:s/>για<text:s/>την<text:s/>προπαρασκευή<text:s/>ή<text:s/>την<text:s/>κατεργασία<text:s/>του<text:s/>εδάφους<text:s/>ή<text:s/>την<text:s/>καλλιέργεια.<text:s/>Ενδεικτικά<text:s/>αναφέρονται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.Π.Α.:</text:span></text:p>
      <text:p text:style-name="P81"><text:span text:style-name="T81_1">-</text:span><text:span text:style-name="T81_2"><text:tab/></text:span><text:span text:style-name="T81_3">Στελεχοκόπτες</text:span></text:p>
      <text:p text:style-name="P82"><text:span text:style-name="T82_1">-</text:span><text:span text:style-name="T82_2"><text:tab/></text:span><text:span text:style-name="T82_3">Άροτρα</text:span></text:p>
      <text:p text:style-name="P83"><text:span text:style-name="T83_1">-</text:span><text:span text:style-name="T83_2"><text:tab/></text:span><text:span text:style-name="T83_3">Σκαλιστικά<text:s/>μηχανήματα</text:span></text:p>
      <text:p text:style-name="P84"><text:span text:style-name="T84_1">-</text:span><text:span text:style-name="T84_2"><text:tab/></text:span><text:span text:style-name="T84_3">Φρεζοσκαληστήρι</text:span></text:p>
      <text:p text:style-name="P85"><text:span text:style-name="T85_1">-</text:span><text:span text:style-name="T85_2"><text:tab/></text:span><text:span text:style-name="T85_3">Αυλακωτήρες</text:span></text:p>
      <text:p text:style-name="P86"><text:span text:style-name="T86_1">-</text:span><text:span text:style-name="T86_2"><text:tab/></text:span><text:span text:style-name="T86_3">Δισκάροτρα</text:span></text:p>
      <text:p text:style-name="P87"><text:span text:style-name="T87_1">-</text:span><text:span text:style-name="T87_2"><text:tab/></text:span><text:span text:style-name="T87_3">Δισκοσβάρνες</text:span></text:p>
      <text:p text:style-name="P88"><text:span text:style-name="T88_1">-</text:span><text:span text:style-name="T88_2"><text:tab/></text:span><text:span text:style-name="T88_3">Πολύδισκα</text:span></text:p>
      <text:p text:style-name="P89"><text:span text:style-name="T89_1">-</text:span><text:span text:style-name="T89_2"><text:tab/></text:span><text:span text:style-name="T89_3">Σβάρνες</text:span></text:p>
      <text:p text:style-name="P90"><text:span text:style-name="T90_1">-</text:span><text:span text:style-name="T90_2"><text:tab/></text:span><text:span text:style-name="T90_3">Αναμοχλευτήρες</text:span></text:p>
      <text:p text:style-name="P91"><text:span text:style-name="T91_1">-</text:span><text:span text:style-name="T91_2"><text:tab/></text:span><text:span text:style-name="T91_3">Καλλιεργητές</text:span></text:p>
      <text:p text:style-name="P92"><text:span text:style-name="T92_1">-</text:span><text:span text:style-name="T92_2"><text:tab/></text:span><text:span text:style-name="T92_3">Ρίπερ</text:span></text:p>
      <text:p text:style-name="P93"><text:span text:style-name="T93_1">-</text:span><text:span text:style-name="T93_2"><text:tab/></text:span><text:span text:style-name="T93_3">Υπεδαφοκαλλιεργητές</text:span></text:p>
      <text:p text:style-name="P94"><text:span text:style-name="T94_1">-</text:span><text:span text:style-name="T94_2"><text:tab/></text:span><text:span text:style-name="T94_3">Σβολοκόπτες</text:span></text:p>
      <text:p text:style-name="P95"><text:span text:style-name="T95_1">-</text:span><text:span text:style-name="T95_2"><text:tab/></text:span><text:span text:style-name="T95_3">Πατατοσπορέας</text:span></text:p>
      <text:p text:style-name="P96"><text:span text:style-name="T96_1">-</text:span><text:span text:style-name="T96_2"><text:tab/></text:span><text:span text:style-name="T96_3">Σκαπτικά</text:span></text:p>
      <text:p text:style-name="P97"><text:span text:style-name="T97_1">-</text:span><text:span text:style-name="T97_2"><text:tab/></text:span><text:span text:style-name="T97_3">Σκαπτικές<text:s/>καδένες</text:span></text:p>
      <text:p text:style-name="P98"><text:span text:style-name="T98_1">-</text:span><text:span text:style-name="T98_2"><text:tab/></text:span><text:span text:style-name="T98_3">Φρέζες</text:span></text:p>
      <text:p text:style-name="P99"><text:span text:style-name="T99_1">-</text:span><text:span text:style-name="T99_2"><text:tab/></text:span><text:span text:style-name="T99_3">(Τσάπες<text:s/>με<text:s/>κινητήρα)<text:s/>Εδαφοσχήστης/Εδαφοσίστης</text:span></text:p>
      <text:p text:style-name="P100"><text:span text:style-name="T100_1">-</text:span><text:span text:style-name="T100_2"><text:tab/></text:span><text:span text:style-name="T100_3">Σκαλιστικά<text:s/>μηχανήματα<text:s/>ανάμεσα<text:s/>στα<text:s/>φυτά</text:span></text:p>
      <text:p text:style-name="P101"><text:span text:style-name="T101_1">-</text:span><text:span text:style-name="T101_2"><text:tab/></text:span><text:span text:style-name="T101_3">Σκαλιστικά<text:s/>Μηχανημάτα<text:s/>με<text:s/>λίπασμα</text:span></text:p>
      <text:p text:style-name="P102"><text:span text:style-name="T102_1">-</text:span><text:span text:style-name="T102_2"><text:tab/></text:span><text:span text:style-name="T102_3">Καπνοφυτευτικά<text:s/>μηχανήματα</text:span></text:p>
      <text:p text:style-name="P103"><text:span text:style-name="T103_1">-</text:span><text:span text:style-name="T103_2"><text:tab/></text:span><text:span text:style-name="T103_3">Σπαρτικές<text:s/>μηχανές</text:span></text:p>
      <text:p text:style-name="P104"><text:span text:style-name="T104_1">-</text:span><text:span text:style-name="T104_2"><text:tab/></text:span><text:span text:style-name="T104_3">Μηχανήματα<text:s/>μεταφυτευτικά</text:span></text:p>
      <text:p text:style-name="P105"><text:span text:style-name="T105_1">-</text:span><text:span text:style-name="T105_2"><text:tab/></text:span><text:span text:style-name="T105_3">Μηχανήματα<text:s/>φυτευτικά</text:span></text:p>
      <text:p text:style-name="P106"><text:span text:style-name="T106_1">-</text:span><text:span text:style-name="T106_2"><text:tab/></text:span><text:span text:style-name="T106_3">Πνευματικές<text:s/>Σπαρτικές</text:span></text:p>
      <text:p text:style-name="P107"><text:span text:style-name="T107_1">-</text:span><text:span text:style-name="T107_2"><text:tab/></text:span><text:span text:style-name="T107_3">Σιτοσπαρτικές</text:span></text:p>
      <text:p text:style-name="P108"><text:span text:style-name="T108_1">-</text:span><text:span text:style-name="T108_2"><text:tab/></text:span><text:span text:style-name="T108_3">Σπαρτικές<text:s/>μηχανές</text:span></text:p>
      <text:p text:style-name="P109"><text:span text:style-name="T109_1">-</text:span><text:span text:style-name="T109_2"><text:tab/></text:span><text:span text:style-name="T109_3">Κοπροδιανομείς</text:span></text:p>
      <text:p text:style-name="P110"><text:span text:style-name="T110_1">-</text:span><text:span text:style-name="T110_2"><text:tab/></text:span><text:span text:style-name="T110_3">Λιπασματοδιανομείς/Λιπασματοδιανομείς<text:s/>(Χοάνες)</text:span></text:p>
      <text:p text:style-name="P111"><text:span text:style-name="T111_1">-</text:span><text:span text:style-name="T111_2"><text:tab/></text:span><text:span text:style-name="T111_3">Υνιά<text:s/>αρότρων</text:span></text:p>
      <text:p text:style-name="P112"><text:span text:style-name="T112_1">-</text:span><text:span text:style-name="T112_2"><text:tab/></text:span><text:span text:style-name="T112_3">Κορφολογητές<text:s/>Αμπέλου</text:span></text:p>
      <text:p text:style-name="P113"><text:span text:style-name="T113_1">-</text:span><text:span text:style-name="T113_2"><text:tab/></text:span><text:span text:style-name="T113_3">Μηχανήματα<text:s/>αραίωσης<text:s/>φυτών</text:span></text:p>
      <text:p text:style-name="P114"><text:span text:style-name="T114_1">-</text:span><text:span text:style-name="T114_2"><text:tab/></text:span><text:span text:style-name="T114_3">Πετροσυλλέκτες</text:span></text:p>
      <text:p text:style-name="P115"><text:span text:style-name="T115_1">Φρέζα<text:s/>–<text:s/>Πολυμηχάνημα</text:span></text:p>
      <text:p text:style-name="P116"><text:span text:style-name="T116_1">-</text:span><text:span text:style-name="T116_2"><text:tab/></text:span><text:span text:style-name="T116_3">Άλλες<text:s/>μηχανές<text:s/>σποράς,<text:s/>εφόσον<text:s/>πρόκειται<text:s/>για<text:s/>μηχάνημα<text:s/>που<text:s/>συνδέεται<text:s/>με<text:s/>ελκυστήρα.</text:span></text:p>
      <text:p text:style-name="P117"><text:span text:style-name="T117_1">-</text:span><text:span text:style-name="T117_2"><text:tab/></text:span><text:span text:style-name="T117_3">Ισοπεδωτήρας,<text:s/>εφόσον<text:s/>πρόκειται<text:s/>για<text:s/>μηχάνημα<text:s/>που<text:s/>συνδέεται<text:s/>με<text:s/>ελκυστήρα.</text:span></text:p>
      <text:p text:style-name="P118"><text:span text:style-name="T118_1">ΔΚ<text:s/>ΕΧ<text:s/>8433:</text:span></text:p>
      <text:p text:style-name="P119"><text:span text:style-name="T119_1">Η<text:s/>κλάση<text:s/>αυτή<text:s/>περιλαμβάνει<text:s/>διάφορες<text:s/>μηχανές,<text:s/>συσκευές<text:s/>και<text:s/>μηχανικές<text:s/>επινοήσεις<text:s/>για<text:s/>τη<text:s/>συγκομιδή<text:s/>ή<text:s/>τον<text:s/>αλωνισμό<text:s/>των<text:s/>γεωργικών<text:s/>προϊόντων,<text:s/>κουρευτικές<text:s/>μηχανές<text:s/>χόρτου,<text:s/>μηχανές<text:s/>δρεπάνια,<text:s/>καθώς<text:s/>και<text:s/>μηχανές<text:s/>και<text:s/>συσκευές<text:s/>για<text:s/>το<text:s/>καθάρισμα<text:s/>ή<text:s/>τη<text:s/>διαλογή<text:s/>γεωργικών<text:s/>προϊόντων.<text:s/>Ενδεικτικά<text:s/>αναφέρονται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.Π.Α.:</text:span></text:p>
      <text:p text:style-name="P120"><text:span text:style-name="T120_1">-</text:span><text:span text:style-name="T120_2"><text:tab/></text:span><text:span text:style-name="T120_3">Τυλιχτικό<text:s/>Για<text:s/>Μπάλες<text:s/>αχυρο<text:s/>(straw<text:s/>baler)</text:span></text:p>
      <text:p text:style-name="P121"><text:span text:style-name="T121_1">-</text:span><text:span text:style-name="T121_2"><text:tab/></text:span><text:span text:style-name="T121_3">Πλατφόρμες<text:s/>Συγκομιδής<text:s/>με<text:s/>θέσεις<text:s/>για<text:s/>εργάτες</text:span></text:p>
      <text:p text:style-name="P122"><text:span text:style-name="T122_1">-</text:span><text:span text:style-name="T122_2"><text:tab/></text:span><text:span text:style-name="T122_3">Θαμνοεξαγωγείς/Θρυμματιστής<text:s/>κλαδιών<text:s/>και<text:s/>χόρτων,<text:s/>χειροκίνητος<text:s/>εδάφους</text:span></text:p>
      <text:p text:style-name="P123"><text:span text:style-name="T123_1">-</text:span><text:span text:style-name="T123_2"><text:tab/></text:span><text:span text:style-name="T123_3">Θρυματιστής<text:s/>-<text:s/>/Χορτοκοπτικά<text:s/>Λεπίδων/<text:s/>Δίσκων<text:s/>Έλκεται<text:s/>απο<text:s/>τράκτερ</text:span></text:p>
      <text:p text:style-name="P124"><text:span text:style-name="T124_1">-</text:span><text:span text:style-name="T124_2"><text:tab/></text:span><text:span text:style-name="T124_3">Πλατφόρμες<text:s/>Συγκομιδής<text:s/>με<text:s/>ανατροπή</text:span></text:p>
      <text:p text:style-name="P125"><text:span text:style-name="T125_1">-</text:span><text:span text:style-name="T125_2"><text:tab/></text:span><text:span text:style-name="T125_3">Χορτοκοπτικά<text:s/>Λεπίδων/<text:s/>Δίσκων<text:s/>χόρτων<text:s/>/<text:s/>Αχυροκοπτικά</text:span></text:p>
      <text:p text:style-name="P126"><text:span text:style-name="T126_1">-</text:span><text:span text:style-name="T126_2"><text:tab/></text:span><text:span text:style-name="T126_3">Χορτοσυλλεκτικά</text:span></text:p>
      <text:p text:style-name="P127"><text:span text:style-name="T127_1">-</text:span><text:span text:style-name="T127_2"><text:tab/></text:span><text:span text:style-name="T127_3">Χορτοδετικά<text:s/>(πρέσες)</text:span></text:p>
      <text:p text:style-name="P128"><text:span text:style-name="T128_1">-</text:span><text:span text:style-name="T128_2"><text:tab/></text:span><text:span text:style-name="T128_3">Θεριζοαλωνιστικές<text:s/>Μηχανές</text:span></text:p>
      <text:p text:style-name="P129"><text:span text:style-name="T129_1">-</text:span><text:span text:style-name="T129_2"><text:tab/></text:span><text:span text:style-name="T129_3">Θεριστής<text:s/>Λεβάντας</text:span></text:p>
      <text:p text:style-name="P130"><text:span text:style-name="T130_1">-</text:span><text:span text:style-name="T130_2"><text:tab/></text:span><text:span text:style-name="T130_3">Συλλεκτικό<text:s/>αραβοσίτου<text:s/>(καλαμποκάς)</text:span></text:p>
      <text:p text:style-name="P131"><text:span text:style-name="T131_1">-</text:span><text:span text:style-name="T131_2"><text:tab/></text:span><text:span text:style-name="T131_3">Συλλεκτικό<text:s/>ηλίανθου<text:s/>(ηλιομάχαιρο)</text:span></text:p>
      <text:p text:style-name="P132"><text:span text:style-name="T132_1">-</text:span><text:span text:style-name="T132_2"><text:tab/></text:span><text:span text:style-name="T132_3">Αναδευτήρες</text:span></text:p>
      <text:p text:style-name="P133"><text:span text:style-name="T133_1">-</text:span><text:span text:style-name="T133_2"><text:tab/></text:span><text:span text:style-name="T133_3">Τευτλοεξαγωγείς</text:span></text:p>
      <text:p text:style-name="P134"><text:span text:style-name="T134_1">-</text:span><text:span text:style-name="T134_2"><text:tab/></text:span><text:span text:style-name="T134_3">Πατατοεξαγωγείς</text:span></text:p>
      <text:p text:style-name="P135"><text:span text:style-name="T135_1">-</text:span><text:span text:style-name="T135_2"><text:tab/></text:span><text:span text:style-name="T135_3">Δονητές<text:s/>δένδρων</text:span></text:p>
      <text:p text:style-name="P136"><text:span text:style-name="T136_1">-</text:span><text:span text:style-name="T136_2"><text:tab/></text:span><text:span text:style-name="T136_3">Καπνοσυλλεκτικά<text:s/>μηχανήματα</text:span></text:p>
      <text:p text:style-name="P137"><text:span text:style-name="T137_1">-</text:span><text:span text:style-name="T137_2"><text:tab/></text:span><text:span text:style-name="T137_3">Μηχανήματα<text:s/>συγκομιδής<text:s/>καρπών</text:span></text:p>
      <text:p text:style-name="P138"><text:span text:style-name="T138_1">-</text:span><text:span text:style-name="T138_2"><text:tab/></text:span><text:span text:style-name="T138_3">Μηχανήματα<text:s/>συλλογής<text:s/>δενδροκομικών</text:span></text:p>
      <text:p text:style-name="P139"><text:span text:style-name="T139_1">-</text:span><text:span text:style-name="T139_2"><text:tab/></text:span><text:span text:style-name="T139_3">Μηχανήματα<text:s/>συλλογής<text:s/>κηπευτικών</text:span></text:p>
      <text:p text:style-name="P140"><text:span text:style-name="T140_1">-</text:span><text:span text:style-name="T140_2"><text:tab/></text:span><text:span text:style-name="T140_3">Ελαιοραβδιστικό</text:span></text:p>
      <text:p text:style-name="P141"><text:span text:style-name="T141_1">-</text:span><text:span text:style-name="T141_2"><text:tab/></text:span><text:span text:style-name="T141_3">Μηχανήματα<text:s/>ελαιοσυλλογής</text:span></text:p>
      <text:p text:style-name="P142"><text:span text:style-name="T142_1">-</text:span><text:span text:style-name="T142_2"><text:tab/></text:span><text:span text:style-name="T142_3">Αλωνιστική<text:s/>Μηχανή<text:s/>Οσπρίων</text:span></text:p>
      <text:p text:style-name="P143"><text:span text:style-name="T143_1">-</text:span><text:span text:style-name="T143_2"><text:tab/></text:span><text:span text:style-name="T143_3">Μηχανήματα<text:s/>διαλογής<text:s/>αυγών</text:span></text:p>
      <text:p text:style-name="P144"><text:span text:style-name="T144_1">-</text:span><text:span text:style-name="T144_2"><text:tab/></text:span><text:span text:style-name="T144_3">Μηχανήματα<text:s/>συλλογής<text:s/>αυγών</text:span></text:p>
      <text:p text:style-name="P145"><text:span text:style-name="T145_1">ΔΚ<text:s/>ΕΧ<text:s/>8434:</text:span></text:p>
      <text:p text:style-name="P146"><text:span text:style-name="T146_1">Η<text:s/>κλάση<text:s/>αυτή<text:s/>περιλαμβάνει<text:s/>τις<text:s/>αμελκτικές<text:s/>μηχανές<text:s/>κάθε<text:s/>τύπου,<text:s/>καθώς<text:s/>και<text:s/>άλλες<text:s/>μηχανές<text:s/>και<text:s/>συσκευές<text:s/>για<text:s/>τη<text:s/>γαλακτοκομία.<text:s/>Ενδεικτικά<text:s/>αναφέρονται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.Π.Α.:</text:span></text:p>
      <text:p text:style-name="P147"><text:span text:style-name="T147_1">-</text:span><text:span text:style-name="T147_2"><text:tab/></text:span><text:span text:style-name="T147_3">Αμελκτικά<text:s/>βουστασίων</text:span></text:p>
      <text:p text:style-name="P148"><text:span text:style-name="T148_1">-</text:span><text:span text:style-name="T148_2"><text:tab/></text:span><text:span text:style-name="T148_3">Αμελκτικά<text:s/>προβατοστασίων</text:span></text:p>
      <text:p text:style-name="P149"><text:span text:style-name="T149_1">ΔΚ<text:s/>ΕΧ<text:s/>8436:</text:span></text:p>
      <text:p text:style-name="P150"><text:span text:style-name="T150_1">Η<text:s/>κατηγορία<text:s/>αυτή<text:s/>περιλαμβάνει<text:s/>διάφορες<text:s/>μηχανές<text:s/>και<text:s/>συσκευές<text:s/>για<text:s/>τη<text:s/>γεωργία,<text:s/>τη<text:s/>δασοκομία,<text:s/>την<text:s/>πτηνοτροφία<text:s/>που<text:s/>δεν<text:s/>περιλαμβάνονται<text:s/>στις<text:s/>δασμολογικές<text:s/>κλάσεις<text:s/>που<text:s/>προαναφέρθηκαν.</text:span></text:p>
      <text:p text:style-name="P151"><text:span text:style-name="T151_1">-</text:span><text:span text:style-name="T151_2"><text:tab/></text:span><text:span text:style-name="T151_3">Εκκολαπτικές<text:s/>μηχανές</text:span></text:p>
      <text:p text:style-name="P152"><text:span text:style-name="T152_1">-</text:span><text:span text:style-name="T152_2"><text:tab/></text:span><text:span text:style-name="T152_3">Κλαδευτικά<text:s/>μηχανήματα<text:s/>&amp;<text:s/>εργαλεία</text:span></text:p>
      <text:p text:style-name="P153"><text:span text:style-name="T153_1">-</text:span><text:span text:style-name="T153_2"><text:tab/></text:span><text:span text:style-name="T153_3">Καπνοαρμαθαστικές<text:s/>Μηχανές</text:span></text:p>
      <text:p text:style-name="P154"><text:span text:style-name="T154_1">-</text:span><text:span text:style-name="T154_2"><text:tab/></text:span><text:span text:style-name="T154_3">Αυτόματη<text:s/>τροφοδοσία<text:s/>βουστασίων</text:span></text:p>
      <text:p text:style-name="P155"><text:span text:style-name="T155_1">-</text:span><text:span text:style-name="T155_2"><text:tab/></text:span><text:span text:style-name="T155_3">Αυτόματη<text:s/>τροφοδοσία<text:s/>κουνελοτροφείων</text:span></text:p>
      <text:p text:style-name="P156"><text:span text:style-name="T156_1">-</text:span><text:span text:style-name="T156_2"><text:tab/></text:span><text:span text:style-name="T156_3">Αυτόματη<text:s/>τροφοδοσία<text:s/>προβατοστασίων</text:span></text:p>
      <text:p text:style-name="P157"><text:span text:style-name="T157_1">-</text:span><text:span text:style-name="T157_2"><text:tab/></text:span><text:span text:style-name="T157_3">Αυτόματη<text:s/>τροφοδοσία<text:s/>πτηνοτροφείων</text:span></text:p>
      <text:p text:style-name="P158"><text:span text:style-name="T158_1">-</text:span><text:span text:style-name="T158_2"><text:tab/></text:span><text:span text:style-name="T158_3">Αυτόματη<text:s/>τροφοδοσία<text:s/>χοιροστασίων</text:span></text:p>
      <text:p text:style-name="P159"><text:span text:style-name="T159_1">-</text:span><text:span text:style-name="T159_2"><text:tab/></text:span><text:span text:style-name="T159_3">Καταστροφέας<text:s/>μικρός</text:span></text:p>
      <text:p text:style-name="P160"><text:span text:style-name="T160_1">-</text:span><text:span text:style-name="T160_2"><text:tab/></text:span><text:span text:style-name="T160_3">Καταστροφέας<text:s/>μεγάλος<text:s/>για<text:s/>τη<text:s/>δασοκομία</text:span></text:p>
      <text:p text:style-name="P161"><text:span text:style-name="T161_1">Β.<text:s/>Ενδεικτικά<text:s/>παραδείγματα<text:s/>αγαθών<text:s/>που<text:s/>δεν<text:s/>έχουν<text:s/>αποκλειστικά<text:s/>αγροτική<text:s/>χρήση<text:s/>και<text:s/>υπάγονται<text:s/>στον<text:s/>κανονικό<text:s/>συντελεστή<text:s/>Φ.Π.Α.<text:s/>24%:</text:span></text:p>
      <text:p text:style-name="P162"><text:span text:style-name="T162_1">I.<text:s/></text:span><text:span text:style-name="T162_2">Αγαθά<text:s/>που<text:s/>δεν<text:s/>υπάγονται<text:s/>στις<text:s/>δασμολογικές<text:s/>κλάσεις<text:s/>της<text:s/>παρ.<text:s/>55<text:s/>του<text:s/>Κεφαλαίου<text:s/>«Α.<text:s/>ΑΓΑΘΑ»<text:s/>του<text:s/>Παραρτήματος<text:s/>ΙΙΙ<text:s/>του<text:s/>Κώδικα<text:s/>Φ.Π.Α..<text:s/>Ενδεικτικά<text:s/>αναφέρονται<text:s/>τα<text:s/>ακόλουθα<text:s/>είδη:</text:span></text:p>
      <text:p text:style-name="P163"><text:span text:style-name="T163_1">-</text:span><text:span text:style-name="T163_2"><text:tab/></text:span><text:span text:style-name="T163_3">3919<text:s/>Πλαστικά<text:s/>φύλλα<text:s/>ως<text:s/>Εξαρτήματα/Μέρη</text:span></text:p>
      <text:p text:style-name="P164"><text:span text:style-name="T164_1">8421<text:s/>Διαχωριστές<text:s/>Λυμάτων</text:span></text:p>
      <text:p text:style-name="P165"><text:span text:style-name="T165_1">8428<text:s/>Σκάλες<text:s/>υδραυλικής<text:s/>ανύψωσης</text:span></text:p>
      <text:p text:style-name="P166"><text:span text:style-name="T166_1">-</text:span><text:span text:style-name="T166_2"><text:tab/></text:span><text:span text:style-name="T166_3">9603<text:s/>Βούρτσα<text:s/>τρύγου<text:s/>τεχνική<text:s/>τρίχα<text:s/>ή<text:s/>φυσική<text:s/>τρίχα<text:s/>με<text:s/>πλαστική<text:s/>βάση</text:span></text:p>
      <text:p text:style-name="P167"><text:span text:style-name="T167_1">8429<text:s/>κύλινδρος<text:s/>για<text:s/>δρόμους<text:s/>(ισοπέδωσης)</text:span></text:p>
      <text:p text:style-name="P168"><text:span text:style-name="T168_1">II.<text:s/>Αγαθά<text:s/>που<text:s/>υπάγονται<text:s/>στις<text:s/>δασμολογικές<text:s/>κλάσεις<text:s/>της<text:s/>παρ.<text:s/>55<text:s/>του<text:s/>Κεφαλαίου<text:s/>«Α.<text:s/>ΑΓΑΘΑ»<text:s/>του<text:s/>Παραρτήματος<text:s/>ΙΙΙ<text:s/>του<text:s/>Κώδικα<text:s/>Φ.Π.Α.,<text:s/>αλλά<text:s/>δεν<text:s/>έχουν<text:s/>αποκλειστική<text:s/>ή<text:s/>κύρια<text:s/>αγροτική<text:s/>χρήση.<text:s/>Ενδεικτικά<text:s/>αναφέρονται<text:s/>τα<text:s/>ακόλουθα<text:s/>είδη:</text:span></text:p>
      <text:p text:style-name="P169"><text:span text:style-name="T169_1">-</text:span><text:span text:style-name="T169_2"><text:tab/></text:span><text:span text:style-name="T169_3">8414<text:s/>Ανεμιστήρες</text:span></text:p>
      <text:p text:style-name="P170"><text:span text:style-name="T170_1">-</text:span><text:span text:style-name="T170_2"><text:tab/></text:span><text:span text:style-name="T170_3">8414<text:s/>Μηχανήματα<text:s/>εξαερισμού</text:span></text:p>
      <text:p text:style-name="P171"><text:span text:style-name="T171_1">-</text:span><text:span text:style-name="T171_2"><text:tab/></text:span><text:span text:style-name="T171_3">8419<text:s/>Μπεν<text:s/>μαρί<text:s/>4<text:s/>ΔΟΧΕΙΩΝ</text:span></text:p>
      <text:p text:style-name="P172"><text:span text:style-name="T172_1">-</text:span><text:span text:style-name="T172_2"><text:tab/></text:span><text:span text:style-name="T172_3">8419<text:s/>Θερμοθάλαμος<text:s/>Inox<text:s/>16<text:s/>δοχείων</text:span></text:p>
      <text:p text:style-name="P173"><text:span text:style-name="T173_1">-</text:span><text:span text:style-name="T173_2"><text:tab/></text:span><text:span text:style-name="T173_3">8424<text:s/>Ράμπα<text:s/>Ψεκασμού<text:s/>(μπάρα<text:s/>ψεκασμού).<text:s/>Δεν<text:s/>αποτελεί<text:s/>αυτοτελή<text:s/>ψεκαστική<text:s/>συσκευή</text:span></text:p>
      <text:p text:style-name="P174"><text:span text:style-name="T174_1">-</text:span><text:span text:style-name="T174_2"><text:tab/></text:span><text:span text:style-name="T174_3">8432<text:s/>"Νύχι"<text:s/>Σκαπτικό<text:s/>Μηχάνημα<text:s/>ως<text:s/>Εξαρτήματα/Μέρη</text:span></text:p>
      <text:p text:style-name="P175"><text:span text:style-name="T175_1">-</text:span><text:span text:style-name="T175_2"><text:tab/></text:span><text:span text:style-name="T175_3">8432<text:s/>Συστήματα<text:s/>ισοπέδωσης<text:s/>με<text:s/>laser</text:span></text:p>
      <text:p text:style-name="P176"><text:span text:style-name="T176_1">-</text:span><text:span text:style-name="T176_2"><text:tab/></text:span><text:span text:style-name="T176_3">8432<text:s/>Κύλινδρος<text:s/>(πατάει<text:s/>τα<text:s/>χόρτα<text:s/>ή<text:s/>βοηθάει<text:s/>στην<text:s/>προετοιμασία<text:s/>για<text:s/>γκαζόν)</text:span></text:p>
      <text:p text:style-name="P177"><text:span text:style-name="T177_1">-</text:span><text:span text:style-name="T177_2"><text:tab/></text:span><text:span text:style-name="T177_3">8433<text:s/>Κουρευτικές<text:s/>μηχανές<text:s/>χόρτου<text:s/>(οχήματα<text:s/>με<text:s/>κάθισμα<text:s/>-<text:s/>σπρώχνω<text:s/>με<text:s/>χέρια),<text:s/>Χρησιμοποιούνται<text:s/>συνήθως<text:s/>για<text:s/>γκαζόνμ<text:s/>καθώς<text:s/>η<text:s/>μηχανική<text:s/>τους<text:s/>διάταξη<text:s/>δεν<text:s/>ευνοεί<text:s/>το<text:s/>χωράφι<text:s/>αλλά<text:s/>τις<text:s/>αυλές)</text:span></text:p>
      <text:p text:style-name="P178"><text:span text:style-name="T178_1">-</text:span><text:span text:style-name="T178_2"><text:tab/></text:span><text:span text:style-name="T178_3">8433<text:s/>Χορτοκοπτικά<text:s/>αυτοπροωθούμενα,<text:s/>χωρίς<text:s/>κάθισμα</text:span></text:p>
      <text:p text:style-name="P179"><text:span text:style-name="T179_1">-</text:span><text:span text:style-name="T179_2"><text:tab/></text:span><text:span text:style-name="T179_3">8433<text:s/>Μηχανήματα<text:s/>κοπής,<text:s/>καθαρισμού<text:s/>γκαζόν</text:span></text:p>
      <text:p text:style-name="P180"><text:span text:style-name="T180_1">-</text:span><text:span text:style-name="T180_2"><text:tab/></text:span><text:span text:style-name="T180_3">8433<text:s/>Μηχανήματα<text:s/>σύνθλιψης</text:span></text:p>
      <text:p text:style-name="P181"><text:span text:style-name="T181_1">-</text:span><text:span text:style-name="T181_2"><text:tab/></text:span><text:span text:style-name="T181_3">8433<text:s/>Μηχανήματα<text:s/>δεματοποίησης</text:span></text:p>
      <text:p text:style-name="P182"><text:span text:style-name="T182_1">-</text:span><text:span text:style-name="T182_2"><text:tab/></text:span><text:span text:style-name="T182_3">8433<text:s/>Αναβατόρια</text:span></text:p>
      <text:p text:style-name="P183"><text:span text:style-name="T183_1">-</text:span><text:span text:style-name="T183_2"><text:tab/></text:span><text:span text:style-name="T183_3">8433<text:s/>Αυτόματες<text:s/>Ζυγιστικές<text:s/>Μηχανές</text:span></text:p>
      <text:p text:style-name="P184"><text:span text:style-name="T184_1">-</text:span><text:span text:style-name="T184_2"><text:tab/></text:span><text:span text:style-name="T184_3">8433<text:s/>Αυτόματες<text:s/>Συσκευαστικές<text:s/>Μηχανές</text:span></text:p>
      <text:p text:style-name="P185"><text:span text:style-name="T185_1">-</text:span><text:span text:style-name="T185_2"><text:tab/></text:span><text:span text:style-name="T185_3">8433<text:s/>Βουρτσιστικά</text:span></text:p>
      <text:p text:style-name="P186"><text:span text:style-name="T186_1">-</text:span><text:span text:style-name="T186_2"><text:tab/></text:span><text:span text:style-name="T186_3">8433<text:s/>Ηλεκτρονικοί<text:s/>Ταξινομητές</text:span></text:p>
      <text:p text:style-name="P187"><text:span text:style-name="T187_1">-</text:span><text:span text:style-name="T187_2"><text:tab/></text:span><text:span text:style-name="T187_3">8433<text:s/>Βούρτσες<text:s/>για<text:s/>βιομηχανική<text:s/>χρήση</text:span></text:p>
      <text:p text:style-name="P188"><text:span text:style-name="T188_1">-</text:span><text:span text:style-name="T188_2"><text:tab/></text:span><text:span text:style-name="T188_3">8433<text:s/>Μεταφορικές<text:s/>Ταινίες<text:s/>διαλογής</text:span></text:p>
      <text:p text:style-name="P189"><text:span text:style-name="T189_1">-</text:span><text:span text:style-name="T189_2"><text:tab/></text:span><text:span text:style-name="T189_3">8433<text:s/>Μηχανικοί<text:s/>Ταξινομητές</text:span></text:p>
      <text:p text:style-name="P190"><text:span text:style-name="T190_1">-</text:span><text:span text:style-name="T190_2"><text:tab/></text:span><text:span text:style-name="T190_3">8433<text:s/>Πλυντήρια<text:s/>Φρούτων<text:s/>Λαχανικών</text:span></text:p>
      <text:p text:style-name="P191"><text:span text:style-name="T191_1">-</text:span><text:span text:style-name="T191_2"><text:tab/></text:span><text:span text:style-name="T191_3">8433<text:s/>Στεγνωτήρια<text:s/>Φρούτων<text:s/>Λαχανικών</text:span></text:p>
      <text:p text:style-name="P192"><text:span text:style-name="T192_1">-</text:span><text:span text:style-name="T192_2"><text:tab/></text:span><text:span text:style-name="T192_3">8433<text:s/>Στρόγγυλα<text:s/>Τραπέζια<text:s/>Διαλογής</text:span></text:p>
      <text:p text:style-name="P193"><text:span text:style-name="T193_1">-</text:span><text:span text:style-name="T193_2"><text:tab/></text:span><text:span text:style-name="T193_3">8433<text:s/>Τράπεζες<text:s/>Διαλογής</text:span></text:p>
      <text:p text:style-name="P194"><text:span text:style-name="T194_1">-</text:span><text:span text:style-name="T194_2"><text:tab/></text:span><text:span text:style-name="T194_3">8433<text:s/>Μηχανήματα<text:s/>–<text:s/>εξοπλισμός<text:s/>επεξεργασίας<text:s/>ξηρών<text:s/>καρπών</text:span></text:p>
      <text:p text:style-name="P195"><text:span text:style-name="T195_1">-</text:span><text:span text:style-name="T195_2"><text:tab/></text:span><text:span text:style-name="T195_3">8433<text:s/>Μέρη<text:s/>μηχανών<text:s/>και<text:s/>συσκευών<text:s/>για<text:s/>τη<text:s/>διαλογή<text:s/>φρούτων<text:s/>ή<text:s/>λαχανικών<text:s/>(Εξαρτήματα/Μέρη)</text:span></text:p>
      <text:p text:style-name="P196"><text:span text:style-name="T196_1">-</text:span><text:span text:style-name="T196_2"><text:tab/></text:span><text:span text:style-name="T196_3">8436<text:s/>Συσκευές<text:s/>ανάμειξης<text:s/>λιπασμάτων</text:span></text:p>
      <text:p text:style-name="P197"><text:span text:style-name="T197_1">-</text:span><text:span text:style-name="T197_2"><text:tab/></text:span><text:span text:style-name="T197_3">8436<text:s/>Πλατφόρμες<text:s/>λήψης<text:s/>-<text:s/>ανάμειξης<text:s/>-<text:s/>διανομής<text:s/>ζωοτροφών</text:span></text:p>
      <text:p text:style-name="P198"><text:span text:style-name="T198_1">-</text:span><text:span text:style-name="T198_2"><text:tab/></text:span><text:span text:style-name="T198_3">8436<text:s/>Μύλοι<text:s/>τεμαχισμού<text:s/>-<text:s/>ανάμιξης<text:s/>ζωοτροφών</text:span></text:p>
      <text:p text:style-name="P199"><text:span text:style-name="T199_1">-</text:span><text:span text:style-name="T199_2"><text:tab/></text:span><text:span text:style-name="T199_3">8436<text:s/>Μηχανήματα<text:s/>νιφαδοποίησης<text:s/>δημητριακών</text:span></text:p>
      <text:p text:style-name="P200"><text:span text:style-name="T200_1">-</text:span><text:span text:style-name="T200_2"><text:tab/></text:span><text:span text:style-name="T200_3">8436<text:s/>Μηχανήματα<text:s/>κυβοποίησης<text:s/>ζωοτροφών</text:span></text:p>
      <text:p text:style-name="P201"><text:span text:style-name="T201_1">-</text:span><text:span text:style-name="T201_2"><text:tab/></text:span><text:span text:style-name="T201_3">8436<text:s/>Λοιπά<text:s/>μηχανήματα<text:s/>παρασκευής<text:s/>ζωοτροφών</text:span></text:p>
      <text:p text:style-name="P202"><text:span text:style-name="T202_1">-</text:span><text:span text:style-name="T202_2"><text:tab/></text:span><text:span text:style-name="T202_3">8436<text:s/>Ενσιροδιανομείς</text:span></text:p>
      <text:p text:style-name="P203"><text:span text:style-name="T203_1">-</text:span><text:span text:style-name="T203_2"><text:tab/></text:span><text:span text:style-name="T203_3">8436<text:s/>Ενσιρωτικά<text:s/>μηχανήματα</text:span></text:p>
      <text:p text:style-name="P204"><text:span text:style-name="T204_1">-</text:span><text:span text:style-name="T204_2"><text:tab/></text:span><text:span text:style-name="T204_3">8437<text:s/>Μηχανήματα<text:s/>διαλογής</text:span></text:p>
      <text:p text:style-name="P205"><text:span text:style-name="T205_1">-</text:span><text:span text:style-name="T205_2"><text:tab/></text:span><text:span text:style-name="T205_3">8437<text:s/>Χρωματοδιαλογέας</text:span></text:p>
      <text:p text:style-name="P206"><text:span text:style-name="T206_1">-</text:span><text:span text:style-name="T206_2"><text:tab/></text:span><text:span text:style-name="T206_3">8716<text:s/>Πλατφόρμες</text:span></text:p>
      <text:p text:style-name="P207"><text:span text:style-name="T207_1">-</text:span><text:span text:style-name="T207_2"><text:tab/></text:span><text:span text:style-name="T207_3">8716<text:s/>Βυτία<text:s/>αποβλήτων</text:span></text:p>
      <text:p text:style-name="P208"><text:span text:style-name="T208_1">Ο<text:s/>ΔΙΟΙΚΗΤΗΣ<text:s/>ΑΑΔΕ</text:span></text:p>
      <text:p text:style-name="P209"><text:span text:style-name="T209_1">Γ.ΠΙΤΣΙΛΗΣ</text:span></text:p>
      <text:p text:style-name="P210"><text:span text:style-name="T210_1">ΠΙΝΑΚΑΣ<text:s/>ΔΙΑΝΟΜΗΣ</text:span></text:p>
      <text:p text:style-name="P211"><text:span text:style-name="T211_1">Ι.<text:s/>ΑΠΟΔΕΚΤΕΣ<text:s/>ΓΙΑ<text:s/>ΕΝΕΡΓΕΙΑ</text:span></text:p>
      <text:p text:style-name="P212"><text:span text:style-name="T212_1">1.<text:s/></text:span><text:span text:style-name="T212_2">Αποδέκτες<text:s/>Πίνακα<text:s/>Δ’</text:span></text:p>
      <text:p text:style-name="P213"><text:span text:style-name="T213_1">2.<text:s/></text:span><text:span text:style-name="T213_2">Αποδέκτες<text:s/>Πίνακα<text:s/>Γ΄</text:span></text:p>
      <text:p text:style-name="P214"><text:span text:style-name="T214_1">3.<text:s/></text:span><text:span text:style-name="T214_2"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text:s/>siteadmin<text:s/>@<text:s/>aade<text:s/>.<text:s/>gr<text:s/>)</text:span></text:p>
      <text:p text:style-name="P215"><text:span text:style-name="T215_1">ΙΙ.<text:s/>ΑΠΟΔΕΚΤΕΣ<text:s/>ΓΙΑ<text:s/>ΚΟΙΝΟΠΟΙΗΣΗ</text:span></text:p>
      <text:p text:style-name="P216"><text:span text:style-name="T216_1">1.<text:s/></text:span><text:span text:style-name="T216_2">Αποδέκτες<text:s/>Πίνακα<text:s/>E΄<text:s/>(Χημικές<text:s/>Υπηρεσίες)</text:span></text:p>
      <text:p text:style-name="P217"><text:span text:style-name="T217_1">2.<text:s/></text:span><text:span text:style-name="T217_2">Αποδέκτες<text:s/>Πίνακα<text:s/>Η΄</text:span></text:p>
      <text:p text:style-name="P218"><text:span text:style-name="T218_1">3.<text:s/></text:span><text:span text:style-name="T218_2">Αποδέκτες<text:s/>Πίνακα<text:s/>ΙΕ΄</text:span></text:p>
      <text:p text:style-name="P219"><text:span text:style-name="T219_1">4.<text:s/></text:span><text:span text:style-name="T219_2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220"><text:span text:style-name="T220_1">5.<text:s/></text:span><text:span text:style-name="T220_2">Ένωση<text:s/>Κατασκευαστών<text:s/>Γεωργικών<text:s/>Μηχανημάτων<text:s/>Ελλάδος<text:s/>(ΕΚΑΓΕΜ)<text:s/>(</text:span><text:span text:style-name="T220_3"><text:a xlink:type="simple" xlink:href="mailto:info@ekagem.gr"><text:span text:style-name="T220_4">info@ekagem.gr</text:span></text:a></text:span><text:span text:style-name="T220_5">,<text:s/></text:span><text:span text:style-name="T220_6"><text:a xlink:type="simple" xlink:href="mailto:ekagem@otenet.gr"><text:span text:style-name="T220_7">ekagem@otenet.gr</text:span></text:a></text:span><text:span text:style-name="T220_8">)</text:span></text:p>
      <text:p text:style-name="P221"><text:span text:style-name="T221_1">ΙΙΙ.<text:s/>ΕΣΩΤΕΡΙΚΗ<text:s/>ΔΙΑΝΟΜΗ</text:span></text:p>
      <text:p text:style-name="P222"><text:span text:style-name="T222_1">1.<text:s/></text:span><text:span text:style-name="T222_2">Γραφείο<text:s/>Διοικητή<text:s/>ΑΑΔΕ</text:span></text:p>
      <text:p text:style-name="P223"><text:span text:style-name="T223_1">2.<text:s/></text:span><text:span text:style-name="T223_2">Αυτοτελές<text:s/>τμήμα<text:s/>Υποστήριξης<text:s/>Γεν.<text:s/>Δ/νσης<text:s/>Τελωνείων<text:s/>και<text:s/>ΕΦΚ</text:span></text:p>
      <text:p text:style-name="P224"><text:span text:style-name="T224_1">3.<text:s/></text:span><text:span text:style-name="T224_2">Δ/νση<text:s/>ΕΦΚ<text:s/>και<text:s/>ΦΠΑ</text:span></text:p>
      <text:p text:style-name="P225"><text:span text:style-name="T225_1">4.<text:s/></text:span><text:span text:style-name="T225_2">Δ/νση<text:s/>Δασμ.<text:s/>Θεμ.,<text:s/>Ειδ.<text:s/>Καθ.<text:s/>&amp;<text:s/>Απαλλ.</text:span></text:p>
      <text:p text:style-name="P226"><text:span text:style-name="T226_1">5.<text:s/></text:span><text:span text:style-name="T226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