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9.035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5.7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745cm"/>
    </style:style>
    <style:style style:name="Column4" style:family="table-column">
      <style:table-column-properties style:column-width="12.76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/>
    <style:style style:name="T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5" style:family="text"/>
    <style:style style:name="T47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7_7" style:family="text"/>
    <style:style style:name="T47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style:text-underline-style="solid" style:text-underline-color="font-color"/>
    </style:style>
    <style:style style:name="T66_4" style:family="text">
      <style:text-properties fo:language="el" fo:language-asian="el" style:text-underline-style="solid" style:text-underline-color="font-color"/>
    </style:style>
    <style:style style:name="T66_5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n" fo:language-asian="en" style:text-underline-style="solid" style:text-underline-color="font-color"/>
    </style:style>
    <style:style style:name="T75_3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style:text-underline-style="solid" style:text-underline-color="font-color"/>
    </style:style>
    <style:style style:name="T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5" style:family="text">
      <style:text-properties fo:language="el" fo:language-asian="el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style:text-underline-style="solid" style:text-underline-color="font-color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5" style:family="text">
      <style:text-properties fo:language="el" fo:language-asian="el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5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T9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5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T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5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5" style:family="text">
      <style:text-properties fo:language="el" fo:language-asian="el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style:text-underline-style="solid" style:text-underline-color="font-color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fo:language="el" fo:language-asian="el" style:text-underline-style="solid" style:text-underline-color="font-color"/>
    </style:style>
    <style:style style:name="T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7" style:family="text">
      <style:text-properties fo:language="el" fo:language-asian="el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n" fo:language-asian="en" style:text-underline-style="solid" style:text-underline-color="font-color"/>
    </style:style>
    <style:style style:name="T97_3" style:family="text">
      <style:text-properties fo:language="el" fo:language-asian="el" style:text-underline-style="solid" style:text-underline-color="font-color"/>
    </style:style>
    <style:style style:name="T9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5" style:family="text">
      <style:text-properties fo:language="el" fo:language-asian="el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n" fo:language-asian="en" style:text-underline-style="solid" style:text-underline-color="font-color"/>
    </style:style>
    <style:style style:name="T98_3" style:family="text">
      <style:text-properties fo:language="el" fo:language-asian="el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5" style:family="text">
      <style:text-properties fo:language="el" fo:language-asian="el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n" fo:language-asian="en" style:text-underline-style="solid" style:text-underline-color="font-color"/>
    </style:style>
    <style:style style:name="T99_3" style:family="text">
      <style:text-properties fo:language="el" fo:language-asian="el" style:text-underline-style="solid" style:text-underline-color="font-color"/>
    </style:style>
    <style:style style:name="T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5" style:family="text">
      <style:text-properties fo:language="el" fo:language-asian="el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n" fo:language-asian="en" style:text-underline-style="solid" style:text-underline-color="font-color"/>
    </style:style>
    <style:style style:name="T100_3" style:family="text">
      <style:text-properties fo:language="el" fo:language-asian="el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5" style:family="text">
      <style:text-properties fo:language="el" fo:language-asian="el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style:text-underline-style="solid" style:text-underline-color="font-color"/>
    </style:style>
    <style:style style:name="T1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language="el" fo:language-asian="el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style:text-underline-style="solid" style:text-underline-color="font-color"/>
    </style:style>
    <style:style style:name="T1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5" style:family="text">
      <style:text-properties fo:language="el" fo:language-asian="el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style:text-underline-style="solid" style:text-underline-color="font-color"/>
    </style:style>
    <style:style style:name="T1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5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style:text-underline-style="solid" style:text-underline-color="font-color"/>
    </style:style>
    <style:style style:name="T1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5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/>
    <style:style style:name="T113_3" style:family="text" style:parent-style-name="Internet_20_link">
      <style:text-properties fo:color="#0000ee" fo:language="el" fo:language-asian="el"/>
    </style:style>
    <style:style style:name="T113_4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n" fo:language-asian="en" style:text-underline-style="solid" style:text-underline-color="font-color"/>
    </style:style>
    <style:style style:name="T119_3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style:text-underline-style="solid" style:text-underline-color="font-color"/>
    </style:style>
    <style:style style:name="T1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3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/>
    <style:style style:name="T127_3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/>
    <style:style style:name="T132_3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n" fo:language-asian="en" style:text-underline-style="solid" style:text-underline-color="font-color"/>
    </style:style>
    <style:style style:name="T144_3" style:family="text">
      <style:text-properties fo:language="el" fo:language-asian="el" style:text-underline-style="solid" style:text-underline-color="font-color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n" fo:language-asian="en" style:text-underline-style="solid" style:text-underline-color="font-color"/>
    </style:style>
    <style:style style:name="T145_3" style:family="text">
      <style:text-properties fo:language="el" fo:language-asian="el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/>
    <style:style style:name="T159_3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/>
    <style:style style:name="T160_3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style:text-underline-style="solid" style:text-underline-color="font-color"/>
    </style:style>
    <style:style style:name="T162_2" style:family="text">
      <style:text-properties fo:language="en" fo:language-asian="en" style:text-underline-style="solid" style:text-underline-color="font-color"/>
    </style:style>
    <style:style style:name="T162_3" style:family="text">
      <style:text-properties fo:language="el" fo:language-asian="el" style:text-underline-style="solid" style:text-underline-color="font-color"/>
    </style:style>
    <style:style style:name="T162_4" style:family="text"/>
    <style:style style:name="T162_5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n" fo:language-asian="en" style:text-underline-style="solid" style:text-underline-color="font-color"/>
    </style:style>
    <style:style style:name="T163_3" style:family="text">
      <style:text-properties fo:language="el" fo:language-asian="el" style:text-underline-style="solid" style:text-underline-color="font-color"/>
    </style:style>
    <style:style style:name="T163_4" style:family="text"/>
    <style:style style:name="T163_5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style:text-underline-style="solid" style:text-underline-color="font-color"/>
    </style:style>
    <style:style style:name="T165_2" style:family="text"/>
    <style:style style:name="T165_3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/>
    <style:style style:name="T166_3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style:text-underline-style="solid" style:text-underline-color="font-color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style:text-underline-style="solid" style:text-underline-color="font-color"/>
    </style:style>
    <style:style style:name="T168_2" style:family="text"/>
    <style:style style:name="T168_3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/>
    <style:style style:name="T169_3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/>
    <style:style style:name="T170_3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/>
    <style:style style:name="T171_3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style:text-underline-style="solid" style:text-underline-color="font-color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n" fo:language-asian="en" style:text-underline-style="solid" style:text-underline-color="font-color"/>
    </style:style>
    <style:style style:name="T176_3" style:family="text">
      <style:text-properties fo:language="el" fo:language-asian="el" style:text-underline-style="solid" style:text-underline-color="font-color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n" fo:language-asian="en" style:text-underline-style="solid" style:text-underline-color="font-color"/>
    </style:style>
    <style:style style:name="T177_3" style:family="text">
      <style:text-properties fo:language="el" fo:language-asian="el" style:text-underline-style="solid" style:text-underline-color="font-color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n" fo:language-asian="en" style:text-underline-style="solid" style:text-underline-color="font-color"/>
    </style:style>
    <style:style style:name="T178_3" style:family="text">
      <style:text-properties fo:language="el" fo:language-asian="el" style:text-underline-style="solid" style:text-underline-color="font-color"/>
    </style:style>
    <style:style style:name="P179" style:family="paragraph" style:parent-style-name="StructureList1">
      <style:paragraph-properties fo:margin-top="0.212cm" fo:margin-bottom="0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n" fo:language-asian="en" style:text-underline-style="solid" style:text-underline-color="font-color"/>
    </style:style>
    <style:style style:name="T179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)<text:s/>ΓΕΝΙΚΗ<text:s/>Δ/ΝΣΗ<text:s/>ΤΕΛΩΝΕΙΩΝ<text:s/>&amp;<text:s/>Ε.Φ.Κ.</text:span></text:p>
      <text:p text:style-name="P5"><text:span text:style-name="T5_1">1.<text:s/>Δ/ΝΣΗ<text:s/>Ε.Φ.Κ.<text:s/>&amp;<text:s/>Φ.Π.Α.</text:span></text:p>
      <text:h text:style-name="P6" text:outline-level="1"><text:span text:style-name="T6_1">ΤΜΗΜΑ<text:s/>Α’</text:span></text:h>
      <text:p text:style-name="P7"><text:span text:style-name="T7_1">Ταχ.<text:s/>Δ/νση<text:s/>Ταχ.<text:s/>Κωδ.</text:span></text:p>
      <text:p text:style-name="P8"><text:span text:style-name="T8_1">Πληροφορίες<text:s/>Τηλέφωνο<text:s/>Ε-mail</text:span></text:p>
      <text:p text:style-name="P9"><text:span text:style-name="T9_1">Πειραιώς<text:s/>180</text:span></text:p>
      <text:p text:style-name="P10"><text:span text:style-name="T10_1">177<text:s/>78</text:span></text:p>
      <text:p text:style-name="P11"><text:span text:style-name="T11_1">Ο.<text:s/>Καραβά,<text:s/>Α.<text:s/>Μουζακίτου<text:s/>213<text:s/>1410<text:s/>685<text:s/>-<text:s/>680<text:s/></text:span><text:span text:style-name="T11_2"><text:a xlink:type="simple" xlink:href="mailto:a.mouzakitou@aade.gr"><text:span text:style-name="T11_3">a.mouzakitou@aade.gr</text:span></text:a></text:span><text:span text:style-name="T11_4"><text:a xlink:type="simple" xlink:href="mailto:o.karava@aade.gr"><text:span text:style-name="T11_5">o.karava@aade.gr</text:span></text:a></text:span></text:p>
      <text:p text:style-name="P12"><text:span text:style-name="T12_1">ΑΔΑ:</text:span></text:p>
      <text:p text:style-name="P13"><text:span text:style-name="T13_1">Αθήνα,<text:s/>21/02/2025</text:span></text:p>
      <text:p text:style-name="P14"><text:span text:style-name="T14_1">Αριθ.<text:s/>Πρωτ.:<text:s/>Ε.2014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</text:span><text:span text:style-name="T16_2">Πειραιώς<text:s/>18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.</text:span></text:p>
          </table:table-cell>
          <table:table-cell table:style-name="Cell4">
            <text:p text:style-name="P18"><text:span text:style-name="T18_1">:<text:s/></text:span><text:span text:style-name="T18_2">177<text:s/>78</text:span></text:p>
          </table:table-cell>
        </table:table-row>
        <table:table-row table:style-name="Row3">
          <table:table-cell table:style-name="Cell5">
            <text:p text:style-name="P19"><text:span text:style-name="T19_1">Πληροφορίες</text:span></text:p>
          </table:table-cell>
          <table:table-cell table:style-name="Cell6">
            <text:p text:style-name="P20"><text:span text:style-name="T20_1">:<text:s/></text:span><text:span text:style-name="T20_2">Χ.<text:s/>Νασοπούλου</text:span></text:p>
          </table:table-cell>
        </table:table-row>
        <table:table-row table:style-name="Row4">
          <table:table-cell table:style-name="Cell7">
            <text:p text:style-name="P21"><text:span text:style-name="T21_1">Τηλέφωνο</text:span></text:p>
          </table:table-cell>
          <table:table-cell table:style-name="Cell8">
            <text:p text:style-name="P22"><text:span text:style-name="T22_1">:<text:s/></text:span><text:span text:style-name="T22_2">213<text:s/>1410<text:s/>690</text:span></text:p>
          </table:table-cell>
        </table:table-row>
        <table:table-row table:style-name="Row5">
          <table:table-cell table:style-name="Cell9">
            <text:p text:style-name="P23"><text:span text:style-name="T23_1">E-mail</text:span></text:p>
          </table:table-cell>
          <table:table-cell table:style-name="Cell10">
            <text:p text:style-name="P24"><text:span text:style-name="T24_1">:<text:s/></text:span><text:span text:style-name="T24_2"><text:a xlink:type="simple" xlink:href="mailto:c.nasopoulou@aade.gr"><text:span text:style-name="T24_3">c.nasopoulou@aade.gr</text:span></text:a></text:span></text:p>
          </table:table-cell>
        </table:table-row>
      </table:table>
      <text:p text:style-name="P25"><text:span text:style-name="T25_1">2.<text:s/>Δ/ΝΣΗ<text:s/>ΔΑΣΜΟΛΟΓΙΚΩΝ<text:s/>ΘΕΜΑΤΩΝ,<text:s/>ΕΙΔΙΚΩΝ<text:s/>ΚΑΘΕΣΤΩΤΩΝ<text:s/>ΚΑΙ<text:s/>ΑΠΑΛΛΑΓΩΝ</text:span></text:p>
      <text:h text:style-name="P26" text:outline-level="1"><text:span text:style-name="T26_1">ΤΜΗΜΑ<text:s/>Δ΄</text:span></text:h>
      <text:p text:style-name="P27"><text:span text:style-name="T27_1">Β)<text:s/>ΓΕΝΙΚΗ<text:s/>Δ/ΝΣΗ<text:s/>ΗΛΕΚΤΡΟΝΙΚΗΣ</text:span></text:p>
      <text:p text:style-name="P28"><text:span text:style-name="T28_1">ΔΙΑΚΥΒΕΡΝΗΣΗΣ</text:span></text:p>
      <text:p text:style-name="P29"><text:span text:style-name="T29_1">1.<text:s/>Δ/ΝΣΗ<text:s/>ΑΝΑΠΤΥΞΗΣ<text:s/>ΤΕΛΩΝΕΙΑΚΩΝ,</text:span></text:p>
      <text:p text:style-name="P30"><text:span text:style-name="T30_1">ΕΛΕΓΚΤΙΚΩΝ<text:s/>&amp;<text:s/>ΕΠΙΧΕΙΡΗΣΙΑΚΩΝ</text:span></text:p>
      <text:p text:style-name="P31"><text:span text:style-name="T31_1">ΕΦΑΡΜΟΓΩΝ</text:span></text:p>
      <text:p text:style-name="P32"><text:span text:style-name="T32_1">ΥΠΟΔΙΕΥΘΥΝΣΗ<text:s/>ΑΝΑΠΤΥΞΗΣ<text:s/>ΤΕΛΩΝΕΙΑΚΩΝ</text:span></text:p>
      <text:p text:style-name="P33"><text:span text:style-name="T33_1">ΠΡΟΣ:<text:s/>Ως<text:s/>πίνακας<text:s/>διανομής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4"><text:span text:style-name="T34_1">ΕΦΑΡΜΟΓΩΝ</text:span></text:p>
          </table:table-cell>
          <table:table-cell table:style-name="Cell12">
            <text:p text:style-name="P35"><text:span text:style-name="T35_1">-</text:span><text:span text:style-name="T35_2"><text:tab/></text:span><text:span text:style-name="T35_3">ΤΜΗΜΑ<text:s/>Δ΄</text:span></text:p>
          </table:table-cell>
        </table:table-row>
        <table:table-row table:style-name="Row7">
          <table:table-cell table:style-name="Cell13">
            <text:p text:style-name="P36"><text:span text:style-name="T36_1">Ταχ.<text:s/>Δ/νση</text:span></text:p>
          </table:table-cell>
          <table:table-cell table:style-name="Cell14">
            <text:p text:style-name="P37"><text:span text:style-name="T37_1">:<text:s/></text:span><text:span text:style-name="T37_2">Πειραιώς<text:s/>72</text:span></text:p>
          </table:table-cell>
        </table:table-row>
        <table:table-row table:style-name="Row8">
          <table:table-cell table:style-name="Cell15">
            <text:p text:style-name="P38"><text:span text:style-name="T38_1">Ταχ.<text:s/>Κωδ.</text:span></text:p>
          </table:table-cell>
          <table:table-cell table:style-name="Cell16">
            <text:p text:style-name="P39"><text:span text:style-name="T39_1">:<text:s/></text:span><text:span text:style-name="T39_2">183<text:s/>46</text:span></text:p>
          </table:table-cell>
        </table:table-row>
        <table:table-row table:style-name="Row9">
          <table:table-cell table:style-name="Cell17">
            <text:p text:style-name="P40"><text:span text:style-name="T40_1">Πληροφορίες</text:span></text:p>
          </table:table-cell>
          <table:table-cell table:style-name="Cell18">
            <text:p text:style-name="P41"><text:span text:style-name="T41_1">:<text:s/></text:span><text:span text:style-name="T41_2">Σ.<text:s/>Ρεπούσης,</text:span></text:p>
            <text:p text:style-name="P42"><text:span text:style-name="T42_1">Β.<text:s/>Ματράγκος,</text:span></text:p>
            <text:p text:style-name="P43"><text:span text:style-name="T43_1">Π.<text:s/>Γιαννακόπουλος</text:span></text:p>
          </table:table-cell>
        </table:table-row>
        <table:table-row table:style-name="Row10">
          <table:table-cell table:style-name="Cell19">
            <text:p text:style-name="P44"><text:span text:style-name="T44_1">Τηλέφωνο</text:span></text:p>
          </table:table-cell>
          <table:table-cell table:style-name="Cell20">
            <text:p text:style-name="P45"><text:span text:style-name="T45_1">:<text:s/></text:span><text:span text:style-name="T45_2">2131356-<text:s/>361,<text:s/>328,<text:s/>967</text:span></text:p>
          </table:table-cell>
        </table:table-row>
        <table:table-row table:style-name="Row11">
          <table:table-cell table:style-name="Cell21">
            <text:p text:style-name="P46"><text:span text:style-name="T46_1">Ε-mail</text:span></text:p>
          </table:table-cell>
          <table:table-cell table:style-name="Cell22">
            <text:p text:style-name="P47"><text:span text:style-name="T47_1">:<text:s/></text:span><text:span text:style-name="T47_2"><text:a xlink:type="simple" xlink:href="mailto:s.repousis@aade.gr"><text:span text:style-name="T47_3">s.repousis@aade.gr</text:span></text:a></text:span><text:span text:style-name="T47_4">,<text:s/></text:span><text:span text:style-name="T47_5"><text:a xlink:type="simple" xlink:href="mailto:v.matragkos@aade.gr"><text:span text:style-name="T47_6">v.matragkos@aade.gr</text:span></text:a></text:span><text:span text:style-name="T47_7"><text:a xlink:type="simple" xlink:href="mailto:pgiannakop@aade.gr"><text:span text:style-name="T47_8">pgiannakop@aade.gr</text:span></text:a></text:span></text:p>
          </table:table-cell>
        </table:table-row>
      </table:table>
      <text:p text:style-name="P48"><text:span text:style-name="T48_1">2.<text:s/>Δ/ΝΣΗ<text:s/>ΕΠΙΧΕΙΡΗΣΙΑΚΩΝ<text:s/>ΔΙΑΔΙΚΑΣΙΩΝ<text:s/>ΥΠΟΔΙΕΥΘΥΝΣΗ<text:s/>Β’-<text:s/>ΑΠΑΙΤΗΣΕΩΝ<text:s/>ΚΑΙ</text:span></text:p>
      <text:p text:style-name="P49"><text:span text:style-name="T49_1">ΕΛΕΓΧΟΥ<text:s/>ΕΦΑΡΜΟΓΩΝ<text:s/>ΤΕΛΩΝΕΙΩΝ<text:s/>–<text:s/>ΤΜΗΜΑ<text:s/>Η’</text:span></text:p>
      <text:p text:style-name="P50"><text:span text:style-name="T50_1">Ταχ.<text:s/>Δ/νση<text:s/></text:span><text:span text:style-name="T50_2">:<text:s/></text:span><text:span text:style-name="T50_3">Πειραιώς<text:s/>72</text:span></text:p>
      <text:p text:style-name="P51"><text:span text:style-name="T51_1">183<text:s/>46</text:span></text:p>
      <text:p text:style-name="P52"><text:span text:style-name="T52_1">Μ.<text:s/>Σύλλα<text:s/>–<text:s/>Αικ.<text:s/>Παναγή</text:span></text:p>
      <text:p text:style-name="P53"><text:span text:style-name="T53_1">2131356752<text:s/>–<text:s/>729<text:s/></text:span><text:span text:style-name="T53_2"><text:a xlink:type="simple" xlink:href="mailto:m.sylla@aade.gr"><text:span text:style-name="T53_3">m.sylla@aade.gr</text:span></text:a></text:span></text:p>
      <text:p text:style-name="P54"><text:span text:style-name="T54_1"><text:a xlink:type="simple" xlink:href="mailto:a.panagi@aade.gr"><text:span text:style-name="T54_2">a.panagi@aade.gr</text:span></text:a></text:span></text:p>
      <text:p text:style-name="P55"><text:span text:style-name="T55_1">ΘΕΜΑ:<text:s/>Παροχή<text:s/>οδηγιών<text:s/>αναφορικά<text:s/>με<text:s/>α)<text:s/>τη<text:s/>λειτουργία<text:s/>της<text:s/>νέας<text:s/>ψηφιακής<text:s/>εφαρμογής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<text:s/>και<text:s/>β)<text:s/>τη<text:s/>διαθεσιμότητα<text:s/>του<text:s/>Πληροφοριακού<text:s/>Συστήματος<text:s/>Παρακολούθησης<text:s/>Εισροών<text:s/>Εκροών<text:s/>των<text:s/>φορολογικών<text:s/>αποθηκών<text:s/>και<text:s/>αποθηκών<text:s/>τελωνειακής<text:s/>αποταμίευσης<text:s/>της<text:s/>ΑΑΔΕ,<text:s/>σύμφωνα<text:s/>με<text:s/>τις<text:s/>απαιτήσεις<text:s/>του<text:s/>άρθρου<text:s/>1<text:s/>της<text:s/>υπό<text:s/>στοιχεία<text:s/>Α.1159/29.10.2024<text:s/>ΚΥΑ</text:span></text:p>
      <text:p text:style-name="P56"><text:span text:style-name="T56_1">ΣΧΕΤ:<text:s/></text:span><text:span text:style-name="T56_2">α)<text:s/>Η<text:s/>υπό<text:s/>στοιχεία<text:s/>Α.1161/6.11.2024<text:s/>κοινή<text:s/>απόφαση<text:s/>των<text:s/>Υφυπουργών<text:s/>Εθνικής<text:s/>Οικονομίας<text:s/>και<text:s/>Οικονομικών,<text:s/>Ανάπτυξης,<text:s/>του<text:s/>Υπουργού<text:s/>Ψηφιακής<text:s/>Διακυβέρνησης<text:s/>και<text:s/>του<text:s/>Διοικητή<text:s/>της<text:s/>ΑΑΔΕ<text:s/>(Β΄6212)</text:span></text:p>
      <text:p text:style-name="P57"><text:span text:style-name="T57_1">β)</text:span><text:span text:style-name="T57_2"><text:tab/></text:span><text:span text:style-name="T57_3">Η<text:s/>υπό<text:s/>στοιχεία<text:s/>Α.1159/29.10.2024<text:s/>κοινή<text:s/>απόφαση<text:s/>των<text:s/>Υφυπουργών<text:s/>Εθνικής<text:s/>Οικονομίας<text:s/>και<text:s/>Οικονομικών,<text:s/>Ανάπτυξης,<text:s/>του<text:s/>Υπουργού<text:s/>Ψηφιακής<text:s/>Διακυβέρνησης<text:s/>και<text:s/>του<text:s/>Διοικητή<text:s/>της<text:s/>ΑΑΔΕ<text:s/>(Β΄6276)</text:span></text:p>
      <text:p text:style-name="P58"><text:span text:style-name="T58_1">ΠΕΡΙΛΗΨΗ<text:s/>ΕΓΚΥΚΛΙΟΥ</text:span></text:p>
      <text:p text:style-name="P59"><text:span text:style-name="T59_1">Α)<text:s/>ΑΝΤΙΚΕΙΜΕΝΟ</text:span></text:p>
      <text:p text:style-name="P60"><text:span text:style-name="T60_1">Παροχή<text:s/>διευκρινίσεων<text:s/>και<text:s/>οδηγιών<text:s/>σχετικά<text:s/>με<text:s/>:</text:span></text:p>
      <text:p text:style-name="P61"><text:span text:style-name="T61_1">α)</text:span><text:span text:style-name="T61_2"><text:tab/></text:span><text:span text:style-name="T61_3">τη<text:s/>λειτουργία<text:s/>της<text:s/>νέας<text:s/>ψηφιακής<text:s/>εφαρμογής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,</text:span></text:p>
      <text:p text:style-name="P62"><text:span text:style-name="T62_1">β)</text:span><text:span text:style-name="T62_2"><text:tab/></text:span><text:span text:style-name="T62_3">τη<text:s/>διαθεσιμότητα<text:s/>του<text:s/>Πληροφοριακού<text:s/>Συστήματος<text:s/>Παρακολούθησης<text:s/>Εισροών<text:s/>Εκροών<text:s/>και<text:s/>την<text:s/>ηλεκτρονική<text:s/>αποστολή<text:s/>των<text:s/>δεδομένων<text:s/>που<text:s/>παράγονται<text:s/>από<text:s/>τα<text:s/>εγκατεστημένα<text:s/>συστήματα<text:s/>παρακολούθησης<text:s/>εισροών<text:s/>–<text:s/>εκροών<text:s/>των<text:s/>φορολογικών<text:s/>αποθηκών<text:s/>και<text:s/>των<text:s/>αποθηκών<text:s/>τελωνειακής<text:s/>αποταμίευσης,<text:s/>σε<text:s/>αυτό,<text:s/>σύμφωνα<text:s/>με<text:s/>τις<text:s/>απαιτήσεις<text:s/>του<text:s/>άρθρου<text:s/>1<text:s/>της<text:s/>και<text:s/>το<text:s/>χρονοδιάγραμμα<text:s/>του<text:s/>άρθρου<text:s/>2<text:s/>της<text:s/>υπό<text:s/>στοιχεία<text:s/>Α.1159/29.10.2024<text:s/>ΚΥΑ.</text:span></text:p>
      <text:p text:style-name="P63"><text:span text:style-name="T63_1">Β)<text:s/>ΠΕΡΙΕΧΟΜΕΝΟ</text:span></text:p>
      <text:p text:style-name="P64"><text:span text:style-name="T64_1">Με<text:s/>την<text:s/>παρούσα<text:s/>εγκύκλιο<text:s/>παρέχονται<text:s/>διευκρινίσεις<text:s/>αναφορικά<text:s/>με<text:s/>:</text:span></text:p>
      <text:p text:style-name="P65"><text:span text:style-name="T65_1">α)</text:span><text:span text:style-name="T65_2"><text:tab/></text:span><text:span text:style-name="T65_3">την<text:s/>καταχώριση<text:s/>και<text:s/>την<text:s/>επικαιροποίηση<text:s/>των<text:s/>απαραίτητων<text:s/>στοιχείων<text:s/>στην<text:s/>νέα<text:s/>ψηφιακή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,<text:s/>καθώς<text:s/>και<text:s/>για<text:s/>τις<text:s/>αλλαγές<text:s/>που<text:s/>επέρχονται<text:s/>σε<text:s/>σχέση<text:s/>με<text:s/>το<text:s/>προγενέστερο<text:s/>κανονιστικό<text:s/>πλαίσιο,</text:span></text:p>
      <text:p text:style-name="P66"><text:span text:style-name="T66_1">β)</text:span><text:span text:style-name="T66_2"><text:tab/></text:span><text:span text:style-name="T66_3">την<text:s/>τροποποίηση<text:s/>της<text:s/>υπό<text:s/>στοιχεία<text:s/>Α.1230/14.10.2021<text:s/>κοινής<text:s/>απόφασης<text:s/>του<text:s/>Υφυπουργού<text:s/>Οικονομικών,<text:s/>των<text:s/>Υπουργών<text:s/>Ανάπτυξης<text:s/>και<text:s/>Επενδύσεων,<text:s/>Επικρατείας<text:s/>και<text:s/>του<text:s/>Διοικητή<text:s/>της<text:s/>ΑΑΔΕ<text:s/>«Διαδικασίες<text:s/>και<text:s/>προδιαγραφές<text:s/>ολοκληρωμένων<text:s/>συστημάτων<text:s/>παρακολούθησης<text:s/></text:span><text:span text:style-name="T66_4">εισροών-εκροών<text:s/>στις<text:s/>φορολογικές<text:s/>αποθήκες<text:s/>και<text:s/>στις<text:s/>αποθήκες<text:s/>τελωνειακής<text:s/>αποταμίευσης</text:span><text:span text:style-name="T66_5">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<text:s/>Β΄5000),<text:s/>ως<text:s/>προς<text:s/>το<text:s/>περιεχόμενο<text:s/>του<text:s/>«Δελτίου<text:s/>Εκροής»<text:s/>και<text:s/>το<text:s/>χρονοδιάγραμμα<text:s/>εφαρμογής<text:s/>της<text:s/>υπό<text:s/>στοιχεία<text:s/>Α.1159/29.10.2024<text:s/>ΚΥΑ.</text:span></text:p>
      <text:p text:style-name="P67"><text:span text:style-name="T67_1">Γ)<text:s/>ΠΕΔΙΟ<text:s/>ΕΦΑΡΜΟΓΗΣ</text:span></text:p>
      <text:p text:style-name="P68"><text:span text:style-name="T68_1">Το<text:s/>πεδίο<text:s/>εφαρμογής<text:s/>αφορά:</text:span></text:p>
      <text:p text:style-name="P69"><text:span text:style-name="T69_1">α)</text:span><text:span text:style-name="T69_2"><text:tab/></text:span><text:span text:style-name="T69_3">Σχετικά<text:s/>με<text:s/>την<text:s/>υπό<text:s/>στοιχεία<text:s/>Α.1161/6.11.2024<text:s/>ΚΥΑ<text:s/>:</text:span></text:p>
      <text:p text:style-name="P70"><text:span text:style-name="T70_1">α.<text:s/>στους<text:s/>διαχειριστές<text:s/>των<text:s/>εγκαταστάσεων<text:s/>φορολογικών<text:s/>αποθηκών<text:s/>και<text:s/>αποθηκών<text:s/>τελωνειακής<text:s/>αποταμίευσης,<text:s/>ήτοι<text:s/>στους<text:s/>φορείς<text:s/>της<text:s/>άδειας<text:s/>λειτουργίας<text:s/>εγκατάστασης<text:s/>φορολογικής<text:s/>αποθήκης<text:s/>και<text:s/>στους<text:s/>διαχειριστές<text:s/>αποθήκης<text:s/>τελωνειακής<text:s/>αποταμίευσης,</text:span></text:p>
      <text:p text:style-name="P71"><text:span text:style-name="T71_1">β.<text:s/>στους<text:s/>εγκεκριμένους<text:s/>αποθηκευτές<text:s/>και<text:s/>στους<text:s/>κατόχους<text:s/>άδειας<text:s/>λειτουργίας<text:s/>αποθήκης<text:s/>τελωνειακής<text:s/>αποταμίευσης,</text:span></text:p>
      <text:p text:style-name="P72"><text:span text:style-name="T72_1">γ.<text:s/>στους<text:s/>εγκαταστάτες<text:s/>των<text:s/>συστημάτων<text:s/>παρακολούθησης<text:s/>εισροών<text:s/>εκροών<text:s/>στις<text:s/>φορολογικές<text:s/>αποθήκες<text:s/>και<text:s/>στις<text:s/>αποθήκες<text:s/>τελωνειακής<text:s/>αποταμίευσης,</text:span></text:p>
      <text:p text:style-name="P73"><text:span text:style-name="T73_1">δ.<text:s/>στους<text:s/>φορείς<text:s/>παροχής<text:s/>υπηρεσιών<text:s/>ογκομέτρησης<text:s/>δεξαμενών<text:s/>των<text:s/>φορολογικών<text:s/>αποθηκών<text:s/>και<text:s/>αποθηκών<text:s/>τελωνειακής<text:s/>αποταμίευσης,</text:span></text:p>
      <text:p text:style-name="P74"><text:span text:style-name="T74_1">ε.<text:s/>στις<text:s/>αρμόδιες<text:s/>αρχές<text:s/>του<text:s/>άρθρου<text:s/>6<text:s/>της<text:s/>ως<text:s/>άνω<text:s/>ΚΥΑ<text:s/>για<text:s/>τον<text:s/>έλεγχο<text:s/>της<text:s/>ορθότητας<text:s/>των<text:s/>καταχωρισθέντων<text:s/>στοιχείων<text:s/>στη<text:s/>νέα<text:s/>εφαρμογή<text:s/>του<text:s/>Μητρώου,<text:s/>καθώς<text:s/>και<text:s/>τις<text:s/>αρχές<text:s/>του<text:s/>άρθρου<text:s/>7<text:s/>της<text:s/>ως<text:s/>άνω<text:s/>κ.υ.α,<text:s/>οι<text:s/>οποίες<text:s/>έχουν<text:s/>πρόσβαση<text:s/>στο<text:s/>Μητρώο.</text:span></text:p>
      <text:p text:style-name="P75"><text:span text:style-name="T75_1">β)</text:span><text:span text:style-name="T75_2"><text:tab/></text:span><text:span text:style-name="T75_3">Σχετικά<text:s/>με<text:s/>την<text:s/>υπό<text:s/>στοιχεία<text:s/>Α.1159/29.10.2024<text:s/>ΚΥΑ<text:s/>:</text:span></text:p>
      <text:p text:style-name="P76"><text:span text:style-name="T76_1">α.<text:s/>στους<text:s/>εγκαταστάτες<text:s/>των<text:s/>συστημάτων<text:s/>παρακολούθησης<text:s/>εισροών<text:s/>εκροών<text:s/>στις<text:s/>φορολογικές<text:s/>αποθήκες<text:s/>και<text:s/>στις<text:s/>αποθήκες<text:s/>τελωνειακής<text:s/>αποταμίευσης,</text:span></text:p>
      <text:p text:style-name="P77"><text:span text:style-name="T77_1">β.<text:s/>στους<text:s/>διαχειριστές<text:s/>των<text:s/>εγκαταστάσεων<text:s/>φορολογικών<text:s/>αποθηκών<text:s/>και<text:s/>αποθηκών<text:s/>τελωνειακής<text:s/>αποταμίευσης,</text:span></text:p>
      <text:p text:style-name="P78"><text:span text:style-name="T78_1">γ.<text:s/>στις<text:s/>ελεγκτικές<text:s/>αρχές<text:s/>της<text:s/>παρ.<text:s/>1<text:s/>του<text:s/>άρθρου<text:s/>119Γ<text:s/>του<text:s/>ν.2960/2001.</text:span></text:p>
      <text:p text:style-name="P79"><text:span text:style-name="T79_1">Σκοπός<text:s/>της<text:s/>παρούσας<text:s/>εγκυκλίου<text:s/>είναι<text:s/>η<text:s/>παροχή<text:s/>διευκρινίσεων<text:s/>και<text:s/>οδηγιών<text:s/>σχετικά<text:s/>με<text:s/>:</text:span></text:p>
      <text:p text:style-name="P80"><text:span text:style-name="T80_1">α)</text:span><text:span text:style-name="T80_2"><text:tab/></text:span><text:span text:style-name="T80_3">τη<text:s/>λειτουργία<text:s/>της<text:s/>νέας<text:s/>ψηφιακής<text:s/>εφαρμογής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,<text:s/>μετά<text:s/>την<text:s/>έναρξη<text:s/>ισχύος<text:s/>της<text:s/>υπό<text:s/>στοιχεία<text:s/>Α.1161/2024<text:s/>ΚΥΑ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ενεργειακών<text:s/>προϊόντων<text:s/>και<text:s/>λοιπών<text:s/>στοιχείων<text:s/>των<text:s/>φορολογικών<text:s/>αποθηκών<text:s/>και<text:s/>των<text:s/>αποθηκών<text:s/>τελωνειακής<text:s/>αποταμίευσης<text:s/>στην<text:s/>ψηφιακή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»,<text:s/>καθώς<text:s/>και<text:s/>με<text:s/>την<text:s/>ορθή<text:s/>και<text:s/>εμπρόθεσμη<text:s/>καταχώριση<text:s/>των<text:s/>αναγκαίων<text:s/>στοιχείων<text:s/>και<text:s/>την<text:s/>επικαιροποίηση<text:s/>των<text:s/>ήδη<text:s/>καταχωρισθέντων<text:s/>στοιχείων<text:s/>με<text:s/>βάση<text:s/>το<text:s/>προγενέστερο<text:s/>πλαίσιο<text:s/>[ΔΕΦΚΦΑ1064574<text:s/>ΕΞ2018/26.04.2018<text:s/>και<text:s/>ΔΕΦΚΦΑ1154810<text:s/>ΕΞ2018/18.102018<text:s/>εγκύκλιοι<text:s/>του<text:s/>Διοικητή<text:s/>της<text:s/>Ανεξάρτητης<text:s/>Αρχής<text:s/>Δημοσίων<text:s/>Εσόδων<text:s/>και<text:s/>Α.1080/2022<text:s/>ΚΥΑ<text:s/>(Β΄3146)]<text:s/>και</text:span></text:p>
      <text:p text:style-name="P81"><text:span text:style-name="T81_1">β)</text:span><text:span text:style-name="T81_2"><text:tab/></text:span><text:span text:style-name="T81_3">την<text:s/>τροποποίηση<text:s/>ορισμένων<text:s/>στοιχείων<text:s/>της<text:s/>περ.<text:s/>2.9<text:s/>της<text:s/>περ.<text:s/>2<text:s/>«Δελτίο<text:s/>εξόδου<text:s/>–<text:s/>εκροής»<text:s/>του<text:s/>άρθρου<text:s/>11<text:s/>της<text:s/>υπό<text:s/>στοιχεία<text:s/>Α.1230/14.10.2021<text:s/>ΚΥΑ,<text:s/>με<text:s/>το<text:s/>άρθρο<text:s/>1<text:s/>της<text:s/>Α.1159/29.10.2024<text:s/>ΚΥΑ,<text:s/>καθώς<text:s/>και<text:s/>με<text:s/>το<text:s/>χρονοδιάγραμμα<text:s/>εφαρμογής<text:s/>αυτής.</text:span></text:p>
      <text:p text:style-name="P82"><text:span text:style-name="T82_1">Α.<text:s/>ΠΑΡΟΧΗ<text:s/>ΟΔΗΓΙΩΝ<text:s/>ΣΧΕΤΙΚΑ<text:s/>ΜΕ<text:s/>ΤΗΝ<text:s/>ΥΠΟ<text:s/>ΣΤΟΙΧΕΙΑ<text:s/>Α.1161/6.11.2024<text:s/>ΚΥΑ</text:span></text:p>
      <text:p text:style-name="P83"><text:span text:style-name="T83_1">1.<text:s/>Με<text:s/>την<text:s/>υπό<text:s/>στοιχεία<text:s/>Α.1161/2024<text:s/>ΚΥΑ<text:s/>προβλέπονται<text:s/>η<text:s/>καταχώριση<text:s/>περαιτέρω<text:s/>στοιχείων<text:s/>και<text:s/>ο<text:s/>επανακαθορισμός<text:s/>της<text:s/>διαδικασίας<text:s/>ηλεκτρονικής<text:s/>απογραφής<text:s/>των<text:s/>στοιχείων<text:s/>στην<text:s/>νέα<text:s/>ψηφιακή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,<text:s/>με<text:s/>σκοπό<text:s/>την<text:s/>διευκόλυνση<text:s/>των<text:s/>διασταυρωτικών<text:s/>ελέγχων<text:s/>από<text:s/>τις<text:s/>αρμόδιες<text:s/>αρχές.<text:s/>Σημειώνεται<text:s/>ότι<text:s/>τα<text:s/>ήδη<text:s/>καταχωρισθέντα<text:s/>από<text:s/>τους<text:s/>υπόχρεους<text:s/>στοιχεία<text:s/>του<text:s/>υφιστάμενου<text:s/>Μητρώου<text:s/>έχουν<text:s/>μεταπτωθεί<text:s/>στην<text:s/>νέα<text:s/>ψηφιακή<text:s/>εφαρμογή<text:s/>του<text:s/>«Μητρώου<text:s/>Δεξαμενών<text:s/>Ενεργειακών<text:s/>Προϊόντων<text:s/>Φορολογικών<text:s/>Αποθηκών<text:s/>και<text:s/>Αποθηκών<text:s/>Τελωνειακής<text:s/>Αποταμίευσης».<text:s/>Επιπλέον,<text:s/>επισημαίνεται<text:s/>ότι<text:s/>στην<text:s/>υπό<text:s/>στοιχεία<text:s/>Α.1161/2024<text:s/>ΚΥΑ<text:s/>προβλέπονται<text:s/>προθεσμίες<text:s/>για<text:s/>την<text:s/>καταχώριση<text:s/>από<text:s/>τους<text:s/>υπόχρεους<text:s/>των<text:s/>στοιχείων<text:s/>στο<text:s/>Μητρώο<text:s/>από<text:s/>την<text:s/>έναρξη<text:s/>λειτουργίας<text:s/>της<text:s/>νέας<text:s/>ψηφιακής<text:s/>εφαρμογής<text:s/>του<text:s/>στις<text:s/>13/01/2025,<text:s/>καθώς<text:s/>και<text:s/>μεταβατικές<text:s/>διατάξεις<text:s/>για<text:s/>τους<text:s/>υπόχρεους<text:s/>που<text:s/>έχουν<text:s/>καταχωρίσει<text:s/>τα<text:s/>στοιχεία<text:s/>στο<text:s/>Μητρώο,<text:s/>σύμφωνα<text:s/>με<text:s/>το<text:s/>προγενέστερο<text:s/>πλαίσιο.<text:s/>Ως<text:s/>προς<text:s/>τις<text:s/>διατάξεις<text:s/>των<text:s/>επιμέρους<text:s/>άρθρων<text:s/>της<text:s/>Α.<text:s/>1161/2024<text:s/>ΚΥΑ<text:s/>επισημαίνονται<text:s/>τα<text:s/>εξής:</text:span></text:p>
      <text:p text:style-name="P84"><text:span text:style-name="T84_1">2.<text:s/>Στο<text:s/></text:span><text:span text:style-name="T84_2">άρθρο<text:s/>1<text:s/></text:span><text:span text:style-name="T84_3">καθορίζονται<text:s/>ο<text:s/>σκοπός<text:s/>και<text:s/>το<text:s/>πεδίο<text:s/>εφαρμογής<text:s/>της<text:s/>εν<text:s/>λόγω<text:s/>απόφασης<text:s/>η<text:s/>οποία<text:s/>εφαρμόζεται<text:s/>στις<text:s/>φορολογικές<text:s/>αποθήκες<text:s/>ενεργειακών<text:s/>προϊόντων<text:s/>που<text:s/>έχουν<text:s/>λάβει<text:s/>άδεια<text:s/>σύμφωνα<text:s/>με<text:s/>την<text:s/>υπό<text:s/>στοιχεία<text:s/>ΔΕΦΚΦ<text:s/>1116596<text:s/>ΕΞ2017/2.8.2017<text:s/>Απόφαση<text:s/>Διοικητή<text:s/>ΑΑΔΕ<text:s/>(Β΄2745)<text:s/>και<text:s/>στις<text:s/>αποθήκες<text:s/>τελωνειακής<text:s/>αποταμίευσης<text:s/>ενεργειακών<text:s/>προϊόντων<text:s/>που<text:s/>έχουν<text:s/>λάβει<text:s/>άδεια<text:s/>σύμφωνα<text:s/>με<text:s/>την<text:s/>υπό<text:s/>στοιχεία<text:s/>ΔΔΘΤΟΚ<text:s/>Δ<text:s/>102612<text:s/>ΕΞ2017/27.01.2017<text:s/>Απόφαση<text:s/>Διοικητή<text:s/>ΑΑΔΕ<text:s/>(Β΄<text:s/>810).</text:span></text:p>
      <text:p text:style-name="P85"><text:span text:style-name="T85_1">3.<text:s/>Στο<text:s/></text:span><text:span text:style-name="T85_2">άρθρο<text:s/>2<text:s/></text:span><text:span text:style-name="T85_3">προβλέπονται<text:s/>οι<text:s/>αναγκαίοι<text:s/>ορισμοί<text:s/>για<text:s/>την<text:s/>εφαρμογή<text:s/>της<text:s/>απόφασης<text:s/>μεταξύ<text:s/>των<text:s/>οποίων<text:s/>περιλαμβάνονται<text:s/>και<text:s/>οι<text:s/>ορισμοί<text:s/>της<text:s/>φορολογικής<text:s/>αποθήκης<text:s/>και<text:s/>αποθήκης<text:s/>τελωνειακής<text:s/>αποταμίευσης,<text:s/>του<text:s/>διαχειριστή<text:s/>της<text:s/>εγκατάστασης,<text:s/>του<text:s/>αποθηκευτή,<text:s/>του<text:s/>φορέα<text:s/>ογκομέτρησης,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καθώς<text:s/>και<text:s/>του<text:s/>Εγκαταστάτη<text:s/>συστήματος<text:s/>παρακολούθησης<text:s/>εισροών-<text:s/>εκροών.<text:s/>Επισημαίνεται,<text:s/>ότι<text:s/>στο<text:s/>πλαίσιο<text:s/>εφαρμογής<text:s/>των<text:s/>ρυθμίσεων<text:s/>της<text:s/>ως<text:s/>άνω<text:s/>ΚΥΑ,<text:s/>ο<text:s/>διαχειριστής<text:s/>της<text:s/>εγκατάστασης<text:s/>μπορεί<text:s/>να<text:s/>έχει<text:s/>την<text:s/>ιδιότητα<text:s/>του<text:s/>εγκαταστάτη<text:s/>συστήματος<text:s/>παρακολούθησης<text:s/>εισροών<text:s/>εκροών,<text:s/>του<text:s/>αποθηκευτή<text:s/>καθώς<text:s/>και<text:s/>του<text:s/>φορέα<text:s/>ογκομέτρησης<text:s/>υπό<text:s/>τους<text:s/>όρους<text:s/>της<text:s/>μεταβατικής<text:s/>διάταξης<text:s/>της<text:s/>παρ.<text:s/>2<text:s/>του<text:s/>άρθρου<text:s/>9.</text:span></text:p>
      <text:p text:style-name="P86"><text:span text:style-name="T86_1">4.<text:s/>Στο<text:s/></text:span><text:span text:style-name="T86_2">άρθρο<text:s/>3<text:s/></text:span><text:span text:style-name="T86_3">καθορίζονται<text:s/>οι<text:s/>υπόχρεοι<text:s/>καταχώρισης<text:s/>των<text:s/>στοιχείων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p text:style-name="P87"><text:span text:style-name="T87_1">5.<text:s/>Στην<text:s/>παρ.<text:s/>1<text:s/>του<text:s/></text:span><text:span text:style-name="T87_2">άρθρου<text:s/>4<text:s/></text:span><text:span text:style-name="T87_3">περιγράφονται<text:s/>αναλυτικά<text:s/>τα<text:s/>προς<text:s/>καταχώριση<text:s/>στοιχεία<text:s/>ανά<text:s/>κατηγορία<text:s/>υπόχρεου.<text:s/>Από<text:s/>τα<text:s/>εν<text:s/>λόγω<text:s/>στοιχεία,<text:s/>κάποια<text:s/>καταχωρίζονται<text:s/>χειροκίνητα<text:s/>από<text:s/>τους<text:s/>υπόχρεους<text:s/>και<text:s/>συμπληρώνονται,<text:s/>είτε<text:s/>σε<text:s/>πεδία<text:s/>καταχώρισης,<text:s/>είτε<text:s/>κατόπιν<text:s/>επιλογής<text:s/>από<text:s/>τις<text:s/>διαθέσιμες<text:s/>τιμές<text:s/>που<text:s/>εμφανίζονται<text:s/>στο<text:s/>προς<text:s/>συμπλήρωση<text:s/>πεδίο,<text:s/>και<text:s/>κάποια<text:s/>αντλούνται<text:s/>αυτόματα,<text:s/>μέσω<text:s/>της<text:s/>διαλειτουργικότητας,<text:s/>από<text:s/>άλλα<text:s/>ηλεκτρονικά<text:s/>μητρώα<text:s/>της<text:s/>ΑΑΔΕ.<text:s/>Σημειώνεται<text:s/>ότι<text:s/>για<text:s/>τον<text:s/>ειδικότερο<text:s/>τρόπο<text:s/>καταχώρισης<text:s/>των<text:s/>απαιτούμενων<text:s/>στοιχείων<text:s/>είναι<text:s/>διαθέσιμο<text:s/>στην<text:s/>νέα<text:s/>εφαρμογή<text:s/>του<text:s/>Μητρώου<text:s/>αναλυτικό<text:s/>εγχειρίδιο<text:s/>χρήσης.</text:span></text:p>
      <text:p text:style-name="P88"><text:span text:style-name="T88_1">6.<text:s/>Ως<text:s/>προς<text:s/>τα<text:s/>στοιχεία<text:s/>καταχώρισης<text:s/>της<text:s/>παρ.<text:s/>1<text:s/>του<text:s/>άρθρου<text:s/>4,<text:s/>επισημαίνονται<text:s/>ειδικότερα<text:s/>τα<text:s/>εξής:<text:s/>α)<text:s/>Σχετικά<text:s/>με<text:s/>τα<text:s/>στοιχεία<text:s/>καταχώρισης<text:s/></text:span><text:span text:style-name="T88_2">της<text:s/>περ.<text:s/>α)<text:s/></text:span><text:span text:style-name="T88_3">από<text:s/>τον<text:s/>διαχειριστή<text:s/>της<text:s/>εγκατάστασης<text:s/>φορολογικής<text:s/>αποθήκης<text:s/>ή<text:s/>αποθήκης<text:s/>τελωνειακής<text:s/>αποταμίευσης<text:s/>επισημαίνεται<text:s/>ότι<text:s/>πέραν<text:s/>των<text:s/>στοιχείων<text:s/>αναφορικά<text:s/>με<text:s/>τις<text:s/>δεξαμενές<text:s/>και<text:s/>τον<text:s/>λοιπό<text:s/>εξοπλισμό<text:s/>της<text:s/>κάθε<text:s/>εγκατάστασης<text:s/>φορολογικής<text:s/>αποθήκης<text:s/>ή<text:s/>αποθήκης<text:s/>τελωνειακής<text:s/>αποταμίευσης<text:s/>ο<text:s/>διαχειριστής<text:s/>αυτής<text:s/>καταχωρεί<text:s/>και<text:s/>στοιχεία<text:s/>αναφορικά<text:s/>με<text:s/>την<text:s/>αδειοδότηση<text:s/>της<text:s/>εγκατάστασης,<text:s/>τα<text:s/>μετρητικά<text:s/>συστήματα<text:s/>αυτής<text:s/>(μετρητές<text:s/>εκροής<text:s/>καυσίμων,<text:s/>συστήματα<text:s/>μέτρησης<text:s/>στάθμης,<text:s/>γεφυροπλάστιγγες),<text:s/>στοιχεία<text:s/>αναφορικά<text:s/>με<text:s/>την<text:s/>εγκατάσταση<text:s/>συστημάτων<text:s/>εισροών<text:s/>εκροών<text:s/>καθώς<text:s/>και<text:s/>με<text:s/>τους<text:s/>αποθηκευτές<text:s/>που<text:s/>μισθώνουν<text:s/>δεξαμενές<text:s/>στην<text:s/>εγκατάσταση.</text:span></text:p>
      <text:p text:style-name="P89"><text:span text:style-name="T89_1">Ειδικότερα<text:s/>:</text:span></text:p>
      <text:p text:style-name="P90"><text:span text:style-name="T90_1">i)</text:span><text:span text:style-name="T90_2"><text:tab/></text:span><text:span text:style-name="T90_3">στα<text:s/>«</text:span><text:span text:style-name="T90_4">Στοιχεία<text:s/>εγκατάστασης</text:span><text:span text:style-name="T90_5">»<text:s/>της<text:s/>υποπερ.<text:s/>αα)<text:s/>και<text:s/>για<text:s/>τη<text:s/>διευκόλυνση<text:s/>των<text:s/>διασταυρωτικών<text:s/>ελέγχων,<text:s/>προστίθενται<text:s/>νέα<text:s/>στοιχεία<text:s/>σχετικά<text:s/>με:<text:s/>α)<text:s/>τον<text:s/>τύπο<text:s/>της<text:s/>εγκατάστασης<text:s/>και<text:s/>την<text:s/>κατάσταση<text:s/>λειτουργίας<text:s/>αυτής,<text:s/>β)<text:s/>τον<text:s/>διαχειριστή<text:s/>της<text:s/>εγκατάστασης<text:s/>και<text:s/>τον<text:s/>νόμιμο<text:s/>εκπρόσωπο<text:s/>αυτού,<text:s/>γ)<text:s/>τα<text:s/>στοιχεία<text:s/>υποκαταστήματος<text:s/>του<text:s/>νομικού<text:s/>προσώπου,<text:s/>δ)<text:s/>τα<text:s/>στοιχεία<text:s/>διεύθυνσης<text:s/>και<text:s/>επικοινωνίας<text:s/>της<text:s/>εγκατάστασης,<text:s/>ε)<text:s/>τα<text:s/>στοιχεία<text:s/>της<text:s/>αρμόδιας<text:s/>τελωνειακής<text:s/>αρχής<text:s/>και<text:s/>στ)<text:s/>τις<text:s/>γεωγραφικές<text:s/>συντεταγμένες<text:s/>της<text:s/>εγκατάστασης.</text:span></text:p>
      <text:p text:style-name="P91"><text:span text:style-name="T91_1">ii)</text:span><text:span text:style-name="T91_2"><text:tab/></text:span><text:span text:style-name="T91_3">στα<text:s/></text:span><text:span text:style-name="T91_4">«Στοιχεία<text:s/>αδειοδότησης<text:s/>εγκατάστασης»<text:s/></text:span><text:span text:style-name="T91_5">της<text:s/>υποπερ.<text:s/>αβ)<text:s/>προστίθενται<text:s/>νέα<text:s/>στοιχεία<text:s/>σχετικά<text:s/>με<text:s/>την<text:s/>ημερομηνία<text:s/>λήξης<text:s/>της<text:s/>άδειας<text:s/>λειτουργίας<text:s/>της<text:s/>εγκατάστασης,<text:s/>εφόσον<text:s/>δεν<text:s/>είναι<text:s/>αορίστου<text:s/>χρόνου,<text:s/>και<text:s/>προβλέπεται<text:s/>η<text:s/>υποχρέωση<text:s/>ανάρτησης<text:s/>του<text:s/>ηλεκτρονικού<text:s/>αρχείου<text:s/>της<text:s/>άδειας<text:s/>λειτουργίας<text:s/>της<text:s/>εγκατάστασης<text:s/>σε<text:s/>μορφή<text:s/>pdf.<text:s/>Διευκρινίζεται<text:s/>ότι<text:s/>όλα<text:s/>τα<text:s/>στοιχεία<text:s/>καταχώρισης<text:s/>αφορούν<text:s/>στην<text:s/>εκάστοτε<text:s/>ισχύουσα<text:s/>άδεια<text:s/>λειτουργίας<text:s/>της<text:s/>εγκατάστασης.<text:s/>Τέλος,<text:s/>προβλέπεται<text:s/>η<text:s/>καταχώριση<text:s/>στοιχείων<text:s/>σχετικά<text:s/>με<text:s/>την<text:s/>άδεια<text:s/>επέκτασης<text:s/>της<text:s/>λειτουργίας<text:s/>εγκατάστασης<text:s/>με<text:s/>νέες<text:s/>δεξαμενές,<text:s/>στις<text:s/>περιπτώσεις<text:s/>που<text:s/>τέτοια<text:s/>άδεια<text:s/>έχει<text:s/>εκδοθεί.</text:span></text:p>
      <text:p text:style-name="P92"><text:span text:style-name="T92_1">iii)</text:span><text:span text:style-name="T92_2"><text:tab/></text:span><text:span text:style-name="T92_3">ως<text:s/>προς<text:s/>τα<text:s/>«</text:span><text:span text:style-name="T92_4">Στοιχεία<text:s/>εγκατάστασης<text:s/>συστήματος<text:s/>εισροών<text:s/>εκροών</text:span><text:span text:style-name="T92_5">»<text:s/>της<text:s/>υποπερ.<text:s/>αγ)<text:s/>προβλέπεται<text:s/>η<text:s/>υποχρέωση<text:s/>καταχώρισης<text:s/>από<text:s/>τον<text:s/>διαχειριστή<text:s/>της<text:s/>εγκατάστασης<text:s/>του<text:s/>εγκαταστάτη<text:s/>του<text:s/>συστήματος<text:s/>εισροών<text:s/>εκροών,<text:s/>κατόπιν<text:s/>επιλογής<text:s/>από<text:s/>τη<text:s/>σχετική<text:s/>λίστα<text:s/>του<text:s/>αντίστοιχου<text:s/>προσώπου,<text:s/>εφόσον<text:s/>για<text:s/>την<text:s/>εν<text:s/>λόγω<text:s/>εγκατάσταση<text:s/>υπάρχει<text:s/>υποχρέωση<text:s/>εγκατάστασης<text:s/>συστήματος<text:s/>εισροών<text:s/>εκροών<text:s/>σύμφωνα<text:s/>με<text:s/>την<text:s/>υπό<text:s/>στοιχεία<text:s/>Α.1230/14-10-2021<text:s/>ΚΥΑ.<text:s/>Επιπλέον,<text:s/>προβλέπεται<text:s/>η<text:s/>ανάρτηση<text:s/>της<text:s/>υπεύθυνης<text:s/>δήλωσης<text:s/>εγκατάστασης<text:s/>του<text:s/>συστήματος<text:s/>εισροών<text:s/>εκροών,<text:s/>η<text:s/>οποία<text:s/>κοινοποιείται<text:s/>στον<text:s/>διαχειριστή<text:s/>από<text:s/>τον<text:s/>εγκαταστάτη<text:s/>του<text:s/>συστήματος<text:s/>καθώς<text:s/>και<text:s/>η<text:s/>ανάρτηση<text:s/>της<text:s/>υπεύθυνης<text:s/>δήλωσης<text:s/>του<text:s/>εγκαταστάτη<text:s/>συστήματος<text:s/>εισροών<text:s/>εκροών<text:s/>για<text:s/>αλλαγή/αναβάθμιση<text:s/>λογισμικού.</text:span></text:p>
      <text:p text:style-name="P93"><text:span text:style-name="T93_1">iv)</text:span><text:span text:style-name="T93_2"><text:tab/></text:span><text:span text:style-name="T93_3">ως<text:s/>προς<text:s/>τα<text:s/>«</text:span><text:span text:style-name="T93_4">Στοιχεία<text:s/>Δεξαμενών</text:span><text:span text:style-name="T93_5">»<text:s/>της<text:s/>υποπερ.<text:s/>αδ)<text:s/>προβλέπεται<text:s/>ότι<text:s/>η<text:s/>καταχώριση<text:s/>στοιχείων<text:s/>σχετικά<text:s/>με<text:s/>τις<text:s/>δεξαμενές<text:s/>της<text:s/>εγκατάστασης<text:s/>διενεργείται<text:s/>από<text:s/>τον<text:s/>διαχειριστή<text:s/>της<text:s/>εγκατάστασης<text:s/>για<text:s/>κάθε<text:s/>μία<text:s/>δεξαμενή<text:s/>ξεχωριστά.</text:span></text:p>
      <text:p text:style-name="P94"><text:span text:style-name="T94_1">v)</text:span><text:span text:style-name="T94_2"><text:tab/></text:span><text:span text:style-name="T94_3">στα<text:s/>«</text:span><text:span text:style-name="T94_4">Στοιχεία<text:s/>συστήματος<text:s/>μέτρησης<text:s/>στάθμης»<text:s/></text:span><text:span text:style-name="T94_5">της<text:s/>υποπερ.<text:s/>αε)<text:s/>προστίθενται<text:s/>νέα<text:s/>στοιχεία<text:s/>σχετικά<text:s/>με<text:s/>την<text:s/>κατάσταση<text:s/>του<text:s/>συστήματος<text:s/>μέτρησης<text:s/>της<text:s/>στάθμης,<text:s/>του<text:s/>καυσίμου<text:s/>των<text:s/>δεξαμενών,<text:s/>ήτοι<text:s/>εάν<text:s/>το<text:s/>εν<text:s/>λόγω<text:s/>σύστημα<text:s/>είναι<text:s/>ενεργό<text:s/>ή<text:s/>εάν<text:s/>έχει<text:s/>αποσυρθεί.<text:s/>Στην<text:s/>τελευταία<text:s/>περίπτωση<text:s/>καταχωρίζεται<text:s/>και<text:s/>η<text:s/>ημερομηνία<text:s/>απόσυρσης.</text:span></text:p>
      <text:p text:style-name="P95"><text:span text:style-name="T95_1">vi)</text:span><text:span text:style-name="T95_2"><text:tab/></text:span><text:span text:style-name="T95_3">ως<text:s/>προς<text:s/>τα<text:s/>«</text:span><text:span text:style-name="T95_4">Στοιχεία<text:s/>ογκομέτρησης<text:s/>δεξαμενής»<text:s/></text:span><text:span text:style-name="T95_5">της<text:s/>υποπερ.<text:s/>αστ)<text:s/>προβλέπεται<text:s/>η<text:s/>καταχώριση<text:s/>των<text:s/>στοιχείων<text:s/>αναφορικά<text:s/>με<text:s/>την<text:s/>ογκομέτρηση<text:s/>των<text:s/>δεξαμενών<text:s/>της<text:s/>εγκατάστασης.</text:span></text:p>
      <text:p text:style-name="P96"><text:span text:style-name="T96_1">vii)</text:span><text:span text:style-name="T96_2"><text:tab/></text:span><text:span text:style-name="T96_3">στα<text:s/></text:span><text:span text:style-name="T96_4">«Στοιχεία<text:s/>μετρητών<text:s/>εκροής<text:s/>καυσίμων»<text:s/></text:span><text:span text:style-name="T96_5">και<text:s/></text:span><text:span text:style-name="T96_6">«Στοιχεία<text:s/>γεφυροπλαστιγγών»<text:s/></text:span><text:span text:style-name="T96_7">των<text:s/>υποπερ.<text:s/>αζ)<text:s/>και<text:s/>αη)<text:s/>αντίστοιχα<text:s/>προστίθενται<text:s/>νέα<text:s/>στοιχεία<text:s/>σχετικά<text:s/>με<text:s/>τους<text:s/>εισαγωγείς<text:s/>των<text:s/>μετρητών/γεφυροπλάστιγγων<text:s/>και<text:s/>τον<text:s/>αριθμό<text:s/>έγκρισης<text:s/>ATEX.</text:span></text:p>
      <text:p text:style-name="P97"><text:span text:style-name="T97_1">viii)</text:span><text:span text:style-name="T97_2"><text:tab/></text:span><text:span text:style-name="T97_3">ως<text:s/>προς<text:s/>τα<text:s/></text:span><text:span text:style-name="T97_4">«Στοιχεία<text:s/>αποθηκευτή»<text:s/></text:span><text:span text:style-name="T97_5">της<text:s/>υποπερ.<text:s/>αθ)<text:s/>ο<text:s/>διαχειριστής<text:s/>επιλέγει<text:s/>τον/τους<text:s/>αποθηκευτή/ές<text:s/>που<text:s/>έχουν<text:s/>εγγραφεί<text:s/>στο<text:s/>Μητρώο,<text:s/>σύμφωνα<text:s/>με<text:s/>την<text:s/>υποπερ.<text:s/>δα)<text:s/>της<text:s/>περ.<text:s/>δ)<text:s/>και<text:s/>αποθηκεύει/εύουν<text:s/>προϊόντα<text:s/>στην<text:s/>συγκεκριμένη<text:s/>εγκατάσταση.<text:s/>Επιπλέον,<text:s/>στην<text:s/>περίπτωση<text:s/>των<text:s/>φορολογικών<text:s/>αποθηκών,<text:s/>καταχωρούνται<text:s/>τα<text:s/>στοιχεία<text:s/>μίσθωσης<text:s/>των<text:s/>δεξαμενών<text:s/>και<text:s/>σημειώνεται<text:s/>ότι<text:s/>στην<text:s/>έννοια<text:s/>της<text:s/>μίσθωσης<text:s/>συμπεριλαμβάνεται<text:s/>και<text:s/>η<text:s/>παραχώρηση<text:s/>χρήσης<text:s/>των<text:s/>δεξαμενών<text:s/>ενώ<text:s/>προστίθεται<text:s/>και<text:s/>πεδίο<text:s/>σχετικά<text:s/>με<text:s/>την<text:s/>κατάσταση<text:s/>(ενεργή<text:s/>ή<text:s/>μη)<text:s/>της<text:s/>μίσθωσης<text:s/>ή<text:s/>της<text:s/>παραχώρησης<text:s/>χρήσης<text:s/>των<text:s/>δεξαμενών.<text:s/>Επισημαίνεται<text:s/>ότι<text:s/>ο<text:s/>διαχειριστής<text:s/>της<text:s/>εγκατάστασης,<text:s/>εφόσον<text:s/>έχει<text:s/>και<text:s/>την<text:s/>ιδιότητα<text:s/>του<text:s/>αποθηκευτή<text:s/>(ήτοι<text:s/>αποθηκεύει<text:s/>προϊόντα<text:s/>στην<text:s/>εν<text:s/>λόγω<text:s/>εγκατάσταση)<text:s/>επιλέγει<text:s/>τον<text:s/>εαυτό<text:s/>του<text:s/>από<text:s/>τη<text:s/>σχετική<text:s/>λίστα,<text:s/>στην<text:s/>οποία<text:s/>πρέπει<text:s/>να<text:s/>έχει<text:s/>εγγραφεί<text:s/>σύμφωνα<text:s/>με<text:s/>τα<text:s/>οριζόμενα<text:s/>στην<text:s/>υποπερ.<text:s/>δα)<text:s/>της<text:s/>περ.<text:s/>δ).</text:span></text:p>
      <text:p text:style-name="P98"><text:span text:style-name="T98_1">β)</text:span><text:span text:style-name="T98_2"><text:tab/></text:span><text:span text:style-name="T98_3">Σχετικά<text:s/>με<text:s/>τα<text:s/>στοιχεία<text:s/>καταχώρισης<text:s/></text:span><text:span text:style-name="T98_4">της<text:s/>περ.<text:s/>β)<text:s/></text:span><text:span text:style-name="T98_5">από<text:s/>τον<text:s/>εγκαταστάτη<text:s/>του<text:s/>συστήματος<text:s/>παρακολούθησης<text:s/>εισροών<text:s/>–<text:s/>εκροών<text:s/>προβλέπεται<text:s/>η<text:s/>καταχώριση<text:s/>των<text:s/>προσωπικών<text:s/>και<text:s/>φορολογικών<text:s/>στοιχείων<text:s/>του<text:s/>Εγκαταστάτη<text:s/>του<text:s/>συστήματος<text:s/>παρακολούθησης<text:s/>εισροών-εκροών.<text:s/>Με<text:s/>την<text:s/>εγγραφή<text:s/>στο<text:s/>Μητρώο<text:s/>των<text:s/>εγκαταστατών<text:s/>συστημάτων<text:s/>παρακολούθησης<text:s/>εισροών-εκροών<text:s/>δημιουργείται<text:s/>λίστα<text:s/>από<text:s/>την<text:s/>οποία<text:s/>ο<text:s/>διαχειριστής<text:s/>της<text:s/>εγκατάστασης<text:s/>φορολογικής<text:s/>αποθήκης<text:s/>ή<text:s/>αποθήκης<text:s/>τελωνειακής<text:s/>αποταμίευσης<text:s/>επιλέγει<text:s/>τον<text:s/>εγκαταστάτη<text:s/>με<text:s/>τον<text:s/>οποίο<text:s/>συνεργάζεται,<text:s/>σύμφωνα<text:s/>και<text:s/>με<text:s/>τα<text:s/>οριζόμενα<text:s/>στην<text:s/>υποπερ.<text:s/>αγ)<text:s/>της<text:s/>περ.<text:s/>α).</text:span></text:p>
      <text:p text:style-name="P99"><text:span text:style-name="T99_1">γ)</text:span><text:span text:style-name="T99_2"><text:tab/></text:span><text:span text:style-name="T99_3">Σχετικά<text:s/>με<text:s/>τα<text:s/>στοιχεία<text:s/>καταχώρισης<text:s/>της<text:s/></text:span><text:span text:style-name="T99_4">περ.<text:s/>γ)<text:s/></text:span><text:span text:style-name="T99_5">από<text:s/>τον<text:s/>φορέα<text:s/>ογκομέτρησης<text:s/>προβλέπεται<text:s/>η<text:s/>καταχώριση<text:s/>των<text:s/>προσωπικών<text:s/>και<text:s/>φορολογικών<text:s/>στοιχείων<text:s/>του<text:s/>φορέα<text:s/>ογκομέτρησης,<text:s/>καθώς<text:s/>και<text:s/>του<text:s/>πιστοποιητικού<text:s/>διαπίστευσής<text:s/>του.<text:s/>Επισημαίνεται<text:s/>ότι<text:s/>τα<text:s/>στοιχεία<text:s/>που<text:s/>αφορούν<text:s/>στην<text:s/>ογκομέτρηση<text:s/>των<text:s/>δεξαμενών<text:s/>καταχωρίζονται<text:s/>από<text:s/>τον<text:s/>διαχειριστή<text:s/>της<text:s/>εγκατάστασης,<text:s/>σύμφωνα<text:s/>με<text:s/>τα<text:s/>οριζόμενα<text:s/>στην<text:s/>υποπερ.<text:s/>αστ)<text:s/>της<text:s/>περ.<text:s/>α).</text:span></text:p>
      <text:p text:style-name="P100"><text:span text:style-name="T100_1">δ)</text:span><text:span text:style-name="T100_2"><text:tab/></text:span><text:span text:style-name="T100_3">Σχετικά<text:s/>με<text:s/>τα<text:s/>στοιχεία<text:s/>καταχώρισης<text:s/></text:span><text:span text:style-name="T100_4">της<text:s/>περ.<text:s/>δ)<text:s/></text:span><text:span text:style-name="T100_5">από<text:s/>τον<text:s/>αποθηκευτή:</text:span></text:p>
      <text:p text:style-name="P101"><text:span text:style-name="T101_1">i)</text:span><text:span text:style-name="T101_2"><text:tab/></text:span><text:span text:style-name="T101_3">ως<text:s/>προς<text:s/>τα<text:s/></text:span><text:span text:style-name="T101_4">«Στοιχεία<text:s/>αποθηκευτή»<text:s/></text:span><text:span text:style-name="T101_5">της<text:s/>υποπερ.<text:s/>δα)<text:s/>προβλέπεται<text:s/>η<text:s/>καταχώριση<text:s/>από<text:s/>τον<text:s/>εγκεκριμένο<text:s/>αποθηκευτή<text:s/>ή/και<text:s/>τον<text:s/>κάτοχο<text:s/>άδειας<text:s/>λειτουργίας<text:s/>αποθήκης<text:s/>τελωνειακής<text:s/>αποταμίευσης<text:s/>των<text:s/>προσωπικών<text:s/>και<text:s/>φορολογικών<text:s/>τους<text:s/>στοιχείων.<text:s/>Σημειώνεται<text:s/>ότι<text:s/>συμπληρώνονται<text:s/>τα<text:s/>στοιχεία<text:s/>της<text:s/>έδρας<text:s/>του<text:s/>αποθηκευτή.<text:s/>Ειδικά<text:s/>στην<text:s/>περίπτωση<text:s/>της<text:s/>φορολογικής<text:s/>αποθήκης<text:s/>καταχωρίζεται<text:s/>επιπλέον<text:s/>και<text:s/>το<text:s/>πεδίο<text:s/>«αριθμός<text:s/>άδειας<text:s/>εγκεκριμένου<text:s/>αποθηκευτή».</text:span></text:p>
      <text:p text:style-name="P102"><text:span text:style-name="T102_1">ii)</text:span><text:span text:style-name="T102_2"><text:tab/></text:span><text:span text:style-name="T102_3">ως<text:s/>προς<text:s/>τα<text:s/></text:span><text:span text:style-name="T102_4">«Στοιχεία<text:s/>αποθήκης»<text:s/></text:span><text:span text:style-name="T102_5">της<text:s/>υποπερ.<text:s/>δβ)<text:s/>προβλέπεται<text:s/>η<text:s/>καταχώριση<text:s/>των<text:s/>στοιχείων<text:s/>της<text:s/>αποθήκης,<text:s/>για<text:s/>εγκατάσταση<text:s/>η<text:s/>οποία<text:s/>έχει<text:s/>απογραφεί<text:s/>στο<text:s/>Μητρώο<text:s/>και<text:s/>έχει<text:s/>λάβει<text:s/>μοναδικό<text:s/>αριθμό<text:s/>εγγραφής.<text:s/>Ειδικότερα,<text:s/>επιλέγεται<text:s/>η<text:s/>εγκατάσταση<text:s/>στην<text:s/>οποία<text:s/>ο<text:s/>αποθηκευτής<text:s/>κάνει<text:s/>χρήση<text:s/>των<text:s/>δεξαμενών<text:s/>και<text:s/>καταχωρίζεται<text:s/>ο<text:s/>τύπος<text:s/>της<text:s/>αποθήκης<text:s/>(φορολογική<text:s/>αποθήκη<text:s/>ή/και<text:s/>αποθήκη<text:s/>τελωνειακής<text:s/>αποταμίευσης),<text:s/>καθώς<text:s/>και<text:s/>τα<text:s/>στοιχεία<text:s/>αδειοδότησης<text:s/>αυτής<text:s/>(αριθμός<text:s/>και<text:s/>ημερομηνία<text:s/>έκδοσης<text:s/>άδειας,<text:s/>αδειοδοτούσα<text:s/>αρχή).<text:s/>Στην<text:s/>περίπτωση<text:s/>που<text:s/>μία<text:s/>εγκατάσταση<text:s/>λειτουργεί<text:s/>και<text:s/>με<text:s/>τους<text:s/>δύο<text:s/>τύπους<text:s/>αποθήκης,<text:s/>πραγματοποιούνται<text:s/>ξεχωριστές<text:s/>εγγραφές<text:s/>για<text:s/>κάθε<text:s/>τύπο<text:s/>και<text:s/>καταχωρίζονται<text:s/>τα<text:s/>στοιχεία<text:s/>που<text:s/>αφορούν<text:s/>και<text:s/>στους<text:s/>δύο<text:s/>τύπους<text:s/>αποθήκης.<text:s/>Περαιτέρω,<text:s/>στη<text:s/>νέα<text:s/>εφαρμογή<text:s/>του<text:s/>Μητρώου<text:s/>προστίθεται<text:s/>το<text:s/>πεδίο<text:s/>«κατάσταση<text:s/>αποθήκης»<text:s/>με<text:s/>τιμές<text:s/>«ενεργή»,<text:s/>«σε<text:s/>αναστολή»<text:s/>ή<text:s/>«σε<text:s/>παύση»<text:s/>και<text:s/>σε<text:s/>περίπτωση<text:s/>ανάκλησης<text:s/>της<text:s/>σχετικής<text:s/>άδειας<text:s/>καταχωρίζεται<text:s/>και<text:s/>η<text:s/>ημερομηνία<text:s/>αυτής.</text:span></text:p>
      <text:p text:style-name="P103"><text:span text:style-name="T103_1">iii)</text:span><text:span text:style-name="T103_2"><text:tab/></text:span><text:span text:style-name="T103_3">ως<text:s/>προς<text:s/>τα<text:s/></text:span><text:span text:style-name="T103_4">«Στοιχεία<text:s/>δεξαμενών<text:s/>αποθήκης»<text:s/></text:span><text:span text:style-name="T103_5">της<text:s/>υποπερ.<text:s/>δγ)<text:s/>προβλέπεται<text:s/>η<text:s/>καταχώριση<text:s/>των<text:s/>στοιχείων<text:s/>δεξαμενών<text:s/>της<text:s/>αποθήκης<text:s/>της<text:s/>υποπερ.<text:s/>δβ).<text:s/>Ειδικότερα,<text:s/>επιλέγεται<text:s/>κάθε<text:s/>δεξαμενή<text:s/>της<text:s/>οποίας<text:s/>κάνει<text:s/>χρήση<text:s/>ο<text:s/>αποθηκευτής<text:s/>και<text:s/>καταχωρίζονται<text:s/>τα<text:s/>κυβικά<text:s/>μέτρα<text:s/>αυτής,<text:s/>σε<text:s/>περίπτωση<text:s/>που<text:s/>δεν<text:s/>γίνεται<text:s/>χρήση<text:s/>του<text:s/>συνόλου<text:s/>της.<text:s/>Περαιτέρω<text:s/>στη<text:s/>νέα<text:s/>εφαρμογή<text:s/>του<text:s/>Μητρώου<text:s/>προστίθεται<text:s/>το<text:s/>πεδίο<text:s/>«κατάσταση<text:s/>δεξαμενής»<text:s/>με<text:s/>τιμές<text:s/>«Σε<text:s/>χρήση/<text:s/>Σε<text:s/>παύση»,<text:s/>ενώ<text:s/>σε<text:s/>περίπτωση<text:s/>λήξης<text:s/>του<text:s/>δικαιώματος<text:s/>χρήσης<text:s/>της<text:s/>δεξαμενής,<text:s/>συμπληρώνεται<text:s/>το<text:s/>πεδίο<text:s/>«Ημερομηνία<text:s/>παύσης<text:s/>χρήσης<text:s/>δεξαμενής».</text:span></text:p>
      <text:p text:style-name="P104"><text:span text:style-name="T104_1">Επισημαίνεται<text:s/>ότι<text:s/>ο<text:s/>διαχειριστής<text:s/>της<text:s/>εγκατάστασης<text:s/>εφόσον<text:s/>είναι<text:s/>και<text:s/>αποθηκευτής<text:s/>καταχωρίζεται<text:s/>και<text:s/>με<text:s/>τις<text:s/>δύο<text:s/>ιδιότητες<text:s/>στην<text:s/>εφαρμογή<text:s/>του<text:s/>Μητρώου<text:s/>συμπληρώνοντας<text:s/>τα<text:s/>στοιχεία<text:s/>της<text:s/>περ.<text:s/>δ).</text:span></text:p>
      <text:p text:style-name="P105"><text:span text:style-name="T105_1">7.<text:s/>Περαιτέρω,<text:s/>στις<text:s/>παρ.<text:s/>1<text:s/>και<text:s/>2<text:s/>του<text:s/></text:span><text:span text:style-name="T105_2">άρθρου<text:s/>5<text:s/></text:span><text:span text:style-name="T105_3">περιγράφονται,<text:s/>αναλυτικά,<text:s/>η<text:s/>διαδικασία<text:s/>για<text:s/>την<text:s/>έκδοση<text:s/>Αριθμού<text:s/>Μητρώου<text:s/>Δεξαμενών<text:s/>Ενεργειακών<text:s/>Προϊόντων<text:s/>Φορολογικών<text:s/>Αποθηκών<text:s/>και<text:s/>Αποθηκών<text:s/>Τελωνειακής<text:s/>Αποταμίευσης<text:s/>καθώς<text:s/>και<text:s/>η<text:s/>διαδικασία<text:s/>για<text:s/>την<text:s/>οριστικοποίηση<text:s/>των<text:s/>καταχωρίσεων<text:s/>στην<text:s/>νέα<text:s/>εφαρμογή<text:s/>του<text:s/>Μητρώου.<text:s/>Επιπλέον<text:s/>στην<text:s/>παρ.<text:s/>3<text:s/>προβλέπεται<text:s/>η<text:s/>διαδικασία<text:s/>επικαιροποίησης<text:s/>των<text:s/>καταχωρισθέντων<text:s/>στοιχείων<text:s/>της<text:s/>παρ.<text:s/>1<text:s/>του<text:s/>άρθρου<text:s/>4<text:s/>ενώ<text:s/>στην<text:s/>παρ.<text:s/>4<text:s/>καθορίζεται<text:s/>η<text:s/>διαδικασία<text:s/>μεταβίβασης<text:s/>μιας<text:s/>εγκατάστασης<text:s/>φορολογικής<text:s/>αποθήκης<text:s/>ή<text:s/>αποθήκης<text:s/>τελωνειακής<text:s/>αποταμίευσης<text:s/>σε<text:s/>άλλο<text:s/>πρόσωπο,<text:s/>η<text:s/>οποία<text:s/>πραγματοποιείται<text:s/>με<text:s/>πρωτοβουλία<text:s/>του<text:s/>μεταβιβάζοντος<text:s/>διαχειριστή<text:s/>της<text:s/>εγκατάστασης<text:s/>και<text:s/>αποδοχή<text:s/>της<text:s/>μεταβίβασης<text:s/>από<text:s/>τον<text:s/>νέο<text:s/>διαχειριστή.</text:span></text:p>
      <text:p text:style-name="P106"><text:span text:style-name="T106_1">8.<text:s/>Στο<text:s/></text:span><text:span text:style-name="T106_2">άρθρο<text:s/>6<text:s/></text:span><text:span text:style-name="T106_3">προβλέπεται<text:s/>ο<text:s/>έλεγχος<text:s/>της<text:s/>ορθότητας<text:s/>των<text:s/>καταχωρισθέντων<text:s/>στοιχείων<text:s/>από<text:s/>τους<text:s/>υπόχρεους<text:s/>στο<text:s/>Μητρώο<text:s/>Δεξαμενών.</text:span></text:p>
      <text:p text:style-name="P107"><text:span text:style-name="T107_1">Με<text:s/>την<text:s/>παρ.<text:s/>2<text:s/>προβλέπεται<text:s/>ο<text:s/>έλεγχος<text:s/>από<text:s/>τις<text:s/>αρμόδιες<text:s/>αρχές<text:s/>της<text:s/>επικαιροποίησης<text:s/>των<text:s/>καταχωρίσεων<text:s/>που<text:s/>έχουν<text:s/>γίνει<text:s/>με<text:s/>βάση<text:s/>το<text:s/>προγενέστερο<text:s/>πλαίσιο,<text:s/>ο<text:s/>οποίος<text:s/>ξεκινά<text:s/>από<text:s/>την<text:s/>πάροδο<text:s/>της<text:s/>προθεσμίας<text:s/>που<text:s/>τίθεται<text:s/>για<text:s/>την<text:s/>επικαιροποίηση<text:s/>των<text:s/>στοιχείων<text:s/>από<text:s/>τους<text:s/>υπόχρεους<text:s/>καταχώρισης<text:s/>σύμφωνα<text:s/>με<text:s/>τα<text:s/>οριζόμενα<text:s/>στην<text:s/>παρ.<text:s/>1<text:s/>του<text:s/>άρθρου<text:s/>9,<text:s/>ήτοι<text:s/>από<text:s/>15/04/2025<text:s/>και<text:s/>διαρκεί<text:s/>έξι<text:s/>μήνες.</text:span></text:p>
      <text:p text:style-name="P108"><text:span text:style-name="T108_1">Επιπλέον<text:s/>προστίθεται<text:s/>παρ.<text:s/>3<text:s/>με<text:s/>την<text:s/>οποία<text:s/>προβλέπεται<text:s/>ότι<text:s/>οι<text:s/>ως<text:s/>άνω<text:s/>αρμόδιες<text:s/>αρχές<text:s/>ελέγχου<text:s/>θα<text:s/>προβαίνουν<text:s/>σε<text:s/>τακτικό<text:s/>έλεγχο<text:s/>των<text:s/>καταχωρίσεων<text:s/>στο<text:s/>Μητρώο<text:s/>μέσα<text:s/>σε<text:s/>τριάντα<text:s/>(30)<text:s/>ημέρες<text:s/>από<text:s/>το<text:s/>πέρας<text:s/>εκάστου<text:s/>ημερολογιακού<text:s/>εξαμήνου.</text:span></text:p>
      <text:p text:style-name="P109"><text:span text:style-name="T109_1">9.<text:s/>Στο<text:s/></text:span><text:span text:style-name="T109_2">άρθρο<text:s/>7<text:s/></text:span><text:span text:style-name="T109_3">καθορίζονται<text:s/>οι<text:s/>δημόσιες<text:s/>αρχές<text:s/>που<text:s/>έχουν<text:s/>πρόσβαση<text:s/>στο<text:s/>Μητρώο<text:s/>Δεξαμενών<text:s/>Ενεργειακών<text:s/>Προϊόντων<text:s/>και<text:s/>Φορολογικών<text:s/>Αποθηκών<text:s/>και<text:s/>τα<text:s/>ειδικότερα<text:s/>πεδία<text:s/>αρμοδιότητάς<text:s/>τους,<text:s/>όπου<text:s/>αυτά<text:s/>προβλέπονται.</text:span></text:p>
      <text:p text:style-name="P110"><text:span text:style-name="T110_1">10.<text:s/>Στην<text:s/>παρ.<text:s/>2<text:s/>του<text:s/></text:span><text:span text:style-name="T110_2">άρθρου<text:s/>8<text:s/></text:span><text:span text:style-name="T110_3">καθορίζεται,<text:s/>αναλυτικά,<text:s/>η<text:s/>σειρά<text:s/>καταχώρισης<text:s/>των<text:s/>στοιχείων<text:s/>του<text:s/>άρθρου<text:s/>4<text:s/>και<text:s/>οι<text:s/>προθεσμίες<text:s/>καταχώρισης<text:s/>των<text:s/>απαιτούμενων<text:s/>στοιχείων<text:s/>ανά<text:s/>υπόχρεο<text:s/>και<text:s/>ανά<text:s/>στοιχείο<text:s/>καταχώρισης,<text:s/>προκειμένου<text:s/>για<text:s/>φορολογικές<text:s/>αποθήκες<text:s/>και<text:s/>αποθήκες<text:s/>τελωνειακής<text:s/>αποταμίευσης<text:s/>των<text:s/>οποίων<text:s/>η<text:s/>άδεια<text:s/>λειτουργίας<text:s/>εκδίδεται<text:s/>μετά<text:s/>την<text:s/>ημερομηνία<text:s/>έναρξης<text:s/>λειτουργίας<text:s/>της<text:s/>νέας<text:s/>ψηφιακής<text:s/>εφαρμογής<text:s/>του<text:s/>Μητρώου.<text:s/>Για<text:s/>την<text:s/>τήρηση<text:s/>των<text:s/>υποχρεώσεων<text:s/>της<text:s/>παρούσας<text:s/>παραγράφου,<text:s/>ο<text:s/>αποθηκευτής<text:s/>ενημερώνει<text:s/>αμελητί<text:s/>με<text:s/>κάθε<text:s/>πρόσφορο<text:s/>τρόπο<text:s/>τους<text:s/>λοιπούς<text:s/>υπόχρεους<text:s/>για<text:s/>την<text:s/>ημερομηνία<text:s/>έκδοσης<text:s/>της<text:s/>άδειας<text:s/>φορολογικής<text:s/>αποθήκης<text:s/>ή<text:s/>της<text:s/>αποθήκης<text:s/>τελωνειακής<text:s/>αποταμίευσης.</text:span></text:p>
      <text:p text:style-name="P111"><text:span text:style-name="T111_1">11.<text:s/>Στο<text:s/></text:span><text:span text:style-name="T111_2">άρθρο<text:s/>9<text:s/></text:span><text:span text:style-name="T111_3">προβλέπονται<text:s/>μεταβατικές<text:s/>διατάξεις<text:s/>για<text:s/>τη<text:s/>λειτουργία<text:s/>της<text:s/>νέας<text:s/>εφαρμογής<text:s/>του<text:s/>Μητρώου.<text:s/>Στην<text:s/>παρ.<text:s/>1<text:s/>προβλέπεται<text:s/>μεταβατική<text:s/>περίοδος<text:s/>τριών<text:s/>(3)<text:s/>μηνών<text:s/>από<text:s/>την<text:s/>έναρξη<text:s/>λειτουργίας<text:s/>της<text:s/>νέας<text:s/>εφαρμογής<text:s/>του<text:s/>Μητρώου,<text:s/></text:span><text:span text:style-name="T111_4">ήτοι<text:s/>έως<text:s/>και<text:s/>14/04/2025</text:span><text:span text:style-name="T111_5">,<text:s/>προκειμένου<text:s/>τα<text:s/>υπόχρεα<text:s/>πρόσωπα<text:s/>που<text:s/>έχουν<text:s/>καταχωρήσει<text:s/>τα<text:s/>στοιχεία<text:s/>τους<text:s/>στην<text:s/>υφιστάμενη<text:s/>εφαρμογή<text:s/>του<text:s/>Μητρώου<text:s/>με<text:s/>βάση<text:s/>το<text:s/>προγενέστερο<text:s/>πλαίσιο<text:s/>να<text:s/>ελέγξουν<text:s/>τα<text:s/>καταχωρισθέντα<text:s/>από<text:s/>αυτούς<text:s/>στοιχεία<text:s/>που<text:s/>έχουν<text:s/>μεταπτωθεί<text:s/>και<text:s/>να<text:s/>προβούν<text:s/>σε<text:s/>τυχόν<text:s/>συμπληρώσεις/διορθώσεις,<text:s/>όπου<text:s/>κρίνεται<text:s/>απαραίτητο,<text:s/>σύμφωνα<text:s/>με<text:s/>τα<text:s/>οριζόμενα<text:s/>στην<text:s/>υπό<text:s/>στοιχεία<text:s/>Α.1161./2024<text:s/>ΚΥΑ.</text:span></text:p>
      <text:p text:style-name="P112"><text:span text:style-name="T112_1">Στην<text:s/>παρ.<text:s/>2,<text:s/>προβλέπονται<text:s/>μεταβατικές<text:s/>διατάξεις<text:s/>αναφορικά<text:s/>με<text:s/>την<text:s/>καταχώριση<text:s/>των<text:s/>στοιχείων<text:s/>ογκομετρήσεων<text:s/>των<text:s/>δεξαμενών<text:s/>για<text:s/>τις<text:s/>οποίες<text:s/>δεν<text:s/>έχει<text:s/>λήξει<text:s/>η<text:s/>δεκαετής<text:s/>περίοδος<text:s/>για<text:s/>τη<text:s/>διενέργεια<text:s/>επαναγκομέτρησής<text:s/>τους,<text:s/>σύμφωνα<text:s/>με<text:s/>την<text:s/>υπ’<text:s/>αρ.<text:s/>πρωτ.<text:s/>30/005/648/19-09-2013<text:s/>ΑΥΟ<text:s/>(Β΄2406),<text:s/>και<text:s/>δεν<text:s/>υπάρχει<text:s/>φορέας<text:s/>ογκομέτρησης<text:s/>για<text:s/>την<text:s/>καταγραφή<text:s/>της<text:s/>ιδιότητάς<text:s/>του.<text:s/>Σχετικά<text:s/>με<text:s/>το<text:s/>θέμα<text:s/>αυτό<text:s/>προβλέπεται<text:s/>ότι<text:s/>τα<text:s/>στοιχεία<text:s/>της<text:s/>υποπερ.<text:s/>αστ)<text:s/>της<text:s/>περ.<text:s/>α)<text:s/>της<text:s/>παρ.<text:s/>1<text:s/>του<text:s/>άρθρου<text:s/>4<text:s/>θα<text:s/>συμπληρώνονται<text:s/>από<text:s/>τον<text:s/>διαχειριστή<text:s/>της<text:s/>εγκατάστασης<text:s/>ο<text:s/>οποίος<text:s/>θα<text:s/>έχει<text:s/>εγγραφεί<text:s/>και<text:s/>με<text:s/>την<text:s/>ιδιότητα<text:s/>του<text:s/>φορέα<text:s/>ογκομέτρησης.</text:span></text:p>
      <text:p text:style-name="P113"><text:span text:style-name="T113_1">Για<text:s/>τυχόν<text:s/>τεχνικά<text:s/>προβλήματα<text:s/>που<text:s/>θα<text:s/>αντιμετωπίσουν<text:s/>οι<text:s/>υπόχρεοι<text:s/>καταχώρισης,<text:s/>μπορούν<text:s/>να<text:s/>επικοινωνούν<text:s/>με<text:s/>την<text:s/>αρμόδια<text:s/>υπηρεσία<text:s/>της<text:s/>ΑΑΔΕ,<text:s/>στη<text:s/>διεύθυνση<text:s/>ηλεκτρονικού<text:s/>ταχυδρομείου<text:s/></text:span><text:span text:style-name="T113_2"><text:a xlink:type="simple" xlink:href="mailto:fueltank@aade.gr"><text:span text:style-name="T113_3">fueltank@aade.gr</text:span></text:a></text:span><text:span text:style-name="T113_4">.</text:span></text:p>
      <text:p text:style-name="P114"><text:span text:style-name="T114_1">΄</text:span></text:p>
      <text:p text:style-name="P115"><text:span text:style-name="T115_1">Β.<text:s/>ΣΧΕΤΙΚΑ<text:s/>ΜΕ<text:s/>ΤΗΝ<text:s/>ΥΠΟ<text:s/>ΣΤΟΙΧΕΙΑ<text:s/>Α.1159/29.10.2024<text:s/>ΚΥΑ</text:span></text:p>
      <text:p text:style-name="P116"><text:span text:style-name="T116_1">1.<text:s/>Με<text:s/>την<text:s/>υπό<text:s/>στοιχεία<text:s/>Α.1159/29.10.2024<text:s/>ΚΥΑ<text:s/>τροποποιείται<text:s/>η<text:s/>περ.<text:s/>2.9,<text:s/>της<text:s/>παρ.<text:s/>2<text:s/>«Δελτίο<text:s/>εξόδου<text:s/>–<text:s/>εκροής»<text:s/>του<text:s/>άρθρου<text:s/>11<text:s/>της<text:s/>υπό<text:s/>στοιχεία<text:s/>Α.1230/14.10.2021<text:s/>ΚΥΑ<text:s/>σχετικά<text:s/>με<text:s/>τα<text:s/>μέσα<text:s/>μεταφοράς<text:s/>και<text:s/>τους<text:s/>τελικούς<text:s/>αποδέκτες<text:s/>των<text:s/>καυσίμων<text:s/>και<text:s/>την<text:s/>ειδική<text:s/>καταγραφή<text:s/>τους<text:s/>σε<text:s/>ξεχωριστό<text:s/>πεδίο,<text:s/>ανάλογα<text:s/>με<text:s/>το<text:s/>εκάστοτε<text:s/>μεταφορικό<text:s/>μέσο<text:s/>ή<text:s/>τον<text:s/>τελικό<text:s/>αποδέκτη<text:s/>του<text:s/>καυσίμου,<text:s/>με<text:s/>σκοπό<text:s/>την<text:s/>αξιοποίηση<text:s/>των<text:s/>δεδομένων<text:s/>από<text:s/>τα<text:s/>λοιπά<text:s/>συστήματα<text:s/>εισροών<text:s/>–<text:s/>εκροών<text:s/>και<text:s/>την<text:s/>διευκόλυνση<text:s/>των<text:s/>διασταυρωτικών<text:s/>ελέγχων.</text:span></text:p>
      <text:p text:style-name="P117"><text:span text:style-name="T117_1">2.<text:s/>Με<text:s/>τις<text:s/>παρ.<text:s/>1<text:s/>και<text:s/>2<text:s/>του<text:s/>άρθρου<text:s/>1<text:s/>της<text:s/>υπό<text:s/>στοιχεία<text:s/>Α.1159/29.10.2024<text:s/>ΚΥΑ<text:s/>τροποποιούνται:<text:s/>α)<text:s/>η<text:s/>υποπερ.<text:s/>2.9.3.<text:s/>της<text:s/>περ.<text:s/>2.9<text:s/>της<text:s/>παρ.<text:s/>2<text:s/>«Δελτίο<text:s/>εξόδου<text:s/>–<text:s/>εκροής»<text:s/>του<text:s/>άρθρου<text:s/>11<text:s/>της<text:s/>υπό<text:s/>στοιχεία<text:s/>Α.1230/14.10.2021<text:s/>ΚΥΑ<text:s/>για<text:s/>τον<text:s/>διαχωρισμό<text:s/>των<text:s/>στοιχείων<text:s/>που<text:s/>πρέπει<text:s/>να<text:s/>καταχωρούνται<text:s/>σχετικά<text:s/>με<text:s/>τα<text:s/>μέσα<text:s/>μεταφοράς<text:s/>καυσίμων<text:s/>προκειμένου<text:s/>να<text:s/>μπορούν<text:s/>να<text:s/>αντλούνται<text:s/>τα<text:s/>εν<text:s/>λόγω<text:s/>στοιχεία<text:s/>ξεχωριστά<text:s/>για<text:s/>κάθε<text:s/>κατηγορία<text:s/>μεταφορικού<text:s/>μέσου,<text:s/>για<text:s/>σκοπούς<text:s/>διαλειτουργικότητας<text:s/>και<text:s/>διασταυρωτικών<text:s/>ελέγχων<text:s/>μεταξύ<text:s/>των<text:s/>συστημάτων<text:s/>εισροών<text:s/>εκροών<text:s/>και<text:s/>παρακολούθησης<text:s/>της<text:s/>διακίνησης<text:s/>καυσίμων.</text:span></text:p>
      <text:p text:style-name="P118"><text:span text:style-name="T118_1">Ειδικά<text:s/>για<text:s/>τα<text:s/>μέσα<text:s/>που<text:s/>απογράφονται<text:s/>σε<text:s/>σχετικό<text:s/>Μητρώο<text:s/>της<text:s/>ΑΑΔΕ,<text:s/>προβλέπεται<text:s/>επιπροσθέτως<text:s/>η<text:s/>υποχρέωση<text:s/>καταγραφής<text:s/>και<text:s/>του<text:s/>αριθμού<text:s/>μητρώου<text:s/>τους.<text:s/>Επιπλέον,<text:s/>προβλέπεται<text:s/>συγκριμένα<text:s/>η<text:s/>καταχώριση<text:s/>του<text:s/>αριθμού<text:s/>βαγονιού<text:s/>της<text:s/>αμαξοστοιχίας.</text:span></text:p>
      <text:p text:style-name="P119"><text:span text:style-name="T119_1">β)</text:span><text:span text:style-name="T119_2"><text:tab/></text:span><text:span text:style-name="T119_3">η<text:s/>υποπερ.<text:s/>2.9.6.<text:s/>της<text:s/>περ.<text:s/>2.9<text:s/>της<text:s/>παρ.<text:s/>2<text:s/>«Δελτίο<text:s/>εξόδου<text:s/>–<text:s/>εκροής»<text:s/>του<text:s/>άρθρου<text:s/>11<text:s/>της<text:s/>υπό<text:s/>στοιχεία<text:s/>Α.1230/14.10.2021<text:s/>ΚΥΑ<text:s/>για<text:s/>τον<text:s/>διαχωρισμό<text:s/>των<text:s/>στοιχείων<text:s/>που<text:s/>πρέπει<text:s/>να<text:s/>καταχωρούνται<text:s/>σχετικά<text:s/>με<text:s/>τους<text:s/>τελικούς<text:s/>παραλήπτες<text:s/>του<text:s/>παραδιδόμενου<text:s/>καυσίμου<text:s/>και<text:s/>προστίθεται<text:s/>η<text:s/>κατηγορία<text:s/>του<text:s/>πλωτού<text:s/>μέσου<text:s/>ως<text:s/>τελικού<text:s/>παραλήπτη<text:s/>καυσίμου,<text:s/>προκειμένου<text:s/>ομοίως<text:s/>να<text:s/>μπορούν<text:s/>να<text:s/>αντλούνται<text:s/>τα<text:s/>εν<text:s/>λόγω<text:s/>στοιχεία<text:s/>ξεχωριστά<text:s/>για<text:s/>κάθε<text:s/>κατηγορία<text:s/>τελικού<text:s/>παραλήπτη,<text:s/>για<text:s/>σκοπούς<text:s/>διαλειτουργικότητας<text:s/>και<text:s/>διασταυρωτικών<text:s/>ελέγχων<text:s/>μεταξύ<text:s/>των<text:s/>συστημάτων<text:s/>εισροών<text:s/>εκροών<text:s/>και<text:s/>παρακολούθησης<text:s/>της<text:s/>διακίνησης<text:s/>καυσίμων.</text:span></text:p>
      <text:p text:style-name="P120"><text:span text:style-name="T120_1">3.<text:s/>Με<text:s/>την<text:s/>παρ.<text:s/>3<text:s/>του<text:s/>άρθρου<text:s/>1<text:s/>της<text:s/>υπό<text:s/>στοιχεία<text:s/>Α.1159/29.10.2024<text:s/>ΚΥΑ<text:s/>διαγράφεται<text:s/>το<text:s/>δεύτερο<text:s/>εδάφιο<text:s/>της<text:s/>παρ.<text:s/>6<text:s/>«Δελτίο<text:s/>Ισοζυγίου<text:s/>Δεξαμενής<text:s/>Μηνός»<text:s/>του<text:s/>άρθρου<text:s/>11<text:s/>της<text:s/>υπό<text:s/>στοιχεία<text:s/>Α.1230/14.10.2021<text:s/>ΚΥΑ<text:s/>με<text:s/>το<text:s/>οποίο<text:s/>προβλέπονταν<text:s/>ότι<text:s/>οι<text:s/>μέγιστες<text:s/>επιτρεπόμενες<text:s/>αποκλίσεις<text:s/>της<text:s/>παρ.<text:s/>6.10.2<text:s/>του<text:s/>εν<text:s/>λόγω<text:s/>άρθρου,<text:s/>δεν<text:s/>επιτρέπεται<text:s/>να<text:s/>υπερβαίνουν<text:s/>το<text:s/>+/-<text:s/>0,5%.<text:s/>Συνεπώς<text:s/>η<text:s/>υπέρβαση<text:s/>του<text:s/>ως<text:s/>άνω<text:s/>ποσοστού<text:s/>δεν<text:s/>συνιστά<text:s/>αυτοτελή<text:s/>λόγο<text:s/>κύρωσης,<text:s/>ωστόσο<text:s/>συνιστά<text:s/>λόγο<text:s/>για<text:s/>την<text:s/>έκδοση<text:s/>συναγερμού<text:s/>(συναγερμός<text:s/>D04<text:s/>της<text:s/>περ.<text:s/>θ΄,<text:s/>της<text:s/>παρ.<text:s/>2,<text:s/>του<text:s/>άρθρου<text:s/>7<text:s/>της<text:s/>ως<text:s/>άνω<text:s/>ΚΥΑ)<text:s/>με<text:s/>σκοπό<text:s/>τη<text:s/>διενέργεια<text:s/>περαιτέρω<text:s/>ελέγχων.</text:span></text:p>
      <text:p text:style-name="P121"><text:span text:style-name="T121_1">4.<text:s/>Με<text:s/>το<text:s/>άρθρο<text:s/>2<text:s/>της<text:s/>υπό<text:s/>στοιχεία<text:s/>Α.1159/29.10.2024<text:s/>ΚΥΑ<text:s/>προβλέπονται<text:s/>μεταβατικές<text:s/>διατάξεις<text:s/>και<text:s/>το<text:s/>χρονοδιάγραμμα<text:s/>εφαρμογής<text:s/>για<text:s/>την<text:s/>προσαρμογή<text:s/>των<text:s/>εγκατεστημένων<text:s/>συστημάτων<text:s/>εισροών<text:s/>εκροών<text:s/>στις<text:s/>φορολογικές<text:s/>αποθήκες<text:s/>και<text:s/>τις<text:s/>αποθήκες<text:s/>τελωνειακής<text:s/>αποταμίευσης<text:s/>στις<text:s/>νέες<text:s/>απαιτήσεις<text:s/>που<text:s/>εισάγονται<text:s/>με<text:s/>τις<text:s/>προβλέψεις<text:s/>του<text:s/>άρθρου<text:s/>1<text:s/>της<text:s/>ως<text:s/>άνω<text:s/>ΚΥΑ.</text:span></text:p>
      <text:p text:style-name="P122"><text:span text:style-name="T122_1">Ειδικότερα<text:s/>με<text:s/>την<text:s/>παρ.<text:s/>1<text:s/>παρέχεται<text:s/>προθεσμία<text:s/>3<text:s/>μηνών,<text:s/>από<text:s/>την<text:s/>έναρξη<text:s/>ισχύος<text:s/>της<text:s/>απόφασης,<text:s/></text:span><text:span text:style-name="T122_2">ήτοι<text:s/>έως<text:s/>και<text:s/>14.02.2025</text:span><text:span text:style-name="T122_3">,<text:s/>για<text:s/>την<text:s/>προσαρμογή<text:s/>των<text:s/>ήδη<text:s/>εγκατεστημένων<text:s/>συστημάτων<text:s/>εισροών<text:s/>εκροών<text:s/>με<text:s/>τις<text:s/>νέες<text:s/>απαιτήσεις<text:s/>που<text:s/>προβλέπονται<text:s/>στο<text:s/>άρθρο<text:s/>1<text:s/>της<text:s/>ως<text:s/>άνω<text:s/>ΚΥΑ.</text:span></text:p>
      <text:p text:style-name="P123"><text:span text:style-name="T123_1">Επισημαίνεται<text:s/>ότι<text:s/>το<text:s/>Πληροφοριακό<text:s/>Σύστημα<text:s/>Παρακολούθησης<text:s/>Εισροών<text:s/>Εκροών<text:s/>της<text:s/>ΑΑΔΕ<text:s/>έχει<text:s/>προσαρμοσθεί<text:s/>στις<text:s/>απαιτήσεις<text:s/>του<text:s/>άρθρου<text:s/>1<text:s/>της<text:s/>υπό<text:s/>στοιχεία<text:s/>Α.1159/29.10.2024<text:s/>ΚΥΑ<text:s/>και<text:s/>είναι<text:s/>διαθέσιμο<text:s/></text:span><text:span text:style-name="T123_2">από<text:s/>15/01/2025.</text:span></text:p>
      <text:p text:style-name="P124"><text:span text:style-name="T124_1">Από<text:s/>την<text:s/>ως<text:s/>άνω<text:s/>ημερομηνία<text:s/>έχει<text:s/>εκκινήσει<text:s/>περίοδος<text:s/>δοκιμαστικής<text:s/>λειτουργίας<text:s/>διάρκειας<text:s/>τριών<text:s/>(3)<text:s/>μηνών,<text:s/></text:span><text:span text:style-name="T124_2">ήτοι<text:s/>έως<text:s/>και<text:s/>15/04/2025,<text:s/></text:span><text:span text:style-name="T124_3">για<text:s/>την<text:s/>αποστολή<text:s/>των<text:s/>δεδομένων<text:s/>της<text:s/>παρ.<text:s/>2<text:s/>«Δελτίο<text:s/>εξόδου/εκροής»<text:s/>του<text:s/>άρθρου<text:s/>11<text:s/>της<text:s/>υπό<text:s/>στοιχεία<text:s/>Α.1230/14.10.2021<text:s/>ΚΥΑ,<text:s/>μετά<text:s/>τη<text:s/>λήξη<text:s/>της<text:s/>οποίας<text:s/>άρχεται<text:s/>η<text:s/>παραγωγική<text:s/>λειτουργία<text:s/>αποστολής<text:s/>των<text:s/>ως<text:s/>άνω<text:s/>δεδομένων,<text:s/></text:span><text:span text:style-name="T124_4">ήτοι<text:s/>από<text:s/>16/04/2025.</text:span></text:p>
      <text:p text:style-name="P125"><text:span text:style-name="T125_1">Συνεπώς,<text:s/>οι<text:s/>διαχειριστές<text:s/>των<text:s/>εγκαταστάσεων<text:s/>φορολογικών<text:s/>αποθηκών<text:s/>και<text:s/>αποθηκών<text:s/>τελωνειακής<text:s/>αποταμίευσης,<text:s/>οι<text:s/>οποίοι<text:s/>έχουν<text:s/>προσαρμόσει<text:s/>τα<text:s/>συστήματα<text:s/>τους<text:s/>σύμφωνα<text:s/>με<text:s/>τις<text:s/>απαιτήσεις<text:s/>του<text:s/>άρθρου<text:s/>1<text:s/>της<text:s/>υπό<text:s/>στοιχεία<text:s/>Α.1159/29.10.2024<text:s/>ΚΥΑ,<text:s/>δύνανται<text:s/>ήδη<text:s/>να<text:s/>αποστέλλουν<text:s/>τα<text:s/>δεδομένα<text:s/>της<text:s/>παρ.<text:s/>2<text:s/>«Δελτίο<text:s/>εξόδου/εκροής»,<text:s/>του<text:s/>άρθρου<text:s/>11,<text:s/>της<text:s/>υπό<text:s/>στοιχεία<text:s/>Α.1230/14.10.2021<text:s/>ΚΥΑ,<text:s/>με<text:s/>βάση<text:s/>τις<text:s/>τεχνικές<text:s/>προδιαγραφές<text:s/>(XSDs)<text:s/>που<text:s/>έχουν<text:s/>δημοσιευτεί<text:s/>στην<text:s/>ιστοσελίδα<text:s/>της<text:s/>ΑΑΔΕ<text:s/>στη<text:s/>διαδρομή<text:s/>myAADE-&gt;Τελωνειακές<text:s/>Υπηρεσίες-&gt;Συστήματα<text:s/>Εισροών<text:s/>-<text:s/>Εκροών<text:s/>-&gt;<text:s/>Μητρώο<text:s/>Δεξαμενών<text:s/>Ενεργειακών<text:s/>Προϊόντων<text:s/>Φορολογικών<text:s/>Αποθηκών<text:s/>και<text:s/>Αποθηκών<text:s/>Τελωνειακής<text:s/>Αποταμίευσης-&gt;Τεχνικές<text:s/>προδιαγραφές.</text:span></text:p>
      <text:p text:style-name="P126"><text:span text:style-name="T126_1">Σημειώνεται<text:s/>ότι<text:s/>από<text:s/></text:span><text:span text:style-name="T126_2">15/02/2025<text:s/></text:span><text:span text:style-name="T126_3">όλοι<text:s/>οι<text:s/>διαχειριστές<text:s/>των<text:s/>εγκαταστάσεων<text:s/>φορολογικών<text:s/>αποθηκών<text:s/>και<text:s/>αποθηκών<text:s/>τελωνειακής<text:s/>αποταμίευσης,<text:s/>θα<text:s/>διαβιβάζουν<text:s/>τα<text:s/>ως<text:s/>άνω<text:s/>δεδομένα<text:s/>σύμφωνα<text:s/>με<text:s/>τις<text:s/>ανωτέρω<text:s/>τεχνικές<text:s/>προδιαγραφές.</text:span></text:p>
      <text:p text:style-name="P127"><text:span text:style-name="T127_1">Για<text:s/>τυχόν<text:s/>τεχνικά<text:s/>προβλήματα<text:s/>που<text:s/>θα<text:s/>αντιμετωπίσουν<text:s/>οι<text:s/>υπόχρεοι<text:s/>διαχειριστές<text:s/>καθώς<text:s/>και<text:s/>οι<text:s/>εγκαταστάτες<text:s/>συστημάτων<text:s/>παρακολούθησης<text:s/>εισροών<text:s/>εκροών,<text:s/>μπορούν<text:s/>να<text:s/>επικοινωνούν<text:s/>με<text:s/>την<text:s/>αρμόδια<text:s/>υπηρεσία<text:s/>της<text:s/>ΑΑΔΕ,<text:s/>στη<text:s/>διεύθυνση<text:s/>ηλεκτρονικού<text:s/>ταχυδρομείου<text:s/></text:span><text:span text:style-name="T127_2"><text:a xlink:type="simple" xlink:href="mailto:fueltank@aade.gr"><text:span text:style-name="T127_3">fueltank@aade.gr</text:span></text:a></text:span></text:p>
      <text:p text:style-name="P128"><text:span text:style-name="T128_1">Ο<text:s/>ΔΙΟΙΚΗΤΗΣ<text:s/>ΤΗΣ<text:s/>ΑΑΔΕ</text:span></text:p>
      <text:p text:style-name="P129"><text:span text:style-name="T129_1">Γ.<text:s/>ΠΙΤΣΙΛΗΣ</text:span></text:p>
      <text:p text:style-name="P130"><text:span text:style-name="T130_1">ΠΙΝΑΚΑΣ<text:s/>ΔΙΑΝΟΜΗΣ</text:span></text:p>
      <text:p text:style-name="P131"><text:span text:style-name="T131_1">Α.<text:s/>ΑΠΟΔΕΚΤΕΣ<text:s/>ΓΙΑ<text:s/>ΕΝΕΡΓΕΙΑ</text:span></text:p>
      <text:p text:style-name="P132"><text:span text:style-name="T132_1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text:s/></text:span><text:span text:style-name="T132_2"><text:a xlink:type="simple" xlink:href="mailto:siteadmin@aade.gr"><text:span text:style-name="T132_3">siteadmin@aade.gr</text:span></text:a></text:span></text:p>
      <text:p text:style-name="P133"><text:span text:style-name="T133_1">Β.<text:s/>ΚΟΙΝΟΠΟΙΗΣΗ</text:span></text:p>
      <text:p text:style-name="P134"><text:span text:style-name="T134_1">1.<text:s/>Γραφείο<text:s/>Υπουργού<text:s/>Εθνικής<text:s/>Οικονομίας<text:s/>&amp;<text:s/>Οικονομικών</text:span></text:p>
      <text:p text:style-name="P135"><text:span text:style-name="T135_1">2.<text:s/>Γραφείο<text:s/>Υφυπουργού<text:s/>Εθνικής<text:s/>Οικονομίας<text:s/>&amp;<text:s/>Οικονομικών<text:s/>κ.<text:s/>Δήμα</text:span></text:p>
      <text:p text:style-name="P136"><text:span text:style-name="T136_1">3.<text:s/>Γραφείο<text:s/>Υπουργού<text:s/>Ανάπτυξης</text:span></text:p>
      <text:p text:style-name="P137"><text:span text:style-name="T137_1">4.<text:s/>Γραφείο<text:s/>Υφυπουργού<text:s/>Ανάπτυξης<text:s/>κας<text:s/>Μάνη</text:span></text:p>
      <text:p text:style-name="P138"><text:span text:style-name="T138_1">Γραφείο<text:s/>Υπουργού<text:s/>Ψηφιακής<text:s/>Διακυβέρνησης</text:span></text:p>
      <text:p text:style-name="P139"><text:span text:style-name="T139_1">Γραφείο<text:s/>Γεν.<text:s/>Δ/ντριας<text:s/>Γενικού<text:s/>Χημείου<text:s/>Κράτους</text:span></text:p>
      <text:p text:style-name="P140"><text:span text:style-name="T140_1">7.<text:s/>Γραφείο<text:s/>Γεν.<text:s/>Δ/ντριας<text:s/>Ηλεκτρονικής<text:s/>Διακυβέρνησης</text:span></text:p>
      <text:p text:style-name="P141"><text:span text:style-name="T141_1">8.<text:s/>Γενική<text:s/>Δ/νση<text:s/>Γενικού<text:s/>Χημείου<text:s/>Κράτους</text:span></text:p>
      <text:p text:style-name="P142"><text:span text:style-name="T142_1">Δ/νση<text:s/>Ενεργειακών,<text:s/>Βιομηχανικών<text:s/>&amp;<text:s/>Χημικών<text:s/>Προϊόντων</text:span></text:p>
      <text:p text:style-name="P143"><text:span text:style-name="T143_1">9.<text:s/>Γενική<text:s/>Δ/νση<text:s/>Ηλεκτρονικής<text:s/>Διακυβέρνησης<text:s/>(ΓΔΗΛΕΔ)</text:span></text:p>
      <text:p text:style-name="P144"><text:span text:style-name="T144_1">α)</text:span><text:span text:style-name="T144_2"><text:tab/></text:span><text:span text:style-name="T144_3">Δ/νση<text:s/>Ανάπτυξης<text:s/>Τελωνειακών,<text:s/>Ελεγκτικών<text:s/>και<text:s/>Επιχειρησιακών<text:s/>Εφαρμογών/<text:s/>Υποδιεύθυνση<text:s/>Ανάπτυξης<text:s/>Τελωνειακών<text:s/>Εφαρμογών</text:span></text:p>
      <text:p text:style-name="P145"><text:span text:style-name="T145_1">β)</text:span><text:span text:style-name="T145_2"><text:tab/></text:span><text:span text:style-name="T145_3">Δ/νση<text:s/>Επιχειρησιακών<text:s/>Διαδικασιών/<text:s/>Υποδιεύθυνση<text:s/>Β΄</text:span></text:p>
      <text:p text:style-name="P146"><text:span text:style-name="T146_1">10.<text:s/>Υπουργείο<text:s/>Ανάπτυξης<text:s/>-<text:s/>Γενική<text:s/>Γραμματεία<text:s/>Βιομηχανίας<text:s/>-<text:s/>Γενική<text:s/>Δ/νση<text:s/>Βιομηχανίας<text:s/>&amp;<text:s/>Επιχειρηματικού<text:s/>Περιβάλλοντος<text:s/>-<text:s/>Δ/νση<text:s/>Πολιτικής<text:s/>Ποιότητας<text:s/>και<text:s/>Μετρολογίας</text:span></text:p>
      <text:p text:style-name="P147"><text:span text:style-name="T147_1">11.<text:s/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148"><text:span text:style-name="T148_1">12.<text:s/>Αποδέκτες<text:s/>Πίνακα<text:s/>Δ΄</text:span></text:p>
      <text:p text:style-name="P149"><text:span text:style-name="T149_1">Υπουργείο<text:s/>Περιβάλλοντος<text:s/>&amp;Ενέργειας</text:span></text:p>
      <text:p text:style-name="P150"><text:span text:style-name="T150_1">13.<text:s/>-Γεν.<text:s/>Δ/νση<text:s/>Ενέργειας<text:s/>-<text:s/>Δ/νση<text:s/>Υδρογονανθράκων</text:span></text:p>
      <text:p text:style-name="P151"><text:span text:style-name="T151_1">-Γεν.<text:s/>Δ/νση<text:s/>Σώματος<text:s/>Επιθεωρητών<text:s/>Ελεγκτών<text:s/>-<text:s/>Δ/νση<text:s/>Ελέγχου<text:s/>Διακίνησης<text:s/>και<text:s/>Αποθήκευσης<text:s/>Καυσίμων</text:span></text:p>
      <text:p text:style-name="P152"><text:span text:style-name="T152_1">14.<text:s/>Συντονιστικό<text:s/>Επιχειρησιακό<text:s/>Κέντρο<text:s/>(Σ.Ε.Κ.)</text:span></text:p>
      <text:p text:style-name="P153"><text:span text:style-name="T153_1">15.<text:s/>Υπηρεσίες<text:s/>Ερευνών<text:s/>και<text:s/>Διασφάλισης<text:s/>Δημοσίων<text:s/>Εσόδων<text:s/>(Υ.Ε.Δ.Δ.Ε.)</text:span></text:p>
      <text:p text:style-name="P154"><text:span text:style-name="T154_1">16.<text:s/>Δ/νση<text:s/>Φορολογικής<text:s/>και<text:s/>Τελωνειακής<text:s/>Ακαδημίας</text:span></text:p>
      <text:p text:style-name="P155"><text:span text:style-name="T155_1">17.<text:s/>Δ/νση<text:s/>Εσωτερικού<text:s/>Ελέγχου</text:span></text:p>
      <text:p text:style-name="P156"><text:span text:style-name="T156_1">18.<text:s/>Διεύθυνση<text:s/>Νομικής<text:s/>Υποστήριξης<text:s/>ΑΑΔΕ</text:span></text:p>
      <text:p text:style-name="P157"><text:span text:style-name="T157_1">19.<text:s/>Δ/νση<text:s/>Επικοινωνίας<text:s/>ΑΑΔΕ</text:span></text:p>
      <text:p text:style-name="P158"><text:span text:style-name="T158_1">20.<text:s/>Ελληνική<text:s/>Στατιστική<text:s/>Αρχή<text:s/>-<text:s/>Πειραιώς<text:s/>46<text:s/>ΤΚ<text:s/>18510<text:s/>–<text:s/>Πειραιάς</text:span></text:p>
      <text:p text:style-name="P159"><text:span text:style-name="T159_1">21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,<text:s/>email:<text:s/></text:span><text:span text:style-name="T159_2"><text:a xlink:type="simple" xlink:href="mailto:seepe@seepe.gr"><text:span text:style-name="T159_3">seepe@seepe.gr</text:span></text:a></text:span></text:p>
      <text:p text:style-name="P160"><text:span text:style-name="T160_1">22.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,<text:s/>email:<text:s/></text:span><text:span text:style-name="T160_2"><text:a xlink:type="simple" xlink:href="mailto:helpe@helpe.gr"><text:span text:style-name="T160_3">helpe@helpe.gr</text:span></text:a></text:span></text:p>
      <text:p text:style-name="P161"><text:span text:style-name="T161_1">23.<text:s/>MOTOR<text:s/>OIL<text:s/>(ΕΛΛΑΣ)<text:s/>Α.Ε.</text:span></text:p>
      <text:p text:style-name="P162"><text:span text:style-name="T162_1">α)</text:span><text:span text:style-name="T162_2"><text:tab/></text:span><text:span text:style-name="T162_3">ΔΙΥΛΙΣΤΗΡΙΑ<text:s/>ΚΟΡΙΝΘΟΥ<text:s/>Α.Ε.,<text:s/>email:<text:s/></text:span><text:span text:style-name="T162_4"><text:a xlink:type="simple" xlink:href="mailto:motoroil.refinery@moh.gr"><text:span text:style-name="T162_5">motoroil.refinery@moh.gr</text:span></text:a></text:span></text:p>
      <text:p text:style-name="P163"><text:span text:style-name="T163_1">β)</text:span><text:span text:style-name="T163_2"><text:tab/></text:span><text:span text:style-name="T163_3">Ηρώδου<text:s/>Αττικού<text:s/>12Α<text:s/>,15<text:s/>124<text:s/>Μαρούσι,<text:s/>email:<text:s/></text:span><text:span text:style-name="T163_4"><text:a xlink:type="simple" xlink:href="mailto:info@moh.gr"><text:span text:style-name="T163_5">info@moh.gr</text:span></text:a></text:span></text:p>
      <text:p text:style-name="P164"><text:span text:style-name="T164_1">24.<text:s/>Ομοσπονδία<text:s/>Εκτελωνιστών<text:s/>Ελλάδας<text:s/>(Με<text:s/>την<text:s/>παράκληση<text:s/>να<text:s/>ενημερώσει<text:s/>τα<text:s/>μέλη<text:s/>του)</text:span></text:p>
      <text:p text:style-name="P165"><text:span text:style-name="T165_1">Τσαμαδού<text:s/>38<text:s/>–<text:s/>Τ.Κ.<text:s/>18531<text:s/>–<text:s/>Πειραιάς,<text:s/>email:<text:s/></text:span><text:span text:style-name="T165_2"><text:a xlink:type="simple" xlink:href="mailto:oete@oete.gr"><text:span text:style-name="T165_3">oete@oete.gr</text:span></text:a></text:span></text:p>
      <text:p text:style-name="P166"><text:span text:style-name="T166_1">25.<text:s/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–<text:s/>Θεσσαλονίκη,<text:s/>email:<text:s/></text:span><text:span text:style-name="T166_2"><text:a xlink:type="simple" xlink:href="mailto:info@seth.gr"><text:span text:style-name="T166_3">info@seth.gr</text:span></text:a></text:span></text:p>
      <text:p text:style-name="P167"><text:span text:style-name="T167_1">26.<text:s/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,<text:s/>email:<text:s/></text:span><text:span text:style-name="T167_2"><text:a xlink:type="simple" xlink:href="mailto:info@sepa.gr"><text:span text:style-name="T167_3">info@sepa.gr</text:span></text:a></text:span></text:p>
      <text:p text:style-name="P168"><text:span text:style-name="T168_1">27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168_2"><text:a xlink:type="simple" xlink:href="mailto:oee@oee.gr"><text:span text:style-name="T168_3">oee@oee.gr</text:span></text:a></text:span></text:p>
      <text:p text:style-name="P169"><text:span text:style-name="T169_1">28.<text:s/>Κεντρική<text:s/>Ένωση<text:s/>Επιμελητηρίων<text:s/>Ελλάδος<text:s/>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169_2"><text:a xlink:type="simple" xlink:href="mailto:keeuhcci@uhc.gr"><text:span text:style-name="T169_3">keeuhcci@uhc.gr</text:span></text:a></text:span></text:p>
      <text:p text:style-name="P170"><text:span text:style-name="T170_1">29.<text:s/>Σύνδεσμος<text:s/>Βιοκαυσίμων<text:s/>και<text:s/>Βιομάζας<text:s/>Ελλάδας<text:s/>(Σ.ΒΙ.Β.Ε.)<text:s/>–<text:s/>621<text:s/>00<text:s/>Παραλίμνιο<text:s/>Σερρών,<text:s/>e-mail:<text:s/></text:span><text:span text:style-name="T170_2"><text:a xlink:type="simple" xlink:href="mailto:info@sbibe.gr"><text:span text:style-name="T170_3">info@sbibe.gr</text:span></text:a></text:span></text:p>
      <text:p text:style-name="P171"><text:span text:style-name="T171_1">30.<text:s/>Σύνδεσμος<text:s/>Ελληνικών<text:s/>Χημικών<text:s/>Βιομηχανιών<text:s/>–<text:s/>Πατησίων<text:s/>56<text:s/>–<text:s/>Τ.Κ.<text:s/>10682<text:s/>–<text:s/>Αθήνα,<text:s/>email:<text:s/></text:span><text:span text:style-name="T171_2"><text:a xlink:type="simple" xlink:href="mailto:haci@haci.gr"><text:span text:style-name="T171_3">haci@haci.gr</text:span></text:a></text:span></text:p>
      <text:p text:style-name="P172"><text:span text:style-name="T172_1">Γ.<text:s/>ΕΣΩΤΕΡΙΚΗ<text:s/>ΔΙΑΝΟΜΗ</text:span></text:p>
      <text:p text:style-name="P173"><text:span text:style-name="T173_1">1.<text:s/>Γραφείο<text:s/>Διοικητή<text:s/>Α.Α.Δ.Ε.</text:span></text:p>
      <text:p text:style-name="P174"><text:span text:style-name="T174_1">2.<text:s/>Αυτοτελές<text:s/>Τμήμα<text:s/>Υποστήριξης<text:s/>Γ.Δ.Τ.<text:s/>και<text:s/>Ε.Φ.Κ.</text:span></text:p>
      <text:p text:style-name="P175"><text:span text:style-name="T175_1">3.<text:s/>Γενική<text:s/>Δ/νση<text:s/>Τελωνείων<text:s/>&amp;<text:s/>Ε.Φ.Κ.</text:span></text:p>
      <text:p text:style-name="P176"><text:span text:style-name="T176_1">α)</text:span><text:span text:style-name="T176_2"><text:tab/></text:span><text:span text:style-name="T176_3">Δ/νση<text:s/>Τελωνειακών<text:s/>Διαδικασιών</text:span></text:p>
      <text:p text:style-name="P177"><text:span text:style-name="T177_1">β)</text:span><text:span text:style-name="T177_2"><text:tab/></text:span><text:span text:style-name="T177_3">Δ/νση<text:s/>Στρατηγικής<text:s/>Τελωνειακών<text:s/>Ελέγχων<text:s/>και<text:s/>Παραβάσεων</text:span></text:p>
      <text:p text:style-name="P178"><text:span text:style-name="T178_1">γ)</text:span><text:span text:style-name="T178_2"><text:tab/></text:span><text:span text:style-name="T178_3">Δ/νση<text:s/>Δασμολογικών<text:s/>Θεμάτων,<text:s/>Ειδικών<text:s/>Καθεστώτων<text:s/>&amp;<text:s/>Απαλλαγών</text:span></text:p>
      <text:p text:style-name="P179"><text:span text:style-name="T179_1">δ)</text:span><text:span text:style-name="T179_2"><text:tab/></text:span><text:span text:style-name="T179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