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/>
    <style:style style:name="T34_3" style:family="text" style:parent-style-name="Internet_20_link">
      <style:text-properties fo:color="#0000ee" fo:language="el" fo:language-asian="el"/>
    </style:style>
    <style:style style:name="T34_4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Title">
      <style:paragraph-properties fo:margin-top="0.212cm" fo:margin-bottom="0.635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Title">
      <style:paragraph-properties fo:margin-top="0.212cm" fo:margin-bottom="0.635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189cm"/>
    </style:style>
    <style:style style:name="Column2" style:family="table-column">
      <style:table-column-properties style:column-width="3.674cm"/>
    </style:style>
    <style:style style:name="Column3" style:family="table-column">
      <style:table-column-properties style:column-width="4.417cm"/>
    </style:style>
    <style:style style:name="Column4" style:family="table-column">
      <style:table-column-properties style:column-width="4.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4.189cm"/>
    </style:style>
    <style:style style:name="Column6" style:family="table-column">
      <style:table-column-properties style:column-width="3.674cm"/>
    </style:style>
    <style:style style:name="Column7" style:family="table-column">
      <style:table-column-properties style:column-width="4.397cm"/>
    </style:style>
    <style:style style:name="Column8" style:family="table-column">
      <style:table-column-properties style:column-width="4.249cm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240/1/2</text:span><text:span text:style-name="T1_2">7.02.2025<text:s/></text:span></text:p>
      <text:p text:style-name="P2"><text:span text:style-name="T2_1">Όροι<text:s/>και<text:s/>διαδικασία<text:s/>παροχής<text:s/>υπηρεσιών<text:s/>πληρωμών<text:s/>και<text:s/>εξαργύρωσης<text:s/>ηλεκτρονικού<text:s/>χρήματος<text:s/>μέσω<text:s/>αντιπροσώπων<text:s/>από<text:s/>πιστωτικά<text:s/>ιδρύματα<text:s/>που<text:s/>εδρεύουν<text:s/>ή<text:s/>έχουν<text:s/>υποκατάστημα<text:s/>στην<text:s/>Ελλάδα.</text:span></text:p>
      <text:p text:style-name="P3"><text:span text:style-name="T3_1">ΤΡΑΠΕΖΑ<text:s/>ΤΗΣ<text:s/>ΕΛΛΑΔΟΣ</text:span></text:p>
      <text:p text:style-name="P4"><text:span text:style-name="T4_1">ΕΥΡΩΣΥΣΤΗΜΑ</text:span></text:p>
      <text:p text:style-name="P5"><text:span text:style-name="T5_1">Η<text:s/>ΕΚΤΕΛΕΣΤΙΚΗ<text:s/>ΕΠΙΤΡΟΠΗ</text:span></text:p>
      <text:p text:style-name="P6"><text:span text:style-name="T6_1">ΤΗΣ<text:s/>ΤΡΑΠΕΖΑΣ<text:s/>ΤΗΣ<text:s/>ΕΛΛΑΔΟΣ</text:span></text:p>
      <text:p text:style-name="P7"><text:span text:style-name="T7_1">Έχοντας<text:s/>υπόψη:</text:span></text:p>
      <text:p text:style-name="P8"><text:span text:style-name="T8_1">α)</text:span><text:span text:style-name="T8_2"><text:tab/></text:span><text:span text:style-name="T8_3">Τα<text:s/>άρθρα<text:s/>28<text:s/>και<text:s/>55Α<text:s/>του<text:s/>Καταστατικού<text:s/>της<text:s/>Τράπεζας<text:s/>της<text:s/>Ελλάδος<text:s/>(Α’<text:s/>298/1927),</text:span></text:p>
      <text:p text:style-name="P9"><text:span text:style-name="T9_1">β)</text:span><text:span text:style-name="T9_2"><text:tab/></text:span><text:span text:style-name="T9_3">τον<text:s/>ν.<text:s/>4261/2014<text:s/>«Πρόσβαση<text:s/>στη<text:s/>δραστηριότητα<text:s/>των<text:s/>πιστωτικών<text:s/>ιδρυμάτων<text:s/>και<text:s/>προληπτική<text:s/>εποπτεία<text:s/>πιστωτικών<text:s/>ιδρυμάτων<text:s/>(ενσωμάτωση<text:s/>της<text:s/>Οδηγίας<text:s/>2013/<text:s/>36/ΕΕ),<text:s/>κατάργηση<text:s/>του<text:s/>ν.<text:s/>3601/2007<text:s/>και<text:s/>άλλες<text:s/>διατάξεις»<text:s/>(Α’<text:s/>107)<text:s/>και<text:s/>ιδίως<text:s/>το<text:s/>άρθρο<text:s/>166Α<text:s/>αυτού,</text:span></text:p>
      <text:p text:style-name="P10"><text:span text:style-name="T10_1">γ)</text:span><text:span text:style-name="T10_2"><text:tab/></text:span><text:span text:style-name="T10_3">την<text:s/>ανάγκη<text:s/>εξειδίκευσης<text:s/>του<text:s/>πλαισίου<text:s/>και<text:s/>των<text:s/>ειδικότερων<text:s/>όρων<text:s/>που<text:s/>διέπουν<text:s/>την<text:s/>παροχή<text:s/>της<text:s/>υπηρεσίας<text:s/>πληρωμών<text:s/>της<text:s/>περ.<text:s/>β)<text:s/>του<text:s/>στοιχείου<text:s/>3<text:s/>του<text:s/>άρθρου<text:s/>4<text:s/>του<text:s/>ν.<text:s/>4537/2018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<text:s/>(Α’<text:s/>84)<text:s/>και<text:s/>την<text:s/>εξαργύρωση<text:s/>ηλεκτρονικού<text:s/>χρήματος<text:s/>κατά<text:s/>την<text:s/>παρ.<text:s/>1<text:s/>του<text:s/>άρθρου<text:s/>10<text:s/>του<text:s/>ν.<text:s/>4021/2011<text:s/>«Ενισχυμένα<text:s/>μέτρα<text:s/>εποπτείας<text:s/>και<text:s/>εξυγίανσης<text:s/>των<text:s/>πιστωτικών<text:s/>ιδρυμάτων<text:s/>-<text:s/>Ρύθμιση<text:s/>θεμάτων<text:s/>χρηματοπιστωτικού<text:s/>χαρακτήρα<text:s/>-<text:s/>Κύρωση<text:s/>της<text:s/>Σύμβασης<text:s/>-<text:s/>Πλαίσιο<text:s/>του<text:s/>Ευρωπαϊκού<text:s/>Ταμείου<text:s/>Χρηματοπιστωτικής<text:s/>Σταθερότητας<text:s/>και<text:s/>των<text:s/>τροποποιήσεών<text:s/>της<text:s/>και<text:s/>άλλες<text:s/>διατάξεις»<text:s/>(Α’<text:s/>218),<text:s/>μέσω<text:s/>αντιπροσώπων,<text:s/>από<text:s/>πιστωτικά<text:s/>ιδρύματα<text:s/>που<text:s/>εδρεύουν<text:s/>ή<text:s/>έχουν<text:s/>υποκατάστημα<text:s/>στην<text:s/>Ελλάδα,</text:span></text:p>
      <text:p text:style-name="P11"><text:span text:style-name="T11_1">δ)</text:span><text:span text:style-name="T11_2"><text:tab/></text:span><text:span text:style-name="T11_3"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,</text:span></text:p>
      <text:p text:style-name="P12"><text:span text:style-name="T12_1">ε)</text:span><text:span text:style-name="T12_2"><text:tab/></text:span><text:span text:style-name="T12_3"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ει:</text:span></text:p>
      <text:h text:style-name="P13" text:outline-level="1"><text:span text:style-name="T13_1">ΚΕΦΑΛΑΙΟ<text:s/></text:span></text:h>
      <text:h text:style-name="P14" text:outline-level="1"><text:span text:style-name="T14_1">Α.<text:s/>Γνωστοποίηση<text:s/>για<text:s/>τη<text:s/>σύναψη<text:s/>συνεργασίας<text:s/>με<text:s/>αντιπροσώπους</text:span></text:h>
      <text:p text:style-name="P15"><text:span text:style-name="T15_1">1.<text:s/>Τα<text:s/>πιστωτικά<text:s/>ιδρύματα<text:s/>με<text:s/>έδρα<text:s/>στην<text:s/>Ελλάδα,<text:s/>τα<text:s/>υποκαταστήματα<text:s/>των<text:s/>πιστωτικών<text:s/>ιδρυμάτων<text:s/>με<text:s/>έδρα<text:s/>σε<text:s/>χώρα<text:s/>του<text:s/>Ε.Ο.Χ.<text:s/>που<text:s/>λειτουργούν<text:s/>στην<text:s/>Ελλάδα<text:s/>και<text:s/>τα<text:s/>υποκαταστήματα<text:s/>των<text:s/>πιστωτικών<text:s/>ιδρυμάτων<text:s/>με<text:s/>έδρα<text:s/>σε<text:s/>χώρα<text:s/>εκτός<text:s/>του<text:s/>Ε.Ο.Χ.<text:s/>που<text:s/>λειτουργούν<text:s/>στην<text:s/>Ελλάδα<text:s/>(εφεξής<text:s/>«ιδρύματα»),<text:s/>τα<text:s/>οποία<text:s/>προτίθενται<text:s/>να<text:s/>συνάψουν<text:s/>συνεργασία<text:s/>με<text:s/>αντιπροσώπους<text:s/>(φυσικά<text:s/>ή<text:s/>νομικά<text:s/>πρόσωπα)<text:s/>στην<text:s/>Ελλάδα<text:s/>για<text:s/>την<text:s/>παροχή<text:s/>της<text:s/>υπηρεσίας<text:s/>πληρωμών<text:s/>της<text:s/>περ.<text:s/>β)<text:s/>του<text:s/>στοιχείου<text:s/>3<text:s/>του<text:s/>άρθρου<text:s/>4<text:s/>του<text:s/>ν.<text:s/>4537/2018<text:s/>και<text:s/>την<text:s/>εξαργύρωση<text:s/>ηλεκτρονικού<text:s/>χρήματος<text:s/>κατά<text:s/>την<text:s/>έννοια<text:s/>της<text:s/>παρ.<text:s/>1<text:s/>του<text:s/>άρθρου<text:s/>10<text:s/>του<text:s/>ν.<text:s/>4021/2011,<text:s/>γνωστοποιούν<text:s/>την<text:s/>εν<text:s/>λόγω<text:s/>πρόθεση<text:s/>στην<text:s/>Τράπεζα<text:s/>της<text:s/>Ελλάδος<text:s/>και<text:s/>υποβάλλουν<text:s/>τα<text:s/>στοιχεία<text:s/>του<text:s/>Παραρτήματος<text:s/>Ι.</text:span></text:p>
      <text:h text:style-name="P16" text:outline-level="1"><text:span text:style-name="T16_1">ΚΕΦΑΛΑΙΟ<text:s/></text:span></text:h>
      <text:h text:style-name="P17" text:outline-level="1"><text:span text:style-name="T17_1">Β.<text:s/>Τήρηση<text:s/>δημόσιου<text:s/>μητρώου</text:span></text:h>
      <text:p text:style-name="P18"><text:span text:style-name="T18_1">1.<text:s/>Η<text:s/>Τράπεζα<text:s/>της<text:s/>Ελλάδος<text:s/>καταρτίζει,<text:s/>σύμφωνα<text:s/>με<text:s/>την<text:s/>παρ.<text:s/>3<text:s/>του<text:s/>άρθρου<text:s/>166Α<text:s/>του<text:s/>ν.<text:s/>4261/2014,<text:s/>δημόσιο<text:s/>μητρώο<text:s/>που<text:s/>τηρείται<text:s/>στον<text:s/>διαδικτυακό<text:s/>τόπο<text:s/>της,<text:s/>στο<text:s/>οποίο<text:s/>καταχωρίζονται<text:s/>οι<text:s/>εξής<text:s/>πληροφορίες<text:s/>για<text:s/>τους<text:s/>αντιπροσώπους:</text:span></text:p>
      <text:p text:style-name="P19"><text:span text:style-name="T19_1">α)</text:span><text:span text:style-name="T19_2"><text:tab/></text:span><text:span text:style-name="T19_3">το<text:s/>ονοματεπώνυμο<text:s/>ή<text:s/>η<text:s/>επωνυμία<text:s/>και<text:s/>ο<text:s/>διακριτικός<text:s/>τίτλος,<text:s/>εφόσον<text:s/>πρόκειται<text:s/>για<text:s/>φυσικό<text:s/>ή<text:s/>νομικό<text:s/>πρόσωπο,<text:s/>αντίστοιχα,</text:span></text:p>
      <text:p text:style-name="P20"><text:span text:style-name="T20_1">β)</text:span><text:span text:style-name="T20_2"><text:tab/></text:span><text:span text:style-name="T20_3">η<text:s/>διεύθυνση<text:s/>παροχής<text:s/>των<text:s/>υπηρεσιών<text:s/>ή<text:s/>η<text:s/>έδρα<text:s/>του,<text:s/>εφόσον<text:s/>πρόκειται<text:s/>για<text:s/>φυσικό<text:s/>ή<text:s/>νομικό<text:s/>πρόσωπο,<text:s/>αντίστοιχα,</text:span></text:p>
      <text:p text:style-name="P21"><text:span text:style-name="T21_1">γ)</text:span><text:span text:style-name="T21_2"><text:tab/></text:span><text:span text:style-name="T21_3">ο<text:s/>Α.Φ.Μ.,</text:span></text:p>
      <text:p text:style-name="P22"><text:span text:style-name="T22_1">δ)</text:span><text:span text:style-name="T22_2"><text:tab/></text:span><text:span text:style-name="T22_3">τα<text:s/>στοιχεία<text:s/>επικοινωνίας<text:s/>του<text:s/>αντιπροσώπου<text:s/>ή<text:s/>το<text:s/>ονοματεπώνυμο<text:s/>και<text:s/>τα<text:s/>στοιχεία<text:s/>επικοινωνίας<text:s/>των<text:s/>νόμιμων<text:s/>εκπροσώπων<text:s/>του<text:s/>αντιπροσώπου,<text:s/>εφόσον<text:s/>πρόκειται<text:s/>για<text:s/>φυσικό<text:s/>ή<text:s/>νομικό<text:s/>πρόσωπο,<text:s/>αντίστοιχα,</text:span></text:p>
      <text:p text:style-name="P23"><text:span text:style-name="T23_1">ε)</text:span><text:span text:style-name="T23_2"><text:tab/></text:span><text:span text:style-name="T23_3">η<text:s/>επωνυμία,<text:s/>η<text:s/>χώρα<text:s/>έδρας,<text:s/>η<text:s/>διεύθυνση<text:s/>και<text:s/>τα<text:s/>στοιχεία<text:s/>επικοινωνίας<text:s/>του<text:s/>ιδρύματος<text:s/>από<text:s/>το<text:s/>οποίο<text:s/>γνωστοποιήθηκε<text:s/>ο<text:s/>αντιπρόσωπος,</text:span></text:p>
      <text:p text:style-name="P24"><text:span text:style-name="T24_1">στ)</text:span><text:span text:style-name="T24_2"><text:tab/></text:span><text:span text:style-name="T24_3">οι<text:s/>υπηρεσίες<text:s/>που<text:s/>παρέχονται<text:s/>από<text:s/>τον<text:s/>αντιπρόσωπο.</text:span></text:p>
      <text:p text:style-name="P25"><text:span text:style-name="T25_1">2.<text:s/>Η<text:s/>Τράπεζα<text:s/>της<text:s/>Ελλάδος<text:s/>καταχωρίζει<text:s/>τον<text:s/>αντιπρόσωπο<text:s/>στο<text:s/>εν<text:s/>λόγω<text:s/>μητρώο<text:s/>σύμφωνα<text:s/>με<text:s/>τις<text:s/>παρ.<text:s/>4-6<text:s/>του<text:s/>άρθρου<text:s/>166Α<text:s/>του<text:s/>ν.<text:s/>4261/2014<text:s/>και<text:s/>ενημερώνει<text:s/>σχετικά<text:s/>το<text:s/>ενδιαφερόμενο<text:s/>ίδρυμα.<text:s/>Η<text:s/>Τράπεζα<text:s/>της<text:s/>Ελλάδος<text:s/>αρνείται<text:s/>να<text:s/>καταχωρίσει<text:s/>τον<text:s/>αντιπρόσωπο<text:s/>στο<text:s/>μητρώο<text:s/>εάν<text:s/>συντρέχει<text:s/>αμφιβολία<text:s/>για<text:s/>τη<text:s/>φήμη<text:s/>του<text:s/>ή<text:s/>για<text:s/>την<text:s/>ικανότητά<text:s/>του<text:s/>να<text:s/>διενεργήσει<text:s/>τις<text:s/>εργασίες<text:s/>της<text:s/>παρ.<text:s/>1<text:s/>του<text:s/>άρθρου<text:s/>166Α<text:s/>του<text:s/>ν.<text:s/>4261/2014<text:s/>και<text:s/>να<text:s/>τηρήσει<text:s/>τις<text:s/>υποχρεώσεις<text:s/>σχετικά<text:s/>με<text:s/>τη<text:s/>νομιμοποίηση<text:s/>εσόδων<text:s/>από<text:s/>παράνομες<text:s/>δραστηριότητες<text:s/>και<text:s/>τη<text:s/>χρηματοδότηση<text:s/>της<text:s/>τρομοκρατίας.</text:span></text:p>
      <text:p text:style-name="P26"><text:span text:style-name="T26_1">3.<text:s/>Η<text:s/>Τράπεζα<text:s/>της<text:s/>Ελλάδος<text:s/>διαγράφει<text:s/>τον<text:s/>αντιπρόσωπο<text:s/>από<text:s/>το<text:s/>μητρώο<text:s/>όταν<text:s/>παύουν<text:s/>να<text:s/>πληρούνται<text:s/>οι<text:s/>προϋποθέσεις<text:s/>καταλληλότητας<text:s/>του<text:s/>άρθρου<text:s/>166Α<text:s/>του<text:s/>ν.<text:s/>4261/2014<text:s/>και<text:s/>της<text:s/>παρούσας,<text:s/>καθώς<text:s/>και<text:s/>σε<text:s/>περίπτωση<text:s/>ανάκλησης<text:s/>της<text:s/>άδειας<text:s/>λειτουργίας<text:s/>ή<text:s/>τερματισμού<text:s/>της<text:s/>λειτουργίας<text:s/>του<text:s/>ιδρύματος.</text:span></text:p>
      <text:p text:style-name="P27"><text:span text:style-name="T27_1">4.<text:s/>Τα<text:s/>ιδρύματα<text:s/>ενημερώνουν<text:s/>την<text:s/>Τράπεζα<text:s/>της<text:s/>Ελλάδος,<text:s/>χωρίς<text:s/>υπαίτια<text:s/>καθυστέρηση,<text:s/>σχετικά<text:s/>με<text:s/>τυχόν<text:s/>αφερεγγυότητα<text:s/>του<text:s/>αντιπροσώπου,<text:s/>ήτοι<text:s/>κήρυξη<text:s/>αυτού<text:s/>σε<text:s/>πτώχευση<text:s/>ή<text:s/>καταχώριση<text:s/>του<text:s/>ονόματος<text:s/>ή<text:s/>της<text:s/>επωνυμίας<text:s/>του<text:s/>στο<text:s/>Ηλεκτρονικό<text:s/>Μητρώο<text:s/>Φερεγγυότητας<text:s/>κατά<text:s/>την<text:s/>παρ.<text:s/>4<text:s/>του<text:s/>άρθρου<text:s/>77<text:s/>του<text:s/>ν.<text:s/>4738/2020<text:s/>«Ρύθμιση<text:s/>οφειλών<text:s/>και<text:s/>παροχή<text:s/>δεύτερης<text:s/>ευκαιρίας<text:s/>και<text:s/>άλλες<text:s/>διατάξεις»<text:s/>(Α’<text:s/>207),<text:s/>ή<text:s/>διακοπή<text:s/>της<text:s/>συνεργασίας<text:s/>για<text:s/>οποιοδήποτε<text:s/>λόγο<text:s/>καθώς<text:s/>και<text:s/>αν<text:s/>υπάρξουν<text:s/>ουσιώδεις<text:s/>μεταβολές<text:s/>στα<text:s/>στοιχεία<text:s/>που<text:s/>έχουν<text:s/>υποβληθεί<text:s/>σύμφωνα<text:s/>με<text:s/>το<text:s/>Παράρτημα<text:s/>I.</text:span></text:p>
      <text:h text:style-name="P28" text:outline-level="1"><text:span text:style-name="T28_1">ΚΕΦΑΛΑΙΟ<text:s/></text:span></text:h>
      <text:h text:style-name="P29" text:outline-level="1"><text:span text:style-name="T29_1">Γ.<text:s/>Υποβολή<text:s/>στοιχείων</text:span></text:h>
      <text:p text:style-name="P30"><text:span text:style-name="T30_1">1.<text:s/>Τα<text:s/>ιδρύματα<text:s/>που<text:s/>έχουν<text:s/>ορίσει<text:s/>αντιπροσώπους<text:s/>σύμφωνα<text:s/>με<text:s/>το<text:s/>άρθρο<text:s/>166Α<text:s/>του<text:s/>ν.<text:s/>4261/2014,<text:s/>υποβάλλουν<text:s/>στην<text:s/>Διεύθυνση<text:s/>Εποπτείας<text:s/>Πιστωτικού<text:s/>Συστήματος<text:s/>της<text:s/>Τράπεζας<text:s/>της<text:s/>Ελλάδος<text:s/>σε<text:s/>τριμηνιαία<text:s/>βάση<text:s/>και<text:s/>εντός<text:s/>τριάντα<text:s/>(30)<text:s/>ημερολογιακών<text:s/>ημερών<text:s/>από<text:s/>τη<text:s/>λήξη<text:s/>κάθε<text:s/>ημερολογιακού<text:s/>τριμήνου<text:s/>αναφορά<text:s/>που<text:s/>περιλαμβάνει<text:s/>στοιχεία<text:s/>σχετικά<text:s/>με<text:s/>τις<text:s/>συναλλαγές<text:s/>που<text:s/>πραγματοποιούνται<text:s/>μέσω<text:s/>αντιπροσώπου.<text:s/>Συγκεκριμένα,<text:s/>γνωστοποιούνται<text:s/>για<text:s/>κάθε<text:s/>αντιπρόσωπο,<text:s/>ο<text:s/>όγκος<text:s/>και<text:s/>η<text:s/>συνολική<text:s/>αξία<text:s/>των<text:s/>συναλλαγών<text:s/>ανά<text:s/>είδος<text:s/>συναλλαγής<text:s/>της<text:s/>εκάστοτε<text:s/>περιόδου<text:s/>αναφοράς<text:s/>με<text:s/>υποβολή<text:s/>των<text:s/>πινάκων<text:s/>του<text:s/>Παραρτήματος<text:s/>IΙ.</text:span></text:p>
      <text:h text:style-name="P31" text:outline-level="1"><text:span text:style-name="T31_1">ΚΕΦΑΛΑΙΟ<text:s/></text:span></text:h>
      <text:h text:style-name="P32" text:outline-level="1"><text:span text:style-name="T32_1">Δ.<text:s/>Λοιπές<text:s/>διατάξεις</text:span></text:h>
      <text:p text:style-name="P33"><text:span text:style-name="T33_1">1.<text:s/>Τα<text:s/>στοιχεία<text:s/>γνωστοποίησης<text:s/>του<text:s/>Παραρτήματος<text:s/>Ι<text:s/>καθώς<text:s/>και<text:s/>οποιαδήποτε<text:s/>γνωστοποίηση<text:s/>τυχόν<text:s/>μεταβολών,<text:s/>υποβάλλονται<text:s/>ηλεκτρονικά<text:s/>στην<text:s/>παρακάτω<text:s/>διεύθυνση<text:s/>ηλεκτρονικού<text:s/>ταχυδρομείου:</text:span></text:p>
      <text:p text:style-name="P34"><text:span text:style-name="T34_1">E-MAIL:<text:s/></text:span><text:span text:style-name="T34_2"><text:a xlink:type="simple" xlink:href="mailto:dep.bankingsupervision@bankofgreece.gr"><text:span text:style-name="T34_3">dep.bankingsupervision@bankofgreece.gr</text:span></text:a></text:span><text:span text:style-name="T34_4">.</text:span></text:p>
      <text:p text:style-name="P35"><text:span text:style-name="T35_1">Εφόσον<text:s/>ζητηθεί,<text:s/>τα<text:s/>στοιχεία<text:s/>αυτά<text:s/>θα<text:s/>αποστέλλονται<text:s/>σε<text:s/>κλειστό<text:s/>φάκελο<text:s/>στην<text:s/>παρακάτω<text:s/>διεύθυνση:</text:span></text:p>
      <text:p text:style-name="P36"><text:span text:style-name="T36_1">ΤΡΑΠΕΖΑ<text:s/>ΤΗΣ<text:s/>ΕΛΛΑΔΟΣ</text:span></text:p>
      <text:p text:style-name="P37"><text:span text:style-name="T37_1">Διεύθυνση<text:s/>Εποπτείας<text:s/>Πιστωτικού<text:s/>Συστήματος</text:span></text:p>
      <text:p text:style-name="P38"><text:span text:style-name="T38_1">Ελευθερίου<text:s/>Βενιζέλου<text:s/>21,<text:s/>102<text:s/>50,<text:s/>Αθήνα</text:span></text:p>
      <text:p text:style-name="P39"><text:span text:style-name="T39_1">Tηλ.<text:s/>Επικοινωνίας:<text:s/>+30<text:s/>210<text:s/>3205019</text:span></text:p>
      <text:p text:style-name="P40"><text:span text:style-name="T40_1">2.<text:s/>Τα<text:s/>πιστοποιητικά<text:s/>ή<text:s/>έγγραφα<text:s/>που<text:s/>υποβάλλονται<text:s/>στην<text:s/>Τράπεζα<text:s/>της<text:s/>Ελλάδος<text:s/>για<text:s/>τους<text:s/>σκοπούς<text:s/>της<text:s/>παρούσας<text:s/>πρέπει<text:s/>να<text:s/>έχουν<text:s/>εκδοθεί<text:s/>κατ’<text:s/>απώτατο<text:s/>όριο<text:s/>τρεις<text:s/>μήνες<text:s/>πριν<text:s/>την<text:s/>υποβολή<text:s/>της<text:s/>γνωστοποίησης,<text:s/>να<text:s/>έχουν<text:s/>εκδοθεί<text:s/>νομίμως<text:s/>από<text:s/>εξουσιοδοτημένα<text:s/>προς<text:s/>τούτο<text:s/>πρόσωπα,<text:s/>να<text:s/>έχουν<text:s/>επικυρωθεί<text:s/>αρμοδίως<text:s/>και<text:s/>να<text:s/>έχουν<text:s/>μεταφρασθεί<text:s/>επισήμως<text:s/>στην<text:s/>ελληνική<text:s/>ή<text:s/>αγγλική<text:s/>γλώσσα.</text:span></text:p>
      <text:p text:style-name="P41"><text:span text:style-name="T41_1">3.<text:s/>Τα<text:s/>πιστοποιητικά<text:s/>που<text:s/>υποβάλλονται<text:s/>στην<text:s/>Τράπεζα<text:s/>της<text:s/>Ελλάδος<text:s/>για<text:s/>τους<text:s/>σκοπούς<text:s/>της<text:s/>παρούσας<text:s/>δύνανται<text:s/>να<text:s/>διαφοροποιούνται<text:s/>σε<text:s/>επαρκώς<text:s/>αιτιολογημένες<text:s/>περιπτώσεις<text:s/>και<text:s/>ιδίως<text:s/>σε<text:s/>περιπτώσεις<text:s/>αλλοδαπών<text:s/>προσώπων<text:s/>στις<text:s/>οποίες<text:s/>αποδεικνύεται<text:s/>νομική<text:s/>αδυναμία<text:s/>προσκόμισης<text:s/>του<text:s/>πιστοποιητικού<text:s/>ή<text:s/>για<text:s/>λόγους<text:s/>ανωτέρας<text:s/>βίας.</text:span></text:p>
      <text:p text:style-name="P42"><text:span text:style-name="T42_1">4.<text:s/>Η<text:s/>Τράπεζα<text:s/>της<text:s/>Ελλάδος<text:s/>δύναται<text:s/>να<text:s/>ζητά<text:s/>πρόσθετα<text:s/>στοιχεία,<text:s/>πληροφορίες<text:s/>και<text:s/>διευκρινίσεις<text:s/>που<text:s/>εύλογα<text:s/>απαιτούνται<text:s/>για<text:s/>εποπτικούς<text:s/>σκοπούς<text:s/>οποτεδήποτε<text:s/>κριθεί<text:s/>απαραίτητο.</text:span></text:p>
      <text:p text:style-name="P43"><text:span text:style-name="T43_1">5.<text:s/>Η<text:s/>πρώτη<text:s/>υποβολή<text:s/>των<text:s/>πινάκων<text:s/>του<text:s/>Παραρτήματος<text:s/>ΙΙ<text:s/>της<text:s/>παρούσας<text:s/>αφορά<text:s/>στα<text:s/>στοιχεία<text:s/>με<text:s/>ημερομηνία<text:s/>αναφοράς<text:s/>31.03.2025.</text:span></text:p>
      <text:p text:style-name="P44"><text:span text:style-name="T44_1">6.<text:s/>Κατ’<text:s/>εξαίρεση,<text:s/>ως<text:s/>πέρας<text:s/>της<text:s/>προθεσμίας<text:s/>πρώτης<text:s/>υποβολής<text:s/>των<text:s/>πινάκων<text:s/>του<text:s/>Παραρτήματος<text:s/>ΙΙ<text:s/>της<text:s/>παρούσας<text:s/>ορίζεται<text:s/>η<text:s/>30η<text:s/>Ιουνίου<text:s/>2025.</text:span></text:p>
      <text:p text:style-name="P45"><text:span text:style-name="T45_1">7.<text:s/>Εξουσιοδοτείται<text:s/>η<text:s/>Διεύθυνση<text:s/>Εποπτείας<text:s/>Πιστωτικού<text:s/>Συστήματος<text:s/>της<text:s/>Τράπεζας<text:s/>της<text:s/>Ελλάδος<text:s/>να<text:s/>παρέχει<text:s/>οδηγίες<text:s/>και<text:s/>διευκρινήσεις<text:s/>για<text:s/>την<text:s/>εφαρμογή<text:s/>της<text:s/>παρούσας.</text:span></text:p>
      <text:p text:style-name="P46"><text:span text:style-name="T46_1">8.<text:s/>Η<text:s/>παρούσα<text:s/>Πράξη<text:s/>και<text:s/>τα<text:s/>Παραρτήματα<text:s/>αυτής,<text:s/>που<text:s/>αποτελούν<text:s/>αναπόσπαστο<text:s/>μέρος<text:s/>της,<text:s/>να<text:s/>δημοσιευθούν<text:s/>στην<text:s/>Εφημερίδα<text:s/>της<text:s/>Κυβερνήσεως<text:s/>και<text:s/>να<text:s/>αναρτηθούν<text:s/>στον<text:s/>ιστότοπο<text:s/>της<text:s/>Τράπεζας<text:s/>της<text:s/>Ελλάδος.</text:span></text:p>
      <text:p text:style-name="P47"><text:span text:style-name="T47_1">9.<text:s/>Οι<text:s/>διατάξεις<text:s/>της<text:s/>παρούσας<text:s/>ισχύουν<text:s/>από<text:s/>τη<text:s/>δημοσίευσή<text:s/>της<text:s/>στην<text:s/>Εφημερίδα<text:s/>της<text:s/>Κυβερνήσεως.</text:span></text:p>
      <text:p text:style-name="P48"><text:span text:style-name="T48_1">Παράρτημα<text:s/>I</text:span></text:p>
      <text:p text:style-name="P49"><text:span text:style-name="T49_1">Στοιχεία<text:s/>γνωστοποίησης<text:s/>για<text:s/>συνεργασία<text:s/>με<text:s/>αντιπροσώπους:</text:span></text:p>
      <text:p text:style-name="P50"><text:span text:style-name="T50_1">α)</text:span><text:span text:style-name="T50_2"><text:tab/></text:span><text:span text:style-name="T50_3">επωνυμία,<text:s/>χώρα<text:s/>έδρας,<text:s/>διεύθυνση<text:s/>και<text:s/>στοιχεία<text:s/>επικοινωνίας<text:s/>του<text:s/>ιδρύματος<text:s/>που<text:s/>προτίθεται<text:s/>να<text:s/>συνάψει<text:s/>συνεργασία<text:s/>με<text:s/>αντιπρόσωπο,</text:span></text:p>
      <text:p text:style-name="P51"><text:span text:style-name="T51_1">β)</text:span><text:span text:style-name="T51_2"><text:tab/></text:span><text:span text:style-name="T51_3">ονοματεπώνυμο<text:s/>(για<text:s/>φυσικά<text:s/>πρόσωπα)<text:s/>ή<text:s/>επωνυμία<text:s/>και<text:s/>διακριτικός<text:s/>τίτλος<text:s/>(για<text:s/>νομικά<text:s/>πρόσωπα)<text:s/>του<text:s/>αντιπροσώπου,</text:span></text:p>
      <text:p text:style-name="P52"><text:span text:style-name="T52_1">γ)</text:span><text:span text:style-name="T52_2"><text:tab/></text:span><text:span text:style-name="T52_3">διεύθυνση<text:s/>παροχής<text:s/>των<text:s/>υπηρεσιών<text:s/>(για<text:s/>φυσικά<text:s/>πρόσωπα)<text:s/>ή<text:s/>έδρα<text:s/>(για<text:s/>νομικά<text:s/>πρόσωπα)<text:s/>του<text:s/>αντιπροσώπου<text:s/>καθώς<text:s/>και<text:s/>στοιχεία<text:s/>επικοινωνίας<text:s/>του<text:s/>ίδιου<text:s/>ή<text:s/>των<text:s/>νόμιμων<text:s/>εκπροσώπων<text:s/>του,</text:span></text:p>
      <text:p text:style-name="P53"><text:span text:style-name="T53_1">δ)</text:span><text:span text:style-name="T53_2"><text:tab/></text:span><text:span text:style-name="T53_3">νομική<text:s/>μορφή,<text:s/>αριθμός<text:s/>Γ.Ε.ΜΗ.<text:s/>(για<text:s/>τα<text:s/>υπόχρεα<text:s/>σε<text:s/>καταχώρηση<text:s/>στο<text:s/>μητρώο<text:s/>ή<text:s/>τα<text:s/>προαιρετικώς<text:s/>εντασσόμενα<text:s/>σε<text:s/>αυτό<text:s/>πρόσωπα),<text:s/>Α.Φ.Μ.<text:s/>καθώς<text:s/>και<text:s/>βεβαίωση<text:s/>έναρξης/μεταβολής<text:s/>εργασιών<text:s/>από<text:s/>την<text:s/>αρμόδια<text:s/>Δ.Ο.Υ<text:s/>(για<text:s/>νομικά<text:s/>πρόσωπα<text:s/>και<text:s/>ατομικές<text:s/>επιχειρήσεις)<text:s/>του<text:s/>αντιπροσώπου,</text:span></text:p>
      <text:p text:style-name="P54"><text:span text:style-name="T54_1">ε)</text:span><text:span text:style-name="T54_2"><text:tab/></text:span><text:span text:style-name="T54_3">περιγραφή<text:s/>του<text:s/>αντικειμένου<text:s/>των<text:s/>κυρίων<text:s/>δραστηριοτήτων<text:s/>του<text:s/>αντιπροσώπου<text:s/>με<text:s/>αναφορά<text:s/>στις<text:s/>σημαντικότερες<text:s/>από<text:s/>αυτές<text:s/>σε<text:s/>όρους<text:s/>κύκλου<text:s/>εργασιών<text:s/>(για<text:s/>νομικά<text:s/>πρόσωπα<text:s/>και<text:s/>ατομικές<text:s/>επιχειρήσεις),<text:s/>επισημαίνοντας<text:s/>τυχόν<text:s/>προγενέστερες<text:s/>ή<text:s/>τρέχουσες<text:s/>δραστηριότητες<text:s/>σχετικές<text:s/>με<text:s/>το<text:s/>αντικείμενο<text:s/>της<text:s/>υποβαλλόμενης<text:s/>γνωστοποίησης,</text:span></text:p>
      <text:p text:style-name="P55"><text:span text:style-name="T55_1">στ)</text:span><text:span text:style-name="T55_2"><text:tab/></text:span><text:span text:style-name="T55_3">Ενιαίο<text:s/>Πιστοποιητικό<text:s/>Δικαστικής<text:s/>Φερεγγυότητας<text:s/>του<text:s/>αντιπροσώπου<text:s/>που<text:s/>να<text:s/>έχει<text:s/>εκδοθεί<text:s/>κατ’<text:s/>απώτατο<text:s/>όριο<text:s/>τρεις<text:s/>μήνες<text:s/>πριν<text:s/>την<text:s/>υποβολή<text:s/>του,</text:span></text:p>
      <text:p text:style-name="P56"><text:span text:style-name="T56_1">ζ)</text:span><text:span text:style-name="T56_2"><text:tab/></text:span><text:span text:style-name="T56_3">περιγραφή<text:s/>της<text:s/>οργανωτικής<text:s/>δομής<text:s/>του<text:s/>αντιπροσώπου,<text:s/>με<text:s/>αναφορά<text:s/>των<text:s/>σημείων<text:s/>πώλησης,<text:s/>του<text:s/>αριθμού<text:s/>των<text:s/>εργαζομένων<text:s/>και<text:s/>των<text:s/>σχέσεων<text:s/>εξωτερικής<text:s/>ανάθεσης<text:s/>δραστηριοτήτων<text:s/>σε<text:s/>τρίτους,</text:span></text:p>
      <text:p text:style-name="P57"><text:span text:style-name="T57_1">η)</text:span><text:span text:style-name="T57_2"><text:tab/></text:span><text:span text:style-name="T57_3">περιγραφή<text:s/>των<text:s/>μηχανισμών<text:s/>εσωτερικού<text:s/>ελέγχου<text:s/>που<text:s/>θα<text:s/>χρησιμοποιεί<text:s/>ο<text:s/>αντιπρόσωπος<text:s/>για<text:s/>την<text:s/>τήρηση<text:s/>των<text:s/>διατάξεων<text:s/>περί<text:s/>πρόληψ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καθορίζονται<text:s/>σύμφωνα<text:s/>με<text:s/>τον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39)<text:s/>και<text:s/>την<text:s/>απόφαση<text:s/>ΕΤΠΘ<text:s/>281/5/17.3.2009<text:s/>«Πρόληψη<text:s/>της<text:s/>χρησιμοποίησης<text:s/>των<text:s/>εποπτευομένων<text:s/>από<text:s/>την<text:s/>Τράπεζα<text:s/>της<text:s/>Ελλάδος<text:s/>πιστωτικών<text:s/>ιδρυμάτων<text:s/>και<text:s/>χρηματοπιστωτικών<text:s/>οργανισμών<text:s/>για<text:s/>τη<text:s/>νομιμοποίηση<text:s/>εσόδων<text:s/>από<text:s/>παράνομες<text:s/>δραστηριότητες<text:s/>και<text:s/>τη<text:s/>χρηματοδότηση<text:s/>της<text:s/>τρομοκρατίας»<text:s/>(Β’<text:s/>650)<text:s/>εφόσον<text:s/>αυτοί<text:s/>διαφοροποιούνται<text:s/>από<text:s/>τους<text:s/>αντίστοιχους<text:s/>του<text:s/>ιδρύματος,</text:span></text:p>
      <text:p text:style-name="P58"><text:span text:style-name="T58_1">θ)</text:span><text:span text:style-name="T58_2"><text:tab/></text:span><text:span text:style-name="T58_3">σε<text:s/>περίπτωση<text:s/>που<text:s/>ο<text:s/>αντιπρόσωπος<text:s/>είναι<text:s/>νομικό<text:s/>πρόσωπο<text:s/>και<text:s/>δεν<text:s/>είναι<text:s/>πάροχος<text:s/>υπηρεσιών<text:s/>πληρωμών<text:s/>κατά<text:s/>την<text:s/>έννοια<text:s/>του<text:s/>στοιχείου<text:s/>11<text:s/>του<text:s/>άρθρου<text:s/>4<text:s/>του<text:s/>ν.<text:s/>4537/2018,<text:s/>υποβάλλεται<text:s/>η<text:s/>ενότητα<text:s/>3<text:s/>με<text:s/>τίτλο<text:s/>«Καταλληλότητα<text:s/>του<text:s/>Νομικού<text:s/>Προσώπου»<text:s/>του<text:s/>«Ερωτηματολογίου<text:s/>αξιολόγησης<text:s/>προτεινόμενης<text:s/>απόκτησης<text:s/>συμμετοχής<text:s/>από<text:s/>νομικά<text:s/>πρόσωπα»<text:s/>του<text:s/>Παραρτήματος<text:s/>ΙΙ<text:s/>της<text:s/>ΠΕΕ<text:s/>142/11.6.2018<text:s/>«Διαδικασία<text:s/>α)<text:s/>για<text:s/>τη<text:s/>χορήγηση<text:s/>άδειας<text:s/>ίδρυσης<text:s/>και<text:s/>λειτουργίας<text:s/>πιστωτικών<text:s/>ιδρυμάτων<text:s/>στην<text:s/>Ελλάδα<text:s/>και<text:s/>β)<text:s/>για<text:s/>την<text:s/>απόκτηση<text:s/>ή<text:s/>την<text:s/>αύξηση<text:s/>συμμετοχής<text:s/>σε<text:s/>πιστωτικά<text:s/>ιδρύματα»<text:s/>(Β’<text:s/>2674),<text:s/>συμπληρωμένη,<text:s/>υπογεγραμμένη<text:s/>και<text:s/>συνοδευόμενη<text:s/>από<text:s/>τα<text:s/>αντιστοίχως<text:s/>προβλεπόμενα<text:s/>έγγραφα<text:s/>και<text:s/>δικαιολογητικά,</text:span></text:p>
      <text:p text:style-name="P59"><text:span text:style-name="T59_1">ι)</text:span><text:span text:style-name="T59_2"><text:tab/></text:span><text:span text:style-name="T59_3">όσον<text:s/>αφορά<text:s/>τα<text:s/>διευθυντικά<text:s/>στελέχη<text:s/>και<text:s/>τους<text:s/>υπεύθυνους<text:s/>διαχείρισης<text:s/>του<text:s/>αντιπροσώπου,<text:s/>ήτοι<text:s/>τα<text:s/>πρόσωπα<text:s/>που<text:s/>όντως<text:s/>διευθύνουν<text:s/>τη<text:s/>δραστηριότητα<text:s/>αυτού<text:s/>(σε<text:s/>περίπτωση<text:s/>νομικού<text:s/>προσώπου),<text:s/>ή<text:s/>σε<text:s/>περίπτωση<text:s/>που<text:s/>ο<text:s/>αντιπρόσωπος<text:s/>είναι<text:s/>φυσικό<text:s/>πρόσωπο,<text:s/>υποβάλλονται:</text:span></text:p>
      <text:p text:style-name="P60"><text:span text:style-name="T60_1">i)</text:span><text:span text:style-name="T60_2"><text:tab/></text:span><text:span text:style-name="T60_3">επικυρωμένο<text:s/>αντίγραφο<text:s/>ταυτότητας<text:s/>ή<text:s/>διαβατηρίου<text:s/>που<text:s/>βρίσκεται<text:s/>σε<text:s/>ισχύ<text:s/>και,<text:s/>επιπλέον,<text:s/>προκειμένου<text:s/>για<text:s/>κατοίκους<text:s/>εκτός<text:s/>Ευρωπαϊκής<text:s/>Ένωσης,<text:s/>επικυρωμένο<text:s/>αντίγραφο<text:s/>άδειας<text:s/>διαμονής<text:s/>ή<text:s/>νόμιμης<text:s/>παραμονής<text:s/>στην<text:s/>Ελλάδα,<text:s/>και</text:span></text:p>
      <text:p text:style-name="P61"><text:span text:style-name="T61_1">ii)</text:span><text:span text:style-name="T61_2"><text:tab/></text:span><text:span text:style-name="T61_3">σε<text:s/>περίπτωση<text:s/>που<text:s/>ο<text:s/>αντιπρόσωπος<text:s/>δεν<text:s/>είναι<text:s/>πάροχος<text:s/>υπηρεσιών<text:s/>πληρωμών<text:s/>κατά<text:s/>την<text:s/>έννοια<text:s/>του<text:s/>στοιχείου<text:s/>11<text:s/>του<text:s/>άρθρου<text:s/>4<text:s/>του<text:s/>ν.<text:s/>4537/2018,<text:s/>υποβάλλεται<text:s/>η<text:s/>ενότητα<text:s/>4<text:s/>με<text:s/>τίτλο<text:s/>«Καταλληλότητα<text:s/>του<text:s/>Φυσικού<text:s/>Προσώπου»<text:s/>του<text:s/>«Ερωτηματολογίου<text:s/>αξιολόγησης<text:s/>προτεινόμενης<text:s/>απόκτησης<text:s/>συμμετοχής<text:s/>από<text:s/>φυσικά<text:s/>πρόσωπα»<text:s/>του<text:s/>Παραρτήματος<text:s/>ΙΙ<text:s/>της<text:s/>ΠΕΕ<text:s/>142/11.6.2018,<text:s/>συμπληρωμένη,<text:s/>υπογεγραμμένη<text:s/>και<text:s/>συνοδευόμενη<text:s/>από<text:s/>τα<text:s/>αντιστοίχως<text:s/>προβλεπόμενα<text:s/>έγγραφα<text:s/>και<text:s/>δικαιολογητικά<text:s/>καθώς<text:s/>και<text:s/>βιογραφικό<text:s/>σημείωμα,</text:span></text:p>
      <text:p text:style-name="P62"><text:span text:style-name="T62_1">iii)</text:span><text:span text:style-name="T62_2"><text:tab/></text:span><text:span text:style-name="T62_3">υπεύθυνη<text:s/>δήλωση<text:s/>του<text:s/>αντιπροσώπου<text:s/>ότι<text:s/>τα<text:s/>στοιχεία<text:s/>που<text:s/>υποβάλλονται<text:s/>και<text:s/>τον<text:s/>αφορούν<text:s/>είναι<text:s/>ακριβή,<text:s/>αληθή<text:s/>και<text:s/>επικαιροποιημένα,</text:span></text:p>
      <text:p text:style-name="P63"><text:span text:style-name="T63_1">iv)</text:span><text:span text:style-name="T63_2"><text:tab/></text:span><text:span text:style-name="T63_3">περιγραφή<text:s/>των<text:s/>υπηρεσιών<text:s/>που<text:s/>θα<text:s/>παρέχει<text:s/>ο<text:s/>αντιπρόσωπος<text:s/>(την<text:s/>υπηρεσία<text:s/>πληρωμών<text:s/>της<text:s/>περ.<text:s/>β)<text:s/>του<text:s/>στοιχείου<text:s/>3<text:s/>του<text:s/>άρθρου<text:s/>4<text:s/>του<text:s/>ν.<text:s/>4537/2018<text:s/>ή/και<text:s/>την<text:s/>εξαργύρωση<text:s/>ηλεκτρονικού<text:s/>χρήματος<text:s/>κατά<text:s/>την<text:s/>έννοια<text:s/>της<text:s/>παρ.<text:s/>1<text:s/>του<text:s/>άρθρου<text:s/>10<text:s/>του<text:s/>ν.<text:s/>4021/2011),</text:span></text:p>
      <text:p text:style-name="P64"><text:span text:style-name="T64_1">v)</text:span><text:span text:style-name="T64_2"><text:tab/></text:span><text:span text:style-name="T64_3">σχέδιο<text:s/>της<text:s/>σύμβασης<text:s/>συνεργασίας<text:s/>του<text:s/>ιδρύματος<text:s/>με<text:s/>τον<text:s/>αντιπρόσωπο,<text:s/>στην<text:s/>οποία<text:s/>καθορίζονται<text:s/>οι<text:s/>ειδικότεροι<text:s/>όροι<text:s/>που<text:s/>διέπουν<text:s/>τις<text:s/>μεταξύ<text:s/>τους<text:s/>σχέσεις,</text:span></text:p>
      <text:p text:style-name="P65"><text:span text:style-name="T65_1">vi)</text:span><text:span text:style-name="T65_2"><text:tab/></text:span><text:span text:style-name="T65_3">περιγραφή<text:s/>των<text:s/>μηχανισμών<text:s/>διαχείρισης<text:s/>τυχόν<text:s/>αφερεγγυότητας<text:s/>του<text:s/>αντιπροσώπου<text:s/>ή<text:s/>καταγγελίας<text:s/>της<text:s/>σύμβασης<text:s/>από<text:s/>οποιοδήποτε<text:s/>εκ<text:s/>των<text:s/>συμβαλλομένων<text:s/>μερών,<text:s/>συμπεριλαμβανομένης<text:s/>της<text:s/>στρατηγικής<text:s/>εξόδου<text:s/>που<text:s/>διαθέτει<text:s/>το<text:s/>ίδρυμα<text:s/>σύμφωνα<text:s/>με<text:s/>το<text:s/>σχέδιο<text:s/>επιχειρησιακής<text:s/>συνέχειας<text:s/>που<text:s/>εφαρμόζει.</text:span></text:p>
      <text:p text:style-name="P66"><text:span text:style-name="T66_1">Παράρτημα<text:s/>II</text:span></text:p>
      <text:p text:style-name="P67"><text:span text:style-name="T67_1">Πίνακας<text:s/>1:<text:s/>Υπηρεσίες<text:s/>που<text:s/>επιτρέπουν<text:s/>τις<text:s/>αναλήψεις<text:s/>μετρητών<text:s/>από<text:s/>λογαριασμό<text:s/>πληρωμών,<text:s/>καθώς<text:s/>και<text:s/>όλες<text:s/>οι<text:s/>δραστηριότητες<text:s/>που<text:s/>απαιτούνται<text:s/>για<text:s/>την<text:s/>τήρηση<text:s/>του<text:s/>λογαριασμού<text:s/>πληρωμών<text:s/>(περ.<text:s/>β,<text:s/>στοιχείο<text:s/>3<text:s/>άρθρου<text:s/>4<text:s/>ν.<text:s/>4537/2018)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8"><text:span text:style-name="T68_1">Ονοματεπώνυμο/</text:span></text:p>
            <text:p text:style-name="P69"><text:span text:style-name="T69_1">Επωνυμία<text:s/>Αντιπροσώπου</text:span></text:p>
          </table:table-cell>
          <table:table-cell table:style-name="Cell2">
            <text:p text:style-name="P70"><text:span text:style-name="T70_1">Α.Φ.Μ.<text:s/>Αντιπροσώπου</text:span></text:p>
          </table:table-cell>
          <table:table-cell table:style-name="Cell3">
            <text:p text:style-name="P71"><text:span text:style-name="T71_1">Όγκος<text:s/>Συναλλαγών<text:s/>κατά<text:s/>την<text:s/>Περίοδο</text:span></text:p>
            <text:p text:style-name="P72"><text:span text:style-name="T72_1">Αναφοράς</text:span></text:p>
          </table:table-cell>
          <table:table-cell table:style-name="Cell4">
            <text:p text:style-name="P73"><text:span text:style-name="T73_1">Αξία<text:s/>Συναλλαγών<text:s/>κατά<text:s/>την<text:s/>Περίοδο</text:span></text:p>
            <text:p text:style-name="P74"><text:span text:style-name="T74_1">Αναφοράς</text:span></text:p>
          </table:table-cell>
        </table:table-row>
        <table:table-row table:style-name="Row2">
          <table:table-cell table:style-name="Cell5">
            <text:p text:style-name="P75"><text:span text:style-name="T75_1">010</text:span></text:p>
          </table:table-cell>
          <table:table-cell table:style-name="Cell6">
            <text:p text:style-name="P76"><text:span text:style-name="T76_1">020</text:span></text:p>
          </table:table-cell>
          <table:table-cell table:style-name="Cell7">
            <text:p text:style-name="P77"><text:span text:style-name="T77_1">030</text:span></text:p>
          </table:table-cell>
          <table:table-cell table:style-name="Cell8">
            <text:p text:style-name="P78"><text:span text:style-name="T78_1">040</text:span></text:p>
          </table:table-cell>
        </table:table-row>
      </table:table>
      <text:p text:style-name="P79"><text:span text:style-name="T79_1">Πίνακας<text:s/>2:<text:s/>Εξαργύρωση<text:s/>Ηλεκτρονικού<text:s/>Χρήματος<text:s/>(παρ.<text:s/>1<text:s/>άρθρου<text:s/>10<text:s/>ν.<text:s/>4021/2011).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80"><text:span text:style-name="T80_1">Ονοματεπώνυμο/</text:span></text:p>
            <text:p text:style-name="P81"><text:span text:style-name="T81_1">Επωνυμία<text:s/>Αντιπροσώπου</text:span></text:p>
          </table:table-cell>
          <table:table-cell table:style-name="Cell10">
            <text:p text:style-name="P82"><text:span text:style-name="T82_1">Α.Φ.Μ.<text:s/>Αντιπροσώπου</text:span></text:p>
          </table:table-cell>
          <table:table-cell table:style-name="Cell11">
            <text:p text:style-name="P83"><text:span text:style-name="T83_1">Όγκος<text:s/>Συναλλαγών<text:s/>κατά<text:s/>την<text:s/>Περίοδο<text:s/>Αναφοράς</text:span></text:p>
          </table:table-cell>
          <table:table-cell table:style-name="Cell12">
            <text:p text:style-name="P84"><text:span text:style-name="T84_1">Αξία<text:s/>Συναλλαγών<text:s/>κατά<text:s/>την<text:s/>Περίοδο<text:s/>Αναφοράς</text:span></text:p>
          </table:table-cell>
        </table:table-row>
        <table:table-row table:style-name="Row4">
          <table:table-cell table:style-name="Cell13">
            <text:p text:style-name="P85"><text:span text:style-name="T85_1">010</text:span></text:p>
          </table:table-cell>
          <table:table-cell table:style-name="Cell14">
            <text:p text:style-name="P86"><text:span text:style-name="T86_1">020</text:span></text:p>
          </table:table-cell>
          <table:table-cell table:style-name="Cell15">
            <text:p text:style-name="P87"><text:span text:style-name="T87_1">030</text:span></text:p>
          </table:table-cell>
          <table:table-cell table:style-name="Cell16">
            <text:p text:style-name="P88"><text:span text:style-name="T88_1">040</text:span></text:p>
          </table:table-cell>
        </table:table-row>
      </table:table>
      <text:p text:style-name="P89"><text:span text:style-name="T89_1">Η<text:s/>απόφαση<text:s/>αυτή<text:s/>να<text:s/>δημοσιευθεί<text:s/>στην<text:s/>Εφημερίδα<text:s/>της<text:s/>Κυβερνήσεως.</text:span></text:p>
      <text:p text:style-name="P90"><text:span text:style-name="T90_1">Ο<text:s/>Πρόεδρος</text:span></text:p>
      <text:p text:style-name="P91"><text:span text:style-name="T91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