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ΨΠΙ946ΜΠ3Ζ-1ΥΘ</text:span></text:p>
      <text:p text:style-name="P4"><text:span text:style-name="T4_1">Αθήνα,<text:s/>7<text:s/>Μαρτίου<text:s/>2025</text:span></text:p>
      <text:p text:style-name="P5"><text:span text:style-name="T5_1">Ε.<text:s/>2016</text:span></text:p>
      <text:p text:style-name="P6"><text:span text:style-name="T6_1">ΠΡΟΣ:<text:s/>Ως<text:s/>πίνακα<text:s/>διανομής</text:span></text:p>
      <text:p text:style-name="P7"><text:span text:style-name="T7_1">Θέμα:<text:s/>“Κατάρτιση<text:s/>εγχειριδίου/ενημερωτικού<text:s/>οδηγού<text:s/>σε<text:s/>ειδικά<text:s/>θέματα<text:s/>φορολογίας<text:s/>μεταβίβασης<text:s/>κεφαλαίου,<text:s/>Δεκεμβρίου<text:s/>2024”.</text:span></text:p>
      <text:p text:style-name="P8"><text:span text:style-name="T8_1">ΠΕΡΙΛΗΨΗ</text:span></text:p>
      <text:p text:style-name="P9"><text:span text:style-name="T9_1">Α)<text:s/>ΑΝΤΙΚΕΙΜΕΝΟ</text:span></text:p>
      <text:p text:style-name="P10"><text:span text:style-name="T10_1">Εγχειρίδιο<text:s/>που<text:s/>αφορά<text:s/>τα<text:s/>ειδικά<text:s/>θέματα<text:s/>φορολογίας<text:s/>μεταβίβασης<text:s/>κεφαλαίου<text:s/>για<text:s/>την<text:s/>πληρέστερη<text:s/>ενημέρωση<text:s/>και<text:s/>υποστήριξη<text:s/>του<text:s/>έργου<text:s/>των<text:s/>υπαλλήλων<text:s/>της<text:s/>Φορολογικής<text:s/>Διοίκησης<text:s/>και<text:s/>την<text:s/>ορθή<text:s/>και<text:s/>έγκυρη<text:s/>πληροφόρηση<text:s/>των<text:s/>ενδιαφερόμενων.</text:span></text:p>
      <text:p text:style-name="P11"><text:span text:style-name="T11_1">Β)<text:s/>ΠΕΡΙΕΧΟΜΕΝΟ</text:span></text:p>
      <text:p text:style-name="P12"><text:span text:style-name="T12_1">Ενημερωτικός<text:s/>οδηγός<text:s/>για<text:s/>τα<text:s/>ειδικά<text:s/>θέματα<text:s/>φορολογίας<text:s/>μεταβίβασης<text:s/>κεφαλαίου.</text:span></text:p>
      <text:p text:style-name="P13"><text:span text:style-name="T13_1">Γ)<text:s/>ΠΕΔΙΟ<text:s/>ΕΦΑΡΜΟΓΗΣ</text:span></text:p>
      <text:p text:style-name="P14"><text:span text:style-name="T14_1">Το<text:s/>εγχειρίδιο<text:s/>αφορά<text:s/>τις<text:s/>υπηρεσίες<text:s/>της<text:s/>Φορολογικής<text:s/>Διοίκησης,<text:s/>τους<text:s/>φορολογούμενους<text:s/>και<text:s/>τους<text:s/>επαγγελματίες<text:s/>με<text:s/>εξειδίκευση<text:s/>στην<text:s/>παροχή<text:s/>φορολογικών<text:s/>υπηρεσιών<text:s/>σε<text:s/>ζητήματα<text:s/>φορολογίας<text:s/>μεταβίβασης<text:s/>κεφαλαίου.</text:span></text:p>
      <text:p text:style-name="P15"><text:span text:style-name="T15_1">Στο<text:s/>πλαίσιο<text:s/>υλοποίησης<text:s/>του<text:s/>επιχειρησιακού<text:s/>στόχου<text:s/>ΑΑΔΕ<text:s/>με<text:s/>κωδικό<text:s/>ΣΜ.1.2.249<text:s/>«Κατάρτιση<text:s/>εγχειριδίου/ενημερωτικού<text:s/>οδηγού<text:s/>σε<text:s/>ειδικά<text:s/>θέματα<text:s/>φορολογίας<text:s/>μεταβίβασης<text:s/>κεφαλαίου,<text:s/>έως<text:s/>31-12-2024»,<text:s/>αποστέλλεται<text:s/>συνημμένα<text:s/>«Εγχειρίδιο/ενημερωτικός<text:s/>οδηγός<text:s/>σε<text:s/>ειδικά<text:s/>θέματα<text:s/>φορολογίας<text:s/>μεταβίβασης<text:s/>κεφαλαίου,<text:s/>Δεκεμβρίου<text:s/>2024»,<text:s/>για<text:s/>την<text:s/>πληρέστερη<text:s/>ενημέρωση<text:s/>και<text:s/>υποστήριξη<text:s/>του<text:s/>έργου<text:s/>των<text:s/>υπαλλήλων<text:s/>κεφαλαίου<text:s/>των<text:s/>φορολογικών<text:s/>υπηρεσιών<text:s/>και<text:s/>την<text:s/>ορθή<text:s/>και<text:s/>έγκυρη<text:s/>πληροφόρηση<text:s/>των<text:s/>ενδιαφερόμενων,<text:s/>για<text:s/>τα<text:s/>θέματα<text:s/>που<text:s/>περιλαμβάνονται<text:s/>σε<text:s/>αυτό,<text:s/>επισημαίνοντας<text:s/>ότι:</text:span></text:p>
      <text:p text:style-name="P16"><text:span text:style-name="T16_1">α)</text:span><text:span text:style-name="T16_2"><text:tab/></text:span><text:span text:style-name="T16_3">Στο<text:s/>εν<text:s/>λόγω<text:s/>Εγχειρίδιο<text:s/>αναλύονται<text:s/>με<text:s/>τρόπο<text:s/>απλό,<text:s/>κατανοητό<text:s/>και<text:s/>ευσύνοπτο,<text:s/>υπό<text:s/>μορφή<text:s/>ερώτησης<text:s/>και<text:s/>απάντησης,<text:s/>ειδικά<text:s/>θέματα<text:s/>που<text:s/>αφορούν<text:s/>στις<text:s/>φορολογίες<text:s/>μεταβίβασης<text:s/>ακινήτων,<text:s/>κληρονομιών,<text:s/>δωρεών,<text:s/>γονικών<text:s/>παροχών<text:s/>και<text:s/>κερδών<text:s/>από<text:s/>τυχερά<text:s/>παίγνια.</text:span></text:p>
      <text:p text:style-name="P17"><text:span text:style-name="T17_1">β)</text:span><text:span text:style-name="T17_2"><text:tab/></text:span><text:span text:style-name="T17_3">Η<text:s/>επιλογή<text:s/>και<text:s/>καταγραφή<text:s/>της<text:s/>παρούσας<text:s/>ύλης<text:s/>της<text:s/>αποτελεί<text:s/>απόρροια<text:s/>σχετικών<text:s/>υποδείξεων<text:s/>και<text:s/>παρατηρήσεων<text:s/>τόσο<text:s/>των<text:s/>υπαλλήλων<text:s/>των<text:s/>υπηρεσιών<text:s/>της<text:s/>ΑΑΔΕ<text:s/>όσο<text:s/>και<text:s/>των<text:s/>ενδιαφερομένων<text:s/>σε<text:s/>ειδικά<text:s/>θέματα<text:s/>φορολογίας<text:s/>κεφαλαίου.</text:span></text:p>
      <text:p text:style-name="P18"><text:span text:style-name="T18_1">Ο<text:s/>ΔΙΟΙΚΗΤΗΣ<text:s/>ΤΗΣ<text:s/>ΑΑΔΕ</text:span></text:p>
      <text:p text:style-name="P19"><text:span text:style-name="T19_1">ΓΕΩΡΓΙΟΣ<text:s/>ΠΙΤΣΙΛΗΣ</text:span></text:p>
      <text:p text:style-name="P20"><text:span text:style-name="T20_1">Συν/να:</text:span><text:span text:style-name="T20_2"><text:s/>Εγχειρίδιο/ενημερωτικός<text:s/>οδηγός<text:s/>σε<text:s/>ειδικά<text:s/>θέματα<text:s/>φορολογίας<text:s/>μεταβίβασης<text:s/>κεφαλαίου</text:span></text:p>
      <text:p text:style-name="P21"><text:span text:style-name="T21_1">ΠΙΝΑΚΑΣ<text:s/>ΔΙΑΝΟΜΗΣ</text:span></text:p>
      <text:p text:style-name="P22"><text:span text:style-name="T22_1">Ι.ΑΠΟΔΕΚΤΕΣ<text:s/>ΓΙΑ<text:s/>ΕΝΕΡΓΕΙΑ</text:span></text:p>
      <text:p text:style-name="P23"><text:span text:style-name="T23_1">1.<text:s/></text:span><text:span text:style-name="T23_2">Αποδέκτες<text:s/>Πίνακα<text:s/>Γ΄<text:s/>(περιπτώσεις<text:s/>4,<text:s/>5,<text:s/>6<text:s/>και<text:s/>9)</text:span></text:p>
      <text:p text:style-name="P24"><text:span text:style-name="T24_1">2.<text:s/></text:span><text:span text:style-name="T24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25"><text:span text:style-name="T25_1">ΙΙ.ΑΠΟΔΕΚΤΕΣ<text:s/>ΓΙΑ<text:s/>ΚΟΙΝΟΠΟΙΗΣΗ</text:span></text:p>
      <text:p text:style-name="P26"><text:span text:style-name="T26_1">1.<text:s/></text:span><text:span text:style-name="T26_2">Γραφείο<text:s/>Υπουργού</text:span></text:p>
      <text:p text:style-name="P27"><text:span text:style-name="T27_1">2.<text:s/></text:span><text:span text:style-name="T27_2">Γραφείο<text:s/>Υφυπουργού</text:span></text:p>
      <text:p text:style-name="P28"><text:span text:style-name="T28_1">3.<text:s/></text:span><text:span text:style-name="T28_2">Γραφείο<text:s/>Γενικού<text:s/>Γραμματέα<text:s/>Φορολογικής<text:s/>Πολιτικής</text:span></text:p>
      <text:p text:style-name="P29"><text:span text:style-name="T29_1">4.<text:s/></text:span><text:span text:style-name="T29_2">Αποδέκτες<text:s/>Πίνακα<text:s/>Β΄<text:s/>(περίπτωση<text:s/>3)</text:span></text:p>
      <text:p text:style-name="P30"><text:span text:style-name="T30_1">5.<text:s/></text:span><text:span text:style-name="T30_2">Αποδέκτες<text:s/>Πίνακα<text:s/>Γ΄<text:s/>(περιπτώσεις<text:s/>1,<text:s/>3,<text:s/>7,<text:s/>8<text:s/>και<text:s/>10)</text:span></text:p>
      <text:p text:style-name="P31"><text:span text:style-name="T31_1">6.<text:s/></text:span><text:span text:style-name="T31_2">Αποδέκτες<text:s/>Πίνακα<text:s/>Ζ΄<text:s/>(περιπτώσεις<text:s/>1<text:s/>και<text:s/>7)</text:span></text:p>
      <text:p text:style-name="P32"><text:span text:style-name="T32_1">7.<text:s/></text:span><text:span text:style-name="T32_2">Αποδέκτες<text:s/>Πίνακα<text:s/>Η΄(περιπτώσεις<text:s/>1<text:s/>έως<text:s/>και<text:s/>3,<text:s/>5<text:s/>έως<text:s/>και<text:s/>9)</text:span></text:p>
      <text:p text:style-name="P33"><text:span text:style-name="T33_1">8.<text:s/></text:span><text:span text:style-name="T33_2">Υπουργείο<text:s/>Δικαιοσύνης<text:s/>(με<text:s/>την<text:s/>παράκληση<text:s/>να<text:s/>ενημερωθούν<text:s/>όλα<text:s/>τα<text:s/>Υποθηκοφυλακεία,<text:s/>οι<text:s/>Δικηγορικοί<text:s/>και<text:s/>οι<text:s/>Συμβολαιογραφικοί<text:s/>Σύλλογοι)</text:span></text:p>
      <text:p text:style-name="P34"><text:span text:style-name="T34_1">III.ΕΣΩΤΕΡΙΚΗ<text:s/>ΔΙΑΝΟΜΗ</text:span></text:p>
      <text:p text:style-name="P35"><text:span text:style-name="T35_1">1.<text:s/></text:span><text:span text:style-name="T35_2">Γραφείο<text:s/>Διοικητή<text:s/>ΑΑΔΕ</text:span></text:p>
      <text:p text:style-name="P36"><text:span text:style-name="T36_1">2.<text:s/></text:span><text:span text:style-name="T36_2">Γραφεία<text:s/>Γενικού<text:s/>Διευθυντή<text:s/>Φορολογίας</text:span></text:p>
      <text:p text:style-name="P37"><text:span text:style-name="T37_1">3.<text:s/></text:span><text:span text:style-name="T37_2">Γραφείο<text:s/>Γενικού<text:s/>Διευθυντή<text:s/>Φορολογικών<text:s/>Λειτουργιών</text:span></text:p>
      <text:p text:style-name="P38"><text:span text:style-name="T38_1">4.<text:s/></text:span><text:span text:style-name="T38_2">Διευθύνσεις,<text:s/>Αυτοτελή<text:s/>Τμήματα<text:s/>και<text:s/>Αυτοτελή<text:s/>Γραφεία<text:s/>της<text:s/>ΓΔΦ</text:span></text:p>
      <text:p text:style-name="P39"><text:span text:style-name="T39_1">5.<text:s/></text:span><text:span text:style-name="T39_2">Διεύθυνση<text:s/>Επικοινωνίας</text:span></text:p>
      <text:p text:style-name="P40"><text:span text:style-name="T40_1">6.<text:s/></text:span><text:span text:style-name="T40_2">Διεύθυνση<text:s/>Νομικής<text:s/>Υποστήριξης<text:s/>της<text:s/>ΑΑΔΕ</text:span></text:p>
      <text:p text:style-name="P41"><text:span text:style-name="T41_1">7.<text:s/></text:span><text:span text:style-name="T41_2">Διεύθυνση<text:s/>Εφαρμογής<text:s/>Φορολογίας<text:s/>Κεφαλαίου<text:s/>και<text:s/>Περιουσιολογίου<text:s/>–<text:s/>Τμήματα<text:s/>Α΄<text:s/>και<text:s/>Β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