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462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5.57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/>
    <style:style style:name="T2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_2" style:family="text"/>
    <style:style style:name="T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ΑΣ</text:span></text:p>
      <text:p text:style-name="P4"><text:span text:style-name="T4_1">ΔΙΕΥΘΥΝΣΗ<text:s/>ΕΦΑΡΜΟΓΗΣ<text:s/>ΕΜΜΕΣΗΣ</text:span></text:p>
      <text:p text:style-name="P5"><text:span text:style-name="T5_1">ΦΟΡΟΛΟΓΙΑΣ</text:span></text:p>
      <text:h text:style-name="P6" text:outline-level="1"><text:span text:style-name="T6_1">ΤΜΗΜΑ<text:s/>Α’<text:s/></text:span></text:h>
      <text:h text:style-name="P7" text:outline-level="1"><text:span text:style-name="T7_1">«ΦΠΑ»</text:span></text:h>
      <text:p text:style-name="P8"><text:span text:style-name="T8_1">ΓΕΝΙΚΗ<text:s/>ΔΙΕΥΘΥΝΣΗ<text:s/>ΤΕΛΩΝΕΙΩΝ<text:s/>ΚΑΙ<text:s/>ΕΦΚ</text:span></text:p>
      <text:p text:style-name="P9"><text:span text:style-name="T9_1">ΔΙΕΥΘΥΝΣΗ<text:s/>ΕΦΚ<text:s/>&amp;<text:s/>ΦΠΑ</text:span></text:p>
      <text:h text:style-name="P10" text:outline-level="1"><text:span text:style-name="T10_1">ΤΜΗΜΑ<text:s/>Ε’<text:s/></text:span></text:h>
      <text:h text:style-name="P11" text:outline-level="1"><text:span text:style-name="T11_1">«ΦΠΑ<text:s/>ΕΙΣΑΓΩΓΩΝ-ΕΞΑΓΩΓΩΝ»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Ταχ.<text:s/>Δ/νση</text:span></text:p>
          </table:table-cell>
          <table:table-cell table:style-name="Cell2">
            <text:p text:style-name="P13"><text:span text:style-name="T13_1">:<text:s/>Πειραιώς<text:s/>180</text:span></text:p>
          </table:table-cell>
        </table:table-row>
        <table:table-row table:style-name="Row2">
          <table:table-cell table:style-name="Cell3">
            <text:p text:style-name="P14"><text:span text:style-name="T14_1">Ταχ.<text:s/>Κώδικας</text:span></text:p>
          </table:table-cell>
          <table:table-cell table:style-name="Cell4">
            <text:p text:style-name="P15"><text:span text:style-name="T15_1">:<text:s/>177<text:s/>78</text:span></text:p>
          </table:table-cell>
        </table:table-row>
        <table:table-row table:style-name="Row3">
          <table:table-cell table:style-name="Cell5">
            <text:p text:style-name="P16"><text:span text:style-name="T16_1">Τηλέφωνο</text:span></text:p>
          </table:table-cell>
          <table:table-cell table:style-name="Cell6">
            <text:p text:style-name="P17"><text:span text:style-name="T17_1">:<text:s/>2131410159,<text:s/>8</text:span></text:p>
          </table:table-cell>
        </table:table-row>
        <table:table-row table:style-name="Row4">
          <table:table-cell table:style-name="Cell7">
            <text:p text:style-name="P18"/>
          </table:table-cell>
          <table:table-cell table:style-name="Cell8">
            <text:p text:style-name="P19"><text:span text:style-name="T19_1">2131410655</text:span></text:p>
          </table:table-cell>
        </table:table-row>
        <table:table-row table:style-name="Row5">
          <table:table-cell table:style-name="Cell9">
            <text:p text:style-name="P20"><text:span text:style-name="T20_1">E-Mail</text:span></text:p>
          </table:table-cell>
          <table:table-cell table:style-name="Cell10">
            <text:p text:style-name="P21"><text:span text:style-name="T21_1">:</text:span><text:span text:style-name="T21_2"><text:a xlink:type="simple" xlink:href="mailto:deef.a@aade.gr"><text:span text:style-name="T21_3">deef.a@<text:s/>aade.gr</text:span></text:a></text:span></text:p>
          </table:table-cell>
        </table:table-row>
        <table:table-row table:style-name="Row6">
          <table:table-cell table:style-name="Cell11">
            <text:p text:style-name="P22"/>
          </table:table-cell>
          <table:table-cell table:style-name="Cell12">
            <text:p text:style-name="P23"><text:span text:style-name="T23_1"><text:a xlink:type="simple" xlink:href="mailto:vat-customs@aade.gr"><text:span text:style-name="T23_2">vat-customs@aade.gr</text:span></text:a></text:span></text:p>
          </table:table-cell>
        </table:table-row>
        <table:table-row table:style-name="Row7">
          <table:table-cell table:style-name="Cell13">
            <text:p text:style-name="P24"><text:span text:style-name="T24_1">Url</text:span></text:p>
          </table:table-cell>
          <table:table-cell table:style-name="Cell14">
            <text:p text:style-name="P25"><text:span text:style-name="T25_1">:</text:span><text:span text:style-name="T25_2"><text:a xlink:type="simple" xlink:href="http://www.aade.gr/"><text:span text:style-name="T25_3">www.aade.gr</text:span></text:a></text:span></text:p>
          </table:table-cell>
        </table:table-row>
      </table:table>
      <text:p text:style-name="P26"><text:span text:style-name="T26_1">ΠΡΟΣ<text:s/>Ως<text:s/>προς<text:s/>τον<text:s/>Πίνακα<text:s/>Διανομής</text:span></text:p>
      <text:p text:style-name="P27"><text:span text:style-name="T27_1">Θέμα:<text:s/>«Κοινοποίηση<text:s/>του<text:s/>καταλόγου<text:s/>των<text:s/>χρυσών<text:s/>νομισμάτων<text:s/>που<text:s/>πληρούν<text:s/>τα<text:s/>κριτήρια<text:s/>του<text:s/>επενδυτικού<text:s/>χρυσού,<text:s/>σύμφωνα<text:s/>με<text:s/>το<text:s/>άρθρο<text:s/>54<text:s/>του<text:s/>Κώδικα<text:s/>Φ.Π.Α<text:s/>(ν.<text:s/>5144/2024,<text:s/>Α΄162),<text:s/>με<text:s/>ισχύ<text:s/>για<text:s/>το<text:s/>έτος<text:s/>2025.»</text:span></text:p>
      <text:p text:style-name="P28"><text:span text:style-name="T28_1">ΠΕΡΙΛΗΨΗ<text:s/>ΕΓΚΥΚΛΙΟΥΑ)<text:s/>ΑΝΤΙΚΕΙΜΕΝΟ</text:span></text:p>
      <text:p text:style-name="P29"><text:span text:style-name="T29_1">Εγκύκλιος<text:s/>που<text:s/>αφορά<text:s/>στην<text:s/>κοινοποίηση<text:s/>του<text:s/>καταλόγου<text:s/>των<text:s/>χρυσών<text:s/>νομισμάτων<text:s/>που<text:s/>πληρούν<text:s/>τα<text:s/>κριτήρια<text:s/>του<text:s/>επενδυτικού<text:s/>χρυσού,<text:s/>σύμφωνα<text:s/>με<text:s/>το<text:s/>άρθρο<text:s/>54<text:s/>του<text:s/>Κώδικα<text:s/>Φ.Π.Α.,<text:s/>με<text:s/>ισχύ<text:s/>για<text:s/>το<text:s/>έτος<text:s/>2025.</text:span></text:p>
      <text:p text:style-name="P30"><text:span text:style-name="T30_1">Β)<text:s/>ΠΕΡΙΕΧΟΜΕΝΟ</text:span></text:p>
      <text:p text:style-name="P31"><text:span text:style-name="T31_1">Με<text:s/>την<text:s/>εγκύκλιο<text:s/>κοινοποιείται<text:s/>ο<text:s/>κατάλογος<text:s/>των<text:s/>χρυσών<text:s/>νομισμάτων<text:s/>που<text:s/>πληρούν<text:s/>τα<text:s/>κριτήρια<text:s/>που<text:s/>καθορίζονται<text:s/>στην<text:s/>περ.<text:s/>β)<text:s/>της<text:s/>παρ.<text:s/>2<text:s/>του<text:s/>άρθρου<text:s/>54<text:s/>του<text:s/>Κώδικα<text:s/>Φ.Π.Α.,<text:s/>με<text:s/>ισχύ<text:s/>για<text:s/>το<text:s/>έτος<text:s/>2025<text:s/>και<text:s/>υπενθυμίζεται<text:s/>η<text:s/>υποχρέωση<text:s/>των<text:s/>υποκείμενων<text:s/>στο<text:s/>φόρο,<text:s/>κάθε<text:s/>έτος,<text:s/>να<text:s/>υποβάλουν<text:s/>στην<text:s/>Ανεξάρτητη<text:s/>Αρχή<text:s/>Δημοσίων<text:s/>Εσόδων<text:s/>και<text:s/>ειδικότερα<text:s/>στο<text:s/>Τμήμα<text:s/>Α΄-<text:s/>Φ.Π.Α.<text:s/>της<text:s/>Διεύθυνσης<text:s/>Εφαρμογής<text:s/>Έμμεσης<text:s/>Φορολογίας,<text:s/>κατάλογο<text:s/>των<text:s/>νομισμάτων<text:s/>που<text:s/>πώλησαν.</text:span></text:p>
      <text:p text:style-name="P32"><text:span text:style-name="T32_1">Γ)<text:s/>ΠΕΔΙΟ<text:s/>ΕΦΑΡΜΟΓΗΣ</text:span></text:p>
      <text:p text:style-name="P33"><text:span text:style-name="T33_1">Οι<text:s/>υποκείμενοι<text:s/>στο<text:s/>φόρο<text:s/>στην<text:s/>περίπτωση<text:s/>πωλήσεων<text:s/>χρυσών<text:s/>νομισμάτων<text:s/>που<text:s/>πληρούν<text:s/>τα<text:s/>κριτήρια<text:s/>της<text:s/>περ.<text:s/>β)<text:s/>της<text:s/>παρ.<text:s/>2<text:s/>του<text:s/>άρθρου<text:s/>54<text:s/>του<text:s/>Κώδικα<text:s/>Φ.Π.Α.</text:span></text:p>
      <text:p text:style-name="P34"><text:span text:style-name="T34_1">Σας<text:s/>κοινοποιούμε,<text:s/>συνημμένα,<text:s/>στην<text:s/>ελληνική<text:s/>γλώσσα,<text:s/>τον<text:s/>κατάλογο<text:s/>των<text:s/>χρυσών<text:s/>νομισμάτων<text:s/>που<text:s/>πληρούν<text:s/>τα<text:s/>κριτήρια<text:s/>που<text:s/>καθορίζονται<text:s/>στην<text:s/>περ.<text:s/>β)<text:s/>της<text:s/>παρ.<text:s/>2<text:s/>του<text:s/>άρθρου<text:s/>54<text:s/>του<text:s/>Κώδικα</text:span></text:p>
      <text:p text:style-name="P35"><text:span text:style-name="T35_1">Φ.Π.Α.<text:s/>(αντίστοιχη<text:s/>διάταξη:<text:s/>σημείο<text:s/>2<text:s/>της<text:s/>παρ.<text:s/>1<text:s/>του<text:s/>άρθρο<text:s/>344<text:s/>της<text:s/>οδηγίας<text:s/>2006/112/ΕΚ<text:s/>του<text:s/>Συμβουλίου<text:s/>της<text:s/>28ης<text:s/>Νοεμβρίου<text:s/>2006),<text:s/>σχετικά<text:s/>με<text:s/>το<text:s/>ειδικό<text:s/>καθεστώς<text:s/>απαλλαγής<text:s/>από<text:s/>τον<text:s/>φόρο<text:s/>προστιθεμένης<text:s/>αξίας<text:s/>του<text:s/>επενδυτικού<text:s/>χρυσού,<text:s/>όπως<text:s/>δημοσιεύθηκε<text:s/>στην<text:s/>Επίσημη<text:s/>Εφημερίδα<text:s/>της<text:s/>Ευρωπαϊκής<text:s/>Ένωσης<text:s/>(τεύχος<text:s/>C/2024/6669,<text:s/>έκδοση<text:s/>στις<text:s/>5.11.2024)<text:s/>και<text:s/>ισχύει<text:s/>για<text:s/>το<text:s/>έτος<text:s/>2025.</text:span></text:p>
      <text:p text:style-name="P36"><text:span text:style-name="T36_1">1.<text:s/></text:span><text:span text:style-name="T36_2">Όπως<text:s/>αναφέρεται<text:s/>και<text:s/>στην<text:s/>σκέψη<text:s/>δ)<text:s/>του<text:s/>επεξηγηματικού<text:s/>σημειώματος<text:s/>του<text:s/>καταλόγου,<text:s/>ένα<text:s/>νόμισμα<text:s/>μπορεί<text:s/>να<text:s/>απαλλάσσεται<text:s/>από<text:s/>τον<text:s/>φόρο<text:s/>προστιθεμένης<text:s/>αξίας,<text:s/>έστω<text:s/>και<text:s/>αν<text:s/>δεν<text:s/>αναφέρεται<text:s/>στον<text:s/>κατάλογο,<text:s/>εφόσον<text:s/>πληροί<text:s/>τα<text:s/>κριτήρια<text:s/>για<text:s/>την<text:s/>απαλλαγή,<text:s/>τα<text:s/>οποία<text:s/>θεσπίζονται<text:s/>από<text:s/>τις<text:s/>σχετικές<text:s/>διατάξεις<text:s/>της<text:s/>οδηγίας<text:s/>2006/112/ΕΚ<text:s/>του<text:s/>Συμβουλίου<text:s/>(οι<text:s/>οποίες<text:s/>έχουν<text:s/>ενσωματωθεί<text:s/>ως<text:s/>ανωτέρω<text:s/>στο<text:s/>εσωτερικό<text:s/>μας<text:s/>δίκαιο)<text:s/>κι<text:s/>όπως<text:s/>επισημαίνεται<text:s/>και<text:s/>στην<text:s/>σκέψη<text:s/>ε)<text:s/>του<text:s/>ανωτέρω<text:s/>επεξηγηματικού<text:s/>σημειώματος,<text:s/>ο<text:s/>κατάλογος<text:s/>των<text:s/>χρυσών<text:s/>νομισμάτων<text:s/>καταρτίζεται<text:s/>με<text:s/>αλφαβητική<text:s/>σειρά,<text:s/>κατά<text:s/>χώρα<text:s/>και<text:s/>ονομασία<text:s/>νομίσματος.</text:span></text:p>
      <text:p text:style-name="P37"><text:span text:style-name="T37_1">2.<text:s/></text:span><text:span text:style-name="T37_2">Για<text:s/>την<text:s/>εφαρμογή<text:s/>του<text:s/>ειδικού<text:s/>καθεστώτος<text:s/>επενδυτικού<text:s/>χρυσού<text:s/>του<text:s/>άρθρου<text:s/>54<text:s/>του<text:s/>Κώδικα<text:s/>Φ.Π.Α.,<text:s/>έχουν<text:s/>εκδοθεί<text:s/>η<text:s/>υπό<text:s/>στοιχεία<text:s/>1058189/4454/335/0014Β/9.7.2002<text:s/>(Β΄932)<text:s/>(ΠΟΛ.<text:s/>1193/2002)<text:s/>και<text:s/>η<text:s/>Δ.<text:s/>1829/1124/28-11-2006<text:s/>(Β΄1851)<text:s/>αποφάσεις<text:s/>του<text:s/>Υφυπουργού<text:s/>Οικονομίας<text:s/>και<text:s/>Οικονομικών,<text:s/>καθώς<text:s/>και<text:s/>η<text:s/>με<text:s/>αριθ.<text:s/>Δ.<text:s/>47/24/2007<text:s/>σχετική<text:s/>εγκύκλιος<text:s/>του<text:s/>Γενικού<text:s/>Γραμματέα<text:s/>Φορολογικών<text:s/>και<text:s/>Τελωνειακών<text:s/>Θεμάτων<text:s/>του<text:s/>Υπουργείου<text:s/>Οικονομίας<text:s/>και<text:s/>Οικονομικών.</text:span></text:p>
      <text:p text:style-name="P38"><text:span text:style-name="T38_1">3.<text:s/></text:span><text:span text:style-name="T38_2">Τέλος,<text:s/>υπενθυμίζεται<text:s/>ότι<text:s/>σύμφωνα<text:s/>με<text:s/>το<text:s/>τρίτο<text:s/>εδάφιο<text:s/>της<text:s/>παρ.<text:s/>5<text:s/>του<text:s/>άρθρου<text:s/>54<text:s/>του<text:s/>Κώδικα<text:s/>Φ.Π.Α.,<text:s/>στην<text:s/>περίπτωση<text:s/>πωλήσεων<text:s/>χρυσών<text:s/>νομισμάτων<text:s/>που<text:s/>πληρούν<text:s/>τα<text:s/>κριτήρια<text:s/>της<text:s/>περ.<text:s/>β)<text:s/>της<text:s/>παρ.<text:s/>2<text:s/>του<text:s/>άρθρου<text:s/>αυτού,<text:s/>υφίσταται<text:s/>η<text:s/>υποχρέωση<text:s/>των<text:s/>υποκείμενων<text:s/>στο<text:s/>φόρο,<text:s/>κάθε<text:s/>έτος,<text:s/>να<text:s/>υποβάλουν<text:s/>στην<text:s/>Ανεξάρτητη<text:s/>Αρχή<text:s/>Δημοσίων<text:s/>Εσόδων<text:s/>και<text:s/>ειδικότερα<text:s/>στο<text:s/>Τμήμα<text:s/>Α΄-<text:s/>Φ.Π.Α.<text:s/>της<text:s/>Διεύθυνσης<text:s/>Εφαρμογής<text:s/>Έμμεσης<text:s/>Φορολογίας<text:s/>κατάλογο<text:s/>των<text:s/>νομισμάτων<text:s/>που<text:s/>πώλησαν,<text:s/>συμπληρωμένο<text:s/>με<text:s/>τα<text:s/>αναγνωριστικά<text:s/>στοιχεία<text:s/>των<text:s/>νομισμάτων<text:s/>αυτών<text:s/>(μικτό<text:s/>βάρος,<text:s/>περιεκτικότητα<text:s/>σε<text:s/>χρυσό,<text:s/>έτος<text:s/>και<text:s/>χώρα<text:s/>κοπής,<text:s/>ημερομηνία<text:s/>και<text:s/>τιμή<text:s/>τελευταίας<text:s/>πώλησης<text:s/>συγκεκριμένου<text:s/>νομίσματος).<text:s/>Σημειώνεται<text:s/>ότι<text:s/>όσον<text:s/>αφορά<text:s/>στη<text:s/>τιμή<text:s/>πώλησης<text:s/>αυτή<text:s/>πρέπει<text:s/>να<text:s/>είναι<text:s/>προγενέστερη<text:s/>της<text:s/>1ης<text:s/>Απριλίου<text:s/>εκάστου<text:s/>έτους.</text:span></text:p>
      <text:p text:style-name="P39"><text:span text:style-name="T39_1">Συνημμένα:<text:s/>είκοσι<text:s/>δύο<text:s/>(22)<text:s/>σελίδες</text:span></text:p>
      <text:p text:style-name="P40"><text:span text:style-name="T40_1">Ο<text:s/>ΔΙΟΙΚΗΤΗΣ<text:s/>ΤΗΣΑΝΕΞΑΡΤΗΤΗΣ<text:s/>ΑΡΧΗΣ<text:s/>ΔΗΜΟΣΙΩΝ<text:s/>ΕΣΟΔΩΝ</text:span></text:p>
      <text:p text:style-name="P41"><text:span text:style-name="T41_1">ΓΕΩΡΓΙΟΣ<text:s/>ΠΙΤΣΙΛΗΣ</text:span></text:p>
      <text:p text:style-name="P42"><text:span text:style-name="T42_1">ΠΙΝΑΚΑΣ<text:s/>ΔΙΑΝΟΜΗΣ:</text:span></text:p>
      <text:p text:style-name="P43"><text:span text:style-name="T43_1">Ι.<text:s/>ΑΠΟΔΕΚΤΕΣ<text:s/>ΓΙΑ<text:s/>ΕΝΕΡΓΕΙΑ</text:span></text:p>
      <text:p text:style-name="P44"><text:span text:style-name="T44_1">1.<text:s/></text:span><text:span text:style-name="T44_2">Αποδέκτες<text:s/>Πίνακα<text:s/>Γ’<text:s/>πλην<text:s/>των<text:s/>αριθ.<text:s/>2<text:s/>και<text:s/>3</text:span></text:p>
      <text:p text:style-name="P45"><text:span text:style-name="T45_1">2.<text:s/></text:span><text:span text:style-name="T45_2">Αποδέκτες<text:s/>Πίνακα<text:s/>Δ΄<text:s/>μόνο<text:s/>αριθ.<text:s/>4</text:span></text:p>
      <text:p text:style-name="P46"><text:span text:style-name="T46_1">3.<text:s/></text:span><text:span text:style-name="T46_2">Διεύθυνση<text:s/>Στρατηγικής<text:s/>Τεχνολογιών<text:s/>Πληροφορικής<text:s/>για<text:s/>ανάρτηση<text:s/>στην<text:s/>ιστοσελίδα<text:s/>και<text:s/>την<text:s/>Ηλεκτρονική</text:span></text:p>
      <text:p text:style-name="P47"><text:span text:style-name="T47_1">Βιβλιοθήκη<text:s/>της<text:s/>ΑΑΔΕ.</text:span></text:p>
      <text:p text:style-name="P48"><text:span text:style-name="T48_1">4.<text:s/></text:span><text:span text:style-name="T48_2">Διεύθυνση<text:s/>Επικοινωνίας</text:span></text:p>
      <text:p text:style-name="P49"><text:span text:style-name="T49_1">ΙΙ.<text:s/>ΑΠΟΔΕΚΤΕΣ<text:s/>ΓΙΑ<text:s/>ΚΟΙΝΟΠΟΙΗΣΗ</text:span></text:p>
      <text:p text:style-name="P50"><text:span text:style-name="T50_1">5.<text:s/></text:span><text:span text:style-name="T50_2">Αποδέκτες<text:s/>Πίνακα<text:s/>ΙΣΤ΄</text:span></text:p>
      <text:p text:style-name="P51"><text:span text:style-name="T51_1">10.<text:s/></text:span><text:span text:style-name="T51_2">Γραφείο<text:s/>Υπουργού<text:s/>Εθνικής<text:s/>Οικονομίας<text:s/>και<text:s/>Οικονομικών</text:span></text:p>
      <text:p text:style-name="P52"><text:span text:style-name="T52_1">11.<text:s/></text:span><text:span text:style-name="T52_2">Γραφείο<text:s/>Υφυπουργού<text:s/>Εθνικής<text:s/>Οικονομίας<text:s/>και<text:s/>Οικονομικών</text:span></text:p>
      <text:p text:style-name="P53"><text:span text:style-name="T53_1">12.<text:s/></text:span><text:span text:style-name="T53_2">Διεύθυνση<text:s/>Φορολογικής<text:s/>Πολιτικής<text:s/>της<text:s/>Γενικής<text:s/>Γραμματείας<text:s/>Φορολογικής<text:s/>Πολιτικής</text:span></text:p>
      <text:p text:style-name="P54"><text:span text:style-name="T54_1">13.<text:s/></text:span><text:span text:style-name="T54_2">Γραφείο<text:s/>Γενικού<text:s/>Γραμματέα<text:s/>Φορολογικής<text:s/>Πολιτικής<text:s/>και<text:s/>Δημόσιας<text:s/>Περιουσίας</text:span></text:p>
      <text:p text:style-name="P55"><text:span text:style-name="T55_1">14.<text:s/></text:span><text:span text:style-name="T55_2">Τράπεζα<text:s/>της<text:s/>Ελλάδος.<text:s/>Διεύθυνση<text:s/>Εργασιών<text:s/>Δημοσίου,<text:s/>Διεύθυνση<text:s/>Ταμείων<text:s/>,<text:s/>Διεύθυνση</text:span></text:p>
      <text:p text:style-name="P56"><text:span text:style-name="T56_1">Χρηματοοικονομικών<text:s/>Δραστηριοτήτων.<text:s/>Ελευθερίου<text:s/>Βενιζέλου<text:s/>21,<text:s/>Τ.Κ.<text:s/>102<text:s/>50<text:s/>Αθήνα</text:span></text:p>
      <text:p text:style-name="P57"><text:span text:style-name="T57_1">ΙΙΙ.<text:s/>ΕΣΩΤΕΡΙΚΗ<text:s/>ΔΙΑΝΟΜΗ</text:span></text:p>
      <text:p text:style-name="P58"><text:span text:style-name="T58_1">1.<text:s/></text:span><text:span text:style-name="T58_2">Γραφείο<text:s/>Διοικητή<text:s/>Ανεξάρτητης<text:s/>Αρχής<text:s/>Δημοσίων<text:s/>Εσόδων</text:span></text:p>
      <text:p text:style-name="P59"><text:span text:style-name="T59_1">2.<text:s/></text:span><text:span text:style-name="T59_2">Γραφείο<text:s/>Γενικού<text:s/>Δ/ντή<text:s/>Φορολογίας</text:span></text:p>
      <text:p text:style-name="P60"><text:span text:style-name="T60_1">3.<text:s/></text:span><text:span text:style-name="T60_2">Γραφείο<text:s/>Γενικού<text:s/>Δ/ντή<text:s/>Φορολογικών<text:s/>Λειτουργιών</text:span></text:p>
      <text:p text:style-name="P61"><text:span text:style-name="T61_1">4.<text:s/></text:span><text:span text:style-name="T61_2">Διεύθυνση<text:s/>Νομικής<text:s/>Υποστήριξης<text:s/>της<text:s/>Α.Α.Δ.Ε</text:span></text:p>
      <text:p text:style-name="P62"><text:span text:style-name="T62_1">5.<text:s/></text:span><text:span text:style-name="T62_2">Διεύθυνση<text:s/>Εφαρμογής<text:s/>Έμμεσης<text:s/>Φορολογίας,<text:s/>Τμήμα<text:s/>Α΄</text:span></text:p>
      <text:p text:style-name="P63"><text:span text:style-name="T63_1">6.<text:s/></text:span><text:span text:style-name="T63_2">Διεύθυνση<text:s/>ΕΦΚ<text:s/>&amp;<text:s/>ΦΠΑ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