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/>
    <style:style style:name="T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style:text-underline-style="solid" style:text-underline-color="font-color"/>
    </style:style>
    <style:style style:name="T45_6" style:family="text"/>
    <style:style style:name="T45_7" style:family="text" style:parent-style-name="Internet_20_link">
      <style:text-properties fo:color="#0000ee" fo:language="el" fo:language-asian="el"/>
    </style:style>
    <style:style style:name="T45_8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n" fo:language-asian="en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n" fo:language-asian="en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n" fo:language-asian="en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n" fo:language-asian="en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n" fo:language-asian="en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n" fo:language-asian="en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/>
    <style:style style:name="T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/>
    <style:style style:name="T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style:text-underline-style="solid" style:text-underline-color="font-color"/>
    </style:style>
    <style:style style:name="T143_2" style:family="text">
      <style:text-properties fo:language="en" fo:language-asian="en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n" fo:language-asian="en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style:text-underline-style="solid" style:text-underline-color="font-color"/>
    </style:style>
    <style:style style:name="T145_2" style:family="text">
      <style:text-properties fo:language="en" fo:language-asian="en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n" fo:language-asian="en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style:text-underline-style="solid" style:text-underline-color="font-color"/>
    </style:style>
    <style:style style:name="T149_2" style:family="text">
      <style:text-properties fo:language="en" fo:language-asian="en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/>
    <style:style style:name="T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3" style:family="text"/>
    <style:style style:name="T1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style:text-underline-style="solid" style:text-underline-color="font-color"/>
    </style:style>
    <style:style style:name="T172_2" style:family="text">
      <style:text-properties fo:language="en" fo:language-asian="en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style:text-underline-style="solid" style:text-underline-color="font-color"/>
    </style:style>
    <style:style style:name="T173_2" style:family="text">
      <style:text-properties fo:language="en" fo:language-asian="en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l" fo:language-asian="el" style:text-underline-style="solid" style:text-underline-color="font-color"/>
    </style:style>
    <style:style style:name="T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style:text-underline-style="solid" style:text-underline-color="font-color"/>
    </style:style>
    <style:style style:name="T189_2" style:family="text">
      <style:text-properties fo:language="en" fo:language-asian="en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style:text-underline-style="solid" style:text-underline-color="font-color"/>
    </style:style>
    <style:style style:name="T190_2" style:family="text">
      <style:text-properties fo:language="en" fo:language-asian="en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style:text-underline-style="solid" style:text-underline-color="font-color"/>
    </style:style>
    <style:style style:name="T192_2" style:family="text">
      <style:text-properties fo:language="en" fo:language-asian="en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style:text-underline-style="solid" style:text-underline-color="font-color"/>
    </style:style>
    <style:style style:name="T194_2" style:family="text">
      <style:text-properties fo:language="en" fo:language-asian="en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style:text-underline-style="solid" style:text-underline-color="font-color"/>
    </style:style>
    <style:style style:name="T199_2" style:family="text">
      <style:text-properties fo:language="en" fo:language-asian="en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style:text-underline-style="solid" style:text-underline-color="font-color"/>
    </style:style>
    <style:style style:name="T203_2" style:family="text">
      <style:text-properties fo:language="en" fo:language-asian="en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4.226cm"/>
    </style:style>
    <style:style style:name="Column3" style:family="table-column">
      <style:table-column-properties style:column-width="3.36cm"/>
    </style:style>
    <style:style style:name="Column4" style:family="table-column">
      <style:table-column-properties style:column-width="7.6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 fo:margin-bottom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259cm"/>
    </style:style>
    <style:style style:name="Column6" style:family="table-column">
      <style:table-column-properties style:column-width="3.3cm"/>
    </style:style>
    <style:style style:name="Column7" style:family="table-column">
      <style:table-column-properties style:column-width="3.36cm"/>
    </style:style>
    <style:style style:name="Column8" style:family="table-column">
      <style:table-column-properties style:column-width="8.5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1.259cm"/>
    </style:style>
    <style:style style:name="Column10" style:family="table-column">
      <style:table-column-properties style:column-width="3.978cm"/>
    </style:style>
    <style:style style:name="Column11" style:family="table-column">
      <style:table-column-properties style:column-width="4.226cm"/>
    </style:style>
    <style:style style:name="Column12" style:family="table-column">
      <style:table-column-properties style:column-width="7.048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.259cm"/>
    </style:style>
    <style:style style:name="Column14" style:family="table-column">
      <style:table-column-properties style:column-width="3.366cm"/>
    </style:style>
    <style:style style:name="Column15" style:family="table-column">
      <style:table-column-properties style:column-width="3.757cm"/>
    </style:style>
    <style:style style:name="Column16" style:family="table-column">
      <style:table-column-properties style:column-width="8.128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1.259cm"/>
    </style:style>
    <style:style style:name="Column18" style:family="table-column">
      <style:table-column-properties style:column-width="4.277cm"/>
    </style:style>
    <style:style style:name="Column19" style:family="table-column">
      <style:table-column-properties style:column-width="7.167cm"/>
    </style:style>
    <style:style style:name="Column20" style:family="table-column">
      <style:table-column-properties style:column-width="3.806cm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1.259cm"/>
    </style:style>
    <style:style style:name="Column22" style:family="table-column">
      <style:table-column-properties style:column-width="2.501cm"/>
    </style:style>
    <style:style style:name="Column23" style:family="table-column">
      <style:table-column-properties style:column-width="4.948cm"/>
    </style:style>
    <style:style style:name="Column24" style:family="table-column">
      <style:table-column-properties style:column-width="7.802cm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style:text-underline-style="solid" style:text-underline-color="font-color"/>
    </style:style>
    <style:style style:name="T4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style:text-underline-style="solid" style:text-underline-color="font-color"/>
    </style:style>
    <style:style style:name="T4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4_3" style:family="text">
      <style:text-properties fo:language="el" fo:language-asian="el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style:text-underline-style="solid" style:text-underline-color="font-color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9.07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6.936cm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style:text-underline-style="solid" style:text-underline-color="font-color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style:text-underline-style="solid" style:text-underline-color="font-color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style:text-underline-style="solid" style:text-underline-color="font-color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style:text-underline-style="solid" style:text-underline-color="font-color"/>
    </style:style>
    <style:style style:name="Table8" style:family="table">
      <style:table-properties table:align="left" style:width="8.414cm" fo:margin-left="0cm"/>
    </style:style>
    <style:style style:name="Column28" style:family="table-column">
      <style:table-column-properties style:column-width="6.846cm"/>
    </style:style>
    <style:style style:name="Column29" style:family="table-column">
      <style:table-column-properties style:column-width="1.568cm"/>
    </style:style>
    <style:style style:name="Row3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style:text-underline-style="solid" style:text-underline-color="font-color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style:text-underline-style="solid" style:text-underline-color="font-color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style:text-underline-style="solid" style:text-underline-color="font-color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style:text-underline-style="solid" style:text-underline-color="font-color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style:text-underline-style="solid" style:text-underline-color="font-color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style:text-underline-style="solid" style:text-underline-color="font-color"/>
    </style:style>
    <style:style style:name="T4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3" style:family="text">
      <style:text-properties fo:language="el" fo:language-asian="el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style:text-underline-style="solid" style:text-underline-color="font-color"/>
    </style:style>
    <style:style style:name="T4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6_3" style:family="text">
      <style:text-properties fo:language="el" fo:language-asian="el" style:text-underline-style="solid" style:text-underline-color="font-color"/>
    </style:style>
    <style:style style:name="T4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6_5" style:family="text">
      <style:text-properties fo:language="el" fo:language-asian="el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style:text-underline-style="solid" style:text-underline-color="font-color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style:text-underline-style="solid" style:text-underline-color="font-color"/>
    </style:style>
    <style:style style:name="T4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30" style:family="table-column">
      <style:table-column-properties style:column-width="9.077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6.929cm"/>
    </style:style>
    <style:style style:name="Row3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33" style:family="table-column">
      <style:table-column-properties style:column-width="7.479cm"/>
    </style:style>
    <style:style style:name="Column34" style:family="table-column">
      <style:table-column-properties style:column-width="0.928cm"/>
    </style:style>
    <style:style style:name="Column35" style:family="table-column">
      <style:table-column-properties style:column-width="1.558cm"/>
    </style:style>
    <style:style style:name="Column36" style:family="table-column">
      <style:table-column-properties style:column-width="6.041cm"/>
    </style:style>
    <style:style style:name="Column37" style:family="table-column">
      <style:table-column-properties style:column-width="0.504cm"/>
    </style:style>
    <style:style style:name="Row39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9.678cm" fo:margin-left="0cm"/>
    </style:style>
    <style:style style:name="Column38" style:family="table-column">
      <style:table-column-properties style:column-width="6.6cm"/>
    </style:style>
    <style:style style:name="Column39" style:family="table-column">
      <style:table-column-properties style:column-width="0.547cm"/>
    </style:style>
    <style:style style:name="Column40" style:family="table-column">
      <style:table-column-properties style:column-width="0.506cm"/>
    </style:style>
    <style:style style:name="Column41" style:family="table-column">
      <style:table-column-properties style:column-width="0.506cm"/>
    </style:style>
    <style:style style:name="Column42" style:family="table-column">
      <style:table-column-properties style:column-width="0.506cm"/>
    </style:style>
    <style:style style:name="Column43" style:family="table-column">
      <style:table-column-properties style:column-width="0.506cm"/>
    </style:style>
    <style:style style:name="Column44" style:family="table-column">
      <style:table-column-properties style:column-width="0.506cm"/>
    </style:style>
    <style:style style:name="Row47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style:text-underline-style="solid" style:text-underline-color="font-color"/>
    </style:style>
    <style:style style:name="T5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5_3" style:family="text">
      <style:text-properties fo:language="el" fo:language-asian="el" style:text-underline-style="solid" style:text-underline-color="font-color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style:text-underline-style="solid" style:text-underline-color="font-color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style:text-underline-style="solid" style:text-underline-color="font-color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style:text-underline-style="solid" style:text-underline-color="font-color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4_2" style:family="text">
      <style:text-properties fo:language="el" fo:language-asian="el" style:text-underline-style="solid" style:text-underline-color="font-color"/>
    </style:style>
    <style:style style:name="Table12" style:family="table">
      <style:table-properties table:align="left" style:width="16.512cm" fo:margin-left="0cm"/>
    </style:style>
    <style:style style:name="Column45" style:family="table-column">
      <style:table-column-properties style:column-width="6.618cm"/>
    </style:style>
    <style:style style:name="Column46" style:family="table-column">
      <style:table-column-properties style:column-width="4.923cm"/>
    </style:style>
    <style:style style:name="Column47" style:family="table-column">
      <style:table-column-properties style:column-width="4.971cm"/>
    </style:style>
    <style:style style:name="Row4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style:text-underline-style="solid" style:text-underline-color="font-color"/>
    </style:style>
    <style:style style:name="T57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2_3" style:family="text">
      <style:text-properties fo:language="el" fo:language-asian="el" style:text-underline-style="solid" style:text-underline-color="font-color"/>
    </style:style>
    <style:style style:name="T57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style:text-underline-style="solid" style:text-underline-color="font-color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style:text-underline-style="solid" style:text-underline-color="font-color"/>
    </style:style>
    <style:style style:name="T57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5_3" style:family="text">
      <style:text-properties fo:language="el" fo:language-asian="el" style:text-underline-style="solid" style:text-underline-color="font-color"/>
    </style:style>
    <style:style style:name="T57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5_5" style:family="text">
      <style:text-properties fo:language="el" fo:language-asian="el" style:text-underline-style="solid" style:text-underline-color="font-color"/>
    </style:style>
    <style:style style:name="T575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5_7" style:family="text">
      <style:text-properties fo:language="el" fo:language-asian="el" style:text-underline-style="solid" style:text-underline-color="font-color"/>
    </style:style>
    <style:style style:name="T575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5_9" style:family="text">
      <style:text-properties fo:language="el" fo:language-asian="el" style:text-underline-style="solid" style:text-underline-color="font-color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style:text-underline-style="solid" style:text-underline-color="font-color"/>
    </style:style>
    <style:style style:name="T576_2" style:family="text">
      <style:text-properties fo:language="en" fo:language-asian="en" style:text-underline-style="solid" style:text-underline-color="font-color"/>
    </style:style>
    <style:style style:name="T576_3" style:family="text">
      <style:text-properties fo:language="el" fo:language-asian="el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style:text-underline-style="solid" style:text-underline-color="font-color"/>
    </style:style>
    <style:style style:name="T57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7_3" style:family="text">
      <style:text-properties fo:language="el" fo:language-asian="el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style:text-underline-style="solid" style:text-underline-color="font-color"/>
    </style:style>
    <style:style style:name="T57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style:text-underline-style="solid" style:text-underline-color="font-color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style:text-underline-style="solid" style:text-underline-color="font-color"/>
    </style:style>
    <style:style style:name="T580_2" style:family="text">
      <style:text-properties fo:language="en" fo:language-asian="en" style:text-underline-style="solid" style:text-underline-color="font-color"/>
    </style:style>
    <style:style style:name="T580_3" style:family="text">
      <style:text-properties fo:language="el" fo:language-asian="el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style:text-underline-style="solid" style:text-underline-color="font-color"/>
    </style:style>
    <style:style style:name="T58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82_3" style:family="text">
      <style:text-properties fo:language="el" fo:language-asian="el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style:text-underline-style="solid" style:text-underline-color="font-color"/>
    </style:style>
    <style:style style:name="T5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style:text-underline-style="solid" style:text-underline-color="font-color"/>
    </style:style>
    <style:style style:name="T59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2_3" style:family="text">
      <style:text-properties fo:language="el" fo:language-asian="el" style:text-underline-style="solid" style:text-underline-color="font-color"/>
    </style:style>
    <style:style style:name="T59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2_5" style:family="text">
      <style:text-properties fo:language="el" fo:language-asian="el" style:text-underline-style="solid" style:text-underline-color="font-color"/>
    </style:style>
    <style:style style:name="T59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2_7" style:family="text">
      <style:text-properties fo:language="el" fo:language-asian="el" style:text-underline-style="solid" style:text-underline-color="font-color"/>
    </style:style>
    <style:style style:name="T592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2_9" style:family="text">
      <style:text-properties fo:language="el" fo:language-asian="el" style:text-underline-style="solid" style:text-underline-color="font-color"/>
    </style:style>
    <style:style style:name="T592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2_11" style:family="text">
      <style:text-properties fo:language="el" fo:language-asian="el" style:text-underline-style="solid" style:text-underline-color="font-color"/>
    </style:style>
    <style:style style:name="T592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4_2" style:family="text">
      <style:text-properties fo:language="el" fo:language-asian="el" style:text-underline-style="solid" style:text-underline-color="font-color"/>
    </style:style>
    <style:style style:name="T59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4_4" style:family="text">
      <style:text-properties fo:language="el" fo:language-asian="el" style:text-underline-style="solid" style:text-underline-color="font-color"/>
    </style:style>
    <style:style style:name="T59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4_6" style:family="text">
      <style:text-properties fo:language="el" fo:language-asian="el" style:text-underline-style="solid" style:text-underline-color="font-color"/>
    </style:style>
    <style:style style:name="T594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style:text-underline-style="solid" style:text-underline-color="font-color"/>
    </style:style>
    <style:style style:name="T59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6_3" style:family="text">
      <style:text-properties fo:language="el" fo:language-asian="el" style:text-underline-style="solid" style:text-underline-color="font-color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style:text-underline-style="solid" style:text-underline-color="font-color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style:text-underline-style="solid" style:text-underline-color="font-color"/>
    </style:style>
    <style:style style:name="T59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8_3" style:family="text">
      <style:text-properties fo:language="el" fo:language-asian="el" style:text-underline-style="solid" style:text-underline-color="font-color"/>
    </style:style>
    <style:style style:name="T59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8_5" style:family="text">
      <style:text-properties fo:language="el" fo:language-asian="el" style:text-underline-style="solid" style:text-underline-color="font-color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style:text-underline-style="solid" style:text-underline-color="font-color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style:text-underline-style="solid" style:text-underline-color="font-color"/>
    </style:style>
    <style:style style:name="T60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0_3" style:family="text">
      <style:text-properties fo:language="el" fo:language-asian="el" style:text-underline-style="solid" style:text-underline-color="font-color"/>
    </style:style>
    <style:style style:name="T60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0_5" style:family="text">
      <style:text-properties fo:language="el" fo:language-asian="el" style:text-underline-style="solid" style:text-underline-color="font-color"/>
    </style:style>
    <style:style style:name="T600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0_7" style:family="text">
      <style:text-properties fo:language="el" fo:language-asian="el" style:text-underline-style="solid" style:text-underline-color="font-color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style:text-underline-style="solid" style:text-underline-color="font-color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style:text-underline-style="solid" style:text-underline-color="font-color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style:text-underline-style="solid" style:text-underline-color="font-color"/>
    </style:style>
    <style:style style:name="T603_2" style:family="text">
      <style:text-properties fo:language="en" fo:language-asian="en" style:text-underline-style="solid" style:text-underline-color="font-color"/>
    </style:style>
    <style:style style:name="T603_3" style:family="text">
      <style:text-properties fo:language="el" fo:language-asian="el" style:text-underline-style="solid" style:text-underline-color="font-color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style:text-underline-style="solid" style:text-underline-color="font-color"/>
    </style:style>
    <style:style style:name="T60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4_3" style:family="text">
      <style:text-properties fo:language="el" fo:language-asian="el" style:text-underline-style="solid" style:text-underline-color="font-color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style:text-underline-style="solid" style:text-underline-color="font-color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style:text-underline-style="solid" style:text-underline-color="font-color"/>
    </style:style>
    <style:style style:name="T606_2" style:family="text">
      <style:text-properties fo:language="en" fo:language-asian="en" style:text-underline-style="solid" style:text-underline-color="font-color"/>
    </style:style>
    <style:style style:name="T606_3" style:family="text">
      <style:text-properties fo:language="el" fo:language-asian="el" style:text-underline-style="solid" style:text-underline-color="font-color"/>
    </style:style>
    <style:style style:name="T60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6_5" style:family="text">
      <style:text-properties fo:language="el" fo:language-asian="el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style:text-underline-style="solid" style:text-underline-color="font-color"/>
    </style:style>
    <style:style style:name="T60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8_3" style:family="text">
      <style:text-properties fo:language="el" fo:language-asian="el" style:text-underline-style="solid" style:text-underline-color="font-color"/>
    </style:style>
    <style:style style:name="T60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8_5" style:family="text">
      <style:text-properties fo:language="el" fo:language-asian="el" style:text-underline-style="solid" style:text-underline-color="font-color"/>
    </style:style>
    <style:style style:name="T608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8_7" style:family="text">
      <style:text-properties fo:language="el" fo:language-asian="el" style:text-underline-style="solid" style:text-underline-color="font-color"/>
    </style:style>
    <style:style style:name="T608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8_9" style:family="text">
      <style:text-properties fo:language="el" fo:language-asian="el" style:text-underline-style="solid" style:text-underline-color="font-color"/>
    </style:style>
    <style:style style:name="T608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8_11" style:family="text">
      <style:text-properties fo:language="el" fo:language-asian="el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style:text-underline-style="solid" style:text-underline-color="font-color"/>
    </style:style>
    <style:style style:name="T61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10_3" style:family="text">
      <style:text-properties fo:language="el" fo:language-asian="el" style:text-underline-style="solid" style:text-underline-color="font-color"/>
    </style:style>
    <style:style style:name="T61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10_5" style:family="text">
      <style:text-properties fo:language="el" fo:language-asian="el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style:text-underline-style="solid" style:text-underline-color="font-color"/>
    </style:style>
    <style:style style:name="T6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4_3" style:family="text">
      <style:text-properties fo:language="el" fo:language-asian="el" style:text-underline-style="solid" style:text-underline-color="font-color"/>
    </style:style>
    <style:style style:name="T62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4_5" style:family="text">
      <style:text-properties fo:language="el" fo:language-asian="el" style:text-underline-style="solid" style:text-underline-color="font-color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style:text-underline-style="solid" style:text-underline-color="font-color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style:text-underline-style="solid" style:text-underline-color="font-color"/>
    </style:style>
    <style:style style:name="T626_2" style:family="text">
      <style:text-properties fo:language="en" fo:language-asian="en" style:text-underline-style="solid" style:text-underline-color="font-color"/>
    </style:style>
    <style:style style:name="T62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6_4" style:family="text">
      <style:text-properties fo:language="el" fo:language-asian="el" style:text-underline-style="solid" style:text-underline-color="font-color"/>
    </style:style>
    <style:style style:name="T626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6_6" style:family="text">
      <style:text-properties fo:language="el" fo:language-asian="el" style:text-underline-style="solid" style:text-underline-color="font-color"/>
    </style:style>
    <style:style style:name="T626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6_8" style:family="text">
      <style:text-properties fo:language="el" fo:language-asian="el" style:text-underline-style="solid" style:text-underline-color="font-color"/>
    </style:style>
    <style:style style:name="T626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6_10" style:family="text">
      <style:text-properties fo:language="el" fo:language-asian="el" style:text-underline-style="solid" style:text-underline-color="font-color"/>
    </style:style>
    <style:style style:name="T626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6_12" style:family="text">
      <style:text-properties fo:language="el" fo:language-asian="el" style:text-underline-style="solid" style:text-underline-color="font-color"/>
    </style:style>
    <style:style style:name="T626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6_14" style:family="text">
      <style:text-properties fo:language="el" fo:language-asian="el" style:text-underline-style="solid" style:text-underline-color="font-color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style:text-underline-style="solid" style:text-underline-color="font-color"/>
    </style:style>
    <style:style style:name="T627_2" style:family="text">
      <style:text-properties fo:language="en" fo:language-asian="en" style:text-underline-style="solid" style:text-underline-color="font-color"/>
    </style:style>
    <style:style style:name="T627_3" style:family="text">
      <style:text-properties fo:language="el" fo:language-asian="el" style:text-underline-style="solid" style:text-underline-color="font-color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style:text-underline-style="solid" style:text-underline-color="font-color"/>
    </style:style>
    <style:style style:name="T628_2" style:family="text">
      <style:text-properties fo:language="en" fo:language-asian="en" style:text-underline-style="solid" style:text-underline-color="font-color"/>
    </style:style>
    <style:style style:name="T628_3" style:family="text">
      <style:text-properties fo:language="el" fo:language-asian="el" style:text-underline-style="solid" style:text-underline-color="font-color"/>
    </style:style>
    <style:style style:name="T62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8_5" style:family="text">
      <style:text-properties fo:language="el" fo:language-asian="el" style:text-underline-style="solid" style:text-underline-color="font-color"/>
    </style:style>
    <style:style style:name="T628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8_7" style:family="text">
      <style:text-properties fo:language="el" fo:language-asian="el" style:text-underline-style="solid" style:text-underline-color="font-color"/>
    </style:style>
    <style:style style:name="T628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style:text-underline-style="solid" style:text-underline-color="font-color"/>
    </style:style>
    <style:style style:name="T62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9_3" style:family="text">
      <style:text-properties fo:language="el" fo:language-asian="el" style:text-underline-style="solid" style:text-underline-color="font-color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style:text-underline-style="solid" style:text-underline-color="font-color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style:text-underline-style="solid" style:text-underline-color="font-color"/>
    </style:style>
    <style:style style:name="T631_2" style:family="text">
      <style:text-properties fo:language="en" fo:language-asian="en" style:text-underline-style="solid" style:text-underline-color="font-color"/>
    </style:style>
    <style:style style:name="T631_3" style:family="text">
      <style:text-properties fo:language="el" fo:language-asian="el" style:text-underline-style="solid" style:text-underline-color="font-color"/>
    </style:style>
    <style:style style:name="T63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1_5" style:family="text">
      <style:text-properties fo:language="el" fo:language-asian="el" style:text-underline-style="solid" style:text-underline-color="font-color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style:text-underline-style="solid" style:text-underline-color="font-color"/>
    </style:style>
    <style:style style:name="T6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3_3" style:family="text">
      <style:text-properties fo:language="el" fo:language-asian="el" style:text-underline-style="solid" style:text-underline-color="font-color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style:text-underline-style="solid" style:text-underline-color="font-color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5_2" style:family="text">
      <style:text-properties fo:language="el" fo:language-asian="el" style:text-underline-style="solid" style:text-underline-color="font-color"/>
    </style:style>
    <style:style style:name="T63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5_4" style:family="text">
      <style:text-properties fo:language="el" fo:language-asian="el" style:text-underline-style="solid" style:text-underline-color="font-color"/>
    </style:style>
    <style:style style:name="T63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5_6" style:family="text">
      <style:text-properties fo:language="el" fo:language-asian="el" style:text-underline-style="solid" style:text-underline-color="font-color"/>
    </style:style>
    <style:style style:name="T635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5_8" style:family="text">
      <style:text-properties fo:language="el" fo:language-asian="el" style:text-underline-style="solid" style:text-underline-color="font-color"/>
    </style:style>
    <style:style style:name="T635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5_10" style:family="text">
      <style:text-properties fo:language="el" fo:language-asian="el" style:text-underline-style="solid" style:text-underline-color="font-color"/>
    </style:style>
    <style:style style:name="T635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5_12" style:family="text">
      <style:text-properties fo:language="el" fo:language-asian="el" style:text-underline-style="solid" style:text-underline-color="font-color"/>
    </style:style>
    <style:style style:name="T635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5_14" style:family="text">
      <style:text-properties fo:language="el" fo:language-asian="el" style:text-underline-style="solid" style:text-underline-color="font-color"/>
    </style:style>
    <style:style style:name="T635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5_16" style:family="text">
      <style:text-properties fo:language="el" fo:language-asian="el" style:text-underline-style="solid" style:text-underline-color="font-color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style:text-underline-style="solid" style:text-underline-color="font-color"/>
    </style:style>
    <style:style style:name="T63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8_3" style:family="text">
      <style:text-properties fo:language="el" fo:language-asian="el" style:text-underline-style="solid" style:text-underline-color="font-color"/>
    </style:style>
    <style:style style:name="T63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style:text-underline-style="solid" style:text-underline-color="font-color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style:text-underline-style="solid" style:text-underline-color="font-color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style:text-underline-style="solid" style:text-underline-color="font-color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style:text-underline-style="solid" style:text-underline-color="font-color"/>
    </style:style>
    <style:style style:name="T6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4_3" style:family="text">
      <style:text-properties fo:language="el" fo:language-asian="el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style:text-underline-style="solid" style:text-underline-color="font-color"/>
    </style:style>
    <style:style style:name="T646_2" style:family="text">
      <style:text-properties fo:language="el" fo:language-asian="el" style:text-underline-style="solid" style:text-underline-color="font-color"/>
    </style:style>
    <style:style style:name="T646_3" style:family="text">
      <style:text-properties fo:language="el" fo:language-asian="el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style:text-underline-style="solid" style:text-underline-color="font-color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style:text-underline-style="solid" style:text-underline-color="font-color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style:text-underline-style="solid" style:text-underline-color="font-color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style:text-underline-style="solid" style:text-underline-color="font-color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6_2" style:family="text">
      <style:text-properties fo:language="el" fo:language-asian="el" style:text-underline-style="solid" style:text-underline-color="font-color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 style:text-underline-style="solid" style:text-underline-color="font-color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style:text-underline-style="solid" style:text-underline-color="font-color"/>
    </style:style>
    <style:style style:name="T658_2" style:family="text">
      <style:text-properties fo:language="en" fo:language-asian="en" style:text-underline-style="solid" style:text-underline-color="font-color"/>
    </style:style>
    <style:style style:name="T658_3" style:family="text">
      <style:text-properties fo:language="el" fo:language-asian="el" style:text-underline-style="solid" style:text-underline-color="font-color"/>
    </style:style>
    <style:style style:name="T6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8_5" style:family="text">
      <style:text-properties fo:language="el" fo:language-asian="el" style:text-underline-style="solid" style:text-underline-color="font-color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style:text-underline-style="solid" style:text-underline-color="font-color"/>
    </style:style>
    <style:style style:name="T659_2" style:family="text">
      <style:text-properties fo:language="en" fo:language-asian="en" style:text-underline-style="solid" style:text-underline-color="font-color"/>
    </style:style>
    <style:style style:name="T659_3" style:family="text">
      <style:text-properties fo:language="el" fo:language-asian="el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style:text-underline-style="solid" style:text-underline-color="font-color"/>
    </style:style>
    <style:style style:name="T66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61_3" style:family="text">
      <style:text-properties fo:language="el" fo:language-asian="el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6_2" style:family="text">
      <style:text-properties fo:language="el" fo:language-asian="el" style:text-underline-style="solid" style:text-underline-color="font-color"/>
    </style:style>
    <style:style style:name="T6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2" style:family="text">
      <style:text-properties fo:language="el" fo:language-asian="el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0_2" style:family="text">
      <style:text-properties fo:language="el" fo:language-asian="el" style:text-underline-style="solid" style:text-underline-color="font-color"/>
    </style:style>
    <style:style style:name="T6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style:text-underline-style="solid" style:text-underline-color="font-color"/>
    </style:style>
    <style:style style:name="T6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style:text-underline-style="solid" style:text-underline-color="font-color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5.985cm" fo:margin-left="0cm"/>
    </style:style>
    <style:style style:name="Column48" style:family="table-column">
      <style:table-column-properties style:column-width="4.999cm"/>
    </style:style>
    <style:style style:name="Column49" style:family="table-column">
      <style:table-column-properties style:column-width="0.986cm"/>
    </style:style>
    <style:style style:name="Row5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style:text-underline-style="solid" style:text-underline-color="font-color"/>
    </style:style>
    <style:style style:name="T7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style:text-underline-style="solid" style:text-underline-color="font-color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style:text-underline-style="solid" style:text-underline-color="font-color"/>
    </style:style>
    <style:style style:name="T7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style:text-underline-style="solid" style:text-underline-color="font-color"/>
    </style:style>
    <style:style style:name="T7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4_2" style:family="text">
      <style:text-properties fo:language="el" fo:language-asian="el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style:text-underline-style="solid" style:text-underline-color="font-color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style:text-underline-style="solid" style:text-underline-color="font-color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cm" fo:margin-left="0cm"/>
    </style:style>
    <style:style style:name="Column50" style:family="table-column">
      <style:table-column-properties style:column-width="1.332cm"/>
    </style:style>
    <style:style style:name="Column51" style:family="table-column">
      <style:table-column-properties style:column-width="4.175cm"/>
    </style:style>
    <style:style style:name="Column52" style:family="table-column">
      <style:table-column-properties style:column-width="2.713cm"/>
    </style:style>
    <style:style style:name="Column53" style:family="table-column">
      <style:table-column-properties style:column-width="1.221cm"/>
    </style:style>
    <style:style style:name="Column54" style:family="table-column">
      <style:table-column-properties style:column-width="4.486cm"/>
    </style:style>
    <style:style style:name="Column55" style:family="table-column">
      <style:table-column-properties style:column-width="2.584cm"/>
    </style:style>
    <style:style style:name="Row6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9" style:family="paragraph" style:parent-style-name="Normal">
      <style:paragraph-properties fo:text-align="justify" fo:margin-top="0.423cm" fo:margin-bottom="0cm"/>
    </style:style>
    <style:style style:name="T7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style:text-underline-style="solid" style:text-underline-color="font-color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8_2" style:family="text">
      <style:text-properties fo:language="el" fo:language-asian="el" style:text-underline-style="solid" style:text-underline-color="font-color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style:text-underline-style="solid" style:text-underline-color="font-color"/>
    </style:style>
    <style:style style:name="T81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style:text-underline-style="solid" style:text-underline-color="font-color"/>
    </style:style>
    <style:style style:name="T8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1_3" style:family="text">
      <style:text-properties fo:language="el" fo:language-asian="el" style:text-underline-style="solid" style:text-underline-color="font-color"/>
    </style:style>
    <style:style style:name="T8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1_5" style:family="text">
      <style:text-properties fo:language="el" fo:language-asian="el" style:text-underline-style="solid" style:text-underline-color="font-color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style:text-underline-style="solid" style:text-underline-color="font-color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3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style:text-underline-style="solid" style:text-underline-color="font-color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style:text-underline-style="solid" style:text-underline-color="font-color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style:text-underline-style="solid" style:text-underline-color="font-color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style:text-underline-style="solid" style:text-underline-color="font-color"/>
    </style:style>
    <style:style style:name="T829_2" style:family="text">
      <style:text-properties fo:language="en" fo:language-asian="en" style:text-underline-style="solid" style:text-underline-color="font-color"/>
    </style:style>
    <style:style style:name="T829_3" style:family="text">
      <style:text-properties fo:language="el" fo:language-asian="el" style:text-underline-style="solid" style:text-underline-color="font-color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style:text-underline-style="solid" style:text-underline-color="font-color"/>
    </style:style>
    <style:style style:name="T830_2" style:family="text">
      <style:text-properties fo:language="en" fo:language-asian="en" style:text-underline-style="solid" style:text-underline-color="font-color"/>
    </style:style>
    <style:style style:name="T830_3" style:family="text">
      <style:text-properties fo:language="el" fo:language-asian="el" style:text-underline-style="solid" style:text-underline-color="font-color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style:text-underline-style="solid" style:text-underline-color="font-color"/>
    </style:style>
    <style:style style:name="T831_2" style:family="text">
      <style:text-properties fo:language="en" fo:language-asian="en" style:text-underline-style="solid" style:text-underline-color="font-color"/>
    </style:style>
    <style:style style:name="T831_3" style:family="text">
      <style:text-properties fo:language="el" fo:language-asian="el" style:text-underline-style="solid" style:text-underline-color="font-color"/>
    </style:style>
    <style:style style:name="P832" style:family="paragraph" style:parent-style-name="StructureList1">
      <style:paragraph-properties fo:margin-top="0.212cm" fo:margin-bottom="0cm"/>
    </style:style>
    <style:style style:name="T832_1" style:family="text">
      <style:text-properties fo:language="el" fo:language-asian="el" style:text-underline-style="solid" style:text-underline-color="font-color"/>
    </style:style>
    <style:style style:name="T832_2" style:family="text">
      <style:text-properties fo:language="en" fo:language-asian="en" style:text-underline-style="solid" style:text-underline-color="font-color"/>
    </style:style>
    <style:style style:name="T832_3" style:family="text">
      <style:text-properties fo:language="el" fo:language-asian="el" style:text-underline-style="solid" style:text-underline-color="font-color"/>
    </style:style>
    <style:style style:name="T832_4" style:family="text"/>
    <style:style style:name="T832_5" style:family="text" style:parent-style-name="Internet_20_link">
      <style:text-properties fo:color="#0000ee" fo:language="el" fo:language-asian="el"/>
    </style:style>
    <style:style style:name="T832_6" style:family="text"/>
    <style:style style:name="T832_7" style:family="text" style:parent-style-name="Internet_20_link">
      <style:text-properties fo:color="#0000ee" fo:language="el" fo:language-asian="el"/>
    </style:style>
    <style:style style:name="T832_8" style:family="text" style:parent-style-name="Internet_20_link">
      <style:text-properties fo:color="#0000ee" fo:language="el" fo:language-asian="el"/>
    </style:style>
    <style:style style:name="T832_9" style:family="text">
      <style:text-properties fo:language="el" fo:language-asian="el" style:text-underline-style="solid" style:text-underline-color="font-color"/>
    </style:style>
    <style:style style:name="Table15" style:family="table">
      <style:table-properties table:align="left" style:width="16.482cm" fo:margin-left="0cm"/>
    </style:style>
    <style:style style:name="Column56" style:family="table-column">
      <style:table-column-properties style:column-width="1.499cm"/>
    </style:style>
    <style:style style:name="Column57" style:family="table-column">
      <style:table-column-properties style:column-width="3.307cm"/>
    </style:style>
    <style:style style:name="Column58" style:family="table-column">
      <style:table-column-properties style:column-width="2.648cm"/>
    </style:style>
    <style:style style:name="Column59" style:family="table-column">
      <style:table-column-properties style:column-width="2.009cm"/>
    </style:style>
    <style:style style:name="Column60" style:family="table-column">
      <style:table-column-properties style:column-width="2.06cm"/>
    </style:style>
    <style:style style:name="Column61" style:family="table-column">
      <style:table-column-properties style:column-width="1.579cm"/>
    </style:style>
    <style:style style:name="Column62" style:family="table-column">
      <style:table-column-properties style:column-width="3.38cm"/>
    </style:style>
    <style:style style:name="Row72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6" style:family="paragraph" style:parent-style-name="Normal">
      <style:paragraph-properties fo:text-align="justify" fo:margin-top="0.423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text-align="justify" fo:margin-top="0.423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7" style:family="paragraph" style:parent-style-name="Normal">
      <style:paragraph-properties fo:text-align="justify" fo:margin-top="0.423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0" style:family="paragraph" style:parent-style-name="Normal">
      <style:paragraph-properties fo:text-align="justify" fo:margin-top="0.423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1" style:family="paragraph" style:parent-style-name="Normal">
      <style:text-properties text:display="none"/>
    </style:style>
    <style:style style:name="Table16" style:family="table">
      <style:table-properties table:align="left" style:width="16.512cm" fo:margin-left="0cm"/>
    </style:style>
    <style:style style:name="Column63" style:family="table-column">
      <style:table-column-properties style:column-width="1.355cm"/>
    </style:style>
    <style:style style:name="Column64" style:family="table-column">
      <style:table-column-properties style:column-width="4.535cm"/>
    </style:style>
    <style:style style:name="Column65" style:family="table-column">
      <style:table-column-properties style:column-width="1.603cm"/>
    </style:style>
    <style:style style:name="Column66" style:family="table-column">
      <style:table-column-properties style:column-width="1.175cm"/>
    </style:style>
    <style:style style:name="Column67" style:family="table-column">
      <style:table-column-properties style:column-width="1.582cm"/>
    </style:style>
    <style:style style:name="Column68" style:family="table-column">
      <style:table-column-properties style:column-width="0.504cm"/>
    </style:style>
    <style:style style:name="Column69" style:family="table-column">
      <style:table-column-properties style:column-width="5.757cm"/>
    </style:style>
    <style:style style:name="Row78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3" style:family="paragraph" style:parent-style-name="Normal">
      <style:paragraph-properties fo:text-align="justify" fo:margin-top="0.423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4" style:family="paragraph" style:parent-style-name="Normal">
      <style:paragraph-properties fo:text-align="justify" fo:margin-top="0.423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6" style:family="paragraph" style:parent-style-name="Normal">
      <style:paragraph-properties fo:text-align="justify" fo:margin-top="0.423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7" style:family="paragraph" style:parent-style-name="Normal">
      <style:paragraph-properties fo:text-align="justify" fo:margin-top="0.423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8" style:family="paragraph" style:parent-style-name="Normal">
      <style:paragraph-properties fo:text-align="justify" fo:margin-top="0.423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81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7" style:family="paragraph" style:parent-style-name="Normal">
      <style:paragraph-properties fo:text-align="justify" fo:margin-top="0.423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5" style:family="paragraph" style:parent-style-name="Normal">
      <style:paragraph-properties fo:text-align="justify" fo:margin-top="0.423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3" style:family="paragraph" style:parent-style-name="Normal">
      <style:paragraph-properties fo:text-align="justify" fo:margin-top="0.423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1" style:family="paragraph" style:parent-style-name="Normal">
      <style:paragraph-properties fo:text-align="justify" fo:margin-top="0.423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70" style:family="table-column">
      <style:table-column-properties style:column-width="1.355cm"/>
    </style:style>
    <style:style style:name="Column71" style:family="table-column">
      <style:table-column-properties style:column-width="7.472cm"/>
    </style:style>
    <style:style style:name="Column72" style:family="table-column">
      <style:table-column-properties style:column-width="1.603cm"/>
    </style:style>
    <style:style style:name="Column73" style:family="table-column">
      <style:table-column-properties style:column-width="0.702cm"/>
    </style:style>
    <style:style style:name="Column74" style:family="table-column">
      <style:table-column-properties style:column-width="1.388cm"/>
    </style:style>
    <style:style style:name="Column75" style:family="table-column">
      <style:table-column-properties style:column-width="0.504cm"/>
    </style:style>
    <style:style style:name="Column76" style:family="table-column">
      <style:table-column-properties style:column-width="3.485cm"/>
    </style:style>
    <style:style style:name="Row85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2" style:family="paragraph" style:parent-style-name="Normal">
      <style:paragraph-properties fo:text-align="justify" fo:margin-top="0.423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style:text-underline-style="solid" style:text-underline-color="font-color"/>
    </style:style>
    <style:style style:name="T9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style:text-underline-style="solid" style:text-underline-color="font-color"/>
    </style:style>
    <style:style style:name="T9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style:text-underline-style="solid" style:text-underline-color="font-color"/>
    </style:style>
    <style:style style:name="T9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style:text-underline-style="solid" style:text-underline-color="font-color"/>
    </style:style>
    <style:style style:name="T9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style:text-underline-style="solid" style:text-underline-color="font-color"/>
    </style:style>
    <style:style style:name="T9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style:text-underline-style="solid" style:text-underline-color="font-color"/>
    </style:style>
    <style:style style:name="T9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style:text-underline-style="solid" style:text-underline-color="font-color"/>
    </style:style>
    <style:style style:name="T9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style:text-underline-style="solid" style:text-underline-color="font-color"/>
    </style:style>
    <style:style style:name="T9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style:text-underline-style="solid" style:text-underline-color="font-color"/>
    </style:style>
    <style:style style:name="T9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style:text-underline-style="solid" style:text-underline-color="font-color"/>
    </style:style>
    <style:style style:name="T9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style:text-underline-style="solid" style:text-underline-color="font-color"/>
    </style:style>
    <style:style style:name="T9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style:text-underline-style="solid" style:text-underline-color="font-color"/>
    </style:style>
    <style:style style:name="T9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style:text-underline-style="solid" style:text-underline-color="font-color"/>
    </style:style>
    <style:style style:name="T9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dUubla</text:span></text:p>
          </text:deletion>
        </text:changed-region>
      </text:tracked-changes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ΓΕΝΙΚΗ<text:s/>ΔΙΕΥΘΥΝΣΗ<text:s/>ΤΕΛΩΝΕΙΩΝ<text:s/>ΚΑΙ<text:s/>ΕΦΚ<text:s/>ΔΙΕΥΘΥΝΣΗ<text:s/>ΤΕΛΩΝΕΙΑΚΩΝ<text:s/>ΔΙΑΔΙΚΑΣΙΩΝ</text:span></text:p>
      <text:h text:style-name="P4" text:outline-level="1"><text:span text:style-name="T4_1">ΤΜΗΜΑ<text:s/>Β’</text:span></text:h>
      <text:p text:style-name="P5"><text:span text:style-name="T5_1">Ταχ.<text:s/>Δ/νση</text:span></text:p>
      <text:p text:style-name="P6"><text:span text:style-name="T6_1">Ταχ.<text:s/>Κώδικας<text:s/>Πληροφορίες<text:s/>Τηλέφωνο<text:s/>E-Mail</text:span></text:p>
      <text:p text:style-name="P7"><text:span text:style-name="T7_1">Url</text:span></text:p>
      <text:p text:style-name="P8"><text:span text:style-name="T8_1">Πειραιώς<text:s/>180</text:span></text:p>
      <text:p text:style-name="P9"><text:span text:style-name="T9_1">17778<text:s/>Ταύρος</text:span></text:p>
      <text:p text:style-name="P10"><text:span text:style-name="T10_1">Ε.<text:s/>Καρατζά<text:s/>213<text:s/>141<text:s/>0628<text:s/></text:span><text:span text:style-name="T10_2"><text:a xlink:type="simple" xlink:href="mailto:dtd@aade.gr"><text:span text:style-name="T10_3">dtd@aade.gr</text:span></text:a></text:span><text:span text:style-name="T10_4"><text:a xlink:type="simple" xlink:href="http://www.aade.gr/"><text:span text:style-name="T10_5">www.aade.gr</text:span></text:a></text:span></text:p>
      <text:p text:style-name="P11"><text:span text:style-name="T11_1">Θέμα:<text:s/>«Παροχή<text:s/>οδηγιών<text:s/>για<text:s/>τις<text:s/>Άδειες<text:s/>Διέλευσης<text:s/>στις<text:s/>διεθνείς<text:s/>οδικές<text:s/>εμπορευματικές<text:s/>μεταφορές»</text:span></text:p>
      <text:p text:style-name="P12"><text:span text:style-name="T12_1">ΠΕΡΙΛΗΨΗ<text:s/>ΕΓΚΥΚΛΙΟΥ</text:span></text:p>
      <text:p text:style-name="P13"><text:span text:style-name="T13_1">Α)<text:s/>ΑΝΤΙΚΕΙΜΕΝΟ</text:span></text:p>
      <text:p text:style-name="P14"><text:span text:style-name="T14_1">Παροχή<text:s/>οδηγιών<text:s/>για<text:s/>τη<text:s/>διασφάλιση<text:s/>της<text:s/>ορθής<text:s/>τήρησης<text:s/>της<text:s/>νομοθεσίας<text:s/>για<text:s/>τις<text:s/>διεθνείς<text:s/>οδικές<text:s/>εμπορευματικές<text:s/>μεταφορές,<text:s/>ως<text:s/>προς<text:s/>το<text:s/>δικαίωμα<text:s/>διενέργειας<text:s/>μεταφορικού<text:s/>έργου.</text:span></text:p>
      <text:p text:style-name="P15"><text:span text:style-name="T15_1">Β)<text:s/>ΠΕΡΙΕΧΟΜΕΝΟ</text:span></text:p>
      <text:p text:style-name="P16"><text:span text:style-name="T16_1">Με<text:s/>την<text:s/>παρούσα<text:s/>εγκύκλιο<text:s/>παρέχονται<text:s/>οδηγίες<text:s/>για<text:s/>την<text:s/>κυκλοφορία<text:s/>των<text:s/>ελληνικών<text:s/>και<text:s/>αλλοδαπών<text:s/>φορτηγών<text:s/>οχημάτων,<text:s/>ιδιωτικής<text:s/>και<text:s/>δημόσιας<text:s/>χρήσης,<text:s/>που<text:s/>διενεργούν<text:s/>οδικές<text:s/>εμπορευματικές<text:s/>μεταφορές,<text:s/>ως<text:s/>προς<text:s/>το<text:s/>δικαίωμα<text:s/>διενέργειας<text:s/>μεταφορικού<text:s/>έργου,<text:s/>το<text:s/>δικαίωμα<text:s/>δηλαδή<text:s/>ενός<text:s/>μεταφορέα<text:s/>να<text:s/>φορτώνει<text:s/>εμπόρευμα<text:s/>σε<text:s/>μία<text:s/>χώρα,<text:s/>να<text:s/>εκφορτώνει<text:s/>σε<text:s/>μια<text:s/>άλλη<text:s/>χώρα<text:s/>και<text:s/>να<text:s/>διέρχεται<text:s/>μια<text:s/>ή<text:s/>περισσότερες<text:s/>χώρες<text:s/>μέχρι<text:s/>τον<text:s/>προορισμό<text:s/>του,<text:s/>καθώς<text:s/>και<text:s/>την<text:s/>επιβολή<text:s/>των<text:s/>διοικητικών<text:s/>κυρώσεων<text:s/>για<text:s/>τις<text:s/>παραβάσεις<text:s/>των<text:s/>προβλεπόμενων<text:s/>υποχρεώσεων.</text:span></text:p>
      <text:p text:style-name="P17"><text:span text:style-name="T17_1">Γ)<text:s/>ΠΕΔΙΟ<text:s/>ΕΦΑΡΜΟΓΗΣ</text:span></text:p>
      <text:p text:style-name="P18"><text:span text:style-name="T18_1">Στο<text:s/>πεδίο<text:s/>εφαρμογής<text:s/>της<text:s/>παρούσας<text:s/>εμπίπτουν<text:s/>τα<text:s/>Τελωνεία,<text:s/>συνοριακά<text:s/>και<text:s/>εσωτερικά,<text:s/>οι<text:s/>Κ.Ο.Ε.,<text:s/>καθώς<text:s/>και<text:s/>τα<text:s/>φυσικά<text:s/>ή<text:s/>νομικά<text:s/>πρόσωπα<text:s/>που<text:s/>εμπλέκονται<text:s/>στη<text:s/>διενέργεια<text:s/>διεθνών<text:s/>εμπορευματικών<text:s/>μεταφορών.</text:span></text:p>
      <text:p text:style-name="P19"><text:span text:style-name="T19_1">1.<text:s/></text:span><text:span text:style-name="T19_2">ΕΙΣΑΓΩΓΗ</text:span></text:p>
      <text:p text:style-name="P20"><text:span text:style-name="T20_1">Με<text:s/>το<text:s/>άρθρο<text:s/>2<text:s/>«Αρχές<text:s/>ελέγχου<text:s/>φορτηγών<text:s/>οχημάτων»<text:s/>του<text:s/>ν.<text:s/>3446/2006<text:s/>(Α΄<text:s/>49),<text:s/>οι<text:s/>Τελωνειακές<text:s/>αρχές<text:s/>είναι<text:s/>μεταξύ<text:s/>των<text:s/>αρχών,<text:s/>στις<text:s/>οποίες<text:s/>έχει<text:s/>ανατεθεί<text:s/>ο<text:s/>έλεγχος<text:s/>της<text:s/>εφαρμογής<text:s/>της<text:s/>κείμενης<text:s/>νομοθεσίας<text:s/>για<text:s/>την<text:s/>κυκλοφορία<text:s/>των<text:s/>ελληνικών<text:s/>και<text:s/>αλλοδαπών<text:s/>φορτηγών<text:s/>οχημάτων<text:s/>ιδιωτικής<text:s/>και<text:s/>δημόσιας<text:s/>χρήσης<text:s/>και<text:s/>τις<text:s/>διενεργούμενες<text:s/>με<text:s/>αυτά<text:s/>μεταφορές,<text:s/>καθώς<text:s/>και<text:s/>η<text:s/>επιβολή<text:s/>των<text:s/>διοικητικών<text:s/>κυρώσεων<text:s/>για<text:s/>τις<text:s/>παραβάσεις<text:s/>των<text:s/>υποχρεώσεων<text:s/>που<text:s/>προβλέπονται<text:s/>στις<text:s/>υπουργικές<text:s/>αποφάσεις<text:s/>που<text:s/>εκδίδονται,<text:s/>σύμφωνα<text:s/>με<text:s/>το<text:s/>άρθρο<text:s/>4Β,<text:s/>όπως<text:s/>ορίζεται<text:s/>στο<text:s/>άρθρο<text:s/>4<text:s/>του<text:s/>ιδίου<text:s/>νόμου.</text:span></text:p>
      <text:p text:style-name="P21"><text:span text:style-name="T21_1">Στο<text:s/>άρθρο<text:s/>3<text:s/>παρ.<text:s/>2<text:s/>του<text:s/>Εθνικού<text:s/>Τελωνειακού<text:s/>Κώδικα<text:s/>(ν.2960/2001,<text:s/>Α΄265)<text:s/>ορίζεται<text:s/>ότι<text:s/>«Η<text:s/>Τελωνειακή<text:s/>Υπηρεσία<text:s/>είναι<text:s/>επίσης<text:s/>αρμόδια,<text:s/>διά<text:s/>των<text:s/>οργάνων<text:s/>της<text:s/>στα<text:s/>σημεία<text:s/>εισόδου<text:s/>–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αφενός<text:s/>…<text:s/>και<text:s/>αφετέρου<text:s/>παρατυπιών<text:s/>που<text:s/>αφορούν<text:s/>μεταφορές<text:s/>…».</text:span></text:p>
      <text:p text:style-name="P22"><text:span text:style-name="T22_1">2.<text:s/></text:span><text:span text:style-name="T22_2">ΒΑΣΙΚΕΣ<text:s/>ΕΝΝΟΙΕΣ</text:span></text:p>
      <text:p text:style-name="P23"><text:span text:style-name="T23_1">Διεθνείς<text:s/>οδικές<text:s/>εμπορευματικές<text:s/>μεταφορές<text:s/>είναι<text:s/>οι<text:s/>μεταφορές<text:s/>που<text:s/>διενεργούνται<text:s/>από<text:s/>την<text:s/>Ελλάδα<text:s/>προς<text:s/>άλλη<text:s/>χώρα<text:s/>και<text:s/>αντίστροφα,<text:s/>αλλά<text:s/>και<text:s/>οι<text:s/>μεταφορές<text:s/>που<text:s/>διενεργούνται<text:s/>μεταξύ<text:s/>ξένων<text:s/>χωρών<text:s/>και<text:s/>διέρχονται<text:s/>από<text:s/>το<text:s/>έδαφος<text:s/>της<text:s/>χώρας.</text:span></text:p>
      <text:p text:style-name="P24"><text:span text:style-name="T24_1">Φορτηγό<text:s/>Δημοσίας<text:s/>Χρήσης<text:s/>(Φ.Δ.Χ.)<text:s/>είναι<text:s/>ένα<text:s/>όχημα,<text:s/>το<text:s/>οποίο<text:s/>είναι<text:s/>εφοδιασμένο<text:s/>με<text:s/>άδεια<text:s/>που<text:s/>του<text:s/>επιτρέπει<text:s/>να<text:s/>εκτελεί<text:s/>δημόσιες<text:s/>οδικές<text:s/>εμπορευματικές<text:s/>μεταφορές<text:s/>[παρ.<text:s/>1<text:s/>του<text:s/>άρθρου<text:s/>2<text:s/>του<text:s/>ν.<text:s/>3887/2010<text:s/>(Α΄174)].</text:span></text:p>
      <text:p text:style-name="P25"><text:span text:style-name="T25_1">Φορτηγό<text:s/>Ιδιωτικής<text:s/>Χρήσης<text:s/>(Φ.Ι.Χ.)<text:s/>θεωρείται<text:s/>το<text:s/>μεταφορικό<text:s/>μέσο<text:s/>που<text:s/>χρησιμοποιείται<text:s/>αποκλειστικά<text:s/>για<text:s/>την<text:s/>εξυπηρέτηση<text:s/>των<text:s/>μεταφορικών<text:s/>αναγκών<text:s/>της<text:s/>επιχείρησης<text:s/>ή<text:s/>του<text:s/>επαγγέλματος<text:s/>του<text:s/>ιδιοκτήτη<text:s/>του,<text:s/>απαγορευόμενης<text:s/>σε<text:s/>κάθε<text:s/>περίπτωση<text:s/>της<text:s/>άμεσης<text:s/>ή<text:s/>έμμεσης<text:s/>είσπραξης<text:s/>κομίστρου<text:s/>με<text:s/>οποιονδήποτε<text:s/>τρόπο<text:s/>για<text:s/>τις<text:s/>μεταφορές<text:s/>που<text:s/>διενεργούνται<text:s/>με<text:s/>αυτό.<text:s/>[άρθρο<text:s/>1<text:s/>β.δ.<text:s/>281/1973<text:s/>(Α΄84)].</text:span></text:p>
      <text:p text:style-name="P26"><text:span text:style-name="T26_1">Τελωνείο<text:s/>εισόδου/εξόδου<text:s/>είναι<text:s/>το<text:s/>τελωνείο<text:s/>που<text:s/>λειτουργεί<text:s/>σε<text:s/>νομοθετημένο<text:s/>σημείο<text:s/>εισόδου/εξόδου<text:s/>(χερσαίο<text:s/>–<text:s/>θαλάσσιο<text:s/>-<text:s/>εναέριο)<text:s/>[παρ.<text:s/>4<text:s/>του<text:s/>άρθρου<text:s/>2<text:s/>του<text:s/>ν.2960/2001(Α’<text:s/>265)].</text:span></text:p>
      <text:p text:style-name="P27"><text:span text:style-name="T27_1">Τρίτες<text:s/>χώρες<text:s/>ορίζονται<text:s/>οι<text:s/>χώρες<text:s/>εκτός<text:s/>Ε.Ε.</text:span></text:p>
      <text:p text:style-name="P28"><text:span text:style-name="T28_1">Άδεια<text:s/>διέλευσης:<text:s/>έντυπο<text:s/>εκδόσεως<text:s/>του<text:s/>Υπουργείου<text:s/>Υποδομών<text:s/>και<text:s/>Μεταφορών<text:s/>με<text:s/>βάση<text:s/>διμερή<text:s/>συμφωνία<text:s/>ή/και<text:s/>εκδόσεως<text:s/>της<text:s/>Ευρωπαϊκής<text:s/>Διάσκεψης<text:s/>Υπουργών<text:s/>Μεταφορών<text:s/>(για<text:s/>μεταφορές<text:s/>στο<text:s/>πλαίσιο<text:s/>της<text:s/>ΕΔΥΜ).</text:span></text:p>
      <text:p text:style-name="P29"><text:span text:style-name="T29_1">Η<text:s/>κάθε<text:s/>άδεια<text:s/>διέλευσης<text:s/>αφορά<text:s/>σε<text:s/>συγκεκριμένο<text:s/>όχημα<text:s/>και<text:s/>η<text:s/>χορήγησή<text:s/>της<text:s/>γίνεται<text:s/>πάντα,<text:s/>σύμφωνα<text:s/>με<text:s/>τον<text:s/>προορισμό,<text:s/>το<text:s/>είδος<text:s/>και<text:s/>την<text:s/>προβλεπόμενη<text:s/>ισχύ.</text:span></text:p>
      <text:p text:style-name="P30"><text:span text:style-name="T30_1">Διμερής<text:s/>μεταφορά<text:s/>είναι<text:s/>η<text:s/>μεταφορά<text:s/>την<text:s/>οποία<text:s/>διενεργεί<text:s/>φορτηγό<text:s/>όχημα,<text:s/>όταν<text:s/>αυτό<text:s/>παραλαμβάνει<text:s/>φορτίο<text:s/>από<text:s/>ένα<text:s/>σημείο<text:s/>της<text:s/>χώρας<text:s/>ταξινόμησής<text:s/>του,<text:s/>με<text:s/>προορισμό<text:s/>μια<text:s/>άλλη<text:s/>χώρα,<text:s/>με<text:s/>την<text:s/>οποία<text:s/>υπάρχει<text:s/>σχετική<text:s/>Συμφωνία<text:s/>διεθνών<text:s/>οδικών<text:s/>εμπορευματικών<text:s/>μεταφορών<text:s/>και<text:s/>το<text:s/>αντίστροφο<text:s/>π.χ.<text:s/>Ελληνικό<text:s/>φορτηγό<text:s/>όχημα<text:s/>παραλαμβάνει<text:s/>φορτίο<text:s/>από<text:s/>τη<text:s/>χώρα<text:s/>μας<text:s/>με<text:s/>προορισμό<text:s/>την<text:s/>Τουρκία<text:s/>και<text:s/>αντίστροφα.</text:span></text:p>
      <text:p text:style-name="P31"><text:span text:style-name="T31_1">Στην<text:s/>περίπτωση<text:s/>κατά<text:s/>την<text:s/>οποία<text:s/>ένα<text:s/>φορτηγό<text:s/>όχημα<text:s/>τρίτης<text:s/>χώρας<text:s/>με<text:s/>την<text:s/>οποία<text:s/>υπάρχει<text:s/>σχετική<text:s/>Συμφωνία,<text:s/>φορτώνει<text:s/>από<text:s/>ένα<text:s/>σημείο<text:s/>της<text:s/>χώρας<text:s/>μας<text:s/>με<text:s/>προορισμό<text:s/>τη<text:s/>χώρα<text:s/>στην<text:s/>οποία<text:s/>είναι<text:s/>ταξινομημένο,<text:s/>θεωρείται<text:s/>διμερής<text:s/>μεταφορά<text:s/>π.χ.<text:s/>Αλβανικό<text:s/>φορτηγό<text:s/>φορτώνει<text:s/>εμπόρευμα<text:s/>στην<text:s/>Ελλάδα<text:s/>με<text:s/>προορισμό<text:s/>την<text:s/>Αλβανία.</text:span></text:p>
      <text:p text:style-name="P32"><text:span text:style-name="T32_1">Τράνζιτ<text:s/>(transit)<text:s/>μεταφορά</text:span><text:span text:style-name="T32_2"><text:note text:note-class="footnote"><text:note-citation/><text:note-body><text:p text:style-name="P33"><text:span text:style-name="T33_1"><text:s/>Η<text:s/>ορολογία<text:s/>τράνζιτ<text:s/>μεταφορά<text:s/>συναντάται<text:s/>σε<text:s/>έγγραφα/διοικητικές<text:s/>πράξεις<text:s/>(κυρίως<text:s/>του<text:s/>Υπουργείου<text:s/>Υποδομών<text:s/>και<text:s/>Μεταφορών)<text:s/>και<text:s/>ως<text:s/>«διαμετακόμιση»,<text:s/>όμως,<text:s/>δεν<text:s/>νοείται<text:s/>το<text:s/>τελωνειακό<text:s/>καθεστώς<text:s/>διαμετακόμισης<text:s/>αλλά<text:s/>η<text:s/>διέλευση<text:s/>του<text:s/>οχήματος<text:s/>από<text:s/>την<text:s/>χώρα,<text:s/>δηλαδή<text:s/>η<text:s/>χρήση<text:s/>του<text:s/>οδικού<text:s/>δικτύου<text:s/>της<text:s/>χώρας<text:s/>(ή<text:s/>μέρος<text:s/>αυτού)<text:s/>και<text:s/>όχι<text:s/>η<text:s/>φόρτωση/εκφόρτωση<text:s/>εμπορευμάτων<text:s/>εντός<text:s/>αυτής.<text:s/>Το<text:s/>γεγονός<text:s/>ότι<text:s/>για<text:s/>να<text:s/>παρακολουθηθεί<text:s/>η<text:s/>πορεία<text:s/>του<text:s/>εμπορεύματος<text:s/>το<text:s/>οποίο<text:s/>μόνο<text:s/>διασχίζει<text:s/>την<text:s/>χώρα<text:s/>εφαρμόζονται<text:s/>οι<text:s/>κανόνες<text:s/>της<text:s/>εθνικής<text:s/>διαμετακόμισης<text:s/>δεν<text:s/>πρέπει<text:s/>να<text:s/>ταυτίζεται<text:s/>με<text:s/>την<text:s/>υποχρέωση<text:s/>κατοχής<text:s/>άδειας<text:s/>τράνζιτ<text:s/>μεταφοράς<text:s/>από<text:s/>το<text:s/>Υπουργείο<text:s/>Υποδομών<text:s/>και<text:s/>Μεταφορών.</text:span></text:p></text:note-body></text:note></text:span><text:span text:style-name="T33_2">είναι<text:s/>η<text:s/>μεταφορά<text:s/>κατά<text:s/>την<text:s/>οποία<text:s/>ένα<text:s/>έμφορτο<text:s/>ή<text:s/>κενό<text:s/>φορτηγό<text:s/>όχημα<text:s/>διέρχεται<text:s/>μία<text:s/>ή<text:s/>περισσότερες<text:s/>χώρες,<text:s/>έως<text:s/>ότου<text:s/>φθάσει<text:s/>στον<text:s/>προορισμό<text:s/>του.<text:s/>Χρησιμοποιεί<text:s/>δηλαδή<text:s/>το<text:s/>έδαφος<text:s/>μιας<text:s/>ή<text:s/>περισσότερων<text:s/>χωρών,<text:s/>για<text:s/>να<text:s/>φθάσει<text:s/>στον<text:s/>προορισμό<text:s/>του<text:s/>(χωρίς<text:s/>να<text:s/>πραγματοποιεί<text:s/>φόρτωση/εκφόρτωση<text:s/>στο<text:s/>έδαφος<text:s/>χώρας/χωρών<text:s/>διέλευσης).</text:span></text:p>
      <text:p text:style-name="P34"><text:span text:style-name="T34_1">Τριγωνική<text:s/>μεταφορά<text:s/>είναι<text:s/>η<text:s/>μεταφορά<text:s/>που<text:s/>πραγματοποιείται<text:s/>από<text:s/>όχημα<text:s/>ταξινομημένο<text:s/>σε<text:s/>μια<text:s/>χώρα,<text:s/>το<text:s/>οποίο<text:s/>πραγματοποιεί<text:s/>φόρτωση<text:s/>από<text:s/>άλλη<text:s/>χώρα,<text:s/>πλην<text:s/>της<text:s/>χώρας<text:s/>ταξινόμησης,<text:s/>με<text:s/>προορισμό<text:s/>μια<text:s/>διαφορετική<text:s/>χώρα<text:s/>(π.χ.<text:s/>ελληνικό<text:s/>φορτηγό<text:s/>φορτώνει<text:s/>εμπορεύματα<text:s/>από<text:s/>Μολδαβία<text:s/>για<text:s/>να<text:s/>τα<text:s/>παραδώσει<text:s/>στη<text:s/>Σερβία).</text:span></text:p>
      <text:p text:style-name="P35"><text:span text:style-name="T35_1">Η<text:s/>τριγωνική<text:s/>μεταφορά<text:s/>μπορεί<text:s/>να<text:s/>διενεργηθεί:<text:s/>α)<text:s/>Με<text:s/>τη<text:s/>χρήση<text:s/>άδειας<text:s/>τρίτων<text:s/>χωρών<text:s/>(αποτέλεσμα<text:s/>διμερούς<text:s/>συμφωνίας)</text:span></text:p>
      <text:p text:style-name="P36"><text:span text:style-name="T36_1">β)</text:span><text:span text:style-name="T36_2"><text:tab/></text:span><text:span text:style-name="T36_3">με<text:s/>τη<text:s/>χρήση<text:s/>άδειας<text:s/>ΕΔΥΜ<text:s/>[με<text:s/>την<text:s/>προϋπόθεση<text:s/>ότι<text:s/>και<text:s/>οι<text:s/>τρεις<text:s/>χώρες<text:s/>(χώρες<text:s/>φόρτωσης,<text:s/>χώρα<text:s/>προορισμού<text:s/>και<text:s/>χώρα<text:s/>ταξινόμησης<text:s/>του<text:s/>οχήματος)<text:s/>είναι<text:s/>κράτη<text:s/>μέλη<text:s/>της<text:s/>ΕΔΥΜ].</text:span></text:p>
      <text:p text:style-name="P37"><text:span text:style-name="T37_1">ΕΔΥΜ<text:s/>–<text:s/>CEMT<text:s/>-<text:s/>ECMT:<text:s/>Ευρωπαϊκή<text:s/>Διάσκεψη<text:s/>Υπουργών<text:s/>Μεταφορών</text:span></text:p>
      <text:p text:style-name="P38"><text:span text:style-name="T38_1">Άδεια<text:s/>ΕΔΥΜ:<text:s/>άδεια<text:s/>για<text:s/>διεθνείς<text:s/>οδικές<text:s/>εμπορευματικές<text:s/>μεταφορές<text:s/>που<text:s/>δίνεται,<text:s/>κατόπιν<text:s/>εγκρίσεως<text:s/>της<text:s/>Ευρωπαϊκής<text:s/>Διάσκεψης<text:s/>Υπουργών<text:s/>Μεταφορών.<text:s/>Η<text:s/>άδεια<text:s/>ΕΔΥΜ<text:s/>ισχύει<text:s/>για<text:s/>ορισμένο<text:s/>αριθμό<text:s/>ταξιδιών<text:s/>μεταξύ<text:s/>των<text:s/>κρατών<text:s/>–<text:s/>μελών<text:s/>ΕΔΥΜ,<text:s/>όπως<text:s/>ορίζεται<text:s/>στην<text:s/>παρ.<text:s/>3.16<text:s/>του<text:s/>οδηγού<text:s/>ΕΔΥΜ,<text:s/>μέσα<text:s/>σε<text:s/>ορισμένο<text:s/>χρονικό<text:s/>διάστημα<text:s/>και<text:s/>συνοδεύεται<text:s/>από<text:s/>νόμιμα<text:s/>συμπληρωμένο<text:s/>ημερολόγιο<text:s/>(Βιβλίο<text:s/>Δρομολογίων).</text:span></text:p>
      <text:p text:style-name="P39"><text:span text:style-name="T39_1">3.<text:s/></text:span><text:span text:style-name="T39_2">ΝΟΜΙΚΟ<text:s/>ΠΛΑΙΣΙΟ</text:span></text:p>
      <text:p text:style-name="P40"><text:span text:style-name="T40_1">Το<text:s/>νομικό<text:s/>πλαίσιο<text:s/>που<text:s/>διέπει<text:s/>τις<text:s/>διεθνείς<text:s/>οδικές<text:s/>εμπορευματικές<text:s/>μεταφορές,<text:s/>ως<text:s/>προς<text:s/>το<text:s/>δικαίωμα<text:s/>έργου<text:s/>του<text:s/>μεταφορέα,<text:s/>συνίσταται:</text:span></text:p>
      <text:p text:style-name="P41"><text:span text:style-name="T41_1">•<text:s/></text:span><text:span text:style-name="T41_2">στην<text:s/>Ευρωπαϊκή<text:s/>Νομοθεσία<text:s/>(Κανονισμός<text:s/>(ΕΚ)<text:s/>αριθ.<text:s/>1072/2009<text:s/>του<text:s/>Ευρωπαϊκού<text:s/>Κοινοβουλίου<text:s/>και<text:s/>του<text:s/>Συμβουλίου<text:s/>της<text:s/>21ης<text:s/>Οκτωβρίου<text:s/>2009)</text:span></text:p>
      <text:p text:style-name="P42"><text:span text:style-name="T42_1">•<text:s/></text:span><text:span text:style-name="T42_2">στις<text:s/>Διεθνείς<text:s/>Συμφωνίες<text:s/>(Διμερείς<text:s/>Συμφωνίες<text:s/>με<text:s/>τρίτες<text:s/>χώρες<text:s/>π.χ.<text:s/>Συμφωνία<text:s/>οδικών<text:s/>Εμπορευματικών<text:s/>Μεταφορών<text:s/>Ελλάδας<text:s/>–<text:s/>Τουρκίας)</text:span></text:p>
      <text:p text:style-name="P43"><text:span text:style-name="T43_1">•<text:s/></text:span><text:span text:style-name="T43_2">στις<text:s/>κατευθυντήριες<text:s/>οδηγίες<text:s/>για<text:s/>τις<text:s/>διεθνείς<text:s/>οδικές<text:s/>εμπορευματικές<text:s/>μεταφορές,<text:s/>όπως<text:s/>αυτές<text:s/>προκύπτουν<text:s/>από<text:s/>την<text:s/>Ευρωπαϊκή<text:s/>Διάσκεψη<text:s/>Υπουργών<text:s/>Μεταφορών<text:s/>(ΕΔΥΜ-ECMT-<text:s/>CEMT)</text:span></text:p>
      <text:p text:style-name="P44"><text:span text:style-name="T44_1">•<text:s/></text:span><text:span text:style-name="T44_2">στη<text:s/>Συμφωνία<text:s/>Ε.Ε.<text:s/>–<text:s/>Ελβετίας<text:s/>(Απόφαση<text:s/>2002/309/ΕΚ,<text:s/>Ευρατόμ)<text:s/>για<text:s/>την<text:s/>έγκριση<text:s/>της<text:s/>Συμφωνίας<text:s/>μεταξύ<text:s/>της<text:s/>Ευρωπαϊκής<text:s/>Κοινότητας<text:s/>και<text:s/>της<text:s/>Ελβετικής<text:s/>Συνομοσπονδίας<text:s/>σχετικά<text:s/>με<text:s/>τις<text:s/>σιδηροδρομικές<text:s/>και<text:s/>οδικές<text:s/>μεταφορές<text:s/>εμπορευμάτων<text:s/>και<text:s/>επιβατών</text:span></text:p>
      <text:p text:style-name="P45"><text:span text:style-name="T45_1">•<text:s/></text:span><text:span text:style-name="T45_2">στη<text:s/>Συμφωνία<text:s/>για<text:s/>τον<text:s/>ΕΟΧ/<text:s/>Παράρτημα<text:s/>13</text:span><text:span text:style-name="T45_3">ο</text:span><text:span text:style-name="T45_4">/25-2014<text:s/>(</text:span><text:span text:style-name="T45_5">ΑΠΟΦΑΣΗ<text:s/>ΤΗΣ<text:s/>ΜΕΙΚΤΗΣ<text:s/>ΕΠΙΤΡΟΠΗΣ<text:s/>ΤΟΥ<text:s/>ΕΟΧ<text:s/>αριθ.<text:s/>88/2014<text:s/>της<text:s/>16ης<text:s/>Μαΐου<text:s/>2014<text:s/>για<text:s/>την<text:s/>τροποποίηση<text:s/>του<text:s/>παραρτήματος<text:s/>XIII<text:s/>(Μεταφορές)<text:s/>της<text:s/>συμφωνίας<text:s/>για<text:s/>τον<text:s/>ΕΟΧ,</text:span><text:span text:style-name="T45_6"><text:a xlink:type="simple" xlink:href="https://eur-lex.europa.eu/legal-content/EL/TXT/?uri=CELEX:22014D0088&amp;qid=1741162952970"><text:span text:style-name="T45_7">L310/30.10.2014</text:span><text:span text:style-name="T45_8">)</text:span></text:a></text:span></text:p>
      <text:p text:style-name="P46"><text:span text:style-name="T46_1">•<text:s/></text:span><text:span text:style-name="T46_2">στη<text:s/>BREXIT<text:s/>–<text:s/>Συμφωνία<text:s/>Εμπορίου<text:s/>και<text:s/>Συνεργασίας<text:s/>μεταξύ<text:s/>Ε.Ε.<text:s/>–<text:s/>Η.Β.<text:s/>–<text:s/>Θέματα<text:s/>οδικών<text:s/>εμπορευματικών<text:s/>μεταφορών<text:s/>(L<text:s/>444/2020)</text:span></text:p>
      <text:p text:style-name="P47"><text:span text:style-name="T47_1">•<text:s/></text:span><text:span text:style-name="T47_2">στις<text:s/>Συμφωνίες<text:s/>μεταξύ<text:s/>της<text:s/>Ευρωπαϊκής<text:s/>Ένωσης<text:s/>και<text:s/>της<text:s/>Δημοκρατίας<text:s/>της<text:s/>Ουκρανίας<text:s/>(L179/4/2022)<text:s/>και<text:s/>της<text:s/>Δημοκρατίας<text:s/>της<text:s/>Μολδαβίας<text:s/>(L181/4/2022)<text:s/>για<text:s/>τις<text:s/>οδικές<text:s/>εμπορευματικές<text:s/>μεταφορές</text:span></text:p>
      <text:p text:style-name="P48"><text:span text:style-name="T48_1">•<text:s/></text:span><text:span text:style-name="T48_2">στην<text:s/>Ενδιάμεση<text:s/>Συμφωνία<text:s/>Ε.Ε.<text:s/>–<text:s/>Σερβίας<text:s/>(L28/2/2010)</text:span></text:p>
      <text:p text:style-name="P49"><text:span text:style-name="T49_1">•<text:s/></text:span><text:span text:style-name="T49_2">στη<text:s/>Συμφωνία<text:s/>Σταθεροποίησης<text:s/>–<text:s/>Σύνδεσης<text:s/>Ε.Ε.-<text:s/>Αλβανίας<text:s/>(L107/166/2009)</text:span></text:p>
      <text:p text:style-name="P50"><text:span text:style-name="T50_1">Α.<text:s/>ΚΑΝΟΝΙΣΜΟΣ<text:s/>1072/2009<text:s/>του<text:s/>Ευρωπαϊκού<text:s/>Κοινοβουλίου<text:s/>και<text:s/>του<text:s/>Συμβουλίου<text:s/>της<text:s/>21ης<text:s/>Οκτωβρίου<text:s/>2009,<text:s/>(όπως<text:s/>τροποποιήθηκε<text:s/>με<text:s/>τον<text:s/>Καν.<text:s/>(ΕΕ)<text:s/>2020/1055<text:s/>του<text:s/>Ευρωπαϊκού<text:s/>Κοινοβουλίου<text:s/>και<text:s/>του<text:s/>Συμβουλίου)</text:span></text:p>
      <text:p text:style-name="P51"><text:span text:style-name="T51_1">Με<text:s/>τον<text:s/>Κανονισμό<text:s/>(ΕΚ)<text:s/>1072/2009<text:s/>ρυθμίζονται<text:s/>οι<text:s/>διεθνείς<text:s/>μεταφορές<text:s/>που<text:s/>διενεργούνται<text:s/>στο<text:s/>έδαφος<text:s/>της<text:s/>Ευρωπαϊκής<text:s/>Ένωσης.</text:span></text:p>
      <text:p text:style-name="P52"><text:span text:style-name="T52_1">Οι<text:s/>προϋποθέσεις<text:s/>διενέργειας<text:s/>των<text:s/>εν<text:s/>λόγω<text:s/>μεταφορών<text:s/>είναι<text:s/>οι<text:s/>ακόλουθες:</text:span></text:p>
      <text:p text:style-name="P53"><text:span text:style-name="T53_1">•<text:s/></text:span><text:span text:style-name="T53_2">Το<text:s/>όχημα<text:s/>θα<text:s/>πρέπει<text:s/>να<text:s/>είναι<text:s/>ταξινομημένο<text:s/>σε<text:s/>κράτος<text:s/>μέλος<text:s/>της<text:s/>Ε.Ε.</text:span></text:p>
      <text:p text:style-name="P54"><text:span text:style-name="T54_1">•<text:s/></text:span><text:span text:style-name="T54_2">Το<text:s/>όχημα<text:s/>θα<text:s/>πρέπει<text:s/>να<text:s/>διαθέτει<text:s/>κοινοτική<text:s/>άδεια</text:span></text:p>
      <text:p text:style-name="P55"><text:span text:style-name="T55_1">•<text:s/></text:span><text:span text:style-name="T55_2">Το<text:s/>όχημα<text:s/>μετακινείται<text:s/>(α)<text:s/>με<text:s/>φορτίο<text:s/>με<text:s/>σημείο<text:s/>αφετηρίας<text:s/>και<text:s/>σημείο<text:s/>άφιξης<text:s/>σε<text:s/>δύο<text:s/>διαφορετικά<text:s/>κράτη<text:s/>μέλη,<text:s/>με<text:s/>ή<text:s/>χωρίς<text:s/>διέλευση<text:s/>υπό<text:s/>καθεστώς<text:s/>διαμετακόμισης<text:s/>από<text:s/>ένα<text:s/>ή<text:s/>περισσότερα<text:s/>κράτη<text:s/>μέλη<text:s/>ή<text:s/>τρίτες<text:s/>χώρες,<text:s/>(β)<text:s/>με<text:s/>φορτίο<text:s/>από<text:s/>κράτη<text:s/>μέλη<text:s/>προς<text:s/>τρίτη<text:s/>χώρα<text:s/>και<text:s/>αντίστροφα,<text:s/>με<text:s/>ή<text:s/>χωρίς<text:s/>διέλευση<text:s/>υπό<text:s/>καθεστώς<text:s/>διαμετακόμισης<text:s/>από<text:s/>ένα<text:s/>ή<text:s/>περισσότερα<text:s/>κράτη<text:s/>μέλη<text:s/>ή<text:s/>τρίτες<text:s/>χώρες<text:s/>(γ)<text:s/>με<text:s/>φορτίο<text:s/>μεταξύ<text:s/>τρίτων<text:s/>χωρών,<text:s/>με<text:s/>διέλευση<text:s/>υπό<text:s/>καθεστώς<text:s/>διαμετακόμισης<text:s/>από<text:s/>το<text:s/>έδαφος<text:s/>ενός<text:s/>ή<text:s/>περισσότερων<text:s/>κρατών<text:s/>μελών<text:s/>ή<text:s/>(δ)<text:s/>χωρίς<text:s/>φορτίο<text:s/>σε<text:s/>συνδυασμό<text:s/>με<text:s/>τις<text:s/>μεταφορές<text:s/>στις<text:s/>οποίες<text:s/>αναφέρονται<text:s/>τα<text:s/>στοιχεία<text:s/>(α),<text:s/>(β)<text:s/>και<text:s/>(γ).</text:span></text:p>
      <text:p text:style-name="P56"><text:span text:style-name="T56_1">Παράδειγμα:<text:s/>Όχημα<text:s/>ταξινομημένο<text:s/>π.χ.<text:s/>στη<text:s/>Γαλλία,<text:s/>εφοδιασμένο<text:s/>με<text:s/>κοινοτική<text:s/>άδεια,<text:s/>όπως<text:s/>προβλέπεται<text:s/>στον<text:s/>Κανονισμό,<text:s/>πραγματοποιεί<text:s/>μεταφορά<text:s/>από<text:s/>Γερμανία<text:s/>με<text:s/>προορισμό<text:s/>την<text:s/>Ελλάδα.</text:span></text:p>
      <text:p text:style-name="P57"><text:span text:style-name="T57_1">Κοινοτική<text:s/>άδεια</text:span></text:p>
      <text:p text:style-name="P58"><text:span text:style-name="T58_1">Η<text:s/>κοινοτική<text:s/>άδεια<text:s/>εκδίδεται<text:s/>από<text:s/>τις<text:s/>αρμόδιες<text:s/>αρχές<text:s/>του<text:s/>κράτους<text:s/>μέλους<text:s/>εγκατάστασης<text:s/>του<text:s/>μεταφορέα,<text:s/>σε<text:s/>κάθε<text:s/>μεταφορέα<text:s/>που<text:s/>εκτελεί<text:s/>οδικές<text:s/>εμπορευματικές<text:s/>μεταφορές<text:s/>για<text:s/>λογαριασμό<text:s/>τρίτου<text:s/>και<text:s/>ο<text:s/>οποίος:</text:span></text:p>
      <text:p text:style-name="P59"><text:span text:style-name="T59_1">α)</text:span><text:span text:style-name="T59_2"><text:tab/></text:span><text:span text:style-name="T59_3">είναι<text:s/>εγκατεστημένος<text:s/>σε<text:s/>αυτό<text:s/>το<text:s/>κράτος<text:s/>μέλος,<text:s/>σύμφωνα<text:s/>με<text:s/>την<text:s/>κοινοτική<text:s/>νομοθεσία<text:s/>και<text:s/>την<text:s/>εθνική<text:s/>νομοθεσία<text:s/>του<text:s/>συγκεκριμένου<text:s/>κράτους<text:s/>μέλους<text:s/>και</text:span></text:p>
      <text:p text:style-name="P60"><text:span text:style-name="T60_1">β)</text:span><text:span text:style-name="T60_2"><text:tab/></text:span><text:span text:style-name="T60_3">έχει<text:s/>το<text:s/>δικαίωμα<text:s/>στο<text:s/>κράτος<text:s/>μέλος<text:s/>εγκατάστασης,<text:s/>σύμφωνα<text:s/>με<text:s/>την<text:s/>κοινοτική<text:s/>νομοθεσία<text:s/>και<text:s/>την<text:s/>εθνική<text:s/>νομοθεσία<text:s/>του<text:s/>συγκεκριμένου<text:s/>κράτους<text:s/>μέλους<text:s/>όσον<text:s/>αφορά<text:s/>την<text:s/>πρόσβαση<text:s/>στο<text:s/>επάγγελμα<text:s/>του<text:s/>οδικού<text:s/>μεταφορέα<text:s/>να<text:s/>εκτελεί<text:s/>διεθνείς<text:s/>οδικές<text:s/>εμπορευματικές<text:s/>μεταφορές.</text:span></text:p>
      <text:p text:style-name="P61"><text:span text:style-name="T61_1">Το<text:s/>κράτος<text:s/>μέλος<text:s/>εγκατάστασης<text:s/>χορηγεί<text:s/>στον<text:s/>δικαιούχο<text:s/>το<text:s/>πρωτότυπο<text:s/>της<text:s/>κοινοτικής<text:s/>άδειας,<text:s/>το<text:s/>οποίο<text:s/>φυλάσσεται<text:s/>από<text:s/>τον<text:s/>μεταφορέα<text:s/>και<text:s/>αριθμό<text:s/>επικυρωμένων<text:s/>αντιγράφων<text:s/>αντίστοιχο<text:s/>με<text:s/>τον<text:s/>αριθμό<text:s/>των<text:s/>οχημάτων<text:s/>που<text:s/>διαθέτει<text:s/>ο<text:s/>κάτοχος<text:s/>της<text:s/>κοινοτικής<text:s/>άδειας,<text:s/>είτε<text:s/>κατά<text:s/>πλήρη<text:s/>κυριότητα<text:s/>είτε<text:s/>για<text:s/>παράδειγμα,<text:s/>με<text:s/>σύμβαση<text:s/>αγοράς<text:s/>με<text:s/>δόσεις,<text:s/>σύμβαση<text:s/>μίσθωσης<text:s/>ή<text:s/>σύμβαση<text:s/>χρηματοδοτικής<text:s/>μίσθωσης.</text:span></text:p>
      <text:p text:style-name="P62"><text:span text:style-name="T62_1">Η<text:s/>κοινοτική<text:s/>άδεια<text:s/>και<text:s/>τα<text:s/>επικυρωμένα<text:s/>γνήσια<text:s/>αντίγραφα<text:s/>φέρουν<text:s/>τη<text:s/>σφραγίδα<text:s/>της<text:s/>εκδούσας<text:s/>αρχής,<text:s/>καθώς<text:s/>και<text:s/>υπογραφή<text:s/>και<text:s/>αύξοντα<text:s/>αριθμό.<text:s/>Οι<text:s/>αύξοντες<text:s/>αριθμοί<text:s/>της<text:s/>κοινοτικής<text:s/>άδειας<text:s/>και<text:s/>των<text:s/>επικυρωμένων<text:s/>γνήσιων<text:s/>αντιγράφων<text:s/>καταχωρίζονται<text:s/>στο<text:s/>εθνικό<text:s/>ηλεκτρονικό<text:s/>μητρώο<text:s/>επιχειρήσεων<text:s/>οδικών<text:s/>μεταφορών<text:s/>και<text:s/>συμπεριλαμβάνεται<text:s/>στο<text:s/>τμήμα<text:s/>που<text:s/>αφορά<text:s/>τα<text:s/>στοιχεία<text:s/>του<text:s/>μεταφορέα.<text:s/>Υπόδειγμα<text:s/>κοινοτικής<text:s/>άδειας<text:s/>παρατίθεται<text:s/>στο<text:s/>Παράρτημα<text:s/>ΙΙ<text:s/>του<text:s/>Κανονισμού,<text:s/>το<text:s/>οποίο<text:s/>καθορίζει<text:s/>επίσης<text:s/>τους<text:s/>σχετικούς<text:s/>όρους<text:s/>χρήσης.<text:s/>Σημειώνεται<text:s/>ότι<text:s/>περιέχουν<text:s/>τουλάχιστον<text:s/>δύο<text:s/>από<text:s/>τα<text:s/>χαρακτηριστικά<text:s/>ασφαλείας<text:s/>που<text:s/>απαριθμούνται<text:s/>στο<text:s/>Παράρτημα<text:s/>Ι<text:s/>του<text:s/>Κανονισμού.</text:span></text:p>
      <text:p text:style-name="P63"><text:span text:style-name="T63_1">Στην<text:s/>περίπτωση<text:s/>συνδυασμού<text:s/>συζευγμένων<text:s/>οχημάτων,<text:s/>το<text:s/>επικυρωμένο<text:s/>γνήσιο<text:s/>αντίγραφο<text:s/>συνοδεύει<text:s/>το<text:s/>μηχανοκίνητο<text:s/>όχημα.<text:s/>Το<text:s/>εν<text:s/>λόγω<text:s/>αντίγραφο<text:s/>καλύπτει<text:s/>το<text:s/>σύνολο<text:s/>των<text:s/>συζευγμένων<text:s/>οχημάτων<text:s/>ακόμα<text:s/>και<text:s/>αν<text:s/>το<text:s/>ρυμουλκούμενο<text:s/>ή<text:s/>το<text:s/>ημιρυμουλκούμενο<text:s/>δεν<text:s/>είναι<text:s/>εγγεγραμμένα<text:s/>ούτε<text:s/>έχουν<text:s/>τεθεί<text:s/>σε<text:s/>κυκλοφορία<text:s/>στο<text:s/>όνομα<text:s/>του<text:s/>δικαιούχου<text:s/>της<text:s/>άδειας<text:s/>ή<text:s/>είναι<text:s/>εγγεγραμμένα<text:s/>και<text:s/>έχουν<text:s/>τεθεί<text:s/>σε<text:s/>κυκλοφορία<text:s/>σε<text:s/>άλλο<text:s/>κράτος<text:s/>μέλος.</text:span></text:p>
      <text:p text:style-name="P64"><text:span text:style-name="T64_1">Στο<text:s/>πλαίσιο<text:s/>εφαρμογής<text:s/>του<text:s/>ως<text:s/>άνω<text:s/>Κανονισμού<text:s/>επιτρέπεται<text:s/>σε<text:s/>όχημα<text:s/>ταξινομημένο<text:s/>σε<text:s/>κράτος<text:s/>μέλος<text:s/>της<text:s/>Ε.Ε.<text:s/>μετά<text:s/>από<text:s/>διεθνή<text:s/>μεταφορά<text:s/>να<text:s/>πραγματοποιήσει<text:s/>εσωτερική<text:s/>μεταφορά<text:s/>(ενδομεταφορά<text:s/>-<text:s/>καμποτάζ),<text:s/>ως<text:s/>εξής:</text:span></text:p>
      <text:p text:style-name="P65"><text:span text:style-name="T65_1">Αφού<text:s/>παραδώσουν<text:s/>τα<text:s/>εμπορεύματα<text:s/>που<text:s/>μεταφέρθηκαν<text:s/>στο<text:s/>πλαίσιο<text:s/>της<text:s/>εισερχόμενης<text:s/>διεθνούς<text:s/>μεταφοράς,<text:s/>οι<text:s/>μεταφορείς<text:s/>επιτρέπεται<text:s/>να<text:s/>εκτελούν,<text:s/>με<text:s/>το<text:s/>ίδιο<text:s/>όχημα,<text:s/>ή<text:s/>αν<text:s/>πρόκειται<text:s/>για<text:s/>συνδυασμούς<text:s/>συζευγμένων<text:s/>οχημάτων<text:s/>το<text:s/>μηχανοκίνητο<text:s/>όχημα<text:s/>του<text:s/>ίδιου<text:s/>οχήματος,<text:s/>έως<text:s/>και<text:s/>τρεις<text:s/>(3)<text:s/>ενδομεταφορές.<text:s/>Η<text:s/>τελευταία<text:s/>εκφόρτωση<text:s/>στο<text:s/>πλαίσιο<text:s/>της<text:s/>ενδομεταφοράς<text:s/>πριν<text:s/>από<text:s/>την<text:s/>αναχώρηση<text:s/>από<text:s/>το<text:s/>κράτος<text:s/>μέλος<text:s/>υποδοχής<text:s/>πραγματοποιείται<text:s/>εντός<text:s/>επτά<text:s/>(7)<text:s/>ημερών<text:s/>από<text:s/>την<text:s/>τελευταία<text:s/>εκφόρτωση<text:s/>στο<text:s/>κράτος<text:s/>μέλος<text:s/>υποδοχής<text:s/>στο<text:s/>πλαίσιο<text:s/>της<text:s/>διεθνούς<text:s/>μεταφοράς<text:s/>εισόδου.</text:span></text:p>
      <text:p text:style-name="P66"><text:span text:style-name="T66_1">Εντός<text:s/>του<text:s/>χρονικού<text:s/>διαστήματος<text:s/>που<text:s/>αναφέρεται<text:s/>στο<text:s/>ως<text:s/>άνω<text:s/>εδάφιο,<text:s/>οι<text:s/>μεταφορείς<text:s/>μπορούν<text:s/>να<text:s/>εκτελούν<text:s/>ορισμένες<text:s/>ή<text:s/>όλες<text:s/>τις<text:s/>ενδομεταφορές<text:s/>που<text:s/>επιτρέπονται<text:s/>στο<text:s/>πλαίσιο<text:s/>του<text:s/>εν<text:s/>λόγω<text:s/>εδαφίου<text:s/>σε<text:s/>οποιοδήποτε<text:s/>κράτος<text:s/>μέλος<text:s/>εφόσον<text:s/>περιορίζονται<text:s/>σε<text:s/>μία<text:s/>πράξη<text:s/>ενδομεταφοράς<text:s/>ανά<text:s/>κράτος<text:s/>μέλος<text:s/>διέλευσης<text:s/>εντός<text:s/>τριημέρου<text:s/>από<text:s/>την<text:s/>είσοδο<text:s/>άνευ<text:s/>φορτίου<text:s/>στο<text:s/>έδαφος<text:s/>του<text:s/>εν<text:s/>λόγω<text:s/>κράτους<text:s/>μέλους.</text:span></text:p>
      <text:p text:style-name="P67"><text:span text:style-name="T67_1">Οι<text:s/>μεταφορείς<text:s/>δεν<text:s/>επιτρέπεται<text:s/>να<text:s/>εκτελούν<text:s/>ενδομεταφορές<text:s/>με<text:s/>το<text:s/>ίδιο<text:s/>όχημα<text:s/>ή,<text:s/>αν<text:s/>πρόκειται<text:s/>για<text:s/>συνδυασμούς<text:s/>συζευγμένων<text:s/>οχημάτων,<text:s/>με<text:s/>το<text:s/>μηχανοκίνητο<text:s/>όχημα<text:s/>του<text:s/>ίδιου<text:s/>οχήματος<text:s/>στο<text:s/>ίδιο<text:s/>κράτος<text:s/>μέλος<text:s/>εντός<text:s/>τεσσάρων<text:s/>(4)<text:s/>ημερών<text:s/>μετά<text:s/>το<text:s/>πέρας<text:s/>της<text:s/>ενδομεταφοράς<text:s/>στο<text:s/>εν<text:s/>λόγω<text:s/>κράτος<text:s/>μέλος</text:span><text:span text:style-name="T67_2">.</text:span></text:p>
      <text:p text:style-name="P68"><text:span text:style-name="T68_1">Επίσης<text:s/>οχήματα<text:s/>ταξινομημένα<text:s/>σε<text:s/>κράτος<text:s/>μέλος<text:s/>της<text:s/>Ε.Ε.<text:s/>εφοδιασμένα<text:s/>με<text:s/>την<text:s/>κοινοτική<text:s/>άδεια<text:s/>που<text:s/>προβλέπεται<text:s/>στον<text:s/>Κανονισμό<text:s/>(ΕΚ)<text:s/>1072/2009<text:s/>επιτρέπεται<text:s/>να<text:s/>πραγματοποιούν<text:s/>μεταφορές<text:s/>από<text:s/>κράτος<text:s/>μέλος<text:s/>της<text:s/>Ε.Ε.<text:s/>προς<text:s/>Ελβετία<text:s/>και<text:s/>αντίστροφα,<text:s/>βάσει<text:s/>της<text:s/>Συμφωνίας<text:s/>μεταξύ<text:s/>της<text:s/>Ευρωπαϊκής<text:s/>Κοινότητας<text:s/>και<text:s/>της<text:s/>Ελβετικής<text:s/>Συνομοσπονδίας<text:s/>σχετικά<text:s/>με<text:s/>τις<text:s/>σιδηροδρομικές<text:s/>και<text:s/>οδικές<text:s/>μεταφορές<text:s/>εμπορευμάτων<text:s/>και<text:s/>επιβατών<text:s/>(L<text:s/>114/2002).</text:span></text:p>
      <text:p text:style-name="P69"><text:span text:style-name="T69_1">Με<text:s/>την<text:s/>τροποποίηση<text:s/>του<text:s/>Κανονισμού<text:s/>(ΕΚ)<text:s/>1072/2009<text:s/>από<text:s/>την<text:s/>21</text:span><text:span text:style-name="T69_2">η</text:span><text:span text:style-name="T69_3">Φεβρουαρίου<text:s/>2022<text:s/>άλλαξαν<text:s/>οι<text:s/>κατηγορίες<text:s/>μεταφορών<text:s/>για<text:s/>τις<text:s/>οποίες<text:s/>δεν<text:s/>απαιτείται<text:s/>κοινοτική<text:s/>άδεια<text:s/>και<text:s/>που<text:s/>απαλλάσσονται<text:s/>από<text:s/>οποιαδήποτε<text:s/>άδεια<text:s/>μεταφοράς.<text:s/>Συγκεκριμένα,<text:s/>πλέον,<text:s/>δεν<text:s/>απαιτείται<text:s/>άδεια<text:s/>για<text:s/>τα<text:s/>οχήματα<text:s/>των<text:s/>οποίων<text:s/>η<text:s/>Μέγιστη<text:s/>Αποδεκτή<text:s/>Μάζα<text:s/>Φορτωμένου<text:s/>Οχήματος<text:s/>(ΜΑΜΦΟ)<text:s/>δεν<text:s/>υπερβαίνει<text:s/>τους<text:s/>2,5<text:s/>τόνους<text:s/>(άρθρο<text:s/>2,<text:s/>στοιχείο<text:s/>1<text:s/>του<text:s/>Κανονισμού<text:s/>(ΕΕ)<text:s/>2020/1055,<text:s/>με<text:s/>το<text:s/>οποίο<text:s/>τροποποιήθηκε<text:s/>η<text:s/>παρ.<text:s/>5<text:s/>του<text:s/>άρθρου<text:s/>1<text:s/>του<text:s/>Κανονισμού<text:s/>(ΕΚ)<text:s/>1072/2009).</text:span></text:p>
      <text:p text:style-name="P70"><text:span text:style-name="T70_1">Το<text:s/>κράτος<text:s/>μέλος<text:s/>εκδίδει<text:s/>βεβαίωση<text:s/>οδηγού<text:s/>στην<text:s/>περίπτωση<text:s/>κατά<text:s/>την<text:s/>οποία<text:s/>ο<text:s/>μεταφορέας:<text:s/>α)<text:s/>Είναι<text:s/>κάτοχος<text:s/>κοινοτικής<text:s/>άδειας<text:s/>και</text:span></text:p>
      <text:p text:style-name="P71"><text:span text:style-name="T71_1">β)</text:span><text:span text:style-name="T71_2"><text:tab/></text:span><text:span text:style-name="T71_3">απασχολεί<text:s/>νόμιμα<text:s/>στο<text:s/>κράτος<text:s/>μέλος<text:s/>αυτό<text:s/>οδηγό<text:s/>που<text:s/>δεν<text:s/>είναι<text:s/>υπήκοος<text:s/>κράτους<text:s/>μέλους,<text:s/>ούτε<text:s/>επί<text:s/>μακρόν<text:s/>διαμένων<text:s/>κατά<text:s/>την<text:s/>έννοια<text:s/>της<text:s/>οδηγίας<text:s/>2003/109/ΕΚ</text:span></text:p>
      <text:p text:style-name="P72"><text:span text:style-name="T72_1">Η<text:s/>βεβαίωση<text:s/>οδηγού<text:s/>εκδίδεται<text:s/>στο<text:s/>όνομα<text:s/>του<text:s/>κατόχου<text:s/>της<text:s/>κοινοτικής<text:s/>άδειας<text:s/>και<text:s/>πιστοποιεί<text:s/>ότι<text:s/>ο<text:s/>οδηγός<text:s/>που<text:s/>αναγράφεται<text:s/>σε<text:s/>αυτή<text:s/>απασχολείται<text:s/>νόμιμα.</text:span></text:p>
      <text:p text:style-name="P73"><text:span text:style-name="T73_1">Υπόδειγμα<text:s/>κοινοτικής<text:s/>άδειας<text:s/>παρατίθεται<text:s/>στο<text:s/>Παράρτημα<text:s/>ΙΙ<text:s/>της<text:s/>παρούσας<text:s/>και<text:s/>αποτελεί<text:s/>αναπόσπαστο<text:s/>μέρος<text:s/>αυτής.</text:span></text:p>
      <text:p text:style-name="P74"><text:span text:style-name="T74_1">Υπόδειγμα<text:s/>βεβαίωσης<text:s/>οδηγού<text:s/>παρατίθεται<text:s/>στο<text:s/>Παράρτημα<text:s/>ΙΙΙ<text:s/>της<text:s/>παρούσας<text:s/>[βλ.<text:s/>παράρτημα<text:s/>ΙΙΙ<text:s/>Κανονισμού<text:s/>1072/2009]<text:s/>και<text:s/>αποτελεί<text:s/>αναπόσπαστο<text:s/>μέρος<text:s/>αυτής.</text:span></text:p>
      <text:p text:style-name="P75"><text:span text:style-name="T75_1">Β.<text:s/>ΔΙΜΕΡΕΙΣ<text:s/>ΣΥΜΦΩΝΙΕΣ<text:s/>ΜΕ<text:s/>ΤΡΙΤΕΣ<text:s/>ΧΩΡΕΣ</text:span></text:p>
      <text:p text:style-name="P76"><text:span text:style-name="T76_1">Οι<text:s/>Διμερείς<text:s/>Συμφωνίες<text:s/>αφορούν<text:s/>τις<text:s/>διεθνείς<text:s/>οδικές<text:s/>εμπορευματικές<text:s/>μεταφορές<text:s/>με<text:s/>χώρες<text:s/>εκτός<text:s/>Ευρωπαϊκής<text:s/>Ένωσης.</text:span></text:p>
      <text:p text:style-name="P77"><text:span text:style-name="T77_1">Οι<text:s/>διεθνείς<text:s/>οδικές<text:s/>εμπορευματικές<text:s/>μεταφορές<text:s/>με<text:s/>οχήματα<text:s/>Φ.Δ.Χ.<text:s/>της<text:s/>Ελλάδος<text:s/>με<text:s/>τις<text:s/>τρίτες<text:s/>χώρες,<text:s/>είτε<text:s/>προς<text:s/>τις<text:s/>τρίτες<text:s/>αυτές<text:s/>χώρες<text:s/>(διμερείς<text:s/>μεταφορές),<text:s/>είτε<text:s/>μέσω<text:s/>αυτών<text:s/>(transit),<text:s/>είτε<text:s/>τριγωνικές,<text:s/>καθορίζονται<text:s/>από<text:s/>Διμερείς<text:s/>Συμφωνίες<text:s/>και<text:s/>διενεργούνται<text:s/>στο<text:s/>πλαίσιο<text:s/>αυτών<text:s/>των<text:s/>Διμερών<text:s/>Συμφωνιών.<text:s/>Στο<text:s/>Παράρτημα<text:s/>Ι<text:s/>που<text:s/>αποτελεί<text:s/>αναπόσπαστο<text:s/>μέρος<text:s/>της<text:s/>παρούσας<text:s/>παρατίθεται<text:s/>πίνακας<text:s/>με<text:s/>τις<text:s/>διμερείς<text:s/>Συμφωνίες<text:s/>που<text:s/>είναι<text:s/>σε<text:s/>ισχύ.</text:span></text:p>
      <text:p text:style-name="P78"><text:span text:style-name="T78_1">Οι<text:s/>μεταφορές<text:s/>αυτές<text:s/>διενεργούνται<text:s/>με<text:s/>έντυπο<text:s/>ΑΔΕΙΑΣ<text:s/>ΔΙΕΛΕΥΣΗΣ<text:s/>(είτε,<text:s/>ως<text:s/>ατελής<text:s/>άδεια,<text:s/>είτε<text:s/>με<text:s/>καταβολή<text:s/>τελών)<text:s/>για<text:s/>διμερή,<text:s/>transit<text:s/>ή<text:s/>τριγωνική<text:s/>μεταφορά,<text:s/>όταν<text:s/>αυτό<text:s/>απαιτείται<text:s/>από<text:s/>την<text:s/>Διμερή<text:s/>Συμφωνία.<text:s/>Στο<text:s/>Παράρτημα<text:s/>VII<text:s/>που<text:s/>αποτελεί<text:s/>αναπόσπαστο<text:s/>μέρος<text:s/>της<text:s/>παρούσας<text:s/>παρατίθεται<text:s/>υπόδειγμα<text:s/>διμερούς<text:s/>άδειας<text:s/>που<text:s/>εκδίδεται<text:s/>από<text:s/>το<text:s/>ελληνικό<text:s/>Υπουργείο<text:s/>Υποδομών<text:s/>και<text:s/>Μεταφορών.</text:span></text:p>
      <text:p text:style-name="P79"><text:span text:style-name="T79_1">Η<text:s/>άδεια<text:s/>διέλευσης:</text:span></text:p>
      <text:p text:style-name="P80"><text:span text:style-name="T80_1">•<text:s/></text:span><text:span text:style-name="T80_2">Είναι<text:s/>προσωπική,<text:s/>εκδίδεται<text:s/>στο<text:s/>όνομα<text:s/>της<text:s/>επιχείρησης<text:s/>που<text:s/>διενεργεί<text:s/>μεταφορές<text:s/>ή<text:s/>στο<text:s/>όνομα<text:s/>του<text:s/>μεμονωμένου<text:s/>μεταφορέα</text:span></text:p>
      <text:p text:style-name="P81"><text:span text:style-name="T81_1">•<text:s/></text:span><text:span text:style-name="T81_2">Δεν<text:s/>μεταβιβάζεται<text:s/>σε<text:s/>τρίτους</text:span></text:p>
      <text:p text:style-name="P82"><text:span text:style-name="T82_1">•<text:s/></text:span><text:span text:style-name="T82_2">Ισχύει<text:s/>για<text:s/>ένα<text:s/>πλήρες<text:s/>ταξίδι<text:s/>μετ’<text:s/>επιστροφής,<text:s/>δηλαδή<text:s/>η<text:s/>χρονική<text:s/>διάρκεια<text:s/>ισχύος<text:s/>της<text:s/>άδειας<text:s/>είναι<text:s/>τόση<text:s/>όση<text:s/>χρειάζεται<text:s/>για<text:s/>την<text:s/>πραγματοποίηση<text:s/>μίας<text:s/>μετ’<text:s/>επιστροφής<text:s/>μεταφοράς<text:s/>εκτός<text:s/>αν<text:s/>ορίζεται<text:s/>διαφορετικά<text:s/>στην<text:s/>άδεια<text:s/>και</text:span></text:p>
      <text:p text:style-name="P83"><text:span text:style-name="T83_1">•<text:s/></text:span><text:span text:style-name="T83_2">Ένα<text:s/>επικυρωμένο<text:s/>γνήσιο<text:s/>αντίγραφο<text:s/>αυτής<text:s/>πρέπει<text:s/>να<text:s/>φυλάσσεται<text:s/>μέσα<text:s/>σε<text:s/>κάθε<text:s/>όχημα<text:s/>του<text:s/>μεταφορέα<text:s/>και<text:s/>να<text:s/>επιδεικνύεται<text:s/>όταν<text:s/>ζητηθεί<text:s/>από<text:s/>τους<text:s/>αρμόδιους<text:s/>για<text:s/>τον<text:s/>έλεγχο<text:s/>υπαλλήλους.</text:span></text:p>
      <text:p text:style-name="P84"><text:span text:style-name="T84_1">Ο<text:s/>Έλληνας<text:s/>μεταφορέας,<text:s/>για<text:s/>να<text:s/>διενεργήσει<text:s/>μια<text:s/>διεθνή<text:s/>εμπορευματική<text:s/>μεταφορά<text:s/>σε<text:s/>μια<text:s/>άλλη<text:s/>χώρα,<text:s/>στο<text:s/>πλαίσιο<text:s/>διμερούς<text:s/>συμφωνίας,<text:s/>εφοδιάζεται<text:s/>με<text:s/>την<text:s/>σχετική<text:s/>άδεια<text:s/>από<text:s/>τα<text:s/>Τελωνεία<text:s/>εξόδου<text:s/>της<text:s/>χώρας<text:s/>μας.</text:span></text:p>
      <text:p text:style-name="P85"><text:span text:style-name="T85_1">Η<text:s/>χώρα<text:s/>μας<text:s/>έχει<text:s/>υπογράψει<text:s/>Συμφωνίες<text:s/>και<text:s/>Πρωτόκολλα<text:s/>οδικών<text:s/>μεταφορών<text:s/>και<text:s/>ανταλλάσσει<text:s/>άδειες<text:s/>με<text:s/>τις<text:s/>παρακάτω<text:s/>εκτός<text:s/>Ε.Ε.<text:s/>χώρες:<text:s/>Αζερμπαϊτζάν,<text:s/>Αλβανία,<text:s/>Αρμενία,<text:s/>Βοσνία<text:s/>–<text:s/>Ερζεγοβίνη,<text:s/>Σερβία,<text:s/>Γεωργία,<text:s/>Καζακστάν,<text:s/>Λίβανο,<text:s/>Μολδαβία,<text:s/>Μαυροβούνιο,<text:s/>Ουκρανία,<text:s/>Λευκορωσία,<text:s/>Ρωσία,<text:s/>Συρία,<text:s/>Τουρκία,<text:s/>Τυνησία,<text:s/>Αίγυπτο,<text:s/>Ουζμπεκιστάν,<text:s/>Κιργιζία,<text:s/>όπως<text:s/>φαίνεται<text:s/>και<text:s/>στο<text:s/>Παράρτημα<text:s/>Ι<text:s/>που<text:s/>αποτελεί<text:s/>αναπόσπαστο<text:s/>μέρος<text:s/>της<text:s/>παρούσας.</text:span></text:p>
      <text:p text:style-name="P86"><text:span text:style-name="T86_1">Είδη<text:s/>Αδειών</text:span></text:p>
      <text:p text:style-name="P87"><text:span text:style-name="T87_1">α)</text:span><text:span text:style-name="T87_2"><text:tab/></text:span><text:span text:style-name="T87_3">Διμερείς<text:s/>Άδειες</text:span></text:p>
      <text:p text:style-name="P88"><text:span text:style-name="T88_1">Τα<text:s/>Ελληνικά<text:s/>φορτηγά<text:s/>προκειμένου<text:s/>να<text:s/>φορτώσουν<text:s/>εμπορεύματα<text:s/>από<text:s/>την<text:s/>Ελλάδα<text:s/>και<text:s/>να<text:s/>τα<text:s/>παραδώσουν<text:s/>σε<text:s/>τρίτη<text:s/>χώρα<text:s/>ή<text:s/>αντίστροφα,<text:s/>πρέπει<text:s/>να<text:s/>είναι<text:s/>εφοδιασμένα<text:s/>με<text:s/>έντυπο<text:s/>ΑΔΕΙΑΣ<text:s/>ΔΙΕΛΕΥΣΗΣ<text:s/>για<text:s/>διμερή<text:s/>μεταφορά,<text:s/>όταν<text:s/>για<text:s/>αυτό<text:s/>το<text:s/>σκοπό<text:s/>υπάρχει<text:s/>συμφωνία<text:s/>μεταξύ<text:s/>της<text:s/>Ελλάδας<text:s/>και<text:s/>της<text:s/>τρίτης<text:s/>χώρας<text:s/>και<text:s/>όταν<text:s/>η<text:s/>συμφωνία<text:s/>το<text:s/>απαιτεί.<text:s/>Αντίστοιχα<text:s/>ισχύει<text:s/>και<text:s/>για<text:s/>τα<text:s/>φορτηγά<text:s/>που<text:s/>είναι<text:s/>ταξινομημένα<text:s/>στην<text:s/>χώρα,<text:s/>με<text:s/>την<text:s/>οποία<text:s/>η<text:s/>Ελλάδα<text:s/>έχει<text:s/>την<text:s/>εκάστοτε<text:s/>Συμφωνία<text:s/>(π.χ.<text:s/>Ελλάδα<text:s/>με<text:s/>Τουρκία<text:s/>ή<text:s/>Ελλάδα<text:s/>με<text:s/>Αλβανία).</text:span></text:p>
      <text:p text:style-name="P89"><text:span text:style-name="T89_1">β)</text:span><text:span text:style-name="T89_2"><text:tab/></text:span><text:span text:style-name="T89_3">Τριγωνικές<text:s/>Άδειες</text:span></text:p>
      <text:p text:style-name="P90"><text:span text:style-name="T90_1">Τα<text:s/>ελληνικά<text:s/>φορτηγά<text:s/>προκειμένου<text:s/>να<text:s/>φορτώσουν<text:s/>εμπορεύματα<text:s/>από<text:s/>μια<text:s/>τρίτη<text:s/>χώρα<text:s/>και<text:s/>να<text:s/>τα<text:s/>παραδώσουν<text:s/>σε<text:s/>άλλη<text:s/>τρίτη<text:s/>χώρα,<text:s/>πρέπει<text:s/>να<text:s/>είναι<text:s/>εφοδιασμένα<text:s/>με<text:s/>έντυπο<text:s/>ΑΔΕΙΑΣ<text:s/>ΔΙΕΛΕΥΣΗΣ<text:s/>για<text:s/>τριγωνική<text:s/>μεταφορά<text:s/>όταν<text:s/>για<text:s/>αυτό<text:s/>το<text:s/>σκοπό<text:s/>υπάρχει<text:s/>συμφωνία<text:s/>μεταξύ<text:s/>της<text:s/>Ελλάδας<text:s/>και<text:s/>της<text:s/>εκάστοτε<text:s/>τρίτης<text:s/>χώρας</text:span><text:span text:style-name="T90_2"><text:note text:note-class="footnote"><text:note-citation/><text:note-body><text:p text:style-name="P91"><text:span text:style-name="T91_1"><text:s/>Δηλαδή<text:s/>να<text:s/>υπάρχει<text:s/>συμφωνία<text:s/>μεταξύ<text:s/>της<text:s/>Ελλάδας<text:s/>και<text:s/>της<text:s/>χώρας<text:s/>φόρτωσης<text:s/>αλλά<text:s/>και<text:s/>μεταξύ<text:s/>της<text:s/>Ελλάδας<text:s/>και<text:s/>χώρας<text:s/>εκφόρτωσης</text:span></text:p></text:note-body></text:note></text:span><text:span text:style-name="T91_2">και<text:s/>όταν<text:s/>η<text:s/>συμφωνία<text:s/>το<text:s/>απαιτεί.<text:s/>Αντίστοιχα<text:s/>ισχύει<text:s/>και<text:s/>για<text:s/>τα<text:s/>φορτηγά<text:s/>που<text:s/>είναι<text:s/>ταξινομημένα<text:s/>στην<text:s/>τρίτη<text:s/>χώρα,<text:s/>με<text:s/>την<text:s/>οποία<text:s/>η<text:s/>Ελλάδα<text:s/>έχει<text:s/>την<text:s/>εκάστοτε<text:s/>Συμφωνία<text:s/>(π.χ.<text:s/>Ελλάδα<text:s/>με<text:s/>Σερβία).</text:span></text:p>
      <text:p text:style-name="P92"><text:span text:style-name="T92_1">γ)</text:span><text:span text:style-name="T92_2"><text:tab/></text:span><text:span text:style-name="T92_3">Άδειες<text:s/>Transit</text:span></text:p>
      <text:p text:style-name="P93"><text:span text:style-name="T93_1">Τα<text:s/>ελληνικά<text:s/>φορτηγά.<text:s/>προκειμένου<text:s/>να<text:s/>φορτώσουν<text:s/>εμπορεύματα<text:s/>από<text:s/>μια<text:s/>τρίτη<text:s/>χώρα<text:s/>και<text:s/>να<text:s/>τα<text:s/>παραδώσουν<text:s/>σε<text:s/>άλλη<text:s/>τρίτη<text:s/>χώρα,<text:s/>πρέπει<text:s/>να<text:s/>είναι<text:s/>εφοδιασμένα<text:s/>με<text:s/>έντυπο<text:s/>ΑΔΕΙΑΣ<text:s/>ΔΙΕΛΕΥΣΗΣ<text:s/>για<text:s/>transit<text:s/>μεταφορά<text:s/>ΓΙΑ<text:s/>ΤΙΣ<text:s/>ΧΩΡΕΣ<text:s/>ΑΠΟ<text:s/>ΤΙΣ<text:s/>ΟΠΟΙΕΣ<text:s/>ΠΡΑΓΜΑΤΟΠΟΙΟΥΝ<text:s/>ΜΟΝΟ<text:s/>ΔΙΕΛΕΥΣΗ<text:s/>(δηλαδή<text:s/>στο<text:s/>έδαφος<text:s/>των<text:s/>οποίων<text:s/>ούτε<text:s/>φορτώνουν<text:s/>ούτε<text:s/>εκφορτώνουν),<text:s/>όταν<text:s/>για<text:s/>αυτό<text:s/>το<text:s/>σκοπό<text:s/>υπάρχει<text:s/>συμφωνία<text:s/>μεταξύ<text:s/>της<text:s/>Ελλάδας<text:s/>και<text:s/>της<text:s/>εκάστοτε<text:s/>τρίτης<text:s/>χώρας<text:s/>και<text:s/>όταν<text:s/>η<text:s/>συμφωνία<text:s/>το<text:s/>απαιτεί.<text:s/>Αντίστοιχα<text:s/>ισχύει<text:s/>και<text:s/>για<text:s/>τα<text:s/>φορτηγά<text:s/>που<text:s/>είναι<text:s/>ταξινομημένα<text:s/>στην<text:s/>χώρα,<text:s/>με<text:s/>την<text:s/>οποία<text:s/>η<text:s/>Ελλάδα<text:s/>έχει<text:s/>την<text:s/>εκάστοτε<text:s/>Συμφωνία.</text:span></text:p>
      <text:p text:style-name="P94"><text:span text:style-name="T94_1">Ειδικότερα<text:s/>επισημαίνονται<text:s/>τα<text:s/>κάτωθι:</text:span></text:p>
      <text:p text:style-name="P95"><text:span text:style-name="T95_1">α)</text:span><text:span text:style-name="T95_2"><text:tab/></text:span><text:span text:style-name="T95_3">Με<text:s/>τη<text:s/>Βόρεια<text:s/>Μακεδονία<text:s/>δεν<text:s/>έχει<text:s/>υπογραφεί<text:s/>Συμφωνία.<text:s/>Οι<text:s/>διμερείς<text:s/>και<text:s/>transit<text:s/>μεταφορές<text:s/>διενεργούνται<text:s/>χωρίς<text:s/>έντυπο<text:s/>αδείας.<text:s/>Οι<text:s/>τριγωνικές<text:s/>μεταφορές<text:s/>απαγορεύονται,<text:s/>εκτός<text:s/>εάν<text:s/>το<text:s/>φορτηγό<text:s/>Δημόσιας<text:s/>Χρήσης<text:s/>διαθέτει<text:s/>άδεια<text:s/>ΕΔΥΜ,<text:s/>χωρίς<text:s/>το<text:s/>σχετικό<text:s/>περιορισμό<text:s/>για<text:s/>την<text:s/>Ελλάδα<text:s/>(κόκκινη<text:s/>σφραγίδα<text:s/>GR).</text:span></text:p>
      <text:p text:style-name="P96"><text:span text:style-name="T96_1">β)</text:span><text:span text:style-name="T96_2"><text:tab/></text:span><text:span text:style-name="T96_3">Με<text:s/>το<text:s/>Ιράκ<text:s/>και<text:s/>την<text:s/>Ιορδανία<text:s/>έχουν<text:s/>υπογραφεί<text:s/>Συμφωνίες,<text:s/>αλλά<text:s/>δεν<text:s/>έχουν<text:s/>υπογραφεί<text:s/>Πρωτόκολλα<text:s/>μεταφορών<text:s/>και<text:s/>οι<text:s/>μεταφορές<text:s/>διενεργούνται<text:s/>χωρίς<text:s/>έντυπο<text:s/>άδειας.</text:span></text:p>
      <text:p text:style-name="P97"><text:span text:style-name="T97_1">Οι<text:s/>τριγωνικές<text:s/>μεταφορές<text:s/>απαγορεύονται.</text:span></text:p>
      <text:p text:style-name="P98"><text:span text:style-name="T98_1">γ)</text:span><text:span text:style-name="T98_2"><text:tab/></text:span><text:span text:style-name="T98_3">Με<text:s/>το<text:s/>Ιράν<text:s/>έχει<text:s/>υπογραφεί<text:s/>Συμφωνία<text:s/>οδικών<text:s/>μεταφορών<text:s/>αλλά<text:s/>ο<text:s/>καθορισμός<text:s/>του<text:s/>εντύπου<text:s/>και<text:s/>ο<text:s/>αριθμός<text:s/>των<text:s/>αδειών<text:s/>που<text:s/>θα<text:s/>ανταλλάσσονται<text:s/>δεν<text:s/>έχει<text:s/>ακόμη<text:s/>οριστικοποιηθεί.<text:s/>Προς<text:s/>το<text:s/>παρόν<text:s/>οι<text:s/>διμερείς<text:s/>και<text:s/>τράνζιτ<text:s/>μεταφορές<text:s/>διενεργούνται<text:s/>με<text:s/>τα<text:s/>οχήματα<text:s/>των<text:s/>δύο<text:s/>χωρών<text:s/>χωρίς<text:s/>έντυπο<text:s/>αδείας.<text:s/>Οι<text:s/>τριγωνικές<text:s/>μεταφορές<text:s/>απαγορεύονται.</text:span></text:p>
      <text:p text:style-name="P99"><text:span text:style-name="T99_1">δ)</text:span><text:span text:style-name="T99_2"><text:tab/></text:span><text:span text:style-name="T99_3">Οι<text:s/>μεταφορές<text:s/>από<text:s/>και<text:s/>προς<text:s/>το<text:s/>Κοσσυφοπέδιο<text:s/>(έδαφος<text:s/>της<text:s/>Σερβίας)<text:s/>μπορούν<text:s/>να<text:s/>πραγματοποιηθούν<text:s/>μόνο<text:s/>με:</text:span></text:p>
      <text:p text:style-name="P100"><text:span text:style-name="T100_1">•<text:s/></text:span><text:span text:style-name="T100_2">Φορτηγά,<text:s/>που<text:s/>φέρουν<text:s/>Ελληνικές<text:s/>πινακίδες,<text:s/>χωρίς<text:s/>έντυπο<text:s/>άδειας.</text:span></text:p>
      <text:p text:style-name="P101"><text:span text:style-name="T101_1">•<text:s/></text:span><text:span text:style-name="T101_2">Φορτηγά,<text:s/>που<text:s/>φέρουν<text:s/>πινακίδες<text:s/>Κοσσυφοπεδίου,<text:s/>χωρίς<text:s/>έντυπο<text:s/>άδειας.</text:span></text:p>
      <text:p text:style-name="P102"><text:span text:style-name="T102_1">•<text:s/></text:span><text:span text:style-name="T102_2">Φορτηγά<text:s/>με<text:s/>πινακίδες<text:s/>Σερβίας,<text:s/>εφόσον<text:s/>διαθέτουν<text:s/>διμερή<text:s/>άδεια.</text:span></text:p>
      <text:p text:style-name="P103"><text:span text:style-name="T103_1">ε)</text:span><text:span text:style-name="T103_2"><text:tab/></text:span><text:span text:style-name="T103_3">Οι<text:s/>μεταφορές<text:s/>για<text:s/>τις<text:s/>οποίες<text:s/>δεν<text:s/>απαιτείται<text:s/>άδεια<text:s/>αναφέρονται<text:s/>σε<text:s/>κάθε<text:s/>διμερή<text:s/>συμφωνία.<text:s/>Ομοίως<text:s/>και<text:s/>στον<text:s/>Κανονισμό<text:s/>(ΕΚ)<text:s/>1072/2009,<text:s/>καθώς<text:s/>και<text:s/>στον<text:s/>οδηγό<text:s/>ΕΔΥΜ.</text:span></text:p>
      <text:p text:style-name="P104"><text:span text:style-name="T104_1">Γ.<text:s/>ΔΙΕΘΝΕΙΣ<text:s/>ΜΕΤΑΦΟΡΕΣ<text:s/>ΜΕ<text:s/>ΧΩΡΕΣ<text:s/>ΕΚΤΟΣ<text:s/>Ε.Ε<text:s/>(ΤΡΙΤΕΣ<text:s/>ΧΩΡΕΣ)<text:s/>ΣΤΟ<text:s/>ΠΛΑΙΣΙΟ<text:s/>ΤΟΥ<text:s/>ΔΙΕΘΝΟΥΣ<text:s/>ΦΟΡΟΥΜ<text:s/>ΜΕΤΑΦΟΡΩΝ<text:s/>(INTERNATIONAL<text:s/>TRANSPORT<text:s/>FORUM<text:s/>ITF)<text:s/>ΤΗΣ<text:s/>ΕΥΡΩΠΑΙΚΗΣ<text:s/>ΔΙΑΣΚΕΨΗΣ<text:s/>ΥΠΟΥΡΓΩΝ<text:s/>ΜΕΤΑΦΟΡΩΝ<text:s/>(ΕΔΥΜ-CEMT-ECMT)</text:span></text:p>
      <text:p text:style-name="P105"><text:span text:style-name="T105_1">Η<text:s/>Ευρωπαϊκή<text:s/>Διάσκεψη<text:s/>Υπουργών<text:s/>Μεταφορών<text:s/>(ΕΔΥΜ)<text:s/>είναι<text:s/>διεθνής<text:s/>διακυβερνητικός<text:s/>οργανισμός<text:s/>κρατών<text:s/>μελών<text:s/>της<text:s/>ΕΔΥΜ<text:s/>(ECMT<text:s/>-<text:s/>CEMT).<text:s/>Η<text:s/>Ευρωπαϊκή<text:s/>Διάσκεψη<text:s/>Υπουργών<text:s/>Μεταφορών<text:s/>μετονομάστηκε<text:s/>σε<text:s/>Διεθνές<text:s/>Φόρουμ<text:s/>Μεταφορών<text:s/>(International<text:s/>Transport<text:s/>Forum),<text:s/>βάσει<text:s/>διακήρυξης<text:s/>που<text:s/>ψηφίστηκε<text:s/>από<text:s/>το<text:s/>Συμβούλιο<text:s/>Υπουργών<text:s/>της<text:s/>ΕΔΥΜ<text:s/>στην<text:s/>Υπουργική<text:s/>Διάσκεψη<text:s/>που<text:s/>συνήλθε<text:s/>στις<text:s/>17<text:s/>και<text:s/>18<text:s/>Μαΐου<text:s/>2006<text:s/>στο<text:s/>Δουβλίνο.</text:span></text:p>
      <text:p text:style-name="P106"><text:span text:style-name="T106_1">Κράτη-Μέλη<text:s/>της<text:s/>ΕΔΥΜ<text:s/>είναι<text:s/>οι<text:s/>χώρες:</text:span></text:p>
      <text:p text:style-name="P107"><text:span text:style-name="T107_1">Αλβανία,<text:s/>Αρμενία,<text:s/>Αυστρία,<text:s/>Αζερμπαϊτζάν,<text:s/>Λευκορωσία,<text:s/>Βέλγιο,<text:s/>Βοσνία-Ερζεγοβίνη,<text:s/>Βουλγαρία,<text:s/>Κροατία,<text:s/>Τσεχία,<text:s/>Γερμανία,<text:s/>Εσθονία,<text:s/>Φιλανδία,<text:s/>Γαλλία,<text:s/>Γεωργία,<text:s/>Δανία,<text:s/>Ελλάδα,<text:s/>Ουγγαρία,<text:s/>Ιρλανδία,<text:s/>Ιταλία,<text:s/>Λετονία,<text:s/>Λιχτενστάιν,<text:s/>Λιθουανία,<text:s/>Λουξεμβούργο,<text:s/>Βόρεια<text:s/>Μακεδονία,<text:s/>Μάλτα,<text:s/>Μολδαβία,<text:s/>Μαυροβούνιο,<text:s/>Ολλανδία,<text:s/>Νορβηγία,<text:s/>Πολωνία,<text:s/>Πορτογαλία,<text:s/>Ρουμανία,<text:s/>Ρωσία,<text:s/>Σερβία,<text:s/>Σλοβακία,<text:s/>Σλοβενία,<text:s/>Ισπανία,<text:s/>Σουηδία,<text:s/>Ελβετία,<text:s/>Τουρκία,<text:s/>Ουκρανία,<text:s/>Ηνωμένο<text:s/>Βασίλειο.</text:span></text:p>
      <text:p text:style-name="P108"><text:span text:style-name="T108_1">Για<text:s/>τη<text:s/>διενέργεια<text:s/>διεθνών<text:s/>οδικών<text:s/>εμπορευματικών<text:s/>μεταφορών<text:s/>σε<text:s/>τρίτες<text:s/>χώρες<text:s/>δίνεται<text:s/>η<text:s/>δυνατότητα<text:s/>σε<text:s/>μεταφορείς<text:s/>χωρών<text:s/>που<text:s/>είναι<text:s/>ενταγμένες<text:s/>στην<text:s/>Ευρωπαϊκή<text:s/>Διάσκεψη<text:s/>Υπουργών<text:s/>Μεταφορών<text:s/>(ΕΔΥΜ)<text:s/>να<text:s/>διενεργούν<text:s/>μεταφορές<text:s/>βάσει<text:s/>αυτής.</text:span></text:p>
      <text:p text:style-name="P109"><text:span text:style-name="T109_1">Η<text:s/>διενέργεια<text:s/>διεθνούς<text:s/>οδικής<text:s/>εμπορευματικής<text:s/>μεταφοράς<text:s/>με<text:s/>ΑΔΕΙΑ<text:s/>ΕΔΥΜ<text:s/>προϋποθέτει<text:s/>την<text:s/>ύπαρξη<text:s/>επί<text:s/>του<text:s/>φορτηγού<text:s/>αυτοκινήτου,<text:s/>κατά<text:s/>την<text:s/>διάρκεια<text:s/>του<text:s/>ταξιδιού,<text:s/>εντύπου<text:s/>της<text:s/>ΑΔΕΙΑΣ<text:s/>ΕΔΥΜ<text:s/>και<text:s/>του<text:s/>ΒΙΒΛΙΟΥ<text:s/>ΔΡΟΜΟΛΟΓΙΩΝ,<text:s/>τα<text:s/>οποία<text:s/>να<text:s/>έχουν<text:s/>χορηγηθεί<text:s/>στον<text:s/>ίδιο<text:s/>μεταφορέα,<text:s/>ώστε<text:s/>να<text:s/>προσκοίζονται<text:s/>όταν<text:s/>ζητούνται<text:s/>από<text:s/>τις<text:s/>αρμόδιες<text:s/>αρχές<text:s/>ελέγχου,<text:s/>εφόσον<text:s/>έχουν<text:s/>συμπληρωθεί<text:s/>ανάλογα<text:s/>από<text:s/>τον<text:s/>μεταφορέα.<text:s/>Τα<text:s/>βιβλία<text:s/>δρομολογίων<text:s/>θα<text:s/>πρέπει<text:s/>να<text:s/>έχουν<text:s/>τον<text:s/>ίδιο<text:s/>αριθμό<text:s/>με<text:s/>την<text:s/>άδεια<text:s/>στην<text:s/>οποία<text:s/>αντιστοιχούν.</text:span></text:p>
      <text:p text:style-name="P110"><text:span text:style-name="T110_1">Οι<text:s/>άδειες<text:s/>ΕΔΥΜ<text:s/>χορηγούνται<text:s/>στις<text:s/>επιχειρήσεις<text:s/>που<text:s/>διενεργούν<text:s/>μεταφορές<text:s/>από<text:s/>τις<text:s/>αρμόδιες<text:s/>Αρχές.<text:s/>Στην<text:s/>Ελλάδα<text:s/>χορηγούνται<text:s/>από<text:s/>το<text:s/>Υπουργείο<text:s/>Υποδομών<text:s/>και<text:s/>Μεταφορών,<text:s/>κατόπιν<text:s/>αξιολόγησης<text:s/>ως<text:s/>προς<text:s/>την<text:s/>πλήρωση<text:s/>των<text:s/>κανόνων<text:s/>συμμόρφωσης<text:s/>μηχανοκίνητων<text:s/>οχημάτων<text:s/>με<text:s/>τις<text:s/>τεχνικές<text:s/>απαιτήσεις<text:s/>και<text:s/>απαιτήσεις<text:s/>ασφαλείας<text:s/>της<text:s/>ΕΔΥΜ,<text:s/>όπως<text:s/>ορίζονται<text:s/>στον<text:s/>οδηγό<text:s/>χρήσης<text:s/>ΕΔΥΜ<text:s/>(π.χ.<text:s/>εάν<text:s/>πληρούν<text:s/>τους<text:s/>τεχνικούς<text:s/>όρους,<text:s/>την<text:s/>αντιρρυπαντική<text:s/>τεχνολογία<text:s/>κ.λπ.).</text:span></text:p>
      <text:p text:style-name="P111"><text:span text:style-name="T111_1">Οι<text:s/>Άδειες<text:s/>ΕΔΥΜ<text:s/>είναι<text:s/>προσωπικές<text:s/>(εκδίδονται<text:s/>στο<text:s/>όνομα<text:s/>του<text:s/>δικαιούχου<text:s/>μεταφορέα),<text:s/>αμεταβίβαστες<text:s/>και<text:s/>μπορούν<text:s/>να<text:s/>χρησιμοποιηθούν<text:s/>από<text:s/>όλα<text:s/>τα<text:s/>οχήματα<text:s/>της<text:s/>επιχείρησης<text:s/>που<text:s/>διενεργεί<text:s/>μεταφορές<text:s/>με<text:s/>διαδοχικό<text:s/>τρόπο.</text:span></text:p>
      <text:p text:style-name="P112"><text:span text:style-name="T112_1">Οι<text:s/>Άδειες<text:s/>ΕΔΥΜ<text:s/>παρέχουν<text:s/>το<text:s/>δικαίωμα<text:s/>για<text:s/>τη<text:s/>διενέργεια<text:s/>οδικών<text:s/>εμπορευματικών<text:s/>μεταφορών:</text:span></text:p>
      <text:p text:style-name="P113"><text:span text:style-name="T113_1">•<text:s/></text:span><text:span text:style-name="T113_2">από<text:s/>την<text:s/>Ελλάδα<text:s/>προς<text:s/>τα<text:s/>άλλα<text:s/>κράτη<text:s/>μέλη<text:s/>της<text:s/>ΕΔΥΜ<text:s/>και<text:s/>αντίστροφα,</text:span></text:p>
      <text:p text:style-name="P114"><text:span text:style-name="T114_1">•<text:s/></text:span><text:span text:style-name="T114_2">διαμέσου<text:s/>κράτη<text:s/>μέλη<text:s/>της<text:s/>ΕΔΥΜ<text:s/>(transit),</text:span></text:p>
      <text:p text:style-name="P115"><text:span text:style-name="T115_1">•<text:s/></text:span><text:span text:style-name="T115_2">από<text:s/>οποιοδήποτε<text:s/>κράτος<text:s/>μέλος<text:s/>της<text:s/>ΕΔΥΜ<text:s/>προς<text:s/>οποιοδήποτε<text:s/>άλλο<text:s/>και<text:s/>αντίστροφα.</text:span></text:p>
      <text:p text:style-name="P116"><text:span text:style-name="T116_1">Οι<text:s/>Άδειες<text:s/>ΕΔΥΜ<text:s/>δεν<text:s/>παρέχουν<text:s/>το<text:s/>δικαίωμα<text:s/>για<text:s/>τη<text:s/>διενέργεια<text:s/>οδικών<text:s/>εμπορευματικών<text:s/>μεταφορών:</text:span></text:p>
      <text:p text:style-name="P117"><text:span text:style-name="T117_1">•<text:s/></text:span><text:span text:style-name="T117_2">μέσα<text:s/>στην<text:s/>επικράτεια<text:s/>των<text:s/>κρατών-μελών<text:s/>της<text:s/>ΕΔΥΜ,<text:s/>δηλαδή<text:s/>μεταφορών<text:s/>στις<text:s/>οποίες<text:s/>τα<text:s/>σημεία<text:s/>φόρτωσης<text:s/>και<text:s/>εκφόρτωσης<text:s/>βρίσκονται<text:s/>μέσα<text:s/>στο<text:s/>ίδιο<text:s/>Κράτος<text:s/>(ενδομεταφορές)<text:s/>και</text:span></text:p>
      <text:p text:style-name="P118"><text:span text:style-name="T118_1">•<text:s/></text:span><text:span text:style-name="T118_2">μεταξύ<text:s/>κρατών<text:s/>μελών<text:s/>της<text:s/>ΕΔΥΜ<text:s/>και<text:s/>τρίτης<text:s/>χώρας<text:s/>(μη<text:s/>μέλους<text:s/>της<text:s/>ΕΔΥΜ)<text:s/>(π.χ.<text:s/>οδική<text:s/>μεταφορά<text:s/>από<text:s/>τη<text:s/>Νορβηγία<text:s/>με<text:s/>τελικό<text:s/>προορισμό<text:s/>το<text:s/>Ιράν)</text:span></text:p>
      <text:p text:style-name="P119"><text:span text:style-name="T119_1">Εδαφικοί<text:s/>περιορισμοί</text:span></text:p>
      <text:p text:style-name="P120"><text:span text:style-name="T120_1">Οι<text:s/>άδειες<text:s/>ΕΔΥΜ,<text:s/>με<text:s/>περιορισμό<text:s/>σε<text:s/>συγκεκριμένα<text:s/>κράτη<text:s/>μέλη,<text:s/>όπως<text:s/>Αυστρία,<text:s/>Ελλάδα,<text:s/>Ιταλία,<text:s/>Ρωσία,<text:s/>Ουγγαρία,<text:s/>φέρουν<text:s/>κόκκινο<text:s/>αποτύπωμα<text:s/>σφραγίδας,<text:s/>στο<text:s/>οποίο<text:s/>σημειώνεται<text:s/>η<text:s/>χώρα<text:s/>στην<text:s/>οποία<text:s/>δεν<text:s/>επιτρέπεται<text:s/>η<text:s/>διενέργεια<text:s/>μεταφοράς<text:s/>(φόρτωση/εκφόρτωση/διέλευση).</text:span></text:p>
      <text:p text:style-name="P121"><text:span text:style-name="T121_1">Τύποι<text:s/>αδειών<text:s/>ΕΔΥΜ</text:span></text:p>
      <text:p text:style-name="P122"><text:span text:style-name="T122_1">Οι<text:s/>άδειες<text:s/>ΕΔΥΜ<text:s/>διακρίνονται<text:s/>σε:</text:span></text:p>
      <text:p text:style-name="P123"><text:span text:style-name="T123_1">•<text:s/></text:span><text:span text:style-name="T123_2">Ετήσιες<text:s/>(έντυπο<text:s/>πράσινου<text:s/>χρώματος),</text:span></text:p>
      <text:p text:style-name="P124"><text:span text:style-name="T124_1">•<text:s/></text:span><text:span text:style-name="T124_2">Βραχυπρόθεσμες<text:s/>(έντυπο<text:s/>κίτρινου<text:s/>χρώματος)<text:s/>και<text:s/>σε</text:span></text:p>
      <text:p text:style-name="P125"><text:span text:style-name="T125_1">•<text:s/></text:span><text:span text:style-name="T125_2">Διεθνών<text:s/>μετοικήσεων<text:s/>(μεταφορά<text:s/>οικοσκευών).</text:span></text:p>
      <text:p text:style-name="P126"><text:span text:style-name="T126_1">Στα<text:s/>Παραρτήματα<text:s/>IV,<text:s/>V<text:s/>και<text:s/>VI<text:s/>που<text:s/>αποτελούν<text:s/>αναπόσπαστο<text:s/>μέρος<text:s/>της<text:s/>παρούσας<text:s/>παρατίθενται<text:s/>αντίστοιχα<text:s/>υποδείγματα<text:s/>των<text:s/>ως<text:s/>άνω<text:s/>αδειών.</text:span></text:p>
      <text:p text:style-name="P127"><text:span text:style-name="T127_1">Επισημαίνεται<text:s/>ότι<text:s/>σύμφωνα<text:s/>με<text:s/>την<text:s/>παρ.<text:s/>3.16<text:s/>του<text:s/>Οδηγού<text:s/>Χρήσης<text:s/>ΕΔΥΜ,<text:s/>ο<text:s/>μεταφορέας<text:s/>κάτοχος<text:s/>Άδειας<text:s/>ΕΔΥΜ,<text:s/>μετά<text:s/>από<text:s/>το<text:s/>πρώτο<text:s/>έμφορτο<text:s/>ταξίδι,<text:s/>μεταξύ<text:s/>της<text:s/>χώρας<text:s/>ταξινόμησης<text:s/>και<text:s/>άλλου<text:s/>κράτους<text:s/>μέλους<text:s/>της<text:s/>ΕΔΥΜ,<text:s/>μπορεί<text:s/>να<text:s/>πραγματοποιήσει<text:s/>μέχρι<text:s/>τρία<text:s/>(3)<text:s/>έμφορτα<text:s/>ταξίδια,<text:s/>στα<text:s/>οποία<text:s/>δεν<text:s/>συμπεριλαμβάνεται<text:s/>η<text:s/>χώρα<text:s/>ταξινόμησης<text:s/>του<text:s/>οχήματος.<text:s/>Μετά<text:s/>την<text:s/>ολοκλήρωση<text:s/>των<text:s/>τριών<text:s/>(3)<text:s/>αυτών<text:s/>έμφορτων<text:s/>διαδρομών,<text:s/>το<text:s/>όχημα,<text:s/>έμφορτο<text:s/>ή<text:s/>άφορτο,<text:s/>οφείλει<text:s/>να<text:s/>επιστρέψει<text:s/>στην<text:s/>χώρα<text:s/>ταξινόμησης.<text:s/>Οι<text:s/>διαδρομές<text:s/>χωρίς<text:s/>φορτίο<text:s/>εκτός<text:s/>της<text:s/>χώρας<text:s/>ταξινόμησης<text:s/>δεν<text:s/>λαμβάνονται<text:s/>υπόψη.</text:span></text:p>
      <text:p text:style-name="P128"><text:span text:style-name="T128_1">Ο<text:s/>Οδηγός<text:s/>της<text:s/>ΕΔΥΜ<text:s/>βρίσκεται<text:s/>αναρτημένος<text:s/>στην<text:s/>ιστοσελίδα<text:s/>του<text:s/>Διεθνούς<text:s/>Φόρουμ<text:s/>Μεταφορών<text:s/>της<text:s/>ΕΔΥΜ<text:s/></text:span><text:span text:style-name="T128_2"><text:a xlink:type="simple" xlink:href="http://www.itf-oecd.org/user-guide-certificates"><text:span text:style-name="T128_3">(</text:span><text:span text:style-name="T128_4">www.itf-oecd.org/user-guide-certificates</text:span><text:span text:style-name="T128_5">)</text:span></text:a></text:span><text:span text:style-name="T128_6">.</text:span></text:p>
      <text:p text:style-name="P129"><text:span text:style-name="T129_1">Δ.<text:s/>ΕΙΔΙΚΟΤΕΡΕΣ<text:s/>ΠΕΡΙΠΤΩΣΕΙΣ</text:span></text:p>
      <text:p text:style-name="P130"><text:span text:style-name="T130_1">Ειδικότερες<text:s/>περιπτώσεις<text:s/>αποτελούν<text:s/>οι<text:s/>συμφωνίες<text:s/>της<text:s/>Ευρωπαϊκής<text:s/>Ένωσης<text:s/>με<text:s/>χώρες<text:s/>ΕΖΕΣ<text:s/>και<text:s/>τρίτες<text:s/>χώρες.</text:span></text:p>
      <text:p text:style-name="P131"><text:span text:style-name="T131_1">Αναλυτικότερα:</text:span></text:p>
      <text:p text:style-name="P132"><text:span text:style-name="T132_1">•<text:s/></text:span><text:span text:style-name="T132_2">Συμφωνία<text:s/>Ε.Ε.<text:s/>–<text:s/>Ελβετίας<text:s/>(Απόφαση<text:s/>2002/309/ΕΚ,<text:s/>Ευρατόμ)<text:s/>για<text:s/>την<text:s/>έγκριση<text:s/>της<text:s/>Συμφωνίας<text:s/>μεταξύ<text:s/>της<text:s/>Ευρωπαϊκής<text:s/>Κοινότητας<text:s/>και<text:s/>της<text:s/>Ελβετικής<text:s/>Συνομοσπονδίας,<text:s/>σχετικά<text:s/>με<text:s/>τις<text:s/>σιδηροδρομικές<text:s/>και<text:s/>οδικές<text:s/>μεταφορές<text:s/>εμπορευμάτων<text:s/>και<text:s/>επιβατών</text:span></text:p>
      <text:p text:style-name="P133"><text:span text:style-name="T133_1">Οχήματα<text:s/>ταξινομημένα<text:s/>σε<text:s/>κράτος<text:s/>μέλος<text:s/>της<text:s/>Ε.Ε.<text:s/>εφοδιασμένα<text:s/>με<text:s/>την<text:s/>κοινοτική<text:s/>άδεια<text:s/>που<text:s/>προβλέπεται<text:s/>στον<text:s/>Κανονισμό<text:s/>(ΕΚ)<text:s/>1072/2009,<text:s/>επιτρέπεται<text:s/>να<text:s/>πραγματοποιούν<text:s/>μεταφορές<text:s/>από<text:s/>κράτος<text:s/>μέλος<text:s/>της<text:s/>Ε.Ε.<text:s/>προς<text:s/>Ελβετία<text:s/>και<text:s/>αντίστροφα<text:s/>βάσει<text:s/>της<text:s/>Συμφωνίας<text:s/>μεταξύ<text:s/>της<text:s/>Ευρωπαϊκής<text:s/>Κοινότητας<text:s/>και<text:s/>της<text:s/>Ελβετικής<text:s/>Συνομοσπονδίας<text:s/>σχετικά<text:s/>με<text:s/>τις<text:s/>σιδηροδρομικές<text:s/>και<text:s/>οδικές<text:s/>μεταφορές<text:s/>εμπορευμάτων<text:s/>και<text:s/>επιβατών<text:s/>(L<text:s/>114/2002).</text:span></text:p>
      <text:p text:style-name="P134"><text:span text:style-name="T134_1">•<text:s/></text:span><text:span text:style-name="T134_2">Παράρτημα<text:s/>13</text:span><text:span text:style-name="T134_3">ο</text:span><text:span text:style-name="T134_4">της<text:s/>Συμφωνίας<text:s/>ΕΟΧ/25-2024</text:span></text:p>
      <text:p text:style-name="P135"><text:span text:style-name="T135_1"><text:a xlink:type="simple" xlink:href="https://www.efta.int/about-efta/legal-documents/eea-legal-texts/annexes-agreement"><text:span text:style-name="T135_2">https://www.efta.int/about-efta/legal-documents/eea-legal-texts/annexes-agreement</text:span></text:a></text:span></text:p>
      <text:p text:style-name="P136"><text:span text:style-name="T136_1">Με<text:s/>την<text:s/>ως<text:s/>άνω<text:s/>συμφωνία<text:s/>συμπληρώνονται<text:s/>οι<text:s/>διατάξεις<text:s/>του<text:s/>Κανονισμού<text:s/>(ΕΚ)1072/2009<text:s/>και<text:s/>ειδικότερα<text:s/>η<text:s/>παρ.3<text:s/>του<text:s/>άρθρου<text:s/>1<text:s/>αυτού,<text:s/>ως<text:s/>εξής:</text:span></text:p>
      <text:p text:style-name="P137"><text:span text:style-name="T137_1">«Τα<text:s/>κράτη<text:s/>της<text:s/>ΕΖΕΣ<text:s/>αναγνωρίζουν<text:s/>τις<text:s/>κοινοτικές<text:s/>άδειες<text:s/>και<text:s/>τις<text:s/>βεβαιώσεις<text:s/>οδηγού<text:s/>που<text:s/>εκδίδονται<text:s/>από<text:s/>τα<text:s/>κράτη<text:s/>μέλη<text:s/>της<text:s/>Ε.Ε.<text:s/>σύμφωνα<text:s/>με<text:s/>τον<text:s/>κανονισμό.<text:s/>Για<text:s/>τους<text:s/>σκοπούς<text:s/>της<text:s/>αναγνώρισης<text:s/>αυτής,<text:s/>στις<text:s/>γενικές<text:s/>διατάξεις<text:s/>της<text:s/>κοινοτικής<text:s/>άδειας,<text:s/>που<text:s/>περιέχονται<text:s/>στο<text:s/>παράρτημα<text:s/>II<text:s/>του<text:s/>παρόντος<text:s/>κανονισμού,<text:s/>και<text:s/>της<text:s/>βεβαίωσης<text:s/>οδηγού,<text:s/>που<text:s/>περιέχονται<text:s/>στο<text:s/>παράρτημα<text:s/>III<text:s/>του<text:s/>παρόντος<text:s/>κανονισμού,<text:s/>η<text:s/>αναφορά<text:s/>στην<text:s/>“Κοινότητα”<text:s/>αντικαθίσταται<text:s/>από<text:s/>την<text:s/>αναφορά<text:s/>σε<text:s/>“Κοινότητα<text:s/>και<text:s/>Ισλανδία,<text:s/>Λιχτενστάιν<text:s/>και<text:s/>Νορβηγία”<text:s/>και<text:s/>η<text:s/>αναφορά<text:s/>σε<text:s/>“κράτη<text:s/>μέλη”<text:s/>αντικαθίσταται<text:s/>από<text:s/>την<text:s/>αναφορά<text:s/>σε<text:s/>“κράτος(-η)<text:s/>μέλος(-η)<text:s/>Ε.Ε.<text:s/>και/ή<text:s/>Ισλανδία,<text:s/>Λιχτενστάιν<text:s/>και<text:s/>Νορβηγία”».</text:span></text:p>
      <text:p text:style-name="P138"><text:span text:style-name="T138_1">Συνεπώς,<text:s/>οχήματα<text:s/>ταξινομημένα<text:s/>σε<text:s/>κράτη<text:s/>μέλη<text:s/>της<text:s/>Ε.Ε.<text:s/>εφοδιασμένα<text:s/>με<text:s/>την<text:s/>κοινοτική<text:s/>άδεια<text:s/>του<text:s/>Κανονισμού<text:s/>(ΕΚ)1072/2009<text:s/>δύνανται<text:s/>να<text:s/>διενεργούν<text:s/>μεταφορές<text:s/>από<text:s/>κράτος<text:s/>μέλος<text:s/>της<text:s/>Ε.Ε.<text:s/>σε<text:s/>Ισλανδία,<text:s/>Λιχτενστάιν<text:s/>και<text:s/>Νορβηγία<text:s/>και<text:s/>αντίστροφα,<text:s/>καθώς<text:s/>και<text:s/>οχήματα<text:s/>ταξινομημένα<text:s/>στις<text:s/>προαναφερόμενες<text:s/>χώρες<text:s/>μπορούν<text:s/>να<text:s/>διενεργούν<text:s/>μεταφορές<text:s/>από<text:s/>τη<text:s/>χώρα<text:s/>τους<text:s/>σε<text:s/>κράτος<text:s/>μέλος<text:s/>της<text:s/>Ε.Ε.<text:s/>με<text:s/>την<text:s/>κοινοτική<text:s/>άδεια.</text:span></text:p>
      <text:p text:style-name="P139"><text:span text:style-name="T139_1">•<text:s/></text:span><text:span text:style-name="T139_2">BREXIT<text:s/>–<text:s/>Συμφωνία<text:s/>Εμπορίου<text:s/>και<text:s/>Συνεργασίας<text:s/>μεταξύ<text:s/>Ε.Ε.<text:s/>–<text:s/>Η.Β.<text:s/>–<text:s/>Θέματα<text:s/>οδικών<text:s/>εμπορευματικών<text:s/>μεταφορών<text:s/>(L444/2020)</text:span></text:p>
      <text:p text:style-name="P140"><text:span text:style-name="T140_1">Θέματα<text:s/>που<text:s/>αφορούν<text:s/>οδικές<text:s/>εμπορευματικές<text:s/>μεταφορές<text:s/>από<text:s/>και<text:s/>προς<text:s/>το<text:s/>Ηνωμένο<text:s/>Βασίλειο<text:s/>ρυθμίζονται<text:s/>στην<text:s/>«Brexit<text:s/>–<text:s/>Συμφωνία<text:s/>Εμπορίου<text:s/>και<text:s/>Συνεργασίας<text:s/>μεταξύ<text:s/>Ε.Ε.<text:s/>–<text:s/>Η.Β.<text:s/>–<text:s/>Θέματα<text:s/>οδικών<text:s/>εμπορευματικών<text:s/>μεταφορών».</text:span></text:p>
      <text:p text:style-name="P141"><text:span text:style-name="T141_1">Ειδικότερα<text:s/>από<text:s/>01/01/2021:</text:span></text:p>
      <text:p text:style-name="P142"><text:span text:style-name="T142_1">1)<text:s/></text:span><text:span text:style-name="T142_2">Οδικοί<text:s/>μεταφορείς<text:s/>που<text:s/>είναι<text:s/>εγκατεστημένοι<text:s/>στην<text:s/>Ε.Ε.<text:s/>και<text:s/>διαθέτουν<text:s/>την<text:s/>κοινοτική<text:s/>άδεια<text:s/>του<text:s/>Kανονισμού<text:s/>(ΕΚ)<text:s/>1072/2009,<text:s/>πραγματοποιούν:</text:span></text:p>
      <text:p text:style-name="P143"><text:span text:style-name="T143_1">α)</text:span><text:span text:style-name="T143_2"><text:tab/></text:span><text:span text:style-name="T143_3">Εμπορευματικές<text:s/>μεταφορές<text:s/>από<text:s/>το<text:s/>έδαφος<text:s/>της<text:s/>Ε.Ε.<text:s/>προς<text:s/>το<text:s/>έδαφος<text:s/>του<text:s/>Η.Β.<text:s/>(Αγγλία,<text:s/>Σκωτία,<text:s/>Ουαλία,<text:s/>Βόρεια<text:s/>Ιρλανδία)<text:s/>και<text:s/>αντίστροφα,<text:s/>με<text:s/>ή<text:s/>χωρίς<text:s/>διέλευση<text:s/>από<text:s/>το<text:s/>έδαφος<text:s/>τρίτης<text:s/>χώρας,<text:s/>χωρίς<text:s/>καθεστώς<text:s/>ποσοστώσεων<text:s/>και<text:s/>αδειών<text:s/>διέλευσης,</text:span></text:p>
      <text:p text:style-name="P144"><text:span text:style-name="T144_1">β)</text:span><text:span text:style-name="T144_2"><text:tab/></text:span><text:span text:style-name="T144_3">Διελεύσεις<text:s/>(transit)<text:s/>από<text:s/>το<text:s/>έδαφος<text:s/>του<text:s/>Η.Β.,<text:s/>χωρίς<text:s/>καθεστώς<text:s/>ποσοστώσεων<text:s/>και<text:s/>αδειών<text:s/>διέλευσης.</text:span></text:p>
      <text:p text:style-name="P145"><text:span text:style-name="T145_1">γ)</text:span><text:span text:style-name="T145_2"><text:tab/></text:span><text:span text:style-name="T145_3">Ενδομεταφορές:<text:s/>μέχρι<text:s/>δύο<text:s/>(2)<text:s/>μεταφορές<text:s/>με<text:s/>σημείο<text:s/>φόρτωσης<text:s/>και<text:s/>εκφόρτωσης<text:s/>εντός<text:s/>του<text:s/>εδάφους<text:s/>Η.Β.,<text:s/>εφ’<text:s/>όσον<text:s/>οι<text:s/>ενδομεταφορές<text:s/>ακολουθούν<text:s/>μια<text:s/>μεταφορά<text:s/>από<text:s/>την<text:s/>Ε.Ε.<text:s/>προς<text:s/>το<text:s/>Η.Β.<text:s/>και<text:s/>πραγματοποιούνται<text:s/>εντός<text:s/>επτά<text:s/>(7)<text:s/>ημερών<text:s/>από<text:s/>την<text:s/>εκφόρτωση<text:s/>στο<text:s/>Η.Β.</text:span></text:p>
      <text:p text:style-name="P146"><text:span text:style-name="T146_1">Επισημαίνεται<text:s/>ότι<text:s/>το<text:s/>γνήσιο<text:s/>αντίγραφο<text:s/>της<text:s/>κοινοτικής<text:s/>άδειας<text:s/>του<text:s/>Κανονισμού<text:s/>(ΕΚ)1072/2009,<text:s/>πρέπει<text:s/>να<text:s/>βρίσκεται<text:s/>επί<text:s/>του<text:s/>οχήματος<text:s/>και<text:s/>να<text:s/>επιδεικνύεται<text:s/>εφόσον<text:s/>ζητηθεί<text:s/>από<text:s/>τις<text:s/>αρχές<text:s/>ελέγχου.</text:span></text:p>
      <text:p text:style-name="P147"><text:span text:style-name="T147_1">2)<text:s/></text:span><text:span text:style-name="T147_2">Οδικοί<text:s/>μεταφορείς<text:s/>που<text:s/>είναι<text:s/>εγκατεστημένοι<text:s/>στο<text:s/>Ηνωμένο<text:s/>Βασίλειο<text:s/>μπορούν<text:s/>να<text:s/>πραγματοποιούν:</text:span></text:p>
      <text:p text:style-name="P148"><text:span text:style-name="T148_1">α)</text:span><text:span text:style-name="T148_2"><text:tab/></text:span><text:span text:style-name="T148_3">Εμπορευματικές<text:s/>μεταφορές<text:s/>από<text:s/>το<text:s/>έδαφος<text:s/>του<text:s/>Η.Β.<text:s/>προς<text:s/>το<text:s/>έδαφος<text:s/>της<text:s/>Ε.Ε.<text:s/>και<text:s/>αντίστροφα,<text:s/>με<text:s/>ή<text:s/>χωρίς<text:s/>διέλευση<text:s/>από<text:s/>το<text:s/>έδαφος<text:s/>τρίτης<text:s/>χώρας,<text:s/>χωρίς<text:s/>ποσοστώσεις<text:s/>και<text:s/>καθεστώς<text:s/>αδειών,</text:span></text:p>
      <text:p text:style-name="P149"><text:span text:style-name="T149_1">β)</text:span><text:span text:style-name="T149_2"><text:tab/></text:span><text:span text:style-name="T149_3">Διελεύσεις<text:s/>(transit)<text:s/>από<text:s/>το<text:s/>έδαφος<text:s/>της<text:s/>Ε.Ε.,<text:s/>χωρίς<text:s/>ποσοστώσεις<text:s/>και<text:s/>καθεστώς<text:s/>αδειών,<text:s/>γ)<text:s/>Ενδομεταφορές<text:s/>(καμποτάζ)<text:s/>εντός<text:s/>Ε.Ε.:</text:span></text:p>
      <text:p text:style-name="P150"><text:span text:style-name="T150_1">•<text:s/></text:span><text:span text:style-name="T150_2">Μέχρι<text:s/>δύο<text:s/>(2)<text:s/>μεταφορές<text:s/>από<text:s/>ένα<text:s/>κράτος<text:s/>μέλος<text:s/>σε<text:s/>άλλο<text:s/>κράτος<text:s/>μέλος<text:s/>χωρίς<text:s/>επιστροφή<text:s/>στο<text:s/>έδαφος<text:s/>του<text:s/>Η.Β.,<text:s/>εφόσον<text:s/>έχει<text:s/>προηγηθεί<text:s/>ένα<text:s/>επιτρεπόμενο<text:s/>δρομολόγιο<text:s/>από<text:s/>το<text:s/>Η.Β.,</text:span></text:p>
      <text:p text:style-name="P151"><text:span text:style-name="T151_1">•<text:s/></text:span><text:span text:style-name="T151_2">Μία<text:s/>(1)<text:s/>μεταφορά<text:s/>στο<text:s/>έδαφος<text:s/>κράτους<text:s/>μέλους,<text:s/>εφόσον<text:s/>έχει<text:s/>προηγηθεί<text:s/>δρομολόγιο<text:s/>από<text:s/>το<text:s/>Η.Β.<text:s/>και<text:s/>η<text:s/>ενδομεταφορά<text:s/>πραγματοποιείται<text:s/>εντός<text:s/>επτά<text:s/>(7)<text:s/>ημερών<text:s/>από<text:s/>την<text:s/>εκφόρτωση<text:s/>της<text:s/>εισερχόμενης<text:s/>διεθνούς<text:s/>μεταφοράς</text:span></text:p>
      <text:p text:style-name="P152"><text:span text:style-name="T152_1">Μετά<text:s/>από<text:s/>δύο<text:s/>(2)<text:s/>ενδομεταφορές<text:s/>των<text:s/>ανωτέρω<text:s/>δύο<text:s/>περιπτώσεων<text:s/>στο<text:s/>έδαφος<text:s/>της<text:s/>Ε.Ε.,<text:s/>οι<text:s/>οδικοί<text:s/>μεταφορείς<text:s/>είναι<text:s/>υποχρεωμένοι<text:s/>να<text:s/>επιστρέψουν<text:s/>στο<text:s/>Η.Β.</text:span></text:p>
      <text:p text:style-name="P153"><text:span text:style-name="T153_1">Οι<text:s/>μεταφορείς<text:s/>του<text:s/>Η.Β.<text:s/>πρέπει<text:s/>να<text:s/>διαθέτουν<text:s/>την<text:s/>ειδική<text:s/>άδεια<text:s/>που<text:s/>εκδίδει<text:s/>το<text:s/>Η.Β.<text:s/>για<text:s/>μεταφορές<text:s/>στην<text:s/>Ε.Ε.<text:s/>(«UK<text:s/>License<text:s/>for<text:s/>the<text:s/>Community»).</text:span></text:p>
      <text:p text:style-name="P154"><text:span text:style-name="T154_1">Επικυρωμένο<text:s/>αντίγραφο<text:s/>θα<text:s/>πρέπει<text:s/>να<text:s/>βρίσκεται<text:s/>επί<text:s/>του<text:s/>οχήματος<text:s/>και<text:s/>να<text:s/>επιδεικνύεται<text:s/>στις<text:s/>αρχές<text:s/>ελέγχου.</text:span></text:p>
      <text:p text:style-name="P155"><text:span text:style-name="T155_1">Υπόδειγμα<text:s/>άδειας<text:s/>Ηνωμένου<text:s/>Βασιλείου<text:s/>επισυνάπτεται<text:s/>στο<text:s/>παράρτημα<text:s/>VIΙΙ<text:s/>της<text:s/>παρούσας<text:s/>και<text:s/>αποτελεί<text:s/>αναπόσπαστο<text:s/>μέρος<text:s/>αυτής.</text:span></text:p>
      <text:p text:style-name="P156"><text:span text:style-name="T156_1">Δεν<text:s/>απαιτείται<text:s/>κοινοτική<text:s/>άδεια<text:s/>ή<text:s/>«Άδεια<text:s/>του<text:s/>Η.Β.<text:s/>για<text:s/>την<text:s/>Ε.Ε.»<text:s/>για<text:s/>τις<text:s/>μεταφορές<text:s/>που<text:s/>διενεργούνται<text:s/>με<text:s/>φορτηγά<text:s/>ιδιωτικής<text:s/>χρήσης<text:s/>και<text:s/>ορισμένες<text:s/>άλλες<text:s/>εξαιρούμενες<text:s/>μεταφορές,<text:s/>ιδίως<text:s/>μεταφορές<text:s/>ταχυδρομείου,<text:s/>ως<text:s/>καθολικής<text:s/>υπηρεσίας,<text:s/>μεταφορές<text:s/>οχημάτων<text:s/>που<text:s/>έχουν<text:s/>υποστεί<text:s/>ζημία<text:s/>ή<text:s/>βλάβη,<text:s/>και<text:s/>από<text:s/>τις<text:s/>21<text:s/>Φεβρουαρίου<text:s/>2022,<text:s/>οι<text:s/>μεταφορές<text:s/>εμπορευμάτων<text:s/>με<text:s/>μηχανοκίνητα<text:s/>οχήματα<text:s/>των<text:s/>οποίων<text:s/>η<text:s/>επιτρεπόμενη<text:s/>μεικτή<text:s/>μάζα,<text:s/>συμπεριλαμβανομένης<text:s/>εκείνης<text:s/>των<text:s/>ρυμουλκουμένων,<text:s/>δεν<text:s/>υπερβαίνει<text:s/>τους<text:s/>2,5<text:s/>τόνους<text:s/>(<text:s/>έως<text:s/>20<text:s/>Φεβρουαρίου<text:s/>2022<text:s/>η<text:s/>εξαίρεση<text:s/>ίσχυε<text:s/>για<text:s/>οχήματα<text:s/>των<text:s/>οποίων<text:s/>η<text:s/>επιτρεπόμενη<text:s/>μεικτή<text:s/>μάζα,<text:s/>δεν<text:s/>υπερέβαινε<text:s/>τους<text:s/>3,5<text:s/>τόνους)<text:s/>.</text:span></text:p>
      <text:p text:style-name="P157"><text:span text:style-name="T157_1">Η<text:s/>ως<text:s/>άνω<text:s/>συμφωνία<text:s/>έχει<text:s/>δημοσιευθεί<text:s/>στο<text:s/>φύλλο<text:s/>της<text:s/>επίσημης<text:s/>εφημερίδας<text:s/>της<text:s/>Ε.Ε.<text:s/>(L444/2020).</text:span></text:p>
      <text:p text:style-name="P158"><text:span text:style-name="T158_1">Επισημαίνεται<text:s/>ότι<text:s/>με<text:s/>το<text:s/>ΔΤΔ<text:s/>Β<text:s/>1002954<text:s/>ΕΞ2021/15-1-2021<text:s/>έγγραφο<text:s/>κοινοποιήθηκε<text:s/>στα<text:s/>τελωνεία<text:s/>η<text:s/>σχετική<text:s/>Α.Π.<text:s/>3882/8-1-2021<text:s/>(Φ.<text:s/>401)<text:s/>εγκύκλιος<text:s/>(ΑΔΑ:<text:s/>9Ζ7Φ465ΧΘΞ-8ΤΤ)<text:s/>του<text:s/>Υπουργείου<text:s/>Υποδομών<text:s/>και<text:s/>Μεταφορών<text:s/>και<text:s/>δόθηκαν<text:s/>οδηγίες<text:s/>για<text:s/>την<text:s/>εφαρμογή<text:s/>της.</text:span></text:p>
      <text:p text:style-name="P159"><text:span text:style-name="T159_1">•<text:s/></text:span><text:span text:style-name="T159_2">Συμφωνίες<text:s/>μεταξύ<text:s/>της<text:s/>Ευρωπαϊκής<text:s/>Ένωσης<text:s/>και<text:s/>της<text:s/>Δημοκρατίας<text:s/>της<text:s/>Ουκρανίας<text:s/>και<text:s/>της<text:s/>Δημοκρατίας<text:s/>της<text:s/>Μολδαβίας<text:s/>για<text:s/>τις<text:s/>οδικές<text:s/>εμπορευματικές<text:s/>μεταφορές</text:span></text:p>
      <text:p text:style-name="P160"><text:span text:style-name="T160_1">Από<text:s/>29<text:s/>Ιουνίου<text:s/>2022<text:s/>εφαρμόζονται<text:s/>οι<text:s/>δύο<text:s/>συμφωνίες<text:s/>που<text:s/>συνήφθησαν<text:s/>μεταξύ<text:s/>της<text:s/>Ε.Ε.<text:s/>και<text:s/>των<text:s/>Δημοκρατιών<text:s/>Ουκρανίας<text:s/>και<text:s/>Μολδαβίας<text:s/>αντίστοιχα,<text:s/>για<text:s/>τις<text:s/>οδικές<text:s/>εμπορευματικές<text:s/>μεταφορές.</text:span></text:p>
      <text:p text:style-name="P161"><text:span text:style-name="T161_1">Συγκεκριμένα,<text:s/>σύμφωνα<text:s/>με<text:s/>τις<text:s/>συμφωνίες<text:s/>αυτές,<text:s/>οι<text:s/>μεταφορείς<text:s/>που<text:s/>είναι<text:s/>εγκατεστημένοι<text:s/>σε<text:s/>κράτος<text:s/>μέλος<text:s/>της<text:s/>Ε.Ε.<text:s/>και<text:s/>Ουκρανία<text:s/>ή<text:s/>Μολδαβία,<text:s/>μπορούν<text:s/>να<text:s/>διενεργούν<text:s/>μεταφορές<text:s/>χωρίς<text:s/>τη<text:s/>χρήση<text:s/>Αδειών<text:s/>Διέλευσης<text:s/>ή<text:s/>Αδειών<text:s/>ΕΔΥΜ<text:s/>στις<text:s/>εξής<text:s/>περιπτώσεις:</text:span></text:p>
      <text:p text:style-name="P162"><text:span text:style-name="T162_1">(α)<text:s/>Μετακινήσεις<text:s/>οχήματος<text:s/>με<text:s/>φορτίο,<text:s/>με<text:s/>σημείο<text:s/>αφετηρίας<text:s/>και<text:s/>σημείο<text:s/>άφιξης<text:s/>στην<text:s/>επικράτεια<text:s/>δύο<text:s/>διαφορετικών<text:s/>Μερών,<text:s/>με<text:s/>ή<text:s/>χωρίς<text:s/>διέλευση<text:s/>υπό<text:s/>καθεστώς<text:s/>διαμετακόμισης<text:s/>από<text:s/>την<text:s/>επικράτεια<text:s/>τρίτης<text:s/>χώρας,</text:span></text:p>
      <text:p text:style-name="P163"><text:span text:style-name="T163_1">(β)<text:s/>μετακινήσεις<text:s/>οχήματος<text:s/>με<text:s/>φορτίο<text:s/>από<text:s/>την<text:s/>επικράτεια<text:s/>του<text:s/>Μέρους<text:s/>της<text:s/>εγκατάστασης<text:s/>στην<text:s/>επικράτεια<text:s/>του<text:s/>ίδιου<text:s/>Μέρους,<text:s/>με<text:s/>διέλευση<text:s/>υπό<text:s/>καθεστώς<text:s/>διαμετακόμισης<text:s/>από<text:s/>την<text:s/>επικράτεια<text:s/>του<text:s/>άλλου<text:s/>Μέρους,</text:span></text:p>
      <text:p text:style-name="P164"><text:span text:style-name="T164_1">(γ)<text:s/>μετακινήσεις<text:s/>οχήματος<text:s/>με<text:s/>φορτίο<text:s/>προς<text:s/>ή<text:s/>από<text:s/>την<text:s/>επικράτεια<text:s/>του<text:s/>Μέρους<text:s/>εγκατάστασης<text:s/>προς<text:s/>τρίτη<text:s/>χώρα,<text:s/>με<text:s/>διέλευση<text:s/>υπό<text:s/>καθεστώς<text:s/>διαμετακόμισης<text:s/>από<text:s/>την<text:s/>επικράτεια<text:s/>του<text:s/>άλλου<text:s/>Μέρους,</text:span></text:p>
      <text:p text:style-name="P165"><text:span text:style-name="T165_1">(δ)<text:s/>μετακινήσεις<text:s/>οχήματος<text:s/>χωρίς<text:s/>φορτίο<text:s/>σε<text:s/>συνδυασμό<text:s/>με<text:s/>τις<text:s/>μεταφορές,<text:s/>οι<text:s/>οποίες<text:s/>αναφέρονται<text:s/>στις<text:s/>περιπτώσεις<text:s/>(α),<text:s/>(β)<text:s/>και<text:s/>(γ).</text:span></text:p>
      <text:p text:style-name="P166"><text:span text:style-name="T166_1">Το<text:s/>κείμενο<text:s/>των<text:s/>συμφωνιών<text:s/>είναι<text:s/>διαθέσιμο<text:s/>στο<text:s/>σύνδεσμο:</text:span></text:p>
      <text:p text:style-name="P167"><text:span text:style-name="T167_1"><text:a xlink:type="simple" xlink:href="https://transport.ec.europa.eu/news-events/news/supporting-ukrainian-exports-and-improving-connections-eu-eu-strengthens-cooperation-ukraine-and-2022-06-29_en"><text:span text:style-name="T167_2">Supporting<text:s/>Ukrainian<text:s/>exports<text:s/>and<text:s/>improving<text:s/>connections<text:s/>to<text:s/>the<text:s/>EU:<text:s/>EU<text:s/>strengthens</text:span></text:a></text:span><text:span text:style-name="T167_3"><text:a xlink:type="simple" xlink:href="https://transport.ec.europa.eu/news-events/news/supporting-ukrainian-exports-and-improving-connections-eu-eu-strengthens-cooperation-ukraine-and-2022-06-29_en"><text:span text:style-name="T167_4">cooperation<text:s/>with<text:s/>Ukraine<text:s/>and<text:s/>Moldova<text:s/>-<text:s/>European<text:s/>Commission</text:span></text:a></text:span></text:p>
      <text:p text:style-name="P168"><text:span text:style-name="T168_1">Με<text:s/>το<text:s/>ΔΤΔ<text:s/>Β<text:s/>1062132<text:s/>ΕΞ2022/13-7-2022<text:s/>έγγραφο<text:s/>κοινοποιήθηκε<text:s/>στα<text:s/>τελωνεία<text:s/>η<text:s/>σχετική<text:s/>με<text:s/>τις<text:s/>εν<text:s/>λόγω<text:s/>συμφωνίες<text:s/>Α.Π.<text:s/>213706/6-7-2022<text:s/>(Φ.<text:s/>427)<text:s/>εγκύκλιος<text:s/>(ΑΔΑ:<text:s/>Ψ8ΔΖ465ΧΘΞ-ΖΝΩ)<text:s/>του<text:s/>Υπουργείου<text:s/>Υποδομών<text:s/>και<text:s/>Μεταφορών<text:s/>και<text:s/>με<text:s/>τα<text:s/>ΔΤΔ<text:s/>Β<text:s/>1049237<text:s/>ΕΞ<text:s/>2023/10-4-2023,<text:s/>ΔΤΔ<text:s/>Β<text:s/>1080149<text:s/>ΕΞ<text:s/>2023/20-6-2023,<text:s/>ΔΤΔ<text:s/>Β<text:s/>1114654<text:s/>ΕΞ<text:s/>2023/20-09-2023,<text:s/>ΔΤΔ<text:s/>Β<text:s/>1085421<text:s/>ΕΞ<text:s/>2024/17-07-2024<text:s/>και<text:s/>ΔΤΔ<text:s/>Β<text:s/>1092673<text:s/>ΕΞ<text:s/>2024/13-08-2024<text:s/>έγγραφα<text:s/>κοινοποιήθηκαν<text:s/>οι<text:s/>παρατάσεις<text:s/>ισχύος<text:s/>των<text:s/>ως<text:s/>άνω<text:s/>συμφωνιών.</text:span></text:p>
      <text:p text:style-name="P169"><text:span text:style-name="T169_1">Επισημαίνεται<text:s/>ότι,<text:s/>η<text:s/>συμφωνία<text:s/>Ευρωπαϊκής<text:s/>Ένωσης<text:s/>με<text:s/>την<text:s/>Ουκρανία<text:s/>παρατείνεται<text:s/>μέχρι<text:s/>30<text:s/>Ιουνίου<text:s/>2025<text:s/>και<text:s/>ανανεώνεται<text:s/>σιωπηρά<text:s/>για<text:s/>μια<text:s/>περίοδο<text:s/>6<text:s/>(έξι)<text:s/>μηνών,<text:s/>με<text:s/>την<text:s/>επιφύλαξη<text:s/>της<text:s/>παρ.3,<text:s/>του<text:s/>άρθρου<text:s/>6<text:s/>αυτής<text:s/>και<text:s/>η<text:s/>συμφωνία<text:s/>με<text:s/>τη<text:s/>Μολδαβία<text:s/>μέχρι<text:s/>31<text:s/>Δεκεμβρίου<text:s/>2025.</text:span></text:p>
      <text:p text:style-name="P170"><text:span text:style-name="T170_1">•<text:s/></text:span><text:span text:style-name="T170_2">Ενδιάμεση<text:s/>Συμφωνία<text:s/>Ε.Ε.<text:s/>-<text:s/>Σερβίας</text:span></text:p>
      <text:p text:style-name="P171"><text:span text:style-name="T171_1">Σύμφωνα<text:s/>με<text:s/>το<text:s/>άρθρο<text:s/>34<text:s/>της<text:s/>«Ενδιάμεσης<text:s/>συμφωνίας<text:s/>για<text:s/>το<text:s/>εμπόριο<text:s/>και<text:s/>τα<text:s/>εμπορικά<text:s/>θέματα<text:s/>μεταξύ<text:s/>της<text:s/>Ευρωπαϊκής<text:s/>Κοινότητας<text:s/>αφενός,<text:s/>και<text:s/>της<text:s/>Δημοκρατίας<text:s/>της<text:s/>Σερβίας,<text:s/>αφετέρου-<text:s/>Πρωτόκολλα-Τελική<text:s/>πράξη<text:s/>-<text:s/>Δηλώσεις»,<text:s/>παραχωρείται<text:s/>απεριόριστη<text:s/>πρόσβαση<text:s/>στις<text:s/>μεταφορές<text:s/>που<text:s/>πραγματοποιούνται:</text:span></text:p>
      <text:p text:style-name="P172"><text:span text:style-name="T172_1">α)</text:span><text:span text:style-name="T172_2"><text:tab/></text:span><text:span text:style-name="T172_3">από<text:s/>μεταφορέα<text:s/>εγκατεστημένο<text:s/>στην<text:s/>Κοινότητα,<text:s/>εφόσον<text:s/>μεταφέρει<text:s/>εμπορεύματα<text:s/>από<text:s/>και<text:s/>προς<text:s/>ένα<text:s/>κράτος<text:s/>μέλος<text:s/>της<text:s/>Κοινότητας,<text:s/>μέσω<text:s/>της<text:s/>Σερβίας<text:s/>και</text:span></text:p>
      <text:p text:style-name="P173"><text:span text:style-name="T173_1">β)</text:span><text:span text:style-name="T173_2"><text:tab/></text:span><text:span text:style-name="T173_3">από<text:s/>μεταφορέα<text:s/>εγκατεστημένο<text:s/>στη<text:s/>Σερβία,<text:s/>εφόσον<text:s/>μεταφέρει<text:s/>εμπορεύματα<text:s/>από<text:s/>τη<text:s/>Σερβία,<text:s/>μέσω<text:s/>του<text:s/>εδάφους<text:s/>της<text:s/>Κοινότητας<text:s/>προς<text:s/>τρίτη<text:s/>χώρα<text:s/>ή<text:s/>από<text:s/>τρίτη<text:s/>χώρα<text:s/>με<text:s/>προορισμό<text:s/>τη<text:s/>Σερβία,<text:s/>μέσω<text:s/>του<text:s/>εδάφους<text:s/>της<text:s/>Κοινότητας.</text:span></text:p>
      <text:p text:style-name="P174"><text:span text:style-name="T174_1">Επομένως,<text:s/>δεν<text:s/>απαιτείται<text:s/>άδεια<text:s/>διέλευσης<text:s/>στις<text:s/>περιπτώσεις<text:s/>που<text:s/>μεταφορείς<text:s/>εγκατεστημένοι<text:s/>στη<text:s/>Σερβία<text:s/>μεταφέρουν<text:s/>εμπορεύματα<text:s/>από<text:s/>Σερβία<text:s/>μέσω<text:s/>Ελλάδας<text:s/>με<text:s/>προορισμό,<text:s/>είτε<text:s/>τρίτη<text:s/>χώρα,<text:s/>είτε<text:s/>χώρα<text:s/>κράτος<text:s/>μέλος<text:s/>της<text:s/>Ευρωπαϊκής<text:s/>Ένωσης<text:s/>και<text:s/>αντίστροφα<text:s/>από<text:s/>τρίτη<text:s/>χώρα<text:s/>στη<text:s/>Σερβία,<text:s/>μέσω<text:s/>Ελλάδας.</text:span></text:p>
      <text:p text:style-name="P175"><text:span text:style-name="T175_1">Με<text:s/>το<text:s/>αριθ.<text:s/>πρωτ.<text:s/>Δ19Β<text:s/>5053559<text:s/>ΕΞ2010/21-12-2010<text:s/>έγγραφο<text:s/>κοινοποιήθηκε<text:s/>στα<text:s/>τελωνεία<text:s/></text:span><text:span text:style-name="T175_2">το<text:s/>με<text:s/>Α.Π.<text:s/>οικ.<text:s/>52532/5121/29-10-2010<text:s/>(Φ.<text:s/>431)<text:s/>έγγραφο<text:s/>του<text:s/>Υπ.<text:s/>Υποδομών<text:s/>Μεταφορών<text:s/>&amp;<text:s/>Δικτύων,<text:s/>σχετικά<text:s/>με<text:s/></text:span><text:span text:style-name="T175_3">το<text:s/>άρθρο<text:s/>34<text:s/>της<text:s/>Ενδιάμεσης<text:s/>Συμφωνίας<text:s/>Ε.Ε.<text:s/>-<text:s/>Σερβίας<text:s/>και<text:s/>με<text:s/>το<text:s/>αριθ.<text:s/>πρωτ.<text:s/>Δ19Β<text:s/>5023210<text:s/>ΕΞ<text:s/>2014/30-9-2014<text:s/>έγγραφο<text:s/>κοινοποιήθηκε<text:s/>στα<text:s/>τελωνεία<text:s/>η<text:s/>Α.Π.48444/3952/2-9-2014<text:s/>(Φ.<text:s/>431)<text:s/>εγκύκλιος<text:s/>(ΑΔΑ:<text:s/>ΒΤΚΛ1-102)<text:s/>του<text:s/>Υπουργείου<text:s/>Υποδομών,<text:s/>Μεταφορών<text:s/>&amp;<text:s/>Δικτύων<text:s/>για<text:s/>την<text:s/>ορθή<text:s/>εφαρμογή<text:s/>του<text:s/>άρθρου<text:s/>34<text:s/>της<text:s/>ενδιάμεσης<text:s/>συμφωνίας.</text:span></text:p>
      <text:p text:style-name="P176"><text:span text:style-name="T176_1">•<text:s/></text:span><text:span text:style-name="T176_2">Συμφωνία<text:s/>Σταθεροποίησης<text:s/>–<text:s/>Σύνδεσης<text:s/>Ε.Ε.-<text:s/>Αλβανίας</text:span></text:p>
      <text:p text:style-name="P177"><text:span text:style-name="T177_1">Με<text:s/>την<text:s/>υπ’<text:s/>αριθ.<text:s/>222517/17-7-2023<text:s/>εγκύκλιο<text:s/>(ΑΔΑ:<text:s/>951Ψ465ΧΘΞ-ΣΗΒ)<text:s/>του<text:s/>Υπουργείου<text:s/>Υποδομών<text:s/>και<text:s/>Μεταφορών<text:s/>διευκρινίστηκαν<text:s/>τα<text:s/>ακόλουθα:</text:span></text:p>
      <text:p text:style-name="P178"><text:span text:style-name="T178_1">1.<text:s/></text:span><text:span text:style-name="T178_2">Η<text:s/>απελευθέρωση<text:s/>των<text:s/>υπό<text:s/>διαμετακόμιση<text:s/>(τράνζιτ)<text:s/>μεταφορών,<text:s/>στο<text:s/>πλαίσιο<text:s/>της<text:s/>Συμφωνίας<text:s/>Σύνδεσης<text:s/>Σταθεροποίησης<text:s/>μεταξύ<text:s/>της<text:s/>Ε.Ε.<text:s/>και<text:s/>του<text:s/>Πρωτοκόλλου<text:s/>5<text:s/>αυτής,<text:s/>σχετικά<text:s/>με<text:s/>τις<text:s/>χερσαίες<text:s/>μεταφορές<text:s/>μεταξύ<text:s/>Ε.Ε.<text:s/>και<text:s/>της<text:s/>Αλβανίας,<text:s/>διενεργείται<text:s/>ως<text:s/>εξής:</text:span></text:p>
      <text:p text:style-name="P179"><text:span text:style-name="T179_1">•<text:s/></text:span><text:span text:style-name="T179_2">για<text:s/>τις<text:s/>μεταφορές<text:s/>εμπορευμάτων<text:s/>υπό<text:s/>καθεστώς<text:s/>διαμετακόμισης<text:s/>από<text:s/>μεταφορέα<text:s/>εγκατεστημένο<text:s/>στην<text:s/>Αλβανία,<text:s/>από<text:s/>την<text:s/>Αλβανία,<text:s/>μέσω<text:s/>του<text:s/>εδάφους<text:s/>της<text:s/>Κοινότητας,<text:s/>με<text:s/>προορισμό<text:s/>τρίτη<text:s/>χώρα<text:s/>ή<text:s/>εμπορευμάτων<text:s/>από<text:s/>τρίτη<text:s/>χώρα<text:s/>με<text:s/>προορισμό<text:s/>την<text:s/>Αλβανία<text:s/>και</text:span></text:p>
      <text:p text:style-name="P180"><text:span text:style-name="T180_1">•<text:s/></text:span><text:span text:style-name="T180_2">για<text:s/>τις<text:s/>μεταφορές<text:s/>εμπορευμάτων<text:s/>υπό<text:s/>καθεστώς<text:s/>διαμετακόμισης<text:s/>από<text:s/>μεταφορέα<text:s/>εγκατεστημένο<text:s/>στην<text:s/>Κοινότητα,<text:s/>μέσω<text:s/>του<text:s/>εδάφους<text:s/>της<text:s/>Αλβανίας<text:s/>από<text:s/>ή<text:s/>προς<text:s/>κράτος<text:s/>μέλος<text:s/>της<text:s/>Κοινότητας.<text:s/>Οι<text:s/>ανωτέρω<text:s/>μεταφορές<text:s/>διενεργούνται<text:s/>χωρίς<text:s/>έντυπο<text:s/>άδειας.</text:span></text:p>
      <text:p text:style-name="P181"><text:span text:style-name="T181_1">2.<text:s/></text:span><text:span text:style-name="T181_2">Τα<text:s/>έντυπα<text:s/>αδειών<text:s/>πολλαπλών<text:s/>διαδρομών<text:s/>για<text:s/>τα<text:s/>φορτηγά<text:s/>θα<text:s/>πρέπει<text:s/>να<text:s/>είναι<text:s/>συμπληρωμένα<text:s/>με<text:s/>τα<text:s/>στοιχεία<text:s/>των<text:s/>οχημάτων<text:s/>της<text:s/>μεταφοράς,<text:s/>δηλαδή<text:s/>και<text:s/>του<text:s/>μηχανοκίνητου<text:s/>οχήματος<text:s/>και<text:s/>του<text:s/>τυχόν<text:s/>ρυμουλκούμενου.<text:s/>Επειδή<text:s/>οι<text:s/>επιχειρήσεις<text:s/>μπορεί<text:s/>να<text:s/>διαθέτουν<text:s/>περισσότερα<text:s/>του<text:s/>ενός<text:s/>ρυμουλκούμενα<text:s/>οχήματα,<text:s/>τα<text:s/>οποία<text:s/>δεν<text:s/>είναι<text:s/>δυνατόν<text:s/>να<text:s/>καταγράφονται<text:s/>στο<text:s/>έντυπο<text:s/>της<text:s/>άδειας,<text:s/>σε<text:s/>περίπτωση<text:s/>κατά<text:s/>την<text:s/>οποία<text:s/>χρησιμοποιείται<text:s/>ρυμουλκούμενο<text:s/>όχημα<text:s/>άλλο<text:s/>από<text:s/>αυτό<text:s/>που<text:s/>αναφέρεται<text:s/>στο<text:s/>έντυπο<text:s/>της<text:s/>άδειας,<text:s/>τότε<text:s/>το<text:s/>εν<text:s/>λόγω<text:s/>όχημα<text:s/>θα<text:s/>πρέπει<text:s/>να<text:s/>περιλαμβάνεται<text:s/>σε<text:s/>υπογεγραμμένο<text:s/>από<text:s/>τον<text:s/>αρμόδιο<text:s/>φορέα<text:s/>έγγραφο,<text:s/>το<text:s/>οποίο<text:s/>υποχρεούται<text:s/>να<text:s/>φέρει<text:s/>η<text:s/>επιχείρηση<text:s/>που<text:s/>διενεργεί<text:s/>τη<text:s/>μεταφορά<text:s/>και<text:s/>στο<text:s/>οποίο<text:s/>αναγράφονται<text:s/>όλα<text:s/>τα<text:s/>ρυμουλκούμενα<text:s/>οχήματα<text:s/>που<text:s/>ανήκουν<text:s/>στην<text:s/>επιχείρηση.</text:span></text:p>
      <text:p text:style-name="P182"><text:span text:style-name="T182_1">Επισυνάπτεται<text:s/>υπόδειγμα<text:s/>του<text:s/>εντύπου<text:s/>–<text:s/>καταλόγου<text:s/>των<text:s/>ρυμουλκούμενων<text:s/>οχημάτων<text:s/>στο<text:s/>Παράρτημα<text:s/>ΙX,<text:s/>το<text:s/>οποίο<text:s/>αποτελεί<text:s/>αναπόσπαστο<text:s/>μέρος<text:s/>της<text:s/>παρούσας,<text:s/>καθώς<text:s/>και<text:s/>Παράρτημα<text:s/>του<text:s/>Πρωτοκόλλου<text:s/>της<text:s/>Μικτής<text:s/>Επιτροπής<text:s/>Οδικών<text:s/>Μεταφορών.</text:span></text:p>
      <text:p text:style-name="P183"><text:span text:style-name="T183_1">Με<text:s/>το<text:s/>αριθ.<text:s/>πρωτ.<text:s/>ΔΤΔ<text:s/>Β<text:s/>1095755<text:s/>ΕΞ<text:s/>2023/27-7-2023<text:s/>έγγραφο<text:s/>κοινοποιήθηκε<text:s/>στα<text:s/>τελωνεία<text:s/>η<text:s/>με<text:s/>αριθ.<text:s/>πρωτ.<text:s/>222517/17-7-2023<text:s/>έγγραφο<text:s/>(ΑΔΑ:<text:s/>951Ψ465ΧΘΞ-ΣΗΒ)<text:s/>του<text:s/>Υπουργείου<text:s/>Υποδομών<text:s/>και<text:s/>Μεταφορών.</text:span></text:p>
      <text:p text:style-name="P184"><text:span text:style-name="T184_1">Ε.<text:s/>ΣΦΡΑΓΙΣΗ<text:s/>ΑΔΕΙΩΝ</text:span></text:p>
      <text:p text:style-name="P185"><text:span text:style-name="T185_1">Επισημαίνεται<text:s/>η<text:s/>υποχρεωτικότητα<text:s/>της<text:s/>σφράγισης<text:s/>των<text:s/>αδειών<text:s/>διέλευσης,<text:s/>καθώς<text:s/>και<text:s/>των<text:s/>φύλλων<text:s/>των<text:s/>Βιβλίων<text:s/>Δρομολογίων<text:s/>ΕΔΥΜ<text:s/>σύμφωνα<text:s/>με<text:s/>τις<text:s/>αριθ.Μ.1004/47/Β0019/22-4-2008<text:s/>και<text:s/>5019717.1/2452.1/Β0019/26-6-2009<text:s/>ΔΥΟ.<text:s/>Περαιτέρω<text:s/>με<text:s/>τη<text:s/>δεύτερη<text:s/>ΔΥΟ<text:s/>διευκρινίστηκε<text:s/>ότι<text:s/>η<text:s/>υποχρεωτικότητα<text:s/>της<text:s/>σφράγισης<text:s/>αφορά<text:s/>στα<text:s/>τελωνεία<text:s/>φόρτωσης<text:s/>και<text:s/>εξόδου<text:s/>της<text:s/>χώρας.</text:span></text:p>
      <text:p text:style-name="P186"><text:span text:style-name="T186_1">Επισημαίνεται<text:s/>ότι<text:s/>εξαιρούνται<text:s/>της<text:s/>σφράγισης<text:s/>οι<text:s/>άδειες<text:s/>πολλαπλών<text:s/>διαδρομών.</text:span></text:p>
      <text:p text:style-name="P187"><text:span text:style-name="T187_1">ΣΤ.<text:s/>ΗΛΕΚΤΡΟΝΙΚΗ<text:s/>ΚΑΤΑΓΡΑΦΗ<text:s/>ΤΩΝ<text:s/>ΑΔΕΙΩΝ<text:s/>ΔΙΕΛΕΥΣΗΣ</text:span></text:p>
      <text:p text:style-name="P188"><text:span text:style-name="T188_1">Σχετικά<text:s/>με<text:s/>την<text:s/>ηλεκτρονική<text:s/>καταγραφή<text:s/>των<text:s/>αδειών<text:s/>διέλευσης<text:s/>για<text:s/>τα<text:s/>αλλοδαπά<text:s/>φορτηγά,<text:s/>υπενθυμίζεται,<text:s/>ότι<text:s/>έχουν<text:s/>δοθεί<text:s/>οι<text:s/>απαραίτητες<text:s/>σχετικές<text:s/>οδηγίες<text:s/>με<text:s/>τα<text:s/>κατωτέρω<text:s/>έγγραφα:</text:span></text:p>
      <text:p text:style-name="P189"><text:span text:style-name="T189_1">α)</text:span><text:span text:style-name="T189_2"><text:tab/></text:span><text:span text:style-name="T189_3">αριθμ.<text:s/>Δ19Β<text:s/>5033532<text:s/>ΕΞ<text:s/>2011/2-8-2011<text:s/>έγγραφο,<text:s/>σχετικά<text:s/>με<text:s/>την<text:s/>ηλεκτρονική<text:s/>καταγραφή<text:s/>στοιχείων<text:s/>αδειών<text:s/>διέλευσης<text:s/>οχημάτων,</text:span></text:p>
      <text:p text:style-name="P190"><text:span text:style-name="T190_1">β)</text:span><text:span text:style-name="T190_2"><text:tab/></text:span><text:span text:style-name="T190_3">αριθμ.<text:s/>Δ19Β<text:s/>5037583<text:s/>ΕΞ<text:s/>2011/8-9-2011<text:s/>έγγραφο,<text:s/>σχετικά<text:s/>με<text:s/>την<text:s/>ηλεκτρονική<text:s/>καταγραφή<text:s/>στοιχείων<text:s/>αδειών<text:s/>διέλευσης<text:s/>οχημάτων<text:s/>κατά<text:s/>την<text:s/>εξαγωγή<text:s/>με<text:s/>«ΕΔΕ<text:s/>ΑΝΕΥ<text:s/>ΣΤΑΤΙΣΤΙΚΗΣ».</text:span></text:p>
      <text:p text:style-name="P191"><text:span text:style-name="T191_1">Επισημαίνεται<text:s/>ότι:</text:span></text:p>
      <text:p text:style-name="P192"><text:span text:style-name="T192_1">α)</text:span><text:span text:style-name="T192_2"><text:tab/></text:span><text:span text:style-name="T192_3">ηλεκτρονική<text:s/>καταγραφή<text:s/>γίνεται<text:s/>μόνο<text:s/>όταν<text:s/>για<text:s/>τη<text:s/>διενέργεια<text:s/>διεθνούς<text:s/>μεταφοράς<text:s/>απαιτείται<text:s/>έντυπο<text:s/>Άδειας<text:s/>Διέλευσης.</text:span></text:p>
      <text:p text:style-name="P193"><text:span text:style-name="T193_1">Π.χ.<text:s/>Μεταξύ<text:s/>Ελλάδας<text:s/>–<text:s/>Β.<text:s/>Μακεδονίας<text:s/>οι<text:s/>διμερείς<text:s/>και<text:s/>transit<text:s/>μεταφορές<text:s/>διενεργούνται,<text:s/>χωρίς<text:s/>έντυπο<text:s/>άδειας.</text:span></text:p>
      <text:p text:style-name="P194"><text:span text:style-name="T194_1">β)</text:span><text:span text:style-name="T194_2"><text:tab/></text:span><text:span text:style-name="T194_3">δεν<text:s/>καταγράφεται<text:s/>η<text:s/>άδεια<text:s/>που<text:s/>προβλέπεται<text:s/>στον<text:s/>Καν.<text:s/>1072/2009<text:s/>(μπλε<text:s/>Κοινοτική<text:s/>Άδεια).<text:s/>Στην<text:s/>περίπτωση<text:s/>αυτή<text:s/>ζητείται<text:s/>από<text:s/>το<text:s/>τελωνείο<text:s/>μόνο<text:s/>η<text:s/>επίδειξη<text:s/>του<text:s/>εντύπου<text:s/>της<text:s/>άδειας.</text:span></text:p>
      <text:p text:style-name="P195"><text:span text:style-name="T195_1">Ζ.<text:s/>ΠΑΡΑΒΑΣΕΙΣ</text:span></text:p>
      <text:p text:style-name="P196"><text:span text:style-name="T196_1">Η<text:s/>μεταφορά<text:s/>εμπορευμάτων,<text:s/>χωρίς<text:s/>την<text:s/>απαιτούμενη<text:s/>άδεια,<text:s/>συνιστά<text:s/>παράβαση<text:s/>και<text:s/>επισύρει<text:s/>την<text:s/>επιβολή<text:s/>διοικητικού<text:s/>προστίμου.<text:s/>Με<text:s/>το<text:s/>ΟΔΣΤΕΠ<text:s/>Δ<text:s/>1013990<text:s/>ΕΞ22/16-2-2022<text:s/>έγγραφο<text:s/>κοινοποιήθηκε<text:s/>στα<text:s/>τελωνεία<text:s/>η<text:s/>αριθ.<text:s/>Γ5/353651/7-12-2021<text:s/>ΚΥΑ<text:s/>(Β΄6238)<text:s/>«Παραβάσεις<text:s/>της<text:s/>νομοθεσίας<text:s/>για<text:s/>τις<text:s/>οδικές<text:s/>εμπορευματικές<text:s/>μεταφορές<text:s/>και<text:s/>την<text:s/>κυκλοφορία<text:s/>φορτηγών<text:s/>οχημάτων<text:s/>και<text:s/>διοικητικές<text:s/>κυρώσεις»<text:s/>και<text:s/>με<text:s/>το<text:s/>ΔΤΔ<text:s/>Β<text:s/>1032078<text:s/>ΕΞ<text:s/>2022/12-4-2022<text:s/>έγγραφο<text:s/>κοινοποιήθηκε<text:s/>στα<text:s/>τελωνεία<text:s/>η<text:s/>αριθ.<text:s/>Γ5/οικ<text:s/>56712/24-2-2022<text:s/>εγκύκλιος<text:s/>(ΑΔΑ:<text:s/>ΨΙ0Γ465ΧΘΞ-<text:s/>47Ξ)<text:s/>του<text:s/>Υπουργείου<text:s/>Υποδομών<text:s/>και<text:s/>Μεταφορών,<text:s/>σχετικά<text:s/>με<text:s/>την<text:s/>έκδοση<text:s/>και<text:s/>την<text:s/>εφαρμογή<text:s/>της<text:s/>αριθ.Γ5/55376/23-2-2022<text:s/>ΚΥΑ<text:s/>(Β΄815)<text:s/>«Τροποποίηση<text:s/>της<text:s/>υπό<text:s/>στοιχεία<text:s/>Γ5/353651/7.12.2021<text:s/>κοινής<text:s/>απόφασης<text:s/>των<text:s/>Υφυπουργών<text:s/>Οικονομικών<text:s/>και<text:s/>Υποδομών<text:s/>και<text:s/>Μεταφορών<text:s/>«Παραβάσεις<text:s/>της<text:s/>νομοθεσίας<text:s/>για<text:s/>τις<text:s/>οδικές<text:s/>εμπορευματικές<text:s/>μεταφορές<text:s/>και<text:s/>την<text:s/>κυκλοφορία<text:s/>φορτηγών<text:s/>οχημάτων<text:s/>και<text:s/>διοικητικές<text:s/>κυρώσεις»<text:s/>(Β’<text:s/>6238)».</text:span></text:p>
      <text:p text:style-name="P197"><text:span text:style-name="T197_1">Στο<text:s/>Παράρτημα<text:s/>Χ<text:s/>που<text:s/>αποτελεί<text:s/>αναπόσπαστο<text:s/>μέρος<text:s/>της<text:s/>παρούσας<text:s/>παρατίθεται<text:s/>πίνακας<text:s/>με<text:s/>τις<text:s/>παραβάσεις<text:s/>και<text:s/>το<text:s/>αναλογούν<text:s/>πρόστιμο.</text:span></text:p>
      <text:p text:style-name="P198"><text:span text:style-name="T198_1">Η.<text:s/>ΕΝΕΡΓΕΙΕΣ<text:s/>ΤΕΛΩΝΕΙΩΝ</text:span></text:p>
      <text:p text:style-name="P199"><text:span text:style-name="T199_1">α)</text:span><text:span text:style-name="T199_2"><text:tab/></text:span><text:span text:style-name="T199_3">Όταν<text:s/>πρόκειται<text:s/>για<text:s/>διενέργεια<text:s/>διεθνούς<text:s/>εμπορευματικής<text:s/>μεταφοράς<text:s/>από<text:s/>Έλληνα<text:s/>μεταφορέα<text:s/>επισημαίνονται<text:s/>τα<text:s/>ακόλουθα:</text:span></text:p>
      <text:p text:style-name="P200"><text:span text:style-name="T200_1">Το<text:s/>εσωτερικό<text:s/>τελωνείο<text:s/>φόρτωσης,<text:s/>στο<text:s/>οποίο<text:s/>γίνονται<text:s/>οι<text:s/>διατυπώσεις<text:s/>εξαγωγής<text:s/>του<text:s/>εμπορεύματος,<text:s/>δεν<text:s/>πρέπει<text:s/>να<text:s/>ζητά<text:s/>από<text:s/>τον<text:s/>Έλληνα<text:s/>μεταφορέα<text:s/>άδεια<text:s/>διέλευσης,<text:s/>αφού<text:s/>με<text:s/>αυτή<text:s/>εφοδιάζεται<text:s/>από<text:s/>το<text:s/>τελωνείο<text:s/>εξόδου<text:s/>της<text:s/>χώρας<text:s/>μας.</text:span></text:p>
      <text:p text:style-name="P201"><text:span text:style-name="T201_1">Το<text:s/>τελωνείο<text:s/>εξόδου<text:s/>της<text:s/>χώρας,<text:s/>το<text:s/>οποίο<text:s/>εφοδιάζει<text:s/>τον<text:s/>Έλληνα<text:s/>μεταφορέα<text:s/>με<text:s/>την<text:s/>απαιτούμενη<text:s/>άδεια<text:s/>διέλευσης<text:s/>για<text:s/>τη<text:s/>διενέργεια<text:s/>μιας<text:s/>διεθνούς<text:s/>εμπορευματικής<text:s/>μεταφοράς,<text:s/>υποχρεούται<text:s/>στη<text:s/>σφράγιση<text:s/>αυτής.</text:span></text:p>
      <text:p text:style-name="P202"><text:span text:style-name="T202_1">Σημειώνεται<text:s/>ότι,<text:s/>το<text:s/>τελωνείο<text:s/>εξόδου<text:s/>καταχωρεί<text:s/>την<text:s/>άδεια<text:s/>στην<text:s/>ειδική<text:s/>μηχανογραφική<text:s/>εφαρμογή<text:s/>των<text:s/>αδειών<text:s/>διέλευσης.<text:s/>Ο<text:s/>μεταφορέας<text:s/>προκειμένου<text:s/>να<text:s/>λάβει<text:s/>νέα<text:s/>άδεια<text:s/>επιστρέφει<text:s/>την<text:s/>προηγούμενη.</text:span></text:p>
      <text:p text:style-name="P203"><text:span text:style-name="T203_1">β)</text:span><text:span text:style-name="T203_2"><text:tab/></text:span><text:span text:style-name="T203_3">Όταν<text:s/>πρόκειται<text:s/>για<text:s/>διενέργεια<text:s/>διεθνούς<text:s/>εμπορευματικής<text:s/>μεταφοράς<text:s/>από<text:s/>αλλοδαπό<text:s/>μεταφορέα,<text:s/>ο<text:s/>οποίος<text:s/>κάνει<text:s/>είσοδο<text:s/>στη<text:s/>χώρα<text:s/>μας<text:s/>με<text:s/>έμφορτο<text:s/>φορτηγό,<text:s/>επισημαίνονται<text:s/>τα<text:s/>ακόλουθα:</text:span></text:p>
      <text:p text:style-name="P204"><text:span text:style-name="T204_1">Το<text:s/>τελωνείο<text:s/>εισόδου:</text:span></text:p>
      <text:p text:style-name="P205"><text:span text:style-name="T205_1">Ελέγχει<text:s/>την<text:s/>άδεια<text:s/>διέλευσης.</text:span></text:p>
      <text:p text:style-name="P206"><text:span text:style-name="T206_1">Το<text:s/>τελωνείο<text:s/>φόρτωσης:</text:span></text:p>
      <text:p text:style-name="P207"><text:span text:style-name="T207_1">Ελέγχει<text:s/>την<text:s/>άδεια<text:s/>διέλευσης<text:s/>και<text:s/>υποχρεούται<text:s/>στη<text:s/>σφράγιση<text:s/>αυτής.</text:span></text:p>
      <text:p text:style-name="P208"><text:span text:style-name="T208_1">Όταν<text:s/>η<text:s/>Άδεια<text:s/>διέλευσης<text:s/>απαιτείται<text:s/>και<text:s/>δεν<text:s/>προσκομίζεται,<text:s/>το<text:s/>τελωνείο<text:s/>φόρτωσης<text:s/>δεν<text:s/>επιτρέπει<text:s/>την<text:s/>φόρτωση<text:s/>των<text:s/>φορτηγών<text:s/>οχημάτων<text:s/>και<text:s/>προβαίνει<text:s/>στην<text:s/>επιβολή<text:s/>κυρώσεων,<text:s/>σύμφωνα<text:s/>με<text:s/>τις<text:s/>ανωτέρω<text:s/>Γ5/55376/2022<text:s/>ΚΥΑ<text:s/>και<text:s/>Γ5/353651/2021<text:s/>ΚΥΑ.</text:span></text:p>
      <text:p text:style-name="P209"><text:span text:style-name="T209_1">Το<text:s/>τελωνείο<text:s/>εξόδου:</text:span></text:p>
      <text:p text:style-name="P210"><text:span text:style-name="T210_1">Ελέγχει<text:s/>την<text:s/>άδεια<text:s/>διέλευσης<text:s/>και<text:s/>προβαίνει<text:s/>στη<text:s/>σφράγιση<text:s/>αυτής.</text:span></text:p>
      <text:p text:style-name="P211"><text:span text:style-name="T211_1">Θ.<text:s/>ΠΑΡΑΔΕΙΓΜΑΤΑ</text:span></text:p>
      <text:p text:style-name="P212"><text:span text:style-name="T212_1">Περίπτωση<text:s/>Ι</text:span><text:span text:style-name="T212_2">:<text:s/>Διέλευση<text:s/>από<text:s/>την<text:s/>Ελλάδα<text:s/>φορτηγού<text:s/>ταξινομημένου<text:s/>στη<text:s/>Βόρεια<text:s/>Μακεδονία,<text:s/>το<text:s/>οποίο<text:s/>πραγματοποιεί<text:s/>μεταφορά<text:s/>από<text:s/>Τουρκία<text:s/>με<text:s/>προορισμό<text:s/>την<text:s/>Ιταλία,<text:s/>χωρίς<text:s/>Άδεια<text:s/>ΕΔΥΜ.</text:span></text:p>
      <text:p text:style-name="P213"><text:span text:style-name="T213_1">Στην<text:s/>προκειμένη<text:s/>περίπτωση,<text:s/>η<text:s/>Ελλάδα<text:s/>είναι<text:s/>χώρα<text:s/>διέλευσης<text:s/>και<text:s/>όχι<text:s/>φόρτωσης<text:s/>ή<text:s/>εκφόρτωσης.<text:s/>Επομένως,<text:s/>το<text:s/>Τελωνείο<text:s/>εισόδου<text:s/>στη<text:s/>χώρα<text:s/>μας<text:s/>(Τελωνείο<text:s/>Κήπων)<text:s/>ελέγχει<text:s/>αν<text:s/>είναι<text:s/>δυνατή<text:s/>η<text:s/>διέλευση<text:s/>του<text:s/>εν<text:s/>λόγω<text:s/>φορτηγού<text:s/>από<text:s/>τη<text:s/>χώρα<text:s/>μας<text:s/>με<text:s/>την<text:s/>κάλυψη<text:s/>κάποιας<text:s/>Άδειας<text:s/>διέλευσης.<text:s/>Σύμφωνα<text:s/>με<text:s/>το<text:s/>Μνημόνιο<text:s/>πρακτικών<text:s/>Μέτρων<text:s/>που<text:s/>συνδέεται<text:s/>με<text:s/>την<text:s/>ενδιάμεση<text:s/>Συμφωνία<text:s/>της<text:s/>Νέας<text:s/>Υόρκης<text:s/>(1995),<text:s/>οι<text:s/>διμερείς<text:s/>και<text:s/>τράνζιτ<text:s/>μεταφορές<text:s/>μεταξύ<text:s/>Ελλάδας<text:s/>και<text:s/>Βόρειας<text:s/>Μακεδονίας<text:s/>πραγματοποιούνται<text:s/>χωρίς<text:s/>την<text:s/>κάλυψη<text:s/>εντύπου<text:s/>Αδείας.<text:s/>Η<text:s/>χώρα<text:s/>φόρτωσης<text:s/>(Τουρκία)<text:s/>και<text:s/>η<text:s/>χώρα<text:s/>εκφόρτωσης<text:s/>(Ιταλία)<text:s/>ελέγχουν<text:s/>αν<text:s/>το<text:s/>όχημα<text:s/>διαθέτει<text:s/>την<text:s/>απαιτούμενη<text:s/>άδεια<text:s/>(ΕΔΥΜ)<text:s/>για<text:s/>να<text:s/>φορτώσει/εκφορτώσει<text:s/>αντίστοιχα.</text:span></text:p>
      <text:p text:style-name="P214"><text:span text:style-name="T214_1">Επομένως,<text:s/>επιτρέπεται<text:s/>η<text:s/>διέλευση<text:s/>του<text:s/>ως<text:s/>άνω<text:s/>φορτηγού<text:s/>από<text:s/>τη<text:s/>χώρα<text:s/>μας,<text:s/>χωρίς<text:s/>την<text:s/>κάλυψη<text:s/>εντύπου<text:s/>Αδείας.</text:span></text:p>
      <text:p text:style-name="P215"><text:span text:style-name="T215_1">Περίπτωση<text:s/>ΙΙ</text:span><text:span text:style-name="T215_2">:<text:s/>Διέλευση<text:s/>από<text:s/>την<text:s/>Ελλάδα<text:s/>φορτηγού<text:s/>ταξινομημένου<text:s/>στη<text:s/>Βόρεια<text:s/>Μακεδονία,<text:s/>το<text:s/>οποίο<text:s/>πραγματοποιεί<text:s/>μεταφορά<text:s/>από<text:s/>Τουρκία<text:s/>με<text:s/>προορισμό<text:s/>την<text:s/>Ιταλία,<text:s/>με<text:s/>την<text:s/>κάλυψη<text:s/>Άδειας<text:s/>ΕΔΥΜ<text:s/>που<text:s/>φέρει<text:s/>κόκκινη<text:s/>σφραγίδα<text:s/>περιορισμού<text:s/>για<text:s/>την<text:s/>Ελλάδα<text:s/>(CEMT-GR).</text:span></text:p>
      <text:p text:style-name="P216"><text:span text:style-name="T216_1">Η<text:s/>διέλευση<text:s/>από<text:s/>την<text:s/>Ελλάδα<text:s/>μπορεί<text:s/>να<text:s/>πραγματοποιηθεί,<text:s/>χωρίς<text:s/>τη<text:s/>χρήση<text:s/>της<text:s/>Άδειας<text:s/>ΕΔΥΜ<text:s/>(η<text:s/>οποία<text:s/>θα<text:s/>χρησιμοποιηθεί<text:s/>για<text:s/>τη<text:s/>φόρτωση/εκφόρτωση),<text:s/>όπως<text:s/>αναφέρθηκε<text:s/>ανωτέρω<text:s/>στην<text:s/>Περίπτωση<text:s/>Ι.</text:span></text:p>
      <text:p text:style-name="P217"><text:span text:style-name="T217_1">Περίπτωση<text:s/>ΙΙΙ</text:span><text:span text:style-name="T217_2">:<text:s/>Μεταφορά<text:s/>από<text:s/>Τουρκία<text:s/>με<text:s/>προορισμό<text:s/>την<text:s/>Ελλάδα<text:s/>με<text:s/>φορτηγό<text:s/>ταξινομημένο<text:s/>στη<text:s/>Βόρεια<text:s/>Μακεδονία,<text:s/>χωρίς<text:s/>τη<text:s/>χρήση<text:s/>Άδειας<text:s/>ΕΔΥΜ.</text:span></text:p>
      <text:p text:style-name="P218"><text:span text:style-name="T218_1">Η<text:s/>εν<text:s/>λόγω<text:s/>μεταφορά<text:s/>είναι<text:s/>τριγωνική<text:s/>και<text:s/>δεν<text:s/>μπορεί<text:s/>να<text:s/>πραγματοποιηθεί,<text:s/>χωρίς<text:s/>την<text:s/>κάλυψη<text:s/>Άδειας<text:s/>ΕΔΥΜ.</text:span></text:p>
      <text:p text:style-name="P219"><text:span text:style-name="T219_1">Περίπτωση<text:s/></text:span><text:span text:style-name="T219_2">IV</text:span><text:span text:style-name="T219_3">:<text:s/>Μεταφορά<text:s/>από<text:s/>Τουρκία<text:s/>με<text:s/>προορισμό<text:s/>την<text:s/>Ελλάδα<text:s/>με<text:s/>φορτηγό<text:s/>ταξινομημένο<text:s/>στη<text:s/>Βόρεια<text:s/>Μακεδονία,<text:s/>με<text:s/>την<text:s/>κάλυψη<text:s/>Άδειας<text:s/>ΕΔΥΜ<text:s/>που<text:s/>φέρει<text:s/>κόκκινη<text:s/>σφραγίδα<text:s/>περιορισμού<text:s/>για<text:s/>την<text:s/>Ελλάδα<text:s/>(CEMT-GR).</text:span></text:p>
      <text:p text:style-name="P220"><text:span text:style-name="T220_1">Η<text:s/>εν<text:s/>λόγω<text:s/>μεταφορά<text:s/>είναι<text:s/>τριγωνική<text:s/>και<text:s/>απαιτεί<text:s/>την<text:s/>κάλυψη<text:s/>Άδειας<text:s/>ΕΔΥΜ,<text:s/>χωρίς<text:s/>περιορισμό<text:s/>για<text:s/>την<text:s/>Ελλάδα.</text:span></text:p>
      <text:p text:style-name="P221"><text:span text:style-name="T221_1">Περίπτωση<text:s/></text:span><text:span text:style-name="T221_2">V</text:span><text:span text:style-name="T221_3">:<text:s/>Μεταφορά<text:s/>από<text:s/>Τουρκία<text:s/>με<text:s/>προορισμό<text:s/>την<text:s/>Αυστρία,<text:s/>μέσω<text:s/>Ελλάδας,<text:s/>με<text:s/>φορτηγό<text:s/>ταξινομημένο<text:s/>στην<text:s/>Τουρκία,<text:s/>το<text:s/>οποίο<text:s/>δεν<text:s/>διαθέτει<text:s/>ελληνική<text:s/>Άδεια<text:s/>Transit<text:s/>για<text:s/>τη<text:s/>διέλευση<text:s/>από<text:s/>τη<text:s/>χώρα<text:s/>μας<text:s/>και<text:s/>προσκομίζει<text:s/>στο<text:s/>Τελωνείο<text:s/>εισόδου<text:s/>Άδεια<text:s/>ΕΔΥΜ,<text:s/>που<text:s/>φέρει<text:s/>κόκκινη<text:s/>σφραγίδα<text:s/>περιορισμού<text:s/>για<text:s/>την<text:s/>Ελλάδα<text:s/>(CEMT-GR).</text:span></text:p>
      <text:p text:style-name="P222"><text:span text:style-name="T222_1">Η<text:s/>εν<text:s/>λόγω<text:s/>μεταφορά<text:s/>απαιτεί<text:s/>ελληνική<text:s/>Άδεια<text:s/>Transit<text:s/>ή<text:s/>Άδεια<text:s/>ΕΔΥΜ,<text:s/>χωρίς<text:s/>περιορισμό<text:s/>για<text:s/>την<text:s/>Ελλάδα.</text:span></text:p>
      <text:p text:style-name="P223"><text:span text:style-name="T223_1">Επιπλέον,<text:s/>όσον<text:s/>αφορά<text:s/>τον<text:s/>τρόπο<text:s/>αντιμετώπισης<text:s/>των<text:s/>παραβάσεων<text:s/>που<text:s/>εμπίπτουν<text:s/>στις<text:s/>ανωτέρω<text:s/>ΙΙΙ,<text:s/>IV<text:s/>και<text:s/>V<text:s/>περιπτώσεις<text:s/>και<text:s/>προκειμένου<text:s/>να<text:s/>συνεχιστεί<text:s/>η<text:s/>μεταφορά,<text:s/>επισημαίνεται<text:s/>ότι<text:s/>είναι<text:s/>δυνατή:</text:span></text:p>
      <text:p text:style-name="P224"><text:span text:style-name="T224_1">•<text:s/></text:span><text:span text:style-name="T224_2">Η<text:s/>συνέχιση<text:s/>της<text:s/>μεταφοράς<text:s/>με<text:s/>το<text:s/>ίδιο<text:s/>όχημα,<text:s/>εφόσον<text:s/>καταβληθούν<text:s/>τα<text:s/>πρόστιμα<text:s/>που<text:s/>ορίζονται<text:s/>στις<text:s/>ανωτέρω<text:s/>αριθ.<text:s/>Γ5/55376/23-2-2022<text:s/>και<text:s/>αριθ.<text:s/>Γ5/353651/7.12.2021<text:s/>ΚΥΑ</text:span></text:p>
      <text:p text:style-name="P225"><text:span text:style-name="T225_1">.</text:span></text:p>
      <text:p text:style-name="P226"><text:span text:style-name="T226_1">•<text:s/></text:span><text:span text:style-name="T226_2">Η<text:s/>συνέχιση<text:s/>της<text:s/>μεταφοράς<text:s/>με<text:s/>μεταφόρτωση<text:s/>του<text:s/>φορτίου<text:s/>σε<text:s/>άλλο<text:s/>φορτηγό<text:s/>όχημα<text:s/>που<text:s/>διαθέτει<text:s/>τις<text:s/>κατάλληλες<text:s/>άδειες<text:s/>διέλευσης.</text:span></text:p>
      <text:p text:style-name="P227"><text:span text:style-name="T227_1">Περίπτωση<text:s/></text:span><text:span text:style-name="T227_2">VI</text:span><text:span text:style-name="T227_3">:<text:s/>Μεταφορά<text:s/>από<text:s/>Τουρκία<text:s/>με<text:s/>προορισμό<text:s/>την<text:s/>Αυστρία,<text:s/>μέσω<text:s/>Ελλάδας,<text:s/>με<text:s/>φορτηγό<text:s/>ταξινομημένο<text:s/>στην<text:s/>Τουρκία,<text:s/>το<text:s/>οποίο<text:s/>δεν<text:s/>διαθέτει<text:s/>ελληνική<text:s/>Άδεια<text:s/>Transit<text:s/>για<text:s/>τη<text:s/>διέλευση<text:s/>από<text:s/>τη<text:s/>χώρα<text:s/>μας<text:s/>και<text:s/>προσκομίζει<text:s/>στο<text:s/>Τελωνείο<text:s/>εισόδου<text:s/>Άδεια<text:s/>ΕΔΥΜ<text:s/>που<text:s/>φέρει<text:s/>κόκκινη<text:s/>σφραγίδα<text:s/>περιορισμού<text:s/>για<text:s/>την<text:s/>Αυστρία<text:s/>(CEMT-Α).</text:span></text:p>
      <text:p text:style-name="P228"><text:span text:style-name="T228_1">Η<text:s/>διέλευση<text:s/>από<text:s/>την<text:s/>Ελλάδα<text:s/>επιτρέπεται<text:s/>με<text:s/>τη<text:s/>χρήση<text:s/>της<text:s/>εν<text:s/>λόγω<text:s/>Άδειας<text:s/>ΕΔΥΜ,<text:s/>δεδομένου<text:s/>ότι<text:s/>δεν<text:s/>υπάρχει<text:s/>απαγόρευση<text:s/>για<text:s/>τη<text:s/>χρήση<text:s/>της<text:s/>στην<text:s/>Ελλάδα.</text:span></text:p>
      <text:p text:style-name="P229"><text:span text:style-name="T229_1">Περίπτωση<text:s/></text:span><text:span text:style-name="T229_2">VII</text:span><text:span text:style-name="T229_3">:<text:s/>Μεταφορά<text:s/>από<text:s/>Αλβανία<text:s/>με<text:s/>προορισμό<text:s/>την<text:s/>Τουρκία<text:s/>μέσω<text:s/>Ελλάδας<text:s/>με<text:s/>φορτηγό<text:s/>ταξινομημένο<text:s/>στην<text:s/>Αλβανία</text:span></text:p>
      <text:p text:style-name="P230"><text:span text:style-name="T230_1">Η<text:s/>διέλευση<text:s/>από<text:s/>την<text:s/>Ελλάδα<text:s/>επιτρέπεται,<text:s/>χωρίς<text:s/>έντυπο<text:s/>άδειας.</text:span></text:p>
      <text:p text:style-name="P231"><text:span text:style-name="T231_1">Περίπτωση<text:s/></text:span><text:span text:style-name="T231_2">VIII</text:span><text:span text:style-name="T231_3">:<text:s/>Μεταφορά<text:s/>από<text:s/>Αλβανία<text:s/>με<text:s/>προορισμό<text:s/>την<text:s/>Ελλάδα<text:s/>με<text:s/>φορτηγό<text:s/>ταξινομημένο<text:s/>στην<text:s/>Αλβανία</text:span></text:p>
      <text:p text:style-name="P232"><text:span text:style-name="T232_1">Η<text:s/>διενέργεια<text:s/>της<text:s/>μεταφοράς<text:s/>επιτρέπεται<text:s/>με<text:s/>τη<text:s/>χρήση<text:s/>διμερούς<text:s/>άδειας<text:s/>Ελλάδας<text:s/>–<text:s/>Αλβανίας,<text:s/>που<text:s/>έχει<text:s/>εκδοθεί<text:s/>από<text:s/>το<text:s/>Υπουργείο<text:s/>Υποδομών<text:s/>και<text:s/>Μεταφορών<text:s/>της<text:s/>Ελλάδας.</text:span></text:p>
      <text:p text:style-name="P233"><text:span text:style-name="T233_1">Περίπτωση<text:s/></text:span><text:span text:style-name="T233_2">IX</text:span><text:span text:style-name="T233_3">:<text:s/>Μεταφορά<text:s/>από<text:s/>Βόρεια<text:s/>Μακεδονία<text:s/>με<text:s/>προορισμό<text:s/>την<text:s/>Τουρκία,<text:s/>μέσω<text:s/>Ελλάδας,<text:s/>με<text:s/>φορτηγό<text:s/>ταξινομημένο<text:s/>στην<text:s/>Βόρεια<text:s/>Μακεδονία</text:span></text:p>
      <text:p text:style-name="P234"><text:span text:style-name="T234_1">Η<text:s/>διέλευση<text:s/>από<text:s/>την<text:s/>Ελλάδα<text:s/>επιτρέπεται,<text:s/>χωρίς<text:s/>έντυπο<text:s/>άδειας,<text:s/>καθώς<text:s/>οι<text:s/>μεταφορές<text:s/>μεταξύ<text:s/>Ελλάδας<text:s/>και<text:s/>Βόρειας<text:s/>Μακεδονίας,<text:s/>καθώς<text:s/>και<text:s/>η<text:s/>διέλευση<text:s/>αυτών<text:s/>των<text:s/>χωρών<text:s/>με<text:s/>οχήματα<text:s/>ταξινομημένα<text:s/>στις<text:s/>δύο<text:s/>αυτές<text:s/>χώρες<text:s/>διενεργούνται,<text:s/>χωρίς<text:s/>έντυπο<text:s/>άδειας.</text:span></text:p>
      <text:p text:style-name="P235"><text:span text:style-name="T235_1">Περίπτωση<text:s/></text:span><text:span text:style-name="T235_2">X</text:span><text:span text:style-name="T235_3">:<text:s/>Μεταφορά<text:s/>με<text:s/>Ελληνικό<text:s/>Φ.Δ.Χ.<text:s/>από<text:s/>Ελλάδα<text:s/>με<text:s/>προορισμό<text:s/>το<text:s/>Ιράν,<text:s/>μέσω<text:s/>Τουρκίας.</text:span></text:p>
      <text:p text:style-name="P236"><text:span text:style-name="T236_1">Για<text:s/>τη<text:s/>διέλευση<text:s/>από<text:s/>Τουρκία<text:s/>πρέπει<text:s/>να<text:s/>εφοδιαστεί,<text:s/>κατά<text:s/>την<text:s/>έξοδό<text:s/>του<text:s/>από<text:s/>την<text:s/>Ελλάδα<text:s/>(π.χ.<text:s/>από<text:s/>το<text:s/>Τελωνείο<text:s/>Κήπων),<text:s/>με<text:s/>άδεια<text:s/>τράνζιτ<text:s/>Τουρκίας.</text:span></text:p>
      <text:p text:style-name="P237"><text:span text:style-name="T237_1">Για<text:s/>τη<text:s/>μεταφορά<text:s/>στο<text:s/>Ιράν<text:s/>δεν<text:s/>απαιτείται<text:s/>έντυπο<text:s/>άδειας,<text:s/>καθώς<text:s/>οι<text:s/>μεταφορές<text:s/>μεταξύ<text:s/>Ελλάδας<text:s/>και<text:s/>Ιράν,<text:s/>καθώς<text:s/>και<text:s/>η<text:s/>διέλευση<text:s/>αυτών<text:s/>των<text:s/>χωρών<text:s/>με<text:s/>οχήματα<text:s/>ταξινομημένα<text:s/>στις<text:s/>δύο<text:s/>αυτές<text:s/>χώρες<text:s/>διενεργούνται,<text:s/>χωρίς<text:s/>έντυπο<text:s/>άδειας.</text:span></text:p>
      <text:p text:style-name="P238"><text:span text:style-name="T238_1">Κατόπιν<text:s/>των<text:s/>ανωτέρω,<text:s/>παρακαλούνται<text:s/>τα<text:s/>πρόσωπα<text:s/>που<text:s/>εμπίπτουν<text:s/>στο<text:s/>πεδίο<text:s/>εφαρμογής<text:s/>της<text:s/>παρούσας<text:s/>για<text:s/>την<text:s/>ορθή<text:s/>εφαρμογή<text:s/>των<text:s/>ως<text:s/>άνω<text:s/>οριζομένων.</text:span></text:p>
      <text:p text:style-name="P239"><text:span text:style-name="T239_1">ΠΑΡΑΡΤΗΜΑΤΑ</text:span></text:p>
      <text:p text:style-name="P240"><text:span text:style-name="T240_1">ΠΑΡΑΡΤΗΜΑ<text:s/>Ι</text:span></text:p>
      <text:p text:style-name="P241"><text:span text:style-name="T241_1">ΔΙΜΕΡΕΙΣ<text:s/>ΣΥΜΦΩΝΙΕΣ<text:s/>ΟΔΙΚΩΝ<text:s/>ΜΕΤΑΦΟΡ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42"><text:span text:style-name="T242_1">Α/Α</text:span></text:p>
          </table:table-cell>
          <table:table-cell table:style-name="Cell2">
            <text:p text:style-name="P243"><text:span text:style-name="T243_1">ΧΩΡΕΣ</text:span></text:p>
          </table:table-cell>
          <table:table-cell table:style-name="Cell3">
            <text:p text:style-name="P244"><text:span text:style-name="T244_1">ΣΥΜΦΩΝΙΕΣ</text:span></text:p>
          </table:table-cell>
          <table:table-cell table:style-name="Cell4">
            <text:p text:style-name="P245"><text:span text:style-name="T245_1">ΤΥΠΟΣ<text:s/>ΑΔΕΙΩΝ</text:span></text:p>
          </table:table-cell>
        </table:table-row>
        <table:table-row table:style-name="Row2">
          <table:table-cell table:style-name="Cell5">
            <text:p text:style-name="P246"><text:span text:style-name="T246_1">1</text:span></text:p>
          </table:table-cell>
          <table:table-cell table:style-name="Cell6">
            <text:p text:style-name="P247"><text:span text:style-name="T247_1">ΑΖΕΡΜΠΑΪΤΖΑΝ</text:span></text:p>
          </table:table-cell>
          <table:table-cell table:style-name="Cell7">
            <text:p text:style-name="P248"><text:span text:style-name="T248_1">ν.<text:s/>3311/2005<text:s/>(Α΄<text:s/>34)</text:span></text:p>
          </table:table-cell>
          <table:table-cell table:style-name="Cell8">
            <text:p text:style-name="P249"><text:span text:style-name="T249_1">-</text:span><text:span text:style-name="T249_2"><text:tab/></text:span><text:span text:style-name="T249_3">άδειες<text:s/>για<text:s/>διμερείς<text:s/>–transit<text:s/>μεταφορές<text:s/>ατελείς</text:span></text:p>
            <text:p text:style-name="P250"><text:span text:style-name="T250_1">Απαγορεύονται<text:s/>οι<text:s/>τριγωνικές<text:s/>μεταφορές<text:s/>εκτός<text:s/>εάν<text:s/>το<text:s/>Φ.Δ.Χ.<text:s/>διαθέτει<text:s/>άδεια<text:s/>ΕΔΥΜ,<text:s/>χωρίς<text:s/>περιορισμό<text:s/>για<text:s/>τη<text:s/>χώρα<text:s/>μας</text:span></text:p>
          </table:table-cell>
        </table:table-row>
        <table:table-row table:style-name="Row3">
          <table:table-cell table:style-name="Cell9">
            <text:p text:style-name="P251"><text:span text:style-name="T251_1">2</text:span></text:p>
          </table:table-cell>
          <table:table-cell table:style-name="Cell10">
            <text:p text:style-name="P252"><text:span text:style-name="T252_1">ΑΛΒΑΝΙΑ</text:span></text:p>
          </table:table-cell>
          <table:table-cell table:style-name="Cell11">
            <text:p text:style-name="P253"><text:span text:style-name="T253_1">ν.<text:s/>2649/1998<text:s/>(Α΄<text:s/>246)</text:span></text:p>
          </table:table-cell>
          <table:table-cell table:style-name="Cell12">
            <text:p text:style-name="P254"><text:span text:style-name="T254_1">-</text:span><text:span text:style-name="T254_2"><text:tab/></text:span><text:span text:style-name="T254_3">διετούς<text:s/>διάρκειας<text:s/>άδειες<text:s/>για<text:s/>πολλαπλές<text:s/>διμερείς<text:s/>και<text:s/>transit<text:s/>διαδρομές<text:s/>ατελείς</text:span></text:p>
            <text:p text:style-name="P255"><text:span text:style-name="T255_1">-</text:span><text:span text:style-name="T255_2"><text:tab/></text:span><text:span text:style-name="T255_3">μόνο<text:s/>για<text:s/>ένα<text:s/>ταξίδι–<text:s/>διμερές<text:s/>ή<text:s/>transit<text:s/>ατελείς<text:s/>διετούς<text:s/>διάρκειας</text:span></text:p>
            <text:p text:style-name="P256"><text:span text:style-name="T256_1">Απαγορεύονται<text:s/>οι<text:s/>τριγωνικές<text:s/>μεταφορές<text:s/>εκτός<text:s/>εάν<text:s/>το<text:s/>Φ.Δ.Χ.<text:s/>διαθέτει<text:s/>άδεια<text:s/>ΕΔΥΜ,<text:s/>χωρίς<text:s/>περιορισμό<text:s/>για<text:s/>τη<text:s/>χώρα<text:s/>μας</text:span></text:p>
          </table:table-cell>
        </table:table-row>
        <table:table-row table:style-name="Row4">
          <table:table-cell table:style-name="Cell13">
            <text:p text:style-name="P257"><text:span text:style-name="T257_1">3</text:span></text:p>
          </table:table-cell>
          <table:table-cell table:style-name="Cell14">
            <text:p text:style-name="P258"><text:span text:style-name="T258_1">ΑΡΜΕΝΙΑ</text:span></text:p>
          </table:table-cell>
          <table:table-cell table:style-name="Cell15">
            <text:p text:style-name="P259"><text:span text:style-name="T259_1">ν.<text:s/>2475/1997<text:s/>(Α΄<text:s/>57)</text:span></text:p>
          </table:table-cell>
          <table:table-cell table:style-name="Cell16">
            <text:p text:style-name="P260"><text:span text:style-name="T260_1">-</text:span><text:span text:style-name="T260_2"><text:tab/></text:span><text:span text:style-name="T260_3">άδειες<text:s/>για<text:s/>διμερείς<text:s/>–<text:s/>transit<text:s/>μεταφορές<text:s/>ατελείς</text:span></text:p>
            <text:p text:style-name="P261"><text:span text:style-name="T261_1">Απαγορεύονται<text:s/>οι<text:s/>τριγωνικές<text:s/>μεταφορές<text:s/>εκτός<text:s/>εάν<text:s/>το<text:s/>Φ.Δ.Χ.<text:s/>διαθέτει<text:s/>άδεια<text:s/>ΕΔΥΜ,<text:s/>χωρίς<text:s/>περιορισμό<text:s/>για<text:s/>τη<text:s/>χώρα<text:s/>μας</text:span></text:p>
          </table:table-cell>
        </table:table-row>
        <table:table-row table:style-name="Row5">
          <table:table-cell table:style-name="Cell17">
            <text:p text:style-name="P262"><text:span text:style-name="T262_1">4</text:span></text:p>
          </table:table-cell>
          <table:table-cell table:style-name="Cell18">
            <text:p text:style-name="P263"><text:span text:style-name="T263_1">ΒΟΣΝΙΑ<text:s/>-<text:s/>ΕΡΖΕΓΟΒΙΝΗ</text:span></text:p>
          </table:table-cell>
          <table:table-cell table:style-name="Cell19">
            <text:p text:style-name="P264"><text:span text:style-name="T264_1">ν.<text:s/>3466/2006<text:s/>(Α΄<text:s/>127)</text:span></text:p>
          </table:table-cell>
          <table:table-cell table:style-name="Cell20">
            <text:p text:style-name="P265"><text:span text:style-name="T265_1">-άδειες<text:s/>για<text:s/>διμερείς<text:s/>–transit<text:s/>μεταφορές<text:s/>ατελείς</text:span></text:p>
            <text:p text:style-name="P266"><text:span text:style-name="T266_1">Απαγορεύονται<text:s/>οι<text:s/>τριγωνικές<text:s/>μεταφορές<text:s/>εκτός<text:s/>εάν<text:s/>το<text:s/>Φ.Δ.Χ.<text:s/>διαθέτει<text:s/>άδεια<text:s/>ΕΔΥΜ,<text:s/>χωρίς<text:s/>περιορισμό<text:s/>για<text:s/>τη<text:s/>χώρα<text:s/>μας</text:span></text:p>
          </table:table-cell>
        </table:table-row>
        <table:table-row table:style-name="Row6">
          <table:table-cell table:style-name="Cell21">
            <text:p text:style-name="P267"><text:span text:style-name="T267_1">5</text:span></text:p>
          </table:table-cell>
          <table:table-cell table:style-name="Cell22">
            <text:p text:style-name="P268"><text:span text:style-name="T268_1">ΣΕΡΒΙΑ</text:span></text:p>
          </table:table-cell>
          <table:table-cell table:style-name="Cell23">
            <text:p text:style-name="P269"><text:span text:style-name="T269_1">ν.<text:s/>3225/2004<text:s/>(Α΄<text:s/>22)</text:span></text:p>
          </table:table-cell>
          <table:table-cell table:style-name="Cell24">
            <text:p text:style-name="P270"><text:span text:style-name="T270_1">ΓΙΑ<text:s/>ΤΗ<text:s/>ΣΕΡΒΙΚΗ<text:s/>ΠΛΕΥΡΑ<text:s/>:</text:span></text:p>
            <text:p text:style-name="P271"><text:span text:style-name="T271_1">-</text:span><text:span text:style-name="T271_2"><text:tab/></text:span><text:span text:style-name="T271_3">άδειες<text:s/>για<text:s/>διμερείς<text:s/>μεταφορές<text:s/>ατελείς</text:span></text:p>
            <text:p text:style-name="P272"><text:span text:style-name="T272_1">-</text:span><text:span text:style-name="T272_2"><text:tab/></text:span><text:span text:style-name="T272_3">άδειες<text:s/>διμερείς<text:s/>από<text:s/>λιμάνια<text:s/>και<text:s/>τερματικούς<text:s/>σταθμούς<text:s/>με<text:s/>τέλη<text:s/>και<text:s/>ένας<text:s/>αριθμός<text:s/>από<text:s/>αυτές<text:s/>ατελείς</text:span></text:p>
            <text:p text:style-name="P273"><text:span text:style-name="T273_1">-</text:span><text:span text:style-name="T273_2"><text:tab/></text:span><text:span text:style-name="T273_3">άδειες<text:s/>για<text:s/>transit<text:s/>μεταφορές<text:s/>με<text:s/>τέλη</text:span></text:p>
            <text:p text:style-name="P274"><text:span text:style-name="T274_1">-</text:span><text:span text:style-name="T274_2"><text:tab/></text:span><text:span text:style-name="T274_3">άδειες<text:s/>για<text:s/>τριγωνικές<text:s/>μεταφορές<text:s/>ατελείς</text:span></text:p>
            <text:p text:style-name="P275"><text:span text:style-name="T275_1">(Επιπλέον<text:s/>διενεργούνται<text:s/>μεταφορές<text:s/>και<text:s/>με<text:s/>άδειες<text:s/>ΕΔΥΜ)</text:span></text:p>
            <text:p text:style-name="P276"><text:span text:style-name="T276_1">ΓΙΑ<text:s/>ΤΗΝ<text:s/>ΕΛΛΗΝΙΚΗ<text:s/>ΠΛΕΥΡΑ<text:s/>:</text:span></text:p>
            <text:p text:style-name="P277"><text:span text:style-name="T277_1">-</text:span><text:span text:style-name="T277_2"><text:tab/></text:span><text:span text:style-name="T277_3">άδειες<text:s/>για<text:s/>transit<text:s/>διελεύσεις<text:s/>με<text:s/>τέλη<text:s/>καθώς<text:s/>και<text:s/>άδειες<text:s/>για<text:s/>transit<text:s/>διελεύσεις<text:s/>ατελείς</text:span></text:p>
            <text:p text:style-name="P278"><text:span text:style-name="T278_1">-</text:span><text:span text:style-name="T278_2"><text:tab/></text:span><text:span text:style-name="T278_3">άδειες<text:s/>για<text:s/>διμερείς<text:s/>μεταφορές<text:s/>με<text:s/>τέλη</text:span></text:p>
            <text:p text:style-name="P279"><text:span text:style-name="T279_1">(Επιπλέον<text:s/>διενεργούνται<text:s/>μεταφορές<text:s/>και<text:s/>με<text:s/>άδειες<text:s/>ΕΔΥΜ)</text:span></text:p>
          </table:table-cell>
        </table:table-row>
      </table:table>
      <text:p text:style-name="P280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81"><text:span text:style-name="T281_1">Α/Α</text:span></text:p>
          </table:table-cell>
          <table:table-cell table:style-name="Cell26">
            <text:p text:style-name="P282"><text:span text:style-name="T282_1">ΧΩΡΕΣ</text:span></text:p>
          </table:table-cell>
          <table:table-cell table:style-name="Cell27">
            <text:p text:style-name="P283"><text:span text:style-name="T283_1">ΣΥΜΦΩΝΙΕΣ</text:span></text:p>
          </table:table-cell>
          <table:table-cell table:style-name="Cell28">
            <text:p text:style-name="P284"><text:span text:style-name="T284_1">ΤΥΠΟΣ<text:s/>ΑΔΕΙΩΝ</text:span></text:p>
          </table:table-cell>
        </table:table-row>
        <table:table-row table:style-name="Row8">
          <table:table-cell table:style-name="Cell29">
            <text:p text:style-name="P285"><text:span text:style-name="T285_1">6</text:span></text:p>
          </table:table-cell>
          <table:table-cell table:style-name="Cell30">
            <text:p text:style-name="P286"><text:span text:style-name="T286_1">ΓΕΩΡΓΙΑ</text:span></text:p>
          </table:table-cell>
          <table:table-cell table:style-name="Cell31">
            <text:p text:style-name="P287"><text:span text:style-name="T287_1">ν.<text:s/>2597/1998<text:s/>(Α΄<text:s/>65)</text:span></text:p>
          </table:table-cell>
          <table:table-cell table:style-name="Cell32">
            <text:p text:style-name="P288"><text:span text:style-name="T288_1">-</text:span><text:span text:style-name="T288_2"><text:tab/></text:span><text:span text:style-name="T288_3">άδειες<text:s/>για<text:s/>διμερείς<text:s/>και<text:s/>transit<text:s/>μεταφορές<text:s/>ατελείς</text:span></text:p>
            <text:p text:style-name="P289"><text:span text:style-name="T289_1">Απαγορεύονται<text:s/>οι<text:s/>τριγωνικές<text:s/>μεταφορές<text:s/>εκτός<text:s/>εάν<text:s/>το<text:s/>Φ.Δ.Χ.<text:s/>διαθέτει<text:s/>άδεια<text:s/>ΕΔΥΜ,<text:s/>χωρίς<text:s/>περιορισμό<text:s/>για<text:s/>τη<text:s/>χώρα<text:s/>μας</text:span></text:p>
          </table:table-cell>
        </table:table-row>
        <table:table-row table:style-name="Row9">
          <table:table-cell table:style-name="Cell33">
            <text:p text:style-name="P290"><text:span text:style-name="T290_1">7</text:span></text:p>
          </table:table-cell>
          <table:table-cell table:style-name="Cell34">
            <text:p text:style-name="P291"><text:span text:style-name="T291_1">ΚΑΖΑΚΣΤΑΝ</text:span></text:p>
          </table:table-cell>
          <table:table-cell table:style-name="Cell35">
            <text:p text:style-name="P292"><text:span text:style-name="T292_1">ν.<text:s/>3224/2004<text:s/>(Α΄<text:s/>21)</text:span></text:p>
          </table:table-cell>
          <table:table-cell table:style-name="Cell36">
            <text:p text:style-name="P293"><text:span text:style-name="T293_1">-</text:span><text:span text:style-name="T293_2"><text:tab/></text:span><text:span text:style-name="T293_3">άδειες<text:s/>για<text:s/>διμερείς<text:s/>και<text:s/>transit<text:s/>μεταφορές<text:s/>ατελείς</text:span></text:p>
            <text:p text:style-name="P294"><text:span text:style-name="T294_1">Απαγορεύονται<text:s/>οι<text:s/>τριγωνικές<text:s/>μεταφορές</text:span></text:p>
          </table:table-cell>
        </table:table-row>
        <table:table-row table:style-name="Row10">
          <table:table-cell table:style-name="Cell37">
            <text:p text:style-name="P295"><text:span text:style-name="T295_1">8</text:span></text:p>
          </table:table-cell>
          <table:table-cell table:style-name="Cell38">
            <text:p text:style-name="P296"><text:span text:style-name="T296_1">ΛΙΒΑΝΟΣ</text:span></text:p>
          </table:table-cell>
          <table:table-cell table:style-name="Cell39">
            <text:p text:style-name="P297"><text:span text:style-name="T297_1">ν.<text:s/>3314/2005<text:s/>(Α΄<text:s/>40)</text:span></text:p>
          </table:table-cell>
          <table:table-cell table:style-name="Cell40">
            <text:p text:style-name="P298"><text:span text:style-name="T298_1">άδειες<text:s/>για<text:s/>διμερείς<text:s/>και<text:s/>transit<text:s/>μεταφορές<text:s/>ατελείς</text:span></text:p>
            <text:p text:style-name="P299"><text:span text:style-name="T299_1">Απαγορεύονται<text:s/>οι<text:s/>τριγωνικές<text:s/>μεταφορές</text:span></text:p>
          </table:table-cell>
        </table:table-row>
        <table:table-row table:style-name="Row11">
          <table:table-cell table:style-name="Cell41">
            <text:p text:style-name="P300"><text:span text:style-name="T300_1">9</text:span></text:p>
          </table:table-cell>
          <table:table-cell table:style-name="Cell42">
            <text:p text:style-name="P301"><text:span text:style-name="T301_1">ΙΡΑΝ</text:span></text:p>
          </table:table-cell>
          <table:table-cell table:style-name="Cell43">
            <text:p text:style-name="P302"><text:span text:style-name="T302_1">ν.<text:s/>2088/1992<text:s/>(Α΄<text:s/>175)</text:span></text:p>
          </table:table-cell>
          <table:table-cell table:style-name="Cell44">
            <text:p text:style-name="P303"><text:span text:style-name="T303_1">Οι<text:s/>μεταφορές<text:s/>διενεργούνται<text:s/>χωρίς<text:s/>έντυπο<text:s/>άδειας<text:s/>για<text:s/>τα<text:s/>Ελληνικά<text:s/>και<text:s/>Ιρανικά<text:s/>οχήματα<text:s/>για<text:s/>διμερείς<text:s/>και<text:s/>transit<text:s/>μεταφορές.</text:span></text:p>
            <text:p text:style-name="P304"><text:span text:style-name="T304_1">Απαγορεύονται<text:s/>οι<text:s/>τριγωνικές<text:s/>μεταφορές</text:span></text:p>
          </table:table-cell>
        </table:table-row>
        <table:table-row table:style-name="Row12">
          <table:table-cell table:style-name="Cell45">
            <text:p text:style-name="P305"><text:span text:style-name="T305_1">10</text:span></text:p>
          </table:table-cell>
          <table:table-cell table:style-name="Cell46">
            <text:p text:style-name="P306"><text:span text:style-name="T306_1">ΙΡΑΚ</text:span></text:p>
          </table:table-cell>
          <table:table-cell table:style-name="Cell47">
            <text:p text:style-name="P307"><text:span text:style-name="T307_1">ν.<text:s/>1246/1982<text:s/>(Α΄<text:s/>42)</text:span></text:p>
          </table:table-cell>
          <table:table-cell table:style-name="Cell48">
            <text:p text:style-name="P308"><text:span text:style-name="T308_1">Οι<text:s/>μεταφορές<text:s/>διενεργούνται<text:s/>χωρίς<text:s/>έντυπο<text:s/>άδειας<text:s/>για<text:s/>τα<text:s/>Ελληνικά<text:s/>και<text:s/>Ιρακινά<text:s/>οχήματα<text:s/>για<text:s/>διμερείς<text:s/>και<text:s/>transit<text:s/>μεταφορές.</text:span></text:p>
            <text:p text:style-name="P309"><text:span text:style-name="T309_1">Απαγορεύονται<text:s/>οι<text:s/>τριγωνικές<text:s/>μεταφορές</text:span></text:p>
          </table:table-cell>
        </table:table-row>
      </table:table>
      <text:p text:style-name="P31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3">
          <table:table-cell table:style-name="Cell49">
            <text:p text:style-name="P311"><text:span text:style-name="T311_1">Α/Α</text:span></text:p>
          </table:table-cell>
          <table:table-cell table:style-name="Cell50">
            <text:p text:style-name="P312"><text:span text:style-name="T312_1">ΧΩΡΕΣ</text:span></text:p>
          </table:table-cell>
          <table:table-cell table:style-name="Cell51">
            <text:p text:style-name="P313"><text:span text:style-name="T313_1">ΣΥΜΦΩΝΙΕΣ</text:span></text:p>
          </table:table-cell>
          <table:table-cell table:style-name="Cell52">
            <text:p text:style-name="P314"><text:span text:style-name="T314_1">ΤΥΠΟΣ<text:s/>ΑΔΕΙΩΝ</text:span></text:p>
          </table:table-cell>
        </table:table-row>
        <table:table-row table:style-name="Row14">
          <table:table-cell table:style-name="Cell53">
            <text:p text:style-name="P315"><text:span text:style-name="T315_1">11</text:span></text:p>
          </table:table-cell>
          <table:table-cell table:style-name="Cell54">
            <text:p text:style-name="P316"><text:span text:style-name="T316_1">ΛΕΥΚΟΡΩΣΙΑ</text:span></text:p>
          </table:table-cell>
          <table:table-cell table:style-name="Cell55">
            <text:p text:style-name="P317"><text:span text:style-name="T317_1">ν.<text:s/>4367/2016<text:s/>(Α΄19)</text:span></text:p>
          </table:table-cell>
          <table:table-cell table:style-name="Cell56">
            <text:p text:style-name="P318"><text:span text:style-name="T318_1">ΓΙΑ<text:s/>ΤΗΝ<text:s/>ΕΛΛΗΝΙΚΗ<text:s/>ΠΛΕΥΡΑ:</text:span></text:p>
            <text:p text:style-name="P319"><text:span text:style-name="T319_1">-</text:span><text:span text:style-name="T319_2"><text:tab/></text:span><text:span text:style-name="T319_3">άδειες<text:s/>για<text:s/>διμερείς<text:s/>και<text:s/>transit<text:s/>μεταφορές<text:s/>ατελείς</text:span></text:p>
            <text:p text:style-name="P320"><text:span text:style-name="T320_1">-</text:span><text:span text:style-name="T320_2"><text:tab/></text:span><text:span text:style-name="T320_3">τριγωνικές<text:s/>άδειες<text:s/>ατελείς</text:span></text:p>
            <text:p text:style-name="P321"><text:span text:style-name="T321_1">(Επιπλέον<text:s/>διενεργούνται<text:s/>μεταφορές<text:s/>και<text:s/>με<text:s/>άδειες<text:s/>ΕΔΥΜ)</text:span></text:p>
            <text:p text:style-name="P322"><text:span text:style-name="T322_1">ΓΙΑ<text:s/>ΤΗΝ<text:s/>ΛΕΥΚΟΡΩΣΙΚΗ<text:s/>ΠΛΕΥΡΑ:</text:span></text:p>
            <text:p text:style-name="P323"><text:span text:style-name="T323_1">-</text:span><text:span text:style-name="T323_2"><text:tab/></text:span><text:span text:style-name="T323_3">άδειες<text:s/>για<text:s/>διμερείς<text:s/>και<text:s/>transit<text:s/>μεταφορές<text:s/>ατελείς</text:span></text:p>
            <text:p text:style-name="P324"><text:span text:style-name="T324_1">-</text:span><text:span text:style-name="T324_2"><text:tab/></text:span><text:span text:style-name="T324_3">τριγωνικές<text:s/>άδειες<text:s/>μεταφορές<text:s/>(Ελλάδα-<text:s/>Λευκορωσία<text:s/>-<text:s/>τρίτες<text:s/>χώρες)</text:span></text:p>
            <text:p text:style-name="P325"><text:span text:style-name="T325_1">-</text:span><text:span text:style-name="T325_2"><text:tab/></text:span><text:span text:style-name="T325_3">άδειες<text:s/>για<text:s/>τριγωνικές<text:s/>μεταφορές<text:s/>ατελείς</text:span></text:p>
            <text:p text:style-name="P326"><text:span text:style-name="T326_1">(Ελλάδα<text:s/>–<text:s/>Λευκορωσία–<text:s/>μόνο<text:s/>για<text:s/>Καζακστάν<text:s/>,<text:s/>Ιράν,<text:s/>Ιράκ,<text:s/>Αζερμπαϊτζάν,</text:span></text:p>
            <text:p text:style-name="P327"><text:span text:style-name="T327_1">Ουζμπεκιστάν,<text:s/>Τατζικιστάν,<text:s/>Γεωργία,<text:s/>Αρμενία,<text:s/>Τουρκμενιστάν)</text:span></text:p>
            <text:p text:style-name="P328"><text:span text:style-name="T328_1">(Επιπλέον<text:s/>διενεργούνται<text:s/>μεταφορές<text:s/>και<text:s/>με<text:s/>άδειες<text:s/>ΕΔΥΜ)</text:span></text:p>
          </table:table-cell>
        </table:table-row>
        <table:table-row table:style-name="Row15">
          <table:table-cell table:style-name="Cell57">
            <text:p text:style-name="P329"><text:span text:style-name="T329_1">12</text:span></text:p>
          </table:table-cell>
          <table:table-cell table:style-name="Cell58">
            <text:p text:style-name="P330"><text:span text:style-name="T330_1">ΜΟΛΔΑΒΙΑ</text:span></text:p>
          </table:table-cell>
          <table:table-cell table:style-name="Cell59">
            <text:p text:style-name="P331"><text:span text:style-name="T331_1">ν.<text:s/>2357/1995<text:s/>(Α΄<text:s/>235)</text:span></text:p>
          </table:table-cell>
          <table:table-cell table:style-name="Cell60">
            <text:p text:style-name="P332"><text:span text:style-name="T332_1">-</text:span><text:span text:style-name="T332_2"><text:tab/></text:span><text:span text:style-name="T332_3">άδειες<text:s/>για<text:s/>διμερείς<text:s/>και<text:s/>transit<text:s/>μεταφορές<text:s/>ατελείς</text:span></text:p>
            <text:p text:style-name="P333"><text:span text:style-name="T333_1">-</text:span><text:span text:style-name="T333_2"><text:tab/></text:span><text:span text:style-name="T333_3">για<text:s/>τριγωνικές<text:s/>μεταφορές<text:s/>ατελείς</text:span></text:p>
            <text:p text:style-name="P334"><text:span text:style-name="T334_1">-</text:span><text:span text:style-name="T334_2"><text:tab/></text:span><text:span text:style-name="T334_3">-<text:s/>άδειες<text:s/>ΕΔΥΜ</text:span></text:p>
          </table:table-cell>
        </table:table-row>
        <table:table-row table:style-name="Row16">
          <table:table-cell table:style-name="Cell61">
            <text:p text:style-name="P335"><text:span text:style-name="T335_1">13</text:span></text:p>
          </table:table-cell>
          <table:table-cell table:style-name="Cell62">
            <text:p text:style-name="P336"><text:span text:style-name="T336_1">ΜΑΥΡΟΒΟΥΝΙΟ</text:span></text:p>
          </table:table-cell>
          <table:table-cell table:style-name="Cell63">
            <text:p text:style-name="P337"><text:span text:style-name="T337_1">Η<text:s/>Συμφωνία<text:s/>έχει<text:s/>υπογραφεί<text:s/>αλλά<text:s/>δεν<text:s/>έχει<text:s/>ακόμα<text:s/>δημοσιευτεί<text:s/>σε<text:s/>ΦΕΚ</text:span></text:p>
          </table:table-cell>
          <table:table-cell table:style-name="Cell64">
            <text:p text:style-name="P338"><text:span text:style-name="T338_1">-</text:span><text:span text:style-name="T338_2"><text:tab/></text:span><text:span text:style-name="T338_3">άδειες<text:s/>για<text:s/>διμερείς<text:s/>και<text:s/>transit<text:s/>μεταφορές<text:s/>ατελείς</text:span></text:p>
            <text:p text:style-name="P339"><text:span text:style-name="T339_1">Απαγορεύονται<text:s/>οι<text:s/>τριγωνικές<text:s/>μεταφορές<text:s/>εκτός<text:s/>εάν<text:s/>το<text:s/>Φ.Δ.Χ.<text:s/>διαθέτει<text:s/>άδεια<text:s/>ΕΔΥΜ,<text:s/>χωρίς<text:s/>περιορισμό<text:s/>για<text:s/>τη<text:s/>χώρα<text:s/>μας</text:span></text:p>
          </table:table-cell>
        </table:table-row>
        <table:table-row table:style-name="Row17">
          <table:table-cell table:style-name="Cell65">
            <text:p text:style-name="P340"><text:span text:style-name="T340_1">14</text:span></text:p>
          </table:table-cell>
          <table:table-cell table:style-name="Cell66">
            <text:p text:style-name="P341"><text:span text:style-name="T341_1">ΟΥΚΡΑΝΙΑ</text:span></text:p>
          </table:table-cell>
          <table:table-cell table:style-name="Cell67">
            <text:p text:style-name="P342"><text:span text:style-name="T342_1">ν.<text:s/>2506/1997<text:s/>(Α΄<text:s/>119)</text:span></text:p>
          </table:table-cell>
          <table:table-cell table:style-name="Cell68">
            <text:p text:style-name="P343"><text:span text:style-name="T343_1">-</text:span><text:span text:style-name="T343_2"><text:tab/></text:span><text:span text:style-name="T343_3">άδειες<text:s/>για<text:s/>διμερείς<text:s/>και<text:s/>transit<text:s/>μεταφορές<text:s/>ατελείς</text:span></text:p>
            <text:p text:style-name="P344"><text:span text:style-name="T344_1">-</text:span><text:span text:style-name="T344_2"><text:tab/></text:span><text:span text:style-name="T344_3">άδειες<text:s/>για<text:s/>τριγωνικές<text:s/>μεταφορές<text:s/>ατελείς</text:span></text:p>
            <text:p text:style-name="P345"><text:span text:style-name="T345_1">(Επιπλέον<text:s/>διενεργούνται<text:s/>μεταφορές<text:s/>και<text:s/>με<text:s/>άδειες<text:s/>ΕΔΥΜ)</text:span></text:p>
          </table:table-cell>
        </table:table-row>
      </table:table>
      <text:p text:style-name="P34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8">
          <table:table-cell table:style-name="Cell69">
            <text:p text:style-name="P347"><text:span text:style-name="T347_1">Α/Α</text:span></text:p>
          </table:table-cell>
          <table:table-cell table:style-name="Cell70">
            <text:p text:style-name="P348"><text:span text:style-name="T348_1">ΧΩΡΕΣ</text:span></text:p>
          </table:table-cell>
          <table:table-cell table:style-name="Cell71">
            <text:p text:style-name="P349"><text:span text:style-name="T349_1">ΣΥΜΦΩΝΙΕΣ</text:span></text:p>
          </table:table-cell>
          <table:table-cell table:style-name="Cell72">
            <text:p text:style-name="P350"><text:span text:style-name="T350_1">ΤΥΠΟΣ<text:s/>ΑΔΕΙΩΝ</text:span></text:p>
          </table:table-cell>
        </table:table-row>
        <table:table-row table:style-name="Row19">
          <table:table-cell table:style-name="Cell73">
            <text:p text:style-name="P351"><text:span text:style-name="T351_1">15</text:span></text:p>
          </table:table-cell>
          <table:table-cell table:style-name="Cell74">
            <text:p text:style-name="P352"><text:span text:style-name="T352_1">ΡΩΣΙΑ</text:span></text:p>
          </table:table-cell>
          <table:table-cell table:style-name="Cell75">
            <text:p text:style-name="P353"><text:span text:style-name="T353_1">Η<text:s/>Νέα<text:s/>Συμφωνία<text:s/>κυρώθηκε<text:s/>με<text:s/>τον<text:s/>ν.<text:s/>4241/2014<text:s/>(Α΄<text:s/>49)</text:span></text:p>
          </table:table-cell>
          <table:table-cell table:style-name="Cell76">
            <text:p text:style-name="P354"><text:span text:style-name="T354_1">-</text:span><text:span text:style-name="T354_2"><text:tab/></text:span><text:span text:style-name="T354_3">άδειες<text:s/>για<text:s/>διμερείς<text:s/>και<text:s/>transit<text:s/>μεταφορές<text:s/>ατελείς</text:span></text:p>
            <text:p text:style-name="P355"><text:span text:style-name="T355_1">-</text:span><text:span text:style-name="T355_2"><text:tab/></text:span><text:span text:style-name="T355_3">άδειες<text:s/>για<text:s/>τριγωνικές<text:s/>μεταφορές<text:s/>ατελείς</text:span></text:p>
            <text:p text:style-name="P356"><text:span text:style-name="T356_1">(Επιπλέον<text:s/>διενεργούνται<text:s/>μεταφορές<text:s/>και<text:s/>με<text:s/>άδειες<text:s/>ΕΔΥΜ)</text:span></text:p>
          </table:table-cell>
        </table:table-row>
        <table:table-row table:style-name="Row20">
          <table:table-cell table:style-name="Cell77">
            <text:p text:style-name="P357"><text:span text:style-name="T357_1">16</text:span></text:p>
          </table:table-cell>
          <table:table-cell table:style-name="Cell78">
            <text:p text:style-name="P358"><text:span text:style-name="T358_1">ΒΟΡΕΙΑ<text:s/>ΜΑΚΕΔΟΝΙΑ</text:span></text:p>
          </table:table-cell>
          <table:table-cell table:style-name="Cell79">
            <text:p text:style-name="P359"><text:span text:style-name="T359_1">Δεν<text:s/>υπάρχει<text:s/>Συμφωνία<text:s/>οδικών<text:s/>μεταφορών</text:span></text:p>
          </table:table-cell>
          <table:table-cell table:style-name="Cell80">
            <text:p text:style-name="P360"><text:span text:style-name="T360_1">Οι<text:s/>διμερείς<text:s/>και<text:s/>transit<text:s/>μεταφορές<text:s/>διενεργούνται<text:s/>χωρίς<text:s/>έντυπο<text:s/>άδειας</text:span></text:p>
            <text:p text:style-name="P361"><text:span text:style-name="T361_1">Απαγορεύονται<text:s/>οι<text:s/>τριγωνικές<text:s/>μεταφορές<text:s/>παρά<text:s/>μόνο<text:s/>εάν<text:s/>το<text:s/>Φ.Δ.Χ.<text:s/>διαθέτει<text:s/>άδεια<text:s/>ΕΔΥΜ,<text:s/>χωρίς<text:s/>περιορισμό<text:s/>για<text:s/>τη<text:s/>χώρα<text:s/>μας</text:span></text:p>
          </table:table-cell>
        </table:table-row>
        <table:table-row table:style-name="Row21">
          <table:table-cell table:style-name="Cell81">
            <text:p text:style-name="P362"><text:span text:style-name="T362_1">17</text:span></text:p>
          </table:table-cell>
          <table:table-cell table:style-name="Cell82">
            <text:p text:style-name="P363"><text:span text:style-name="T363_1">ΣΥΡΙΑ</text:span></text:p>
          </table:table-cell>
          <table:table-cell table:style-name="Cell83">
            <text:p text:style-name="P364"><text:span text:style-name="T364_1">ν.<text:s/>2995/2002<text:s/>(Α΄<text:s/>61)</text:span></text:p>
          </table:table-cell>
          <table:table-cell table:style-name="Cell84">
            <text:p text:style-name="P365"><text:span text:style-name="T365_1">Δεν<text:s/>εκτελούνται<text:s/>προσωρινά<text:s/>διεθνείς<text:s/>μεταφορές</text:span></text:p>
          </table:table-cell>
        </table:table-row>
        <table:table-row table:style-name="Row22">
          <table:table-cell table:style-name="Cell85">
            <text:p text:style-name="P366"><text:span text:style-name="T366_1">18</text:span></text:p>
          </table:table-cell>
          <table:table-cell table:style-name="Cell86">
            <text:p text:style-name="P367"><text:span text:style-name="T367_1">ΤΟΥΡΚΙΑ</text:span></text:p>
          </table:table-cell>
          <table:table-cell table:style-name="Cell87">
            <text:p text:style-name="P368"><text:span text:style-name="T368_1">ν.δ.<text:s/>877/1971<text:s/>(Α΄<text:s/>117)</text:span></text:p>
          </table:table-cell>
          <table:table-cell table:style-name="Cell88">
            <text:p text:style-name="P369"><text:span text:style-name="T369_1">-</text:span><text:span text:style-name="T369_2"><text:tab/></text:span><text:span text:style-name="T369_3">άδειες<text:s/>για<text:s/>transit<text:s/>μεταφορές<text:s/>με<text:s/>καταβολή<text:s/>τελών</text:span></text:p>
            <text:p text:style-name="P370"><text:span text:style-name="T370_1">-</text:span><text:span text:style-name="T370_2"><text:tab/></text:span><text:span text:style-name="T370_3">άδειες<text:s/>για<text:s/>transit<text:s/>μεταφορές<text:s/>ατελείς</text:span></text:p>
            <text:p text:style-name="P371"><text:span text:style-name="T371_1">-</text:span><text:span text:style-name="T371_2"><text:tab/></text:span><text:span text:style-name="T371_3">άδειες<text:s/>για<text:s/>διμερείς<text:s/>μεταφορές<text:s/>με<text:s/>καταβολή<text:s/>τελών</text:span></text:p>
            <text:p text:style-name="P372"><text:span text:style-name="T372_1">-</text:span><text:span text:style-name="T372_2"><text:tab/></text:span><text:span text:style-name="T372_3">άδειες<text:s/>για<text:s/>διμερείς<text:s/>μεταφορές<text:s/>ατελείς</text:span></text:p>
            <text:p text:style-name="P373"><text:span text:style-name="T373_1">Απαγορεύονται<text:s/>οι<text:s/>τριγωνικές<text:s/>μεταφορές<text:s/>εκτός<text:s/>εάν<text:s/>το<text:s/>Φ.Δ.Χ.<text:s/>διαθέτει<text:s/>άδεια<text:s/>ΕΔΥΜ,<text:s/>χωρίς<text:s/>περιορισμό<text:s/>για<text:s/>τη<text:s/>χώρα<text:s/>μας</text:span></text:p>
          </table:table-cell>
        </table:table-row>
        <table:table-row table:style-name="Row23">
          <table:table-cell table:style-name="Cell89">
            <text:p text:style-name="P374"><text:span text:style-name="T374_1">19</text:span></text:p>
          </table:table-cell>
          <table:table-cell table:style-name="Cell90">
            <text:p text:style-name="P375"><text:span text:style-name="T375_1">ΤΥΝΗΣΙΑ</text:span></text:p>
          </table:table-cell>
          <table:table-cell table:style-name="Cell91">
            <text:p text:style-name="P376"><text:span text:style-name="T376_1">ν.<text:s/>3267/2004<text:s/>(Α΄<text:s/>183)</text:span></text:p>
          </table:table-cell>
          <table:table-cell table:style-name="Cell92">
            <text:p text:style-name="P377"><text:span text:style-name="T377_1">-</text:span><text:span text:style-name="T377_2"><text:tab/></text:span><text:span text:style-name="T377_3">για<text:s/>διμερείς<text:s/>και<text:s/>transit<text:s/>μεταφορές<text:s/>ατελείς<text:s/>Απαγορεύονται<text:s/>οι<text:s/>τριγωνικές<text:s/>μεταφορές</text:span></text:p>
          </table:table-cell>
        </table:table-row>
        <table:table-row table:style-name="Row24">
          <table:table-cell table:style-name="Cell93">
            <text:p text:style-name="P378"><text:span text:style-name="T378_1">20</text:span></text:p>
          </table:table-cell>
          <table:table-cell table:style-name="Cell94">
            <text:p text:style-name="P379"><text:span text:style-name="T379_1">ΙΟΡΔΑΝΙΑ</text:span></text:p>
          </table:table-cell>
          <table:table-cell table:style-name="Cell95">
            <text:p text:style-name="P380"><text:span text:style-name="T380_1">ν.<text:s/>1113/1981<text:s/>(Α΄<text:s/>4)</text:span></text:p>
          </table:table-cell>
          <table:table-cell table:style-name="Cell96">
            <text:p text:style-name="P381"><text:span text:style-name="T381_1">Δεν<text:s/>εκτελούνται<text:s/>προσωρινά<text:s/>διεθνείς<text:s/>μεταφορές</text:span></text:p>
          </table:table-cell>
        </table:table-row>
      </table:table>
      <text:p text:style-name="P38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5">
          <table:table-cell table:style-name="Cell97">
            <text:p text:style-name="P383"><text:span text:style-name="T383_1">Α/Α</text:span></text:p>
          </table:table-cell>
          <table:table-cell table:style-name="Cell98">
            <text:p text:style-name="P384"><text:span text:style-name="T384_1">ΧΩΡΕΣ</text:span></text:p>
          </table:table-cell>
          <table:table-cell table:style-name="Cell99">
            <text:p text:style-name="P385"><text:span text:style-name="T385_1">ΣΥΜΦΩΝΙΕΣ</text:span></text:p>
          </table:table-cell>
          <table:table-cell table:style-name="Cell100">
            <text:p text:style-name="P386"><text:span text:style-name="T386_1">ΤΥΠΟΣ<text:s/>ΑΔΕΙΩΝ</text:span></text:p>
          </table:table-cell>
        </table:table-row>
        <table:table-row table:style-name="Row26">
          <table:table-cell table:style-name="Cell101">
            <text:p text:style-name="P387"><text:span text:style-name="T387_1">21</text:span></text:p>
          </table:table-cell>
          <table:table-cell table:style-name="Cell102">
            <text:p text:style-name="P388"><text:span text:style-name="T388_1">ΚΟΥΒΕΪΤ</text:span></text:p>
          </table:table-cell>
          <table:table-cell table:style-name="Cell103">
            <text:p text:style-name="P389"><text:span text:style-name="T389_1">ν.<text:s/>1617/1986<text:s/>(Α΄<text:s/>113)</text:span></text:p>
          </table:table-cell>
          <table:table-cell table:style-name="Cell104">
            <text:p text:style-name="P390"><text:span text:style-name="T390_1">Οι<text:s/>διμερείς<text:s/>και<text:s/>transit<text:s/>μεταφορές<text:s/>διενεργούνται<text:s/>άνευ<text:s/>εντύπου<text:s/>αδείας</text:span></text:p>
            <text:p text:style-name="P391"><text:span text:style-name="T391_1">Απαγορεύονται<text:s/>οι<text:s/>τριγωνικές<text:s/>μεταφορές</text:span></text:p>
          </table:table-cell>
        </table:table-row>
        <table:table-row table:style-name="Row27">
          <table:table-cell table:style-name="Cell105">
            <text:p text:style-name="P392"><text:span text:style-name="T392_1">22</text:span></text:p>
          </table:table-cell>
          <table:table-cell table:style-name="Cell106">
            <text:p text:style-name="P393"><text:span text:style-name="T393_1">ΗΝΩΜΕΝΑ</text:span></text:p>
            <text:p text:style-name="P394"><text:span text:style-name="T394_1">ΑΡΑΒΙΚΑ<text:s/>ΕΜΙΡΑΤΑ</text:span></text:p>
          </table:table-cell>
          <table:table-cell table:style-name="Cell107">
            <text:p text:style-name="P395"><text:span text:style-name="T395_1">Έχει<text:s/>υπογραφεί<text:s/>Μνημόνιο</text:span></text:p>
            <text:p text:style-name="P396"><text:span text:style-name="T396_1">Κατανόησης<text:s/>4-5-2017</text:span></text:p>
          </table:table-cell>
          <table:table-cell table:style-name="Cell108">
            <text:p text:style-name="P397"><text:span text:style-name="T397_1">Οι<text:s/>διμερείς<text:s/>και<text:s/>transit<text:s/>μεταφορές<text:s/>διενεργούνται<text:s/>άνευ<text:s/>εντύπου<text:s/>αδείας</text:span></text:p>
            <text:p text:style-name="P398"><text:span text:style-name="T398_1">Απαγορεύονται<text:s/>οι<text:s/>τριγωνικές<text:s/>μεταφορές</text:span></text:p>
          </table:table-cell>
        </table:table-row>
        <table:table-row table:style-name="Row28">
          <table:table-cell table:style-name="Cell109">
            <text:p text:style-name="P399"><text:span text:style-name="T399_1">23</text:span></text:p>
          </table:table-cell>
          <table:table-cell table:style-name="Cell110">
            <text:p text:style-name="P400"><text:span text:style-name="T400_1">ΕΛΒΕΤΙΑ</text:span></text:p>
          </table:table-cell>
          <table:table-cell table:style-name="Cell111">
            <text:p text:style-name="P401"><text:span text:style-name="T401_1">ν.δ.<text:s/>945/1971<text:s/>(Α΄<text:s/>162)</text:span></text:p>
            <text:p text:style-name="P402"><text:span text:style-name="T402_1">και</text:span></text:p>
            <text:p text:style-name="P403"><text:span text:style-name="T403_1">Συμφωνία<text:s/>μεταξύ<text:s/>της<text:s/>Ευρωπαϊκής</text:span></text:p>
            <text:p text:style-name="P404"><text:span text:style-name="T404_1">Κοινότητας<text:s/>και<text:s/>της<text:s/>Ελβετικής</text:span></text:p>
            <text:p text:style-name="P405"><text:span text:style-name="T405_1">Συνομοσπονδίας<text:s/>σχετικά<text:s/>με<text:s/>τις<text:s/>σιδηροδρομικές<text:s/>και<text:s/>οδικές<text:s/>μεταφορές<text:s/>εμπορευμάτων<text:s/>και<text:s/>επιβατών</text:span></text:p>
            <text:p text:style-name="P406"><text:span text:style-name="T406_1">(L114/2002)<text:s/>η<text:s/>οποία<text:s/>εγκρίθηκε<text:s/>με<text:s/>την<text:s/>υπ’<text:s/>αριθ.</text:span></text:p>
            <text:p text:style-name="P407"><text:span text:style-name="T407_1">2002/309/ΕΚ<text:s/>Ευρατόμ:<text:s/>«Απόφαση<text:s/>του<text:s/>Συμβουλίου<text:s/>και<text:s/>της<text:s/>Επιτροπής<text:s/>σχετικά<text:s/>με<text:s/>τη<text:s/>συμφωνία<text:s/>επιστημονικής<text:s/>και<text:s/>τεχνολογικής<text:s/>συνεργασίας<text:s/>της<text:s/>4ης<text:s/>Απριλίου<text:s/>2002<text:s/>για<text:s/>τη<text:s/>σύναψη<text:s/>επτά<text:s/>συμφωνιών<text:s/>με<text:s/>την</text:span></text:p>
            <text:p text:style-name="P408"><text:span text:style-name="T408_1">Ελβετική<text:s/>Συνομοσπονδία»</text:span></text:p>
          </table:table-cell>
          <table:table-cell table:style-name="Cell112">
            <text:p text:style-name="P409"><text:span text:style-name="T409_1">Οι<text:s/>διμερείς<text:s/>και<text:s/>transit<text:s/>μεταφορές<text:s/>διενεργούνται<text:s/>με<text:s/>βάση<text:s/>τη<text:s/>συμφωνία</text:span></text:p>
            <text:p text:style-name="P410"><text:span text:style-name="T410_1">Ελβετίας<text:s/>-<text:s/>Ε.Ε</text:span></text:p>
            <text:p text:style-name="P411"><text:span text:style-name="T411_1">-</text:span><text:span text:style-name="T411_2"><text:tab/></text:span><text:span text:style-name="T411_3">άδειες<text:s/>για<text:s/>τριγωνικές<text:s/>μεταφορές<text:s/>βάσει<text:s/>του<text:s/>Ν.Δ.<text:s/>945/1971</text:span></text:p>
          </table:table-cell>
        </table:table-row>
        <table:table-row table:style-name="Row29">
          <table:table-cell table:style-name="Cell113">
            <text:p text:style-name="P412"><text:span text:style-name="T412_1">24</text:span></text:p>
          </table:table-cell>
          <table:table-cell table:style-name="Cell114">
            <text:p text:style-name="P413"><text:span text:style-name="T413_1">ΟΥΖΜΠΕΚΙΣΤΑΝ</text:span></text:p>
          </table:table-cell>
          <table:table-cell table:style-name="Cell115">
            <text:p text:style-name="P414"><text:span text:style-name="T414_1">ν.<text:s/>2586/1998<text:s/>(Α΄<text:s/>47)</text:span></text:p>
          </table:table-cell>
          <table:table-cell table:style-name="Cell116">
            <text:p text:style-name="P415"><text:span text:style-name="T415_1">άδειες<text:s/>για<text:s/>διμερείς<text:s/>και<text:s/>transit<text:s/>μεταφορές<text:s/>ατελείς</text:span></text:p>
            <text:p text:style-name="P416"><text:span text:style-name="T416_1">Απαγορεύονται<text:s/>οι<text:s/>τριγωνικές<text:s/>μεταφορές</text:span></text:p>
          </table:table-cell>
        </table:table-row>
      </table:table>
      <text:p text:style-name="P41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0">
          <table:table-cell table:style-name="Cell117">
            <text:p text:style-name="P418"><text:span text:style-name="T418_1">Α/Α</text:span></text:p>
          </table:table-cell>
          <table:table-cell table:style-name="Cell118">
            <text:p text:style-name="P419"><text:span text:style-name="T419_1">ΧΩΡΕΣ</text:span></text:p>
          </table:table-cell>
          <table:table-cell table:style-name="Cell119">
            <text:p text:style-name="P420"><text:span text:style-name="T420_1">ΣΥΜΦΩΝΙΕΣ</text:span></text:p>
          </table:table-cell>
          <table:table-cell table:style-name="Cell120">
            <text:p text:style-name="P421"><text:span text:style-name="T421_1">ΤΥΠΟΣ<text:s/>ΑΔΕΙΩΝ</text:span></text:p>
          </table:table-cell>
        </table:table-row>
        <table:table-row table:style-name="Row31">
          <table:table-cell table:style-name="Cell121">
            <text:p text:style-name="P422"><text:span text:style-name="T422_1">25</text:span></text:p>
          </table:table-cell>
          <table:table-cell table:style-name="Cell122">
            <text:p text:style-name="P423"><text:span text:style-name="T423_1">ΚΙΡΓΙΖΙΑ</text:span></text:p>
          </table:table-cell>
          <table:table-cell table:style-name="Cell123">
            <text:p text:style-name="P424"><text:span text:style-name="T424_1">Δεν<text:s/>έχει<text:s/>υπογραφεί<text:s/>συμφωνία.</text:span></text:p>
            <text:p text:style-name="P425"><text:span text:style-name="T425_1">Ανταλλάσσονται<text:s/>μόνο<text:s/>άδειες</text:span></text:p>
          </table:table-cell>
          <table:table-cell table:style-name="Cell124">
            <text:p text:style-name="P426"><text:span text:style-name="T426_1">άδειες<text:s/>για<text:s/>διμερείς<text:s/>και<text:s/>transit<text:s/>μεταφορές<text:s/>ατελείς</text:span></text:p>
            <text:p text:style-name="P427"><text:span text:style-name="T427_1">Απαγορεύονται<text:s/>οι<text:s/>τριγωνικές<text:s/>μεταφορές</text:span></text:p>
          </table:table-cell>
        </table:table-row>
      </table:table>
      <text:p text:style-name="P428"><text:span text:style-name="T428_1">Σημείωση:<text:s/>Οι<text:s/>ποσοστώσεις<text:s/>των<text:s/>αδειών<text:s/>διέλευσης<text:s/>ενίοτε<text:s/>διαφοροποιούνται<text:s/>ανάλογα<text:s/>με<text:s/>τις<text:s/>διμερείς<text:s/>διαπραγματεύσεις<text:s/>μεταξύ<text:s/>δύο<text:s/></text:span><text:span text:style-name="T428_2">(2)<text:s/></text:span><text:span text:style-name="T428_3">χωρών,<text:s/>που<text:s/>πραγματοποιούνται<text:s/>σε<text:s/>τακτά<text:s/>χρονικά<text:s/>διαστήματα<text:s/>σύμφωνα<text:s/>με<text:s/>τις<text:s/>τρέχουσες<text:s/>συνθήκες<text:s/>στον<text:s/>τομέα<text:s/>των<text:s/>διεθνών<text:s/>οδικών<text:s/>εμπορευματικών<text:s/>μεταφορών.</text:span></text:p>
      <text:p text:style-name="P429"><text:span text:style-name="T429_1">ΠΑΡΑΡΤΗΜΑ<text:s/>ΙΙ<text:s/>–<text:s/>ΥΠΟΔΕΙΓΜΑ<text:s/>ΚΟΙΝΟΤΙΚΗΣ<text:s/>ΑΔΕΙΑΣ</text:span></text:p>
      <text:p text:style-name="P430"><text:span text:style-name="T430_1">ΠΑΡΑΡΤΗΜΑ<text:s/>ΙΙ</text:span></text:p>
      <text:p text:style-name="P431"><text:span text:style-name="T431_1">Υπόδειγμα<text:s/>κοινοτικής<text:s/>άδειας</text:span></text:p>
      <text:p text:style-name="P432"><text:span text:style-name="T432_1">ΕΥΡΩΠΑΪΚΗ<text:s/>ΚΟΙΝΟΤΗΤΑ</text:span></text:p>
      <text:p text:style-name="P433"><text:span text:style-name="T433_1">(α)<text:s/></text:span><text:span text:style-name="T433_2">▼M1</text:span></text:p>
      <text:p text:style-name="P434"><text:span text:style-name="T434_1">(Χρώμα<text:s/>Pantone<text:s/>ανοιχτό<text:s/>γαλάζιο<text:s/>290,<text:s/>ή<text:s/>το<text:s/>πλησιέστερο<text:s/>δυνατό<text:s/>χρώμα,<text:s/>χαρτί<text:s/>μεγέθους<text:s/>DIN<text:s/>A4<text:s/>από<text:s/>κυτταρίνη,<text:s/>100<text:s/>g/m<text:s/></text:span><text:span text:style-name="T434_2">2<text:s/></text:span><text:span text:style-name="T434_3">ή<text:s/>περισσότερο)</text:span></text:p>
      <text:p text:style-name="P435"><text:span text:style-name="T435_1">▼B</text:span></text:p>
      <text:p text:style-name="P436"><text:span text:style-name="T436_1">(Πρώτη<text:s/>σελίδα<text:s/>της<text:s/>άδειας)</text:span></text:p>
      <text:p text:style-name="P437"><text:span text:style-name="T437_1">(Κείμενο<text:s/>συνταγμένο<text:s/>στην,<text:s/>στις<text:s/>ή<text:s/>σε<text:s/>μία<text:s/>από<text:s/>τις<text:s/>επίσημες<text:s/>γλώσσες<text:s/>του<text:s/>κράτους<text:s/>μέλους<text:s/>που<text:s/>εκδίδει<text:s/>την<text:s/>άδεια)</text:span></text:p>
      <table:table table:style-name="Table7">
        <table:table-column table:style-name="Column25"/>
        <table:table-column table:style-name="Column26"/>
        <table:table-column table:style-name="Column27"/>
        <table:table-row table:style-name="Row32">
          <table:table-cell table:style-name="Cell125">
            <text:p text:style-name="P438"><text:span text:style-name="T438_1">Διακριτικό<text:s/>σήμα<text:s/>του<text:s/>κράτους<text:s/>μέλους<text:s/>(ή<text:s/>που<text:s/>εκδίδει<text:s/>την<text:s/>άδεια.</text:span></text:p>
          </table:table-cell>
          <table:table-cell table:style-name="Cell126">
            <text:p text:style-name="P439"/>
          </table:table-cell>
          <table:table-cell table:style-name="Cell127">
            <text:p text:style-name="P440"><text:span text:style-name="T440_1">Ονομασία<text:s/>της<text:s/>αρμόδιας<text:s/>αρχής<text:s/>ή<text:s/>του<text:s/>οργανισμού</text:span></text:p>
          </table:table-cell>
        </table:table-row>
      </table:table>
      <text:p text:style-name="P441"><text:span text:style-name="T441_1">ΑΔΕΙΑ<text:s/>αριθ.<text:s/>...</text:span></text:p>
      <text:p text:style-name="P442"><text:span text:style-name="T442_1">&lt;ή)</text:span></text:p>
      <text:p text:style-name="P443"><text:span text:style-name="T443_1">ΕΠΙΚΥΡΩΜΕΝΟ<text:s/>ΓΝΗΣΙΟ<text:s/>ΑΝΤΙΓΡΑΦΟ<text:s/>αριθ.</text:span></text:p>
      <text:p text:style-name="P444"><text:span text:style-name="T444_1">για<text:s/>τη<text:s/>διεθνή<text:s/>οδική<text:s/>μεταφορά<text:s/>εμπορευμάτων<text:s/>για<text:s/>λογαριασμό<text:s/>τρίτου</text:span></text:p>
      <text:p text:style-name="P445"><text:span text:style-name="T445_1">Με<text:s/>την<text:s/>παρούσα<text:s/>άδεια<text:s/>επιτρέπεται<text:s/>σε<text:s/>(^)<text:s/></text:span></text:p>
      <text:p text:style-name="P446"><text:span text:style-name="T446_1">να<text:s/>εκτελεί,<text:s/>σε<text:s/>όλες<text:s/>τις<text:s/>μεταφορικές<text:s/>σχέσεις,<text:s/>για<text:s/>τις<text:s/>διαδρομές<text:s/>ή<text:s/>τα<text:s/>τμήματα<text:s/>διαδρομών<text:s/>που<text:s/>πραγματοποιούνται<text:s/>για<text:s/>λογαριασμό<text:s/>τρίτου<text:s/>στο<text:s/>έδαφος<text:s/>της<text:s/>Κοινότητας,<text:s/>διεθνείς<text:s/>οδικές<text:s/>μεταφορές<text:s/>εμπορευμάτων,<text:s/>όπως<text:s/>ορίζονται<text:s/>στον<text:s/>κανονισμό<text:s/>(ΕΚ)<text:s/>αριθ.<text:s/>1072/2009<text:s/>του<text:s/>Ευρωπαϊκού<text:s/>Κοινοβουλίου<text:s/>και<text:s/>του<text:s/>Συμβουλίου,<text:s/>της<text:s/>21ης<text:s/>Οκτωβρίου<text:s/>2009,<text:s/>για<text:s/>τους<text:s/>κοινούς<text:s/>κανόνες<text:s/>πρόσβασης<text:s/>στην<text:s/>αγορά<text:s/>διεθνών<text:s/>οδικών<text:s/>εμπορευματικών<text:s/>μεταφορών,<text:s/>και<text:s/>σύμφωνα<text:s/>με<text:s/>τους<text:s/>γενικούς<text:s/>όρους<text:s/>της<text:s/>παρούσας<text:s/>άδειας.</text:span></text:p>
      <table:table table:style-name="Table8">
        <table:table-column table:style-name="Column28"/>
        <table:table-column table:style-name="Column29"/>
        <table:table-row table:style-name="Row33">
          <table:table-cell table:style-name="Cell128" table:number-columns-spanned="2">
            <text:p text:style-name="P447"><text:span text:style-name="T447_1">Επιμέρους<text:s/>παρατηρήσεις:<text:s/></text:span></text:p>
          </table:table-cell>
          <table:covered-table-cell/>
        </table:table-row>
        <table:table-row table:style-name="Row34">
          <table:table-cell table:style-name="Cell129" table:number-columns-spanned="2">
            <text:p text:style-name="P448"/>
          </table:table-cell>
          <table:covered-table-cell/>
        </table:table-row>
        <table:table-row table:style-name="Row35">
          <table:table-cell table:style-name="Cell130">
            <text:p text:style-name="P449"><text:span text:style-name="T449_1">Η<text:s/>παρούσα<text:s/>άδεια<text:s/>ισχύει<text:s/>από<text:s/></text:span></text:p>
          </table:table-cell>
          <table:table-cell table:style-name="Cell131">
            <text:p text:style-name="P450"><text:span text:style-name="T450_1">έως<text:s/></text:span></text:p>
          </table:table-cell>
        </table:table-row>
        <table:table-row table:style-name="Row36">
          <table:table-cell table:style-name="Cell132">
            <text:p text:style-name="P451"><text:span text:style-name="T451_1">Εκδόθηκε<text:s/>στ...<text:s/>(τόπος)<text:s/>,</text:span></text:p>
          </table:table-cell>
          <table:table-cell table:style-name="Cell133">
            <text:p text:style-name="P452"><text:span text:style-name="T452_1">στις<text:s/></text:span></text:p>
          </table:table-cell>
        </table:table-row>
        <table:table-row table:style-name="Row37">
          <table:table-cell table:style-name="Cell134" table:number-columns-spanned="2">
            <text:p text:style-name="P453"><text:span text:style-name="T453_1">Ρ)</text:span></text:p>
          </table:table-cell>
          <table:covered-table-cell/>
        </table:table-row>
      </table:table>
      <text:p text:style-name="P454"><text:span text:style-name="T454_1">*<text:s/>■<text:s/>(’)<text:s/>Τα<text:s/>διακριτικά<text:s/>σήματα<text:s/>των<text:s/>κρατών<text:s/>μελών<text:s/>είναι<text:s/>τα<text:s/>ακόλουθα:<text:s/>(Β)<text:s/>Βέλγιο,<text:s/>(BG)<text:s/>Βουλγαρία,<text:s/>(CZ)<text:s/>Τσεχική<text:s/>Δημοκρατία,<text:s/>(DK)<text:s/>Δανία,(D)<text:s/>Γερμανία,<text:s/>(EST)<text:s/>Εσθονία,(IRL)<text:s/>Ιρλανδία.<text:s/>(GR)<text:s/>Ελλάδα,<text:s/>(Ε)<text:s/>Ισπανία,<text:s/>(F)<text:s/>Γαλλία,<text:s/>(HR<text:s/>Κροατία<text:s/>(ί)<text:s/>Ιταλία,<text:s/>(CY)<text:s/>Κύπρος,<text:s/>(LV)<text:s/>Λετονία,<text:s/>(LT)<text:s/>Λιθουανία,<text:s/>(L)<text:s/>Λουξεμβούργο,<text:s/>(Η)<text:s/>Ουγγαρία,<text:s/>(Μ)<text:s/>Μάλτα,<text:s/>(NL}<text:s/>Κάτω<text:s/>Χώρες,<text:s/>(Α)<text:s/>Αυστρία,<text:s/>(PL)<text:s/>Πολωνία,<text:s/>(Ρ)<text:s/>Πορτογαλία,<text:s/>(RO)<text:s/>Ρουμανία,<text:s/>(SLO)<text:s/>Σλοβενία,<text:s/>SK)<text:s/>Σλοβακία,<text:s/>(FIN)<text:s/>Φινλανδία,<text:s/>(S)<text:s/>Σουηδία,<text:s/>(UK)<text:s/>Ηνωμένο<text:s/>Βασίλειο.<text:s/>*</text:span></text:p>
      <text:p text:style-name="P455"><text:span text:style-name="T455_1">(ή<text:s/>Όνομα<text:s/>ή<text:s/>εταιρική<text:s/>επωνυμία<text:s/>και<text:s/>πλήρης<text:s/>διεύθυνση<text:s/>του<text:s/>μεταφορέα.</text:span></text:p>
      <text:p text:style-name="P456"><text:span text:style-name="T456_1">(ή<text:s/>Υπογραφή<text:s/>και<text:s/>σφραγίδα<text:s/>της<text:s/>αρμόδιας<text:s/>αρχής<text:s/>ή<text:s/>του<text:s/>οργανισμού<text:s/>που<text:s/>εκδίδει<text:s/>την<text:s/>άδεια.</text:span></text:p>
      <text:p text:style-name="P457"><text:span text:style-name="T457_1">►<text:s/>(1)<text:s/>M2<text:s/>▼B</text:span></text:p>
      <text:p text:style-name="P458"><text:span text:style-name="T458_1">02009R1072<text:s/>—<text:s/>EL<text:s/>—<text:s/>21.02.2022<text:s/>—<text:s/>003.001<text:s/>—<text:s/>19</text:span></text:p>
      <text:p text:style-name="P459"><text:span text:style-name="T459_1">(β)</text:span></text:p>
      <text:p text:style-name="P460"><text:span text:style-name="T460_1">(Δεύτερη<text:s/>σελίδα<text:s/>της<text:s/>άδειας)</text:span></text:p>
      <text:p text:style-name="P461"><text:span text:style-name="T461_1">(Κείμενο<text:s/>συνταγμένο<text:s/>στην,<text:s/>στις<text:s/>ή<text:s/>σε<text:s/>μία<text:s/>από<text:s/>τις<text:s/>επίσημες<text:s/>γλώσσες<text:s/>του<text:s/>κράτους<text:s/>μέλους<text:s/>που<text:s/>εκδίδει<text:s/>την<text:s/>άδεια)</text:span></text:p>
      <text:p text:style-name="P462"><text:span text:style-name="T462_1">ΓΕΝΙΚΕΣ<text:s/>ΔΙΑΤΑΞΕΙΣ</text:span></text:p>
      <text:p text:style-name="P463"><text:span text:style-name="T463_1">Η<text:s/>παρούσα<text:s/>άδεια<text:s/>εκδίδεται<text:s/>δυνάμει<text:s/>του<text:s/>κανονισμού<text:s/>(ΕΚ)<text:s/>αριθ.<text:s/>1072/2009.</text:span></text:p>
      <text:p text:style-name="P464"><text:span text:style-name="T464_1">Επιτρέπει<text:s/>την<text:s/>εκτέλεση,<text:s/>σε<text:s/>όλες<text:s/>τις<text:s/>μεταφορικές<text:s/>σχέσεις,<text:s/>για<text:s/>τις<text:s/>διαδρομές<text:s/>ή<text:s/>τα<text:s/>τμήματα<text:s/>διαδρομών<text:s/>που<text:s/>πραγματοποιούνται<text:s/>στο<text:s/>έδαφος<text:s/>της<text:s/>Κοινότητας<text:s/>και,<text:s/>ενδεχομένως,<text:s/>υπό<text:s/>τους<text:s/>όρους<text:s/>που<text:s/>θέτει,<text:s/>διεθνών<text:s/>οδικών<text:s/>μεταφορών<text:s/>εμπορευμάτων<text:s/>για<text:s/>λογαριασμό<text:s/>τρίτου:</text:span></text:p>
      <text:p text:style-name="P465"><text:span text:style-name="T465_1">—<text:s/>των<text:s/>οποίων<text:s/>το<text:s/>σημείο<text:s/>αναχώρησης<text:s/>και<text:s/>το<text:s/>σημείο<text:s/>άφιξης<text:s/>βρίσκονται<text:s/>σε<text:s/>δύο<text:s/>διαφορετικά<text:s/>κράτη<text:s/>μέλη,<text:s/>με<text:s/>ή<text:s/>χωρίς<text:s/>διέλευση<text:s/>υπό<text:s/>καθεστώς<text:s/>διαμετακόμισης<text:s/>από<text:s/>ένα<text:s/>ή<text:s/>περισσότερα<text:s/>κράτη<text:s/>μέλη<text:s/>ή<text:s/>τρίτες<text:s/>χώρες,</text:span></text:p>
      <text:p text:style-name="P466"><text:span text:style-name="T466_1">—<text:s/>με<text:s/>αναχώρηση<text:s/>από<text:s/>ένα<text:s/>κράτος<text:s/>μέλος<text:s/>και<text:s/>προορισμό<text:s/>μια<text:s/>τρίτη<text:s/>χώρα<text:s/>και<text:s/>αντιστρόφως,<text:s/>με<text:s/>ή<text:s/>χωρίς<text:s/>διέλευση<text:s/>υπό<text:s/>καθεστώς<text:s/>διαμετακόμισης<text:s/>μέσω<text:s/>ενός<text:s/>ή<text:s/>περισσότερων<text:s/>κρατών<text:s/>μελών<text:s/>ή<text:s/>τρίτων<text:s/>χωρών,</text:span></text:p>
      <text:p text:style-name="P467"><text:span text:style-name="T467_1">—<text:s/>μεταξύ<text:s/>τρίτων<text:s/>χωρών<text:s/>με<text:s/>διέλευση<text:s/>υπό<text:s/>καθεστώς<text:s/>διαμετακόμισης<text:s/>από<text:s/>το<text:s/>έδαφος<text:s/>ενός<text:s/>ή<text:s/>περισσότερων<text:s/>κρατών<text:s/>μελών,<text:s/>καθώς<text:s/>και<text:s/>τις<text:s/>μετακινήσεις<text:s/>χωρίς<text:s/>φορτίο<text:s/>που<text:s/>έχουν<text:s/>σχέση<text:s/>με<text:s/>τις<text:s/>μεταφορές<text:s/>αυτές.</text:span></text:p>
      <text:p text:style-name="P468"><text:span text:style-name="T468_1">Στην<text:s/>περίπτωση<text:s/>μεταφοράς<text:s/>με<text:s/>αναχώρηση<text:s/>από<text:s/>το<text:s/>κράτος<text:s/>μέλος<text:s/>και<text:s/>προορισμό<text:s/>τρίτη<text:s/>χώρα<text:s/>και<text:s/>αντιστρόφως,<text:s/>η<text:s/>παρούσα<text:s/>άδεια<text:s/>ισχύει<text:s/>για<text:s/>τη<text:s/>διαδρομή<text:s/>που<text:s/>πραγματοποιείται<text:s/>στο<text:s/>έδαφος<text:s/>της<text:s/>Κοινότητας.<text:s/>Ισχύει<text:s/>στο<text:s/>κράτος<text:s/>μέλος<text:s/>φόρτωσης<text:s/>ή<text:s/>εκφόρτωσης<text:s/>μόνο<text:s/>μετά<text:s/>τη<text:s/>σύναψη<text:s/>της<text:s/>αναγκαίας<text:s/>συμφωνίας<text:s/>μεταξύ<text:s/>της<text:s/>Κοινότητας<text:s/>και<text:s/>της<text:s/>εν<text:s/>λόγω<text:s/>τρίτης<text:s/>χώρας<text:s/>σύμφωνα<text:s/>με<text:s/>τον<text:s/>κανονισμό<text:s/>(ΕΚ)<text:s/>αριθ.<text:s/>1072/2009.</text:span></text:p>
      <text:p text:style-name="P469"><text:span text:style-name="T469_1">Η<text:s/>άδεια<text:s/>είναι<text:s/>προσωπική<text:s/>και<text:s/>δεν<text:s/>μεταβιβάζεται<text:s/>σε<text:s/>τρίτους.</text:span></text:p>
      <text:p text:style-name="P470"><text:span text:style-name="T470_1">Η<text:s/>άδεια<text:s/>μπορεί<text:s/>να<text:s/>αφαιρεθεί<text:s/>από<text:s/>την<text:s/>αρμόδια<text:s/>αρχή<text:s/>του<text:s/>κράτους<text:s/>μέλους<text:s/>που<text:s/>την<text:s/>εξέδωσε,<text:s/>ιδίως<text:s/>εφόσον<text:s/>ο<text:s/>κάτοχος:</text:span></text:p>
      <text:p text:style-name="P471"><text:span text:style-name="T471_1">—<text:s/>παρέλειψε<text:s/>να<text:s/>τηρήσει<text:s/>όλους<text:s/>τους<text:s/>όρους<text:s/>στους<text:s/>οποίους<text:s/>υπόκειται<text:s/>η<text:s/>χρήση<text:s/>της<text:s/>άδειας,</text:span></text:p>
      <text:p text:style-name="P472"><text:span text:style-name="T472_1">—<text:s/>έδωσε<text:s/>ανακριβείς<text:s/>πληροφορίες<text:s/>για<text:s/>τα<text:s/>στοιχεία<text:s/>που<text:s/>ήταν<text:s/>αναγκαία<text:s/>για<text:s/>την<text:s/>έκδοση<text:s/>ή<text:s/>την<text:s/>ανανέωση<text:s/>της<text:s/>άδειας.</text:span></text:p>
      <text:p text:style-name="P473"><text:span text:style-name="T473_1">Το<text:s/>πρωτότυπο<text:s/>της<text:s/>άδειας<text:s/>φυλάσσεται<text:s/>από<text:s/>την<text:s/>εταιρεία<text:s/>μεταφορών.</text:span></text:p>
      <text:p text:style-name="P474"><text:span text:style-name="T474_1">Επικυρωμένο<text:s/>αντίγραφο<text:s/>της<text:s/>άδειας<text:s/>πρέπει<text:s/>να<text:s/>βρίσκεται<text:s/>επί<text:s/>του<text:s/>οχήματος<text:s/>(<text:s/></text:span><text:span text:style-name="T474_2">1<text:s/></text:span><text:span text:style-name="T474_3">).<text:s/>Στην<text:s/>περίπτωση<text:s/>συνδυασμού<text:s/>συζευγμένων<text:s/>οχημάτων,<text:s/>πρέπει<text:s/>να<text:s/>συνοδεύει<text:s/>το<text:s/>μηχανοκίνητο<text:s/>όχημα.<text:s/>Καλύπτει<text:s/>το<text:s/>σύνολο<text:s/>των<text:s/>συζευγμένων<text:s/>οχημάτων<text:s/>ακόμα<text:s/>και<text:s/>αν<text:s/>το<text:s/>ρυμουλκούμενο<text:s/>ή<text:s/>το<text:s/>ημιρυμουλκούμενο<text:s/>δεν<text:s/>είναι<text:s/>εγγεγραμμένο<text:s/>ούτε<text:s/>έχει<text:s/>τεθεί<text:s/>σε<text:s/>κυκλοφορία<text:s/>στο<text:s/>όνομα<text:s/>του<text:s/>δικαιούχου<text:s/>της<text:s/>άδειας<text:s/>ή<text:s/>είναι<text:s/>εγγεγραμμένο<text:s/>και<text:s/>έχει<text:s/>τεθεί<text:s/>σε<text:s/>κυκλοφορία<text:s/>σε<text:s/>άλλο<text:s/>κράτος.</text:span></text:p>
      <text:p text:style-name="P475"><text:span text:style-name="T475_1">Η<text:s/>άδεια<text:s/>πρέπει<text:s/>να<text:s/>επιδεικνύεται<text:s/>εφόσον<text:s/>ζητηθεί<text:s/>από<text:s/>αρμόδιο<text:s/>για<text:s/>τον<text:s/>έλεγχο<text:s/>υπάλληλο.</text:span></text:p>
      <text:p text:style-name="P476"><text:span text:style-name="T476_1">Ο<text:s/>κάτοχός<text:s/>της<text:s/>υποχρεούται<text:s/>να<text:s/>τηρεί<text:s/>στην<text:s/>επικράτεια<text:s/>κάθε<text:s/>κράτους<text:s/>μέλους<text:s/>τις<text:s/>νομοθετικές,<text:s/>κανονιστικές<text:s/>και<text:s/>διοικητικές<text:s/>διατάξεις<text:s/>που<text:s/>ισχύουν<text:s/>στο<text:s/>εν<text:s/>λόγω<text:s/>κράτος,<text:s/>ιδίως<text:s/>όσον<text:s/>αφορά<text:s/>τη<text:s/>μεταφορά<text:s/>και<text:s/>την<text:s/>κυκλοφορία.<text:s/></text:span><text:span text:style-name="T476_2">▼B<text:s/></text:span><text:span text:style-name="T476_3">(<text:s/></text:span><text:span text:style-name="T476_4">ι<text:s/></text:span><text:span text:style-name="T476_5">)<text:s/>Ως<text:s/>«όχημα»<text:s/>νοείται<text:s/>μηχανοκίνητο<text:s/>όχημα<text:s/>ταξινομημένο<text:s/>σε<text:s/>κράτος<text:s/>μέλος<text:s/>ή<text:s/>συνδυασμός<text:s/>συζευγμένων<text:s/>οχημάτων<text:s/>εκ<text:s/>των<text:s/>οποίων<text:s/>τουλάχιστον<text:s/>το<text:s/>μηχανοκίνητο<text:s/>όχημα<text:s/>είναι<text:s/>ταξινομημένο<text:s/>σε<text:s/>κράτος<text:s/>μέλος,<text:s/>με<text:s/>αποκλειστικό<text:s/>προορισμό<text:s/>τη<text:s/>μεταφορά<text:s/>εμπορευμάτων.</text:span></text:p>
      <text:p text:style-name="P477"><text:span text:style-name="T477_1">ΠΑΡΑΡΤΗΜΑ<text:s/>ΙΙI<text:s/>–<text:s/>ΥΠΟΔΕΙΓΜΑ<text:s/>ΒΕΒΑΙΩΣΗΣ<text:s/>ΟΔΗΓΟΥ</text:span></text:p>
      <text:p text:style-name="P478"><text:span text:style-name="T478_1">«’ΜίΚΙΟΏ<text:s/>—<text:s/>EL<text:s/>—<text:s/>21.02.2022<text:s/>—<text:s/>003.001<text:s/>—<text:s/>30</text:span></text:p>
      <text:p text:style-name="P479"><text:span text:style-name="T479_1">’5</text:span></text:p>
      <text:p text:style-name="P480"><text:span text:style-name="T480_1">aiijiTHUi<text:s/>iff</text:span></text:p>
      <text:p text:style-name="P481"><text:span text:style-name="T481_1">Υπϋηγμα<text:s/>^εΡϋίίχτης<text:s/>ϋϊ^'οΐ<text:s/>ΕΥΓίϊπΑΐΕΗ<text:s/>ΚΟΙΝΟΤΗΤΑ</text:span></text:p>
      <text:p text:style-name="P482"><text:span text:style-name="T482_1">▼</text:span><text:span text:style-name="T482_2">ΜΙ</text:span><text:span text:style-name="T482_3">.</text:span></text:p>
      <text:p text:style-name="P483"><text:span text:style-name="T483_1">(Χ^μιι<text:s/>PaDiDue<text:s/>ροζ<text:s/>1$ΐ,<text:s/>ή<text:s/>η<text:s/>ιίησίΕίπΕρφ<text:s/>ίτϊϊΈτό<text:s/>χρώμα,<text:s/>χαρτί<text:s/>μΕχΕ^αας<text:s/></text:span></text:p>
      <text:p text:style-name="P484"><text:span text:style-name="T484_1">DINA4<text:s/>ατό<text:s/>Μπαρίνη.<text:s/>100<text:s/>απι^<text:s/>ή<text:s/>αΕρκτσάτΕρα}</text:span></text:p>
      <text:p text:style-name="P485"><text:span text:style-name="T485_1">ιΤ1ρβτΤ<text:s/>|ΐΤΕΐίάα.<text:s/>της<text:s/>ΡΐΡαιαιση^</text:span></text:p>
      <text:p text:style-name="P486"><text:span text:style-name="T486_1">(Τΐΐίμϊι'ί<text:s/>σιηταγ,ιΐίνί<text:s/>ιπητ,<text:s/>ατις<text:s/>ή<text:s/></text:span><text:span text:style-name="T486_2">ίε</text:span></text:p>
      <text:p text:style-name="P487"><text:span text:style-name="T487_1">μία<text:s/>απα<text:s/>πς<text:s/>ΕτισημΕς<text:s/>γίώσαϊς<text:s/>τβϊ<text:s/>κρΐΓοαςμίΐοος<text:s/>Εκοβυης<text:s/>της<text:s/>ρ£ραί!ϊυηίι</text:span></text:p>
      <table:table table:style-name="Table9">
        <table:table-column table:style-name="Column30"/>
        <table:table-column table:style-name="Column31"/>
        <table:table-column table:style-name="Column32"/>
        <table:table-row table:style-name="Row38">
          <table:table-cell table:style-name="Cell135">
            <text:p text:style-name="P488"><text:span text:style-name="T488_1">ύι^τρπιΐφ<text:s/>miii<text:s/>TTPLI<text:s/>^ΡΤΤΤΗΛ<text:s/>ik+nc<text:s/>ΓίπϊΜ</text:span></text:p>
          </table:table-cell>
          <table:table-cell table:style-name="Cell136">
            <text:p text:style-name="P489"/>
          </table:table-cell>
          <table:table-cell table:style-name="Cell137">
            <text:p text:style-name="P490"><text:span text:style-name="T490_1">C&gt;*JWWtaTrF<text:s/>wwiir^<text:s/>WW^C<text:s/>ή<text:s/>K"j</text:span></text:p>
          </table:table-cell>
        </table:table-row>
      </table:table>
      <text:p text:style-name="P491"><text:span text:style-name="T491_1">ΒΕΒΜΟΙΚ<text:s/>ΟύτΤΈ»^.<text:s/>..</text:span></text:p>
      <text:p text:style-name="P492"><text:span text:style-name="T492_1">',-ω<text:s/>Τις<text:s/>'Xi-jjZs<text:s/>μ£Τύ(ι:ΐιί4;<text:s/>-[μΧύρίΧνύΤιιν<text:s/>γΐύ<text:s/>λΤ^ύρΟΙμύ<text:s/>:c4n&lt;j<text:s/>βώΤίι<text:s/>^:&lt;&gt;·ύ11ιΤ'ρζ<text:s/>ύάΐιΚ;</text:span></text:p>
      <text:p text:style-name="P493"><text:span text:style-name="T493_1">|Ρ:·Β.ΰ·μ<text:s/>'ι·ΓμϊιίΙ&amp;:|<text:s/>ύμύ<text:s/>ΐύΙϊ,’ϋΤΪ<text:s/>ΙΟΙ<text:s/>Ευ0ιϊΜ·(£ύ<text:s/>ΚιΜιΐβΜΛΰΜ<text:s/>ιΟι<text:s/>[UJΙψ^ΙχΙιϋυ<text:s/>TTfi21rit;'^uEip<text:s/>klj<text:s/></text:span></text:p>
      <text:p text:style-name="P494"><text:span text:style-name="T494_1">ΛΜ.νπ<text:s/>τους<text:s/>ΗΗκΟς<text:s/>^ό^,^ρ<text:s/>προαροτης<text:s/>■πηναναιΜ.λΕΡνίΓ-<text:s/>'ΐΐΐΑ^·<text:s/>·<text:s/>ΓμτημΡΛΟΤΗύν<text:s/>μιυ&gt;1&lt;Μ^</text:span></text:p>
      <text:p text:style-name="P495"><text:span text:style-name="T495_1">1*1<text:s/>πχη'οΊ<text:s/>ρΐΐΠακκτιΊίππιΐΓΐρ^<text:s/>ήπ<text:s/>-n^i^uM?<text:s/>(ΐ^π^να^τα<text:s/>που<text:s/>πιηιηΜ^τ^α&lt;ρ<text:s/>ππή*</text:span></text:p>
      <text:p text:style-name="P496"><text:span text:style-name="T496_1">0ι(ύΤυΑ·3ύη·τ·^</text:span></text:p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9">
          <table:table-cell table:style-name="Cell138" table:number-columns-spanned="2">
            <text:p text:style-name="P497"><text:span text:style-name="T497_1">0ϊύμϊ1ΕΠΰ·ΤΜ<text:s/>Ϊ<text:s/>-<text:s/>-</text:span></text:p>
          </table:table-cell>
          <table:covered-table-cell/>
          <table:table-cell table:style-name="Cell139" table:number-columns-spanned="3">
            <text:p text:style-name="P498"/>
          </table:table-cell>
          <table:covered-table-cell/>
          <table:covered-table-cell/>
        </table:table-row>
        <table:table-row table:style-name="Row40">
          <table:table-cell table:style-name="Cell140" table:number-columns-spanned="2">
            <text:p text:style-name="P499"/>
          </table:table-cell>
          <table:covered-table-cell/>
          <table:table-cell table:style-name="Cell141" table:number-columns-spanned="3">
            <text:p text:style-name="P500"/>
          </table:table-cell>
          <table:covered-table-cell/>
          <table:covered-table-cell/>
        </table:table-row>
        <table:table-row table:style-name="Row41">
          <table:table-cell table:style-name="Cell142">
            <text:p text:style-name="P501"><text:span text:style-name="T501_1">Ημηρ&lt;·(ΐτνΙα<text:s/>οι<text:s/>τύπος<text:s/>τϊυνηατς<text:s/>-<text:s/></text:span></text:p>
          </table:table-cell>
          <table:table-cell table:style-name="Cell143">
            <text:p text:style-name="P502"/>
          </table:table-cell>
          <table:table-cell table:style-name="Cell144">
            <text:p text:style-name="P503"/>
          </table:table-cell>
          <table:table-cell table:style-name="Cell145">
            <text:p text:style-name="P504"><text:span text:style-name="T504_1">ΙΒαγίκη</text:span></text:p>
          </table:table-cell>
          <table:table-cell table:style-name="Cell146">
            <text:p text:style-name="P505"/>
          </table:table-cell>
        </table:table-row>
        <table:table-row table:style-name="Row42">
          <table:table-cell table:style-name="Cell147">
            <text:p text:style-name="P506"><text:span text:style-name="T506_1">Ε1£ΐΗ;ηα<text:s/>·ιρ-.ΐΗΑτ<text:s/>ταιπύπιπς<text:s/></text:span></text:p>
          </table:table-cell>
          <table:table-cell table:style-name="Cell148">
            <text:p text:style-name="P507"/>
          </table:table-cell>
          <table:table-cell table:style-name="Cell149" table:number-columns-spanned="2">
            <text:p text:style-name="P508"><text:span text:style-name="T508_1">..J.U.u^jku.u^<text:s/>α.ι·^■.IL·^u.iiLiiu.k.<text:s/></text:span></text:p>
          </table:table-cell>
          <table:covered-table-cell/>
          <table:table-cell table:style-name="Cell150">
            <text:p text:style-name="P509"/>
          </table:table-cell>
        </table:table-row>
        <table:table-row table:style-name="Row43">
          <table:table-cell table:style-name="Cell151">
            <text:p text:style-name="P510"><text:span text:style-name="T510_1">Η^ΐΐρομπνάΑιέορήιϊ<text:s/></text:span></text:p>
          </table:table-cell>
          <table:table-cell table:style-name="Cell152">
            <text:p text:style-name="P511"/>
          </table:table-cell>
          <table:table-cell table:style-name="Cell153">
            <text:p text:style-name="P512"/>
          </table:table-cell>
          <table:table-cell table:style-name="Cell154">
            <text:p text:style-name="P513"><text:span text:style-name="T513_1">ΤΔχ^<text:s/>ϋ^ηής<text:s/></text:span></text:p>
          </table:table-cell>
          <table:table-cell table:style-name="Cell155">
            <text:p text:style-name="P514"/>
          </table:table-cell>
        </table:table-row>
        <table:table-row table:style-name="Row44">
          <table:table-cell table:style-name="Cell156" table:number-columns-spanned="5">
            <text:p text:style-name="P515"><text:span text:style-name="T515_1">*1.&gt;τ··ν·&lt;<text:s/>ί»!”^·<text:s/>Γ4;/|ΐ,τιιπ|Γ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57" table:number-columns-spanned="3">
            <text:p text:style-name="P516"><text:span text:style-name="T516_1">^Ε{Ημπ·π4·6οΡΠΐ<text:s/>_<text:s/></text:span></text:p>
          </table:table-cell>
          <table:covered-table-cell/>
          <table:covered-table-cell/>
          <table:table-cell table:style-name="Cell158" table:number-columns-spanned="2">
            <text:p text:style-name="P517"><text:span text:style-name="T517_1">Τάππί.^5πψ;</text:span></text:p>
          </table:table-cell>
          <table:covered-table-cell/>
        </table:table-row>
        <table:table-row table:style-name="Row46">
          <table:table-cell table:style-name="Cell159">
            <text:p text:style-name="P518"><text:span text:style-name="T518_1">ΑρΑμΧρϊ*τι·.Ί<text:s/>ΡΪμ:ι^Χ&gt;1Λ<text:s/>ιΤ|·ρ;<text:s/></text:span></text:p>
          </table:table-cell>
          <table:table-cell table:style-name="Cell160">
            <text:p text:style-name="P519"><text:span text:style-name="T519_1">—</text:span></text:p>
          </table:table-cell>
          <table:table-cell table:style-name="Cell161">
            <text:p text:style-name="P520"><text:span text:style-name="T520_1">—</text:span></text:p>
          </table:table-cell>
          <table:table-cell table:style-name="Cell162">
            <text:p text:style-name="P521"/>
          </table:table-cell>
          <table:table-cell table:style-name="Cell163">
            <text:p text:style-name="P522"/>
          </table:table-cell>
        </table:table-row>
      </table:table>
      <text:p text:style-name="P523"><text:span text:style-name="T523_1">Απκς^οΙαϊα,<text:s/>iit|i&lt;*ijv&lt;iμ:<text:s/>τγ<text:s/>KidCcmfi;,<text:s/>uwwTuti;<text:s/>ή<text:s/>ααντυ±ς<text:s/>2Αηΰ-ξ.:Η’hOL<text:s/>cviouptTiVt^<text:s/>πς<text:s/>ιπιΛλιτ/»±ς<text:s/>[Μ4^βπίΐ<text:s/>σΐμίχτίΐ<text:s/>μς<text:s/>p^.h;<text:s/>ΗανΟνκ<text:s/>ηη7θ4ι^ΗΑΐ&lt;·σΐ]ΐ<text:s/>πίρ<text:s/>φΕ^^ουθσ<text:s/>qn^c<text:s/>ιΑλατ.<text:s/>γη<text:s/>πυΐ<text:s/>0ικιεγ<text:s/>πηπζΜ/τνκ^<text:s/>ήπηη^ΐφ^τκήιϊ<text:s/>Μ·ΐ0ρτιαχ&gt;ς<text:s/>ruv<text:s/>ο£ηρΰυ<text:s/>που<text:s/>4·ι^|ΐύ^ηύι<text:s/>ocdCir<text:s/>λύγι^κρύκι;<text:s/>μϋΐ^οβανοφύρά<text:s/>τι|ν<text:s/>κτ^Λχίιτή<text:s/>οί<text:s/>Cur«<text:s/>[4η&lt;λ·<text:s/>μι-πιφοοών</text:span></text:p>
      <text:p text:style-name="P524"><text:span text:style-name="T524_1">ΐή</text:span></text:p>
      <table:table table:style-name="Table11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7">
          <table:table-cell table:style-name="Cell164" table:number-columns-spanned="2">
            <text:p text:style-name="P525"><text:span text:style-name="T525_1">Η<text:s/>ποιοΐ.Γο<text:s/>ρφ^α-ιη<text:s/>ισχύβί<text:s/>[τύ<text:s/></text:span></text:p>
          </table:table-cell>
          <table:covered-table-cell/>
          <table:table-cell table:style-name="Cell16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66">
            <text:p text:style-name="P527"><text:span text:style-name="T527_1">Εκ^ό^τ^π<text:s/>π...ΐΥϊ'τ4Ε:Ι</text:span></text:p>
          </table:table-cell>
          <table:table-cell table:style-name="Cell167">
            <text:p text:style-name="P528"/>
          </table:table-cell>
          <table:table-cell table:style-name="Cell168">
            <text:p text:style-name="P529"/>
          </table:table-cell>
          <table:table-cell table:style-name="Cell169">
            <text:p text:style-name="P530"/>
          </table:table-cell>
          <table:table-cell table:style-name="Cell170">
            <text:p text:style-name="P531"/>
          </table:table-cell>
          <table:table-cell table:style-name="Cell171">
            <text:p text:style-name="P532"/>
          </table:table-cell>
          <table:table-cell table:style-name="Cell172">
            <text:p text:style-name="P533"/>
          </table:table-cell>
        </table:table-row>
      </table:table>
      <text:p text:style-name="P534"><text:span text:style-name="T534_1">*<text:s/>f)ΤαΒ*Α4^ι^1^|μπι<text:s/>ΧΜν4ραι&amp;4νμΜ^<text:s/>Jhn<text:s/>niaUdrta<text:s/>|^Β1ϊ^&amp;,[Η0Ηύΐι·^<text:s/>(ν1α<text:s/>ι^ΟΖ',ι<text:s/>'Γημι^<text:s/>d4pu^u,^41nti<text:s/>ιΕ^ΓΐΑίβιΙα<text:s/>iT=Hr;ih.Tj;|..+f.<text:s/>|<text:s/>ί3.<text:s/>|ΐ£*&gt;4«ς<text:s/>ι;ι&gt;7ι<text:s/>ΕΑ*94θ.|ε^<text:s/>«η^·ί1Η<text:s/>Γ·]ΗΜ<text:s/>ρ-ιΑ<text:s/>ΗΚ*ηα<text:s/>φΙ14*4.<text:s/>HIvJnjr^<text:s/>LLvjhCKM:..f.Tj<text:s/>rt^h^i^<text:s/>Ο.|ΛΜ&lt;4^«Η3.<text:s/>ρ4|ϋΓΠ&lt;^.<text:s/>lUbbuAV<text:s/>ijiL!·<text:s/>Hfru<text:s/>Aii^^.<text:s/>lA^Adr^.<text:s/>.piO<text:s/>FUu^<text:s/>^<text:s/>ΓΎ^η^οΜ*.,<text:s/>ιΗΟι<text:s/>^b^d^<text:s/>|BLQ5<text:s/>ΪΧβιΑι<text:s/>rt+:iE.J4«^fcj.^*^l»-.'HJ-.’&gt;j.HjlIi:M<text:s/>'&lt;-S.ILiF^|H.m.v,..:i<text:s/>&amp;j.i&gt;-'4;^H</text:span></text:p>
      <text:p text:style-name="P535"><text:span text:style-name="T535_1">CT<text:s/>Ί^τίπιπτΊΛΐΊ<text:s/>·ή<text:s/>c|R&gt;fj^<text:s/>DUTi^xi<text:s/>ΗI1<text:s/>Li'pK*-"'*.■-^1πτ.<text:s/>^iW^</text:span></text:p>
      <text:p text:style-name="P536"><text:span text:style-name="T536_1">CT<text:s/>ύ-ιΗύί*<text:s/>m.i<text:s/>φϊΚυΐpbOX{rwil<text:s/>IjTT'xTs<text:s/>Γιϊι<text:s/>^CiTTO^</text:span></text:p>
      <text:p text:style-name="P537"><text:span text:style-name="T537_1">η<text:s/>ηρηαΠ<text:s/>·3'Λ™νππΕ<text:s/>a^WfiimM<text:s/>"w<text:s/>wifwif<text:s/>J<text:s/>MmsrisWalvm</text:span></text:p>
      <text:p text:style-name="P538"><text:span text:style-name="T538_1">►'ft<text:s/>M2</text:span></text:p>
      <text:p text:style-name="P539"><text:span text:style-name="T539_1">0200^1072<text:s/>—<text:s/>EL<text:s/>—<text:s/>21.02.2022<text:s/>—<text:s/>003.001<text:s/>—<text:s/>21</text:span></text:p>
      <text:p text:style-name="P540"><text:span text:style-name="T540_1">^5</text:span></text:p>
      <text:p text:style-name="P541"><text:span text:style-name="T541_1">ΓΔΕϋΤί^η<text:s/>tiij.iM<text:s/>της<text:s/>^βακιιτη^</text:span></text:p>
      <text:p text:style-name="P542"><text:span text:style-name="T542_1">(Είίμετ'ϊ<text:s/>στΓ&gt;·Π3ϊ·!ΐέτΌ<text:s/>[ττην,<text:s/>ίτπς<text:s/>ή<text:s/>υε<text:s/>μία<text:s/>ιπά<text:s/>τις<text:s/>Επίσημες<text:s/>γίόσαϊ.<text:s/>;<text:s/>τοι<text:s/>κρίτοιςμείοης<text:s/>έκοβσης<text:s/>της<text:s/>βεβιιύιιτη^ι</text:span></text:p>
      <text:p text:style-name="P543"><text:span text:style-name="T543_1">ΓΈΝΙΚΕΕ<text:s/>iL4TAZEIL</text:span></text:p>
      <text:p text:style-name="P544"><text:span text:style-name="T544_1">Η<text:s/>πιιψιιύοι<text:s/>ι<text:s/>.3ε.3αΗΐιση<text:s/>εΕϋίίετπι<text:s/>ράυει<text:s/>τοτι<text:s/>«ΠΌΊκτιιοιί<text:s/>[ΕΚ)<text:s/>ιψί9.<text:s/>Ι·Ι)?2.']009.</text:span></text:p>
      <text:p text:style-name="P545"><text:span text:style-name="T545_1">ΠιστίΕΟϋί<text:s/>ότι<text:s/>ί<text:s/>οτ'[Γ|ρπ:οό|ΐίτ·ίς<text:s/>στη<text:s/>^^«ιιση<text:s/>βοηθάς<text:s/>ιΐΊΐισχβ)^ίτιιι.<text:s/>σόμβατ'ΐι<text:s/>με<text:s/>τις<text:s/>τιιμοΐετικϊς,<text:s/>ΒοτιιτΊσπκίς<text:s/>ή<text:s/>ίισπεητηοες<text:s/>ίΜΡίςϋ^<text:s/>κιπ,<text:s/>ετίειβμέτ'ως,<text:s/>ης<text:s/>στυκιμκές<text:s/>σομβάσεΐις<text:s/>(πίμΑαιτ'α<text:s/>μϊ<text:s/>τοιος<text:s/>ιαη'ότ'ες<text:s/>ιοα<text:s/>εοαρμάςίπαί<text:s/></text:span><text:span text:style-name="T545_2">(γηι</text:span><text:span text:style-name="T545_3"><text:s/>ΐφάτυς<text:s/>μέλος<text:s/>ποΌ<text:s/>ο&gt;'π:οέρετπι<text:s/>στη<text:s/>^3σίιιιση.<text:s/>για<text:s/>τοπς<text:s/>όροτς<text:s/>αιασιόλησης<text:s/>un<text:s/>£πιν¥Ε1ί-<text:s/>μιτικής<text:s/>κατάρτισης<text:s/>των<text:s/>οίηιών<text:s/>πστι<text:s/>εφιρμοζίτ<text:s/>'Ήΐι<text:s/>ατό<text:s/>εν<text:s/>Ιότω<text:s/>κράτος<text:s/>μέλος<text:s/>όσον<text:s/>αφορά<text:s/>την<text:s/>εκτέλεση<text:s/>σε<text:s/>αστό<text:s/>οόικών<text:s/>μετοφορβν.</text:span></text:p>
      <text:p text:style-name="P546"><text:span text:style-name="T546_1">Ή<text:s/>βε^ίαιση<text:s/>οίηγαό<text:s/>ανήκει<text:s/>στον<text:s/>μεταφορέα,<text:s/>ο<text:s/>οιοίος<text:s/>την<text:s/>χαριιόίόεί<text:s/>στον<text:s/>ανχι-<text:s/>ϊραφόμετΌ<text:s/>στη<text:s/>^βιικϊση<text:s/>οδηγό<text:s/>όταν<text:s/>ο<text:s/>εν<text:s/>λόγιο<text:s/>οδηγός<text:s/>οδηγεί<text:s/>όγημο<text:s/>Π<text:s/>εκτε-<text:s/>λώντας<text:s/>μεταφορές<text:s/>βάσει<text:s/>κίτνιοττκής<text:s/>άδειας<text:s/>ιβο<text:s/>έχει<text:s/>εκδοβεί<text:s/>στο<text:s/>όνομα<text:s/>του<text:s/>μεταφορέα,<text:s/>αττοά.<text:s/>Η<text:s/>βεβατοση<text:s/>οδηγού·<text:s/>δεν<text:s/>είνσι<text:s/>μεταβιβάστμη<text:s/>Η<text:s/>βεβοίακτη<text:s/>οδηγοί<text:s/>εό'ΐτ<text:s/>έγκορη<text:s/>μόΐ'οτ·εφόσον<text:s/>κληροόνται<text:s/>ιάντατε<text:s/>οτ<text:s/>όροι<text:s/>τιό<text:s/>ταος<text:s/>αιοτ-<text:s/>οος<text:s/>εκδόθηκε<text:s/>και<text:s/>επιστρέβεται<text:s/>αμέσατς<text:s/>αχό<text:s/>τον<text:s/>μεταφορέα<text:s/>στις<text:s/>αρχές<text:s/>έκδοσης<text:s/>όταν<text:s/>οι<text:s/>όροι<text:s/>ιοτοι<text:s/>κατοον<text:s/>νπ<text:s/>χληροόν-ται.</text:span></text:p>
      <text:p text:style-name="P547"><text:span text:style-name="T547_1">Οι<text:s/>ιιρμόοιες<text:s/>αρχές<text:s/>έκδοσης<text:s/>τοα<text:s/>ιφάτοος<text:s/>μέλαος<text:s/>μχοροπν<text:s/>νπ<text:s/>αοατρέοοιιτ<text:s/>'τη<text:s/>βεβοΐ9ΐτη<text:s/>οδηγού,<text:s/>ιδκϊς<text:s/>εάν<text:s/>ο<text:s/>κάτοχος:</text:span></text:p>
      <text:p text:style-name="P548"><text:span text:style-name="T548_1">—<text:s/>Ίορέλειγε<text:s/>νπ<text:s/>τηρήσει<text:s/>τοος<text:s/>όροος<text:s/>στοτκ<text:s/>ατοιαος<text:s/>οχόκτιται<text:s/>η<text:s/>χρήση<text:s/>της<text:s/>βεβαίωσης.</text:span></text:p>
      <text:p text:style-name="P549"><text:span text:style-name="T549_1">—<text:s/>έδωσε<text:s/>ανακριβείς<text:s/>ιληροοαρίες<text:s/>για<text:s/>το<text:s/>στοιχεία<text:s/>ιοο<text:s/>ήταν<text:s/>αιαρπιτητα<text:s/>για<text:s/>την<text:s/>έκδοση<text:s/>ή<text:s/>την<text:s/>ανανέωση<text:s/>της<text:s/>βεβαίωσης.</text:span></text:p>
      <text:p text:style-name="P550"><text:span text:style-name="T550_1">Ένα<text:s/>ειικπιρωμένο<text:s/>γνήσιο<text:s/>απιγραφο<text:s/>της<text:s/>βεβαίωσης<text:s/>π:ρέιτει<text:s/>νπ<text:s/>φολάσσεται<text:s/>από<text:s/>τη<text:s/>μεταφορική<text:s/>εχιχεπρηση.</text:span></text:p>
      <text:p text:style-name="P551"><text:span text:style-name="T551_1">Το<text:s/>χρωτότοχο<text:s/>της<text:s/>βεβαίωσης<text:s/>τρέπει<text:s/>να<text:s/>φολασσεται<text:s/>στο<text:s/>όγηρο<text:s/>και<text:s/>να<text:s/>εχιδει-<text:s/>κνΐεται<text:s/>αχό<text:s/>ταν<text:s/>οδτγγο<text:s/>εσόσβν<text:s/>ζητηβεί<text:s/>από<text:s/>αρμόδιο<text:s/>γιο<text:s/>τον<text:s/>ελεγχο<text:s/>αχόλληλο.</text:span></text:p>
      <text:p text:style-name="P552"><text:span text:style-name="T552_1">ΠΑΡΑΡΤΗΜΑ<text:s/>ΙV<text:s/>–<text:s/>ΥΠΟΔΕΙΓΜΑ<text:s/>ΑΔΕΙΑΣ<text:s/>ΕΔΥΜ</text:span></text:p>
      <text:p text:style-name="P553"><text:span text:style-name="T553_1">CEmC<text:s/>ECnik</text:span></text:p>
      <text:p text:style-name="P554"><text:span text:style-name="T554_1">Teste<text:s/>redige<text:s/>dans<text:s/>les<text:s/>deux<text:s/>langues<text:s/>offlciciles<text:s/>de<text:s/>ta<text:s/>GEMT<text:s/>(l)"Text<text:s/>in<text:s/>the<text:s/>two<text:s/>official<text:s/>languages<text:s/>of<text:s/>the<text:s/>ECMT<text:s/>(</text:span><text:span text:style-name="T554_2">1)<text:s/>;<text:s/>&lt;<text:s/>-</text:span></text:p>
      <table:table table:style-name="Table12">
        <table:table-column table:style-name="Column45"/>
        <table:table-column table:style-name="Column46"/>
        <table:table-column table:style-name="Column47"/>
        <table:table-row table:style-name="Row49">
          <table:table-cell table:style-name="Cell173">
            <text:p text:style-name="P555"><text:span text:style-name="T555_1">CONFERENCE<text:s/>EUROPEENNE</text:span></text:p>
          </table:table-cell>
          <table:table-cell table:style-name="Cell174">
            <text:p text:style-name="P556"><text:span text:style-name="T556_1">CODE<text:s/>DU<text:s/>PAYS</text:span></text:p>
          </table:table-cell>
          <table:table-cell table:style-name="Cell175">
            <text:p text:style-name="P557"><text:span text:style-name="T557_1">Designation<text:s/>de<text:s/>lautorite<text:s/>on</text:span></text:p>
          </table:table-cell>
        </table:table-row>
        <table:table-row table:style-name="Row50">
          <table:table-cell table:style-name="Cell176">
            <text:p text:style-name="P558"><text:span text:style-name="T558_1">DES<text:s/>MINISTRES<text:s/>DES<text:s/>TRANSPORTS</text:span></text:p>
          </table:table-cell>
          <table:table-cell table:style-name="Cell177">
            <text:p text:style-name="P559"><text:span text:style-name="T559_1">QUI<text:s/>DELIVRE</text:span></text:p>
          </table:table-cell>
          <table:table-cell table:style-name="Cell178">
            <text:p text:style-name="P560"><text:span text:style-name="T560_1">de<text:s/>Forganisme<text:s/>competent</text:span></text:p>
          </table:table-cell>
        </table:table-row>
        <table:table-row table:style-name="Row51">
          <table:table-cell table:style-name="Cell179">
            <text:p text:style-name="P561"><text:span text:style-name="T561_1">Secretariat</text:span></text:p>
          </table:table-cell>
          <table:table-cell table:style-name="Cell180">
            <text:p text:style-name="P562"><text:span text:style-name="T562_1">L'AUTORISATION:</text:span></text:p>
          </table:table-cell>
          <table:table-cell table:style-name="Cell181">
            <text:p text:style-name="P563"><text:span text:style-name="T563_1">Designation<text:s/>of</text:span></text:p>
          </table:table-cell>
        </table:table-row>
        <table:table-row table:style-name="Row52">
          <table:table-cell table:style-name="Cell182">
            <text:p text:style-name="P564"><text:span text:style-name="T564_1">EUROPEAN<text:s/>CONFERENCE</text:span></text:p>
          </table:table-cell>
          <table:table-cell table:style-name="Cell183">
            <text:p text:style-name="P565"><text:span text:style-name="T565_1">CODE<text:s/>OF<text:s/>THE<text:s/>COUNTRY</text:span></text:p>
          </table:table-cell>
          <table:table-cell table:style-name="Cell184">
            <text:p text:style-name="P566"><text:span text:style-name="T566_1">the<text:s/>competent<text:s/>Orgenisation</text:span></text:p>
          </table:table-cell>
        </table:table-row>
        <table:table-row table:style-name="Row53">
          <table:table-cell table:style-name="Cell185">
            <text:p text:style-name="P567"><text:span text:style-name="T567_1">OF<text:s/>n/UNiSTERS<text:s/>OF<text:s/>TRANSPORT</text:span></text:p>
          </table:table-cell>
          <table:table-cell table:style-name="Cell186">
            <text:p text:style-name="P568"><text:span text:style-name="T568_1">ISSUING<text:s/>TRE<text:s/>LICENCE:</text:span></text:p>
          </table:table-cell>
          <table:table-cell table:style-name="Cell187">
            <text:p text:style-name="P569"><text:span text:style-name="T569_1">or<text:s/>Authority</text:span></text:p>
          </table:table-cell>
        </table:table-row>
      </table:table>
      <text:p text:style-name="P570"><text:span text:style-name="T570_1">Secretariat</text:span></text:p>
      <text:p text:style-name="P571"><text:span text:style-name="T571_1">AUTORISATION<text:s/>CEMT/ECMT<text:s/>LICENCE<text:s/>2022</text:span></text:p>
      <text:p text:style-name="P572"><text:span text:style-name="T572_1">reiative<text:s/>an<text:s/>transport<text:s/>de<text:s/>marchanctises<text:s/>effectui<text:s/>a<text:s/>titre<text:s/>professionnel<text:s/>par<text:s/>vote<text:s/>tontit-re<text:s/>elitre<text:s/>les<text:s/>pays<text:s/>Membres^<text:s/>de<text:s/>la<text:s/>Conference<text:s/>Europeenne<text:s/>des<text:s/>Ministres<text:s/>des<text:s/>Era<text:s/>nsports,<text:s/>for<text:s/>road<text:s/>diiuJn^t<text:s/>bctiFesn<text:s/>(hi<text:s/>Member<text:s/>comitries<text:s/>of<text:s/>the<text:s/>European<text:s/></text:span><text:span text:style-name="T572_2">Conference</text:span><text:span text:style-name="T572_3"><text:s/>of<text:s/>Ministers<text:s/>of<text:s/>Transport<text:s/></text:span><text:span text:style-name="T572_4">1.</text:span></text:p>
      <text:p text:style-name="P573"><text:span text:style-name="T573_1">»fC|M^^</text:span></text:p>
      <text:p text:style-name="P574"><text:span text:style-name="T574_1">dises<text:s/>entire<text:s/>des<text:s/>points<text:s/>de<text:s/>chargement<text:s/>et<text:s/>de<text:s/>embres<text:s/>differents<text:s/>de<text:s/>la<text:s/>Con<text:s/>fdretice<text:s/>Europfienne<text:s/>des<text:s/>Ministres<text:s/>des<text:s/>Transports,<text:s/>an<text:s/>moyen<text:s/>d’un<text:s/>vibicuie<text:s/>isolf<text:s/>on<text:s/>d'un<text:s/>ensemble<text:s/>de<text:s/>vihicules<text:s/>couples<text:s/>;</text:span></text:p>
      <text:p text:style-name="P575"><text:span text:style-name="T575_1">to<text:s/>carry<text:s/>goods<text:s/>by<text:s/>road<text:s/>for<text:s/></text:span><text:span text:style-name="T575_2">hire<text:s/>or<text:s/>rewonl<text:s/>between<text:s/>toadin^<text:s/>and</text:span><text:span text:style-name="T575_3"><text:s/>uttioading<text:s/>points<text:s/>sitifated<text:s/>in<text:s/>two<text:s/>different<text:s/>Member<text:s/>coiinfries<text:s/></text:span><text:span text:style-name="T575_4">of<text:s/>the</text:span><text:span text:style-name="T575_5"><text:s/>Ettropean<text:s/>Conference<text:s/>of<text:s/>Ministerj<text:s/></text:span><text:span text:style-name="T575_6">of<text:s/>Transport,<text:s/>in<text:s/>a<text:s/>single</text:span><text:span text:style-name="T575_7"><text:s/>vehicle<text:s/></text:span><text:span text:style-name="T575_8">or<text:s/>a<text:s/></text:span><text:span text:style-name="T575_9">combiniiiion<text:s/>of<text:s/>vehicies;</text:span></text:p>
      <text:p text:style-name="P576"><text:span text:style-name="T576_1">-</text:span><text:span text:style-name="T576_2"><text:tab/></text:span><text:span text:style-name="T576_3">ainsi<text:s/>qti'd<text:s/>faire<text:s/>drenier<text:s/>ce<text:s/>on<text:s/>ces<text:s/>vehicities<text:s/>d<text:s/>vide<text:s/>sur<text:s/>tons<text:s/>Ies<text:s/>territoires<text:s/>des<text:s/>pays<text:s/>Membres<text:s/>;</text:span></text:p>
      <text:p text:style-name="P577"><text:span text:style-name="T577_1">■<text:s/>und<text:s/></text:span><text:span text:style-name="T577_2">to<text:s/>operate<text:s/>this</text:span><text:span text:style-name="T577_3"><text:s/>or<text:s/>these<text:s/>whiclef;}<text:s/>unladen<text:s/>throughout<text:s/>the<text:s/>terriiory<text:s/>of<text:s/>the<text:s/>Member<text:s/>countries<text:s/>;</text:span></text:p>
      <text:p text:style-name="P578"><text:span text:style-name="T578_1">Lu<text:s/>[ir&amp;ente<text:s/>autorisation<text:s/>esE<text:s/>vaiable-Tiiis<text:s/>licence<text:s/></text:span><text:span text:style-name="T578_2">is<text:s/>valid</text:span></text:p>
      <text:p text:style-name="P579"><text:span text:style-name="T579_1">”Vdu/from·*.<text:s/>au/to‘*.</text:span></text:p>
      <text:p text:style-name="P580"><text:span text:style-name="T580_1">-</text:span><text:span text:style-name="T580_2"><text:tab/></text:span><text:span text:style-name="T580_3">Fait<text:s/>aZIssued<text:s/>at.<text:s/>,<text:s/>_<text:s/>Won<text:s/>the</text:span></text:p>
      <text:p text:style-name="P581"><text:span text:style-name="T581_1">1.<text:s/>Les<text:s/>pays<text:s/>Membres<text:s/>avant<text:s/>unc<text:s/>on<text:s/>ptusieurs<text:s/>aulrei<text:s/>iangues<text:s/>ofiicieiles<text:s/>pciimont<text:s/>foumir<text:s/>la<text:s/>uu<text:s/>les<text:s/>traductions<text:s/>nC-ussairi's<text:s/>ties<text:s/>page?<text:s/>.<text:s/>1<text:s/>it<text:s/>2<text:s/>a<text:s/>leurs<text:s/>ΐΙΉΙ15ρθΓΪβυβ,</text:span></text:p>
      <text:p text:style-name="P582"><text:span text:style-name="T582_1">Meniher<text:s/>enijnrnei<text:s/>havrrjg<text:s/>one<text:s/>nrr0re<text:s/>oiiier<text:s/>offlnai<text:s/>idugiityfis<text:s/>wdii<text:s/>J&gt;c<text:s/>ϋΝί<text:s/>ίο<text:s/>piwirie<text:s/>ihsiT<text:s/>Jiouijeri<text:s/>Mfh<text:s/>ihe<text:s/>imniiirijonfs;<text:s/>ofjw^s<text:s/>J<text:s/>nnd<text:s/></text:span><text:span text:style-name="T582_2">2</text:span><text:span text:style-name="T582_3"><text:s/>os<text:s/>regtrired.</text:span></text:p>
      <text:p text:style-name="P583"><text:span text:style-name="T583_1">2.<text:s/>Aibanie<text:s/>fAL),<text:s/>Altemagne<text:s/>(D).<text:s/>Amtenie<text:s/>fARMj,<text:s/>Airtridie<text:s/>iAX<text:s/>AaertwidjRn<text:s/>(AZ),<text:s/>Bitn.is<text:s/>(BY).<text:s/>BdgiqueiB)^<text:s/>BDsnie-Herzegch'jne(BiH),<text:s/>Bulgarie<text:s/>(BCK<text:s/>Crciafic<text:s/>(HR),<text:s/>DanemaitfDKb<text:s/>Lspagne<text:s/>(E),<text:s/>Estonie<text:s/>[ESiy<text:s/>linbiidcfRN],<text:s/>France<text:s/>(EX<text:s/>Georgie<text:s/>(GEX<text:s/>Cnice<text:s/>(GR).<text:s/>lJon&amp;nefHh<text:s/>Irtande<text:s/>(JR!.),<text:s/>Italje(l),<text:s/>Lrttonie(LV),<text:s/>Ljechknst^n(FL\<text:s/>UluanieiLI).<text:s/>Ui)tcmbouii?(L).<text:s/>Macidoinedu<text:s/>hiord<text:s/>CNMK)rMalte<text:s/>(M).Moldavie<text:s/>(MD),<text:s/>Mon(6iisro(MN£&gt;,Nonitge<text:s/>(N),<text:s/>Pays-Bas{M.X<text:s/>Potc^nc<text:s/>iPL),<text:s/>Portugiil<text:s/>i'P).<text:s/>RepubliijUctoaquc<text:s/>iSKK<text:s/>R^Wique<text:s/>Tcheque<text:s/>((2).<text:s/>Roijmanip(RO).<text:s/>Rderationdc<text:s/>Rkissse<text:s/>(RUS),<text:s/>Roi-auitic-Uni<text:s/>(UKb<text:s/>Serbie<text:s/>(SRB).<text:s/>Slwenie<text:s/>(510).<text:s/>Suide<text:s/>(S).<text:s/>Suisse<text:s/>(CH),<text:s/>'iuniuic<text:s/>(TR).<text:s/>Ukmine<text:s/>(UA)._<text:s/>Aliwirra<text:s/>ft^U,Armenia<text:s/>(ARM},<text:s/>Austria<text:s/>fAZ<text:s/>Azer&amp;erjfln<text:s/>fAZ),<text:s/>Sfiarcfs<text:s/>fBVJ,<text:s/>Belirun(B),<text:s/>βϋ50Γίΐ<text:s/>-Ηί/ΐΡΚϋνίίΐΰ<text:s/>ίβίΗ^,<text:s/>BEilgana<text:s/>(Βφ,<text:s/>Croetie<text:s/>fHFJ,<text:s/>Ciech<text:s/>R^ufrJjcjCZX<text:s/>Demnarfi<text:s/>(i)fi&gt;,<text:s/>Fiiarifo<text:s/>(ESTJ.<text:s/>Finioriti<text:s/>CFi^^<text:s/>France<text:s/>(FX<text:s/>Ceorsra<text:s/>/CEJ,<text:s/>Οππαπχ<text:s/>fD).<text:s/>Greece<text:s/>fCR),<text:s/>HjjnKtiry<text:s/>(Η).<text:s/>freJanii<text:s/>flRL),<text:s/>fteiy<text:s/>flj,<text:s/>F.dfvjd<text:s/>((<text:s/>.Vjiiedifiostefri<text:s/>(Ft).<text:s/>UiFruarija<text:s/>(ΠΛ<text:s/>ίω^ίη^οίοχ<text:s/>fL),<text:s/>ΜαΓία<text:s/>fM),<text:s/>MoMov's<text:s/>fMDZ<text:s/>Manienegra<text:s/>(MNE),<text:s/>^veiheHartris<text:s/>f^'U.<text:s/>North<text:s/>Mneedorua<text:s/>(NMK),<text:s/>ΝοΗ^'ιϊ^'<text:s/>(NX<text:s/>PoJonri<text:s/>fPlJ,<text:s/>Portugfli<text:s/>&lt;PJ,<text:s/>Romonio<text:s/>(RO),<text:s/>Riissfar!<text:s/>Feriewfion<text:s/>fRUS),<text:s/>Surtiil<text:s/>&lt;SR£fj,<text:s/>Siwirk<text:s/>Repnhiif<text:s/>fSKJ^<text:s/>Slmnifl<text:s/>(510),<text:s/>Spain<text:s/>(ΕΛ<text:s/>Sivedefl<text:s/>fS),<text:s/>Sn'IizerJand<text:s/>fCH),<text:s/>Ttirkty['TA.\,<text:s/>Ukroine<text:s/>fL'A},<text:s/>Οηιίϋ^<text:s/>Kirigdom<text:s/>(UR).</text:span></text:p>
      <text:p text:style-name="P584"><text:span text:style-name="T584_1">3.<text:s/>Norn<text:s/>ου<text:s/>raison<text:s/>snciale<text:s/>el<text:s/>adresse<text:s/>compile<text:s/>du<text:s/>transporter.</text:span></text:p>
      <text:p text:style-name="P585"><text:span text:style-name="T585_1">Nante<text:s/>or<text:s/>husinc^<text:s/>ηαηΐί<text:s/>a^rd<text:s/>iuJJ<text:s/>add^^<text:s/>of<text:s/>ih^irtTEdeer.</text:span></text:p>
      <text:p text:style-name="P586"><text:span text:style-name="T586_1">4.<text:s/>En<text:s/>chiffres<text:s/>arabes<text:s/>(moisen<text:s/>loul£5<text:s/>IcMi'cs)//WWe<text:s/>ir^v^th<text:s/>(monflj<text:s/>to<text:s/>be<text:s/>ϋ·^/?νίί<text:s/>i«<text:s/>W«iiHd<text:s/>in<text:s/>fuiJ).</text:span></text:p>
      <text:p text:style-name="P587"><text:span text:style-name="T587_1">5.<text:s/>Sign.iturcd<text:s/>cachet<text:s/>de<text:s/>Fai^anisme<text:s/>qui<text:s/>dilivre<text:s/>l'aulorisation.</text:span></text:p>
      <text:p text:style-name="P588"><text:span text:style-name="T588_1">SisiWijjre<text:s/>and<text:s/>iifliijpof<text:s/>the<text:s/>Or^oJirSitifou<text:s/>orAuihorit/iSiUifii<text:s/>!the<text:s/>Jktua,</text:span></text:p>
      <text:p text:style-name="P589"><text:span text:style-name="T589_1">-.<text:s/>:<text:s/>DisposiTiONS<text:s/></text:span></text:p>
      <text:p text:style-name="P590"><text:span text:style-name="T590_1">genErales</text:span><text:span text:style-name="T590_2">GENERAL<text:s/>PROVISIONS</text:span></text:p>
      <text:p text:style-name="P591"><text:span text:style-name="T591_1">La<text:s/>presente<text:s/>autorisation<text:s/>couvre<text:s/>Ie<text:s/>transport<text:s/>de<text:s/>march<text:s/>andises<text:s/>effectu^<text:s/>a<text:s/>titre<text:s/>prafessionnei<text:s/>par<text:s/>voie<text:s/>routiire<text:s/>entre<text:s/>les<text:s/>points<text:s/>de<text:s/>ctiargement<text:s/>et<text:s/>de<text:s/>dfchargement<text:s/>situ6s<text:s/>dans<text:s/>deux<text:s/>pays<text:s/>Membres<text:s/>diffirents<text:s/>de<text:s/>la<text:s/>Conference<text:s/>Europeenne<text:s/>des<text:s/>Ministres<text:s/>des<text:s/>Transports<text:s/>tels<text:s/>qu’ils<text:s/>figurent<text:s/>$<text:s/>la<text:s/>liste<text:s/>en<text:s/>page<text:s/>1<text:s/>de<text:s/>cette<text:s/>autorisation.</text:span></text:p>
      <text:p text:style-name="P592"><text:span text:style-name="T592_1">Lilis<text:s/>licence<text:s/>covers<text:s/>the<text:s/>carriage<text:s/>of<text:s/>goods<text:s/>by<text:s/>rood,<text:s/>for<text:s/>hire<text:s/>or<text:s/>rew/urd,<text:s/>between<text:s/>ionding<text:s/>and<text:s/>ηη1οηίίίη^<text:s/></text:span><text:span text:style-name="T592_2">points</text:span><text:span text:style-name="T592_3"><text:s/>situated<text:s/>in<text:s/>hvo<text:s/>different<text:s/>Member<text:s/>coantries<text:s/></text:span><text:span text:style-name="T592_4">of</text:span><text:span text:style-name="T592_5"><text:s/>the<text:s/>Europeun<text:s/></text:span><text:span text:style-name="T592_6">Conference<text:s/>of<text:s/></text:span><text:span text:style-name="T592_7">Ministers<text:s/></text:span><text:span text:style-name="T592_8">of<text:s/>Transport<text:s/>as</text:span><text:span text:style-name="T592_9"><text:s/>listed<text:s/>on<text:s/></text:span><text:span text:style-name="T592_10">page</text:span><text:span text:style-name="T592_11"><text:s/>J<text:s/></text:span><text:span text:style-name="T592_12">of<text:s/>ibis<text:s/>licenee.</text:span></text:p>
      <text:p text:style-name="P593"><text:span text:style-name="T593_1">Le<text:s/>d^tenteur<text:s/>de<text:s/>cette<text:s/>autorisation,<text:s/>appartenant<text:s/>^<text:s/>un<text:s/>pays<text:s/>Membre<text:s/>de<text:s/>la<text:s/>CEMT,<text:s/>est<text:s/>autoris6<text:s/>i<text:s/>faire<text:s/>du<text:s/>transport<text:s/>routier<text:s/>de<text:s/>merchandises<text:s/>A<text:s/>i'interieurde<text:s/>ia<text:s/>CEMT,<text:s/>avec<text:s/>line<text:s/>autorisation<text:s/>CEMT,<text:s/>pour<text:s/>trois<text:s/>voyages<text:s/>maximum<text:s/>en<text:s/>dehors<text:s/>du<text:s/>pays<text:s/>d’immatricuiation<text:s/>de<text:s/>son<text:s/>vehicuie.</text:span></text:p>
      <text:p text:style-name="P594"><text:span text:style-name="T594_1">The<text:s/>hohier<text:s/>of<text:s/>this<text:s/>licence,<text:s/>belonging<text:s/>to<text:s/>an<text:s/>ECMT<text:s/>Member</text:span><text:span text:style-name="T594_2"><text:s/>country<text:s/>is<text:s/></text:span><text:span text:style-name="T594_3">allowed<text:s/>to<text:s/>perform<text:s/>road<text:s/></text:span><text:span text:style-name="T594_4">bimliige,<text:s/>witb<text:s/>on<text:s/>ECMT<text:s/></text:span><text:span text:style-name="T594_5">licence</text:span><text:span text:style-name="T594_6"><text:s/>inside<text:s/>the<text:s/>ECMT<text:s/>region<text:s/>for<text:s/>o<text:s/>maximum<text:s/>of<text:s/>three<text:s/>trips,<text:s/>outside<text:s/>the<text:s/>vehicle's<text:s/>country<text:s/></text:span><text:span text:style-name="T594_7">of<text:s/>registration,</text:span></text:p>
      <text:p text:style-name="P595"><text:span text:style-name="T595_1">Elle<text:s/>ne<text:s/>s'applique<text:s/>pas<text:s/>au<text:s/>transport<text:s/>entre<text:s/>un<text:s/>pays<text:s/>Membre<text:s/>et<text:s/>un<text:s/>pays<text:s/>tiers.</text:span></text:p>
      <text:p text:style-name="P596"><text:span text:style-name="T596_1">It<text:s/>is<text:s/>not<text:s/>valid<text:s/>for<text:s/>haulage<text:s/>befween<text:s/>a<text:s/>Member<text:s/>country<text:s/></text:span><text:span text:style-name="T596_2">and</text:span><text:span text:style-name="T596_3"><text:s/>a<text:s/>non-member<text:s/>country.</text:span></text:p>
      <text:p text:style-name="P597"><text:span text:style-name="T597_1">L'autorisation<text:s/>est<text:s/>personneiie<text:s/>et<text:s/>ne<text:s/>pent<text:s/>etre<text:s/>transiCrie.</text:span></text:p>
      <text:p text:style-name="P598"><text:span text:style-name="T598_1">The<text:s/>licence<text:s/>shall<text:s/>be<text:s/>issued<text:s/>In<text:s/>the<text:s/>name<text:s/></text:span><text:span text:style-name="T598_2">of<text:s/>a</text:span><text:span text:style-name="T598_3"><text:s/>particular<text:s/>carrier<text:s/>end<text:s/></text:span><text:span text:style-name="T598_4">is</text:span><text:span text:style-name="T598_5"><text:s/>not<text:s/>transferable<text:s/>by<text:s/>him.</text:span></text:p>
      <text:p text:style-name="P599"><text:span text:style-name="T599_1">Elie<text:s/>peut<text:s/>etre<text:s/>retirfe<text:s/>par<text:s/>Vautoriti<text:s/>competente<text:s/>du<text:s/>pays<text:s/>Membre<text:s/>qui<text:s/>I'a<text:s/>dSivrfe<text:s/>en<text:s/>cas<text:s/>d'Lttllisation<text:s/>insufflsante<text:s/>ou<text:s/>d'utilisation<text:s/>exclusive<text:s/>pour<text:s/>ties<text:s/>transports<text:s/>recurrents.</text:span></text:p>
      <text:p text:style-name="P600"><text:span text:style-name="T600_1">It<text:s/>may<text:s/></text:span><text:span text:style-name="T600_2">be<text:s/>withdrawn<text:s/>by<text:s/>the</text:span><text:span text:style-name="T600_3"><text:s/>compeient<text:s/>Zuihority<text:s/>of<text:s/>the<text:s/>Member<text:s/>country<text:s/>which<text:s/>issued<text:s/>It,<text:s/></text:span><text:span text:style-name="T600_4">if<text:s/>it<text:s/>is<text:s/>used</text:span><text:span text:style-name="T600_5"><text:s/>insufficiently<text:s/></text:span><text:span text:style-name="T600_6">or<text:s/>for<text:s/>recurring<text:s/>transport<text:s/>operations</text:span><text:span text:style-name="T600_7"><text:s/>only.-</text:span></text:p>
      <text:p text:style-name="P601"><text:span text:style-name="T601_1">Elle<text:s/>ne<text:s/>doit<text:s/>etre<text:s/>utilisee<text:s/>A<text:s/>chaque<text:s/>fois<text:s/>que<text:s/>pour<text:s/>un<text:s/>vfhjcule<text:s/>«οΐέ<text:s/>ou<text:s/>un<text:s/>ensemble<text:s/>de<text:s/>v^hicuies<text:s/>couplEs.</text:span></text:p>
      <text:p text:style-name="P602"><text:span text:style-name="T602_1">The<text:s/>licence<text:s/>cannot<text:s/>be<text:s/>used<text:s/>for<text:s/>more<text:s/>than<text:s/>a<text:s/>single<text:s/>vehicle<text:s/>or<text:s/>combinofian<text:s/>of<text:s/>vehicles<text:s/>at<text:s/>ο<text:s/>time.</text:span></text:p>
      <text:p text:style-name="P603"><text:span text:style-name="T603_1">-</text:span><text:span text:style-name="T603_2"><text:tab/></text:span><text:span text:style-name="T603_3">=<text:s/>Elle<text:s/>doit<text:s/>etre<text:s/>conservEe<text:s/>i<text:s/>bord<text:s/>du<text:s/>vShicule<text:s/>et<text:s/>joints<text:s/>au<text:s/>carnet<text:s/>de<text:s/>route<text:s/>oil<text:s/>sent<text:s/>consigns<text:s/>’<text:s/>les<text:s/>transports<text:s/>intemationaux<text:s/>effectuis<text:s/>dans<text:s/>te<text:s/>cadre<text:s/>de<text:s/>iadite<text:s/>autorisation.</text:span></text:p>
      <text:p text:style-name="P604"><text:span text:style-name="T604_1">It<text:s/>must<text:s/>be<text:s/>kept<text:s/>in<text:s/>the<text:s/>vehicle<text:s/>together<text:s/>with<text:s/>the<text:s/>logbook<text:s/>recording<text:s/>the<text:s/>international<text:s/>hauls<text:s/>performed<text:s/></text:span><text:span text:style-name="T604_2">in<text:s/>accordance</text:span><text:span text:style-name="T604_3"><text:s/>with<text:s/>it<text:s/>__</text:span></text:p>
      <text:p text:style-name="P605"><text:span text:style-name="T605_1">L’autorisation<text:s/>ct<text:s/>Ie<text:s/>carnet<text:s/>de<text:s/>route<text:s/>doivent<text:s/>etre<text:s/>presentes<text:s/>sur<text:s/>demande<text:s/>aux<text:s/>agents<text:s/>de<text:s/>controie<text:s/>habilites,<text:s/>.j</text:span></text:p>
      <text:p text:style-name="P606"><text:span text:style-name="T606_1">-</text:span><text:span text:style-name="T606_2"><text:tab/></text:span><text:span text:style-name="T606_3">The<text:s/>licence<text:s/>and<text:s/>logbook<text:s/>must<text:s/></text:span><text:span text:style-name="T606_4">be<text:s/>produced<text:s/>for</text:span><text:span text:style-name="T606_5"><text:s/>inspection<text:s/>by<text:s/>the<text:s/>competent<text:s/>control<text:s/>officials<text:s/>on<text:s/>“<text:s/>demand.<text:s/>-</text:span></text:p>
      <text:p text:style-name="P607"><text:span text:style-name="T607_1">Le<text:s/>titulaire<text:s/>de<text:s/>l’autorisation<text:s/>est<text:s/>tenu<text:s/>d'observer,<text:s/>sur<text:s/>Ie<text:s/>territoire<text:s/>national<text:s/>de<text:s/>chaque<text:s/>pays<text:s/>Membre,<text:s/>les<text:s/>regies<text:s/>juridiques<text:s/>et<text:s/>adniinistratives<text:s/>en<text:s/>vigueur,<text:s/>en<text:s/>particulier<text:s/>celles<text:s/>qui<text:s/>concement<text:s/>les<text:s/>transports<text:s/>et<text:s/>la<text:s/>circulation<text:s/>routiere,<text:s/>-</text:span></text:p>
      <text:p text:style-name="P608"><text:span text:style-name="T608_1">When<text:s/></text:span><text:span text:style-name="T608_2">on</text:span><text:span text:style-name="T608_3"><text:s/>the<text:s/>femtory<text:s/></text:span><text:span text:style-name="T608_4">of<text:s/>a<text:s/>Member<text:s/>country,<text:s/>licence</text:span><text:span text:style-name="T608_5"><text:s/>holders<text:s/>must<text:s/>observe""<text:s/></text:span><text:span text:style-name="T608_6">the</text:span><text:span text:style-name="T608_7"><text:s/>statutory<text:s/>and<text:s/>administrative<text:s/>regulations<text:s/>in<text:s/></text:span><text:span text:style-name="T608_8">force<text:s/>in<text:s/>that</text:span><text:span text:style-name="T608_9"><text:s/>country,<text:s/>anti<text:s/>in<text:s/>particular<text:s/>those<text:s/>concerning<text:s/></text:span><text:span text:style-name="T608_10">road<text:s/>transport<text:s/>and<text:s/>road<text:s/>traffic,</text:span><text:span text:style-name="T608_11"><text:s/>j<text:s/>’</text:span></text:p>
      <text:p text:style-name="P609"><text:span text:style-name="T609_1">La<text:s/>prteente<text:s/>autorisation<text:s/>doit<text:s/>etre<text:s/>retoumie<text:s/>dans<text:s/>les<text:s/>deux<text:s/>semaines<text:s/>suivant<text:s/>son<text:s/>expiration<text:s/>A<text:s/>Lautorite<text:s/>ou<text:s/>organis<text:s/>me<text:s/>compitent<text:s/>qui<text:s/>l’a<text:s/>d^livrde.</text:span></text:p>
      <text:p text:style-name="P610"><text:span text:style-name="T610_1">This<text:s/>licence<text:s/>must<text:s/>be<text:s/>returned<text:s/>to<text:s/>the<text:s/>issuing<text:s/>Organisdiion<text:s/></text:span><text:span text:style-name="T610_2">or<text:s/>Authority<text:s/>within</text:span><text:span text:style-name="T610_3"><text:s/>the<text:s/>two<text:s/>weeks<text:s/>which<text:s/>follow<text:s/>the<text:s/>expiry<text:s/></text:span><text:span text:style-name="T610_4">of<text:s/>its</text:span><text:span text:style-name="T610_5"><text:s/>validity.<text:s/>—-</text:span></text:p>
      <text:p text:style-name="P611"><text:span text:style-name="T611_1">ΠΑΡΑΡΤΗΜΑ<text:s/>V<text:s/>–<text:s/>ΥΠΟΔΕΙΓΜΑ<text:s/>ΒΡΑΧΥΠΡΟΘΕΣΜΗΣ<text:s/>ΑΔΕΙΑΣ<text:s/>ΕΔΥΜ</text:span></text:p>
      <text:p text:style-name="P612"><text:span text:style-name="T612_1">ζΟΙνΈΟϊΙΐ</text:span></text:p>
      <text:p text:style-name="P613"><text:span text:style-name="T613_1">Texte<text:s/>redige<text:s/>dans<text:s/>les<text:s/>deux<text:s/>langues<text:s/>ofRcielles<text:s/>de<text:s/>la<text:s/>CEMT<text:s/>(1)Text<text:s/>in<text:s/>the<text:s/>two<text:s/>official<text:s/>languages<text:s/>of<text:s/>the<text:s/>ECMT<text:s/>(1)</text:span></text:p>
      <text:p text:style-name="P614"><text:span text:style-name="T614_1">CODE<text:s/>DU<text:s/>PAYS</text:span></text:p>
      <text:p text:style-name="P615"><text:span text:style-name="T615_1">QUI<text:s/>DELIVRE</text:span></text:p>
      <text:p text:style-name="P616"><text:span text:style-name="T616_1">L<text:s/>AUTORISATION:</text:span></text:p>
      <text:p text:style-name="P617"><text:span text:style-name="T617_1">CODE<text:s/>OF<text:s/>TRE<text:s/>COUNTRY</text:span></text:p>
      <text:p text:style-name="P618"><text:span text:style-name="T618_1">ISSUING<text:s/>TRE<text:s/>LICENCE:</text:span></text:p>
      <text:p text:style-name="P619"><text:span text:style-name="T619_1">Designation<text:s/>de<text:s/>fautorite<text:s/>ou<text:s/>de<text:s/>I'organisme<text:s/>competent</text:span></text:p>
      <text:p text:style-name="P620"><text:span text:style-name="T620_1">Designation<text:s/>of</text:span></text:p>
      <text:p text:style-name="P621"><text:span text:style-name="T621_1">the<text:s/>competent<text:s/>Organisation<text:s/>or<text:s/>Authorify</text:span></text:p>
      <text:p text:style-name="P622"><text:span text:style-name="T622_1">AUTORISATION<text:s/>CEMT/ECMT<text:s/>LICENCE<text:s/>2022<text:s/>N°</text:span></text:p>
      <text:p text:style-name="P623"><text:span text:style-name="T623_1">relative<text:s/>au<text:s/>transport<text:s/>de<text:s/>merchandises<text:s/>effectue<text:s/>^<text:s/>titre<text:s/>professionnel<text:s/>par<text:s/>voie<text:s/>routiere<text:s/>entre<text:s/>les<text:s/>pays<text:s/>Membres^<text:s/>de<text:s/>la<text:s/>Confirence<text:s/>Europeenne<text:s/>ties<text:s/>Ministres<text:s/>des<text:s/>Transports,</text:span></text:p>
      <text:p text:style-name="P624"><text:span text:style-name="T624_1">for<text:s/>road<text:s/>haulage<text:s/>befH'eeu<text:s/></text:span><text:span text:style-name="T624_2">the<text:s/>Member</text:span><text:span text:style-name="T624_3"><text:s/>raanfri'es<text:s/></text:span><text:span text:style-name="T624_4">of<text:s/>the<text:s/>Eurapeat<text:s/>tConference<text:s/>of</text:span><text:span text:style-name="T624_5"><text:s/>Ministers<text:s/>of<text:s/>Transport<text:s/>^,</text:span></text:p>
      <text:p text:style-name="P625"><text:span text:style-name="T625_1">“&lt;^^ίΛ^πΰΐ5β5<text:s/>entre<text:s/>des<text:s/>points<text:s/>de<text:s/>ohargement<text:s/>et<text:s/>de<text:s/>lembres<text:s/>differents<text:s/>de<text:s/>la<text:s/>Confirenee<text:s/>Europienne<text:s/>des<text:s/>Ministres<text:s/>des<text:s/>Transports,<text:s/>au<text:s/>moyen<text:s/>d’un<text:s/>vehicuie<text:s/>isole<text:s/>ou<text:s/>dun<text:s/>ensemble<text:s/>de<text:s/>vehicules<text:s/>couples<text:s/>;</text:span></text:p>
      <text:p text:style-name="P626"><text:span text:style-name="T626_1">-</text:span><text:span text:style-name="T626_2"><text:tab/></text:span><text:span text:style-name="T626_3">to<text:s/>carry<text:s/>goods</text:span><text:span text:style-name="T626_4"><text:s/>by<text:s/></text:span><text:span text:style-name="T626_5">road<text:s/>for<text:s/>hire<text:s/>or<text:s/>reward<text:s/>between</text:span><text:span text:style-name="T626_6"><text:s/>loading<text:s/>and<text:s/>unioetding<text:s/>points<text:s/>situated<text:s/>in<text:s/>tivo<text:s/>different<text:s/>Member<text:s/>countries<text:s/>of<text:s/>the<text:s/>European<text:s/>Conference<text:s/></text:span><text:span text:style-name="T626_7">of</text:span><text:span text:style-name="T626_8"><text:s/>Ministers<text:s/></text:span><text:span text:style-name="T626_9">of</text:span><text:span text:style-name="T626_10"><text:s/>Transport,<text:s/></text:span><text:span text:style-name="T626_11">in<text:s/>a<text:s/>single<text:s/>vehide<text:s/>or<text:s/>a<text:s/></text:span><text:span text:style-name="T626_12">combination<text:s/></text:span><text:span text:style-name="T626_13">of</text:span><text:span text:style-name="T626_14"><text:s/>vehides;</text:span></text:p>
      <text:p text:style-name="P627"><text:span text:style-name="T627_1">-</text:span><text:span text:style-name="T627_2"><text:tab/></text:span><text:span text:style-name="T627_3">ainsi<text:s/>qu’d<text:s/>faire<text:s/>circuler<text:s/>ce<text:s/>ou<text:s/>ces<text:s/>vehicules<text:s/>d<text:s/>vide<text:s/>sur<text:s/>tous<text:s/>les<text:s/>territoires<text:s/>des<text:s/>pays<text:s/>Membres;</text:span></text:p>
      <text:p text:style-name="P628"><text:span text:style-name="T628_1">-</text:span><text:span text:style-name="T628_2"><text:tab/></text:span><text:span text:style-name="T628_3">and<text:s/></text:span><text:span text:style-name="T628_4">to<text:s/>operate</text:span><text:span text:style-name="T628_5"><text:s/>this<text:s/>or<text:s/>these<text:s/></text:span><text:span text:style-name="T628_6">vebictefs)<text:s/>aniaden<text:s/>throughout</text:span><text:span text:style-name="T628_7"><text:s/>the<text:s/>territory<text:s/></text:span><text:span text:style-name="T628_8">of<text:s/>the<text:s/>Member<text:s/>countries<text:s/>,</text:span></text:p>
      <text:p text:style-name="P629"><text:span text:style-name="T629_1">Li<text:s/>prfeente<text:s/>autorisation<text:s/>est<text:s/>valable/Tftis<text:s/>licence<text:s/></text:span><text:span text:style-name="T629_2">is</text:span><text:span text:style-name="T629_3"><text:s/>valid</text:span></text:p>
      <text:p text:style-name="P630"><text:span text:style-name="T630_1">'~~du/from^<text:s/>.<text:s/>au/fo*<text:s/>-</text:span></text:p>
      <text:p text:style-name="P631"><text:span text:style-name="T631_1">-</text:span><text:span text:style-name="T631_2"><text:tab/></text:span><text:span text:style-name="T631_3">Fait<text:s/></text:span><text:span text:style-name="T631_4">A/issued<text:s/>at.<text:s/></text:span><text:span text:style-name="T631_5">.<text:s/>.<text:s/>le/on<text:s/>the<text:s/></text:span></text:p>
      <text:p text:style-name="P632"><text:span text:style-name="T632_1">1.<text:s/>Les<text:s/>pays<text:s/>Membres<text:s/>ayant<text:s/>une<text:s/>ou<text:s/>ptusiears<text:s/>autres<text:s/>langues<text:s/>otfieielles<text:s/>pourront<text:s/>foumir<text:s/>la<text:s/>ou<text:s/>les<text:s/>traductions<text:s/>necessaircs<text:s/>des<text:s/>pages<text:s/>i<text:s/>el<text:s/>2<text:s/>έ<text:s/>ieurs<text:s/>Iransporteurs.<text:s/>■.'</text:span></text:p>
      <text:p text:style-name="P633"><text:span text:style-name="T633_1">Mcnriicr<text:s/>cnanirie<text:s/>Iwvfng<text:s/></text:span><text:span text:style-name="T633_2">ode</text:span><text:span text:style-name="T633_3"><text:s/>or<text:s/>wore<text:s/>otter<text:s/>ofSetoi<text:s/>Ιαηίΐϋ!ί;«<text:s/>mil<text:s/>tie<text:s/>cftle<text:s/>to<text:s/>pFOTidE<text:s/>Ihor<text:s/>houlieis<text:s/>wth<text:s/>the<text:s/>tronslflliontjj<text:s/>of<text:s/>pages<text:s/>I<text:s/>unit<text:s/>2<text:s/>os<text:s/>required.</text:span></text:p>
      <text:p text:style-name="P634"><text:span text:style-name="T634_1">2.<text:s/>Albany<text:s/>(A<text:s/>Li,<text:s/>Aitmagtie<text:s/>[D),<text:s/>Aniiij)ie<text:s/>(AiiM),Autrithc<text:s/>(A)jAzertsaIdlatitAZ},<text:s/>Bilarus<text:s/>CBY),<text:s/>Uet^quefB),<text:s/>Bosnie-Heradgosine(lliH),<text:s/>Bulgarie<text:s/>(BG).<text:s/>CTOlic<text:s/>(HR).<text:s/>Pancniad;(Dft),<text:s/>F.spapietE),<text:s/>Ejloriic<text:s/>tEST),<text:s/>FinkmdetFIN),<text:s/>France<text:s/>(F),<text:s/>Georgie<text:s/>(Ct),<text:s/>Crfcc<text:s/>[GR),<text:s/>Hongrtc(H),<text:s/>IrbndetlRL),<text:s/>Itofetl),<text:s/>Lettonie<text:s/>(J.V),<text:s/>Lechtenstcin<text:s/>(FL),<text:s/>Utuanie<text:s/>lLD.<text:s/>Lii«mboiir?(i)<text:s/>MacMoinedu<text:s/>Nord<text:s/>(NAIK),Matte<text:s/>(M),<text:s/>Misldavie(MD),<text:s/>Mtmtenigro<text:s/>(MNE),NorsO^<text:s/>(NT<text:s/>Fasi-tofNiJ,<text:s/>Pologne{PL),<text:s/>Portugal<text:s/>(P),<text:s/>RLpiiblii|ucSlLr.s(iut‘(SK),Rtpiittique<text:s/>TdiOque<text:s/>iCZ),<text:s/>Roiimanie<text:s/>(RO),<text:s/>Fiddratiot<text:s/>itie<text:s/>Rossie<text:s/>(KUS),<text:s/>Keyaume-Uni<text:s/>(UR),<text:s/>Serbie<text:s/>(SRB).<text:s/>Siovftiie<text:s/>OLO),<text:s/>Suede<text:s/>(5).<text:s/>Suisse<text:s/>(CH),<text:s/>Turquie<text:s/>(TR).<text:s/>Ukraine<text:s/>(UA)</text:span></text:p>
      <text:p text:style-name="P635"><text:span text:style-name="T635_1">Albania<text:s/>(ΑΙ.)^Λπηιηία<text:s/>(ARM),<text:s/>Aiislria<text:s/>(A),<text:s/>Aurbaijan<text:s/>(AZ),</text:span><text:span text:style-name="T635_2"><text:s/>Betanis<text:s/>(BY),<text:s/>Betitum<text:s/>ff),<text:s/>Bomiil-ffsraeiovinii<text:s/>(Bitt),<text:s/>Butgon'o<text:s/>tBQ,<text:s/>Craotio<text:s/>(HR),<text:s/>Ciecti<text:s/>SepuHic<text:s/></text:span><text:span text:style-name="T635_3">(CZ)<text:s/>DemiiAi</text:span><text:span text:style-name="T635_4"><text:s/>(DK),<text:s/>Estoritn<text:s/>(EST),<text:s/>UnleuftffiN),.F™cc<text:s/>ff),<text:s/>Georsm<text:s/></text:span><text:span text:style-name="T635_5">(Of),<text:s/>Germany<text:s/>(D),</text:span><text:span text:style-name="T635_6"><text:s/>Greece<text:s/></text:span><text:span text:style-name="T635_7">(GR),</text:span><text:span text:style-name="T635_8"><text:s/>Hopjery<text:s/>(HJ,<text:s/></text:span><text:span text:style-name="T635_9">intand<text:s/>(IRI),haif</text:span><text:span text:style-name="T635_10"><text:s/>ft),<text:s/>Lafvio<text:s/>(il^jLiechtenstern<text:s/></text:span><text:span text:style-name="T635_11">(Ft),<text:s/>iiUiaania<text:s/>(LT),</text:span><text:span text:style-name="T635_12"><text:s/>ImetnlwiJis<text:s/>fl),<text:s/>iMatta<text:s/>fM),<text:s/>Atoldovo<text:s/>fUD),<text:s/>MontefKjmfMiNE),<text:s/>Netherianis<text:s/>fiNl),<text:s/>North<text:s/>Maceitoniii<text:s/>(NMK),<text:s/>NDnotuTW,<text:s/>Potomi<text:s/></text:span><text:span text:style-name="T635_13">(Fl),</text:span><text:span text:style-name="T635_14"><text:s/>Portugni<text:s/>(P).<text:s/>ttonuinin<text:s/>(RO),<text:s/>Rnai'mi<text:s/>Federation<text:s/>ffiUS),<text:s/>Serbin<text:s/>(SRGJ,<text:s/>St™)<text:s/>:<text:s/>RepnMic<text:s/>fSKf,<text:s/>Sioveniij<text:s/>(SID),<text:s/>Spain<text:s/>(£).<text:s/>SweiJen<text:s/>β),<text:s/>Smtzeriand<text:s/>fOtj.<text:s/>Turkey<text:s/>(Tit),<text:s/>Ukraine<text:s/></text:span><text:span text:style-name="T635_15">(UA),</text:span><text:span text:style-name="T635_16"><text:s/>United<text:s/>Htigiioni<text:s/>(UK).</text:span></text:p>
      <text:p text:style-name="P636"><text:span text:style-name="T636_1">3.<text:s/>Nora<text:s/>on<text:s/>raison<text:s/>sociaie<text:s/>et<text:s/>adrase<text:s/>co<text:s/>nnpletedu<text:s/>transporteur.</text:span></text:p>
      <text:p text:style-name="P637"><text:span text:style-name="T637_1">Nanr<text:s/>e<text:s/>arhustiress<text:s/>name<text:s/>aud<text:s/>full<text:s/>oddres<text:s/>of<text:s/>the<text:s/>houlier,</text:span></text:p>
      <text:p text:style-name="P638"><text:span text:style-name="T638_1">4,<text:s/>Eη<text:s/>ch<text:s/>Iffrei<text:s/>arabes<text:s/>(niois<text:s/>en<text:s/>toules<text:s/>letlres)<text:s/></text:span><text:span text:style-name="T638_2">:<text:s/>Arahic<text:s/>Ugares</text:span><text:span text:style-name="T638_3"><text:s/>(monib<text:s/>to<text:s/>he<text:s/>leritten<text:s/>rd<text:s/>letters<text:s/>and<text:s/>in<text:s/></text:span><text:span text:style-name="T638_4">full).</text:span></text:p>
      <text:p text:style-name="P639"><text:span text:style-name="T639_1">5,<text:s/>Signature<text:s/>ft<text:s/>cachet<text:s/>de<text:s/>i’organisme<text:s/>qui<text:s/>dilivre<text:s/>I’autorisalion.</text:span></text:p>
      <text:p text:style-name="P640"><text:span text:style-name="T640_1">JiSiMU«<text:s/>and<text:s/>stomp<text:s/>of<text:s/>die<text:s/>Orsanisatton<text:s/>or<text:s/>Autharify<text:s/>issums<text:s/>the<text:s/>lictnct.</text:span></text:p>
      <text:p text:style-name="P641"><text:span text:style-name="T641_1">-----<text:s/>-<text:s/></text:span></text:p>
      <text:p text:style-name="P642"><text:span text:style-name="T642_1">DISPOSITIONS<text:s/>GtN£RALES<text:s/>_<text:s/>-.CENERMPRO^iSrONS’</text:span></text:p>
      <text:p text:style-name="P643"><text:span text:style-name="T643_1">La<text:s/>pj^entcaLilorisatliun<text:s/>CDUvre<text:s/>!e<text:s/>transport<text:s/>de<text:s/>mardiiindisei<text:s/>effectufi<text:s/>Hire<text:s/>profL'isionnt-l<text:s/>par<text:s/>vole<text:s/>routifire<text:s/>entre<text:s/>[es<text:s/>points<text:s/>de<text:s/>chargementet<text:s/>ded^chargement<text:s/>situfo<text:s/>dans<text:s/>deux<text:s/>pays<text:s/>Meinhres<text:s/>diffiirentS<text:s/>de<text:s/>la<text:s/>Can<text:s/>ference<text:s/>Europeenn?<text:s/>des<text:s/>Miriistres<text:s/>des<text:s/>Transports<text:s/>tels<text:s/>qu'lls<text:s/>dgureint<text:s/>a<text:s/>la<text:s/>liste<text:s/>en<text:s/>page<text:s/>1<text:s/>de<text:s/>ceils<text:s/>aulonsallort.</text:span></text:p>
      <text:p text:style-name="P644"><text:span text:style-name="T644_1">Γίιΐί<text:s/>(t«we<text:s/>awes<text:s/>the<text:s/>tarriuge<text:s/>or<text:s/>goodi<text:s/>hy<text:s/>™d,<text:s/>Per<text:s/>frke<text:s/>or<text:s/>rEwani,<text:s/>betweefl<text:s/>foadfug<text:s/>efld<text:s/>unfoad/j^<text:s/>pofrlti<text:s/>situfiied<text:s/>in<text:s/>two<text:s/>djifererii<text:s/>MemfjW<text:s/>rouniriei<text:s/>of<text:s/>the<text:s/>Eifjope™<text:s/>Conierwinf<text:s/></text:span><text:span text:style-name="T644_2">a!<text:s/></text:span><text:span text:style-name="T644_3">Mifliiteri·<text:s/>ΰίΤίοπίροΠ<text:s/>as”iJited<text:s/>on<text:s/>page<text:s/>I<text:s/>of<text:s/>ihii<text:s/>himcf._</text:span></text:p>
      <text:p text:style-name="P645"><text:span text:style-name="T645_1">be<text:s/>d^tentfur<text:s/>de<text:s/>cette<text:s/>autorisation,<text:s/>appartenant<text:s/>d<text:s/>un<text:s/>pays<text:s/>Membre<text:s/>de<text:s/>la<text:s/>CEMT,<text:s/>est<text:s/>~<text:s/>autoris^<text:s/>A<text:s/>lairedu<text:s/>Iransport<text:s/>routier<text:s/>de<text:s/>niarctiatidises<text:s/>^<text:s/>I'interieurde<text:s/>la<text:s/>CEMT.<text:s/>avec<text:s/>une<text:s/>autorisation<text:s/>CEMT,<text:s/>pour<text:s/>trots<text:s/>voyages<text:s/>maximurn<text:s/>en<text:s/>debars<text:s/>do<text:s/>pays<text:s/>d'lmmairiouLalioTi<text:s/>de<text:s/>son<text:s/>vdhicuit<text:s/>~</text:span></text:p>
      <text:p text:style-name="P646"><text:span text:style-name="T646_1">The<text:s/>holdir<text:s/>of<text:s/>[Μί<text:s/>Π«ηί£,<text:s/>heforrgjng<text:s/>ίο<text:s/>an<text:s/>ECMT<text:s/></text:span><text:span text:style-name="T646_2">Μ™[ιϊγ</text:span><text:span text:style-name="T646_3"><text:s/>eounliy<text:s/>is<text:s/>olronwd<text:s/>to<text:s/>perfomr<text:s/>rood<text:s/>haulage,<text:s/>wth<text:s/>an<text:s/>ECMT<text:s/>ficenee<text:s/>inside<text:s/>the<text:s/>ECMT<text:s/>region<text:s/>fora<text:s/>mruinrunp<text:s/>of<text:s/>three<text:s/>trips,<text:s/>outside<text:s/>the<text:s/>vcWdL’i<text:s/>cou-nlr^<text:s/>of<text:s/>iegcriraiion.</text:span></text:p>
      <text:p text:style-name="P647"><text:span text:style-name="T647_1">Elie<text:s/>ne<text:s/>s<text:s/>applique<text:s/>pas<text:s/>au<text:s/>transport<text:s/>entre<text:s/>on<text:s/>pajs<text:s/>Membre<text:s/>et<text:s/>un<text:s/>pays<text:s/>tiers.</text:span></text:p>
      <text:p text:style-name="P648"><text:span text:style-name="T648_1">It<text:s/>Ji<text:s/>notvalfd<text:s/>for<text:s/>hiutogf<text:s/>betnven<text:s/>a<text:s/>timber<text:s/>cenniiVand<text:s/>α<text:s/>non-membircaifriiiy.</text:span></text:p>
      <text:p text:style-name="P649"><text:span text:style-name="T649_1">L'aulo-risaljin<text:s/>est<text:s/>pefsonneHe<text:s/>et<text:s/>ne<text:s/>pent<text:s/>etre<text:s/>tIanslϊrέe.</text:span></text:p>
      <text:p text:style-name="P650"><text:span text:style-name="T650_1">ΤΙ»<text:s/>bierffi!<text:s/>shafJ<text:s/>be<text:s/>rssired<text:s/>in<text:s/>the<text:s/>name<text:s/>of<text:s/>a<text:s/>partioifar<text:s/>carrier<text:s/>and<text:s/>is<text:s/>not<text:s/>transfmibfe<text:s/>by<text:s/>hint.</text:span></text:p>
      <text:p text:style-name="P651"><text:span text:style-name="T651_1">Elle<text:s/>peut<text:s/>iltte<text:s/>retire<text:s/>par<text:s/>rautonlf<text:s/>-<text:s/>oamp^tentc<text:s/>du<text:s/>pays<text:s/>iMembcu<text:s/>qui<text:s/>I'a<text:s/>dilkr^e<text:s/>en<text:s/>us<text:s/>d’lttilKalion<text:s/>insulTisanleoud'utillsation<text:s/>ejidusive<text:s/>pourdes<text:s/>transports<text:s/>rfeurrents.</text:span></text:p>
      <text:p text:style-name="P652"><text:span text:style-name="T652_1">It<text:s/>nray<text:s/>be<text:s/>tvithdrawnr<text:s/>by<text:s/>the<text:s/>competml<text:s/>Auihmity<text:s/>of<text:s/>[hi<text:s/>Menjber<text:s/>wyntry<text:s/>irJifch<text:s/>fsHied<text:s/>it,<text:s/>if<text:s/>iLii<text:s/>uiied<text:s/>insaffirimthfjJf<text:s/>fer<text:s/>rectirriiqj<text:s/>traiisport<text:s/>apg'fliwns<text:s/>onJyC<text:s/>_<text:s/>z<text:s/>_-</text:span></text:p>
      <text:p text:style-name="P653"><text:span text:style-name="T653_1">-“_EJle<text:s/>n^<text:s/>doit<text:s/>etre<text:s/>ufili^<text:s/>J<text:s/>chaque<text:s/>fois<text:s/>que<text:s/>pour<text:s/>unj^htLuie<text:s/>i»li<text:s/>ou<text:s/>μη<text:s/>ertsemh(e“dq_=<text:s/>“-“ΐΐΐ5ΐοΐι1«φμρΙίΐ.<text:s/>.r-<text:s/>^<text:s/>-__---”C<text:s/>_-<text:s/>-<text:s/>7<text:s/>z<text:s/>--</text:span></text:p>
      <text:p text:style-name="P654"><text:span text:style-name="T654_1">—<text:s/>The<text:s/>Fifince<text:s/>cannoi<text:s/>be<text:s/>tsed<text:s/>for<text:s/>mim<text:s/>than<text:s/>a'^agfi<text:s/>vehideor<text:s/>fontblrtafiofl<text:s/>of<text:s/>wshfefes<text:s/>al<text:s/>a<text:s/>trmi,</text:span></text:p>
      <text:p text:style-name="P655"><text:span text:style-name="T655_1">_<text:s/>-<text:s/>E!tc<text:s/>doi<text:s/>iilre<text:s/>«tnservie<text:s/>i<text:s/>bond<text:s/>du<text:s/>vihicuJe<text:s/>et<text:s/>joink<text:s/>air<text:s/>carnet<text:s/>de<text:s/>rouTe<text:s/>οΰ<text:s/>lonl<text:s/>consignis</text:span></text:p>
      <text:p text:style-name="P656"><text:span text:style-name="T656_1">“<text:s/>les<text:s/></text:span><text:span text:style-name="T656_2">transports<text:s/>intieniationaux<text:s/>effecluis<text:s/>dans<text:s/>le<text:s/>cadre<text:s/>de<text:s/>Iadite<text:s/>autorisation,<text:s/>--<text:s/>_-</text:span></text:p>
      <text:p text:style-name="P657"><text:span text:style-name="T657_1">It-hrusthe<text:s/>hept<text:s/>iiT<text:s/>the<text:s/>vehicie<text:s/>together<text:s/>tvitltjFw<text:s/>Joghooh<text:s/>naanfipg<text:s/>the<text:s/>ίηί&lt;Γ™ΝοΑο<text:s/>1hariis=<text:s/>ptfiomieiJ<text:s/>in<text:s/>accardanrt<text:s/>Mntfril.^<text:s/>_^</text:span></text:p>
      <text:p text:style-name="P658"><text:span text:style-name="T658_1">-</text:span><text:span text:style-name="T658_2"><text:tab/></text:span><text:span text:style-name="T658_3">L'dabirisation<text:s/>et<text:s/>it<text:s/>carnet<text:s/>de<text:s/>mule<text:s/>dpivefit<text:s/>ttreCpf^seliles<text:s/>Sur<text:s/>dertiandc<text:s/>aux<text:s/>agents<text:s/>de<text:s/></text:span><text:span text:style-name="T658_4">”<text:s/>tonlrtUe<text:s/>hab]iilR=<text:s/>-<text:s/>-</text:span><text:span text:style-name="T658_5">z</text:span></text:p>
      <text:p text:style-name="P659"><text:span text:style-name="T659_1">-</text:span><text:span text:style-name="T659_2"><text:tab/></text:span><text:span text:style-name="T659_3">Hre<text:s/>Fiftna<text:s/>and<text:s/>lagkoJ<text:s/>cnras7<text:s/>be<text:s/>pralu^<text:s/>far<text:s/>Ιί^·^ίρη<text:s/>byjhi<text:s/>conrjificnr<text:s/>EufllraJ<text:s/>affiefab<text:s/>on<text:s/>7<text:s/>demand.--<text:s/>--^~=<text:s/>-<text:s/>^<text:s/>~<text:s/>-_-<text:s/>7"<text:s/>^<text:s/>_7<text:s/>_</text:span></text:p>
      <text:p text:style-name="P660"><text:span text:style-name="T660_1">_<text:s/>Le<text:s/>titulalre<text:s/>de<text:s/>l'autorisation<text:s/>est<text:s/>tenu^dobservef.<text:s/>suf<text:s/>Ie<text:s/>territoire<text:s/>nationai<text:s/>de<text:s/>chaque<text:s/>pays<text:s/>-<text:s/>Mtmibje,<text:s/>les<text:s/>regies<text:s/>juiidi^u^<text:s/>et-<text:s/>ad<text:s/>ministratives<text:s/>co<text:s/>vigueur,<text:s/>en<text:s/>particulier<text:s/>celles<text:s/>qui</text:span></text:p>
      <text:p text:style-name="P661"><text:span text:style-name="T661_1">~<text:s/>cortcemenl<text:s/>les<text:s/>transports<text:s/>el<text:s/>ia<text:s/>circulation<text:s/>roudire-zz<text:s/>Z7^<text:s/>-<text:s/>^'-<text:s/>--When<text:s/>on<text:s/>the<text:s/>ΐίΓτύαη<text:s/>'<text:s/>of<text:s/></text:span><text:span text:style-name="T661_2">iT</text:span><text:span text:style-name="T661_3"><text:s/>Member<text:s/>ωκηΐϊγ,<text:s/>ticencf<text:s/>hoidefs<text:s/>must<text:s/>observe<text:s/>the<text:s/>sfatuiory<text:s/>onJ<text:s/>adminiitretive<text:s/>regufitiLtiis<text:s/>in<text:s/>fpree<text:s/>in<text:s/>fhpi<text:s/>^ifn_tjy,<text:s/>and<text:s/>in<text:s/>perirraJar<text:s/>those<text:s/>ο?ηκΓΠίπ^<text:s/>road<text:s/>transport<text:s/>and<text:s/>road<text:s/>[ruflk.z<text:s/>^<text:s/>l^·“<text:s/>-1-<text:s/>-</text:span></text:p>
      <text:p text:style-name="P662"><text:span text:style-name="T662_1">La<text:s/>priseri<text:s/>te<text:s/>autori_satk)n"doit<text:s/>fire<text:s/>reto^rite<text:s/>dans<text:s/>le^deux<text:s/>semaines<text:s/>suivant<text:s/>son<text:s/>expiration<text:s/>j<text:s/>I'autoritb<text:s/>ou<text:s/>otganisme<text:s/>'^nipbtent<text:s/>qui<text:s/>l’a<text:s/>dilivrie,</text:span></text:p>
      <text:p text:style-name="P663"><text:span text:style-name="T663_1">Ttrfs<text:s/>Jicence<text:s/>muii<text:s/>be<text:s/>rflcrnied<text:s/>to<text:s/>the<text:s/>issuing<text:s/>OrganLiadon<text:s/>or^uiFrorih'<text:s/>uftFiin<text:s/>the<text:s/>two<text:s/>weeJerwhirir<text:s/>fofiokv<text:s/>eipiry<text:s/>of<text:s/>its<text:s/>vaFidity,</text:span></text:p>
      <text:p text:style-name="P664"><text:span text:style-name="T664_1">ΠΑΡΑΡΤΗΜΑ<text:s/>VI<text:s/>–<text:s/>ΥΠΟΔΕΙΓΜΑ<text:s/>ΑΔΕΙΑΣ<text:s/>ΕΔΥΜ<text:s/>ΔΙΕΘΝΩΝ<text:s/>ΜΕΤΟΙΚΗΣΕΩΝ</text:span></text:p>
      <text:p text:style-name="P665"><text:span text:style-name="T665_1">Eons</text:span></text:p>
      <text:p text:style-name="P666"><text:span text:style-name="T666_1">Country<text:s/>code<text:s/>where<text:s/></text:span><text:span text:style-name="T666_2">the<text:s/>licence<text:s/></text:span><text:span text:style-name="T666_3">is<text:s/>issued</text:span></text:p>
      <text:p text:style-name="P667"><text:span text:style-name="T667_1">ALTTHORISATION<text:s/>Mo.</text:span></text:p>
      <text:p text:style-name="P668"><text:span text:style-name="T668_1">FOR<text:s/></text:span><text:span text:style-name="T668_2">IMTERMATEONAL<text:s/>REMOVALS</text:span></text:p>
      <text:p text:style-name="P669"><text:span text:style-name="T669_1">This<text:s/>aLithmisation<text:s/>entitles.</text:span></text:p>
      <text:p text:style-name="P670"><text:span text:style-name="T670_1">[Name<text:s/>or<text:s/>trade<text:s/>name<text:s/></text:span><text:span text:style-name="T670_2">and<text:s/>full<text:s/>address<text:s/></text:span><text:span text:style-name="T670_3">of<text:s/>carrier)</text:span></text:p>
      <text:p text:style-name="P671"><text:span text:style-name="T671_1">to<text:s/>carry<text:s/>out<text:s/>InitematiDnal<text:s/>lemovals<text:s/>on<text:s/>loutes<text:s/>between<text:s/>Albania,<text:s/>Ajmenia,<text:s/>Austiia,<text:s/>Azerbaijaa,<text:s/>Belarus,<text:s/>Belgium,<text:s/>Bosnia-HefTiegovina,<text:s/>Bulgaria,<text:s/>Croatia,<text:s/>Czech<text:s/>Republic;<text:s/>Denmark,<text:s/>Estonia,<text:s/>Finland,<text:s/>France,<text:s/>Georgia,<text:s/>Germany,Greece,<text:s/>Hungary,<text:s/>Iceland,<text:s/>lieland,<text:s/>Italy,<text:s/>Latvia,<text:s/>Liechtenstein,<text:s/>Lithuania,<text:s/>LuHernbourg,<text:s/>Malta,<text:s/>Moldova,<text:s/>Montenegio,<text:s/>Netheifands,<text:s/>Morth<text:s/>Macedonia,<text:s/>Noiway,<text:s/>Poland,<text:s/>Portugal,<text:s/>Romania,<text:s/>Russian<text:s/>Federation,<text:s/>Serbia,<text:s/>Slovakia,<text:s/>Slovenia,<text:s/>Spain,<text:s/>Sweden,<text:s/>Switzetiand,<text:s/>Turkey,<text:s/>Ukraine<text:s/>and<text:s/>United<text:s/>Kingdom,<text:s/>by<text:s/>means<text:s/>of<text:s/>a<text:s/>single<text:s/>vehicle<text:s/>or<text:s/>a<text:s/>cou<text:s/>pled<text:s/>oombinatian<text:s/>of<text:s/>vehicles<text:s/>and<text:s/>to<text:s/>rm<text:s/>such<text:s/>vehicles<text:s/>un<text:s/>laden<text:s/>th<text:s/>loughout<text:s/>ECMT<text:s/>Member<text:s/>oountiies.</text:span></text:p>
      <text:p text:style-name="P672"><text:span text:style-name="T672_1">This<text:s/>authmisation<text:s/>is<text:s/>valid<text:s/>from</text:span></text:p>
      <text:p text:style-name="P673"><text:span text:style-name="T673_1">Issued<text:s/></text:span><text:span text:style-name="T673_2">at</text:span></text:p>
      <text:p text:style-name="P674"><text:span text:style-name="T674_1">(Signature<text:s/>and<text:s/>stamp<text:s/>of<text:s/>agency<text:s/>issuing<text:s/>authorisation<text:s/>—<text:s/>state<text:s/>in<text:s/>which<text:s/>vehide<text:s/>is<text:s/>registered]</text:span></text:p>
      <text:p text:style-name="P675"><text:span text:style-name="T675_1">οπρ/ικσ,ϊοϊϊ</text:span></text:p>
      <text:p text:style-name="P676"><text:span text:style-name="T676_1">ΠΑΡΑΡΤΗΜΑ<text:s/>VIΙ<text:s/>–<text:s/>ΥΠΟΔΕΙΓΜΑ<text:s/>ΔΙΜΕΡΟΥΣ<text:s/>ΑΔΕΙΑΣ</text:span></text:p>
      <text:p text:style-name="P677"><text:span text:style-name="T677_1">ΑΔΕΙΑ</text:span></text:p>
      <text:p text:style-name="P678"><text:span text:style-name="T678_1">Διεθνούς<text:s/>οδικής<text:s/>μειοφοράς<text:s/>εμιτορευμάτων<text:s/>μεταξύ<text:s/>ΕΛΑοδας<text:s/>και<text:s/>Ουκρανίας</text:span></text:p>
      <text:p text:style-name="P679"><text:span text:style-name="T679_1">PERMIT</text:span></text:p>
      <text:p text:style-name="P680"><text:span text:style-name="T680_1">For<text:s/>international<text:s/>carriage<text:s/>of<text:s/>goods<text:s/>by<text:s/>road<text:s/>between<text:s/>Greece<text:s/>and<text:s/>Ukraine</text:span></text:p>
      <text:p text:style-name="P681"><text:span text:style-name="T681_1">Γενικές<text:s/>διατάξεις;<text:s/>Η<text:s/>ιπτάψη<text:s/>άδεια<text:s/>πρέπει<text:s/>να<text:s/>βρΐακεται<text:s/>μέσα<text:s/>στα<text:s/>όχημά<text:s/>καί<text:s/>να<text:s/>ΕτπδεΓκνϋπσι.<text:s/>όταν<text:s/>ζητείται,<text:s/>στα<text:s/>ετίκρορπομένα.<text:s/>^τε<text:s/>τον<text:s/>έλεγχο<text:s/>άργονΟ-<text:s/>Ιθχϋ&amp;<text:s/>μόνο<text:s/>για<text:s/>την<text:s/>εκτέλεση<text:s/>διεθνών<text:s/>μεταφορών<text:s/>Δεν<text:s/>κτχΰε<text:s/>ι<text:s/>για<text:s/>εθνχες<text:s/>μετΏφορές.<text:s/>Δεν<text:s/>ετπτρέττπαι<text:s/>νσ<text:s/>μετα^βάζετΏΐ<text:s/>σε<text:s/>τμπους-<text:s/>Ο<text:s/>μεταφορέας<text:s/>οφείλε<text:s/>να<text:s/>σέβεται,<text:s/>στο<text:s/>ίδοφος<text:s/>της<text:s/>Ελλάδας,<text:s/>τους<text:s/>νόμεκις,<text:s/>τους<text:s/>κανονκιμοός<text:s/>και<text:s/>τις<text:s/>διοικητικές<text:s/>διατάξεις,<text:s/>που<text:s/>ισχύουν<text:s/>στη<text:s/>χώρα<text:s/>αυτή,<text:s/>και<text:s/>ιύιαίτΐρα<text:s/>αυτούς<text:s/>που<text:s/>αφορούν<text:s/>στις<text:s/>οδικές<text:s/>μεταφορές<text:s/>και<text:s/>στην<text:s/>κυκλοφορία<text:s/>οχημάτων.</text:span></text:p>
      <text:p text:style-name="P682"><text:span text:style-name="T682_1">General<text:s/>conditions;<text:s/>The<text:s/>penrih<text:s/>must<text:s/>te<text:s/>corned<text:s/>on<text:s/>the<text:s/>vehicte<text:s/>and<text:s/>be<text:s/>produced<text:s/>at<text:s/>the<text:s/>request<text:s/>of<text:s/>any<text:s/>dutty<text:s/>authorized<text:s/>inspecting<text:s/>officer.<text:s/>It<text:s/>is<text:s/>valid<text:s/>only<text:s/>for<text:s/>the<text:s/>perfamrance<text:s/>oTmlemational<text:s/>Tronsport<text:s/>ft<text:s/>is<text:s/>not<text:s/>valid<text:s/>for<text:s/>national<text:s/>transporl.<text:s/>h<text:s/>is<text:s/>not<text:s/>transferable·<text:s/>The<text:s/>earner<text:s/>is<text:s/>obliged<text:s/>to<text:s/>comply,<text:s/>π<text:s/>the<text:s/>terTHory<text:s/>of<text:s/>Greece,<text:s/>with<text:s/>the<text:s/>laws,<text:s/>regulations<text:s/>and<text:s/>ddnvnistrative<text:s/>pnovisioas<text:s/>in<text:s/>force<text:s/>in<text:s/>this<text:s/>country,<text:s/>in<text:s/>particular<text:s/>with<text:s/>those<text:s/>concerning<text:s/>road<text:s/>transport<text:s/>and<text:s/>Inaffic.</text:span></text:p>
      <text:p text:style-name="P683"><text:span text:style-name="T683_1">ΠΑΡΑΡΤΗΜΑ<text:s/>VIII<text:s/>-<text:s/>ΑΔΕΙΑ<text:s/>ΗΝΩΜΕΝΟΥ<text:s/>ΒΑΣΙΛΕΙΟΥ</text:span></text:p>
      <text:p text:style-name="P684"><text:span text:style-name="T684_1">ΑΔΑ:<text:s/>βΖ7φ4»ΧΘ=<text:s/>-βΤΤ</text:span></text:p>
      <text:p text:style-name="P685"><text:span text:style-name="T685_1">*<text:s/>Perte</text:span></text:p>
      <text:p text:style-name="P686"><text:span text:style-name="T686_1">Lima<text:s/>model<text:s/>for<text:s/>the<text:s/>united<text:s/>Kingdom</text:span></text:p>
      <text:p text:style-name="P687"><text:span text:style-name="T687_1">Kt^wm<text:s/>^<text:s/>i*w<text:s/>eemweiT</text:span></text:p>
      <text:p text:style-name="P688"><text:span text:style-name="T688_1">(Cofow<text:s/>Pintiane<text:s/>IM<text:s/>blue,<text:s/>formbt<text:s/>DPIMceluloie<text:s/>ραρηΊΟΟκΛπΖοτπνπΙ</text:span></text:p>
      <text:p text:style-name="P689"><text:span text:style-name="T689_1">pH<text:s/>page<text:s/>of<text:s/>the<text:s/>konea)</text:span></text:p>
      <text:p text:style-name="P690"><text:span text:style-name="T690_1">UK</text:span></text:p>
      <text:p text:style-name="P691"><text:span text:style-name="T691_1">[red<text:s/>h<text:s/>B^U<text:s/>ior<text:s/>Wald)]</text:span></text:p>
      <text:p text:style-name="P692"><text:span text:style-name="T692_1">UCENCE<text:s/>No:</text:span></text:p>
      <text:p text:style-name="P693"><text:span text:style-name="T693_1">Or</text:span></text:p>
      <text:p text:style-name="P694"><text:span text:style-name="T694_1">CEJmRED<text:s/>IKUE<text:s/>COPT<text:s/>Ns</text:span></text:p>
      <text:p text:style-name="P695"><text:span text:style-name="T695_1">b<text:s/>Un<text:s/>Ιι^ητχίο·^<text:s/>of<text:s/>ioo^<text:s/>hr<text:s/>ndfer<text:s/>Ih<text:s/>ormnrd</text:span></text:p>
      <text:p text:style-name="P696"><text:span text:style-name="T696_1">Twin™<text:s/>Mllll·^</text:span></text:p>
      <text:p text:style-name="P697"><text:span text:style-name="T697_1">tn<text:s/>«WB<text:s/>to<text:s/>the<text:s/>feitofimbnl<text:s/>onfep<text:s/>e<text:s/>ftootb<text:s/>by<text:s/>nd<text:s/>hr<text:s/>hfeo<text:s/>or<text:s/>mile<text:s/>by<text:s/>iiifn^forjanepar<text:s/>m<text:s/>tfiMMytcMM<text:s/>MbHn<text:s/>«rnwiid<text:s/>aiiiikiiburduiy<text:s/>tft<text:s/>M*mb*f<text:s/>sou<text:s/>tt<text:s/>tiid<text:s/>«hr*<text:s/>to<text:s/>Hwhabi<text:s/>Μ<text:s/>U&amp;VUW.</text:span></text:p>
      <table:table table:style-name="Table13">
        <table:table-column table:style-name="Column48"/>
        <table:table-column table:style-name="Column49"/>
        <table:table-row table:style-name="Row54">
          <table:table-cell table:style-name="Cell188" table:number-columns-spanned="2">
            <text:p text:style-name="P698"/>
          </table:table-cell>
          <table:covered-table-cell/>
        </table:table-row>
        <table:table-row table:style-name="Row55">
          <table:table-cell table:style-name="Cell189">
            <text:p text:style-name="P699"/>
          </table:table-cell>
          <table:table-cell table:style-name="Cell190">
            <text:p text:style-name="P700"/>
          </table:table-cell>
        </table:table-row>
        <table:table-row table:style-name="Row56">
          <table:table-cell table:style-name="Cell191">
            <text:p text:style-name="P701"/>
          </table:table-cell>
          <table:table-cell table:style-name="Cell192">
            <text:p text:style-name="P702"/>
          </table:table-cell>
        </table:table-row>
        <table:table-row table:style-name="Row57">
          <table:table-cell table:style-name="Cell193">
            <text:p text:style-name="P703"><text:span text:style-name="T703_1">TMiinri4i<text:s/>imi(i<text:s/>'iw·</text:span></text:p>
          </table:table-cell>
          <table:table-cell table:style-name="Cell194">
            <text:p text:style-name="P704"><text:span text:style-name="T704_1">to</text:span></text:p>
          </table:table-cell>
        </table:table-row>
        <table:table-row table:style-name="Row58">
          <table:table-cell table:style-name="Cell195">
            <text:p text:style-name="P705"/>
          </table:table-cell>
          <table:table-cell table:style-name="Cell196">
            <text:p text:style-name="P706"/>
          </table:table-cell>
        </table:table-row>
        <table:table-row table:style-name="Row59">
          <table:table-cell table:style-name="Cell197">
            <text:p text:style-name="P707"><text:span text:style-name="T707_1">iMHri<text:s/>toτ·ι·^βι—1</text:span></text:p>
          </table:table-cell>
          <table:table-cell table:style-name="Cell198">
            <text:p text:style-name="P708"/>
          </table:table-cell>
        </table:table-row>
      </table:table>
      <text:p text:style-name="P709"><text:span text:style-name="T709_1">HZ</text:span></text:p>
      <text:p text:style-name="P710"><text:span text:style-name="T710_1">ΑΔΑ:<text:s/>βΖ7φ4»ΧΘ=<text:s/>-βΤΤ</text:span></text:p>
      <text:p text:style-name="P711"><text:span text:style-name="T711_1">Η<text:s/>bnvalMt<text:s/>«(tboifcrfcrtii·<text:s/>ι^ηΧ<text:s/>iwftan<text:s/>forwUthtii·<text:s/>™(Ι)ι·1·<text:s/>k<text:s/>tawd.</text:span></text:p>
      <text:p text:style-name="P712"><text:span text:style-name="T712_1">"Minter<text:s/>Uii·<text:s/>nm<text:s/>wdUItddw<text:s/>oftfit<text:s/>Iwllr.</text:span></text:p>
      <text:p text:style-name="P713"><text:span text:style-name="T713_1">"<text:s/>IwAkkii<text:s/>ISO<text:s/>1071/31»<text:s/>■<text:s/>laUM<text:s/>Ik<text:s/>Uli<text:s/>kir<text:s/>b<text:s/>vwtlen<text:s/>3<text:s/>of<text:s/>Ute<text:s/>Binpan<text:s/>LMen<text:s/>(WmufeMjte<text:s/>2011<text:s/>nd</text:span></text:p>
      <text:p text:style-name="P714"><text:span text:style-name="T714_1">■<text:s/></text:span><text:span text:style-name="T714_2">mdid<text:s/>by<text:s/>iwWan<text:s/>imcta<text:s/>iiiter^dla·<text:s/>&gt;of<text:s/>tin<text:s/>Act</text:span></text:p>
      <text:p text:style-name="P715"><text:span text:style-name="T715_1">H3</text:span></text:p>
      <text:p text:style-name="P716"><text:span text:style-name="T716_1">ΑΔΑ:<text:s/>βΖ7φ4»ΧΘ=<text:s/>-βΤΤ</text:span></text:p>
      <text:p text:style-name="P717"><text:span text:style-name="T717_1">&lt;Η</text:span></text:p>
      <text:p text:style-name="P718"><text:span text:style-name="T718_1">)1·«·4<text:s/>ΜΙ<text:s/>οί*■<text:s/>Ifeint·)</text:span></text:p>
      <text:p text:style-name="P719"><text:span text:style-name="T719_1">rxthEiWurWMI</text:span></text:p>
      <text:p text:style-name="P720"><text:span text:style-name="T720_1">«EHHML<text:s/>HMMSUW</text:span></text:p>
      <text:p text:style-name="P721"><text:span text:style-name="T721_1">π*<text:s/>Inn<text:s/>k<text:s/>bald<text:s/>nhrRw<text:s/>Won<text:s/>TO<text:s/>No<text:s/>ΙΟΠ/ΙΚΟΗ.</text:span></text:p>
      <text:p text:style-name="P722"><text:span text:style-name="T722_1">IIakllb<text:s/>tin<text:s/>Mte<text:s/>n<text:s/>nwh<text:s/>tin<text:s/>IAiwtlii^m^p<text:s/>^<text:s/>bob<text:s/>far<text:s/>nb<text:s/>hr<text:s/>Hn<text:s/>a<text:s/>-<text:s/>inind<text:s/>b<text:s/>rny<text:s/>mitc<text:s/>for<text:s/>JunqtIT<text:s/>pntudJbmqtwtBl<text:s/>ad<text:s/>aiallii<text:s/>lliefeimYoFi<text:s/>Hanber<text:s/>■*pennltted<text:s/>by<text:s/>■V<text:s/>Iblmlab<text:s/>wmwlt<text:s/>bibib<text:s/>dll<text:s/>IhiM<text:s/>Kkibon<text:s/>ond<text:s/>tin<text:s/>EunmnUidm<text:s/>or<text:s/>■<text:s/>Hnbn<text:s/>Sub</text:span></text:p>
      <text:p text:style-name="P723"><text:span text:style-name="T723_1">ΙηΙΙι·Β·4αι^Ιηιι<text:s/>1Ι·<text:s/>LMail<text:s/>Idibkni<text:s/>to<text:s/>i<text:s/>tIM<text:s/>curtrynrha<text:s/>mi,<text:s/>tIU<text:s/>Ilmco<text:s/>tiobdlor<text:s/>tw<text:s/>put<text:s/>aifn·<text:s/>liunmeBilid<text:s/>out<text:s/>·ΜιΠι<text:s/>Ik·Unitary<text:s/>ofimy<text:s/>lumrJbU.</text:span></text:p>
      <text:p text:style-name="P724"><text:span text:style-name="T724_1">Th·<text:s/>Ιη·π<text:s/>k<text:s/>|im(b<text:s/>to<text:s/>du<text:s/>Mdund<text:s/>k<text:s/>norKmliiUd·,</text:span></text:p>
      <text:p text:style-name="P725"><text:span text:style-name="T725_1">n<text:s/>iwy<text:s/>ba<text:s/>oUkibsai<text:s/>iby<text:s/>a<text:s/>IrUIc<text:s/>moMan<text:s/>or<text:s/>lb·<text:s/>D^rliBBdlbr<text:s/>brlhUn^n<text:s/>(Uidim<text:s/>ImkadL<text:s/>firempt^wb*rath*<text:s/>hoHor<text:s/>bon</text:span></text:p>
      <text:p text:style-name="P726"><text:span text:style-name="T726_1">-<text:s/></text:span><text:span text:style-name="T726_2">not<text:s/>owOod<text:s/>aUdl<text:s/>du<text:s/>coadldanlbr<text:s/>ibiatl·<text:s/>Ima,</text:span></text:p>
      <text:p text:style-name="P727"><text:span text:style-name="T727_1">-<text:s/></text:span><text:span text:style-name="T727_2">H^ipUb<text:s/>Ueoriad<text:s/>n</text:span><text:change text:change-id="R_0_1"/><text:span text:style-name="T727_3">i<text:s/>nidi<text:s/>n^d<text:s/>to<text:s/>Iha<text:s/>dn<text:s/>naadad<text:s/>hr<text:s/>Iha<text:s/>iBia<text:s/>or<text:s/>olnhan<text:s/>b<text:s/>Iha<text:s/>ntanea.</text:span></text:p>
      <text:p text:style-name="P728"><text:span text:style-name="T728_1">Tin<text:s/>orlflb<text:s/>ofdu<text:s/>Ima<text:s/>im<text:s/>ba<text:s/>tap!by<text:s/>tin<text:s/>ha^p<text:s/>uiUutddiu.</text:span></text:p>
      <text:p text:style-name="P729"><text:span text:style-name="T729_1">A<text:s/>laflllU<text:s/>copy<text:s/>of<text:s/>die<text:s/>Ilene<text:s/>luiU<text:s/>lie<text:s/>hfitb<text:s/>idie<text:s/>veblden.<text:s/>bi<text:s/>the<text:s/>ne<text:s/>rd<text:s/>a<text:s/>oeipU<text:s/>«ddnailai<text:s/>of<text:s/>vdddir<text:s/>k<text:s/>aiat<text:s/>acnrrmytli·<text:s/>laDtiir<text:s/>oUlldi.<text:s/>Iteuan<text:s/>IbtenaiW<text:s/>ntUifiUllsn<text:s/>of<text:s/>rdifdn<text:s/>am<text:s/>ITlhe<text:s/>tr^nnml-lr^n<text:s/>Im<text:s/>laykUndnaiaUirlml<text:s/>tn<text:s/>latda<text:s/>mil<text:s/>hi<text:s/>Ike<text:s/>luiai<text:s/>rf<text:s/>Ike<text:s/>bnhddar<text:s/>arirkkufbwiodd<text:s/>'twkorhadwbtatha<text:s/>nudbinoauiiarstHo.</text:span></text:p>
      <text:p text:style-name="P730"><text:span text:style-name="T730_1">Till<text:s/>Ina<text:s/>mtba<text:s/>mamtad<text:s/>at<text:s/>Ihtiamt<text:s/>of<text:s/>ay<text:s/>avdaaUal<text:s/>haothBelllcu.</text:span></text:p>
      <text:p text:style-name="P731"><text:span text:style-name="T731_1">WklUi<text:s/>Iha<text:s/>Unby<text:s/>of<text:s/>du<text:s/>und<text:s/>ΚΤι^ηπ<text:s/>η<text:s/>-<text:s/>od<text:s/>iMaahn<text:s/>Bb.<text:s/>the<text:s/>hihlir<text:s/>imalm^<text:s/>add<text:s/>Iha<text:s/>lai^<text:s/>lapjiatlou<text:s/>and<text:s/>aAoHilitnltM<text:s/>pwHBia<text:s/>bi<text:s/>Itina<text:s/>bi<text:s/>that<text:s/>^ba^<text:s/>a<text:s/>pardojlir<text:s/>ill<text:s/>111<text:s/>rifird<text:s/>to<text:s/>duimtand<text:s/>traflle.</text:span></text:p>
      <text:p text:style-name="P732"><text:span text:style-name="T732_1">Id<text:s/>ibyjmri<text:s/>TO<text:s/>UTiTO·<text:s/>αmUbiad<text:s/>In<text:s/>Lid<text:s/>bar<text:s/>by<text:s/>odlan<text:s/>1<text:s/>nf<text:s/>Iha<text:s/>Bimpean<text:s/>LMon<text:s/>(Wldukaa^<text:s/>Alt<text:s/>SOU<text:s/>nd<text:s/>HamM<text:s/>by<text:s/>■ww*!·<text:s/>t»*<text:s/>mwtwui<text:s/>tdfdwt<text:s/>Act</text:span></text:p>
      <text:p text:style-name="P733"><text:span text:style-name="T733_1">"IndiUi'<text:s/>ΙΒΗΙΒ1<text:s/>iniitwiMth<text:s/>labUral<text:s/>In<text:s/>lha<text:s/>Uibd<text:s/>bibiaraimb-Sbi^naeDivtadaiddmeii<text:s/>of<text:s/>matoT<text:s/>Hhldadie<text:s/>mnr<text:s/>whbde<text:s/>riaihldi<text:s/>U<text:s/>Im<text:s/>k<text:s/>re^dend<text:s/>b<text:s/>i<text:s/>the<text:s/>Ib*d<text:s/>*lh|dan<text:s/>ar<text:s/>a<text:s/>Mmba<text:s/>ItUe,<text:s/>laed<text:s/>aodi^hUr<text:s/>'Iardii<text:s/>tm^ui<text:s/>of<text:s/>idoU·</text:span></text:p>
      <text:p text:style-name="P734"><text:span text:style-name="T734_1">844</text:span><text:span text:style-name="T734_2">ΠΑΡΑΡΤΗΜΑ<text:s/></text:span></text:p>
      <text:p text:style-name="P735"><text:span text:style-name="T735_1">IXΥΠΟΔΕΙΓΜΑ<text:s/>ΕΝΤΥΠΟΥ<text:s/>–<text:s/></text:span></text:p>
      <text:p text:style-name="P736"><text:span text:style-name="T736_1">ΚΑΤΑΛΟΓΟΥ<text:s/>ΡΥΜΟΥΛΚΟΥΜΕΝΩΝ<text:s/>ΟΧΗΜΑΤΩΝ<text:s/>(ΠαράρτημαΠρωτοκόλλου<text:s/>Μικτής<text:s/>Επιτροπής<text:s/>Οδικών<text:s/>Μεταφορών<text:s/>Ελλάδας<text:s/>–<text:s/>Αλβανίας)</text:span></text:p>
      <text:p text:style-name="P737"><text:span text:style-name="T737_1">REPUBLIKA<text:s/>E<text:s/>SHQTPftRTiftMJNTSTRIA<text:s/>r<text:s/>rNFRASTRf<text:s/>KT<text:s/>LIKES<text:s/>DHL<text:s/>EMERGJISE</text:span></text:p>
      <text:p text:style-name="P738"><text:span text:style-name="T738_1">RTPLltLlC<text:s/>&amp;F<text:s/>4f.ltAMAWNKTHYOF<text:s/>INFRASTRUCTVKE<text:s/></text:span><text:span text:style-name="T738_2">ΑΛ3<text:s/></text:span></text:p>
      <text:p text:style-name="P739"><text:span text:style-name="T739_1">EiMiltCY</text:span><text:span text:style-name="T739_2">ANALTJR</text:span></text:p>
      <text:p text:style-name="P740"><text:span text:style-name="T740_1">Ndfirmarrj<text:s/>sk'Tra<text:s/>π<text:s/>spt&gt;rlii<text:s/>tsi;</text:span></text:p>
      <text:p text:style-name="P741"><text:span text:style-name="T741_1">!.in^J^r!i’jiin^/<text:s/>f-fauHi^r:</text:span></text:p>
      <text:p text:style-name="P742"><text:span text:style-name="T742_1">LISTA<text:s/>E<text:s/>RIMORKIOVE</text:span><text:span text:style-name="T742_2">LiSl<text:s/>OF<text:s/>TSAILERS</text:span></text:p>
      <text:p text:style-name="P743"><text:span text:style-name="T743_1">Pir<text:s/>mnsport<text:s/>nderkomb^tar<text:s/>rrugw<text:s/>tt<text:s/>mjllrave,<text:s/>Ddermjkt<text:s/>ShippeTiNL·<text:s/>dht<text:s/>GrciiiNt(BUntemk<text:s/>cse<text:s/>trimzlf)</text:span></text:p>
      <text:p text:style-name="P744"><text:span text:style-name="T744_1">Fvr<text:s/>ifni<text:s/>inuitijttidttiil<text:s/>Comtlge<text:s/>t&gt;/'gw^<text:s/>ttyr-tnni,</text:span><text:span text:style-name="T744_2"><text:s/>ZtiAtWA<text:s/>Ίίάαπλΐ<text:s/></text:span></text:p>
      <text:p text:style-name="P745"><text:span text:style-name="T745_1">and<text:s/>Gr^iHifSifatenii<text:s/>ar<text:s/>Tmmitf</text:span></text:p>
      <text:p text:style-name="P746"><text:span text:style-name="T746_1">Nr.L«j«a</text:span></text:p>
      <text:p text:style-name="P747"><text:span text:style-name="T747_1">.V(j<text:s/></text:span><text:span text:style-name="T747_2">i,if<text:s/>P//rrnii</text:span></text:p>
      <table:table table:style-name="Table14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60">
          <table:table-cell table:style-name="Cell199" table:number-columns-spanned="6">
            <text:p text:style-name="P748"><text:span text:style-name="T748_1">TARGA<text:s/>Ε<text:s/>KIMUKKIUS</text:span></text:p>
            <text:p text:style-name="P749"><text:span text:style-name="T749_1">TR-^^iLER<text:s/>NUMBER<text:s/>FLAT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00">
            <text:p text:style-name="P750"><text:span text:style-name="T750_1">\r.</text:span></text:p>
            <text:p text:style-name="P751"><text:span text:style-name="T751_1">Νύ.</text:span></text:p>
          </table:table-cell>
          <table:table-cell table:style-name="Cell201">
            <text:p text:style-name="P752"><text:span text:style-name="T752_1">Νί<text:s/>RRONfel<text:s/></text:span><text:span text:style-name="T752_2">JN<text:s/>FCEELEION</text:span></text:p>
          </table:table-cell>
          <table:table-cell table:style-name="Cell202">
            <text:p text:style-name="P753"><text:span text:style-name="T753_1">ME<text:s/>QIRA<text:s/></text:span><text:span text:style-name="T753_2">HIRELI</text:span></text:p>
          </table:table-cell>
          <table:table-cell table:style-name="Cell203">
            <text:p text:style-name="P754"><text:span text:style-name="T754_1">Nn<text:s/>Λα</text:span></text:p>
          </table:table-cell>
          <table:table-cell table:style-name="Cell204">
            <text:p text:style-name="P755"><text:span text:style-name="T755_1">NE<text:s/>PROKES1<text:s/>JA<text:s/></text:span><text:span text:style-name="T755_2">FOSEESiON</text:span></text:p>
          </table:table-cell>
          <table:table-cell table:style-name="Cell205">
            <text:p text:style-name="P756"><text:span text:style-name="T756_1">ME<text:s/>QIRA<text:s/></text:span><text:span text:style-name="T756_2">FjEEU</text:span></text:p>
          </table:table-cell>
        </table:table-row>
        <table:table-row table:style-name="Row62">
          <table:table-cell table:style-name="Cell206">
            <text:p text:style-name="P757"><text:span text:style-name="T757_1">1,</text:span></text:p>
          </table:table-cell>
          <table:table-cell table:style-name="Cell207">
            <text:p text:style-name="P758"/>
          </table:table-cell>
          <table:table-cell table:style-name="Cell208">
            <text:p text:style-name="P759"/>
          </table:table-cell>
          <table:table-cell table:style-name="Cell209">
            <text:p text:style-name="P760"><text:span text:style-name="T760_1">U</text:span></text:p>
          </table:table-cell>
          <table:table-cell table:style-name="Cell210">
            <text:p text:style-name="P761"/>
          </table:table-cell>
          <table:table-cell table:style-name="Cell211">
            <text:p text:style-name="P762"/>
          </table:table-cell>
        </table:table-row>
        <table:table-row table:style-name="Row63">
          <table:table-cell table:style-name="Cell212">
            <text:p text:style-name="P763"><text:span text:style-name="T763_1">1.</text:span></text:p>
          </table:table-cell>
          <table:table-cell table:style-name="Cell213">
            <text:p text:style-name="P764"/>
          </table:table-cell>
          <table:table-cell table:style-name="Cell214">
            <text:p text:style-name="P765"/>
          </table:table-cell>
          <table:table-cell table:style-name="Cell215">
            <text:p text:style-name="P766"><text:span text:style-name="T766_1">Ji</text:span></text:p>
          </table:table-cell>
          <table:table-cell table:style-name="Cell216">
            <text:p text:style-name="P767"/>
          </table:table-cell>
          <table:table-cell table:style-name="Cell217">
            <text:p text:style-name="P768"/>
          </table:table-cell>
        </table:table-row>
        <table:table-row table:style-name="Row64">
          <table:table-cell table:style-name="Cell218">
            <text:p text:style-name="P769"><text:span text:style-name="T769_1">3.</text:span></text:p>
          </table:table-cell>
          <table:table-cell table:style-name="Cell219">
            <text:p text:style-name="P770"/>
          </table:table-cell>
          <table:table-cell table:style-name="Cell220">
            <text:p text:style-name="P771"/>
          </table:table-cell>
          <table:table-cell table:style-name="Cell221">
            <text:p text:style-name="P772"><text:span text:style-name="T772_1">13</text:span></text:p>
          </table:table-cell>
          <table:table-cell table:style-name="Cell222">
            <text:p text:style-name="P773"/>
          </table:table-cell>
          <table:table-cell table:style-name="Cell223">
            <text:p text:style-name="P774"/>
          </table:table-cell>
        </table:table-row>
        <table:table-row table:style-name="Row65">
          <table:table-cell table:style-name="Cell224">
            <text:p text:style-name="P775"><text:span text:style-name="T775_1">4.</text:span></text:p>
          </table:table-cell>
          <table:table-cell table:style-name="Cell225">
            <text:p text:style-name="P776"/>
          </table:table-cell>
          <table:table-cell table:style-name="Cell226">
            <text:p text:style-name="P777"/>
          </table:table-cell>
          <table:table-cell table:style-name="Cell227">
            <text:p text:style-name="P778"><text:span text:style-name="T778_1">J4</text:span></text:p>
          </table:table-cell>
          <table:table-cell table:style-name="Cell228">
            <text:p text:style-name="P779"/>
          </table:table-cell>
          <table:table-cell table:style-name="Cell229">
            <text:p text:style-name="P780"/>
          </table:table-cell>
        </table:table-row>
        <table:table-row table:style-name="Row66">
          <table:table-cell table:style-name="Cell230">
            <text:p text:style-name="P781"><text:span text:style-name="T781_1">5.</text:span></text:p>
          </table:table-cell>
          <table:table-cell table:style-name="Cell231">
            <text:p text:style-name="P782"/>
          </table:table-cell>
          <table:table-cell table:style-name="Cell232">
            <text:p text:style-name="P783"/>
          </table:table-cell>
          <table:table-cell table:style-name="Cell233">
            <text:p text:style-name="P784"><text:span text:style-name="T784_1">J5</text:span></text:p>
          </table:table-cell>
          <table:table-cell table:style-name="Cell234">
            <text:p text:style-name="P785"/>
          </table:table-cell>
          <table:table-cell table:style-name="Cell235">
            <text:p text:style-name="P786"/>
          </table:table-cell>
        </table:table-row>
        <table:table-row table:style-name="Row67">
          <table:table-cell table:style-name="Cell236">
            <text:p text:style-name="P787"><text:span text:style-name="T787_1">ίί.</text:span></text:p>
          </table:table-cell>
          <table:table-cell table:style-name="Cell237">
            <text:p text:style-name="P788"/>
          </table:table-cell>
          <table:table-cell table:style-name="Cell238">
            <text:p text:style-name="P789"/>
          </table:table-cell>
          <table:table-cell table:style-name="Cell239">
            <text:p text:style-name="P790"><text:span text:style-name="T790_1">16</text:span></text:p>
          </table:table-cell>
          <table:table-cell table:style-name="Cell240">
            <text:p text:style-name="P791"/>
          </table:table-cell>
          <table:table-cell table:style-name="Cell241">
            <text:p text:style-name="P792"/>
          </table:table-cell>
        </table:table-row>
        <table:table-row table:style-name="Row68">
          <table:table-cell table:style-name="Cell242">
            <text:p text:style-name="P793"><text:span text:style-name="T793_1">7.</text:span></text:p>
          </table:table-cell>
          <table:table-cell table:style-name="Cell243">
            <text:p text:style-name="P794"/>
          </table:table-cell>
          <table:table-cell table:style-name="Cell244">
            <text:p text:style-name="P795"/>
          </table:table-cell>
          <table:table-cell table:style-name="Cell245">
            <text:p text:style-name="P796"><text:span text:style-name="T796_1">17</text:span></text:p>
          </table:table-cell>
          <table:table-cell table:style-name="Cell246">
            <text:p text:style-name="P797"/>
          </table:table-cell>
          <table:table-cell table:style-name="Cell247">
            <text:p text:style-name="P798"/>
          </table:table-cell>
        </table:table-row>
        <table:table-row table:style-name="Row69">
          <table:table-cell table:style-name="Cell248">
            <text:p text:style-name="P799"><text:span text:style-name="T799_1">8</text:span></text:p>
          </table:table-cell>
          <table:table-cell table:style-name="Cell249">
            <text:p text:style-name="P800"/>
          </table:table-cell>
          <table:table-cell table:style-name="Cell250">
            <text:p text:style-name="P801"/>
          </table:table-cell>
          <table:table-cell table:style-name="Cell251">
            <text:p text:style-name="P802"><text:span text:style-name="T802_1">IS</text:span></text:p>
          </table:table-cell>
          <table:table-cell table:style-name="Cell252">
            <text:p text:style-name="P803"/>
          </table:table-cell>
          <table:table-cell table:style-name="Cell253">
            <text:p text:style-name="P804"/>
          </table:table-cell>
        </table:table-row>
        <table:table-row table:style-name="Row70">
          <table:table-cell table:style-name="Cell254">
            <text:p text:style-name="P805"><text:span text:style-name="T805_1">ί</text:span></text:p>
          </table:table-cell>
          <table:table-cell table:style-name="Cell255">
            <text:p text:style-name="P806"/>
          </table:table-cell>
          <table:table-cell table:style-name="Cell256">
            <text:p text:style-name="P807"/>
          </table:table-cell>
          <table:table-cell table:style-name="Cell257">
            <text:p text:style-name="P808"><text:span text:style-name="T808_1">1Ϊ</text:span></text:p>
          </table:table-cell>
          <table:table-cell table:style-name="Cell258">
            <text:p text:style-name="P809"/>
          </table:table-cell>
          <table:table-cell table:style-name="Cell259">
            <text:p text:style-name="P810"/>
          </table:table-cell>
        </table:table-row>
        <table:table-row table:style-name="Row71">
          <table:table-cell table:style-name="Cell260">
            <text:p text:style-name="P811"><text:span text:style-name="T811_1">Ifl</text:span></text:p>
          </table:table-cell>
          <table:table-cell table:style-name="Cell261">
            <text:p text:style-name="P812"/>
          </table:table-cell>
          <table:table-cell table:style-name="Cell262">
            <text:p text:style-name="P813"/>
          </table:table-cell>
          <table:table-cell table:style-name="Cell263">
            <text:p text:style-name="P814"><text:span text:style-name="T814_1">20</text:span></text:p>
          </table:table-cell>
          <table:table-cell table:style-name="Cell264" table:number-columns-spanned="2">
            <text:p text:style-name="P815"/>
          </table:table-cell>
          <table:covered-table-cell/>
        </table:table-row>
      </table:table>
      <text:p text:style-name="P816"><text:span text:style-name="T816_1">.\D.\IlNJSTiL\TOR,··OWN<text:s/>ER<text:s/>DIRECTOR/<text:s/>DR<text:s/>FJTOR</text:span></text:p>
      <text:p text:style-name="P817"><text:span text:style-name="T817_1">(NdermanjEl·'<text:s/>TraTiKpiirlLicsi<text:s/>ANAl&lt;TTH</text:span></text:p>
      <text:p text:style-name="P818"><text:span text:style-name="T818_1">b'ndertafnn^'IiauiKrf</text:span><text:span text:style-name="T818_2"><text:s/>(J'Lnmi<text:s/>dJie<text:s/>VuL·}</text:span></text:p>
      <text:p text:style-name="P819"><text:span text:style-name="T819_1">(Kimia<text:s/>dbe<text:s/>VnJn}<text:s/></text:span><text:span text:style-name="T819_2">(Si^iHm'i<text:s/>.ind<text:s/>ilinupj</text:span></text:p>
      <text:p text:style-name="P820"><text:span text:style-name="T820_1">1HigrtiUt/n;<text:s/>and<text:s/>Υίοπιρί</text:span></text:p>
      <text:p text:style-name="P821"><text:span text:style-name="T821_1">K|i&gt;lilt^<text:s/>Ικ<text:s/>pt^r^cllisl·<text:s/>me:<text:s/>K'.ii<text:s/>I:Λlb<text:s/>mjl·<text:s/>ij^hlc<text:s/>c<text:s/>'j^mbrcri.b^hriL:<text:s/>ilhe<text:s/></text:span><text:span text:style-name="T821_2">lLuHcI</text:span><text:span text:style-name="T821_3"><text:s/>Lj<text:s/>nlb^iLl<text:s/>iii:<text:s/>ri3|cl^<text:s/>h:<text:s/></text:span><text:span text:style-name="T821_4">lHic</text:span><text:span text:style-name="T821_5"><text:s/>Ic<text:s/>|i;:ki:-ii|ili:l<text:s/>rue<text:s/>VcikbbLTi<text:s/>e<text:s/>::ι3ιι<text:s/>ΐ'-ηΒ^π<text:s/>(c<text:s/>juiUfriausr<text:s/>ρίτ<text:s/>ίπψρΐι<text:s/>'π</text:span></text:p>
      <text:p text:style-name="P822"><text:span text:style-name="T822_1">ώιαυομή<text:s/>μί.^ω<text:s/>ΊΗΙϋή'<text:s/>με<text:s/>ίΙΙϋ:<text:s/>S4.bS0e63fb54ilt5<text:s/>/ffllcSCl3t<text:s/>σιυ<text:s/>;17/07/23<text:s/>14:^2</text:span></text:p>
      <text:p text:style-name="P823"><text:span text:style-name="T823_1">Gmcraf<text:s/></text:span><text:span text:style-name="T823_2">nnnSiiiiini:<text:s/></text:span><text:span text:style-name="T823_3">ΊΪιίΐ<text:s/></text:span><text:span text:style-name="T823_4">!!ά(</text:span><text:span text:style-name="T823_5"><text:s/>if<text:s/></text:span><text:span text:style-name="T823_6">πνί<text:s/></text:span><text:span text:style-name="T823_7">ir^ifi^iifi'v<text:s/></text:span><text:span text:style-name="T823_8">μνΙ</text:span><text:span text:style-name="T823_9">miti-'rv<text:s/>lifpl<text:s/>CH<text:s/>bo·^!<text:s/>!&gt;K<text:s/>inliiclc,<text:s/></text:span><text:span text:style-name="T823_10">«<text:s/>■<text:s/>ΐΛ\·ΐί<text:s/></text:span><text:span text:style-name="T823_11">at<text:s/>mbit<text:s/>tv<text:s/>uiviiuted<text:s/>at<text:s/></text:span><text:span text:style-name="T823_12">ΐΙν<text:s/>.'νΰί&lt;ατ<text:s/></text:span><text:span text:style-name="T823_13">cf(m</text:span><text:span text:style-name="T823_14"><text:s/>μ<text:s/></text:span><text:span text:style-name="T823_15">tlnt'y<text:s/>iiuiKi^ite;)</text:span><text:span text:style-name="T823_16">jrir«r/i|g<text:s/>iiifcir.</text:span></text:p>
      <text:p text:style-name="P824"><text:span text:style-name="T824_1">Διανομή<text:s/>μέσω<text:s/>ΊΡΙΔΑ’<text:s/>μΕ<text:s/>HID:<text:s/>&amp;4b5[feB3fti544&lt;i5TffiIiiQ36<text:s/>στις<text:s/>17Λ17/ί3<text:s/>14:52</text:span></text:p>
      <text:p text:style-name="P825"><text:span text:style-name="T825_1">ΠΑΡΑΡΤΗΜΑ<text:s/>X<text:s/>-<text:s/>ΠΑΡΑΒΑΣΕΙΣ</text:span></text:p>
      <text:p text:style-name="P826"><text:span text:style-name="T826_1">(Απόσπασμα<text:s/>του<text:s/>ΔΤΔ<text:s/>Β<text:s/>1032078<text:s/>ΕΞ2022<text:s/>/12-4-2022<text:s/>εγγράφου)</text:span></text:p>
      <text:p text:style-name="P827"><text:span text:style-name="T827_1">Πίνακας<text:s/>Β:<text:s/>Πρόσβαση<text:s/>στην<text:s/>αγορά<text:s/>των<text:s/>διεθνών<text:s/>οδικών<text:s/>εμπορευματικών<text:s/>μεταφορών</text:span></text:p>
      <text:p text:style-name="P828"><text:span text:style-name="T828_1">Αφορά<text:s/>τις<text:s/>παραβάσεις:</text:span></text:p>
      <text:p text:style-name="P829"><text:span text:style-name="T829_1">α)</text:span><text:span text:style-name="T829_2"><text:tab/></text:span><text:span text:style-name="T829_3">του<text:s/>Κανονισμού<text:s/>(ΕΚ)<text:s/>1072/2009<text:s/>όπως<text:s/>τροποποιήθηκε<text:s/>με<text:s/>τον<text:s/>Κανονισμό<text:s/>(ΕΕ)<text:s/>2020/1055</text:span></text:p>
      <text:p text:style-name="P830"><text:span text:style-name="T830_1">β)</text:span><text:span text:style-name="T830_2"><text:tab/></text:span><text:span text:style-name="T830_3">των<text:s/>Διμερών<text:s/>Συμφωνιών<text:s/>Οδικών<text:s/>Μεταφορών<text:s/>της<text:s/>Ελλάδας<text:s/>με<text:s/>τρίτες<text:s/>χώρες</text:span></text:p>
      <text:p text:style-name="P831"><text:span text:style-name="T831_1">γ)</text:span><text:span text:style-name="T831_2"><text:tab/></text:span><text:span text:style-name="T831_3">των<text:s/>Συμφωνιών<text:s/>της<text:s/>ΕΕ<text:s/>με<text:s/>τρίτες<text:s/>χώρες<text:s/>που<text:s/>ρυθμίζουν<text:s/>θέματα<text:s/>πρόσβασης<text:s/>στην<text:s/>αγορά<text:s/>των<text:s/>οδικών<text:s/>εμπορευματικών<text:s/>μεταφορών<text:s/>τα<text:s/>ΕΕ<text:s/>και:</text:span></text:p>
      <text:p text:style-name="P832"><text:span text:style-name="T832_1">δ)</text:span><text:span text:style-name="T832_2"><text:tab/></text:span><text:span text:style-name="T832_3">του<text:s/>ν.δ.<text:s/>80/1974<text:s/>(Α’<text:s/>286)<text:s/>σε<text:s/>συνδυασμό<text:s/>με<text:s/>τον<text:s/>Οδηγό<text:s/>Χρήσης<text:s/>Πολυμερών<text:s/>Ποσοστώσεων<text:s/>ΕΔΥΜ<text:s/>(ο<text:s/>πιο<text:s/>πρόσφατος<text:s/>οδηγός<text:s/>χρήσης<text:s/>ΕΔΥΜ<text:s/>του<text:s/>2014<text:s/>είναι<text:s/>διαθέσιμος<text:s/>σε</text:span><text:span text:style-name="T832_4"><text:a xlink:type="simple" xlink:href="https://www.itf-oecd.org/ecmtmultilateral-quota-user-guide"><text:span text:style-name="T832_5">https://www.itf-oecd.org/ecmtmultilateral-</text:span></text:a></text:span><text:span text:style-name="T832_6"><text:a xlink:type="simple" xlink:href="https://www.itf-oecd.org/ecmtmultilateral-quota-user-guide"><text:span text:style-name="T832_7">quota-user-guide</text:span><text:span text:style-name="T832_8">)</text:span></text:a></text:span><text:span text:style-name="T832_9">.</text:span></text:p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72">
          <table:table-cell table:style-name="Cell265">
            <text:p text:style-name="P833"><text:span text:style-name="T833_1">Αριθμ.</text:span></text:p>
          </table:table-cell>
          <table:table-cell table:style-name="Cell266">
            <text:p text:style-name="P834"><text:span text:style-name="T834_1">Παράβαση</text:span></text:p>
          </table:table-cell>
          <table:table-cell table:style-name="Cell267">
            <text:p text:style-name="P835"><text:span text:style-name="T835_1">Βαθμός<text:s/>Σοβαρότητας</text:span></text:p>
          </table:table-cell>
          <table:table-cell table:style-name="Cell268">
            <text:p text:style-name="P836"><text:span text:style-name="T836_1">Υπόχρεος</text:span></text:p>
          </table:table-cell>
          <table:table-cell table:style-name="Cell269">
            <text:p text:style-name="P837"><text:span text:style-name="T837_1">Πρόστιμο</text:span></text:p>
          </table:table-cell>
          <table:table-cell table:style-name="Cell270">
            <text:p text:style-name="P838"><text:span text:style-name="T838_1">ΕΜΜΕ</text:span></text:p>
          </table:table-cell>
          <table:table-cell table:style-name="Cell271">
            <text:p text:style-name="P839"><text:span text:style-name="T839_1">Διευκρινίσεις</text:span></text:p>
          </table:table-cell>
        </table:table-row>
        <table:table-row table:style-name="Row73">
          <table:table-cell table:style-name="Cell272">
            <text:p text:style-name="P840"><text:span text:style-name="T840_1">Β1</text:span></text:p>
          </table:table-cell>
          <table:table-cell table:style-name="Cell273">
            <text:p text:style-name="P841"><text:span text:style-name="T841_1">Μεταφορά<text:s/>εμπορευμάτων<text:s/>χωρίς<text:s/>την<text:s/>κατοχή<text:s/>έγκυρης<text:s/>κοινοτικής<text:s/>άδειας<text:s/>(άδεια<text:s/>ανύπαρκτη,<text:s/>παραποιημένη,<text:s/>που<text:s/>έχει<text:s/>ανακληθεί<text:s/>ή<text:s/>λήξει<text:s/>κλπ)</text:span></text:p>
          </table:table-cell>
          <table:table-cell table:style-name="Cell274">
            <text:p text:style-name="P842"><text:span text:style-name="T842_1">ΙΣΠ</text:span></text:p>
          </table:table-cell>
          <table:table-cell table:style-name="Cell275">
            <text:p text:style-name="P843"><text:span text:style-name="T843_1">Ι</text:span></text:p>
          </table:table-cell>
          <table:table-cell table:style-name="Cell276">
            <text:p text:style-name="P844"><text:span text:style-name="T844_1">3000</text:span></text:p>
          </table:table-cell>
          <table:table-cell table:style-name="Cell277">
            <text:p text:style-name="P845"><text:span text:style-name="T845_1">504</text:span></text:p>
          </table:table-cell>
          <table:table-cell table:style-name="Cell278">
            <text:p text:style-name="P846"><text:span text:style-name="T846_1">Άρθρα<text:s/>3<text:s/>και<text:s/>4<text:s/>Κανονισμού<text:s/>(ΕΚ)<text:s/>1072/2009</text:span></text:p>
          </table:table-cell>
        </table:table-row>
        <table:table-row table:style-name="Row74">
          <table:table-cell table:style-name="Cell279">
            <text:p text:style-name="P847"><text:span text:style-name="T847_1">Β2</text:span></text:p>
          </table:table-cell>
          <table:table-cell table:style-name="Cell280">
            <text:p text:style-name="P848"><text:span text:style-name="T848_1">Η<text:s/>μεταφορική<text:s/>επιχείρηση<text:s/>ή<text:s/>ο<text:s/>οδηγός<text:s/>δεν<text:s/>είναι<text:s/>σε<text:s/>θέση<text:s/>να<text:s/>παρουσιάσουν<text:s/>στον<text:s/>ελεγκτή<text:s/>έγκυρη<text:s/>κοινοτική<text:s/>άδεια<text:s/>ή<text:s/>έγκυρο<text:s/>επικυρωμένο<text:s/>αντίγραφο<text:s/>της<text:s/>κοινοτικής<text:s/>άδειας<text:s/>(δηλαδή<text:s/>η<text:s/>κοινοτική<text:s/>άδεια<text:s/>ή<text:s/>το<text:s/>επικυρωμένο<text:s/>αντίγραφο<text:s/>έχουν<text:s/>χαθεί,<text:s/>ξεχαστεί,<text:s/>φθαρεί<text:s/>κλπ)</text:span></text:p>
          </table:table-cell>
          <table:table-cell table:style-name="Cell281">
            <text:p text:style-name="P849"><text:span text:style-name="T849_1">ΠΣΠ</text:span></text:p>
          </table:table-cell>
          <table:table-cell table:style-name="Cell282">
            <text:p text:style-name="P850"><text:span text:style-name="T850_1">Ι</text:span></text:p>
          </table:table-cell>
          <table:table-cell table:style-name="Cell283">
            <text:p text:style-name="P851"><text:span text:style-name="T851_1">900</text:span></text:p>
          </table:table-cell>
          <table:table-cell table:style-name="Cell284">
            <text:p text:style-name="P852"/>
          </table:table-cell>
          <table:table-cell table:style-name="Cell285">
            <text:p text:style-name="P853"><text:span text:style-name="T853_1">Άρθρα<text:s/>3<text:s/>και<text:s/>4<text:s/>Κανονισμού<text:s/>(ΕΚ)<text:s/>1072/2009</text:span></text:p>
          </table:table-cell>
        </table:table-row>
        <table:table-row table:style-name="Row75">
          <table:table-cell table:style-name="Cell286">
            <text:p text:style-name="P854"><text:span text:style-name="T854_1">Β3</text:span></text:p>
          </table:table-cell>
          <table:table-cell table:style-name="Cell287">
            <text:p text:style-name="P855"><text:span text:style-name="T855_1">Μεταφορά<text:s/>εμπορευμάτων<text:s/>χωρίς<text:s/>την<text:s/>κατοχή<text:s/>έγκυρης<text:s/>βεβαίωσης<text:s/>οδηγού<text:s/>(βεβαίωση<text:s/>οδηγού<text:s/>δεν<text:s/>υπάρχει,<text:s/>έχει<text:s/>παραποιηθεί,<text:s/>ανακληθεί,<text:s/>λήξει<text:s/>κλπ)</text:span></text:p>
          </table:table-cell>
          <table:table-cell table:style-name="Cell288">
            <text:p text:style-name="P856"><text:span text:style-name="T856_1">ΠΣΠ</text:span></text:p>
          </table:table-cell>
          <table:table-cell table:style-name="Cell289">
            <text:p text:style-name="P857"><text:span text:style-name="T857_1">Ι</text:span></text:p>
          </table:table-cell>
          <table:table-cell table:style-name="Cell290">
            <text:p text:style-name="P858"><text:span text:style-name="T858_1">550</text:span></text:p>
          </table:table-cell>
          <table:table-cell table:style-name="Cell291">
            <text:p text:style-name="P859"/>
          </table:table-cell>
          <table:table-cell table:style-name="Cell292">
            <text:p text:style-name="P860"><text:span text:style-name="T860_1">Άρθρα<text:s/>3<text:s/>και<text:s/>5<text:s/>Κανονισμού<text:s/>(ΕΚ)<text:s/>1072/2009</text:span></text:p>
          </table:table-cell>
        </table:table-row>
        <table:table-row table:style-name="Row76">
          <table:table-cell table:style-name="Cell293">
            <text:p text:style-name="P861"><text:span text:style-name="T861_1">Β4</text:span></text:p>
          </table:table-cell>
          <table:table-cell table:style-name="Cell294">
            <text:p text:style-name="P862"><text:span text:style-name="T862_1">Η<text:s/>μεταφορική<text:s/>επιχείρηση<text:s/>ή<text:s/>ο<text:s/>οδηγός<text:s/>δεν<text:s/>είναι<text:s/>σε<text:s/>θέση<text:s/>να<text:s/>παρουσιάσουν<text:s/>στον<text:s/>ελεγκτή<text:s/>έγκυρη<text:s/>βεβαίωση<text:s/>οδηγού<text:s/>ή<text:s/>επικυρωμένο<text:s/>γνήσιο<text:s/>αντίγραφο<text:s/>της<text:s/>βεβαίωσης<text:s/>οδηγού<text:s/>(η<text:s/>βεβαίωση<text:s/>οδηγού<text:s/>ή<text:s/>επικυρωμένο<text:s/>γνήσιο<text:s/>αντίγραφο<text:s/>της<text:s/>βεβαίωσης<text:s/>έχει<text:s/>χαθεί,<text:s/>ξεχαστεί,<text:s/>φθαρεί<text:s/>κλπ)</text:span></text:p>
          </table:table-cell>
          <table:table-cell table:style-name="Cell295">
            <text:p text:style-name="P863"><text:span text:style-name="T863_1">ΣΠ</text:span></text:p>
          </table:table-cell>
          <table:table-cell table:style-name="Cell296">
            <text:p text:style-name="P864"><text:span text:style-name="T864_1">Ι<text:s/>Ο</text:span></text:p>
          </table:table-cell>
          <table:table-cell table:style-name="Cell297">
            <text:p text:style-name="P865"><text:span text:style-name="T865_1">300</text:span></text:p>
            <text:p text:style-name="P866"><text:span text:style-name="T866_1">100</text:span></text:p>
          </table:table-cell>
          <table:table-cell table:style-name="Cell298">
            <text:p text:style-name="P867"/>
          </table:table-cell>
          <table:table-cell table:style-name="Cell299">
            <text:p text:style-name="P868"><text:span text:style-name="T868_1">Άρθρα<text:s/>3<text:s/>και<text:s/>5<text:s/>Κανονισμού<text:s/>(ΕΚ)<text:s/>1072/2009</text:span></text:p>
          </table:table-cell>
        </table:table-row>
        <table:table-row table:style-name="Row77">
          <table:table-cell table:style-name="Cell300">
            <text:p text:style-name="P869"><text:span text:style-name="T869_1">Β5</text:span></text:p>
          </table:table-cell>
          <table:table-cell table:style-name="Cell301">
            <text:p text:style-name="P870"><text:span text:style-name="T870_1">Παράνομη<text:s/>ενδομεταφορά</text:span></text:p>
          </table:table-cell>
          <table:table-cell table:style-name="Cell302">
            <text:p text:style-name="P871"><text:span text:style-name="T871_1">ΠΣΠ</text:span></text:p>
          </table:table-cell>
          <table:table-cell table:style-name="Cell303">
            <text:p text:style-name="P872"><text:span text:style-name="T872_1">Ι</text:span></text:p>
            <text:p text:style-name="P873"><text:span text:style-name="T873_1">Ο</text:span></text:p>
            <text:p text:style-name="P874"><text:span text:style-name="T874_1">ΥΦ</text:span></text:p>
          </table:table-cell>
          <table:table-cell table:style-name="Cell304">
            <text:p text:style-name="P875"><text:span text:style-name="T875_1">950</text:span></text:p>
            <text:p text:style-name="P876"><text:span text:style-name="T876_1">450</text:span></text:p>
            <text:p text:style-name="P877"><text:span text:style-name="T877_1">950</text:span></text:p>
          </table:table-cell>
          <table:table-cell table:style-name="Cell305">
            <text:p text:style-name="P878"/>
          </table:table-cell>
          <table:table-cell table:style-name="Cell306">
            <text:p text:style-name="P879"><text:span text:style-name="T879_1">Άρθρα<text:s/>8<text:s/>(1)<text:s/>(3)<text:s/>Κανονισμού<text:s/>(ΕΚ)1072/2009</text:span></text:p>
            <text:p text:style-name="P880"><text:span text:style-name="T880_1">Ο<text:s/>μεταφορέας<text:s/>οφείλει<text:s/>να<text:s/>αποδείξει<text:s/>λεπτομερή<text:s/>στοιχεία<text:s/>για<text:s/>κάθε<text:s/>μεταφορά,<text:s/>αλλιώς<text:s/>οι<text:s/>ενδομεταφορές<text:s/>δεν<text:s/>θεωρούνται<text:s/>νόμιμες.<text:s/>Επομένως,<text:s/>αν<text:s/>δεν<text:s/>αποδειχθούν<text:s/>τα<text:s/>στοιχεία<text:s/>του<text:s/>άρθρου<text:s/>8<text:s/>παρ.<text:s/>3<text:s/>του</text:span></text:p>
          </table:table-cell>
        </table:table-row>
      </table:table>
      <text:p text:style-name="P881"/>
      <table:table table:style-name="Table16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78">
          <table:table-cell table:style-name="Cell307">
            <text:p text:style-name="P882"/>
          </table:table-cell>
          <table:table-cell table:style-name="Cell308">
            <text:p text:style-name="P883"/>
          </table:table-cell>
          <table:table-cell table:style-name="Cell309">
            <text:p text:style-name="P884"/>
          </table:table-cell>
          <table:table-cell table:style-name="Cell310">
            <text:p text:style-name="P885"/>
          </table:table-cell>
          <table:table-cell table:style-name="Cell311">
            <text:p text:style-name="P886"/>
          </table:table-cell>
          <table:table-cell table:style-name="Cell312">
            <text:p text:style-name="P887"/>
          </table:table-cell>
          <table:table-cell table:style-name="Cell313">
            <text:p text:style-name="P888"><text:span text:style-name="T888_1">Κανονισμού<text:s/>(ΕΚ)<text:s/>1072/<text:s/>2009<text:s/>βεβαιώνεται<text:s/>παράβαση<text:s/>για<text:s/>παράνομη<text:s/>ενδομεταφορά.<text:s/>Εάν<text:s/>ο<text:s/>ιδιοκτήτης/μισθωτής<text:s/>δεν<text:s/>αποδεικνύει<text:s/>ούτε<text:s/>τα<text:s/>ελάχιστα<text:s/>στοιχεία<text:s/>του<text:s/>άρθρου<text:s/>6<text:s/>παρ.2<text:s/>της<text:s/>ΚΥΑ<text:s/>βεβαιώνεται<text:s/>και<text:s/>η<text:s/>παράβαση<text:s/>Α2/Α3.</text:span></text:p>
          </table:table-cell>
        </table:table-row>
        <table:table-row table:style-name="Row79">
          <table:table-cell table:style-name="Cell314">
            <text:p text:style-name="P889"><text:span text:style-name="T889_1">Β6</text:span></text:p>
          </table:table-cell>
          <table:table-cell table:style-name="Cell315">
            <text:p text:style-name="P890"><text:span text:style-name="T890_1">Παράβαση<text:s/>ποσοτικών<text:s/>ορίων<text:s/>ενδομεταφοράς</text:span></text:p>
          </table:table-cell>
          <table:table-cell table:style-name="Cell316">
            <text:p text:style-name="P891"><text:span text:style-name="T891_1">ΠΣΠ</text:span></text:p>
          </table:table-cell>
          <table:table-cell table:style-name="Cell317">
            <text:p text:style-name="P892"><text:span text:style-name="T892_1">Ι</text:span></text:p>
            <text:p text:style-name="P893"><text:span text:style-name="T893_1">Ο</text:span></text:p>
            <text:p text:style-name="P894"><text:span text:style-name="T894_1">ΥΦ</text:span></text:p>
          </table:table-cell>
          <table:table-cell table:style-name="Cell318">
            <text:p text:style-name="P895"><text:span text:style-name="T895_1">950</text:span></text:p>
            <text:p text:style-name="P896"><text:span text:style-name="T896_1">450</text:span></text:p>
            <text:p text:style-name="P897"><text:span text:style-name="T897_1">950</text:span></text:p>
          </table:table-cell>
          <table:table-cell table:style-name="Cell319">
            <text:p text:style-name="P898"/>
          </table:table-cell>
          <table:table-cell table:style-name="Cell320">
            <text:p text:style-name="P899"><text:span text:style-name="T899_1">Άρθρα<text:s/>8<text:s/>(2)<text:s/>(2α)<text:s/>Κανονισμού<text:s/>(ΕΚ)1072/2009</text:span></text:p>
          </table:table-cell>
        </table:table-row>
        <table:table-row table:style-name="Row80">
          <table:table-cell table:style-name="Cell321">
            <text:p text:style-name="P900"><text:span text:style-name="T900_1">Β7</text:span></text:p>
          </table:table-cell>
          <table:table-cell table:style-name="Cell322">
            <text:p text:style-name="P901"><text:span text:style-name="T901_1">Διεθνής<text:s/>μεταφορά<text:s/>εμπορευμάτων<text:s/>χωρίς<text:s/>την<text:s/>κατοχή<text:s/>έγκυρης<text:s/>άδειας<text:s/>διέλευσης<text:s/>ή<text:s/>άδειας<text:s/>ΕΔΥΜ<text:s/>(άδεια<text:s/>ανύπαρκτη,<text:s/>που<text:s/>έχει<text:s/>ανακληθεί<text:s/>ή<text:s/>λήξει,<text:s/>που<text:s/>δεν<text:s/>ισχύει<text:s/>για<text:s/>την<text:s/>Ελλάδα<text:s/>κλπ)</text:span></text:p>
          </table:table-cell>
          <table:table-cell table:style-name="Cell323">
            <text:p text:style-name="P902"><text:span text:style-name="T902_1">ΙΣΠ</text:span></text:p>
          </table:table-cell>
          <table:table-cell table:style-name="Cell324">
            <text:p text:style-name="P903"><text:span text:style-name="T903_1">Ι</text:span></text:p>
          </table:table-cell>
          <table:table-cell table:style-name="Cell325">
            <text:p text:style-name="P904"><text:span text:style-name="T904_1">3000</text:span></text:p>
          </table:table-cell>
          <table:table-cell table:style-name="Cell326">
            <text:p text:style-name="P905"/>
          </table:table-cell>
          <table:table-cell table:style-name="Cell327">
            <text:p text:style-name="P906"><text:span text:style-name="T906_1">Άδειες<text:s/>διέλευσης</text:span><text:span text:style-name="T906_2">:<text:s/>Διμερείς<text:s/>Συμφωνίες<text:s/>Οδικών<text:s/>Μεταφορών<text:s/>της<text:s/>Ελλάδας<text:s/>ή<text:s/>της<text:s/>ΕΕ<text:s/>με<text:s/>Τρίτες<text:s/>Χώρες</text:span></text:p>
            <text:p text:style-name="P907"><text:span text:style-name="T907_1">ΕΔΥΜ<text:s/>Ν.Δ.<text:s/>80/1974<text:s/>(Α’<text:s/>286)<text:s/>και<text:s/>Οδηγός<text:s/>Χρήσης</text:span></text:p>
            <text:p text:style-name="P908"><text:span text:style-name="T908_1">Πολυμερών<text:s/>Ποσοστώσεων<text:s/>ΕΔΥΜ</text:span><text:span text:style-name="T908_2">.</text:span></text:p>
          </table:table-cell>
        </table:table-row>
        <table:table-row table:style-name="Row81">
          <table:table-cell table:style-name="Cell328">
            <text:p text:style-name="P909"/>
          </table:table-cell>
          <table:table-cell table:style-name="Cell329">
            <text:p text:style-name="P910"/>
          </table:table-cell>
          <table:table-cell table:style-name="Cell330">
            <text:p text:style-name="P911"/>
          </table:table-cell>
          <table:table-cell table:style-name="Cell331">
            <text:p text:style-name="P912"/>
          </table:table-cell>
          <table:table-cell table:style-name="Cell332">
            <text:p text:style-name="P913"/>
          </table:table-cell>
          <table:table-cell table:style-name="Cell333">
            <text:p text:style-name="P914"/>
          </table:table-cell>
          <table:table-cell table:style-name="Cell334">
            <text:p text:style-name="P915"><text:span text:style-name="T915_1">Βεβαιώνεται<text:s/>και<text:s/>σε<text:s/>περίπτωση<text:s/>μεταφορέα<text:s/>εγκατεστημένου<text:s/>στο<text:s/>Η.Β.<text:s/>που<text:s/>πραγματοποιεί<text:s/>οδική<text:s/>εμπορευματική<text:s/>μεταφορά<text:s/>χωρίς<text:s/>την<text:s/>ειδική<text:s/>άδεια<text:s/>που<text:s/>εκδίδει<text:s/>το<text:s/>Η.Β.</text:span></text:p>
            <text:p text:style-name="P916"><text:span text:style-name="T916_1">για<text:s/>μεταφορές<text:s/>στην<text:s/>ΕΕ<text:s/>(«UK</text:span></text:p>
            <text:p text:style-name="P917"><text:span text:style-name="T917_1">License<text:s/>for<text:s/>the<text:s/>Community»)<text:s/>όταν<text:s/>αυτή<text:s/>η<text:s/>άδεια<text:s/>απαιτείται<text:s/>σύμφωνα<text:s/>με<text:s/>τη<text:s/>Συμφωνία<text:s/>Ε.Ε.-Η.Β.<text:s/>(σχετική<text:s/>η<text:s/>εγκύκλιος<text:s/>αριθμ.<text:s/>Φ401/3882/8-<text:s/>1-2021,<text:s/>ΑΔΑ<text:s/>9Ζ7Φ465ΧΘΞ-8ΤΤ).</text:span></text:p>
          </table:table-cell>
        </table:table-row>
        <table:table-row table:style-name="Row82">
          <table:table-cell table:style-name="Cell335">
            <text:p text:style-name="P918"><text:span text:style-name="T918_1">Β8</text:span></text:p>
          </table:table-cell>
          <table:table-cell table:style-name="Cell336">
            <text:p text:style-name="P919"><text:span text:style-name="T919_1">Διεθνής<text:s/>μεταφορά<text:s/>με<text:s/>άδεια<text:s/>ΕΔΥΜ<text:s/>χωρίς<text:s/>συμπλήρωση<text:s/>ή<text:s/>με<text:s/>ελλιπή<text:s/>συμπλήρωση<text:s/>βιβλίου<text:s/>δρομολογίων</text:span></text:p>
          </table:table-cell>
          <table:table-cell table:style-name="Cell337">
            <text:p text:style-name="P920"><text:span text:style-name="T920_1">ΠΣΠ</text:span></text:p>
          </table:table-cell>
          <table:table-cell table:style-name="Cell338">
            <text:p text:style-name="P921"><text:span text:style-name="T921_1">Ι</text:span></text:p>
          </table:table-cell>
          <table:table-cell table:style-name="Cell339">
            <text:p text:style-name="P922"><text:span text:style-name="T922_1">700</text:span></text:p>
          </table:table-cell>
          <table:table-cell table:style-name="Cell340">
            <text:p text:style-name="P923"/>
          </table:table-cell>
          <table:table-cell table:style-name="Cell341">
            <text:p text:style-name="P924"><text:span text:style-name="T924_1">Ν.Δ.<text:s/>80/1974<text:s/>(Α’<text:s/>286)<text:s/>και<text:s/>Οδηγός<text:s/>Χρήσης<text:s/>Πολυμερών</text:span></text:p>
            <text:p text:style-name="P925"><text:span text:style-name="T925_1">Ποσοστώσεων<text:s/>ΕΔΥΜ</text:span></text:p>
          </table:table-cell>
        </table:table-row>
        <table:table-row table:style-name="Row83">
          <table:table-cell table:style-name="Cell342">
            <text:p text:style-name="P926"><text:span text:style-name="T926_1">Β9</text:span></text:p>
          </table:table-cell>
          <table:table-cell table:style-name="Cell343">
            <text:p text:style-name="P927"><text:span text:style-name="T927_1">Υπέρβαση<text:s/>του<text:s/>μέγιστου<text:s/>αριθμού<text:s/>επιτρεπόμενων<text:s/>διαδρομών<text:s/>με<text:s/>χρήση<text:s/>άδειας<text:s/>ΕΔΥΜ</text:span></text:p>
          </table:table-cell>
          <table:table-cell table:style-name="Cell344">
            <text:p text:style-name="P928"><text:span text:style-name="T928_1">ΠΣΠ</text:span></text:p>
          </table:table-cell>
          <table:table-cell table:style-name="Cell345">
            <text:p text:style-name="P929"><text:span text:style-name="T929_1">Ι</text:span></text:p>
          </table:table-cell>
          <table:table-cell table:style-name="Cell346">
            <text:p text:style-name="P930"><text:span text:style-name="T930_1">950</text:span></text:p>
          </table:table-cell>
          <table:table-cell table:style-name="Cell347">
            <text:p text:style-name="P931"/>
          </table:table-cell>
          <table:table-cell table:style-name="Cell348">
            <text:p text:style-name="P932"><text:span text:style-name="T932_1">Ν.Δ.<text:s/>80/1974<text:s/>(Α’<text:s/>286)<text:s/>και<text:s/>Οδηγός<text:s/>Χρήσης<text:s/>Πολυμερών</text:span></text:p>
            <text:p text:style-name="P933"><text:span text:style-name="T933_1">Ποσοστώσεων<text:s/>ΕΔΥΜ</text:span></text:p>
          </table:table-cell>
        </table:table-row>
        <table:table-row table:style-name="Row84">
          <table:table-cell table:style-name="Cell349">
            <text:p text:style-name="P934"><text:span text:style-name="T934_1">Β10</text:span></text:p>
          </table:table-cell>
          <table:table-cell table:style-name="Cell350">
            <text:p text:style-name="P935"><text:span text:style-name="T935_1">Μη<text:s/>ορθή<text:s/>εφαρμογή<text:s/>των<text:s/>λοιπών<text:s/>κανόνων<text:s/>χρήσης<text:s/>των<text:s/>αδειών<text:s/>ΕΔΥΜ</text:span></text:p>
          </table:table-cell>
          <table:table-cell table:style-name="Cell351">
            <text:p text:style-name="P936"><text:span text:style-name="T936_1">ΣΠ</text:span></text:p>
          </table:table-cell>
          <table:table-cell table:style-name="Cell352">
            <text:p text:style-name="P937"><text:span text:style-name="T937_1">Ι</text:span></text:p>
          </table:table-cell>
          <table:table-cell table:style-name="Cell353">
            <text:p text:style-name="P938"><text:span text:style-name="T938_1">500</text:span></text:p>
          </table:table-cell>
          <table:table-cell table:style-name="Cell354">
            <text:p text:style-name="P939"/>
          </table:table-cell>
          <table:table-cell table:style-name="Cell355">
            <text:p text:style-name="P940"><text:span text:style-name="T940_1">Ν.Δ.<text:s/>80/1974<text:s/>(Α’<text:s/>286)<text:s/>και<text:s/>Οδηγός<text:s/>Χρήσης<text:s/>Πολυμερών</text:span></text:p>
            <text:p text:style-name="P941"><text:span text:style-name="T941_1">Ποσοστώσεων<text:s/>ΕΔΥΜ</text:span></text:p>
          </table:table-cell>
        </table:table-row>
      </table:table>
      <text:p text:style-name="P942"/>
      <table:table table:style-name="Table17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85">
          <table:table-cell table:style-name="Cell356">
            <text:p text:style-name="P943"><text:span text:style-name="T943_1">Β11</text:span></text:p>
          </table:table-cell>
          <table:table-cell table:style-name="Cell357">
            <text:p text:style-name="P944"><text:span text:style-name="T944_1">Κυκλοφορία<text:s/>συνδυασμού<text:s/>οχημάτων<text:s/>που<text:s/>δεν<text:s/>προβλέπεται<text:s/>στη<text:s/>Διμερή<text:s/>Συμφωνία<text:s/>Οδικών<text:s/>Μεταφορών</text:span></text:p>
          </table:table-cell>
          <table:table-cell table:style-name="Cell358">
            <text:p text:style-name="P945"><text:span text:style-name="T945_1">ΠΣΠ</text:span></text:p>
          </table:table-cell>
          <table:table-cell table:style-name="Cell359">
            <text:p text:style-name="P946"><text:span text:style-name="T946_1">Ι</text:span></text:p>
          </table:table-cell>
          <table:table-cell table:style-name="Cell360">
            <text:p text:style-name="P947"><text:span text:style-name="T947_1">950</text:span></text:p>
          </table:table-cell>
          <table:table-cell table:style-name="Cell361">
            <text:p text:style-name="P948"/>
          </table:table-cell>
          <table:table-cell table:style-name="Cell362">
            <text:p text:style-name="P949"><text:span text:style-name="T949_1">Διμερείς<text:s/>Συμφωνίες</text:span></text:p>
            <text:p text:style-name="P950"><text:span text:style-name="T950_1">Οδικών</text:span></text:p>
            <text:p text:style-name="P951"><text:span text:style-name="T951_1">Μεταφορών<text:s/>της</text:span></text:p>
            <text:p text:style-name="P952"><text:span text:style-name="T952_1">Ελλάδας<text:s/>με<text:s/>τρίτες<text:s/>χώρες</text:span></text:p>
          </table:table-cell>
        </table:table-row>
      </table:table>
      <text:p text:style-name="P953"><text:span text:style-name="T953_1">Ο<text:s/>ΔΙΟΙΚΗΤΗΣ</text:span></text:p>
      <text:p text:style-name="P954"><text:span text:style-name="T954_1">ΤΗΣ<text:s/>ΑΝΕΞΑΡΤΗΤΗΣ<text:s/>ΑΡΧΗΣ</text:span></text:p>
      <text:p text:style-name="P955"><text:span text:style-name="T955_1">ΔΗΜΟΣΙΩΝ<text:s/>ΕΣΟΔΩΝ</text:span></text:p>
      <text:p text:style-name="P956"><text:span text:style-name="T956_1">ΓΕΩΡΓΙΟΣ<text:s/>ΠΙΤΣΙΛΗΣ</text:span></text:p>
      <text:p text:style-name="P957"><text:span text:style-name="T957_1">ΠΙΝΑΚΑΣ<text:s/>ΔΙΑΝΟΜΗΣ</text:span></text:p>
      <text:p text:style-name="P958"><text:span text:style-name="T958_1">Προς<text:s/>Ενέργεια</text:span></text:p>
      <text:p text:style-name="P959"><text:span text:style-name="T959_1">1.<text:s/></text:span><text:span text:style-name="T959_2">Τελωνειακές<text:s/>Περιφέρειες<text:s/>(Αττικής,<text:s/>Θεσσαλονίκης<text:s/>και<text:s/>Αχαΐας)</text:span></text:p>
      <text:p text:style-name="P960"><text:span text:style-name="T960_1">2.<text:s/></text:span><text:span text:style-name="T960_2">Τελωνεία<text:s/>της<text:s/>χώρας</text:span></text:p>
      <text:p text:style-name="P961"><text:span text:style-name="T961_1">3.<text:s/></text:span><text:span text:style-name="T961_2">Ελεγκτικές<text:s/>Υπηρεσίες<text:s/>Τελωνείων<text:s/>(ΕΛΥΤ<text:s/>Αττικής<text:s/>–<text:s/>Θεσσαλονίκης)</text:span></text:p>
      <text:p text:style-name="P962"><text:span text:style-name="T962_1">Κοινοποίηση</text:span></text:p>
      <text:p text:style-name="P963"><text:span text:style-name="T963_1">1.<text:s/></text:span><text:span text:style-name="T963_2">Επιτελική<text:s/>Υπηρεσία<text:s/>Τελωνειακών<text:s/>Ελέγχων<text:s/>(Ε.Υ.Τ.Ε.)</text:span></text:p>
      <text:p text:style-name="P964"><text:span text:style-name="T964_1">2.<text:s/></text:span><text:span text:style-name="T964_2">Υπουργείο<text:s/>Υποδομών<text:s/>και<text:s/>Μεταφορών<text:s/>Γενική<text:s/>Διεύθυνση<text:s/>Μεταφορών<text:s/>Διεύθυνση<text:s/>Οδικών<text:s/>Εμπορευματικών<text:s/>Μεταφορών<text:s/>Τμήμα<text:s/>Διεθνών<text:s/>Οδικών<text:s/>Εμπορευματικών<text:s/>Μεταφορών</text:span></text:p>
      <text:p text:style-name="P965"><text:span text:style-name="T965_1">3.<text:s/></text:span><text:span text:style-name="T965_2">Ομοσπονδία<text:s/>Φορτηγών<text:s/>Αυτοκινητιστών<text:s/>Ελλάδος<text:s/>(ΟΦΑΕ)</text:span></text:p>
      <text:p text:style-name="P966"><text:span text:style-name="T966_1">4.<text:s/></text:span><text:span text:style-name="T966_2">Πανελλήνιο<text:s/>Συνδικάτο<text:s/>Χερσαίων<text:s/>Εμπορευματικών<text:s/>Μεταφορών<text:s/>(ΠΣΧΕΜ)</text:span></text:p>
      <text:p text:style-name="P967"><text:span text:style-name="T967_1">Εσωτερική<text:s/>Διανομή</text:span></text:p>
      <text:p text:style-name="P968"><text:span text:style-name="T968_1">1.<text:s/></text:span><text:span text:style-name="T968_2">Γραφείο<text:s/>Διοικητή<text:s/>Α.Α.Δ.Ε.</text:span></text:p>
      <text:p text:style-name="P969"><text:span text:style-name="T969_1">2.<text:s/></text:span><text:span text:style-name="T969_2">Αυτοτελές<text:s/>Τμήμα<text:s/>Υποστήριξης<text:s/>Γενικής<text:s/>Διεύθυνσης<text:s/>Τελωνείων<text:s/>&amp;<text:s/>Ε.Φ.Κ.</text:span></text:p>
      <text:p text:style-name="P970"><text:span text:style-name="T970_1">3.<text:s/></text:span><text:span text:style-name="T970_2">Διεύθυνση<text:s/>Ειδικών<text:s/>Φόρων<text:s/>Κατανάλωσης<text:s/>και<text:s/>Φ.Π.Α.</text:span></text:p>
      <text:p text:style-name="P971"><text:span text:style-name="T971_1">4.<text:s/></text:span><text:span text:style-name="T971_2">Διεύθυνση<text:s/>Δασμολογικών<text:s/>Θεμάτων,<text:s/>Ειδικών<text:s/>Καθεστώτων<text:s/>και<text:s/>Απαλλαγών</text:span></text:p>
      <text:p text:style-name="P972"><text:span text:style-name="T972_1">5.<text:s/></text:span><text:span text:style-name="T972_2">Διεύθυνση<text:s/>Στρατηγικής<text:s/>Τελωνειακών<text:s/>Ελέγχων<text:s/>και<text:s/>Παραβάσεων</text:span></text:p>
      <text:p text:style-name="P973"><text:span text:style-name="T973_1">6.<text:s/></text:span><text:span text:style-name="T973_2"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