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Συμπληρωματικές<text:s/>οδηγίες<text:s/>ως<text:s/>προς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<text:s/>(άρθρο<text:s/>38<text:s/>Κώδικα<text:s/>ΦΠΑ<text:s/>,<text:s/>ν.5144/2024-<text:s/>Α΄162).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Η<text:s/>εγκύκλιος<text:s/>εκδίδεται<text:s/>σε<text:s/>συνέχεια<text:s/>των<text:s/>εγκυκλίων<text:s/>Ε.<text:s/>2200/2019,<text:s/>Ε.2058/2021,<text:s/>Ε.2028/2022<text:s/>Ε.2021/2023<text:s/>και<text:s/>Ε.2022/2024,<text:s/>σχετικά<text:s/>με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.</text:span></text:p>
      <text:p text:style-name="P6"><text:span text:style-name="T6_1">Β)<text:s/>ΠΕΡΙΕΧΟΜΕΝΟ</text:span></text:p>
      <text:p text:style-name="P7"><text:span text:style-name="T7_1">Στην<text:s/>εγκύκλιο<text:s/>αναφέρονται<text:s/>οι<text:s/>προθεσμίες<text:s/>ολοκλήρωσης<text:s/>των<text:s/>επενδυτικών<text:s/>σχεδίων<text:s/>που<text:s/>έχουν<text:s/>υπαχθεί<text:s/>στους<text:s/>νόμους<text:s/>3299/2004<text:s/>(A’<text:s/>261)<text:s/>,<text:s/>3908/2011<text:s/>(Α’<text:s/>8)<text:s/>και<text:s/>4399/2016<text:s/>(Α’<text:s/>117).</text:span></text:p>
      <text:p text:style-name="P8"><text:span text:style-name="T8_1">Γ)<text:s/>ΠΕΔΙΟ<text:s/>ΕΦΑΡΜΟΓΗΣ</text:span></text:p>
      <text:p text:style-name="P9"><text:span text:style-name="T9_1">Η<text:s/>εγκύκλιος<text:s/>αφορά<text:s/>υποκείμενες<text:s/>στον<text:s/>φόρο<text:s/>επιχειρήσεις<text:s/>των<text:s/>οποίων<text:s/>τα<text:s/>επενδυτικά<text:s/>σχέδια<text:s/>έχουν<text:s/>υπαχθεί<text:s/>στους<text:s/>νόμους<text:s/>3299/2004,<text:s/>3908/2011<text:s/>και<text:s/>4399/2016<text:s/>και<text:s/>έχουν<text:s/>λάβει<text:s/>παράταση<text:s/>ολοκλήρωσης.</text:span></text:p>
      <text:p text:style-name="P10"><text:span text:style-name="T10_1">Σε<text:s/>συνέχεια<text:s/>των<text:s/>εγκυκλίων<text:s/>Ε.2200/2019,<text:s/>Ε.2058/2021,<text:s/>Ε.2028/2022<text:s/>Ε.2021/2023<text:s/>και<text:s/>Ε.2022/2024,<text:s/>αναφορικά<text:s/>με<text:s/>την<text:s/>υποχρέωση<text:s/>του<text:s/>υποκειμένου<text:s/>προς<text:s/>διακανονισμό<text:s/>του<text:s/>φόρου<text:s/>εισροών<text:s/>επενδυτικού<text:s/>αγαθού<text:s/>που<text:s/>δεν<text:s/>χρησιμοποιήθηκε<text:s/>εντός<text:s/>5ετίας<text:s/>από<text:s/>την<text:s/>πραγματοποίηση<text:s/>της<text:s/>δαπάνης<text:s/>για<text:s/>απόκτηση<text:s/>ή<text:s/>κατασκευή<text:s/>αυτού,<text:s/>και<text:s/>δεδομένων<text:s/>των<text:s/>προθεσμιών<text:s/>ολοκλήρωσης<text:s/>των<text:s/>επενδυτικών<text:s/>σχεδίων<text:s/>που<text:s/>έχουν<text:s/>υπαχθεί<text:s/>στους<text:s/>νόμους<text:s/>3299/2004<text:s/>(Α΄<text:s/>261),<text:s/>3908/2011<text:s/>(Α΄<text:s/>8)<text:s/>και<text:s/>4399/2016<text:s/>(Α΄117)<text:s/>και<text:s/>των<text:s/>στοιχείων<text:s/>που<text:s/>μας<text:s/>γνώρισε<text:s/>το<text:s/>Υπουργείο<text:s/>Ανάπτυξης,<text:s/>παρέχουμε<text:s/>τις<text:s/>ακόλουθες<text:s/>συμπληρωματικές<text:s/>οδηγίες:</text:span></text:p>
      <text:p text:style-name="P11"><text:span text:style-name="T11_1">1.<text:s/></text:span><text:span text:style-name="T11_2">Με<text:s/>το<text:s/>άρθρο<text:s/>52<text:s/>του<text:s/>ν.<text:s/>5079/2023<text:s/>(Α΄<text:s/>215)<text:s/>ρυθμίζονται<text:s/>ζητήματα<text:s/>προθεσμίας<text:s/>ολοκλήρωσης<text:s/>επενδυτικών<text:s/>σχεδίων<text:s/>που<text:s/>έχουν<text:s/>υπαχθεί<text:s/>στις<text:s/>διατάξεις<text:s/>του<text:s/>ν.<text:s/>3299/2004<text:s/>(Α΄<text:s/>261).<text:s/>Συγκεκριμένα,<text:s/>οι<text:s/>επενδύσεις<text:s/>του<text:s/>ν.<text:s/>3299/2004<text:s/>δεν<text:s/>έχουν<text:s/>πρόσθετο<text:s/>χρόνο<text:s/>υλοποίησης,<text:s/>άλλως<text:s/>δεν<text:s/>δικαιούνται<text:s/>άλλης<text:s/>παρατάσεως,<text:s/>μετά<text:s/>την<text:s/>1.4.2024,<text:s/>καθώς<text:s/>σύμφωνα<text:s/>με<text:s/>την<text:s/>παραπάνω<text:s/>διάταξη<text:s/>«</text:span><text:span text:style-name="T11_3">Φορείς<text:s/>επενδυτικών<text:s/>σχεδίων<text:s/>που<text:s/>έχουν<text:s/>υπαχθεί<text:s/>στον<text:s/>ν.<text:s/></text:span><text:span text:style-name="T11_4">3299/2004<text:s/></text:span><text:span text:style-name="T11_5">οφείλουν<text:s/>να<text:s/>υποβάλουν<text:s/>αίτηση<text:s/>για<text:s/>την<text:s/>πιστοποίηση<text:s/>της<text:s/>ολοκλήρωσης<text:s/>και<text:s/>έναρξης<text:s/>της<text:s/>παραγωγικής<text:s/>λειτουργίας<text:s/>μέχρι<text:s/>την<text:s/>1η<text:s/>Απριλίου<text:s/></text:span><text:span text:style-name="T11_6">2024</text:span><text:span text:style-name="T11_7">…..».</text:span></text:p>
      <text:p text:style-name="P12"><text:span text:style-name="T12_1">Συνεπώς,<text:s/>για<text:s/>επενδυτικά<text:s/>σχέδια<text:s/>που<text:s/>έχουν<text:s/>υπαχθεί<text:s/>στις<text:s/>διατάξεις<text:s/>του<text:s/>ν.<text:s/>3299/2004<text:s/>και<text:s/>δεν<text:s/>έχει<text:s/>γίνει<text:s/>έναρξη<text:s/>της<text:s/>χρησιμοποίησής<text:s/>των<text:s/>αγαθών<text:s/>που<text:s/>εντάσσονται<text:s/>στα<text:s/>εν<text:s/>λόγω<text:s/>επενδυτικά<text:s/>σχέδια<text:s/>έως<text:s/>1.4.2024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ΦΠΑ<text:s/>που<text:s/>θα<text:s/>υποβληθεί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2024,<text:s/>ήτοι<text:s/>για<text:s/>τον<text:s/>τρίτο<text:s/>μήνα<text:s/>του<text:s/>2025<text:s/>ή<text:s/>το<text:s/>πρώτο<text:s/>τρίμηνο<text:s/>του<text:s/>2025.</text:span></text:p>
      <text:p text:style-name="P13"><text:span text:style-name="T13_1">2.<text:s/></text:span><text:span text:style-name="T13_2">Με<text:s/>το<text:s/>άρθρο<text:s/>53<text:s/>του<text:s/>ν.<text:s/>5079/2023<text:s/>(Α΄215)<text:s/>ρυθμίζονται<text:s/>ζητήματα<text:s/>προθεσμίας<text:s/>ολοκλήρωσης<text:s/>επενδυτικών<text:s/>σχεδίων<text:s/>που<text:s/>έχουν<text:s/>υπαχθεί<text:s/>στις<text:s/>διατάξεις<text:s/>του<text:s/>ν.<text:s/>3908/2011.<text:s/>Συγκεκριμένα,<text:s/>από<text:s/>τον<text:s/>συνδυασμό<text:s/>των<text:s/>άρθρων<text:s/>90<text:s/>του<text:s/>ν.5007/2022<text:s/>(Α’<text:s/>241)<text:s/>και<text:s/>53<text:s/>του<text:s/>ν.<text:s/>5079/2023<text:s/>προκύπτει<text:s/>ότι<text:s/>τα<text:s/>επενδυτικά<text:s/>σχέδια<text:s/>του<text:s/>ν.<text:s/>3908/2011<text:s/>έχουν<text:s/>προθεσμία<text:s/>ολοκλήρωσης<text:s/>μέχρι<text:s/>τις<text:s/>31.12.2024<text:s/>με<text:s/>την<text:s/>προϋπόθεση<text:s/>ότι<text:s/>μέχρι<text:s/>την<text:s/>31η<text:s/>Δεκεμβρίου<text:s/>2023<text:s/>έχει<text:s/>υλοποιηθεί<text:s/>τουλάχιστον<text:s/>το<text:s/>25%<text:s/>του<text:s/>επιλέξιμου<text:s/>κόστους<text:s/>της<text:s/>επένδυσης<text:s/>και<text:s/>έχει<text:s/>υποβληθεί<text:s/>έως<text:s/>την<text:s/>1η<text:s/>Μαρτίου<text:s/>2024<text:s/>σχετική<text:s/>αίτηση<text:s/>με<text:s/>συνημμένα<text:s/>δικαιολογητικά<text:s/>υλοποίησης<text:s/>του<text:s/>25%<text:s/>του<text:s/>συνολικού<text:s/>κόστους<text:s/>της<text:s/>επένδυσης.</text:span></text:p>
      <text:p text:style-name="P14"><text:span text:style-name="T14_1">Συνεπώς,<text:s/>για<text:s/>επενδυτικά<text:s/>σχέδια<text:s/>που<text:s/>έχουν<text:s/>υπαχθεί<text:s/>στις<text:s/>διατάξεις<text:s/>του<text:s/>ν.<text:s/>3908/2011<text:s/>εφόσον<text:s/>ο<text:s/>υποκείμενος<text:s/>στο<text:s/>φόρο<text:s/>δικαιούταν<text:s/>παράτασης<text:s/>ολοκλήρωσης<text:s/>της<text:s/>επένδυσης<text:s/>έως<text:s/>31/12/2024,<text:s/>εάν<text:s/>δεν<text:s/>έχει<text:s/>γίνει<text:s/>έναρξη<text:s/>της<text:s/>χρησιμοποίησής<text:s/>του<text:s/>επενδυτικού<text:s/>αγαθού<text:s/>έως<text:s/>31.12.2024,<text:s/>θεωρείται<text:s/>ότι<text:s/>αυτό<text:s/>διατέθηκε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ΦΠΑ<text:s/>που<text:s/>θα<text:s/>υποβληθεί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2024,<text:s/>ήτοι<text:s/>για<text:s/>τον<text:s/>τρίτο<text:s/>μήνα<text:s/>του<text:s/>2025<text:s/>ή<text:s/>για<text:s/>το<text:s/>πρώτο<text:s/>τρίμηνο<text:s/>του<text:s/>2025.</text:span></text:p>
      <text:p text:style-name="P15"><text:span text:style-name="T15_1">3.<text:s/></text:span><text:span text:style-name="T15_2">Με<text:s/>το<text:s/>άρθρο<text:s/>54<text:s/>του<text:s/>ν.<text:s/>5079/2023<text:s/>(Α΄<text:s/>215),<text:s/>ρυθμίζονται<text:s/>ζητήματα<text:s/>προθεσμίας<text:s/>ολοκλήρωσης<text:s/>επενδυτικών<text:s/>σχεδίων<text:s/>που<text:s/>έχουν<text:s/>υπαχθεί<text:s/>στις<text:s/>διατάξεις<text:s/>του<text:s/>ν.<text:s/>4399/2016.<text:s/>Συγκεκριμένα,<text:s/>από<text:s/>τον<text:s/>συνδυασμό<text:s/>των<text:s/>άρθρων<text:s/>54<text:s/>του<text:s/>ν.<text:s/>5079/2023<text:s/>και<text:s/>18<text:s/>του<text:s/>ν.<text:s/>4399/2016<text:s/>προκύπτει<text:s/>ότι<text:s/>στην<text:s/>περίπτωση<text:s/>των<text:s/>επενδυτικών<text:s/>σχεδίων<text:s/>που<text:s/>έχουν<text:s/>υπαχθεί<text:s/>στα<text:s/>καθεστώτα<text:s/>ενισχύσεων<text:s/>του<text:s/>ν.<text:s/>4399/2016,<text:s/>ο<text:s/>υπολογισμός<text:s/>της<text:s/>παράτασης<text:s/>συναρτάται<text:s/>με<text:s/>την<text:s/>ημερομηνία<text:s/>ολοκλήρωσης<text:s/>που<text:s/>προκύπτει<text:s/>από<text:s/>κάθε<text:s/>εγκριτική<text:s/>πράξη<text:s/>–<text:s/>απόφαση<text:s/>υπαγωγής.</text:span></text:p>
      <text:p text:style-name="P16"><text:span text:style-name="T16_1">3α.<text:s/>Για<text:s/>τις<text:s/>επενδύσεις<text:s/>που<text:s/>έχουν<text:s/>υπαχθεί<text:s/>σε<text:s/>καθεστώς<text:s/>ενίσχυσης<text:s/>του<text:s/>ν.<text:s/>4399/2016<text:s/>μετά<text:s/>τις<text:s/>24.5<text:s/>2021,<text:s/>σύμφωνα<text:s/>με<text:s/>το<text:s/>άρθρο<text:s/>54<text:s/>ν.<text:s/>5079/2023,<text:s/>η<text:s/>προθεσμία<text:s/>ολοκλήρωσης<text:s/>τους<text:s/></text:span><text:span text:style-name="T16_2">,</text:span><text:span text:style-name="T16_3"><text:s/>παρατείνεται<text:s/>για<text:s/>δύο<text:s/>(2)<text:s/>έτη.<text:s/>Με<text:s/>βάση<text:s/>το<text:s/>ανωτέρω<text:s/>και<text:s/>με<text:s/>δεδομένο<text:s/>ότι<text:s/>–σύμφωνα<text:s/>με<text:s/>το<text:s/>άρθρο<text:s/>18<text:s/>του<text:s/>ν.<text:s/>4399/2016<text:s/>η<text:s/>ορισθείσα<text:s/>στην<text:s/>απόφαση<text:s/>υπαγωγής<text:s/>προθεσμία<text:s/>ολοκλήρωσης<text:s/>δεν<text:s/>μπορεί<text:s/>να<text:s/>υπερβαίνει<text:s/>τα<text:s/>τρία<text:s/>(3)<text:s/>έτη<text:s/>από<text:s/>την<text:s/>ημερομηνία<text:s/>δημοσίευσης<text:s/>της<text:s/>απόφασης,<text:s/>ο<text:s/>ενδιαφερόμενος<text:s/>μπορεί<text:s/>να<text:s/>αποδείξει<text:s/>ότι<text:s/>δικαιούται<text:s/>πρόσθετο<text:s/>χρόνο<text:s/>για<text:s/>την<text:s/>ολοκλήρωση<text:s/>της<text:s/>επένδυσης,<text:s/>επιδεικνύοντας<text:s/>την<text:s/>απόφαση<text:s/>υπαγωγής.</text:span></text:p>
      <text:p text:style-name="P17"><text:span text:style-name="T17_1">3β.<text:s/>Για<text:s/>τις<text:s/>επενδύσεις<text:s/>που<text:s/>έχουν<text:s/>υπαχθεί<text:s/>σε<text:s/>καθεστώς<text:s/>ενίσχυσης<text:s/>του<text:s/>ν.<text:s/>4399/2016<text:s/>πριν<text:s/>τις<text:s/>24.5<text:s/>2021,<text:s/>ο<text:s/>ενδιαφερόμενος<text:s/>μπορεί<text:s/>να<text:s/>αποδείξει<text:s/>ότι<text:s/>δικαιούται<text:s/>πρόσθετο<text:s/>χρόνο<text:s/>ολοκλήρωσης<text:s/>της<text:s/>επένδυσης,<text:s/>καταθέτοντας<text:s/>α)<text:s/>την<text:s/>απόφαση<text:s/>υπαγωγής<text:s/>της<text:s/>επένδυσης<text:s/>και<text:s/>β)<text:s/>σχετική<text:s/>βεβαίωση<text:s/>από<text:s/>τον<text:s/>αρμόδιο<text:s/>φορέα<text:s/>υποδοχής<text:s/>και<text:s/>έγκρισης<text:s/>της<text:s/>ενίσχυσης,<text:s/>ότι<text:s/>η<text:s/>επένδυση<text:s/>δικαιούται<text:s/>παράτασης.</text:span></text:p>
      <text:p text:style-name="P18"><text:span text:style-name="T18_1">Συνεπώς,<text:s/>για<text:s/>επενδυτικά<text:s/>σχεδία<text:s/>που<text:s/>έχουν<text:s/>υπαχθεί<text:s/>στις<text:s/>διατάξεις<text:s/>του<text:s/>ν.<text:s/>4399/2016<text:s/>εφόσον<text:s/>ο<text:s/>υποκείμενος<text:s/>στο<text:s/>φόρο<text:s/>δεν<text:s/>δικαιούται<text:s/>παράτασης<text:s/>ολοκλήρωσης<text:s/>της<text:s/>επένδυσης<text:s/>μετά<text:s/>την<text:s/>31/12/2024,<text:s/>και<text:s/>δεν<text:s/>έχει<text:s/>γίνει<text:s/>έναρξη<text:s/>της<text:s/>χρησιμοποίησής<text:s/>του<text:s/>επενδυτικού<text:s/>αγαθού<text:s/>έως<text:s/>31.12.2024,<text:s/>θεωρείται<text:s/>ότι<text:s/>το<text:s/>επενδυτικό<text:s/>αγαθό<text:s/>διατέθηκε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ΦΠΑ<text:s/>που<text:s/>θα<text:s/>υποβληθεί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2024,<text:s/>ήτοι<text:s/>για<text:s/>τον<text:s/>τρίτο<text:s/>μήνα<text:s/>του<text:s/>2025<text:s/>ή<text:s/>για<text:s/>το<text:s/>πρώτο<text:s/>τρίμηνο<text:s/>του<text:s/>2025.</text:span></text:p>
      <text:p text:style-name="P19"><text:span text:style-name="T19_1">4.<text:s/></text:span><text:span text:style-name="T19_2">Κατά<text:s/>τα<text:s/>λοιπά,<text:s/>ισχύουν<text:s/>οι<text:s/>οδηγίες<text:s/>που<text:s/>έχουν<text:s/>δοθεί<text:s/>με<text:s/>την<text:s/>εγκύκλιο<text:s/>Ε.<text:s/>2200/2019.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</text:span><text:span text:style-name="T24_2">Αποδέκτες<text:s/>Πίνακα<text:s/>Γ<text:s/>πλην<text:s/>των<text:s/>αριθ.<text:s/>2<text:s/>και<text:s/>3</text:span></text:p>
      <text:p text:style-name="P25"><text:span text:style-name="T25_1">2.<text:s/></text:span><text:span text:style-name="T25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26"><text:span text:style-name="T26_1">3.<text:s/></text:span><text:span text:style-name="T26_2">Διεύθυνση<text:s/>Επικοινωνίας</text:span></text:p>
      <text:p text:style-name="P27"><text:span text:style-name="T27_1">ΙΙ.<text:s/>ΑΠΟΔΕΚΤΕΣ<text:s/>ΓΙΑ<text:s/>ΚΟΙΝΟΠΟΙΗΣΗ</text:span></text:p>
      <text:p text:style-name="P28"><text:span text:style-name="T28_1">5.<text:s/></text:span><text:span text:style-name="T28_2">Αποδέκτες<text:s/>Πίνακα<text:s/>ΙΣΤ΄</text:span></text:p>
      <text:p text:style-name="P29"><text:span text:style-name="T29_1">6.<text:s/></text:span><text:span text:style-name="T29_2">Αποδέκτες<text:s/>Πίνακα<text:s/>ΙΗ΄</text:span></text:p>
      <text:p text:style-name="P30"><text:span text:style-name="T30_1">11.<text:s/></text:span><text:span text:style-name="T30_2">Γραφείο<text:s/>Υπουργού<text:s/>Εθνικής<text:s/>Οικονομίας<text:s/>και<text:s/>Οικονομικών</text:span></text:p>
      <text:p text:style-name="P31"><text:span text:style-name="T31_1">12.<text:s/></text:span><text:span text:style-name="T31_2">Γραφείο<text:s/>Υφυπουργού<text:s/>Εθνικής<text:s/>Οικονομίας<text:s/>και<text:s/>Οικονομικών</text:span></text:p>
      <text:p text:style-name="P32"><text:span text:style-name="T32_1">13.<text:s/></text:span><text:span text:style-name="T32_2">Γραφείο<text:s/>Γενικού<text:s/>Γραμματέα<text:s/>Φορολογικής<text:s/>Πολιτικής</text:span></text:p>
      <text:p text:style-name="P33"><text:span text:style-name="T33_1">14.<text:s/></text:span><text:span text:style-name="T33_2">Διεύθυνση<text:s/>Φορολογικής<text:s/>Πολιτικής<text:s/>της<text:s/>Γενικής<text:s/>Γραμματείας<text:s/>Φορολογικής<text:s/>Πολιτικής</text:span></text:p>
      <text:p text:style-name="P34"><text:span text:style-name="T34_1">ΙΙΙ.<text:s/>ΕΣΩΤΕΡΙΚΗ<text:s/>ΔΙΑΝΟΜΗ</text:span></text:p>
      <text:p text:style-name="P35"><text:span text:style-name="T35_1">1.<text:s/></text:span><text:span text:style-name="T35_2">Γραφείο<text:s/>Διοικητή<text:s/>Ανεξάρτητης<text:s/>Αρχής<text:s/>Δημοσίων<text:s/>Εσόδων</text:span></text:p>
      <text:p text:style-name="P36"><text:span text:style-name="T36_1">2.<text:s/></text:span><text:span text:style-name="T36_2">Γραφείο<text:s/>Γενικού<text:s/>Διευθυντή<text:s/>Φορολογίας</text:span></text:p>
      <text:p text:style-name="P37"><text:span text:style-name="T37_1">3.<text:s/></text:span><text:span text:style-name="T37_2">Διεύθυνση<text:s/>Νομικής<text:s/>Υποστήριξης<text:s/>της<text:s/>Α.Α.Δ.Ε</text:span></text:p>
      <text:p text:style-name="P38"><text:span text:style-name="T38_1">4.<text:s/></text:span><text:span text:style-name="T38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