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13.8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7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619cm"/>
    </style:style>
    <style:style style:name="Column4" style:family="table-column">
      <style:table-column-properties style:column-width="13.89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 fo:margin-bottom="0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3.612cm"/>
    </style:style>
    <style:style style:name="Column6" style:family="table-column">
      <style:table-column-properties style:column-width="2.898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/>
    <style:style style:name="T1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/>
    <style:style style:name="T1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/>
    <style:style style:name="T1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/>
    <style:style style:name="T1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/>
    <style:style style:name="T1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/>
    <style:style style:name="T1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_6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/>
    <style:style style:name="T1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/>
    <style:style style:name="T1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/>
    <style:style style:name="T1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/>
    <style:style style:name="T1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/>
    <style:style style:name="T1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/>
    <style:style style:name="T1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/>
    <style:style style:name="T1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/>
    <style:style style:name="T2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6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/>
    <style:style style:name="T2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/>
    <style:style style:name="T2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/>
    <style:style style:name="T2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/>
    <style:style style:name="T2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/>
    <style:style style:name="T2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/>
    <style:style style:name="T2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/>
    <style:style style:name="T2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_6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/>
    <style:style style:name="T2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/>
    <style:style style:name="T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/>
    <style:style style:name="T2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/>
    <style:style style:name="T2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/>
    <style:style style:name="T2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/>
    <style:style style:name="T2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/>
    <style:style style:name="T2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/>
    <style:style style:name="T2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/>
    <style:style style:name="T2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/>
    <style:style style:name="T2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/>
    <style:style style:name="T2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/>
    <style:style style:name="T2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/>
    <style:style style:name="T2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/>
    <style:style style:name="T2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/>
    <style:style style:name="T2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/>
    <style:style style:name="T2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_6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/>
    <style:style style:name="T2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/>
    <style:style style:name="T2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/>
    <style:style style:name="T2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8.805cm"/>
    </style:style>
    <style:style style:name="Column8" style:family="table-column">
      <style:table-column-properties style:column-width="7.705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5.032cm"/>
    </style:style>
    <style:style style:name="Column10" style:family="table-column">
      <style:table-column-properties style:column-width="11.478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 fo:margin-bottom="0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/ΝΣΗ<text:s/>ΤΕΛΩΝΕΙΩΝ<text:s/>&amp;<text:s/>Ε.Φ.Κ.</text:span></text:p>
      <text:p text:style-name="P5"><text:span text:style-name="T5_1">1.<text:s/></text:span><text:span text:style-name="T5_2">Δ/ΝΣΗ<text:s/>ΔΑΣΜΟΛΟΓΙΚΩΝ<text:s/>ΘΕΜΑΤΩΝ<text:s/>ΕΙΔΙΚΩΝ<text:s/>ΚΑΘΕΣΤΩΤΩΝ<text:s/>&amp;<text:s/>ΑΠΑΛΛΑΓΩΝ<text:s/>ΤΜΗΜΑ<text:s/>Δ΄</text:span></text:p>
      <text:p text:style-name="P6"><text:span text:style-name="T6_1">2.<text:s/></text:span><text:span text:style-name="T6_2">Δ/ΝΣΗ<text:s/>ΕΦΚ<text:s/>&amp;<text:s/>ΦΠΑ<text:s/>ΤΜΗΜΑ<text:s/>Ε΄</text:span></text:p>
      <text:p text:style-name="P7"><text:span text:style-name="T7_1">Πειραιώς<text:s/>180</text:span></text:p>
      <text:p text:style-name="P8"><text:span text:style-name="T8_1">177<text:s/>78<text:s/>–<text:s/>Αθήνα</text:span></text:p>
      <text:p text:style-name="P9"><text:span text:style-name="T9_1">Α.<text:s/>Γιάννακα<text:s/>2131410694<text:s/></text:span><text:span text:style-name="T9_2"><text:a xlink:type="simple" xlink:href="mailto:ddtheka@aade.gr"><text:span text:style-name="T9_3">ddtheka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Θέμα:<text:s/>«Παροχή<text:s/>οδηγιών<text:s/>για<text:s/>την<text:s/>εφαρμογή<text:s/>του<text:s/>ειδικού<text:s/>καθεστώτος<text:s/>τελειοποίησης<text:s/>προς<text:s/>επανεισαγωγή»</text:span></text:p>
      <text:p text:style-name="P11"><text:span text:style-name="T11_1">Σχετ.:<text:s/>(1)<text:s/>Η<text:s/>αριθμ.<text:s/>ΔΔΘΕΚΑ<text:s/>Δ<text:s/>1119922<text:s/>ΕΞ<text:s/>2017/08.08.2017<text:s/>εγκύκλιος<text:s/>Διοικητή<text:s/>της<text:s/>ΑΑΔΕ<text:s/>με<text:s/>θέμα<text:s/>«Απλούστευση<text:s/>στη<text:s/>διαδικασία<text:s/>δειγματοληψίας<text:s/>κατά<text:s/>την<text:s/>εξαγωγή/επανεξαγωγή<text:s/>όμοιων<text:s/>εμπορευμάτων<text:s/>στα<text:s/>πλαίσια<text:s/>των<text:s/>Ειδικών<text:s/>Καθεστώτων<text:s/>με<text:s/>σκοπό<text:s/>τη<text:s/>τελειοποίηση»<text:s/>(ΑΔΑ<text:s/>786046ΜΠ3Ζ-ΤΚΚ)</text:span></text:p>
      <text:p text:style-name="P12"><text:span text:style-name="T12_1">(2)<text:s/></text:span><text:span text:style-name="T12_2">Η<text:s/>αριθμ.<text:s/>ΔΤΔ<text:s/>Α<text:s/>1121586<text:s/>ΕΞ<text:s/>2017/09.08.2017<text:s/>εγκύκλιος<text:s/>Διοικητή<text:s/>της<text:s/>ΑΑΔΕ<text:s/>με<text:s/>θέμα<text:s/>«Τελωνειακές<text:s/>Αποφάσεις-Δικαίωμα<text:s/>Ακρόασης»<text:s/>(ΑΔΑ:<text:s/>Ψ0ΣΕΗ-4ΛΘ)</text:span></text:p>
      <text:p text:style-name="P13"><text:span text:style-name="T13_1">(3)<text:s/></text:span><text:span text:style-name="T13_2">Η<text:s/>αριθμ.<text:s/>ΔΔΘΕΚΑ<text:s/>Δ<text:s/>1176201<text:s/>ΕΞ<text:s/>2017/21.11.2017<text:s/>εγκύκλιος<text:s/>Διοικητή<text:s/>της<text:s/>ΑΑΔΕ<text:s/>με<text:s/>θέμα<text:s/>«Παροχή<text:s/>οδηγιών<text:s/>για<text:s/>την<text:s/>μηχανογραφική<text:s/>συμπλήρωση<text:s/>τελωνειακής<text:s/>διασάφησης<text:s/>σχετικά<text:s/>με<text:s/>τα<text:s/>Ειδικά<text:s/>Καθεστώτα<text:s/>πλην<text:s/>της<text:s/>Διαμετακόμισης»<text:s/>(ΑΔΑ<text:s/>69I946MP3Z-NEK)</text:span></text:p>
      <text:p text:style-name="P14"><text:span text:style-name="T14_1">(4)<text:s/></text:span><text:span text:style-name="T14_2">Η<text:s/>αριθμ.<text:s/>Ε.2075/29.5.2020<text:s/>εγκύκλιος<text:s/>Διοικητή<text:s/>της<text:s/>ΑΑΔΕ<text:s/>με<text:s/>θέμα<text:s/>«Έναρξη<text:s/>λειτουργίας<text:s/>του<text:s/>Συστήματος<text:s/>Τυποποιημένης<text:s/>Ανταλλαγής<text:s/>Πληροφοριών<text:s/>INF»</text:span></text:p>
      <text:p text:style-name="P15"><text:span text:style-name="T15_1">(5)<text:s/></text:span><text:span text:style-name="T15_2">Η<text:s/>αριθμ.<text:s/>2020/07.03.2024<text:s/>εγκύκλιος<text:s/>Διοικητή<text:s/>της<text:s/>ΑΑΔΕ<text:s/>με<text:s/>θέμα<text:s/>«Αυτόματη<text:s/>αποστολή<text:s/>της<text:s/>άδειας<text:s/>παράδοσης<text:s/>στα<text:s/>εισαγωγικά<text:s/>καθεστώτα<text:s/>–<text:s/>Αυτόματη<text:s/>οριστικοποίηση<text:s/>των<text:s/>διασαφήσεων<text:s/>εισαγωγής»<text:s/>(ΑΔΑ:<text:s/>9ΜΚΥ46ΜΠ3Ζ-ΟΨΥ)</text:span></text:p>
      <text:p text:style-name="P16"><text:span text:style-name="T16_1">(6)<text:s/></text:span><text:span text:style-name="T16_2">Η<text:s/>αριθ.<text:s/>Α.1045/21.3.2024<text:s/>απόφαση<text:s/>του<text:s/>Διοικητή<text:s/>της<text:s/>ΑΑΔΕ<text:s/>με<text:s/>θέμα<text:s/>«Εφαρμογή<text:s/>του<text:s/>ειδικού<text:s/>καθεστώτος<text:s/>τελειοποίησης<text:s/>προς<text:s/>επανεισαγωγή»<text:s/>(Β΄2025<text:s/>ΑΔΑ:Ψ1Υ246ΜΠ3Ζ-Τ2Ρ)<text:s/>ΠΕΡΙΛΗΨΗ<text:s/>ΕΓΚΥΚΛΙΟΥ</text:span></text:p>
      <text:p text:style-name="P17"><text:span text:style-name="T17_1">Α)<text:s/>ΑΝΤΙΚΕΙΜΕΝΟ</text:span></text:p>
      <text:p text:style-name="P18"><text:span text:style-name="T18_1">Με<text:s/>την<text:s/>παρούσα<text:s/>εγκύκλιο<text:s/>παρέχονται<text:s/>οδηγίες<text:s/>για<text:s/>την<text:s/>εφαρμογή<text:s/>του<text:s/>ειδικού<text:s/>καθεστώτος<text:s/>της<text:s/>τελειοποίησης<text:s/>προς<text:s/>επανεισαγωγή.</text:span></text:p>
      <text:p text:style-name="P19"><text:span text:style-name="T19_1">Β)<text:s/>ΠΕΡΙΕΧΟΜΕΝΟ</text:span></text:p>
      <text:p text:style-name="P20"><text:span text:style-name="T20_1">Με<text:s/>την<text:s/>παρούσα<text:s/>εγκύκλιο<text:s/>παρέχονται<text:s/>οδηγίες<text:s/>σχετικά<text:s/>με<text:s/>συγκεκριμένες<text:s/>διαδικασίες<text:s/>που<text:s/>αφορούν<text:s/>στην<text:s/>εφαρμογή<text:s/>του<text:s/>ειδικού<text:s/>καθεστώτος<text:s/>τελειοποίησης<text:s/>προς<text:s/>επανεισαγωγή,<text:s/>κυρίως<text:s/>ως<text:s/>προς<text:s/>τον<text:s/>τρόπο<text:s/>υπαγωγής<text:s/>εμπορευμάτων<text:s/>στο<text:s/>καθεστώς,<text:s/>τον<text:s/>συντελεστή<text:s/>απόδοσης,<text:s/>την<text:s/>εφαρμογή<text:s/>του<text:s/>συστήματος<text:s/>σταθερών<text:s/>ανταλλαγών<text:s/>με<text:s/>προϊόντα<text:s/>αντικατάστασης,<text:s/>το<text:s/>σύστημα<text:s/>της<text:s/>προκαταβολικής<text:s/>εισαγωγής<text:s/>με<text:s/>ισοδύναμα<text:s/>εμπορεύματα,<text:s/>τον<text:s/>προσδιορισμό<text:s/>της<text:s/>τελωνειακής<text:s/>οφειλής<text:s/>και<text:s/>τον<text:s/>έλεγχο<text:s/>του<text:s/>καθεστώτος.</text:span></text:p>
      <text:p text:style-name="P21"><text:span text:style-name="T21_1">Γ)ΠΕΔΙΟ<text:s/>ΕΦΑΡΜΟΓΗΣ</text:span></text:p>
      <text:p text:style-name="P22"><text:span text:style-name="T22_1">Η<text:s/>παρούσα<text:s/>εγκύκλιος<text:s/>αφορά<text:s/>σε<text:s/>εμπορεύματα<text:s/>που<text:s/>υπάγονται<text:s/>στο<text:s/>ειδικό<text:s/>καθεστώς<text:s/>τελειοποίησης<text:s/>προς<text:s/>επανεισαγωγή.<text:s/>Εφαρμόζεται<text:s/>από:</text:span></text:p>
      <text:p text:style-name="P23"><text:span text:style-name="T23_1">α)</text:span><text:span text:style-name="T23_2"><text:tab/></text:span><text:span text:style-name="T23_3">τις<text:s/>τελωνειακές<text:s/>αρχές<text:s/>που<text:s/>είναι<text:s/>αρμόδιες<text:s/>για<text:s/>την<text:s/>έκδοση<text:s/>και<text:s/>διαχείριση<text:s/>της<text:s/>άδειας<text:s/>υπαγωγής<text:s/>στο<text:s/>καθεστώς,<text:s/>την<text:s/>υπαγωγή<text:s/>των<text:s/>εμπορευμάτων<text:s/>στο<text:s/>καθεστώς,<text:s/>την<text:s/>παρακολούθηση<text:s/>του<text:s/>καθεστώτος<text:s/>και<text:s/>την<text:s/>εκκαθάριση<text:s/>αυτού,</text:span></text:p>
      <text:p text:style-name="P24"><text:span text:style-name="T24_1">β)</text:span><text:span text:style-name="T24_2"><text:tab/></text:span><text:span text:style-name="T24_3">τους<text:s/>οικονομικούς<text:s/>φορείς<text:s/>που<text:s/>κατέχουν<text:s/>άδεια<text:s/>υπαγωγής<text:s/>στο<text:s/>καθεστώς/υποβάλλουν<text:s/>διασαφήσεις<text:s/>υπαγωγής<text:s/>εμπορευμάτων<text:s/>στο<text:s/>καθεστώς<text:s/>που<text:s/>επέχουν<text:s/>θέση<text:s/>άδειας<text:s/>και<text:s/>εμπλέκονται<text:s/>στη<text:s/>διεκπεραίωση<text:s/>των<text:s/>σχετικών<text:s/>τελωνειακών<text:s/>διατυπώσεων,</text:span></text:p>
      <text:p text:style-name="P25"><text:span text:style-name="T25_1">γ)</text:span><text:span text:style-name="T25_2"><text:tab/></text:span><text:span text:style-name="T25_3">τα<text:s/>φυσικά<text:s/>πρόσωπα<text:s/>που<text:s/>κάνουν<text:s/>χρήση<text:s/>του<text:s/>καθεστώτος<text:s/>για<text:s/>τις<text:s/>περιπτώσεις<text:s/>ελαττωματικών<text:s/>εμπορευμάτων<text:s/>των<text:s/>οποίων<text:s/>η<text:s/>επισκευή<text:s/>ή<text:s/>αντικατάσταση<text:s/>καλύπτεται<text:s/>από<text:s/>συμβατική<text:s/>εγγύηση.</text:span></text:p>
      <text:p text:style-name="P26"><text:span text:style-name="T26_1">Α.<text:s/>Με<text:s/>την<text:s/>παρούσα<text:s/>εγκύκλιο<text:s/>παρέχονται<text:s/>οδηγίες<text:s/>για<text:s/>την<text:s/>εφαρμογή<text:s/>του<text:s/>ειδικού<text:s/>καθεστώτος<text:s/>της<text:s/>τελειοποίησης<text:s/>προς<text:s/>επανεισαγωγή,<text:s/>όπως<text:s/>το<text:s/>καθεστώς<text:s/>αυτό<text:s/>ρυθμίζεται<text:s/>από<text:s/>την<text:s/>ανωτέρω<text:s/>(6)<text:s/>σχετική<text:s/>απόφαση<text:s/>και<text:s/>τις<text:s/>ακόλουθες<text:s/>ενωσιακές<text:s/>διατάξεις:</text:span></text:p>
      <text:p text:style-name="P27"><text:span text:style-name="T27_1">•<text:s/></text:span><text:span text:style-name="T27_2">τα<text:s/>άρθρα<text:s/>5,<text:s/>22,<text:s/>86,<text:s/>211<text:s/>και<text:s/>259-262<text:s/>του<text:s/>Ενωσιακού<text:s/>Τελωνειακού<text:s/>Κώδικα<text:s/>[Κανονισμός<text:s/>(ΕΕ)<text:s/>αρ.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],<text:s/>εφεξής<text:s/>«ΕνΤΚ»</text:span></text:p>
      <text:p text:style-name="P28"><text:span text:style-name="T28_1">•<text:s/></text:span><text:span text:style-name="T28_2">τα<text:s/>άρθρα<text:s/>8,12,14<text:s/>και<text:s/>260-261<text:s/>του<text:s/>Εκτελεστικού<text:s/>Καν.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,<text:s/>εφεξής<text:s/>«Εκτελεστική<text:s/>Πράξη»,</text:span></text:p>
      <text:p text:style-name="P29"><text:span text:style-name="T29_1">•<text:s/></text:span><text:span text:style-name="T29_2">τα<text:s/>άρθρα<text:s/>12,161-164,<text:s/>166,171-173,240,242-243<text:s/>του<text:s/>κατ’<text:s/>εξουσιοδότηση<text:s/>Καν.<text:s/>(ΕΕ)<text:s/>2015/2446<text:s/>της<text:s/>Επιτροπής<text:s/>της<text:s/>28ης<text:s/>Ιουλ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,<text:s/>εφεξής<text:s/>«Εξουσιοδοτική<text:s/>Πράξη»,</text:span></text:p>
      <text:p text:style-name="P30"><text:span text:style-name="T30_1">•<text:s/></text:span><text:span text:style-name="T30_2">τα<text:s/>άρθρα<text:s/>22,<text:s/>240<text:s/>και<text:s/>242<text:s/>Παράρτημα<text:s/>12<text:s/>του<text:s/>κατ’<text:s/>εξουσιοδότηση<text:s/>Καν.<text:s/>(ΕΕ)<text:s/>2016/341<text:s/>της<text:s/>Επιτροπής<text:s/>της<text:s/>17ης<text:s/>Δεκεμβρ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2015<text:s/>της<text:s/>Επιτροπής<text:s/>(L<text:s/>69),<text:s/>εφεξής<text:s/>«Μεταβατικές<text:s/>Διατάξεις».</text:span></text:p>
      <text:p text:style-name="P31"><text:span text:style-name="T31_1">Ειδικότερα,<text:s/>ως<text:s/>προς<text:s/>την<text:s/>εφαρμογή<text:s/>της<text:s/>ανωτέρω<text:s/>(6)<text:s/>σχετικής<text:s/>απόφασης,<text:s/>παρέχονται<text:s/>οι<text:s/>κατωτέρω<text:s/>οδηγίες:</text:span></text:p>
      <text:p text:style-name="P32"><text:span text:style-name="T32_1">1.<text:s/></text:span><text:span text:style-name="T32_2">Επί<text:s/>του<text:s/>άρθρου<text:s/></text:span><text:span text:style-name="T32_3">4<text:s/></text:span><text:span text:style-name="T32_4">της<text:s/>απόφασης<text:s/>«Προϋποθέσεις<text:s/>χορήγησης<text:s/>άδειας<text:s/>υπαγωγής<text:s/>εμπορευμάτων<text:s/>στο<text:s/>ειδικό<text:s/>καθεστώς<text:s/>τελειοποίησης<text:s/>προς<text:s/>επανεισαγωγή»</text:span></text:p>
      <text:p text:style-name="P33"><text:span text:style-name="T33_1">Οι<text:s/>αρμόδιες<text:s/>αρχές<text:s/>για<text:s/>την<text:s/>έκδοση,<text:s/>την<text:s/>τροποποίηση,<text:s/>την<text:s/>αναστολή,<text:s/>την<text:s/>ανάκληση<text:s/>ή<text:s/>την<text:s/>ακύρωση<text:s/>της<text:s/>άδειας<text:s/>υπαγωγής<text:s/>σε<text:s/>καθεστώς<text:s/>τελειοποίησης<text:s/>προς<text:s/>επανεισαγωγή<text:s/>είναι<text:s/>οι<text:s/>εξής:</text:span></text:p>
      <text:p text:style-name="P34"><text:span text:style-name="T34_1">•<text:s/></text:span><text:span text:style-name="T34_2">Τελωνειακή<text:s/>Περιφέρεια<text:s/>Αττικής</text:span></text:p>
      <text:p text:style-name="P35"><text:span text:style-name="T35_1">•<text:s/></text:span><text:span text:style-name="T35_2">Τελωνειακή<text:s/>Περιφέρεια<text:s/>Θεσσαλονίκης</text:span></text:p>
      <text:p text:style-name="P36"><text:span text:style-name="T36_1">•<text:s/></text:span><text:span text:style-name="T36_2">Τελωνειακή<text:s/>Περιφέρεια<text:s/>Αχαΐας</text:span></text:p>
      <text:p text:style-name="P37"><text:span text:style-name="T37_1">•<text:s/></text:span><text:span text:style-name="T37_2">Τελωνείο<text:s/>Καβάλας</text:span></text:p>
      <text:p text:style-name="P38"><text:span text:style-name="T38_1">•<text:s/></text:span><text:span text:style-name="T38_2">Τελωνείο<text:s/>Βόλου</text:span></text:p>
      <text:p text:style-name="P39"><text:span text:style-name="T39_1">•<text:s/></text:span><text:span text:style-name="T39_2">Τελωνείο<text:s/>Ρόδου</text:span></text:p>
      <text:p text:style-name="P40"><text:span text:style-name="T40_1">•<text:s/></text:span><text:span text:style-name="T40_2">Τελωνείο<text:s/>Κέρκυρας</text:span></text:p>
      <text:p text:style-name="P41"><text:span text:style-name="T41_1">•<text:s/></text:span><text:span text:style-name="T41_2">Τελωνείο<text:s/>Ηρακλείου</text:span></text:p>
      <text:p text:style-name="P42"><text:span text:style-name="T42_1">•<text:s/></text:span><text:span text:style-name="T42_2">Τελωνείο<text:s/>Μυτιλήνης</text:span></text:p>
      <text:p text:style-name="P43"><text:span text:style-name="T43_1">•<text:s/></text:span><text:span text:style-name="T43_2">Τελωνείο<text:s/>Σύρου</text:span></text:p>
      <text:p text:style-name="P44"><text:span text:style-name="T44_1">Για<text:s/>την<text:s/>υποβολή<text:s/>της<text:s/>αίτησης<text:s/>υπαγωγής<text:s/>στο<text:s/>καθεστώς,<text:s/>καθώς<text:s/>και<text:s/>την<text:s/>έκδοση,<text:s/>παρακολούθηση<text:s/>και<text:s/>διαχείριση<text:s/>της<text:s/>αντίστοιχης<text:s/>άδειας<text:s/>ισχύουν<text:s/>οι<text:s/>προθεσμίες<text:s/>και<text:s/>διαδικασίες<text:s/>που<text:s/>αναφέρονται<text:s/>στην<text:s/>ως<text:s/>άνω<text:s/>(2)<text:s/>σχετική<text:s/>εγκύκλιο.</text:span></text:p>
      <text:p text:style-name="P45"><text:span text:style-name="T45_1">Στο<text:s/>Παράρτημα<text:s/>1,<text:s/>το<text:s/>οποίο<text:s/>αποτελεί<text:s/>αναπόσπαστο<text:s/>μέρος<text:s/>της<text:s/>παρούσας,<text:s/>απαριθμούνται<text:s/>οι<text:s/>προθεσμίες<text:s/>που<text:s/>διέπουν<text:s/>το<text:s/>καθεστώς,<text:s/>τόσο<text:s/>ως<text:s/>προς<text:s/>την<text:s/>έκδοση<text:s/>και<text:s/>διαχείριση<text:s/>της<text:s/>άδειας,<text:s/>όσο<text:s/>και<text:s/>ως<text:s/>προς<text:s/>την<text:s/>εφαρμογή<text:s/>του.</text:span></text:p>
      <text:p text:style-name="P46"><text:span text:style-name="T46_1">Στο<text:s/>Παράρτημα<text:s/>2,<text:s/>το<text:s/>οποίο<text:s/>αποτελεί<text:s/>αναπόσπαστο<text:s/>μέρος<text:s/>της<text:s/>παρούσας,<text:s/>παρατίθεται<text:s/>κατάλογος<text:s/>των<text:s/>περιπτώσεων<text:s/>που<text:s/>εξαιρούνται<text:s/>από<text:s/>την<text:s/>υπαγωγή<text:s/>στο<text:s/>καθεστώς,<text:s/>όπως<text:s/>αυτές<text:s/>υποδεικνύονται<text:s/>από<text:s/>τις<text:s/>ισχύουσες<text:s/>ενωσιακές<text:s/>διατάξεις.</text:span></text:p>
      <text:p text:style-name="P47"><text:span text:style-name="T47_1">2.<text:s/></text:span><text:span text:style-name="T47_2">Επί<text:s/>του<text:s/>άρθρου<text:s/></text:span><text:span text:style-name="T47_3">6<text:s/></text:span><text:span text:style-name="T47_4">της<text:s/>απόφασης<text:s/>«Αίτηση<text:s/>για<text:s/>τη<text:s/>χορήγηση<text:s/>άδειας<text:s/>βάσει<text:s/>τελωνειακής<text:s/>διασάφησης»</text:span></text:p>
      <text:p text:style-name="P48"><text:span text:style-name="T48_1">Η<text:s/>δυνατότητα<text:s/>υποβολής<text:s/>διασάφησης<text:s/>που<text:s/>επέχει<text:s/>θέση<text:s/>αίτησης<text:s/>για<text:s/>χορήγηση<text:s/>άδειας<text:s/>για<text:s/>υπαγωγή<text:s/>των<text:s/>εμπορευμάτων<text:s/>στο<text:s/>καθεστώς,<text:s/>βάσει<text:s/>του<text:s/>άρθρου<text:s/>163<text:s/>της<text:s/>Εξουσιοδοτικής<text:s/>Πράξης,<text:s/>παρέχεται,<text:s/>κυρίως,<text:s/>στις<text:s/>περιπτώσεις<text:s/>που<text:s/>οι<text:s/>εργασίες<text:s/>τελειοποίησης<text:s/>συνίστανται<text:s/>σε<text:s/>επιδιορθώσεις,<text:s/>καθώς<text:s/>επίσης<text:s/>για<text:s/>τη<text:s/>θέση<text:s/>σε<text:s/>ελεύθερη<text:s/>κυκλοφορία<text:s/>α)<text:s/>προϊόντων<text:s/>αντικατάστασης<text:s/>µε<text:s/>τη<text:s/>χρήση<text:s/>του<text:s/>συστήματος<text:s/>σταθερών<text:s/>ανταλλαγών,<text:s/>όταν<text:s/>έχει<text:s/>εκδοθεί<text:s/>άδεια<text:s/>χρήσης<text:s/>του<text:s/>καθεστώτος,<text:s/>η<text:s/>οποία<text:s/>ωστόσο<text:s/>δεν<text:s/>περιλαμβάνει<text:s/>το<text:s/>σύστημα<text:s/>σταθερών<text:s/>ανταλλαγών<text:s/>και<text:s/>β)<text:s/>μεταποιημένων<text:s/>εμπορευμάτων,<text:s/>εφόσον<text:s/>οι<text:s/>εργασίες<text:s/>μεταποίησης<text:s/>αφορούν<text:s/>εμπορεύματα<text:s/>µη<text:s/>εμπορικού<text:s/>χαρακτήρα.</text:span></text:p>
      <text:p text:style-name="P49"><text:span text:style-name="T49_1">Υπενθυμίζεται<text:s/>ότι<text:s/>η<text:s/>διασάφηση<text:s/>που<text:s/>αποτελεί<text:s/>αίτηση<text:s/>για<text:s/>τη<text:s/>χορήγηση<text:s/>άδειας<text:s/>υπαγωγής<text:s/>στο<text:s/>καθεστώς<text:s/>συμπληρώνεται<text:s/>απαραιτήτως<text:s/>σύμφωνα<text:s/>με<text:s/>την<text:s/>ανωτέρω<text:s/>(3)<text:s/>σχετική.</text:span></text:p>
      <text:p text:style-name="P50"><text:span text:style-name="T50_1">Παράδειγμα:<text:s/>Υποβάλλεται<text:s/>διασάφηση,<text:s/>η<text:s/>οποία<text:s/>έχει<text:s/>χαρακτήρα<text:s/>αίτησης<text:s/>για<text:s/>υπαγωγή<text:s/>των<text:s/>εμπορευμάτων<text:s/>στο<text:s/>καθεστώς,<text:s/>έχει<text:s/>συμπληρωθεί<text:s/>με<text:s/>τον<text:s/>κωδικό<text:s/>21<text:s/>00<text:s/>στη<text:s/>θέση<text:s/>37<text:s/>και<text:s/>αφορά<text:s/>εμπορεύματα<text:s/>για<text:s/>επισκευή.<text:s/>Επιπλέον,<text:s/>στη<text:s/>διασάφηση<text:s/>έχουν<text:s/>συμπληρωθεί<text:s/>κατάλληλα<text:s/>οι<text:s/>θέσεις<text:s/>31<text:s/>και<text:s/>44-2<text:s/>με<text:s/>τις<text:s/>πληροφορίες<text:s/>που<text:s/>απαιτούνται<text:s/>για<text:s/>την<text:s/>υπαγωγή<text:s/>των<text:s/>εμπορευμάτων<text:s/>στο<text:s/>καθεστώς.<text:s/>Η<text:s/>διασάφηση<text:s/>γίνεται<text:s/>αποδεκτή<text:s/>και<text:s/>επέχει<text:s/>θέση<text:s/>άδειας<text:s/>για<text:s/>την<text:s/>υπαγωγή<text:s/>στο<text:s/>καθεστώς.</text:span></text:p>
      <text:p text:style-name="P51"><text:span text:style-name="T51_1">3.<text:s/></text:span><text:span text:style-name="T51_2">Επί<text:s/>του<text:s/>άρθρου<text:s/></text:span><text:span text:style-name="T51_3">9<text:s/></text:span><text:span text:style-name="T51_4">της<text:s/>απόφασης<text:s/>«Συντελεστής<text:s/>απόδοσης»</text:span></text:p>
      <text:p text:style-name="P52"><text:span text:style-name="T52_1">Στην<text:s/>αίτηση<text:s/>για<text:s/>χορήγηση<text:s/>άδειας<text:s/>στο<text:s/>καθεστώς<text:s/>θα<text:s/>πρέπει<text:s/>να<text:s/>δηλώνεται<text:s/>ο<text:s/>συντελεστής<text:s/>απόδοσης,<text:s/>καθώς<text:s/>και<text:s/>το<text:s/>ποσοστό<text:s/>της<text:s/>αναμενόμενης<text:s/>φύρας,<text:s/>τα<text:s/>οποία<text:s/>εγκρίνονται<text:s/>από<text:s/>την<text:s/>αρμόδια<text:s/>τελωνειακή<text:s/>αρχή.</text:span></text:p>
      <text:p text:style-name="P53"><text:span text:style-name="T53_1">Ο<text:s/>συντελεστής<text:s/>απόδοσης<text:s/>αφορά<text:s/>στην<text:s/>αναλογία<text:s/>των<text:s/>εμπορευμάτων<text:s/>προσωρινής<text:s/>εξαγωγής<text:s/>που<text:s/>ενσωματώνονται<text:s/>στα<text:s/>μεταποιημένα<text:s/>εμπορεύματα<text:s/>και<text:s/>καθορίζεται<text:s/>ανάλογα<text:s/>με<text:s/>τις<text:s/>πραγματικές<text:s/>συνθήκες<text:s/>υπό<text:s/>τις<text:s/>οποίες<text:s/>διενεργούνται<text:s/>ή<text:s/>πρόκειται<text:s/>να<text:s/>διενεργηθούν<text:s/>οι<text:s/>εργασίες<text:s/>τελειοποίησης,<text:s/>με<text:s/>βάση<text:s/>στοιχεία<text:s/>που<text:s/>αφορούν<text:s/>στην<text:s/>παραγωγή,<text:s/>ακόμη<text:s/>και<text:s/>παρόμοιου<text:s/>εμπορεύματος<text:s/>που<text:s/>ήδη<text:s/>παράγεται<text:s/>στην<text:s/>ημεδαπή<text:s/>υπό<text:s/>ανάλογες<text:s/>συνθήκες<text:s/>τελειοποίησης.</text:span></text:p>
      <text:p text:style-name="P54"><text:span text:style-name="T54_1">Στις<text:s/>περιπτώσεις<text:s/>που<text:s/>δεν<text:s/>πραγματοποιείται<text:s/>παραγωγή<text:s/>παρόμοιου<text:s/>εμπορεύματος,<text:s/>ο<text:s/>καθορισμός<text:s/>του<text:s/>συντελεστή<text:s/>απόδοσης<text:s/>βασίζεται<text:s/>στις<text:s/>τεχνικές<text:s/>προδιαγραφές<text:s/>που<text:s/>δηλώνονται<text:s/>στο<text:s/>συμβόλαιο<text:s/>εκτέλεσης<text:s/>εργασιών<text:s/>με<text:s/>τον<text:s/>μεταποιητή<text:s/>στην<text:s/>τρίτη<text:s/>χώρα,<text:s/>σε<text:s/>σχετικό<text:s/>παράρτημα<text:s/>του<text:s/>συμβολαίου.</text:span></text:p>
      <text:p text:style-name="P55"><text:span text:style-name="T55_1">Επίσης,<text:s/>παρέχεται<text:s/>η<text:s/>δυνατότητα<text:s/>καθορισμού<text:s/>του<text:s/>συντελεστή<text:s/>απόδοσης<text:s/>κατά<text:s/>τον<text:s/>χρόνο<text:s/>υπαγωγής<text:s/>των<text:s/>εμπορευμάτων<text:s/>στο<text:s/>καθεστώς<text:s/>(κατάθεση<text:s/>διασάφησης<text:s/>προσωρινής<text:s/>εξαγωγής)<text:s/>ή<text:s/>εφόσον<text:s/>δικαιολογείται<text:s/>ακόμη<text:s/>και<text:s/>ως<text:s/>την<text:s/>ημερομηνία<text:s/>εκκαθάρισης<text:s/>του<text:s/>καθεστώτος,<text:s/>δηλαδή<text:s/>κατά<text:s/>την<text:s/>ημερομηνία<text:s/>αποδοχής<text:s/>της<text:s/>διασάφησης<text:s/>επανεισαγωγής<text:s/>των<text:s/>μεταποιημένων<text:s/>εμπορευμάτων.</text:span></text:p>
      <text:p text:style-name="P56"><text:span text:style-name="T56_1">Στην<text:s/>περίπτωση<text:s/>αλλαγής<text:s/>του<text:s/>συντελεστή<text:s/>απόδοσης,<text:s/>η<text:s/>αρμόδια<text:s/>τελωνειακή<text:s/>αρχή<text:s/>τροποποιεί<text:s/>την<text:s/>άδεια<text:s/>κατόπιν<text:s/>αίτησης<text:s/>του<text:s/>κατόχου<text:s/>της<text:s/>αδείας.</text:span></text:p>
      <text:p text:style-name="P57"><text:span text:style-name="T57_1">4.<text:s/></text:span><text:span text:style-name="T57_2">Επί<text:s/>του<text:s/>άρθρου<text:s/></text:span><text:span text:style-name="T57_3">13<text:s/></text:span><text:span text:style-name="T57_4">της<text:s/>απόφασης<text:s/>«Υπαγωγή<text:s/>εμπορευμάτων<text:s/>στο<text:s/>καθεστώς<text:s/>τελειοποίησης<text:s/></text:span><text:span text:style-name="T57_5">προς<text:s/>επανεισαγωγή»</text:span></text:p>
      <text:p text:style-name="P58"><text:span text:style-name="T58_1">Η<text:s/>υπαγωγή<text:s/>στο<text:s/>καθεστώς<text:s/>τελειοποίησης<text:s/>προς<text:s/>επανεισαγωγή<text:s/>μπορεί<text:s/>να<text:s/>γίνει<text:s/>με<text:s/>τους<text:s/>ακόλουθους<text:s/>τρόπους:</text:span></text:p>
      <text:p text:style-name="P59"><text:span text:style-name="T59_1">•<text:s/></text:span><text:span text:style-name="T59_2">με<text:s/>χρήση<text:s/>της<text:s/>διαδικασίας,<text:s/>κατά<text:s/>την<text:s/>οποία<text:s/>ενωσιακά<text:s/>εμπορεύματα<text:s/>εξάγονται<text:s/>προσωρινά<text:s/>με<text:s/>σκοπό<text:s/>την<text:s/>τελειοποίηση<text:s/>και<text:s/>επανεισαγωγή<text:s/>τους<text:s/>(EX/IM),</text:span></text:p>
      <text:p text:style-name="P60"><text:span text:style-name="T60_1">•<text:s/></text:span><text:span text:style-name="T60_2">με<text:s/>χρήση<text:s/>του<text:s/>συστήματος<text:s/>σταθερών<text:s/>ανταλλαγών<text:s/>με<text:s/>προϊόντα<text:s/>αντικατάστασης<text:s/>χωρίς<text:s/>προκαταβολική<text:s/>εισαγωγή<text:s/>αυτών<text:s/>(EX/IM),</text:span></text:p>
      <text:p text:style-name="P61"><text:span text:style-name="T61_1">•<text:s/></text:span><text:span text:style-name="T61_2">με<text:s/>χρήση<text:s/>του<text:s/>συστήματος<text:s/>σταθερών<text:s/>ανταλλαγών<text:s/>με<text:s/>προϊόντα<text:s/>αντικατάστασης<text:s/>με<text:s/>προκαταβολική<text:s/>εισαγωγή<text:s/>αυτών<text:s/>(IM/EX),</text:span></text:p>
      <text:p text:style-name="P62"><text:span text:style-name="T62_1">•<text:s/></text:span><text:span text:style-name="T62_2">με<text:s/>χρήση<text:s/>του<text:s/>συστήματος<text:s/>προκαταβολικής<text:s/>εισαγωγής<text:s/>με<text:s/>ισοδύναμα<text:s/>εμπορεύματα<text:s/>(IM/EX).</text:span></text:p>
      <text:p text:style-name="P63"><text:span text:style-name="T63_1">Ακολούθως,<text:s/>παρατίθεται<text:s/>πίνακας<text:s/>με<text:s/>τους<text:s/>κωδικούς<text:s/>καθεστώτος<text:s/>που<text:s/>πρέπει<text:s/>να<text:s/>συμπληρώνονται,<text:s/>κατά<text:s/>περίπτωση,<text:s/>στη<text:s/>θέση<text:s/>37α<text:s/>της<text:s/>διασάφησης<text:s/>κατά<text:s/>την<text:s/>υπαγωγή<text:s/>εμπορευμάτων<text:s/>στο<text:s/>καθεστώ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4"><text:span text:style-name="T64_1">Κωδικός</text:span></text:p>
          </table:table-cell>
          <table:table-cell table:style-name="Cell2">
            <text:p text:style-name="P65"><text:span text:style-name="T65_1">Περιγραφή</text:span></text:p>
          </table:table-cell>
        </table:table-row>
        <table:table-row table:style-name="Row2">
          <table:table-cell table:style-name="Cell3">
            <text:p text:style-name="P66"><text:span text:style-name="T66_1">21</text:span></text:p>
          </table:table-cell>
          <table:table-cell table:style-name="Cell4">
            <text:p text:style-name="P67"><text:span text:style-name="T67_1">Προσωρινή<text:s/>εξαγωγή<text:s/>ενωσιακών<text:s/>εμπορευμάτων<text:s/>στο<text:s/>πλαίσιο<text:s/>του<text:s/>καθεστώτος<text:s/>τελειοποίησης<text:s/>προς<text:s/>επανεισαγωγή</text:span></text:p>
          </table:table-cell>
        </table:table-row>
        <table:table-row table:style-name="Row3">
          <table:table-cell table:style-name="Cell5">
            <text:p text:style-name="P68"><text:span text:style-name="T68_1">22</text:span></text:p>
          </table:table-cell>
          <table:table-cell table:style-name="Cell6">
            <text:p text:style-name="P69"><text:span text:style-name="T69_1">Προσωρινή<text:s/>εξαγωγή<text:s/>ενωσιακών<text:s/>εμπορευμάτων<text:s/>στο<text:s/>πλαίσιο<text:s/>του<text:s/>καθεστώτος<text:s/>τελειοποίησης<text:s/>προς<text:s/>επανεισαγωγή,<text:s/>εκτός<text:s/>αυτής<text:s/>που<text:s/>προβλέπεται<text:s/>με<text:s/>τον<text:s/>κωδικό<text:s/>21.<text:s/>Ο<text:s/>συγκεκριμένος<text:s/>κωδικός<text:s/>αφορά:</text:span></text:p>
            <text:p text:style-name="P70"><text:span text:style-name="T70_1">-</text:span><text:span text:style-name="T70_2"><text:tab/></text:span><text:span text:style-name="T70_3">στην<text:s/>ταυτόχρονη<text:s/>εφαρμογή<text:s/>του<text:s/>καθεστώτος<text:s/>τελειοποίησης<text:s/>προς<text:s/>επανεισαγωγή<text:s/>και<text:s/>του<text:s/>οικονομικού<text:s/>καθεστώτος<text:s/>τελειοποίησης<text:s/>προς<text:s/>επανεισαγωγή<text:s/>στα<text:s/>κλωστοϋφαντουργικά<text:s/>προϊόντα<text:s/>που<text:s/>διέπονται<text:s/>από<text:s/>τον<text:s/>Καν.<text:s/>(ΕΟΚ)<text:s/>3036/1994,</text:span></text:p>
            <text:p text:style-name="P71"><text:span text:style-name="T71_1">-</text:span><text:span text:style-name="T71_2"><text:tab/></text:span><text:span text:style-name="T71_3">στις<text:s/>περιπτώσεις<text:s/>που<text:s/>ο<text:s/>δασμολογικός<text:s/>συντελεστής<text:s/>των<text:s/>μεταποιημένων<text:s/>εμπορευμάτων<text:s/>κατά<text:s/>την<text:s/>επανεισαγωγή<text:s/>τους<text:s/>είναι<text:s/>μηδενικός.</text:span></text:p>
          </table:table-cell>
        </table:table-row>
        <table:table-row table:style-name="Row4">
          <table:table-cell table:style-name="Cell7">
            <text:p text:style-name="P72"><text:span text:style-name="T72_1">46</text:span></text:p>
          </table:table-cell>
          <table:table-cell table:style-name="Cell8">
            <text:p text:style-name="P73"><text:span text:style-name="T73_1">Εισαγωγή<text:s/>μεταποιημένων<text:s/>εμπορευμάτων<text:s/>που<text:s/>λαμβάνονται<text:s/>από<text:s/>ισοδύναμα<text:s/>εμπορεύματα<text:s/>στο<text:s/>πλαίσιο<text:s/>του<text:s/>καθεστώτος<text:s/>τελειοποίησης<text:s/>προς<text:s/>επανεισαγωγή<text:s/>πριν<text:s/>από<text:s/>την<text:s/>εξαγωγή<text:s/>των<text:s/>εμπορευμάτων<text:s/>που<text:s/>αντικαθιστούν.<text:s/>Ο<text:s/>συγκεκριμένος<text:s/>κωδικός<text:s/>αφορά<text:s/>στην<text:s/>προκαταβολική<text:s/>εισαγωγή<text:s/>μεταποιημένων<text:s/>εμπορευμάτων<text:s/>σύμφωνα<text:s/>με<text:s/>το<text:s/>άρθρο<text:s/>223,<text:s/>παρ.2,<text:s/>στοιχείο<text:s/>δ)<text:s/>του<text:s/>ΕνΤΚ.</text:span></text:p>
          </table:table-cell>
        </table:table-row>
        <table:table-row table:style-name="Row5">
          <table:table-cell table:style-name="Cell9">
            <text:p text:style-name="P74"><text:span text:style-name="T74_1">48</text:span></text:p>
          </table:table-cell>
          <table:table-cell table:style-name="Cell10">
            <text:p text:style-name="P75"><text:span text:style-name="T75_1">Θέση<text:s/>σε<text:s/>ανάλωση<text:s/>με<text:s/>ταυτόχρονη<text:s/>θέση<text:s/>σε<text:s/>ελεύθερη<text:s/>κυκλοφορία<text:s/>υποκατάστατων<text:s/>προϊόντων<text:s/>στο<text:s/>πλαίσιο<text:s/>του<text:s/>καθεστώτος<text:s/>τελειοποίησης<text:s/>προς<text:s/>επανεισαγωγή,<text:s/>πριν<text:s/>από<text:s/>την<text:s/>εξαγωγή<text:s/>εμπορευμάτων<text:s/>προσωρινής<text:s/>εξαγωγής.<text:s/>Ο<text:s/>συγκεκριμένος<text:s/>κωδικός<text:s/>αφορά<text:s/>στο<text:s/>σύστημα<text:s/>σταθερών<text:s/>ανταλλαγών<text:s/>(IM/EX),<text:s/>με<text:s/>προκαταβολική<text:s/>εισαγωγή<text:s/>σύμφωνα<text:s/>με<text:s/>το<text:s/>άρθρο<text:s/>262<text:s/>παρ.<text:s/>1<text:s/>του<text:s/>ΕνΤΚ.</text:span></text:p>
          </table:table-cell>
        </table:table-row>
      </table:table>
      <text:p text:style-name="P76"><text:span text:style-name="T76_1">Παράδειγμα:<text:s/>Υφάσματα<text:s/>που<text:s/>δεν<text:s/>διέπονται<text:s/>από<text:s/>τον<text:s/>Καν.<text:s/>(ΕΟΚ)<text:s/>3036/1994<text:s/>πρόκειται<text:s/>να<text:s/>εξαχθούν<text:s/>προσωρινά<text:s/>από<text:s/>την<text:s/>Ελλάδα<text:s/>στην<text:s/>Αλβανία<text:s/>για<text:s/>να<text:s/>μεταποιηθούν<text:s/>σε<text:s/>ενδύματα.<text:s/>Στη<text:s/>συνέχεια,<text:s/>αυτά<text:s/>θα<text:s/>επανεισαχθούν<text:s/>στη<text:s/>Ελλάδα<text:s/>ως<text:s/>ενδύματα.<text:s/>Η<text:s/>διασάφηση<text:s/>συμπληρώνεται<text:s/>κατά<text:s/>την<text:s/>προσωρινή<text:s/>εξαγωγή<text:s/>με<text:s/>τον<text:s/>κωδικό<text:s/>21<text:s/>00<text:s/>στη<text:s/>θέση<text:s/>37α<text:s/>και<text:s/>κατά<text:s/>την<text:s/>επανεισαγωγή<text:s/>με<text:s/>τον<text:s/>κωδικό<text:s/>61<text:s/>21<text:s/>στη<text:s/>θέση<text:s/>37α.</text:span></text:p>
      <text:p text:style-name="P77"><text:span text:style-name="T77_1">Στην<text:s/>περίπτωση<text:s/>που<text:s/>η<text:s/>επανεισαγωγή<text:s/>των<text:s/>μεταποιημένων<text:s/>προϊόντων<text:s/>πραγματοποιούνταν<text:s/>σε<text:s/>άλλο<text:s/>κράτος-μέλος<text:s/>θα<text:s/>απαιτείτο<text:s/>η<text:s/>έκδοση<text:s/>άδειας<text:s/>με<text:s/>ισχύ<text:s/>σε<text:s/>περισσότερα<text:s/>του<text:s/>ενός<text:s/>κράτη-<text:s/>μέλη,<text:s/>μέσω<text:s/>του<text:s/>διευρωπαϊκού<text:s/>πληροφοριακού<text:s/>συστήματος<text:s/>CDS,<text:s/>καθώς<text:s/>και<text:s/>η<text:s/>χρήση<text:s/>Δελτίου<text:s/>Πληροφοριών<text:s/>(INF),<text:s/>σύμφωνα<text:s/>με<text:s/>την<text:s/>ως<text:s/>άνω<text:s/>(4)<text:s/>σχετική.</text:span></text:p>
      <text:p text:style-name="P78"><text:span text:style-name="T78_1">Επισημαίνεται<text:s/>ότι<text:s/>για<text:s/>τη<text:s/>χρήση<text:s/>του<text:s/>καθεστώτος<text:s/>για<text:s/>εμπορεύματα<text:s/>που<text:s/>πρόκειται<text:s/>να<text:s/>επισκευαστούν<text:s/>δωρεάν,<text:s/>δυνάμει<text:s/>του<text:s/>άρθρου<text:s/>260<text:s/>του<text:s/>ΕνΤΚ,<text:s/>δεν<text:s/>απαιτείται<text:s/>η<text:s/>έκδοση<text:s/>άδειας,<text:s/>αλλά<text:s/>η<text:s/>υπαγωγή<text:s/>τους<text:s/>στο<text:s/>καθεστώς<text:s/>πραγματοποιείται<text:s/>με<text:s/>την<text:s/>υποβολή<text:s/>διασάφησης,<text:s/>σύμφωνα<text:s/>με<text:s/>το<text:s/>άρθρο<text:s/>163<text:s/>της<text:s/>Εξουσιοδοτικής<text:s/>Πράξης,<text:s/>όπου<text:s/>συμπληρώνεται<text:s/>ο<text:s/>κωδικός<text:s/>21<text:s/>00<text:s/>στην<text:s/>θέση<text:s/>37α.<text:s/>Κατά<text:s/>την<text:s/>επανεισαγωγή<text:s/>των<text:s/>εμπορευμάτων<text:s/>που<text:s/>έχουν<text:s/>επισκευαστεί<text:s/>βάσει<text:s/>συμβατικής<text:s/>εγγύησης,<text:s/>η<text:s/>διασάφηση<text:s/>συμπληρώνεται<text:s/>με<text:s/>τον<text:s/>κωδικό<text:s/>61<text:s/>21<text:s/>ή<text:s/>61<text:s/>22,<text:s/>κατά<text:s/>περίπτωση,<text:s/>στη<text:s/>θέση<text:s/>37α<text:s/>και<text:s/>Β02<text:s/>[μεταποιημένα<text:s/>προϊόντα<text:s/>τα<text:s/>οποία<text:s/>επανεισάγονται<text:s/>κατόπιν<text:s/>επισκευής<text:s/>στο<text:s/>πλαίσιο<text:s/>εγγύησης<text:s/>σύμφωνα<text:s/>με<text:s/>το<text:s/>άρθρο<text:s/>260<text:s/>του<text:s/>κώδικα<text:s/>(εμπορεύματα<text:s/>που<text:s/>επισκευάζονται<text:s/>δωρεάν)]<text:s/>στη<text:s/>θέση<text:s/>37β.</text:span></text:p>
      <text:p text:style-name="P79"><text:span text:style-name="T79_1">Παράδειγμα:<text:s/>Ηλεκτρική<text:s/>συσκευή<text:s/>πρόκειται<text:s/>να<text:s/>εξαχθεί<text:s/>προσωρινά<text:s/>από<text:s/>την<text:s/>Ελλάδα<text:s/>στον<text:s/>κατασκευαστή<text:s/>του<text:s/>στην<text:s/>Τουρκία.<text:s/>Λόγω<text:s/>της<text:s/>τελωνειακής<text:s/>ένωσης<text:s/>με<text:s/>την<text:s/>Τουρκία,<text:s/>κατά<text:s/>την<text:s/>επανεισαγωγή<text:s/>δεν<text:s/>επιβάλλονται<text:s/>δασμοί,<text:s/>συνεπώς<text:s/>θα<text:s/>πρέπει<text:s/>να<text:s/>υποβληθεί<text:s/>διασάφηση<text:s/>προσωρινής<text:s/>εξαγωγής<text:s/>με<text:s/>συμπλήρωση<text:s/>του<text:s/>κωδικού<text:s/>22<text:s/>00<text:s/>στη<text:s/>θέση<text:s/>37α<text:s/>και,<text:s/>στη<text:s/>συνέχεια,<text:s/>διασάφηση<text:s/>επανεισαγωγής<text:s/>με<text:s/>συμπλήρωση<text:s/>του<text:s/>κωδικού<text:s/>61<text:s/>22<text:s/>στη<text:s/>θέση<text:s/>37α.</text:span></text:p>
      <text:p text:style-name="P80"><text:span text:style-name="T80_1">5.<text:s/></text:span><text:span text:style-name="T80_2">Επί<text:s/>του<text:s/>άρθρου<text:s/></text:span><text:span text:style-name="T80_3">14<text:s/></text:span><text:span text:style-name="T80_4">της<text:s/>απόφασης<text:s/>«Σύστημα<text:s/>σταθερών<text:s/>ανταλλαγών<text:s/></text:span><text:span text:style-name="T80_5">-<text:s/></text:span><text:span text:style-name="T80_6">προϊόντα<text:s/></text:span><text:span text:style-name="T80_7">αντικατάστασης»</text:span></text:p>
      <text:p text:style-name="P81"><text:span text:style-name="T81_1">Βάσει<text:s/>του<text:s/>συστήματος<text:s/>σταθερών<text:s/>ανταλλαγών,<text:s/>επιτρέπεται<text:s/>η<text:s/>εξαγωγή<text:s/>ενωσιακών<text:s/>ελαττωματικών<text:s/>προϊόντων,<text:s/>με<text:s/>σκοπό<text:s/>την<text:s/>αντικατάστασή<text:s/>τους<text:s/>από<text:s/>προϊόντα<text:s/>αντικατάστασης.</text:span></text:p>
      <text:p text:style-name="P82"><text:span text:style-name="T82_1">Κατά<text:s/>την<text:s/>επανεισαγωγή<text:s/>των<text:s/>προϊόντων<text:s/>αντικατάστασης<text:s/>δωρεάν<text:s/>στο<text:s/>πλαίσιο<text:s/>εκπλήρωσης<text:s/>συμβατικής<text:s/>ή<text:s/>νομικής<text:s/>υποχρέωσης<text:s/>που<text:s/>απορρέει<text:s/>από<text:s/>εγγύηση,<text:s/>η<text:s/>διασάφηση<text:s/>συμπληρώνεται<text:s/>με<text:s/>τον<text:s/>κωδικό<text:s/>61<text:s/>21<text:s/>στη<text:s/>θέση<text:s/>37α<text:s/>και<text:s/>με<text:s/>τον<text:s/>κωδικό<text:s/>Β03<text:s/>[μεταποιημένα<text:s/>προϊόντα<text:s/>τα<text:s/>οποία<text:s/>επανεισάγονται<text:s/>κατόπιν<text:s/>αντικατάστασης<text:s/>στο<text:s/>πλαίσιο<text:s/>εγγύησης<text:s/>σύμφωνα<text:s/>με<text:s/>το<text:s/>άρθρο<text:s/>261<text:s/>του<text:s/>κώδικα<text:s/>(σύστημα<text:s/>τυποποιημένων<text:s/>ανταλλαγών)]<text:s/>στη<text:s/>θέση<text:s/>37β.</text:span></text:p>
      <text:p text:style-name="P83"><text:span text:style-name="T83_1">Κατόπιν<text:s/>αίτησης<text:s/>και<text:s/>έκδοσης<text:s/>σχετικής<text:s/>άδειας,<text:s/>επιτρέπεται<text:s/>η<text:s/>εισαγωγή<text:s/>μεταποιημένων<text:s/>εμπορευμάτων,<text:s/>ως<text:s/>προϊόντα<text:s/>αντικατάστασης,<text:s/>πριν<text:s/>από<text:s/>την<text:s/>εξαγωγή<text:s/>των<text:s/>ελαττωματικών<text:s/>ενωσιακών<text:s/>εμπορευμάτων.<text:s/>Στην<text:s/>συγκεκριμένη<text:s/>περίπτωση<text:s/>απαιτείται<text:s/>η<text:s/>σύσταση<text:s/>εγγύησης,<text:s/>η<text:s/>οποία<text:s/>καλύπτει<text:s/>το<text:s/>ποσό<text:s/>των<text:s/>δασμοφορολογικών<text:s/>επιβαρύνσεων<text:s/>που<text:s/>αναλογούν<text:s/>στο<text:s/>εισαγόμενο<text:s/>προϊόν<text:s/>αντικατάστασης.<text:s/>Σε<text:s/>αυτή<text:s/>την<text:s/>περίπτωση,<text:s/>υποβάλλεται<text:s/>στην<text:s/>αρμόδια<text:s/>τελωνειακή<text:s/>αρχή<text:s/>κατάλληλα<text:s/>συμπληρωμένη<text:s/>αίτηση,<text:s/>η<text:s/>οποία<text:s/>ενδείκνυται<text:s/>να<text:s/>συνοδεύεται<text:s/>από<text:s/>δικαιολογητικά<text:s/>έγγραφα,<text:s/>όπως:</text:span></text:p>
      <text:p text:style-name="P84"><text:span text:style-name="T84_1">•<text:s/></text:span><text:span text:style-name="T84_2">αντίγραφο<text:s/>της<text:s/>σύμβασης<text:s/>πώλησης<text:s/>όπου<text:s/>προβλέπεται<text:s/>εγγύηση<text:s/>για<text:s/>αντικατάσταση<text:s/>ελαττωματικών<text:s/>εμπορευμάτων,</text:span></text:p>
      <text:p text:style-name="P85"><text:span text:style-name="T85_1">•<text:s/></text:span><text:span text:style-name="T85_2">αλληλογραφία<text:s/>με<text:s/>τον<text:s/>προμηθευτή<text:s/>που<text:s/>αποδεικνύει<text:s/>ότι<text:s/>ο<text:s/>τελευταίος<text:s/>αναλαμβάνει<text:s/>την<text:s/>αντικατάσταση<text:s/>των<text:s/>ελαττωματικών<text:s/>προϊόντων<text:s/>στα<text:s/>πλαίσια<text:s/>εγγύησης</text:span></text:p>
      <text:p text:style-name="P86"><text:span text:style-name="T86_1">•<text:s/></text:span><text:span text:style-name="T86_2">αντίγραφο<text:s/>της<text:s/>διασάφησης<text:s/>εισαγωγής<text:s/>του<text:s/>ελαττωματικού<text:s/>προϊόντος,</text:span></text:p>
      <text:p text:style-name="P87"><text:span text:style-name="T87_1">•<text:s/></text:span><text:span text:style-name="T87_2">τιμολόγιο<text:s/>αγοράς<text:s/>του<text:s/>προϊόντος.</text:span></text:p>
      <text:p text:style-name="P88"><text:span text:style-name="T88_1">Στην<text:s/>άδεια<text:s/>θα<text:s/>πρέπει<text:s/>να<text:s/>προσδιορίζεται<text:s/>η<text:s/>ταυτότητα<text:s/>του<text:s/>εμπορεύματος<text:s/>που<text:s/>πρόκειται<text:s/>να<text:s/>αντικατασταθεί<text:s/>και<text:s/>τα<text:s/>μέσα<text:s/>προσδιορισμού<text:s/>της<text:s/>ταυτότητας,<text:s/>ώστε<text:s/>να<text:s/>καθίσταται<text:s/>εφικτός<text:s/>ο<text:s/>έλεγχος<text:s/>των<text:s/>προϊόντων<text:s/>αντικατάστασης.</text:span></text:p>
      <text:p text:style-name="P89"><text:span text:style-name="T89_1">Η<text:s/>προθεσμία<text:s/>εκκαθάρισης<text:s/>στη<text:s/>συγκεκριμένη<text:s/>περίπτωση,<text:s/>αναφέρεται<text:s/>στην<text:s/>άδεια<text:s/>και<text:s/>δεν<text:s/>μπορεί<text:s/>να<text:s/>υπερβεί<text:s/>τους<text:s/>δύο<text:s/>(2)<text:s/>μήνες,<text:s/>προθεσμία<text:s/>που<text:s/>υπολογίζεται<text:s/>από<text:s/>την<text:s/>ημερομηνία<text:s/>αποδοχής<text:s/>της<text:s/>διασάφησης<text:s/>εισαγωγής<text:s/>των<text:s/>προϊόντων<text:s/>αντικατάστασης<text:s/>έως<text:s/>την<text:s/>εξαγωγή<text:s/>των<text:s/>ελαττωματικών<text:s/>εμπορευμάτων.<text:s/>Η<text:s/>εν<text:s/>λόγω<text:s/>προθεσμία<text:s/>δύναται<text:s/>να<text:s/>παραταθεί<text:s/>από<text:s/>την<text:s/>αρμόδια<text:s/>τελωνειακή<text:s/>αρχή<text:s/>κατόπιν<text:s/>αίτησης<text:s/>του<text:s/>κατόχου<text:s/>της<text:s/>άδειας<text:s/>για<text:s/>δεόντως<text:s/>αιτιολογημένο<text:s/>λόγο,<text:s/>όπως<text:s/>ανωτέρα<text:s/>βία.</text:span></text:p>
      <text:p text:style-name="P90"><text:span text:style-name="T90_1">Παράδειγμα:<text:s/>Εισάγεται<text:s/>καινούριο<text:s/>μηχάνημα,<text:s/>στο<text:s/>πλαίσιο<text:s/>εγγύησης<text:s/>που<text:s/>παρέχει<text:s/>ο<text:s/>προμηθευτής,<text:s/>σε<text:s/>αντικατάσταση<text:s/>όμοιου<text:s/>ελαττωματικού<text:s/>ενωσιακού<text:s/>μηχανήματος,<text:s/>προκειμένου<text:s/>να<text:s/>μην<text:s/>διαταραχθεί<text:s/>η<text:s/>παραγωγική<text:s/>διαδικασία.<text:s/>Η<text:s/>διασάφηση<text:s/>υπαγωγής<text:s/>στο<text:s/>καθεστώς<text:s/>συμπληρώνεται<text:s/>με<text:s/>τον<text:s/>κωδικό<text:s/>48<text:s/>00<text:s/>στη<text:s/>θέση<text:s/>37α,<text:s/>και<text:s/>παρέχεται<text:s/>εγγύηση<text:s/>που<text:s/>καλύπτει<text:s/>το<text:s/>σύνολο<text:s/>των<text:s/>δασμοφορολογικών<text:s/>επιβαρύνσεων<text:s/>του<text:s/>εν<text:s/>λόγω<text:s/>μηχανήματος.<text:s/>Εν<text:s/>συνεχεία<text:s/>και<text:s/>προτού<text:s/>παρέλθουν<text:s/>2<text:s/>μήνες<text:s/>από<text:s/>την<text:s/>ημερομηνία<text:s/>αποδοχής<text:s/>της<text:s/>διασάφησης<text:s/>εισαγωγής<text:s/>του<text:s/>νέου<text:s/>μηχανήματος-προϊόντος<text:s/>αντικατάστασης,<text:s/>εξάγεται<text:s/>το<text:s/>ελαττωματικό<text:s/>μηχάνημα<text:s/>με<text:s/>υποβολή<text:s/>διασάφησης<text:s/>εξαγωγής,<text:s/>όπου<text:s/>έχει<text:s/>συμπληρωθεί<text:s/>ο<text:s/>κωδικός<text:s/>21<text:s/>48<text:s/>στη<text:s/>θέση<text:s/>37α.</text:span></text:p>
      <text:p text:style-name="P91"><text:span text:style-name="T91_1">6.<text:s/></text:span><text:span text:style-name="T91_2">Επί<text:s/>του<text:s/>άρθρου<text:s/></text:span><text:span text:style-name="T91_3">15<text:s/></text:span><text:span text:style-name="T91_4">της<text:s/>απόφασης<text:s/>«Ισοδύναμα<text:s/>εμπορεύματα»</text:span></text:p>
      <text:p text:style-name="P92"><text:span text:style-name="T92_1">Στο<text:s/>πλαίσιο<text:s/>του<text:s/>καθεστώτος<text:s/>τελειοποίησης<text:s/>προς<text:s/>επανεισαγωγή,<text:s/>η<text:s/>χρήση<text:s/>ισοδύναμων<text:s/>εμπορευμάτων<text:s/>συνεπάγεται<text:s/>την<text:s/>τελειοποίηση<text:s/>μη<text:s/>ενωσιακών<text:s/>εμπορευμάτων<text:s/>στη<text:s/>θέση<text:s/>των<text:s/>ενωσιακών<text:s/>εμπορευμάτων<text:s/>που<text:s/>υπάγονται<text:s/>στο<text:s/>καθεστώς.<text:s/>Στην<text:s/>περίπτωση<text:s/>τελειοποίησης<text:s/>προς<text:s/>επανεισαγωγή<text:s/>(IM/EX)<text:s/>με<text:s/>προκαταβολική<text:s/>εισαγωγή<text:s/>με<text:s/>ισοδύναμα<text:s/>εμπορεύματα,<text:s/>απαιτείται<text:s/>η<text:s/>έκδοση<text:s/>άδειας.<text:s/>Στην<text:s/>άδεια<text:s/>διευκρινίζεται<text:s/>η<text:s/>προθεσμία<text:s/>εντός<text:s/>της<text:s/>οποίας<text:s/>τα<text:s/>ενωσιακά<text:s/>εμπορεύματα<text:s/>που<text:s/>αντικαθίστανται<text:s/>από<text:s/>ισοδύναμα<text:s/>εμπορεύματα<text:s/>θα<text:s/>πρέπει<text:s/>να<text:s/>εξαχθούν.<text:s/>Η<text:s/>προθεσμία<text:s/>αυτή<text:s/>δεν<text:s/>πρέπει<text:s/>να<text:s/>υπερβαίνει<text:s/>τους<text:s/>έξι<text:s/>(6)<text:s/>μήνες.<text:s/>Ωστόσο,<text:s/>η<text:s/>προθεσμία<text:s/>αυτή<text:s/>δύναται<text:s/>να<text:s/>παραταθεί,<text:s/>κατόπιν<text:s/>αίτησης<text:s/>του<text:s/>κατόχου<text:s/>της<text:s/>άδειας,<text:s/>με<text:s/>την<text:s/>προϋπόθεση<text:s/>ότι<text:s/>η<text:s/>συνολική<text:s/>προθεσμία<text:s/>δεν<text:s/>μπορεί<text:s/>να<text:s/>υπερβαίνει<text:s/>τους<text:s/>δώδεκα<text:s/>(12)<text:s/>μήνες.</text:span></text:p>
      <text:p text:style-name="P93"><text:span text:style-name="T93_1">Όταν<text:s/>πραγματοποιείται<text:s/>προκαταβολική<text:s/>εισαγωγή<text:s/>μεταποιημένων<text:s/>εμπορευμάτων,<text:s/>γίνεται<text:s/>σύσταση<text:s/>εγγύησης<text:s/>που<text:s/>καλύπτει<text:s/>το<text:s/>ποσό<text:s/>των<text:s/>δασμοφορολογικών<text:s/>επιβαρύνσεων<text:s/>που<text:s/>θα<text:s/>έπρεπε<text:s/>να<text:s/>καταβληθούν<text:s/>σε<text:s/>περίπτωση<text:s/>κανονικής<text:s/>εισαγωγής<text:s/>των<text:s/>εμπορευμάτων<text:s/>χωρίς<text:s/>τη<text:s/>χρήση<text:s/>του<text:s/>ειδικού<text:s/>καθεστώτος.</text:span></text:p>
      <text:p text:style-name="P94"><text:span text:style-name="T94_1">Παράδειγμα:<text:s/>Εισάγονται<text:s/>τραπέζια<text:s/>που<text:s/>έχουν<text:s/>παραχθεί<text:s/>από<text:s/>μη<text:s/>ενωσιακή<text:s/>ξυλεία<text:s/>στο<text:s/>πλαίσιο<text:s/>του<text:s/>καθεστώτος<text:s/>με<text:s/>προκαταβολική<text:s/>εισαγωγή<text:s/>ισοδύναμων<text:s/>εμπορευμάτων,<text:s/>πριν<text:s/>από<text:s/>την<text:s/>εξαγωγή<text:s/>ενωσιακής<text:s/>ξυλείας.<text:s/>Στη<text:s/>διασάφηση<text:s/>εισαγωγής<text:s/>συμπληρώνεται<text:s/>ο<text:s/>κωδικός<text:s/>46<text:s/>00<text:s/>στη<text:s/>θέση<text:s/>37α<text:s/>και<text:s/>παρέχεται<text:s/>εγγύηση,<text:s/>η<text:s/>οποία<text:s/>καλύπτει<text:s/>τις<text:s/>δασμοφορολογικές<text:s/>επιβαρύνσεις<text:s/>που<text:s/>αντιστοιχούν<text:s/>στα<text:s/>εισαγόμενα<text:s/>εμπορεύματα.<text:s/>Σε<text:s/>επόμενη<text:s/>φάση,<text:s/>εξάγεται<text:s/>η<text:s/>ενωσιακή<text:s/>ξυλεία,<text:s/>με<text:s/>συμπλήρωση<text:s/>του<text:s/>κωδικού<text:s/>21<text:s/>46<text:s/>στη<text:s/>θέση<text:s/>37α<text:s/>της<text:s/>διασάφησης<text:s/>εξαγωγής.<text:s/>Η<text:s/>εγγύηση<text:s/>αποδεσμεύεται<text:s/>έπειτα<text:s/>από<text:s/>την<text:s/>επιβεβαίωση<text:s/>της<text:s/>εξόδου<text:s/>από<text:s/>το<text:s/>τελωνειακό<text:s/>έδαφος<text:s/>της<text:s/>Ένωσης<text:s/>της<text:s/>ενωσιακής<text:s/>ξυλείας<text:s/>που<text:s/>έχει<text:s/>υπαχθεί<text:s/>στο<text:s/>καθεστώς.</text:span></text:p>
      <text:p text:style-name="P95"><text:span text:style-name="T95_1">7.<text:s/></text:span><text:span text:style-name="T95_2">Επί<text:s/>του<text:s/>άρθρου<text:s/></text:span><text:span text:style-name="T95_3">16<text:s/></text:span><text:span text:style-name="T95_4">της<text:s/>απόφασης<text:s/>«Εκκαθάριση<text:s/>καθεστώτος<text:s/>τελειοποίησης<text:s/>προς<text:s/>επανεισαγωγή»</text:span></text:p>
      <text:p text:style-name="P96"><text:span text:style-name="T96_1">Για<text:s/>την<text:s/>εκκαθάριση<text:s/>του<text:s/>καθεστώτος,<text:s/>ο<text:s/>δικαιούχος<text:s/>της<text:s/>άδειας<text:s/>υποβάλλει<text:s/>στο<text:s/>τελωνείο<text:s/>εκκαθάρισης<text:s/>του<text:s/>καθεστώτος,<text:s/>τελωνειακή<text:s/>διασάφηση<text:s/>κατάλληλα<text:s/>συμπληρωμένη<text:s/>ανάλογα<text:s/>με<text:s/>το<text:s/>εφαρμοστέο<text:s/>σύστημα<text:s/>υπαγωγής<text:s/>στο<text:s/>καθεστώς.</text:span></text:p>
      <text:p text:style-name="P97"><text:span text:style-name="T97_1">Ακολούθως,<text:s/>παρατίθεται<text:s/>πίνακας<text:s/>με<text:s/>τους<text:s/>κωδικούς<text:s/>καθεστώτος<text:s/>που<text:s/>πρέπει<text:s/>να<text:s/>συμπληρώνονται<text:s/>στη<text:s/>θέση<text:s/>37α<text:s/>της<text:s/>διασάφησης<text:s/>κατά<text:s/>την<text:s/>εκκαθάριση<text:s/>του<text:s/>καθεστώτος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98"><text:span text:style-name="T98_1">Κωδικός</text:span></text:p>
          </table:table-cell>
          <table:table-cell table:style-name="Cell12">
            <text:p text:style-name="P99"><text:span text:style-name="T99_1">Περιγραφή</text:span></text:p>
          </table:table-cell>
        </table:table-row>
        <table:table-row table:style-name="Row7">
          <table:table-cell table:style-name="Cell13">
            <text:p text:style-name="P100"><text:span text:style-name="T100_1">61<text:s/>21</text:span></text:p>
          </table:table-cell>
          <table:table-cell table:style-name="Cell14">
            <text:p text:style-name="P101"><text:span text:style-name="T101_1">Επανεισαγωγή<text:s/>μεταποιημένων<text:s/>με<text:s/>ταυτόχρονη<text:s/>θέση<text:s/>σε<text:s/>ελεύθερη<text:s/>κυκλοφορία<text:s/>και<text:s/>ανάλωση.</text:span></text:p>
            <text:p text:style-name="P102"><text:span text:style-name="T102_1">Ο<text:s/>εν<text:s/>λόγω<text:s/>συνδυασμός<text:s/>κωδικών<text:s/>καλύπτει<text:s/>και<text:s/>τις<text:s/>περιπτώσεις<text:s/>που<text:s/>έχει<text:s/>μεσολαβήσει<text:s/>η<text:s/>αποθήκευση<text:s/>των<text:s/>εμπορευμάτων<text:s/>υπό<text:s/>καθεστώς<text:s/>τελωνειακής<text:s/>αποταμίευσης<text:s/>μεταξύ<text:s/>της<text:s/>προσωρινής<text:s/>εξαγωγής<text:s/>των<text:s/>εμπορευμάτων<text:s/>και<text:s/>της<text:s/>επανεισαγωγής<text:s/>των<text:s/>μεταποιημένων<text:s/>προϊόντων,<text:s/>καθώς<text:s/>πρέπει<text:s/>να<text:s/>εφαρμόζεται<text:s/>η<text:s/>ακόλουθη<text:s/>αλληλουχία<text:s/>καθεστώτων:</text:span></text:p>
            <text:p text:style-name="P103"><text:span text:style-name="T103_1">Πρώτη<text:s/>πράξη</text:span><text:span text:style-name="T103_2">:<text:s/>21<text:s/>00<text:s/>–<text:s/>προσωρινή<text:s/>εξαγωγή<text:s/>για<text:s/>τελειοποίηση<text:s/>προς<text:s/>επανεισαγωγή</text:span></text:p>
            <text:p text:style-name="P104"><text:span text:style-name="T104_1">Δεύτερη<text:s/>πράξη</text:span><text:span text:style-name="T104_2">:<text:s/>71<text:s/>21<text:s/>–<text:s/>τελωνειακή<text:s/>αποταμίευση<text:s/>των<text:s/>μεταποιημένων<text:s/>προϊόντων</text:span></text:p>
            <text:p text:style-name="P105"><text:span text:style-name="T105_1">Τρίτη<text:s/>πράξη</text:span><text:span text:style-name="T105_2">:<text:s/>61<text:s/>21<text:s/>–<text:s/>θέση<text:s/>σε<text:s/>ελεύθερη<text:s/>κυκλοφορία<text:s/>και<text:s/>ανάλωση<text:s/>των<text:s/>μεταποιημένων<text:s/>προϊόντων</text:span></text:p>
          </table:table-cell>
        </table:table-row>
        <table:table-row table:style-name="Row8">
          <table:table-cell table:style-name="Cell15">
            <text:p text:style-name="P106"><text:span text:style-name="T106_1">61<text:s/>22</text:span></text:p>
          </table:table-cell>
          <table:table-cell table:style-name="Cell16">
            <text:p text:style-name="P107"><text:span text:style-name="T107_1">Επανεισαγωγή<text:s/>μεταποιημένων<text:s/>με<text:s/>ταυτόχρονη<text:s/>θέση<text:s/>σε<text:s/>ελεύθερη<text:s/>κυκλοφορία<text:s/>και<text:s/>ανάλωση.<text:s/>Ο<text:s/>συγκεκριμένος<text:s/>κωδικός<text:s/>αφορά:</text:span></text:p>
            <text:p text:style-name="P108"><text:span text:style-name="T108_1">-</text:span><text:span text:style-name="T108_2"><text:tab/></text:span><text:span text:style-name="T108_3">στην<text:s/>επανεισαγωγή<text:s/>μεταποιημένων<text:s/>εμπορευμάτων<text:s/>έπειτα<text:s/>από<text:s/>την<text:s/>ταυτόχρονη<text:s/>εφαρμογή<text:s/>του<text:s/>καθεστώτος<text:s/>τελειοποίησης<text:s/>προς<text:s/>επανεισαγωγή<text:s/>και<text:s/>του<text:s/>οικονομικού<text:s/>καθεστώτος<text:s/>τελειοποίησης<text:s/>προς<text:s/>επανεισαγωγή<text:s/>στα<text:s/>κλωστοϋφαντουργικά<text:s/>προϊόντα<text:s/>που<text:s/>διέπονται<text:s/>από<text:s/>τον<text:s/>Καν.<text:s/>(ΕΟΚ)<text:s/>3036/1994,</text:span></text:p>
            <text:p text:style-name="P109"><text:span text:style-name="T109_1">-</text:span><text:span text:style-name="T109_2"><text:tab/></text:span><text:span text:style-name="T109_3">στην<text:s/>επανεισαγωγή<text:s/>μεταποιημένων<text:s/>εμπορευμάτων<text:s/>με<text:s/>μηδενικό<text:s/>δασμολογικό<text:s/>συντελεστή.</text:span></text:p>
          </table:table-cell>
        </table:table-row>
        <table:table-row table:style-name="Row9">
          <table:table-cell table:style-name="Cell17">
            <text:p text:style-name="P110"><text:span text:style-name="T110_1">21<text:s/>48</text:span></text:p>
          </table:table-cell>
          <table:table-cell table:style-name="Cell18">
            <text:p text:style-name="P111"><text:span text:style-name="T111_1">Προσωρινή<text:s/>εξαγωγή<text:s/>ενωσιακής<text:s/>πρώτης<text:s/>ύλης<text:s/>μετά<text:s/>από<text:s/>προκαταβολική<text:s/>εισαγωγή<text:s/>ισοδύναμων<text:s/>εμπορευμάτων.</text:span></text:p>
          </table:table-cell>
        </table:table-row>
        <table:table-row table:style-name="Row10">
          <table:table-cell table:style-name="Cell19">
            <text:p text:style-name="P112"><text:span text:style-name="T112_1">21<text:s/>46</text:span></text:p>
          </table:table-cell>
          <table:table-cell table:style-name="Cell20">
            <text:p text:style-name="P113"><text:span text:style-name="T113_1">Προσωρινή<text:s/>εξαγωγή<text:s/>του<text:s/>ελαττωματικού<text:s/>εμπορεύματος<text:s/>μετά<text:s/>την<text:s/>προκαταβολική<text:s/>εισαγωγή<text:s/>εμπορεύματος<text:s/>αντικατάστασης.</text:span></text:p>
          </table:table-cell>
        </table:table-row>
      </table:table>
      <text:p text:style-name="P114"><text:span text:style-name="T114_1">8.<text:s/></text:span><text:span text:style-name="T114_2">Επί<text:s/>του<text:s/>άρθρου<text:s/></text:span><text:span text:style-name="T114_3">18<text:s/></text:span><text:span text:style-name="T114_4">της<text:s/>απόφασης<text:s/>«Τελωνειακή<text:s/>οφειλή»</text:span></text:p>
      <text:p text:style-name="P115"><text:span text:style-name="T115_1">Η<text:s/>τελωνειακή<text:s/>οφειλή<text:s/>γεννάται,<text:s/>είτε<text:s/>όταν<text:s/>τα<text:s/>μεταποιημένα<text:s/>προϊόντα<text:s/>ή<text:s/>προϊόντα<text:s/>αντικατάστασης<text:s/>τίθενται<text:s/>σε<text:s/>ελεύθερη<text:s/>κυκλοφορία,<text:s/>κατά<text:s/>την<text:s/>επανεισαγωγή<text:s/>ή<text:s/>την<text:s/>εισαγωγή<text:s/>τους,<text:s/>αντίστοιχα,<text:s/>είτε<text:s/>όταν<text:s/>παραβιάζονται<text:s/>ένας<text:s/>ή<text:s/>περισσότεροι<text:s/>όροι<text:s/>και<text:s/>προϋποθέσεις<text:s/>χρήσης<text:s/>του<text:s/>καθεστώτος.</text:span></text:p>
      <text:p text:style-name="P116"><text:span text:style-name="T116_1">Προβλέπεται<text:s/>πλήρης<text:s/>απαλλαγή<text:s/>από<text:s/>τους<text:s/>εισαγωγικούς<text:s/>δασμούς<text:s/>κατά<text:s/>την<text:s/>θέση<text:s/>σε<text:s/>ελεύθερη<text:s/>κυκλοφορία<text:s/>των<text:s/>μεταποιημένων<text:s/>προϊόντων<text:s/>ή<text:s/>προϊόντων<text:s/>αντικατάστασης<text:s/>στις<text:s/>εξής<text:s/>περιπτώσεις:</text:span></text:p>
      <text:p text:style-name="P117"><text:span text:style-name="T117_1">α)</text:span><text:span text:style-name="T117_2"><text:tab/></text:span><text:span text:style-name="T117_3">Στην<text:s/>περίπτωση<text:s/>επιδιόρθωσης<text:s/>χωρίς<text:s/>χρέωση,<text:s/>εφόσον<text:s/>αποδεικνύεται<text:s/>με<text:s/>ικανοποιητικό<text:s/>τρόπο<text:s/>ότι<text:s/>η<text:s/>εργασία<text:s/>πραγματοποιήθηκε<text:s/>δωρεάν<text:s/>στο<text:s/>πλαίσιο<text:s/>συμβατικής<text:s/>ή<text:s/>νομικής<text:s/>υποχρέωσης<text:s/>που<text:s/>απορρέει<text:s/>από<text:s/>εγγύηση<text:s/>δωρεάν<text:s/>ή<text:s/>λόγω<text:s/>κατασκευαστικού<text:s/>ελαττώματος.</text:span></text:p>
      <text:p text:style-name="P118"><text:span text:style-name="T118_1">β)</text:span><text:span text:style-name="T118_2"><text:tab/></text:span><text:span text:style-name="T118_3">Στην<text:s/>περίπτωση<text:s/>επανεισαγωγής<text:s/>των<text:s/>εμπορευμάτων<text:s/>προσωρινής<text:s/>εξαγωγής<text:s/>στην<text:s/>ίδια<text:s/>ακριβώς<text:s/>κατάσταση<text:s/>στην<text:s/>οποία<text:s/>εξήχθησαν,<text:s/>εφόσον<text:s/>αποδεικνύεται<text:s/>με<text:s/>ικανοποιητικό<text:s/>τρόπο<text:s/>ότι<text:s/>δεν<text:s/>έχουν<text:s/>υποστεί<text:s/>επεξεργασία<text:s/>ή<text:s/>εργασία<text:s/>που<text:s/>τροποποίησε<text:s/>την<text:s/>εμφάνισή<text:s/>τους.</text:span></text:p>
      <text:p text:style-name="P119"><text:span text:style-name="T119_1">γ)</text:span><text:span text:style-name="T119_2"><text:tab/></text:span><text:span text:style-name="T119_3">Όταν<text:s/>τα<text:s/>εν<text:s/>λόγω<text:s/>εμπορεύματα<text:s/>έχουν<text:s/>επισκευαστεί<text:s/>ή<text:s/>υποστεί<text:s/>μεταβολή<text:s/>σε<text:s/>χώρα<text:s/>ή<text:s/>έδαφος<text:s/>εκτός<text:s/>του<text:s/>τελωνειακού<text:s/>εδάφους<text:s/>της<text:s/>Ένωσης,<text:s/>με<text:s/>το<text:s/>οποίο<text:s/>η<text:s/>Ένωση<text:s/>έχει<text:s/>συνάψει<text:s/>διεθνή<text:s/>συμφωνία<text:s/>που<text:s/>προβλέπει<text:s/>την<text:s/>εν<text:s/>λόγω<text:s/>απαλλαγή.<text:s/>Ακολούθως,<text:s/>παρατίθεται<text:s/>πίνακας<text:s/>με<text:s/>τις<text:s/>διεθνείς<text:s/>συμφωνίες<text:s/>που<text:s/>περιέχουν<text:s/>σχετική<text:s/>πρόβλεψη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120"><text:span text:style-name="T120_1">Διεθνής<text:s/>Συμφωνία</text:span></text:p>
          </table:table-cell>
          <table:table-cell table:style-name="Cell22">
            <text:p text:style-name="P121"><text:span text:style-name="T121_1">Σχετικές<text:s/>διατάξεις</text:span></text:p>
          </table:table-cell>
        </table:table-row>
        <table:table-row table:style-name="Row12">
          <table:table-cell table:style-name="Cell23">
            <text:p text:style-name="P122"><text:span text:style-name="T122_1">Συνολική<text:s/>Οικονομική<text:s/>και<text:s/>Εμπορική<text:s/>Συμφωνία<text:s/>ΕΕ-Καναδά<text:s/>(CETA)</text:span></text:p>
          </table:table-cell>
          <table:table-cell table:style-name="Cell24">
            <text:p text:style-name="P123"><text:span text:style-name="T123_1">Άρθρο<text:s/>2.10</text:span></text:p>
          </table:table-cell>
        </table:table-row>
        <table:table-row table:style-name="Row13">
          <table:table-cell table:style-name="Cell25">
            <text:p text:style-name="P124"><text:span text:style-name="T124_1">Συμφωνία<text:s/>Οικονομικής<text:s/>Εταιρικής<text:s/>Σχέσης<text:s/>ΕΕ<text:s/>και<text:s/>Ιαπωνίας<text:s/>(EPA)</text:span></text:p>
          </table:table-cell>
          <table:table-cell table:style-name="Cell26">
            <text:p text:style-name="P125"><text:span text:style-name="T125_1">Άρθρο<text:s/>2.9</text:span></text:p>
          </table:table-cell>
        </table:table-row>
        <table:table-row table:style-name="Row14">
          <table:table-cell table:style-name="Cell27">
            <text:p text:style-name="P126"><text:span text:style-name="T126_1">Συμφωνία<text:s/>Ελεύθερου<text:s/>Εμπορίου<text:s/>ΕΕ-Βιετνάμ<text:s/>(EVFTA)</text:span></text:p>
          </table:table-cell>
          <table:table-cell table:style-name="Cell28">
            <text:p text:style-name="P127"><text:span text:style-name="T127_1">Άρθρο<text:s/>2.10</text:span></text:p>
          </table:table-cell>
        </table:table-row>
        <table:table-row table:style-name="Row15">
          <table:table-cell table:style-name="Cell29">
            <text:p text:style-name="P128"><text:span text:style-name="T128_1">Συμφωνία<text:s/>εμπορίου<text:s/>και<text:s/>συνεργασίας<text:s/>μεταξύ<text:s/>της<text:s/>ΕΕ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TCA)</text:span></text:p>
          </table:table-cell>
          <table:table-cell table:style-name="Cell30">
            <text:p text:style-name="P129"><text:span text:style-name="T129_1">Άρθρο<text:s/>24</text:span></text:p>
          </table:table-cell>
        </table:table-row>
        <table:table-row table:style-name="Row16">
          <table:table-cell table:style-name="Cell31">
            <text:p text:style-name="P130"><text:span text:style-name="T130_1">Εμπορική<text:s/>συμφωνία<text:s/>ΕΕ-Νέας<text:s/>Ζηλανδίας<text:s/>(FTA)</text:span></text:p>
          </table:table-cell>
          <table:table-cell table:style-name="Cell32">
            <text:p text:style-name="P131"><text:span text:style-name="T131_1">Άρθρο<text:s/>2.9</text:span></text:p>
          </table:table-cell>
        </table:table-row>
      </table:table>
      <text:p text:style-name="P132"><text:span text:style-name="T132_1">Δεν<text:s/>χορηγείται<text:s/>η<text:s/>απαλλαγή<text:s/>από<text:s/>τους<text:s/>εισαγωγικούς<text:s/>δασμούς,<text:s/>όταν<text:s/>ένας<text:s/>από<text:s/>τους<text:s/>όρους<text:s/>ή<text:s/>μια<text:s/>από<text:s/>τις<text:s/>υποχρεώσεις<text:s/>που<text:s/>συνδέονται<text:s/>με<text:s/>το<text:s/>καθεστώς<text:s/>δεν<text:s/>πληρούνται,<text:s/>εκτός<text:s/>και<text:s/>αν<text:s/>αποδειχθεί<text:s/>ότι<text:s/>οι<text:s/>παραλείψεις<text:s/>δεν<text:s/>είχαν<text:s/>πραγματική<text:s/>επίπτωση<text:s/>στην<text:s/>ορθή<text:s/>λειτουργία<text:s/>του<text:s/>εν<text:s/>λόγω<text:s/>καθεστώτος.</text:span></text:p>
      <text:p text:style-name="P133"><text:span text:style-name="T133_1">Ως<text:s/>προς<text:s/>την<text:s/>ύπαρξη<text:s/>τυχόν<text:s/>μέτρων<text:s/>εμπορικής<text:s/>πολιτικής,<text:s/>επισημαίνεται<text:s/>ότι<text:s/>κατά<text:s/>τη<text:s/>θέση<text:s/>σε<text:s/>ελεύθερη<text:s/>κυκλοφορία<text:s/>των<text:s/>μεταποιημένων<text:s/>προϊόντων<text:s/>τα<text:s/>εν<text:s/>λόγω<text:s/>μέτρα<text:s/>δεν<text:s/>εφαρμόζονται,<text:s/>εφόσον<text:s/>τα<text:s/>προϊόντα:</text:span></text:p>
      <text:p text:style-name="P134"><text:span text:style-name="T134_1">α)</text:span><text:span text:style-name="T134_2"><text:tab/></text:span><text:span text:style-name="T134_3">έχουν<text:s/>διατηρήσει<text:s/>την<text:s/>ενωσιακή<text:s/>καταγωγή<text:s/>τους,</text:span></text:p>
      <text:p text:style-name="P135"><text:span text:style-name="T135_1">β)</text:span><text:span text:style-name="T135_2"><text:tab/></text:span><text:span text:style-name="T135_3">έχουν<text:s/>αποτελέσει<text:s/>αντικείμενο<text:s/>επισκευής,<text:s/>συμπεριλαμβανομένου<text:s/>του<text:s/>συστήματος<text:s/>σταθερών<text:s/>ανταλλαγών.</text:span></text:p>
      <text:p text:style-name="P136"><text:span text:style-name="T136_1">Για<text:s/>τον<text:s/>υπολογισμό<text:s/>των<text:s/>δασμολογικών<text:s/>επιβαρύνσεων<text:s/>και<text:s/>τη<text:s/>φορολογική<text:s/>μεταχείριση<text:s/>των<text:s/>μεταποιημένων<text:s/>εμπορευμάτων<text:s/>που<text:s/>επανεισάγονται<text:s/>στο<text:s/>πλαίσιο<text:s/>του<text:s/>καθεστώτος<text:s/>εφαρμόζονται,<text:s/>κατά<text:s/>περίπτωση,<text:s/>τα<text:s/>ακόλουθα:</text:span></text:p>
      <text:p text:style-name="P137"><text:span text:style-name="T137_1">Α)<text:s/>Υπολογισμός<text:s/>τελωνειακής<text:s/>οφειλής<text:s/>επί<text:s/>της<text:s/>αξίας<text:s/>(ad-valorem)</text:span></text:p>
      <text:p text:style-name="P138"><text:span text:style-name="T138_1">Σύμφωνα<text:s/>με<text:s/>το<text:s/>άρθρο<text:s/>86,<text:s/>παρ.5<text:s/>του<text:s/>ΕνΤΚ,<text:s/>όταν<text:s/>γεννάται<text:s/>τελωνειακή<text:s/>οφειλή<text:s/>για<text:s/>μεταποιημένα<text:s/>προϊόντα<text:s/>που<text:s/>προκύπτουν<text:s/>από<text:s/>το<text:s/>καθεστώς<text:s/>της<text:s/>τελειοποίησης<text:s/>προς<text:s/>επανεισαγωγή<text:s/>ή<text:s/>από<text:s/>τα<text:s/>προϊόντα<text:s/>αντικατάστασης,<text:s/>όπως<text:s/>αναφέρεται<text:s/>στο<text:s/>άρθρο<text:s/>261<text:s/>παράγραφος<text:s/>1<text:s/>του<text:s/>ΕνΤΚ,<text:s/>το<text:s/>ποσοστό<text:s/>του<text:s/>εισαγωγικού<text:s/>δασμού<text:s/>υπολογίζεται<text:s/>με<text:s/>βάση<text:s/>το<text:s/>κόστος<text:s/>των<text:s/>εργασιών<text:s/>τελειοποίησης<text:s/>που<text:s/>διενεργούνται<text:s/>εκτός<text:s/>του<text:s/>τελωνειακού<text:s/>εδάφους<text:s/>της<text:s/>Ένωσης.</text:span></text:p>
      <text:p text:style-name="P139"><text:span text:style-name="T139_1">Το<text:s/>κόστος<text:s/>των<text:s/>εργασιών<text:s/>τελειοποίησης<text:s/>υπολογίζεται<text:s/>βάσει<text:s/>της<text:s/>δασμολογητέας<text:s/>αξίας<text:s/>των<text:s/>μεταποιημένων<text:s/>προϊόντων<text:s/>ή<text:s/>προϊόντων<text:s/>αντικατάστασης,<text:s/>κατά<text:s/>τον<text:s/>χρόνο<text:s/>αποδοχής<text:s/>της<text:s/>τελωνειακής<text:s/>διασάφησης<text:s/>για<text:s/>τη<text:s/>θέση<text:s/>σε<text:s/>ελεύθερη<text:s/>κυκλοφορία,<text:s/></text:span><text:span text:style-name="T139_2">αφαιρουμένης</text:span><text:span text:style-name="T139_3"><text:s/>(μείον)<text:s/>της<text:s/>στατιστικής<text:s/>αξίας<text:s/>των<text:s/>αντίστοιχων<text:s/>εμπορευμάτων<text:s/>(προσωρινής)<text:s/>εξαγωγής<text:s/>τη<text:s/>στιγμή<text:s/>που<text:s/>τέθηκαν<text:s/>στο<text:s/>καθεστώς<text:s/>τελειοποίησης<text:s/>προς<text:s/>επανεισαγωγή.</text:span></text:p>
      <text:p text:style-name="P140"><text:span text:style-name="T140_1">Στη<text:s/>δασμολογητέα<text:s/>αξία<text:s/>των<text:s/>μεταποιημένων<text:s/>προϊόντων<text:s/>ή<text:s/>προϊόντων<text:s/>αντικατάστασης<text:s/>που<text:s/>εισάγονται<text:s/>στο<text:s/>τελωνειακό<text:s/>έδαφος<text:s/>της<text:s/>Ένωσης:</text:span></text:p>
      <text:p text:style-name="P141"><text:span text:style-name="T141_1">•<text:s/></text:span><text:span text:style-name="T141_2">περιλαμβάνονται<text:s/>τα<text:s/>έξοδα<text:s/>μεταφοράς<text:s/>και<text:s/>ασφάλισης<text:s/>από<text:s/>τον<text:s/>τόπο<text:s/>διενέργειας<text:s/>της<text:s/>(τελευταίας)<text:s/>εργασίας<text:s/>τελειοποίησης<text:s/>εκτός<text:s/>Ένωσης<text:s/>έως<text:s/>την<text:s/>είσοδο<text:s/>τους<text:s/>στο<text:s/>τελωνειακό<text:s/>έδαφος<text:s/>της<text:s/>ΕΕ<text:s/>(CIF),<text:s/>σύμφωνα<text:s/>με<text:s/>το<text:s/>άρθρο<text:s/>71<text:s/>παρ.1<text:s/>στοιχείο<text:s/>ε)<text:s/>του<text:s/>ΕνΤΚ,</text:span></text:p>
      <text:p text:style-name="P142"><text:span text:style-name="T142_1">•<text:s/></text:span><text:span text:style-name="T142_2">περιλαμβάνεται<text:s/>η<text:s/>αξία<text:s/>αγαθών<text:s/>(υλικών,<text:s/>συστατικών<text:s/>και<text:s/>όλα<text:s/>τα<text:s/>μέρη<text:s/>που<text:s/>έχουν<text:s/>ενσωματωθεί<text:s/>στα<text:s/>επανεισαγόμενα<text:s/>εμπορεύματα)<text:s/>και<text:s/>υπηρεσιών<text:s/>σύμφωνα<text:s/>με<text:s/>το<text:s/>άρθρο<text:s/>71<text:s/>παρ.1,<text:s/>στοιχείο<text:s/>β)<text:s/>του<text:s/>ΕνΤΚ,<text:s/>με<text:s/>τους<text:s/>όρους<text:s/>και<text:s/>τις<text:s/>προϋποθέσεις<text:s/>τις<text:s/>οποίες<text:s/>θέτει<text:s/>το<text:s/>εν<text:s/>λόγω<text:s/>άρθρο.<text:s/>Ο<text:s/>υπολογισμός<text:s/>της<text:s/>αξίας<text:s/>των<text:s/>αγαθών<text:s/>και<text:s/>υπηρεσιών<text:s/>τα<text:s/>οποία<text:s/>προστίθενται<text:s/>στο<text:s/>κόστος<text:s/>τελειοποίησης<text:s/>γίνεται<text:s/>σύμφωνα<text:s/>με<text:s/>το<text:s/>άρθρο<text:s/>135<text:s/>της<text:s/>Εκτελεστικής<text:s/>Πράξης.</text:span></text:p>
      <text:p text:style-name="P143"><text:span text:style-name="T143_1">•<text:s/></text:span><text:span text:style-name="T143_2">δεν<text:s/>περιλαμβάνονται<text:s/>τα<text:s/>έξοδα<text:s/>μεταφοράς<text:s/>των<text:s/>προσωρινά<text:s/>εξαγόμενων<text:s/>εμπορευμάτων,<text:s/>τα<text:s/>οποία<text:s/>πρόκειται<text:s/>να<text:s/>υποστούν<text:s/>εργασίες<text:s/>τελειοποίησης<text:s/>εκτός<text:s/>του<text:s/>τελωνειακού<text:s/>εδάφους<text:s/>της<text:s/>Ένωσης,<text:s/>σύμφωνα<text:s/>με<text:s/>το<text:s/>άρθρο<text:s/>71<text:s/>παρ.3<text:s/>του<text:s/>ΕνΤΚ.</text:span></text:p>
      <text:p text:style-name="P144"><text:span text:style-name="T144_1">Παράδειγμα:</text:span></text:p>
      <text:p text:style-name="P145"><text:span text:style-name="T145_1">Δασμολογητέα<text:s/>αξία<text:s/>μεταποιημένων<text:s/>εμπορευμάτων<text:s/>(αυτοκίνητα)<text:s/>CIF<text:s/>προς<text:s/>ΕΕ<text:s/>=<text:s/>50.000<text:s/>ευρώ<text:s/>Στατιστική<text:s/>αξία<text:s/>εμπορευμάτων<text:s/>προσωρινής<text:s/>εξαγωγής<text:s/>(ελαστικά<text:s/>αυτοκινήτων)<text:s/>=<text:s/>5.000<text:s/>ευρώ<text:s/>Κόστος<text:s/>τελειοποίησης<text:s/>εκτός<text:s/>ΕΕ:<text:s/>50.000<text:s/>ευρώ<text:s/>–<text:s/>5.000<text:s/>ευρώ<text:s/>=<text:s/>45.000<text:s/>ευρώ</text:span></text:p>
      <text:p text:style-name="P146"><text:span text:style-name="T146_1">Ποσό<text:s/>εισαγωγικού<text:s/>δασμού<text:s/>(με<text:s/>δασμολογικό<text:s/>συντελεστή<text:s/>10%):<text:s/>45.000<text:s/>ευρώ<text:s/>Χ<text:s/>10%<text:s/>=<text:s/>4.500<text:s/>ευρώ</text:span></text:p>
      <text:p text:style-name="P147"><text:span text:style-name="T147_1">Β)<text:s/>Υπολογισμός<text:s/>τελωνειακής<text:s/>οφειλής<text:s/>επί<text:s/>της<text:s/>ποσότητας</text:span></text:p>
      <text:p text:style-name="P148"><text:span text:style-name="T148_1">Σύμφωνα<text:s/>με<text:s/>το<text:s/>άρθρο<text:s/>75<text:s/>της<text:s/>Εξουσιοδοτικής<text:s/>Πράξης,<text:s/>σε<text:s/>περίπτωση<text:s/>εφαρμογής<text:s/>ειδικού<text:s/>εισαγωγικού<text:s/>δασμού<text:s/>σε<text:s/>μεταποιημένα<text:s/>προϊόντα<text:s/>που<text:s/>προκύπτουν<text:s/>από<text:s/>το<text:s/>καθεστώς<text:s/>της<text:s/>τελειοποίησης<text:s/>προς<text:s/>επανεισαγωγή<text:s/>ή<text:s/>από<text:s/>τα<text:s/>προϊόντα<text:s/>αντικατάστασης,<text:s/>το<text:s/>ποσό<text:s/>του<text:s/>εισαγωγικού<text:s/>δασμού<text:s/>υπολογίζεται<text:s/>βάσει<text:s/>της<text:s/>δασμολογητέας<text:s/>αξίας<text:s/>των<text:s/>μεταποιημένων<text:s/>προϊόντων/προϊόντων<text:s/>αντικατάστασης<text:s/>κατά<text:s/>τον<text:s/>χρόνο<text:s/>αποδοχής<text:s/>της<text:s/>τελωνειακής<text:s/>διασάφησης<text:s/>για<text:s/>τη<text:s/>θέση<text:s/>σε<text:s/>ελεύθερη<text:s/>κυκλοφορία<text:s/></text:span><text:span text:style-name="T148_2">αφαιρουμένης</text:span><text:span text:style-name="T148_3"><text:s/>της<text:s/>στατιστικής<text:s/>αξίας<text:s/>των<text:s/>αντίστοιχων<text:s/>εμπορευμάτων<text:s/>(προσωρινής)<text:s/>εξαγωγής<text:s/>τη<text:s/>στιγμή<text:s/>που<text:s/>τέθηκαν<text:s/>στο<text:s/>καθεστώς<text:s/>τελειοποίησης<text:s/>προς<text:s/>επανεισαγωγή,<text:s/>πολλαπλασιαζόμενο<text:s/>επί<text:s/>το<text:s/>ποσό<text:s/>του<text:s/>εισαγωγικού<text:s/>δασμού<text:s/>για<text:s/>τα<text:s/>μεταποιημένα<text:s/>προϊόντα/τα<text:s/>προϊόντα<text:s/>αντικατάστασης,<text:s/>διαιρούμενο<text:s/>διά<text:s/>της<text:s/>δασμολογητέας<text:s/>αξίας<text:s/>των<text:s/>μεταποιημένων<text:s/>προϊόντων/προϊόντων<text:s/>αντικατάστασης.<text:s/>Εν<text:s/>συντομία,<text:s/>ο<text:s/>χρησιμοποιούμενος<text:s/>τύπος<text:s/>είναι:</text:span></text:p>
      <text:p text:style-name="P149"><text:span text:style-name="T149_1">Εισαγωγικός<text:s/>δασμός<text:s/>=<text:s/>[(Δασμολογητέα<text:s/>αξία<text:s/>μεταποιημένων<text:s/>προϊόντων<text:s/>ή<text:s/>προϊόντων<text:s/>αντικατάστασης<text:s/>–<text:s/>Στατιστική<text:s/>αξία<text:s/>των<text:s/>προς<text:s/>μεταποίηση<text:s/>ή<text:s/>αντικατάσταση<text:s/>εμπορευμάτων)<text:s/>x<text:s/>Ποσό<text:s/>εισαγωγικού<text:s/>δασμού<text:s/>μεταποιημένων<text:s/>προϊόντων<text:s/>ή<text:s/>προϊόντων<text:s/>αντικατάστασης]<text:s/>/<text:s/>Δασμολογητέα<text:s/>αξία<text:s/>μεταποιημένων<text:s/>προϊόντων<text:s/>ή<text:s/>προϊόντων<text:s/>αντικατάστασης</text:span></text:p>
      <text:p text:style-name="P150"><text:span text:style-name="T150_1">Παράδειγμα:</text:span></text:p>
      <text:p text:style-name="P151"><text:span text:style-name="T151_1">Εταιρεία<text:s/>θέτει<text:s/>υπό<text:s/>καθεστώς<text:s/>τελειοποίησης<text:s/>προς<text:s/>επανεισαγωγή<text:s/>φρούτα<text:s/>προκειμένου<text:s/>να<text:s/>μεταποιηθούν<text:s/>σε<text:s/>κομπόστες.<text:s/>Για<text:s/>τον<text:s/>σκοπό<text:s/>αυτό,<text:s/>χρησιμοποιείται<text:s/>1tζάχαρης<text:s/>άσπρης<text:s/>(ΚΣΟ</text:span></text:p>
      <text:p text:style-name="P152"><text:span text:style-name="T152_1">17019910)<text:s/>με<text:s/>δασμό<text:s/>τρίτης<text:s/>χώρας<text:s/>42<text:s/>ευρώ/100kg</text:span></text:p>
      <text:p text:style-name="P153"><text:span text:style-name="T153_1">Δασμολογητέα<text:s/>αξία<text:s/>μεταποιημένων<text:s/>εμπορευμάτων</text:span></text:p>
      <text:p text:style-name="P154"><text:span text:style-name="T154_1">Στατιστική<text:s/>αξία<text:s/>εμπορευμάτων<text:s/>προσωρινής<text:s/>εξαγωγής</text:span></text:p>
      <text:p text:style-name="P155"><text:span text:style-name="T155_1">Εισαγωγικός<text:s/>δασμός<text:s/>στα<text:s/>μεταποιημένα<text:s/>προϊόντα</text:span></text:p>
      <text:p text:style-name="P156"><text:span text:style-name="T156_1">Ποσό<text:s/>εισαγωγικού<text:s/>δασμού<text:s/>(400-200)<text:s/>Χ<text:s/>420/400=210<text:s/>ευρώ/τόνο</text:span></text:p>
      <text:p text:style-name="P157"><text:span text:style-name="T157_1">Γ)<text:s/>Ως<text:s/>προς<text:s/>τον<text:s/>ΦΠΑ<text:s/>εισαγωγής</text:span></text:p>
      <text:p text:style-name="P158"><text:span text:style-name="T158_1">1.<text:s/></text:span><text:span text:style-name="T158_2">Σύμφωνα<text:s/>με<text:s/>την<text:s/>παρ.<text:s/>2<text:s/>του<text:s/>άρθρου<text:s/>25<text:s/>του<text:s/>Κώδικα<text:s/>ΦΠΑ<text:s/>(ν.<text:s/>5144/2024,<text:s/>Α΄<text:s/>162),<text:s/>σε<text:s/>περίπτωση<text:s/>εισαγωγής<text:s/>αγαθών,<text:s/>τα<text:s/>οποία<text:s/>είχαν<text:s/>εξαχθεί<text:s/>προσωρινά<text:s/>εκτός<text:s/>της<text:s/>Ευρωπαϊκής<text:s/>Ένωσης<text:s/>για<text:s/>τελειοποίηση<text:s/>και<text:s/>επανεισαγωγή,<text:s/>η<text:s/>φορολογητέα<text:s/>αξία,<text:s/>που<text:s/>προβλέπει<text:s/>η<text:s/>παρ.<text:s/>1,<text:s/>διαμορφώνεται<text:s/>με<text:s/>βάση<text:s/>τις<text:s/>ισχύουσες<text:s/>διατάξεις<text:s/>της<text:s/>ενωσιακής<text:s/>τελωνειακής<text:s/>νομοθεσίας.<text:s/>Ουσιαστικά<text:s/>επιδιώκεται<text:s/>η<text:s/>φορολογική<text:s/>μεταχείριση<text:s/>του<text:s/>τελικού<text:s/>αγαθού<text:s/>να<text:s/>είναι<text:s/>ίδια<text:s/>με<text:s/>αυτή<text:s/>που<text:s/>θα<text:s/>είχαν<text:s/>τα<text:s/>αγαθά<text:s/>στην<text:s/>περίπτωση<text:s/>που<text:s/>οι<text:s/>πράξεις<text:s/>πραγματοποιούνταν<text:s/>στο<text:s/>εσωτερικό<text:s/>της<text:s/>χώρας<text:s/>(άρθρο<text:s/>88<text:s/>Οδ.<text:s/>2006/112<text:s/>σχετικά<text:s/>με<text:s/>το<text:s/>κοινό<text:s/>σύστημα<text:s/>ΦΠΑ).</text:span></text:p>
      <text:p text:style-name="P159"><text:span text:style-name="T159_1">Παράδειγμα:</text:span></text:p>
      <text:p text:style-name="P160"><text:span text:style-name="T160_1">Υφάσματα<text:s/>εξάγονται<text:s/>προσωρινά<text:s/>από<text:s/>την<text:s/>Ελλάδα<text:s/>στην<text:s/>Αλβανία<text:s/>για<text:s/>να<text:s/>μεταποιηθούν<text:s/>σε<text:s/>ενδύματα<text:s/>και<text:s/>στη<text:s/>συνέχεια<text:s/>επανεισάγονται<text:s/>στη<text:s/>χώρα<text:s/>ως<text:s/>ενδύματα.<text:s/>Κατά<text:s/>την<text:s/>επανεισαγωγή<text:s/>στη<text:s/>χώρα<text:s/>των<text:s/>τελικών<text:s/>ενδυμάτων,<text:s/>κατόπιν<text:s/>της<text:s/>μεταποίησης<text:s/>του<text:s/>αρχικού<text:s/>υφάσματος<text:s/>γεννάται<text:s/>υποχρέωση<text:s/>καταβολής<text:s/>ΦΠΑ.<text:s/>Η<text:s/>διαμόρφωση<text:s/>της<text:s/>φορολογητέας<text:s/>αξίας<text:s/>αφορά<text:s/>την<text:s/>προστιθέμενη<text:s/>αξία<text:s/>που<text:s/>έλαβε<text:s/>το<text:s/>αγαθό<text:s/>στην<text:s/>τρίτη<text:s/>χώρα<text:s/>(βοηθητικές<text:s/>ύλες,<text:s/>παροχή<text:s/>υπηρεσίας)<text:s/>με<text:s/>βάση<text:s/>τους<text:s/>προαναφερόμενους<text:s/>κανόνες<text:s/>για<text:s/>τη<text:s/>δασμολογητέα<text:s/>αξία<text:s/>(ad<text:s/>valorem).<text:s/>Στην<text:s/>αξία<text:s/>αυτή<text:s/>περιλαμβάνονται<text:s/>τα<text:s/>λοιπά<text:s/>προσδιοριστικά<text:s/>στοιχεία<text:s/>της<text:s/>φορολογητέας<text:s/>αξίας,<text:s/>όπως<text:s/>καθορίζονται<text:s/>από<text:s/>την<text:s/>σχετική<text:s/>διάταξη<text:s/>του<text:s/>άρθρου<text:s/>25<text:s/>του<text:s/>κώδικα<text:s/>ΦΠΑ,<text:s/>όπως<text:s/>παρεπόμενα<text:s/>εισαγωγής<text:s/>έξοδα<text:s/>κ.λπ.</text:span></text:p>
      <text:p text:style-name="P161"><text:span text:style-name="T161_1">2.<text:s/></text:span><text:span text:style-name="T161_2">Επιπλέον,<text:s/>με<text:s/>την<text:s/>ΠΟΛ.<text:s/>1194/2015<text:s/>(Β΄1968)<text:s/>ορίζεται<text:s/>η<text:s/>διαδικασία<text:s/>απαλλαγής<text:s/>από<text:s/>ΦΠΑ<text:s/>της<text:s/>εισαγωγής<text:s/>αγαθών<text:s/>που<text:s/>προορίζονται<text:s/>να<text:s/>εξαχθούν<text:s/>ή<text:s/>να<text:s/>παραδοθούν<text:s/>σε<text:s/>υποκείμενο<text:s/>στο<text:s/>ΦΠΑ<text:s/>πρόσωπο<text:s/>εγκατεστημένο<text:s/>σε<text:s/>άλλο<text:s/>Κράτος-Μέλος<text:s/>της<text:s/>Ευρωπαϊκής<text:s/>Ένωσης,<text:s/>αυτούσια<text:s/>ή<text:s/>μεταποιημένα.<text:s/>Σύμφωνα<text:s/>με<text:s/>τις<text:s/>διατάξεις<text:s/>της<text:s/>ανωτέρω<text:s/>απόφασης,<text:s/>σε<text:s/>συνδυασμό<text:s/>με<text:s/>τις<text:s/>οδηγίες<text:s/>που<text:s/>έχουν<text:s/>δοθεί<text:s/>με<text:s/>τις<text:s/>Δ.<text:s/>1612/2001<text:s/>και<text:s/>Δ17Ε<text:s/>5009994/2013<text:s/>ΕΔΥΟ,<text:s/>το<text:s/>Ειδικό<text:s/>Διπλότυπο<text:s/>Δελτίο<text:s/>Απαλλαγής<text:s/>από<text:s/>ΦΠΑ<text:s/>της<text:s/>ΠΟΛ.<text:s/>1167/2015<text:s/>(Β΄1808)<text:s/>εφαρμόζεται<text:s/>και<text:s/>στην<text:s/>περίπτωση<text:s/>επανεισαγωγής<text:s/>εμπορευμάτων<text:s/>από<text:s/>καθεστώς<text:s/>τελειοποίησης<text:s/>προς<text:s/>επανεισαγωγή.</text:span></text:p>
      <text:p text:style-name="P162"><text:span text:style-name="T162_1">Συνεπώς,<text:s/>στο<text:s/>ανωτέρω<text:s/>παράδειγμα,<text:s/>εφόσον<text:s/>τα<text:s/>ενδύματα<text:s/>που<text:s/>επανεισάγονται<text:s/>στο<text:s/>πλαίσιο<text:s/>του<text:s/>εν<text:s/>λόγω<text:s/>καθεστώτος,<text:s/>προορίζονται<text:s/>προς<text:s/>πώληση<text:s/>σε<text:s/>άλλο<text:s/>κράτος<text:s/>μέλος<text:s/>ή<text:s/>σε<text:s/>τρίτη<text:s/>χώρα,<text:s/>ο<text:s/>εισαγωγέας<text:s/>μπορεί<text:s/>να<text:s/>ζητήσει<text:s/>την<text:s/>απαλλαγή<text:s/>του<text:s/>από<text:s/>τον<text:s/>ΦΠΑ<text:s/>εισαγωγής,<text:s/>υποβάλλοντας<text:s/>στην<text:s/>αρμόδια<text:s/>τελωνειακή<text:s/>αρχή<text:s/>εισαγωγής<text:s/>το<text:s/>Ειδικό<text:s/>Διπλότυπο<text:s/>Δελτίο<text:s/>Απαλλαγής<text:s/>από<text:s/>ΦΠΑ<text:s/>της<text:s/>ΠΟΛ.<text:s/>1167/2015<text:s/>(Β΄1808).</text:span></text:p>
      <text:p text:style-name="P163"><text:span text:style-name="T163_1">9.<text:s/></text:span><text:span text:style-name="T163_2">Επί<text:s/>του<text:s/>άρθρου<text:s/></text:span><text:span text:style-name="T163_3">19<text:s/></text:span><text:span text:style-name="T163_4">της<text:s/>απόφασης<text:s/>«Έλεγχος<text:s/>του<text:s/>καθεστώτος<text:s/>τελειοποίησης<text:s/>προς<text:s/>επανεισαγωγή»</text:span></text:p>
      <text:p text:style-name="P164"><text:span text:style-name="T164_1">Ο<text:s/>κάτοχος<text:s/>της<text:s/>άδειας<text:s/>θα<text:s/>πρέπει<text:s/>να<text:s/>τηρεί<text:s/>ηλεκτρονικά<text:s/>λογιστικές<text:s/>καταχωρίσεις<text:s/>στοιχείων<text:s/>των<text:s/>(προσωρινών)<text:s/>εξαγωγών<text:s/>και<text:s/>(επαν)εισαγωγών<text:s/>που<text:s/>πραγματοποιούνται<text:s/>στα<text:s/>πλαίσια<text:s/>του<text:s/>εν<text:s/>λόγω<text:s/>καθεστώτος,<text:s/>με<text:s/>σκοπό<text:s/>να<text:s/>διευκολύνονται<text:s/>οι<text:s/>τελωνειακοί<text:s/>έλεγχοι<text:s/>για<text:s/>την<text:s/>ορθή<text:s/>λειτουργία<text:s/>του<text:s/>καθεστώτος,<text:s/>σύμφωνα<text:s/>με<text:s/>το<text:s/>άρθρο<text:s/>214<text:s/>του<text:s/>ΕνΤΚ<text:s/>και<text:s/>το<text:s/>άρθρο<text:s/>178<text:s/>της<text:s/>Εξουσιοδοτικής<text:s/>Πράξης.</text:span></text:p>
      <text:p text:style-name="P165"><text:span text:style-name="T165_1">Κατά<text:s/>την<text:s/>υποβολή<text:s/>της<text:s/>διασάφησης<text:s/>ελέγχονται,<text:s/>κατά<text:s/>κύριο<text:s/>λόγο,<text:s/>για<text:s/>σκοπούς<text:s/>επιτήρησης<text:s/>του<text:s/>καθεστώτος<text:s/>τα<text:s/>εξής:</text:span></text:p>
      <text:p text:style-name="P166"><text:span text:style-name="T166_1">α)</text:span><text:span text:style-name="T166_2"><text:tab/></text:span><text:span text:style-name="T166_3">ορθή<text:s/>συμπλήρωση<text:s/>της<text:s/>διασάφησης<text:s/>υπαγωγής<text:s/>στο<text:s/>καθεστώς<text:s/>και<text:s/>της<text:s/>διασάφησης<text:s/>εκκαθάρισης<text:s/>αυτού,<text:s/>σε<text:s/>σχέση<text:s/>τόσο<text:s/>με<text:s/>τις<text:s/>ισχύουσες<text:s/>οδηγίες<text:s/>συμπλήρωσης<text:s/>της<text:s/>τελωνειακής<text:s/>διασάφησης<text:s/>όσο<text:s/>και<text:s/>με<text:s/>τα<text:s/>στοιχεία<text:s/>της<text:s/>άδειας<text:s/>υπαγωγής<text:s/>στο<text:s/>καθεστώς<text:s/>(π.χ.<text:s/>ποσότητα,<text:s/>Κωδικοί<text:s/>Συνδυασμένης<text:s/>Ονοματολογίας<text:s/>κ.λπ.),<text:s/>εφόσον<text:s/>από<text:s/>την<text:s/>ανάλυση<text:s/>κινδύνου<text:s/>υποδεικνύεται<text:s/>έλεγχος<text:s/>εγγράφων<text:s/>ή<text:s/>φυσικός<text:s/>έλεγχος,</text:span></text:p>
      <text:p text:style-name="P167"><text:span text:style-name="T167_1">β)</text:span><text:span text:style-name="T167_2"><text:tab/></text:span><text:span text:style-name="T167_3">εφόσον<text:s/>από<text:s/>την<text:s/>ανάλυση<text:s/>κινδύνου<text:s/>δεν<text:s/>υποδεικνύεται<text:s/>έλεγχος<text:s/>εγγράφων<text:s/>ή<text:s/>φυσικός<text:s/>έλεγχος,<text:s/>παρά<text:s/>μόνο<text:s/>έλεγχος<text:s/>διαδικασίας,<text:s/>πέραν<text:s/>της<text:s/>λήψης<text:s/>δείγματος,<text:s/>όπου<text:s/>προβλέπεται,<text:s/>η<text:s/>διασάφηση<text:s/>ελέγχεται<text:s/>και<text:s/>ως<text:s/>προς<text:s/>την<text:s/>επάρκεια<text:s/>της<text:s/>εγγύησης,<text:s/>όπου<text:s/>απαιτείται,<text:s/>σύμφωνα<text:s/>με<text:s/>τα<text:s/>αναφερόμενα<text:s/>στην<text:s/>ως<text:s/>άνω<text:s/>(5)<text:s/>σχετική<text:s/>εγκύκλιο.</text:span></text:p>
      <text:p text:style-name="P168"><text:span text:style-name="T168_1">Το<text:s/>τελωνείο<text:s/>ελέγχου<text:s/>αποτελεί<text:s/>την<text:s/>αρμόδια<text:s/>τελωνειακή<text:s/>αρχή<text:s/>για<text:s/>την<text:s/>επιτήρηση<text:s/>του<text:s/>καθεστώτος,<text:s/>ως<text:s/>εκ<text:s/>τούτου<text:s/>παρακολουθεί<text:s/>την<text:s/>ορθή<text:s/>εφαρμογή<text:s/>αυτού,<text:s/>ως<text:s/>προς<text:s/>την<text:s/>τήρηση<text:s/>των<text:s/>προθεσμιών<text:s/>που<text:s/>το<text:s/>διέπουν,<text:s/>την<text:s/>ορθή<text:s/>εφαρμογή<text:s/>του<text:s/>συντελεστή<text:s/>απόδοσης<text:s/>και<text:s/>την<text:s/>πραγματοποίηση<text:s/>των<text:s/>εγκεκριμένων<text:s/>εργασιών<text:s/>τελειοποίησης.<text:s/>Σε<text:s/>κάθε<text:s/>περίπτωση<text:s/>διαπίστωσης<text:s/>παρατυπίας,<text:s/>το<text:s/>τελωνείο<text:s/>ελέγχου<text:s/>οφείλει<text:s/>να<text:s/>ενημερώσει<text:s/>άμεσα<text:s/>την<text:s/>αρμόδια<text:s/>τελωνειακή<text:s/>αρχή<text:s/>για<text:s/>την<text:s/>έκδοση<text:s/>της<text:s/>άδειας,<text:s/>προκειμένου<text:s/>να<text:s/>προβεί<text:s/>σε<text:s/>επανεξέταση<text:s/>της<text:s/>άδειας<text:s/>ή<text:s/>οποιαδήποτε<text:s/>άλλη<text:s/>ενέργεια<text:s/>αυτή<text:s/>κρίνει<text:s/>σκόπιμη.</text:span></text:p>
      <text:p text:style-name="P169"><text:span text:style-name="T169_1">Β.<text:s/>Τέλος,<text:s/>όσον<text:s/>αφορά<text:s/>τις<text:s/>περιπτώσεις<text:s/>χορήγησης<text:s/>άδειας,<text:s/>στην<text:s/>οποία<text:s/>καθορίζεται<text:s/>η<text:s/>δειγματοληψία,<text:s/>ως<text:s/>τρόπος<text:s/>εξακρίβωσης<text:s/>της<text:s/>ταυτότητας<text:s/>των<text:s/>εμπορευμάτων<text:s/>που<text:s/>υπάγονται<text:s/>στο<text:s/>καθεστώς,<text:s/>οι<text:s/>οικονομικοί<text:s/>φορείς<text:s/>ενθαρρύνονται<text:s/>να<text:s/>κάνουν<text:s/>χρήση<text:s/>της<text:s/>απλούστευσης<text:s/>που<text:s/>έχει<text:s/>καθιερωθεί<text:s/>για<text:s/>τη<text:s/>δειγματοληψία<text:s/>όμοιων<text:s/>εμπορευμάτων,<text:s/>σύμφωνα<text:s/>με<text:s/>την<text:s/>ανωτέρω<text:s/>(1)<text:s/>σχετική,<text:s/>προκειμένου<text:s/>να<text:s/>επωφεληθούν<text:s/>από<text:s/>την<text:s/>επιτάχυνση<text:s/>των<text:s/>τελωνειακών<text:s/>διαδικασιών.<text:s/>Υπενθυμίζεται<text:s/>ότι<text:s/>με<text:s/>την<text:s/>εν<text:s/>λόγω<text:s/>απλούστευση<text:s/>για<text:s/>την<text:s/>προσωρινή<text:s/>εξαγωγή<text:s/>ομοίων<text:s/>εμπορευμάτων,<text:s/>δεν<text:s/>λαμβάνεται<text:s/>δείγμα<text:s/>για<text:s/>κάθε<text:s/>διασάφηση<text:s/>προσωρινής<text:s/>εξαγωγής,<text:s/>αλλά<text:s/>το<text:s/>αποτέλεσμα<text:s/>του<text:s/>αρχικού<text:s/>δείγματος<text:s/>χρησιμοποιείται<text:s/>για<text:s/>σκοπούς<text:s/>εξακρίβωσης<text:s/>της<text:s/>ταυτότητας,<text:s/>με<text:s/>ισχύ<text:s/>ενός<text:s/>(1)<text:s/>έτους.</text:span></text:p>
      <text:p text:style-name="P170"><text:span text:style-name="T170_1">Γ.<text:s/>Οι<text:s/>Προϊστάμενοι<text:s/>των<text:s/>Τελωνειακών<text:s/>Αρχών<text:s/>με<text:s/>αρμοδιότητα<text:s/>σχετική<text:s/>με<text:s/>τις<text:s/>διαδικασίες<text:s/>του<text:s/>καθεστώτος<text:s/>τελειοποίησης<text:s/>προς<text:s/>επανεισαγωγή,<text:s/>παρακαλούνται<text:s/>για<text:s/>τη<text:s/>διασφάλιση<text:s/>της<text:s/>ορθής<text:s/>εφαρμογής<text:s/>των<text:s/>διατάξεων<text:s/>που<text:s/>διέπουν<text:s/>το<text:s/>καθεστώς,<text:s/>σύμφωνα<text:s/>με<text:s/>το<text:s/>ισχύον<text:s/>κανονιστικό<text:s/>πλαίσιο<text:s/>και<text:s/>τις<text:s/>παρεχόμενες<text:s/>οδηγίες.</text:span></text:p>
      <text:p text:style-name="P171"><text:span text:style-name="T171_1">Τυχόν<text:s/>διευκρινίσεις<text:s/>θα<text:s/>παρέχονται<text:s/>από<text:s/>τις<text:s/>αρμόδιες<text:s/>Τελωνειακές<text:s/>Περιφέρειες<text:s/>στις<text:s/>εξής<text:s/>διευθύνσεις<text:s/>ηλεκτρονικού<text:s/>ταχυδρομείου:</text:span></text:p>
      <text:p text:style-name="P172"><text:span text:style-name="T172_1">Τελωνειακή<text:s/>Περιφέρεια<text:s/>Αττικής:</text:span><text:span text:style-name="T172_2"><text:a xlink:type="simple" xlink:href="mailto:telp.attikis@aade.gr"><text:span text:style-name="T172_3">telp.attikis@aade.gr</text:span></text:a></text:span></text:p>
      <text:p text:style-name="P173"><text:span text:style-name="T173_1">Τελωνειακή<text:s/>Περιφέρεια<text:s/>Θεσσαλονίκης:</text:span><text:span text:style-name="T173_2"><text:a xlink:type="simple" xlink:href="mailto:telp.thessalonikis@aade.gr"><text:span text:style-name="T173_3">telp.thessalonikis@aade.gr</text:span></text:a></text:span></text:p>
      <text:p text:style-name="P174"><text:span text:style-name="T174_1">Τελωνειακή<text:s/>Περιφέρεια<text:s/>Αχαΐας:</text:span><text:span text:style-name="T174_2"><text:a xlink:type="simple" xlink:href="mailto:telp.achaias@aade.gr"><text:span text:style-name="T174_3">telp.achaias@aade.gr</text:span></text:a></text:span></text:p>
      <text:p text:style-name="P175"><text:span text:style-name="T175_1">Ο<text:s/>ΔΙΟΙΚΗΤΗΣ<text:s/>ΤΗΣ<text:s/>Α.Α.Δ.Ε.</text:span></text:p>
      <text:p text:style-name="P176"><text:span text:style-name="T176_1">ΓΕΩΡΓΙΟΣ<text:s/>ΠΙΤΣΙΛΗΣ</text:span></text:p>
      <text:p text:style-name="P177"><text:span text:style-name="T177_1">ΠΙΝΑΚΑΣ<text:s/>ΔΙΑΝΟΜΗΣ</text:span></text:p>
      <text:p text:style-name="P178"><text:span text:style-name="T178_1">Α.<text:s/>ΑΠΟΔΕΚΤΕΣ<text:s/>ΓΙΑ<text:s/>ΕΝΕΡΓΕΙΑ</text:span></text:p>
      <text:p text:style-name="P179"><text:span text:style-name="T179_1">1.<text:s/></text:span><text:span text:style-name="T179_2">Τελωνειακές<text:s/>Περιφέρειες</text:span></text:p>
      <text:p text:style-name="P180"><text:span text:style-name="T180_1">2.<text:s/></text:span><text:span text:style-name="T180_2">Όλα<text:s/>τα<text:s/>τελωνεία</text:span></text:p>
      <text:p text:style-name="P181"><text:span text:style-name="T181_1">3.<text:s/></text:span><text:span text:style-name="T181_2">Τελωνειακό<text:s/>Ελεγκτικό<text:s/>Κέντρο<text:s/>Αττικής<text:s/>(Τ.Ε.Κ.)</text:span></text:p>
      <text:p text:style-name="P182"><text:span text:style-name="T182_1">4.<text:s/></text:span><text:span text:style-name="T182_2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<text:s/>portal<text:s/>της<text:s/>ΑΑΔΕ<text:s/>www.<text:s/>aade.<text:s/>gr)</text:span></text:p>
      <text:p text:style-name="P183"><text:span text:style-name="T183_1">Β.<text:s/></text:span><text:span text:style-name="T183_2">ΑΠΟΔΕΚΤΕΣ<text:s/>ΓΙΑ<text:s/>ΚΟΙΝΟΠΟΙΗΣΗ</text:span></text:p>
      <text:p text:style-name="P184"><text:span text:style-name="T184_1">1.<text:s/></text:span><text:span text:style-name="T184_2">Α.Α.Δ.Ε.</text:span></text:p>
      <text:p text:style-name="P185"><text:span text:style-name="T185_1">1)<text:s/></text:span><text:span text:style-name="T185_2">Γενική<text:s/>Διεύθυνση<text:s/>Τελωνείων<text:s/>και<text:s/>Ε.Φ.Κ.</text:span></text:p>
      <text:p text:style-name="P186"><text:span text:style-name="T186_1">i.<text:s/></text:span><text:span text:style-name="T186_2">Επιτελική<text:s/>Υπηρεσία<text:s/>Τελωνειακών<text:s/>Ελέγχων</text:span></text:p>
      <text:p text:style-name="P187"><text:span text:style-name="T187_1">ii.<text:s/></text:span><text:span text:style-name="T187_2">Ελεγκτικές<text:s/>Υπηρεσίες<text:s/>Τελωνείων<text:s/>(ΕΛ.Υ.Τ.<text:s/>Αττικής<text:s/>και<text:s/>Θεσσαλονίκης</text:span></text:p>
      <text:p text:style-name="P188"><text:span text:style-name="T188_1">2)<text:s/></text:span><text:span text:style-name="T188_2">Γενική<text:s/>Διεύθυνση<text:s/>Γενικού<text:s/>Χημείου<text:s/>του<text:s/>Κράτους<text:s/>(Γ.Δ.Γ.Χ.Κ.)</text:span></text:p>
      <text:p text:style-name="P189"><text:span text:style-name="T189_1">3)<text:s/></text:span><text:span text:style-name="T189_2">Διεύθυνση<text:s/>Εσωτερικού<text:s/>Ελέγχου</text:span></text:p>
      <text:p text:style-name="P190"><text:span text:style-name="T190_1">2.<text:s/></text:span><text:span text:style-name="T190_2">Ελληνική<text:s/>Στατιστική<text:s/>Αρχή<text:s/></text:span><text:span text:style-name="T190_3"><text:a xlink:type="simple" xlink:href="mailto:geniko.protokolo@statistics.gr"><text:span text:style-name="T190_4">(</text:span><text:span text:style-name="T190_5">geniko.protokolo@statistics.g<text:s/></text:span><text:span text:style-name="T190_6">)</text:span></text:a></text:span></text:p>
      <text:p text:style-name="P191"><text:span text:style-name="T191_1">3.<text:s/></text:span><text:span text:style-name="T191_2">Εμπορικό<text:s/>και<text:s/>Βιομηχανικό<text:s/>Επιμελητήριο<text:s/>Αθηνών<text:s/></text:span><text:span text:style-name="T191_3"><text:a xlink:type="simple" xlink:href="mailto:info@acci.gr"><text:span text:style-name="T191_4">(</text:span><text:span text:style-name="T191_5">info@acci.gr</text:span><text:span text:style-name="T191_6">)</text:span></text:a></text:span></text:p>
      <text:p text:style-name="P192"><text:span text:style-name="T192_1">4.<text:s/></text:span><text:span text:style-name="T192_2">Εμπορικό<text:s/>και<text:s/>Βιομηχανικό<text:s/>Επιμελητήριο<text:s/>Θεσσαλονίκης<text:s/></text:span><text:span text:style-name="T192_3"><text:a xlink:type="simple" xlink:href="mailto:root@ebeth.gr"><text:span text:style-name="T192_4">(</text:span><text:span text:style-name="T192_5">root@ebeth.gr</text:span></text:a></text:span><text:span text:style-name="T192_6">)</text:span></text:p>
      <text:p text:style-name="P193"><text:span text:style-name="T193_1">5.<text:s/></text:span><text:span text:style-name="T193_2">Εμπορικό<text:s/>και<text:s/>Βιομηχανικό<text:s/>Επιμελητήριο<text:s/>Πειραιώς<text:s/></text:span><text:span text:style-name="T193_3"><text:a xlink:type="simple" xlink:href="mailto:evep@pcci.gr"><text:span text:style-name="T193_4">(</text:span><text:span text:style-name="T193_5">evep@pcci.gr</text:span><text:span text:style-name="T193_6">)</text:span></text:a></text:span></text:p>
      <text:p text:style-name="P194"><text:span text:style-name="T194_1">6.<text:s/></text:span><text:span text:style-name="T194_2">Βιοτεχνικό<text:s/>Επιμελητήριο<text:s/>Αθηνών<text:s/></text:span><text:span text:style-name="T194_3"><text:a xlink:type="simple" xlink:href="mailto:info@acsmi.gr"><text:span text:style-name="T194_4">(</text:span><text:span text:style-name="T194_5">info@acsmi.gr</text:span><text:span text:style-name="T194_6">)</text:span></text:a></text:span></text:p>
      <text:p text:style-name="P195"><text:span text:style-name="T195_1">7.<text:s/></text:span><text:span text:style-name="T195_2">Βιοτεχνικό<text:s/>Επιμελητήριο<text:s/>Θεσ/νίκης<text:s/></text:span><text:span text:style-name="T195_3"><text:a xlink:type="simple" xlink:href="mailto:info@veth.gov.gr"><text:span text:style-name="T195_4">(</text:span><text:span text:style-name="T195_5">info@veth.gov.gr</text:span><text:span text:style-name="T195_6">)</text:span></text:a></text:span></text:p>
      <text:p text:style-name="P196"><text:span text:style-name="T196_1">8.<text:s/></text:span><text:span text:style-name="T196_2">Βιοτεχνικό<text:s/>Επιμελητήριο<text:s/>Πειραιώς<text:s/></text:span><text:span text:style-name="T196_3"><text:a xlink:type="simple" xlink:href="mailto:info@bep.gr"><text:span text:style-name="T196_4">(</text:span><text:span text:style-name="T196_5">info@bep.gr</text:span><text:span text:style-name="T196_6">)</text:span></text:a></text:span></text:p>
      <text:p text:style-name="P197"><text:span text:style-name="T197_1">9.<text:s/></text:span><text:span text:style-name="T197_2">Κεντρική<text:s/>Ένωση<text:s/>Επιμελητηρίων<text:s/>Ελλάδος<text:s/></text:span><text:span text:style-name="T197_3"><text:a xlink:type="simple" xlink:href="mailto:keeuhcci@uhc.gr"><text:span text:style-name="T197_4">(</text:span><text:span text:style-name="T197_5">keeuhcci@uhc.gr</text:span><text:span text:style-name="T197_6">)</text:span></text:a></text:span></text:p>
      <text:p text:style-name="P198"><text:span text:style-name="T198_1">10.<text:s/></text:span><text:span text:style-name="T198_2">Οικονομικό<text:s/>Επιμελητήριο<text:s/>Ελλάδος<text:s/></text:span><text:span text:style-name="T198_3"><text:a xlink:type="simple" xlink:href="mailto:oee@oe-e.gr"><text:span text:style-name="T198_4">(</text:span><text:span text:style-name="T198_5">oee@oe-e.gr</text:span><text:span text:style-name="T198_6">)</text:span></text:a></text:span></text:p>
      <text:p text:style-name="P199"><text:span text:style-name="T199_1">11.<text:s/></text:span><text:span text:style-name="T199_2">Ομοσπονδία<text:s/>Εκτελωνιστών<text:s/>Ελλάδος<text:s/></text:span><text:span text:style-name="T199_3"><text:a xlink:type="simple" xlink:href="mailto:oete@oete.gr"><text:span text:style-name="T199_4">(</text:span><text:span text:style-name="T199_5">oete@oete.gr</text:span><text:span text:style-name="T199_6">)</text:span></text:a></text:span></text:p>
      <text:p text:style-name="P200"><text:span text:style-name="T200_1">12.<text:s/></text:span><text:span text:style-name="T200_2">Σύλλογος<text:s/>Εκτελωνιστών<text:s/>–<text:s/>τελωνειακών<text:s/>Αντιπροσώπων<text:s/>Πειραιώς<text:s/>Αθηνών<text:s/></text:span><text:span text:style-name="T200_3"><text:a xlink:type="simple" xlink:href="mailto:sepa@otenet.gr"><text:span text:style-name="T200_4">(</text:span><text:span text:style-name="T200_5">sepa@otenet.gr</text:span></text:a></text:span><text:span text:style-name="T200_6">)</text:span></text:p>
      <text:p text:style-name="P201"><text:span text:style-name="T201_1">13.<text:s/></text:span><text:span text:style-name="T201_2">Σύλλογος<text:s/>Εκτελωνιστών<text:s/>–<text:s/>τελωνειακών<text:s/>Αντιπροσώπων<text:s/>Θεσσαλονίκης<text:s/></text:span><text:span text:style-name="T201_3"><text:a xlink:type="simple" xlink:href="mailto:info@seth.gr"><text:span text:style-name="T201_4">(</text:span><text:span text:style-name="T201_5">info@seth.gr</text:span><text:span text:style-name="T201_6">)</text:span></text:a></text:span></text:p>
      <text:p text:style-name="P202"><text:span text:style-name="T202_1">14.<text:s/></text:span><text:span text:style-name="T202_2">Πανελλήνιος<text:s/>Σύνδεσμος<text:s/>Εξαγωγέων<text:s/></text:span><text:span text:style-name="T202_3"><text:a xlink:type="simple" xlink:href="mailto:pse@otenet.gr"><text:span text:style-name="T202_4">(</text:span><text:span text:style-name="T202_5">pse@otenet.gr</text:span><text:span text:style-name="T202_6">)</text:span></text:a></text:span></text:p>
      <text:p text:style-name="P203"><text:span text:style-name="T203_1">15.<text:s/></text:span><text:span text:style-name="T203_2">Σύνδεσμος<text:s/>Θεσσαλικών<text:s/>Επιχειρήσεων<text:s/>και<text:s/>Βιομηχανιών<text:s/></text:span><text:span text:style-name="T203_3"><text:a xlink:type="simple" xlink:href="mailto:info@sthev.gr"><text:span text:style-name="T203_4">(</text:span><text:span text:style-name="T203_5">info@sthev.gr</text:span><text:span text:style-name="T203_6">)</text:span></text:a></text:span></text:p>
      <text:p text:style-name="P204"><text:span text:style-name="T204_1">16.<text:s/></text:span><text:span text:style-name="T204_2">Σύνδεσμος<text:s/>Διεθνών<text:s/>Διαμεταφορέων<text:s/>Ελλάδος<text:s/></text:span><text:span text:style-name="T204_3"><text:a xlink:type="simple" xlink:href="mailto:contact@synddel.gr"><text:span text:style-name="T204_4">(</text:span><text:span text:style-name="T204_5">contact@synddel.gr</text:span><text:span text:style-name="T204_6">)</text:span></text:a></text:span></text:p>
      <text:p text:style-name="P205"><text:span text:style-name="T205_1">17.<text:s/></text:span><text:span text:style-name="T205_2">Σύνδεσμος<text:s/>Επιχειρήσεων<text:s/>και<text:s/>Βιομηχανιών<text:s/>Σ.Ε.Β.<text:s/></text:span><text:span text:style-name="T205_3"><text:a xlink:type="simple" xlink:href="mailto:info@sev.org.gr"><text:span text:style-name="T205_4">(</text:span><text:span text:style-name="T205_5">info@sev.org.gr</text:span><text:span text:style-name="T205_6">)</text:span></text:a></text:span></text:p>
      <text:p text:style-name="P206"><text:span text:style-name="T206_1">18.<text:s/></text:span><text:span text:style-name="T206_2">Σύνδεσμος<text:s/>Βιομηχανιών<text:s/>Αττικής<text:s/>&amp;<text:s/>Πειραιά<text:s/></text:span><text:span text:style-name="T206_3"><text:a xlink:type="simple" xlink:href="mailto:svap@svap.gr"><text:span text:style-name="T206_4">(</text:span><text:span text:style-name="T206_5">svap@svap.gr</text:span><text:span text:style-name="T206_6">)</text:span></text:a></text:span></text:p>
      <text:p text:style-name="P207"><text:span text:style-name="T207_1">19.<text:s/></text:span><text:span text:style-name="T207_2">Σύνδεσμος<text:s/>Βιομηχανιών<text:s/>Βορείου<text:s/>Ελλάδος<text:s/></text:span><text:span text:style-name="T207_3"><text:a xlink:type="simple" xlink:href="mailto:info@sbbe.gr"><text:span text:style-name="T207_4">(</text:span><text:span text:style-name="T207_5">info@sbbe.gr</text:span></text:a></text:span><text:span text:style-name="T207_6">)</text:span></text:p>
      <text:p text:style-name="P208"><text:span text:style-name="T208_1">20.<text:s/></text:span><text:span text:style-name="T208_2">Σύνδεσμος<text:s/>Βιομηχανιών<text:s/>Θεσσαλίας<text:s/>&amp;<text:s/>Κεντρ.<text:s/>Ελλάδος<text:s/></text:span><text:span text:style-name="T208_3"><text:a xlink:type="simple" xlink:href="mailto:info@sbtke.gr"><text:span text:style-name="T208_4">(</text:span><text:span text:style-name="T208_5">info@sbtke.gr</text:span><text:span text:style-name="T208_6">)</text:span></text:a></text:span></text:p>
      <text:p text:style-name="P209"><text:span text:style-name="T209_1">21.<text:s/></text:span><text:span text:style-name="T209_2">Σύνδεσμος<text:s/>Εξαγωγέων<text:s/>Βορείου<text:s/>Ελλάδος<text:s/></text:span><text:span text:style-name="T209_3"><text:a xlink:type="simple" xlink:href="mailto:info@seve.gr"><text:span text:style-name="T209_4">(</text:span><text:span text:style-name="T209_5">info@seve.gr</text:span><text:span text:style-name="T209_6">)</text:span></text:a></text:span></text:p>
      <text:p text:style-name="P210"><text:span text:style-name="T210_1">22.<text:s/></text:span><text:span text:style-name="T210_2">Σύνδεσμος<text:s/>Εξαγωγέων<text:s/>Κρήτης<text:s/></text:span><text:span text:style-name="T210_3"><text:a xlink:type="simple" xlink:href="mailto:info@crete-exporters.com"><text:span text:style-name="T210_4">(</text:span><text:span text:style-name="T210_5">info@crete-exporters.com</text:span><text:span text:style-name="T210_6">)</text:span></text:a></text:span></text:p>
      <text:p text:style-name="P211"><text:span text:style-name="T211_1">23.<text:s/></text:span><text:span text:style-name="T211_2">Σύνδεσμος<text:s/>Επιχειρήσεων<text:s/>&amp;<text:s/>Βιομηχανιών<text:s/>Πελοποννήσου<text:s/>&amp;<text:s/>Δυτικής<text:s/>Ελλάδος<text:s/></text:span><text:span text:style-name="T211_3"><text:a xlink:type="simple" xlink:href="mailto:info@sevpde.gr"><text:span text:style-name="T211_4">(</text:span><text:span text:style-name="T211_5">info@sevpde.gr</text:span><text:span text:style-name="T211_6">)</text:span></text:a></text:span></text:p>
      <text:p text:style-name="P212"><text:span text:style-name="T212_1">24.<text:s/></text:span><text:span text:style-name="T212_2">Πανελλήνιος<text:s/>Σύνδεσμος<text:s/>Επιχειρήσεων<text:s/>Βιομηχανικών<text:s/>Περιοχών<text:s/>(ΠΑ.Σ.Ε.ΒΙ.ΠΕ)<text:s/></text:span><text:span text:style-name="T212_3"><text:a xlink:type="simple" xlink:href="mailto:pasevipe.secretary@gmail.com"><text:span text:style-name="T212_4">(</text:span><text:span text:style-name="T212_5">pasevipe.secretary@g<text:s/>m<text:s/>ail.com</text:span><text:span text:style-name="T212_6">)</text:span></text:a></text:span></text:p>
      <text:p text:style-name="P213"><text:span text:style-name="T213_1">25.<text:s/></text:span><text:span text:style-name="T213_2">Σύνδεσμος<text:s/>Ελληνικών<text:s/>Βιομηχανιών<text:s/>Τροφίμων<text:s/></text:span><text:span text:style-name="T213_3"><text:a xlink:type="simple" xlink:href="mailto:sevt@sevt.gr"><text:span text:style-name="T213_4">(</text:span><text:span text:style-name="T213_5">sevt@sevt.gr</text:span><text:span text:style-name="T213_6">)</text:span></text:a></text:span></text:p>
      <text:p text:style-name="P214"><text:span text:style-name="T214_1">26.<text:s/></text:span><text:span text:style-name="T214_2">Σύνδεσμος<text:s/>Ελληνικών<text:s/>Επιχειρήσεων<text:s/>Τροφίμων<text:s/></text:span><text:span text:style-name="T214_3"><text:a xlink:type="simple" xlink:href="mailto:syntrof@otenet.gr"><text:span text:style-name="T214_4">(</text:span><text:span text:style-name="T214_5">syntrof@otenet.gr</text:span><text:span text:style-name="T214_6">)</text:span></text:a></text:span></text:p>
      <text:p text:style-name="P215"><text:span text:style-name="T215_1">27.<text:s/></text:span><text:span text:style-name="T215_2">Σύνδεσμος<text:s/>Ελληνικών<text:s/>Καπνοβιομηχανιών<text:s/></text:span><text:span text:style-name="T215_3"><text:a xlink:type="simple" xlink:href="mailto:agti@otenet.gr"><text:span text:style-name="T215_4">(</text:span><text:span text:style-name="T215_5">agti@otenet.gr</text:span><text:span text:style-name="T215_6">)</text:span></text:a></text:span></text:p>
      <text:p text:style-name="P216"><text:span text:style-name="T216_1">28.<text:s/></text:span><text:span text:style-name="T216_2">Σύνδεσμος<text:s/>Εταιριών<text:s/>Εμπορίας<text:s/>Πετρελαιοειδών<text:s/>Ελλάδας(Σ.Ε.Ε.Π.Ε.)<text:s/>(</text:span><text:span text:style-name="T216_3"><text:a xlink:type="simple" xlink:href="mailto:seepe@seepe.gr"><text:span text:style-name="T216_4">seepe@seepe.gr</text:span></text:a></text:span><text:span text:style-name="T216_5">)</text:span></text:p>
      <text:p text:style-name="P217"><text:span text:style-name="T217_1">29.<text:s/></text:span><text:span text:style-name="T217_2">Σύνδεσμος<text:s/>Ανωνύμων<text:s/>Εταιριών<text:s/>&amp;<text:s/>Ε.Π.Ε.<text:s/></text:span><text:span text:style-name="T217_3"><text:a xlink:type="simple" xlink:href="mailto:sae@hol.gr"><text:span text:style-name="T217_4">(</text:span><text:span text:style-name="T217_5">sae@hol.gr</text:span><text:span text:style-name="T217_6">)</text:span></text:a></text:span></text:p>
      <text:p text:style-name="P218"><text:span text:style-name="T218_1">30.<text:s/></text:span><text:span text:style-name="T218_2">Σύνδεσμος<text:s/>Ελληνικών<text:s/>Χημικών<text:s/>Βιομηχανιών<text:s/></text:span><text:span text:style-name="T218_3"><text:a xlink:type="simple" xlink:href="mailto:haci@otenet.gr"><text:span text:style-name="T218_4">(</text:span><text:span text:style-name="T218_5">haci@otenet.gr</text:span><text:span text:style-name="T218_6">)</text:span></text:a></text:span></text:p>
      <text:p text:style-name="P219"><text:span text:style-name="T219_1">31.<text:s/></text:span><text:span text:style-name="T219_2">Σύνδεσμος<text:s/>Εισαγωγέων<text:s/>–<text:s/>Εξαγωγέων<text:s/>Προϊόντων<text:s/>Χάλυβος<text:s/></text:span><text:span text:style-name="T219_3"><text:a xlink:type="simple" xlink:href="mailto:plenty@bitros.gr"><text:span text:style-name="T219_4">(</text:span><text:span text:style-name="T219_5">plenty@bitros.gr</text:span><text:span text:style-name="T219_6">)</text:span></text:a></text:span></text:p>
      <text:p text:style-name="P220"><text:span text:style-name="T220_1">32.<text:s/></text:span><text:span text:style-name="T220_2">Incofruit<text:s/>-<text:s/>Σύνδεσμος<text:s/>Ελληνικών<text:s/>Επιχ/σεων<text:s/>Εξαγωγής,<text:s/>Διακίνησης<text:s/>Φρούτων,<text:s/>Λαχανικών<text:s/>και<text:s/>Χυμών<text:s/></text:span><text:span text:style-name="T220_3"><text:a xlink:type="simple" xlink:href="mailto:incofruit@incofruit.gr"><text:span text:style-name="T220_4">(</text:span><text:span text:style-name="T220_5">incofruit@incofruit.gr</text:span><text:span text:style-name="T220_6">)</text:span></text:a></text:span></text:p>
      <text:p text:style-name="P221"><text:span text:style-name="T221_1">33.<text:s/></text:span><text:span text:style-name="T221_2">Ελληνική<text:s/>Ένωση<text:s/>Τραπεζών<text:s/></text:span><text:span text:style-name="T221_3"><text:a xlink:type="simple" xlink:href="mailto:hba@hba.gr"><text:span text:style-name="T221_4">(</text:span><text:span text:style-name="T221_5">hba@hba.gr</text:span><text:span text:style-name="T221_6">)</text:span></text:a></text:span></text:p>
      <text:p text:style-name="P222"><text:span text:style-name="T222_1">34.<text:s/></text:span><text:span text:style-name="T222_2">Ένωση<text:s/>Ασφαλιστικών<text:s/>Εταιριών<text:s/>Ελλάδος<text:s/></text:span><text:span text:style-name="T222_3"><text:a xlink:type="simple" xlink:href="mailto:info@eaee.gr"><text:span text:style-name="T222_4">(</text:span><text:span text:style-name="T222_5">info@eaee.gr</text:span><text:span text:style-name="T222_6">)</text:span></text:a></text:span></text:p>
      <text:p text:style-name="P223"><text:span text:style-name="T223_1">35.<text:s/></text:span><text:span text:style-name="T223_2">Γενική<text:s/>Συνομοσπονδία<text:s/>Επαγγελματιών<text:s/>Βιοτεχνών<text:s/>Εμπόρων<text:s/>Ελλάδος<text:s/>(Γ.Σ.Ε.Β.Ε.Ε.)<text:s/></text:span><text:span text:style-name="T223_3"><text:a xlink:type="simple" xlink:href="mailto:gsevee@gsevee.gr"><text:span text:style-name="T223_4">(</text:span><text:span text:style-name="T223_5">gsevee@gsevee.gr</text:span></text:a></text:span><text:span text:style-name="T223_6">)</text:span></text:p>
      <text:p text:style-name="P224"><text:span text:style-name="T224_1">36.<text:s/></text:span><text:span text:style-name="T224_2">Ελληνική<text:s/>Συνομοσπονδία<text:s/>Εμπορίου<text:s/>&amp;<text:s/>Επιχειρηματικότητας<text:s/></text:span><text:span text:style-name="T224_3"><text:a xlink:type="simple" xlink:href="mailto:info@esee.gr"><text:span text:style-name="T224_4">(</text:span><text:span text:style-name="T224_5">info@esee.gr</text:span><text:span text:style-name="T224_6">)</text:span></text:a></text:span></text:p>
      <text:p text:style-name="P225"><text:span text:style-name="T225_1">37.<text:s/></text:span><text:span text:style-name="T225_2">Ελληνικός<text:s/>Οργανισμός<text:s/>Εξωτερικού<text:s/>Εμπορίου<text:s/></text:span><text:span text:style-name="T225_3"><text:a xlink:type="simple" xlink:href="mailto:info@hepo.gr"><text:span text:style-name="T225_4">(</text:span><text:span text:style-name="T225_5">info@hepo.gr</text:span><text:span text:style-name="T225_6">)</text:span></text:a></text:span></text:p>
      <text:p text:style-name="P226"><text:span text:style-name="T226_1">38.<text:s/></text:span><text:span text:style-name="T226_2">Συμβούλιο<text:s/>Ανταγωνιστικότητας<text:s/>της<text:s/>Ελλάδας<text:s/></text:span><text:span text:style-name="T226_3"><text:a xlink:type="simple" xlink:href="mailto:info@competeGR.org"><text:span text:style-name="T226_4">(</text:span><text:span text:style-name="T226_5">info@com<text:s/>peteGR.org</text:span><text:span text:style-name="T226_6">)</text:span></text:a></text:span></text:p>
      <text:p text:style-name="P227"><text:span text:style-name="T227_1">39.<text:s/></text:span><text:span text:style-name="T227_2">Πίνακας<text:s/>Αποδεκτών<text:s/>ΔΤΔ<text:s/>–<text:s/>Εγκεκριμένοι<text:s/>Οικονομικοί<text:s/>Φορείς</text:span></text:p>
      <text:p text:style-name="P228"><text:span text:style-name="T228_1">Β.<text:s/>ΕΣΩΤΕΡΙΚΗ<text:s/>ΔΙΑΝΟΜΗ</text:span></text:p>
      <text:p text:style-name="P229"><text:span text:style-name="T229_1">1.<text:s/></text:span><text:span text:style-name="T229_2">Γραφείο<text:s/>Διοικητή<text:s/>ΑΑΔΕ<text:s/>κ.<text:s/>Πιτσιλή</text:span></text:p>
      <text:p text:style-name="P230"><text:span text:style-name="T230_1">2.<text:s/></text:span><text:span text:style-name="T230_2">Αυτοτελές<text:s/>Τμήμα<text:s/>Υποστήριξης<text:s/>Γενικής<text:s/>Δ/νσης<text:s/>Τελωνείων<text:s/>και<text:s/>ΕΦΚ</text:span></text:p>
      <text:p text:style-name="P231"><text:span text:style-name="T231_1">3.<text:s/></text:span><text:span text:style-name="T231_2">Διεύθυνση<text:s/>Τελωνειακών<text:s/>Διαδικασιών</text:span></text:p>
      <text:p text:style-name="P232"><text:span text:style-name="T232_1">4.<text:s/></text:span><text:span text:style-name="T232_2">Διεύθυνση<text:s/>Δασμολογικών<text:s/>Θεμάτων,<text:s/>Ειδικών<text:s/>Καθεστώτων<text:s/>&amp;<text:s/>Απαλλαγών</text:span></text:p>
      <text:p text:style-name="P233"><text:span text:style-name="T233_1">5.<text:s/></text:span><text:span text:style-name="T233_2">Διεύθυνση<text:s/>Ειδικών<text:s/>Φόρων<text:s/>Κατανάλωσης<text:s/>και<text:s/>Φ.Π.Α.</text:span></text:p>
      <text:p text:style-name="P234"><text:span text:style-name="T234_1">6.<text:s/></text:span><text:span text:style-name="T234_2">Διεύθυνση<text:s/>Στρατηγικής<text:s/>Τελωνειακών<text:s/>Ελέγχων<text:s/>&amp;<text:s/>Παραβάσεων</text:span></text:p>
      <text:p text:style-name="P235"><text:span text:style-name="T235_1">7.<text:s/></text:span><text:span text:style-name="T235_2">Διεύθυνση<text:s/>Επιχειρησιακών<text:s/>Διαδικασιών</text:span></text:p>
      <text:p text:style-name="P236"><text:span text:style-name="T236_1">8.<text:s/></text:span><text:span text:style-name="T236_2">Διεύθυνση<text:s/>Ανάπτυξης<text:s/>Τελωνειακών,<text:s/>Ελεγκτικών<text:s/>και<text:s/>Επιχειρησιακών<text:s/>Εφαρμογών</text:span></text:p>
      <text:p text:style-name="P237"><text:span text:style-name="T237_1">9.<text:s/></text:span><text:span text:style-name="T237_2">Διεύθυνση<text:s/>Νομικής<text:s/>Υποστήριξης</text:span></text:p>
      <text:p text:style-name="P238"><text:span text:style-name="T238_1">10.<text:s/></text:span><text:span text:style-name="T238_2">Διεύθυνση<text:s/>Επικοινωνίας</text:span></text:p>
      <text:p text:style-name="P239"><text:span text:style-name="T239_1">ΠΑΡΑΡΤΗΜΑ<text:s/>1</text:span></text:p>
      <text:p text:style-name="P240"><text:span text:style-name="T240_1">Προθεσμίες<text:s/>σχετικές<text:s/>με<text:s/>τις<text:s/>διαδικασίες<text:s/>του<text:s/>καθεστώτος</text:span></text:p>
      <text:p text:style-name="P241"><text:span text:style-name="T241_1">Διαδικασία</text:span></text:p>
      <table:table table:style-name="Table4">
        <table:table-column table:style-name="Column7"/>
        <table:table-column table:style-name="Column8"/>
        <table:table-row table:style-name="Row17">
          <table:table-cell table:style-name="Cell33">
            <text:p text:style-name="P242"><text:span text:style-name="T242_1">Αποδοχή<text:s/>ή<text:s/>μη<text:s/>αποδοχή<text:s/>της<text:s/>αίτησης</text:span></text:p>
          </table:table-cell>
          <table:table-cell table:style-name="Cell34">
            <text:p text:style-name="P243"><text:span text:style-name="T243_1">Χωρίς<text:s/>καθυστέρηση<text:s/>και<text:s/>το<text:s/>αργότερο<text:s/>εντός<text:s/>30<text:s/>ημερών<text:s/>από<text:s/>την<text:s/>παραλαβή<text:s/>της<text:s/>αίτησης</text:span></text:p>
          </table:table-cell>
        </table:table-row>
        <table:table-row table:style-name="Row18">
          <table:table-cell table:style-name="Cell35">
            <text:p text:style-name="P244"><text:span text:style-name="T244_1">Παροχή<text:s/>συμπληρωματικών<text:s/>στοιχείων<text:s/>από<text:s/>τον<text:s/>αιτούντα<text:s/>πριν<text:s/>από<text:s/>την<text:s/>αποδοχή<text:s/>ή<text:s/>μη<text:s/>αποδοχή<text:s/>της<text:s/>αίτησης</text:span></text:p>
          </table:table-cell>
          <table:table-cell table:style-name="Cell36">
            <text:p text:style-name="P245"><text:span text:style-name="T245_1">Εύλογη<text:s/>προθεσμία<text:s/>που<text:s/>δεν<text:s/>υπερβαίνει<text:s/>τις<text:s/>30<text:s/>ημέρες</text:span></text:p>
          </table:table-cell>
        </table:table-row>
        <table:table-row table:style-name="Row19">
          <table:table-cell table:style-name="Cell37">
            <text:p text:style-name="P246"><text:span text:style-name="T246_1">Έκδοση<text:s/>της<text:s/>άδειας<text:s/>ή<text:s/>απόρριψη<text:s/>της<text:s/>αίτησης</text:span></text:p>
          </table:table-cell>
          <table:table-cell table:style-name="Cell38">
            <text:p text:style-name="P247"><text:span text:style-name="T247_1">Χωρίς<text:s/>καθυστέρηση<text:s/>και<text:s/>το<text:s/>αργότερο<text:s/>εντός<text:s/>30<text:s/>ημερών<text:s/>από<text:s/>την<text:s/>αποδοχή<text:s/>της<text:s/>αίτησης</text:span></text:p>
          </table:table-cell>
        </table:table-row>
        <table:table-row table:style-name="Row20">
          <table:table-cell table:style-name="Cell39">
            <text:p text:style-name="P248"><text:span text:style-name="T248_1">Παροχή<text:s/>συμπληρωματικών<text:s/>στοιχείων<text:s/>από<text:s/>τον<text:s/>αιτούντα<text:s/>για<text:s/>την<text:s/>αξιολόγηση<text:s/>της<text:s/>αίτησης</text:span></text:p>
          </table:table-cell>
          <table:table-cell table:style-name="Cell40">
            <text:p text:style-name="P249"><text:span text:style-name="T249_1">Ορίζεται<text:s/>από<text:s/>την<text:s/>αρμόδια<text:s/>Τελωνειακή<text:s/>Αρχή<text:s/>και<text:s/>δεν<text:s/>υπερβαίνει<text:s/>τις<text:s/>30<text:s/>ημέρες</text:span></text:p>
          </table:table-cell>
        </table:table-row>
        <table:table-row table:style-name="Row21">
          <table:table-cell table:style-name="Cell41">
            <text:p text:style-name="P250"><text:span text:style-name="T250_1">Άσκηση<text:s/>δικαιώματος<text:s/>ακρόασης</text:span></text:p>
          </table:table-cell>
          <table:table-cell table:style-name="Cell42">
            <text:p text:style-name="P251"><text:span text:style-name="T251_1">30<text:s/>ημέρες<text:s/>από<text:s/>την<text:s/>ημερομηνία<text:s/>που<text:s/>ο<text:s/>αιτών/κάτοχος<text:s/>της<text:s/>άδειας<text:s/>λαμβάνει<text:s/>ή<text:s/>θεωρείται<text:s/>ότι<text:s/>έλαβε<text:s/>γνώση<text:s/>των<text:s/>λόγων<text:s/>λήψης<text:s/>μη<text:s/>ευνοϊκής<text:s/>απόφασης<text:s/>από<text:s/>τις<text:s/>Τελωνειακές<text:s/>Αρχές</text:span></text:p>
          </table:table-cell>
        </table:table-row>
        <table:table-row table:style-name="Row22">
          <table:table-cell table:style-name="Cell43">
            <text:p text:style-name="P252"><text:span text:style-name="T252_1">Κοινοποίηση<text:s/>της<text:s/>αίτησης<text:s/>και<text:s/>του<text:s/>σχεδίου<text:s/>άδειας<text:s/>σε<text:s/>εμπλεκόμενα<text:s/>κράτη-μέλη<text:s/>για<text:s/>διαβούλευση<text:s/>(αφορά<text:s/>αίτηση<text:s/>για<text:s/>άδεια<text:s/>με<text:s/>ισχύ<text:s/>σε<text:s/>περισσότερα<text:s/>του<text:s/>ενός<text:s/>κράτη-μέλη)</text:span></text:p>
          </table:table-cell>
          <table:table-cell table:style-name="Cell44">
            <text:p text:style-name="P253"><text:span text:style-name="T253_1">30<text:s/>ημέρες<text:s/>από<text:s/>την<text:s/>ημερομηνία<text:s/>αποδοχής<text:s/>της<text:s/>αίτησης</text:span></text:p>
          </table:table-cell>
        </table:table-row>
        <table:table-row table:style-name="Row23">
          <table:table-cell table:style-name="Cell45">
            <text:p text:style-name="P254"><text:span text:style-name="T254_1">Διατύπωση<text:s/>αντιρρήσεων<text:s/>ή<text:s/>σύμφωνης<text:s/>γνώμης<text:s/>από<text:s/>τα<text:s/>εμπλεκόμενα<text:s/>κράτη-μέλη<text:s/>στα<text:s/>πλαίσια<text:s/>της<text:s/>διαβούλευσης</text:span></text:p>
          </table:table-cell>
          <table:table-cell table:style-name="Cell46">
            <text:p text:style-name="P255"><text:span text:style-name="T255_1">30<text:s/>ημέρες<text:s/>από<text:s/>την<text:s/>ημερομηνία<text:s/>κοινοποίησης<text:s/>του<text:s/>σχεδίου<text:s/>άδειας</text:span></text:p>
          </table:table-cell>
        </table:table-row>
        <table:table-row table:style-name="Row24">
          <table:table-cell table:style-name="Cell47">
            <text:p text:style-name="P256"><text:span text:style-name="T256_1">Απόρριψη<text:s/>αίτησης<text:s/>ως<text:s/>προς<text:s/>τα<text:s/>σημεία<text:s/>που<text:s/>έχουν<text:s/>διατυπωθεί<text:s/>αντιρρήσεις<text:s/>από<text:s/>κράτη-μέλη<text:s/>κι<text:s/>εφόσον<text:s/>δεν<text:s/>έχει<text:s/>επιτευχθεί<text:s/>συμφωνία<text:s/>στα<text:s/>πλαίσια<text:s/>της<text:s/>διαβούλευσης</text:span></text:p>
          </table:table-cell>
          <table:table-cell table:style-name="Cell48">
            <text:p text:style-name="P257"><text:span text:style-name="T257_1">60<text:s/>ημέρες<text:s/>από<text:s/>την<text:s/>ημερομηνία<text:s/>κοινοποίησης<text:s/>του<text:s/>σχεδίου<text:s/>άδειας</text:span></text:p>
          </table:table-cell>
        </table:table-row>
        <table:table-row table:style-name="Row25">
          <table:table-cell table:style-name="Cell49">
            <text:p text:style-name="P258"><text:span text:style-name="T258_1">Αναστολή<text:s/>της<text:s/>άδειας<text:s/>όταν<text:s/>η<text:s/>Τελωνειακή<text:s/>Αρχή<text:s/>προτίθεται<text:s/>να<text:s/>την<text:s/>ακυρώσει,<text:s/>ανακαλέσει<text:s/>ή<text:s/>τροποποιήσει<text:s/>αλλά<text:s/>δεν<text:s/>διαθέτει<text:s/>ακόμη<text:s/>επαρκή<text:s/>στοιχεία</text:span></text:p>
          </table:table-cell>
          <table:table-cell table:style-name="Cell50">
            <text:p text:style-name="P259"><text:span text:style-name="T259_1">έως<text:s/>30<text:s/>ημέρες</text:span></text:p>
          </table:table-cell>
        </table:table-row>
        <table:table-row table:style-name="Row26">
          <table:table-cell table:style-name="Cell51">
            <text:p text:style-name="P260"><text:span text:style-name="T260_1">Παράταση<text:s/>αναστολής<text:s/>της<text:s/>άδειας<text:s/>όταν<text:s/>η<text:s/>αρμόδια<text:s/>Τελωνειακή<text:s/>Αρχή<text:s/>προτίθεται<text:s/>να<text:s/>ακυρώσει,<text:s/>ανακαλέσει<text:s/>ή<text:s/>τροποποιήσει<text:s/>την<text:s/>άδεια</text:span></text:p>
          </table:table-cell>
          <table:table-cell table:style-name="Cell52">
            <text:p text:style-name="P261"><text:span text:style-name="T261_1">μέχρι<text:s/>τη<text:s/>θέση<text:s/>σε<text:s/>ισχύ<text:s/>της<text:s/>ακύρωσης,<text:s/>ανάκλησης<text:s/>ή<text:s/>τροποποίησης<text:s/>της<text:s/>άδειας</text:span></text:p>
          </table:table-cell>
        </table:table-row>
        <table:table-row table:style-name="Row27">
          <table:table-cell table:style-name="Cell53">
            <text:p text:style-name="P262"><text:span text:style-name="T262_1">Μη<text:s/>δυνατότητα<text:s/>αποδοχής<text:s/>νέας<text:s/>αίτησης<text:s/>για<text:s/>χορήγηση<text:s/>άδειας<text:s/>υπαγωγής<text:s/>στο<text:s/>καθεστώς<text:s/>τελειοποίησης<text:s/>προς<text:s/>επανεισαγωγή<text:s/>όταν<text:s/>έχει<text:s/>προηγηθεί<text:s/>ανάκληση<text:s/>προηγούμενης<text:s/>άδειας<text:s/>για<text:s/>τον<text:s/>ίδιο<text:s/>σκοπό<text:s/>λόγω<text:s/>μη<text:s/>τήρησης<text:s/>υποχρέωσης<text:s/>που<text:s/>απέρρεε<text:s/>από<text:s/>την<text:s/>άδεια</text:span></text:p>
          </table:table-cell>
          <table:table-cell table:style-name="Cell54">
            <text:p text:style-name="P263"><text:span text:style-name="T263_1">1<text:s/>έτος</text:span></text:p>
          </table:table-cell>
        </table:table-row>
        <table:table-row table:style-name="Row28">
          <table:table-cell table:style-name="Cell55">
            <text:p text:style-name="P264"><text:span text:style-name="T264_1">Μη<text:s/>δυνατότητα<text:s/>αποδοχής<text:s/>νέας<text:s/>αίτησης<text:s/>για<text:s/>χορήγηση<text:s/>άδειας<text:s/>υπαγωγής<text:s/>στο<text:s/>καθεστώς<text:s/>τελειοποίησης<text:s/>προς<text:s/>επανεισαγωγή<text:s/>όταν<text:s/>έχει<text:s/>προηγηθεί<text:s/>ακύρωση<text:s/>προηγούμενης<text:s/>άδειας<text:s/>για<text:s/>τον<text:s/>ίδιο<text:s/>σκοπό</text:span></text:p>
          </table:table-cell>
          <table:table-cell table:style-name="Cell56">
            <text:p text:style-name="P265"><text:span text:style-name="T265_1">3<text:s/>έτη</text:span></text:p>
          </table:table-cell>
        </table:table-row>
        <table:table-row table:style-name="Row29">
          <table:table-cell table:style-name="Cell57">
            <text:p text:style-name="P266"><text:span text:style-name="T266_1">Διάρκεια<text:s/>ισχύος<text:s/>της<text:s/>άδειας</text:span></text:p>
          </table:table-cell>
          <table:table-cell table:style-name="Cell58">
            <text:p text:style-name="P267"><text:span text:style-name="T267_1">3<text:s/>έτη<text:s/>για<text:s/>τα<text:s/>εμπορεύματα<text:s/>του<text:s/>Παραρτήματος<text:s/>71-02<text:s/>της<text:s/>Εξουσιοδοτικής<text:s/>Πράξης<text:s/>ή<text:s/>5<text:s/>έτη<text:s/>για<text:s/>τα<text:s/>λοιπά<text:s/>εμπορεύματα<text:s/>από<text:s/>την<text:s/>ημερομηνία<text:s/>έκδοσης<text:s/>της<text:s/>άδειας.</text:span></text:p>
          </table:table-cell>
        </table:table-row>
        <table:table-row table:style-name="Row30">
          <table:table-cell table:style-name="Cell59">
            <text:p text:style-name="P268"><text:span text:style-name="T268_1">Προθεσμία<text:s/>εκκαθάρισης<text:s/>καθεστώτος</text:span></text:p>
          </table:table-cell>
          <table:table-cell table:style-name="Cell60">
            <text:p text:style-name="P269"><text:span text:style-name="T269_1">Όσο<text:s/>ορίζεται<text:s/>στη<text:s/>θέση<text:s/>13<text:s/>της<text:s/>άδειας<text:s/>υπαγωγής<text:s/>στο<text:s/>καθεστώς<text:s/>ή<text:s/>στη<text:s/>θέση<text:s/>44-1<text:s/>της<text:s/>διασάφησης<text:s/>σε<text:s/>περίπτωση<text:s/>που<text:s/>η<text:s/>διασάφηση<text:s/>επέχει<text:s/>θέση<text:s/>άδειας,<text:s/>με<text:s/>δυνατότητα<text:s/>παράτασης<text:s/>κατόπιν<text:s/>αιτήσεως<text:s/>και<text:s/>στις<text:s/>δύο<text:s/>περιπτώσεις.</text:span></text:p>
          </table:table-cell>
        </table:table-row>
      </table:table>
      <text:p text:style-name="P270"/>
      <table:table table:style-name="Table5">
        <table:table-column table:style-name="Column9"/>
        <table:table-column table:style-name="Column10"/>
        <table:table-row table:style-name="Row31">
          <table:table-cell table:style-name="Cell61">
            <text:p text:style-name="P271"><text:span text:style-name="T271_1">Προθεσμία<text:s/>εκκαθάρισης<text:s/>στην<text:s/>περίπτωση<text:s/>προκαταβολικής<text:s/>εισαγωγής<text:s/>με<text:s/>ισοδύναμα<text:s/>εμπορεύματα</text:span></text:p>
          </table:table-cell>
          <table:table-cell table:style-name="Cell62">
            <text:p text:style-name="P272"><text:span text:style-name="T272_1">Έως<text:s/>6<text:s/>μήνες<text:s/>από<text:s/>την<text:s/>ημερομηνία<text:s/>αποδοχής<text:s/>της<text:s/>διασάφησης<text:s/>θέσης<text:s/>των<text:s/>μεταποιημένων<text:s/>προϊόντων<text:s/>σε<text:s/>ελεύθερη<text:s/>κυκλοφορία,<text:s/>με<text:s/>δυνατότητα<text:s/>παράτασης<text:s/>η<text:s/>οποία<text:s/>δεν<text:s/>δύναται<text:s/>να<text:s/>υπερβαίνει<text:s/>τους<text:s/>6<text:s/>μήνες.</text:span></text:p>
          </table:table-cell>
        </table:table-row>
        <table:table-row table:style-name="Row32">
          <table:table-cell table:style-name="Cell63">
            <text:p text:style-name="P273"><text:span text:style-name="T273_1">Προθεσμία<text:s/>εκκαθάρισης<text:s/>στην<text:s/>περίπτωση<text:s/>προϊόντων<text:s/>αντικατάστασης<text:s/>με<text:s/>προκαταβολική<text:s/>εισαγωγή</text:span></text:p>
          </table:table-cell>
          <table:table-cell table:style-name="Cell64">
            <text:p text:style-name="P274"><text:span text:style-name="T274_1">Έως<text:s/>2<text:s/>μήνες<text:s/>από<text:s/>την<text:s/>ημερομηνία<text:s/>αποδοχής<text:s/>της<text:s/>διασάφησης<text:s/>θέσης<text:s/>των<text:s/>προϊόντων<text:s/>αντικατάστασης<text:s/>σε<text:s/>ελεύθερη<text:s/>κυκλοφορία,<text:s/>με<text:s/>δυνατότητα<text:s/>παράτασης<text:s/>κατόπιν<text:s/>αίτησης<text:s/>του<text:s/>κατόχου<text:s/>της<text:s/>άδειας<text:s/>για<text:s/>δεόντως<text:s/>αιτιολογημένο<text:s/>λόγο.</text:span></text:p>
          </table:table-cell>
        </table:table-row>
      </table:table>
      <text:p text:style-name="P275"><text:span text:style-name="T275_1">ΠΑΡΑΡΤΗΜΑ<text:s/>2</text:span></text:p>
      <text:p text:style-name="P276"><text:span text:style-name="T276_1">Εξαιρέσεις<text:s/>ως<text:s/>προς<text:s/>την<text:s/>υπαγωγή<text:s/>στο<text:s/>καθεστώς</text:span></text:p>
      <text:p text:style-name="P277"><text:span text:style-name="T277_1">Ι.<text:s/>ΓΕΝΙΚΕΣ<text:s/>ΕΞΑΙΡΕΣΕΙΣ</text:span></text:p>
      <text:p text:style-name="P278"><text:span text:style-name="T278_1">Δεν<text:s/>είναι<text:s/>δυνατή<text:s/>η<text:s/>υπαγωγή<text:s/>στο<text:s/>καθεστώς<text:s/>εμπορευμάτων,<text:s/>για<text:s/>τα<text:s/>οποία<text:s/>ισχύουν<text:s/>οι<text:s/>ακόλουθες<text:s/>συνθήκες:</text:span></text:p>
      <text:p text:style-name="P279"><text:span text:style-name="T279_1">α)</text:span><text:span text:style-name="T279_2"><text:tab/></text:span><text:span text:style-name="T279_3">Δεν<text:s/>είναι<text:s/>δυνατή<text:s/>η<text:s/>εξακρίβωση<text:s/>της<text:s/>ταυτότητας<text:s/>των<text:s/>εμπορευμάτων<text:s/>για<text:s/>τα<text:s/>οποία<text:s/>ζητείται<text:s/>η<text:s/>υπαγωγή<text:s/>στο<text:s/>καθεστώς<text:s/>στα<text:s/>μεταποιημένα<text:s/>προϊόντα.</text:span></text:p>
      <text:p text:style-name="P280"><text:span text:style-name="T280_1">β)</text:span><text:span text:style-name="T280_2"><text:tab/></text:span><text:span text:style-name="T280_3">Τα<text:s/>εν<text:s/>λόγω<text:s/>εμπορεύματα<text:s/>είχαν<text:s/>τεθεί<text:s/>πριν<text:s/>από<text:s/>την<text:s/>εξαγωγή<text:s/>τους<text:s/>σε<text:s/>ελεύθερη<text:s/>κυκλοφορία<text:s/>με<text:s/>απαλλαγή<text:s/>από<text:s/>δασμούς<text:s/>ή<text:s/>με<text:s/>μειωμένο<text:s/>δασμολογικό<text:s/>συντελεστή<text:s/>λόγω<text:s/>του<text:s/>ειδικού<text:s/>τους<text:s/>προορισμού<text:s/>και<text:s/>δεν<text:s/>έχουν<text:s/>λάβει<text:s/>τον<text:s/>ειδικό<text:s/>τους<text:s/>προορισμό,<text:s/>εκτός<text:s/>από<text:s/>την<text:s/>περίπτωση<text:s/>κατά<text:s/>την<text:s/>οποία<text:s/>τα<text:s/>εμπορεύματα<text:s/>αυτά<text:s/>πρέπει<text:s/>να<text:s/>υποβληθούν<text:s/>σε<text:s/>εργασίες<text:s/>επισκευής.</text:span></text:p>
      <text:p text:style-name="P281"><text:span text:style-name="T281_1">γ)</text:span><text:span text:style-name="T281_2"><text:tab/></text:span><text:span text:style-name="T281_3">Η<text:s/>εξαγωγή<text:s/>των<text:s/>εν<text:s/>λόγω<text:s/>εμπορευμάτων<text:s/>συνεπάγεται<text:s/>δικαίωμα<text:s/>χορήγησης<text:s/>επιστροφών<text:s/>κατά<text:s/>την<text:s/>εξαγωγή<text:s/>ή<text:s/>άλλο<text:s/>πλεονέκτημα<text:s/>λόγω<text:s/>της<text:s/>εξαγωγής<text:s/>τους<text:s/>στα<text:s/>πλαίσια<text:s/>της<text:s/>κοινής<text:s/>γεωργικής<text:s/>πολιτικής,</text:span></text:p>
      <text:p text:style-name="P282"><text:span text:style-name="T282_1">δ)</text:span><text:span text:style-name="T282_2"><text:tab/></text:span><text:span text:style-name="T282_3">Τα<text:s/>εμπορεύματα<text:s/>δεν<text:s/>είναι<text:s/>επισκευάσιμα<text:s/>και<text:s/>το<text:s/>καθεστώς<text:s/>θα<text:s/>χρησιμοποιούνταν<text:s/>για<text:s/>τη<text:s/>βελτίωση<text:s/>των<text:s/>τεχνικών<text:s/>δυνατοτήτων<text:s/>τους.</text:span></text:p>
      <text:p text:style-name="P283"><text:span text:style-name="T283_1">ΙΙ.<text:s/>ΕΞΑΙΡΕΣΕΙΣ<text:s/>ΑΠΟ<text:s/>ΤΗΝ<text:s/>ΔΥΝΑΤΟΤΗΤΑ<text:s/>ΥΠΟΒΟΛΗΣ<text:s/>ΔΙΑΣΑΦΗΣΗΣ<text:s/>ΠΟΥ<text:s/>ΕΠΕΧΕΙ<text:s/>ΘΕΣΗ<text:s/>ΑΔΕΙΑΣ</text:span></text:p>
      <text:p text:style-name="P284"><text:span text:style-name="T284_1">Η<text:s/>εν<text:s/>λόγω<text:s/>απλούστευση,<text:s/>που<text:s/>προβλέπεται<text:s/>από<text:s/>το<text:s/>Άρθρο<text:s/>163<text:s/>της<text:s/>Εξουσιοδοτικής<text:s/>Πράξης,<text:s/>δεν<text:s/>επιτρέπεται<text:s/>στις<text:s/>παρακάτω<text:s/>περιπτώσεις:</text:span></text:p>
      <text:p text:style-name="P285"><text:span text:style-name="T285_1">α)</text:span><text:span text:style-name="T285_2"><text:tab/></text:span><text:span text:style-name="T285_3">για<text:s/>εμπορεύματα<text:s/>του<text:s/>Παραρτήματος<text:s/>71-02<text:s/>της<text:s/>Εξουσιοδοτικής<text:s/>Πράξης,</text:span></text:p>
      <text:p text:style-name="P286"><text:span text:style-name="T286_1">β)</text:span><text:span text:style-name="T286_2"><text:tab/></text:span><text:span text:style-name="T286_3">όταν<text:s/>η<text:s/>διασάφηση<text:s/>υποβάλλεται<text:s/>στο<text:s/>πλαίσιο<text:s/>απλουστευμένης<text:s/>διαδικασίας<text:s/>(ελλιπής<text:s/>ή<text:s/>απλουστευμένη<text:s/>διασάφηση,<text:s/>εγγραφή<text:s/>στις<text:s/>λογιστικές<text:s/>καταχωρίσεις<text:s/>του<text:s/>διασαφιστή),</text:span></text:p>
      <text:p text:style-name="P287"><text:span text:style-name="T287_1">γ)</text:span><text:span text:style-name="T287_2"><text:tab/></text:span><text:span text:style-name="T287_3">όταν<text:s/>εμπλέκονται<text:s/>περισσότερα<text:s/>του<text:s/>ενός<text:s/>κράτη-μέλη,</text:span></text:p>
      <text:p text:style-name="P288"><text:span text:style-name="T288_1">δ)</text:span><text:span text:style-name="T288_2"><text:tab/></text:span><text:span text:style-name="T288_3">όταν<text:s/>πρόκειται<text:s/>να<text:s/>γίνει<text:s/>χρήση<text:s/>ισοδύναμων<text:s/>εμπορευμάτων,</text:span></text:p>
      <text:p text:style-name="P289"><text:span text:style-name="T289_1">ε)</text:span><text:span text:style-name="T289_2"><text:tab/></text:span><text:span text:style-name="T289_3">όταν<text:s/>η<text:s/>διασάφηση<text:s/>επέχει<text:s/>θέση<text:s/>αίτησης<text:s/>για<text:s/>άδεια<text:s/>με<text:s/>αναδρομική<text:s/>ισχύ,<text:s/>εκτός<text:s/>από<text:s/>τις<text:s/>περιπτώσεις<text:s/>της<text:s/>παρ.1,<text:s/>στοιχείο<text:s/>ε)ή<text:s/>στ)<text:s/>του<text:s/>άρθρου<text:s/>163<text:s/>της<text:s/>Εξουσιοδοτικής<text:s/>Πράξης,<text:s/>στ)<text:s/>όταν<text:s/>απαιτείται<text:s/>εξέταση<text:s/>οικονομικών<text:s/>όρων.</text:span></text:p>
      <text:p text:style-name="P290"><text:span text:style-name="T290_1">ΙΙΙ.<text:s/>ΕΞΑΙΡΕΣΕΙΣ<text:s/>ΑΠΟ<text:s/>ΤΗ<text:s/>ΔΥΝΑΤΟΤΗΤΑ<text:s/>ΧΡΗΣΗΣ<text:s/>ΙΣΟΔΥΝΑΜΩΝ<text:s/>ΕΜΠΟΡΕΥΜΑΤΩΝ</text:span></text:p>
      <text:p text:style-name="P291"><text:span text:style-name="T291_1">Στην<text:s/>περίπτωση<text:s/>της<text:s/>χρήσης<text:s/>ισοδύναμων<text:s/>εμπορευμάτων<text:s/>εξαιρούνται<text:s/>οι<text:s/>εξής<text:s/>περιπτώσεις:<text:s/>α)<text:s/>πρόκειται<text:s/>να<text:s/>πραγματοποιηθούν<text:s/>σε<text:s/>αυτά<text:s/>μόνο<text:s/>συνήθεις<text:s/>εργασίες,<text:s/>β)<text:s/>θα<text:s/>δημιουργούνταν<text:s/>αδικαιολόγητο<text:s/>πλεονέκτημα<text:s/>ως<text:s/>προς<text:s/>τον<text:s/>εισαγωγικό<text:s/>δασμό,<text:s/>γ)<text:s/>τα<text:s/>εμπορεύματα<text:s/>που<text:s/>υπάγονται<text:s/>στο<text:s/>καθεστώς<text:s/>θα<text:s/>υπόκειντο<text:s/>σε<text:s/>προσωρινό<text:s/>ή<text:s/>οριστικό<text:s/>δασμό<text:s/>αντιντάμπινγκ,<text:s/>αντισταθμιστικό<text:s/>δασμό,<text:s/>δασμό<text:s/>διασφάλισης<text:s/>ή<text:s/>πρόσθετο<text:s/>δασμό,<text:s/>εάν<text:s/>είχαν<text:s/>τεθεί<text:s/>σε<text:s/>ελεύθερη<text:s/>κυκλοφορία.</text:span></text:p>
      <text:p text:style-name="P292"><text:span text:style-name="T292_1">δ)</text:span><text:span text:style-name="T292_2"><text:tab/></text:span><text:span text:style-name="T292_3">αφορούν<text:s/>εμπορεύματα<text:s/>που<text:s/>καλύπτονται<text:s/>από<text:s/>το<text:s/>παράρτημα<text:s/>71-02<text:s/>της<text:s/>Εξουσιοδοτικής<text:s/>Πράξ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