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Θέμα:<text:s/>Κοινοποίηση<text:s/>διοικητικής<text:s/>κωδικοποίησης<text:s/>του<text:s/>Κώδικα<text:s/>Φόρου<text:s/>Προστιθέμενης<text:s/>Αξίας<text:s/>(ν.<text:s/>5144/2024,<text:s/>Α΄162).</text:span></text:p>
      <text:p text:style-name="P4"><text:span text:style-name="T4_1">ΠΕΡΙΛΗΨΗ<text:s/>ΕΓΚΥΚΛΙΟΥ</text:span></text:p>
      <text:p text:style-name="P5"><text:span text:style-name="T5_1">Α)<text:s/>ΑΝΤΙΚΕΙΜΕΝΟ</text:span></text:p>
      <text:p text:style-name="P6"><text:span text:style-name="T6_1">Η<text:s/>εγκύκλιος<text:s/>αφορά<text:s/>στην<text:s/>κοινοποίηση<text:s/>διοικητικής<text:s/>κωδικοποίησης<text:s/>του<text:s/>Κώδικα<text:s/>Φόρου<text:s/>Προστιθέμενης<text:s/>Αξίας<text:s/>(ν.<text:s/>5144/2000,<text:s/>Α΄162)<text:s/>στο<text:s/>πλαίσιο<text:s/>υλοποίησης<text:s/>του<text:s/>Επιχειρησιακού<text:s/>Σχεδίου<text:s/>2025<text:s/>της<text:s/>Α.Α.Δ.Ε..</text:span></text:p>
      <text:p text:style-name="P7"><text:span text:style-name="T7_1">Β)<text:s/>ΠΕΡΙΕΧΟΜΕΝΟ</text:span></text:p>
      <text:p text:style-name="P8"><text:span text:style-name="T8_1">Με<text:s/>την<text:s/>παρούσα<text:s/>κοινοποιείται<text:s/>η<text:s/>διοικητική<text:s/>κωδικοποίηση<text:s/>του<text:s/>Κώδικα<text:s/>Φόρου<text:s/>Προστιθέμενης<text:s/>Αξίας,<text:s/>με<text:s/>αναφορά<text:s/>στις<text:s/>κυριότερες<text:s/>εν<text:s/>ισχύ<text:s/>συναφείς<text:s/>κανονιστικές<text:s/>αποφάσεις<text:s/>και<text:s/>ερμηνευτικές<text:s/>εγκυκλίους<text:s/>και<text:s/>οδηγίες,<text:s/>ως<text:s/>εργαλείο<text:s/>για<text:s/>την<text:s/>πληρέστερη<text:s/>ενημέρωση<text:s/>και<text:s/>υποστήριξη<text:s/>του<text:s/>έργου<text:s/>των<text:s/>υπαλλήλων<text:s/>της<text:s/>Φορολογικής<text:s/>Διοίκησης<text:s/>και<text:s/>την<text:s/>ορθή<text:s/>και<text:s/>έγκυρη<text:s/>πληροφόρηση<text:s/>των<text:s/>ενδιαφερόμενων.</text:span></text:p>
      <text:p text:style-name="P9"><text:span text:style-name="T9_1">Γ)<text:s/>ΠΕΔΙΟ<text:s/>ΕΦΑΡΜΟΓΗΣ</text:span></text:p>
      <text:p text:style-name="P10"><text:span text:style-name="T10_1">Η<text:s/>εγκύκλιος<text:s/>αφορά<text:s/>όσους<text:s/>εμπλέκονται<text:s/>στην<text:s/>τήρηση<text:s/>και<text:s/>εφαρμογή<text:s/>των<text:s/>περί<text:s/>Φ.Π.Α.<text:s/>διατάξεων<text:s/>(Υπηρεσίες<text:s/>της<text:s/>Α.Α.Δ.Ε,<text:s/>υποκείμενοι<text:s/>στον<text:s/>φόρο,<text:s/>επαγγελματίες<text:s/>με<text:s/>εξειδίκευση<text:s/>στην<text:s/>παροχή<text:s/>φορολογικών<text:s/>υπηρεσιών<text:s/>σε<text:s/>ζητήματα<text:s/>ΦΠΑ<text:s/>κλπ.).</text:span></text:p>
      <text:p text:style-name="P11"><text:span text:style-name="T11_1">Στο<text:s/>πλαίσιο<text:s/>υλοποίησης<text:s/>του<text:s/>Επιχειρησιακού<text:s/>Σχεδίου<text:s/>2025<text:s/>της<text:s/>Α.Α.Δ.Ε.<text:s/>για<text:s/>την<text:s/>«</text:span><text:span text:style-name="T11_2">Σύνταξη<text:s/>εγκύκλιου<text:s/>για<text:s/>την<text:s/>κοινοποίηση<text:s/>της<text:s/>διοικητικής<text:s/>κωδικοποίησης<text:s/>του<text:s/>Κώδικα<text:s/>ΦΠΑ<text:s/>(έως<text:s/></text:span><text:span text:style-name="T11_3">31/12/2024)<text:s/></text:span><text:span text:style-name="T11_4">με<text:s/>αναφορά<text:s/>στις<text:s/>κυριότερες<text:s/>εν<text:s/>ισχύ<text:s/>συναφείς<text:s/>κανονιστικές<text:s/>αποφάσεις<text:s/>και<text:s/>ερμηνευτικές<text:s/>εγκυκλίους<text:s/>και<text:s/>οδηγίες,<text:s/>μέχρι<text:s/></text:span><text:span text:style-name="T11_5">30/04/2025»</text:span><text:span text:style-name="T11_6"><text:s/>και<text:s/>προς<text:s/>διευκόλυνση<text:s/>του<text:s/>έργου<text:s/>των<text:s/>υπαλλήλων<text:s/>της<text:s/>ΑΑΔΕ<text:s/>σε<text:s/>ΔΟΥ,<text:s/>ΚΕΦΟΔΕ,<text:s/>ΚΕΜΕΦκαι<text:s/>ΕΛΚΕ,<text:s/>καθώς<text:s/>και<text:s/>την<text:s/>ορθή<text:s/>και<text:s/>έγκυρη<text:s/>πληροφόρηση<text:s/>των<text:s/>υποκείμενων<text:s/>στον<text:s/>φόρο<text:s/>και<text:s/>των<text:s/>επαγγελματιών<text:s/>με<text:s/>εξειδίκευση<text:s/>στην<text:s/>παροχή<text:s/>φορολογικών<text:s/>υπηρεσιών<text:s/>σε<text:s/>ζητήματα<text:s/>ΦΠΑ,<text:s/>κοινοποιούμε<text:s/>διοικητική<text:s/>κωδικοποίηση<text:s/>του<text:s/>Κώδικα<text:s/>Φ.Π.Α.<text:s/>όπως<text:s/>ίσχυε<text:s/>έως<text:s/>και<text:s/>την<text:s/>1η<text:s/>Ιανουαρίου<text:s/>2025<text:s/>(ενημερωμένη<text:s/>μέχρι<text:s/>και<text:s/>τον<text:s/>ν.<text:s/>5162/2024,<text:s/>Α΄198),<text:s/>με<text:s/>παράθεση<text:s/>ανά<text:s/>άρθρο<text:s/>των<text:s/>εν<text:s/>ισχύ<text:s/>συναφών<text:s/>κανονιστικών<text:s/>αποφάσεων<text:s/>και<text:s/>των<text:s/>σημαντικότερων<text:s/>ερμηνευτικών<text:s/>εγκυκλίων<text:s/>και<text:s/>οδηγιών<text:s/>που<text:s/>έχουν<text:s/>εκδοθεί<text:s/>από<text:s/>την<text:s/>έναρξη<text:s/>ισχύος<text:s/>αυτού<text:s/>έως<text:s/>31/12/2024,<text:s/>καθώς<text:s/>και<text:s/>αυτών<text:s/>που<text:s/>εκδόθηκαν<text:s/>σύμφωνα<text:s/>με<text:s/>τον<text:s/>προϊσχύοντα<text:s/>Κώδικα<text:s/>ΦΠΑ<text:s/>(ν.<text:s/>2859/2000,<text:s/>Α’<text:s/>248)<text:s/>και<text:s/>τον<text:s/>ν.<text:s/>1642/1986<text:s/>(Α’<text:s/>125).</text:span></text:p>
      <text:p text:style-name="P12"><text:span text:style-name="T12_1">Προκειμένου<text:s/>η<text:s/>κωδικοποίηση<text:s/>αυτή<text:s/>να<text:s/>είναι<text:s/>εύχρηστη<text:s/>και<text:s/>αποτελεσματική,<text:s/>παρατίθενται<text:s/>υπό<text:s/>μορφή<text:s/>υποσημειώσεων<text:s/>και<text:s/>οι<text:s/>αλλαγές<text:s/>που<text:s/>έχουν<text:s/>γίνει<text:s/>στη<text:s/>σχετική<text:s/>νομοθεσία,<text:s/>με<text:s/>αναφορά<text:s/>στο<text:s/>περιεχόμενο<text:s/>των<text:s/>σχετικών<text:s/>διατάξεων<text:s/>των<text:s/>νόμων,<text:s/>καθώς<text:s/>και<text:s/>στην<text:s/>ημερομηνία<text:s/>έναρξης<text:s/>ισχύος<text:s/>τους.</text:span></text:p>
      <text:p text:style-name="P13"><text:span text:style-name="T13_1">Σημειώνεται<text:s/>ότι<text:s/>από<text:s/>11/10/2024<text:s/>τέθηκε<text:s/>σε<text:s/>ισχύ<text:s/>ο<text:s/>νέος<text:s/>Κώδικας<text:s/>ΦΠΑ<text:s/>(ν.<text:s/>5144/2024,<text:s/>Α΄162),<text:s/>καθώς<text:s/>από<text:s/>το<text:s/>έτος<text:s/>2000<text:s/>μέχρι<text:s/>και<text:s/>τον<text:s/>10o<text:s/>μήνα<text:s/>του<text:s/>2024<text:s/>το<text:s/>βασικό<text:s/>νομοθέτημα<text:s/>που<text:s/>ρύθμιζε<text:s/>τα<text:s/>ζητήματα<text:s/>του<text:s/>Φόρου<text:s/>Προστιθέμενης<text:s/>Αξίας,<text:s/>το<text:s/>οποίο<text:s/>είχε<text:s/>κυρωθεί<text:s/>με<text:s/>τον<text:s/>ν.<text:s/>2859/2000,<text:s/>είχε<text:s/>υποστεί<text:s/>ουσιαστικές<text:s/>διαδοχικές<text:s/>τροποποιήσεις,<text:s/>με<text:s/>τελευταία<text:s/>την<text:s/>τροποποίηση<text:s/>που<text:s/>επήλθε<text:s/>με<text:s/>τον<text:s/>ν.<text:s/>5135/2024<text:s/>(Α’<text:s/>147).</text:span></text:p>
      <text:p text:style-name="P14"><text:span text:style-name="T14_1">Στο<text:s/>πλαίσιο<text:s/>αυτό,<text:s/>κατά<text:s/>την<text:s/>μελέτη<text:s/>του<text:s/>νέου<text:s/>Κώδικα<text:s/>ΦΠΑ<text:s/>θα<text:s/>πρέπει<text:s/>να<text:s/>ληφθεί<text:s/>υπόψη<text:s/>ότι<text:s/>σύμφωνα<text:s/>με<text:s/>το<text:s/>άρθρο<text:s/>71<text:s/>του<text:s/>Κώδικα<text:s/>αυτού<text:s/>όπου<text:s/>σε<text:s/>κείμενες<text:s/>διατάξεις<text:s/>γίνεται<text:s/>παραπομπή<text:s/>ή<text:s/>αναφορά<text:s/>σε<text:s/>διάταξη<text:s/>του<text:s/>ν.<text:s/>2859/2000<text:s/>(Α'<text:s/>248)<text:s/>ή<text:s/>του<text:s/>ν.<text:s/>1642/1986<text:s/>ή<text:s/>στον<text:s/>Κώδικα<text:s/>Φόρου<text:s/>Προστιθέμενης<text:s/>Αξίας<text:s/>ή<text:s/>στα<text:s/>Παραρτήματά<text:s/>του,<text:s/>νοείται<text:s/>η<text:s/>αντίστοιχη<text:s/>διάταξη<text:s/>του<text:s/>νέου<text:s/>Κώδικα<text:s/>ΦΠΑ<text:s/>(ν.<text:s/>5144/2024).</text:span></text:p>
      <text:p text:style-name="P15"><text:span text:style-name="T15_1">Κανονιστικές<text:s/>αποφάσεις<text:s/>ή<text:s/>άλλες<text:s/>διοικητικές<text:s/>πράξεις<text:s/>που<text:s/>έχουν<text:s/>εκδοθεί<text:s/>κατ'<text:s/>εξουσιοδότηση<text:s/>διατάξεων<text:s/>του<text:s/>ν.<text:s/>1642/1986<text:s/>ή<text:s/>του<text:s/>Κώδικα<text:s/>ΦΠΑ<text:s/>(ν.<text:s/>2859/2000),<text:s/>όπως<text:s/>ίσχυε<text:s/>πριν<text:s/>τη<text:s/>δημοσίευση<text:s/>του<text:s/>νέου<text:s/>Κώδικα,<text:s/>εξακολουθούν<text:s/>να<text:s/>ισχύουν.<text:s/>Αντίστοιχα,<text:s/>κανονιστικές<text:s/>αποφάσεις<text:s/>ή<text:s/>άλλες<text:s/>διοικητικές<text:s/>πράξεις<text:s/>που<text:s/>μετά<text:s/>τη<text:s/>δημοσίευση<text:s/>του<text:s/>νέου<text:s/>Κώδικα<text:s/>ΦΠΑ<text:s/>τροποποιούν<text:s/>ή<text:s/>αντικαθιστούν<text:s/>αποφάσεις<text:s/>ή<text:s/>πράξεις<text:s/>που<text:s/>είχαν<text:s/>εκδοθεί<text:s/>κατ'<text:s/>εξουσιοδότηση<text:s/>του<text:s/>προϊσχύοντος<text:s/>Κώδικα<text:s/>ΦΠΑ<text:s/>(ν.<text:s/>2859/2000)<text:s/>ή<text:s/>του<text:s/>ν.<text:s/>1642/1986,<text:s/>εκδίδονται<text:s/>εφεξής<text:s/>κατ'<text:s/>εφαρμογή<text:s/>των<text:s/>διατάξεων<text:s/>του<text:s/>νέου<text:s/>Κώδικα<text:s/>ΦΠΑ<text:s/>(ν.<text:s/>5144/2024).</text:span></text:p>
      <text:p text:style-name="P16"><text:span text:style-name="T16_1">Κατόπιν<text:s/>των<text:s/>ανωτέρω<text:s/>και<text:s/>δεδομένου<text:s/>ότι<text:s/>η<text:s/>προηγούμενη<text:s/>διοικητική<text:s/>κωδικοποίηση<text:s/>που<text:s/>είχε<text:s/>κοινοποιηθεί<text:s/>με<text:s/>την<text:s/>εγκύκλιο<text:s/>Ε.<text:s/>2036/2024<text:s/>περιελάμβανε<text:s/>τις<text:s/>τροποποιήσεις<text:s/>που<text:s/>είχαν<text:s/>επέλθει<text:s/>στις<text:s/>διατάξεις<text:s/>του<text:s/>προϊσχύοντος<text:s/>Κώδικα<text:s/>ΦΠΑ<text:s/>(ν.<text:s/>2859/2000)<text:s/>μέχρι<text:s/>και<text:s/>τον<text:s/>ν.<text:s/>5079/2023,<text:s/>με<text:s/>την<text:s/>παρούσα<text:s/>κοινοποιείται<text:s/>και<text:s/>διοικητική<text:s/>κωδικοποίηση<text:s/>του<text:s/>πρoϊσχύοντος<text:s/>Κώδικα<text:s/>ΦΠΑ<text:s/>ως<text:s/>αυτός<text:s/>ίσχυσε<text:s/>με<text:s/>τελευταία<text:s/>την<text:s/>τροποποίησή<text:s/>του<text:s/>με<text:s/>τον<text:s/>ν.<text:s/>5135/2024.</text:span></text:p>
      <text:p text:style-name="P17"><text:span text:style-name="T17_1">Τέλος,<text:s/>για<text:s/>την<text:s/>ευχερέστερη<text:s/>ανάγνωση,<text:s/>στην<text:s/>παρούσα<text:s/>επισυνάπτεται<text:s/>και<text:s/>πίνακας<text:s/>κωδικοποιούμενων<text:s/>διατάξεων<text:s/>του<text:s/>ν.<text:s/>2859/2000<text:s/>και<text:s/>κωδικοποιητικών<text:s/>διατάξεων<text:s/>του<text:s/>ν.<text:s/>5144/2024,<text:s/>όπως<text:s/>αυτός<text:s/>έχει<text:s/>δημοσιευτεί<text:s/>στο<text:s/>ΦΕΚ<text:s/>Α’<text:s/>162<text:s/>ως<text:s/>Παράρτημα<text:s/>του<text:s/>ν.<text:s/>5144/2024,<text:s/>ενώ<text:s/>σημειώνεται<text:s/>ότι<text:s/>ο<text:s/>πίνακας<text:s/>αντιστοίχισης<text:s/>των<text:s/>άρθρων<text:s/>του<text:s/>ν.<text:s/>1642/1986<text:s/>και<text:s/>του<text:s/>προϊσχύοντος<text:s/>Κώδικα<text:s/>ΦΠΑ<text:s/>(ν.<text:s/>2859/2000)<text:s/>έχει<text:s/>κοινοποιηθεί<text:s/>με<text:s/>την<text:s/>εγκύκλιο<text:s/>Ε.<text:s/>2044/2022.</text:span></text:p>
      <text:p text:style-name="P18"><text:span text:style-name="T18_1">Συν/να</text:span></text:p>
      <text:p text:style-name="P19"><text:span text:style-name="T19_1">1<text:s/>Αρχείο<text:s/>με<text:s/>Διοικητική<text:s/>Κωδικοποίηση<text:s/>του<text:s/>Κώδικα<text:s/>Φ.Π.Α.<text:s/>(ν.<text:s/>5144/2024)</text:span></text:p>
      <text:p text:style-name="P20"><text:span text:style-name="T20_1">2.<text:s/></text:span><text:span text:style-name="T20_2">Αρχείο<text:s/>με<text:s/>Διοικητική<text:s/>Κωδικοποίηση<text:s/>του<text:s/>κώδικας<text:s/>ΦΠΑ<text:s/>(ν.<text:s/>2859/2000)<text:s/>ως<text:s/>ίσχυσε<text:s/>με<text:s/>τελευταία<text:s/>την<text:s/>τροποποίηση<text:s/>του<text:s/>με<text:s/>τον<text:s/>ν.<text:s/>5135/2024,</text:span></text:p>
      <text:p text:style-name="P21"><text:span text:style-name="T21_1">3.<text:s/></text:span><text:span text:style-name="T21_2">Αρχείο<text:s/>με<text:s/>πίνακα<text:s/>κωδικοποιούμενων<text:s/>και<text:s/>κωδικοποιητικών<text:s/>διατάξεων</text:span></text:p>
      <text:p text:style-name="P22"><text:span text:style-name="T22_1">Ο<text:s/>ΔΙΟΙΚΗΤΗΣ<text:s/>ΤΗΣ<text:s/>ΑΑΔΕ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</text:span><text:span text:style-name="T26_2">Αποδέκτες<text:s/>Πίνακα<text:s/>Γ<text:s/>πλην<text:s/>των<text:s/>αριθ.<text:s/>2,<text:s/>5<text:s/>και<text:s/>6</text:span></text:p>
      <text:p text:style-name="P27"><text:span text:style-name="T27_1">2.<text:s/></text:span><text:span text:style-name="T27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28"><text:span text:style-name="T28_1">3.<text:s/></text:span><text:span text:style-name="T28_2">Διεύθυνση<text:s/>Επικοινωνίας</text:span></text:p>
      <text:p text:style-name="P29"><text:span text:style-name="T29_1">ΙΙ.<text:s/>ΑΠΟΔΕΚΤΕΣ<text:s/>ΓΙΑ<text:s/>ΚΟΙΝΟΠΟΙΗΣΗ</text:span></text:p>
      <text:p text:style-name="P30"><text:span text:style-name="T30_1">1.<text:s/></text:span><text:span text:style-name="T30_2">Αποδέκτες<text:s/>Πίνακα<text:s/>Α΄<text:s/>μόνο<text:s/>οι<text:s/>αριθ.<text:s/>1<text:s/>και<text:s/>4</text:span></text:p>
      <text:p text:style-name="P31"><text:span text:style-name="T31_1">2.<text:s/></text:span><text:span text:style-name="T31_2">Αποδέκτες<text:s/>Πίνακα<text:s/>Β΄</text:span></text:p>
      <text:p text:style-name="P32"><text:span text:style-name="T32_1">3.<text:s/></text:span><text:span text:style-name="T32_2">Αποδέκτες<text:s/>Πίνακα<text:s/>Γ΄<text:s/>μόνο<text:s/>οι<text:s/>αριθ.<text:s/>2,<text:s/>5<text:s/>και<text:s/>6</text:span></text:p>
      <text:p text:style-name="P33"><text:span text:style-name="T33_1">4.<text:s/></text:span><text:span text:style-name="T33_2">Αποδέκτες<text:s/>Πίνακα<text:s/>Ζ΄</text:span></text:p>
      <text:p text:style-name="P34"><text:span text:style-name="T34_1">5.<text:s/></text:span><text:span text:style-name="T34_2">Αποδέκτες<text:s/>Πίνακα<text:s/>Η</text:span></text:p>
      <text:p text:style-name="P35"><text:span text:style-name="T35_1">6.<text:s/></text:span><text:span text:style-name="T35_2">Αποδέκτες<text:s/>Πίνακα<text:s/>Θ΄<text:s/>μόνο<text:s/>οι<text:s/>αριθ.<text:s/>13,<text:s/>19,<text:s/>20</text:span></text:p>
      <text:p text:style-name="P36"><text:span text:style-name="T36_1">7.<text:s/></text:span><text:span text:style-name="T36_2">Αποδέκτες<text:s/>Πίνακα<text:s/>ΙΒ΄</text:span></text:p>
      <text:p text:style-name="P37"><text:span text:style-name="T37_1">8.<text:s/></text:span><text:span text:style-name="T37_2">Αποδέκτες<text:s/>Πίνακα<text:s/>ΙΕ΄</text:span></text:p>
      <text:p text:style-name="P38"><text:span text:style-name="T38_1">9.<text:s/></text:span><text:span text:style-name="T38_2">Αποδέκτες<text:s/>Πίνακα<text:s/>ΙΣΤ΄</text:span></text:p>
      <text:p text:style-name="P39"><text:span text:style-name="T39_1">10.<text:s/></text:span><text:span text:style-name="T39_2">Αποδέκτες<text:s/>Πίνακα<text:s/>ΙΗ΄</text:span></text:p>
      <text:p text:style-name="P40"><text:span text:style-name="T40_1">11.<text:s/></text:span><text:span text:style-name="T40_2">Γραφείο<text:s/>Υπουργού<text:s/>Εθνικής<text:s/>Οικονομίας<text:s/>και<text:s/>Οικονομικών</text:span></text:p>
      <text:p text:style-name="P41"><text:span text:style-name="T41_1">12.<text:s/></text:span><text:span text:style-name="T41_2">Γραφείο<text:s/>Υφυπουργού<text:s/>Εθνικής<text:s/>Οικονομίας<text:s/>και<text:s/>Οικονομικών</text:span></text:p>
      <text:p text:style-name="P42"><text:span text:style-name="T42_1">13.<text:s/></text:span><text:span text:style-name="T42_2">Γραφείο<text:s/>Γενικού<text:s/>Γραμματέα<text:s/>Φορολογικής<text:s/>Πολιτικής</text:span></text:p>
      <text:p text:style-name="P43"><text:span text:style-name="T43_1">14.<text:s/></text:span><text:span text:style-name="T43_2">Διεύθυνση<text:s/>Φορολογικής<text:s/>Πολιτικής<text:s/>της<text:s/>Γενικής<text:s/>Γραμματείας<text:s/>Φορολογικής<text:s/>Πολιτικής</text:span></text:p>
      <text:p text:style-name="P44"><text:span text:style-name="T44_1">ΙΙΙ.<text:s/>ΕΣΩΤΕΡΙΚΗ<text:s/>ΔΙΑΝΟΜΗ</text:span></text:p>
      <text:p text:style-name="P45"><text:span text:style-name="T45_1">1.<text:s/></text:span><text:span text:style-name="T45_2">Γραφείο<text:s/>Διοικητή<text:s/>Ανεξάρτητης<text:s/>Αρχής<text:s/>Δημοσίων<text:s/>Εσόδων</text:span></text:p>
      <text:p text:style-name="P46"><text:span text:style-name="T46_1">2.<text:s/></text:span><text:span text:style-name="T46_2">Γραφείο<text:s/>Γενικού<text:s/>Διευθυντή<text:s/>Φορολογίας</text:span></text:p>
      <text:p text:style-name="P47"><text:span text:style-name="T47_1">3.<text:s/></text:span><text:span text:style-name="T47_2">Διεύθυνση<text:s/>Νομικής<text:s/>Υποστήριξης<text:s/>της<text:s/>Α.Α.Δ.Ε</text:span></text:p>
      <text:p text:style-name="P48"><text:span text:style-name="T48_1">4.<text:s/></text:span><text:span text:style-name="T48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