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:<text:s/>97ΗΑ46ΜΠ3Ζ_4ΧΡ</text:span></text:p>
      <text:p text:style-name="P4"><text:span text:style-name="T4_1">Αθήνα,<text:s/>6/5/2025</text:span></text:p>
      <text:p text:style-name="P5"><text:span text:style-name="T5_1">Ε.<text:s/>2024</text:span></text:p>
      <text:p text:style-name="P6"><text:span text:style-name="T6_1">ΓΕΝΙΚΗ<text:s/>ΔΙΕΥΘΥΝΣΗ<text:s/>ΦΟΡΟΛΟΓΙΑΣ</text:span></text:p>
      <text:p text:style-name="P7"><text:span text:style-name="T7_1">ΔΙΕΥΘΥΝΣΗ<text:s/>ΕΦΑΡΜΟΓΗΣ<text:s/>ΕΜΜΕΣΗΣ</text:span></text:p>
      <text:p text:style-name="P8"><text:span text:style-name="T8_1">ΘΕΜΑ:<text:s/>«Απαλλαγή<text:s/>από<text:s/>τα<text:s/>τέλη<text:s/>κυκλοφορίας<text:s/>λόγω<text:s/>αναπηρίας»</text:span></text:p>
      <text:p text:style-name="P9"><text:span text:style-name="T9_1">ΠΕΡΙΛΗΨΗ<text:s/>ΕΓΚΥΚΛΙΟΥ</text:span></text:p>
      <text:p text:style-name="P10"><text:span text:style-name="T10_1">Α)<text:s/>ΑΝΤΙΚΕΙΜΕΝΟ</text:span></text:p>
      <text:p text:style-name="P11"><text:span text:style-name="T11_1">Η<text:s/>εγκύκλιος<text:s/>αφορά<text:s/>την<text:s/>ομαλή<text:s/>ολοκλήρωση<text:s/>των<text:s/>διαδικασιών<text:s/>με<text:s/>την<text:s/>υποβολή<text:s/>των<text:s/>απαραίτητων<text:s/>δικαιολογητικών<text:s/>για<text:s/>την<text:s/>απαλλαγή<text:s/>από<text:s/>τα<text:s/>τέλη<text:s/>κυκλοφορίας,<text:s/>λόγω<text:s/>αναπηρίας.</text:span></text:p>
      <text:p text:style-name="P12"><text:span text:style-name="T12_1">Β)<text:s/>ΠΕΡΙΕΧΟΜΕΝΟ</text:span></text:p>
      <text:p text:style-name="P13"><text:span text:style-name="T13_1">Με<text:s/>την<text:s/>παρούσα<text:s/>καθορίζονται<text:s/>οι<text:s/>διαδικασίες<text:s/>για<text:s/>την<text:s/>ολοκλήρωση<text:s/>της<text:s/>απαλλαγής<text:s/>από<text:s/>τα<text:s/>τέλη<text:s/>κυκλοφορίας<text:s/>των<text:s/>ιδιοκτητών<text:s/>αναπηρικών<text:s/>οχημάτων.</text:span></text:p>
      <text:p text:style-name="P14"><text:span text:style-name="T14_1">Γ)<text:s/>ΠΕΔΙΟ<text:s/>ΕΦΑΡΜΟΓΗΣ</text:span></text:p>
      <text:p text:style-name="P15"><text:span text:style-name="T15_1">Αφορά<text:s/>δικαιούχους<text:s/>απαλλαγής<text:s/>τελών<text:s/>κυκλοφορίας<text:s/>λόγω<text:s/>αναπηρίας,<text:s/>τις<text:s/>Δ.Ο.Υ.<text:s/>και<text:s/>τα<text:s/>ΚΕΦΟΔΕ</text:span></text:p>
      <text:p text:style-name="P16"><text:span text:style-name="T16_1">Με<text:s/>αφορμή<text:s/>γραπτά<text:s/>και<text:s/>προφορικά<text:s/>ερωτήματα<text:s/>σχετικά<text:s/>με<text:s/>την<text:s/>απαλλαγή<text:s/>από<text:s/>τα<text:s/>τέλη<text:s/>κυκλοφορίας<text:s/>ατόμων<text:s/>με<text:s/>αναπηρία<text:s/>(ΑμεΑ)<text:s/>και<text:s/>με<text:s/>σκοπό<text:s/>τη<text:s/>διευκόλυνση<text:s/>αυ<text:s/>τών<text:s/>των<text:s/>ευπαθών<text:s/>κοινωνικών<text:s/>ομάδων<text:s/>για<text:s/>την<text:s/>ομαλή<text:s/>ολοκλήρωση<text:s/>των<text:s/>διαδικασιών<text:s/>της<text:s/>απαλλαγής<text:s/>από<text:s/>τα<text:s/>τέλη<text:s/>κυκλοφορίας,<text:s/>παρέχονται<text:s/>οι<text:s/>ακόλουθες<text:s/>διευκρινίσεις:</text:span></text:p>
      <text:p text:style-name="P17"><text:span text:style-name="T17_1">1.<text:s/></text:span><text:span text:style-name="T17_2">Με<text:s/>την<text:s/>περ.<text:s/>ε΄της<text:s/>παρ.<text:s/>1<text:s/>του<text:s/>άρθρου<text:s/>59<text:s/>του<text:s/>ν.<text:s/>5177/2025<text:s/>(Α΄21),<text:s/>τα<text:s/>επιβατικά<text:s/>αυτοκίνητα<text:s/>ιδιωτικής<text:s/>χρήσης<text:s/>που<text:s/>ανήκουν<text:s/>κατά<text:s/>πλήρη<text:s/>κυριότητα<text:s/>σε<text:s/>πρόσωπα<text:s/>με<text:s/>αναπηρία<text:s/>σύμφωνα<text:s/>με<text:s/>τα<text:s/>οριζόμενα<text:s/>στις<text:s/>παρ.<text:s/>1<text:s/>έως<text:s/>4<text:s/>του<text:s/>άρθρου<text:s/>1<text:s/>του<text:s/>ν.<text:s/>490/1976<text:s/>(Α΄331),<text:s/>το<text:s/>άρθρο<text:s/>34<text:s/>του<text:s/>ν.<text:s/>1731/1987<text:s/>(Α΄161),<text:s/>το<text:s/>άρθρο<text:s/>16<text:s/>του<text:s/>ν.<text:s/>1798/1988<text:s/>(Α΄166)<text:s/>και<text:s/>το<text:s/>άρθρο<text:s/>17<text:s/>του<text:s/>ν.<text:s/>3402/2005<text:s/>(Α΄258),<text:s/>απαλλάσσονται<text:s/>των<text:s/>τελών<text:s/>κυκλοφορίας.</text:span></text:p>
      <text:p text:style-name="P18"><text:span text:style-name="T18_1">Επισημαίνεται,<text:s/>ότι<text:s/>από<text:s/>1.1.2021<text:s/>το<text:s/>ποσοστό<text:s/>αναπηρίας<text:s/>για<text:s/>τους<text:s/>τυφλούς<text:s/>δικαιούχους<text:s/>μειώθηκε<text:s/>από<text:s/>100%<text:s/>σε<text:s/>80%,<text:s/>ενώ<text:s/>για<text:s/>τα<text:s/>τέλη<text:s/>κυκλοφορίας<text:s/>έτους<text:s/>2021<text:s/>και<text:s/>επομένων,<text:s/>επιπλέον<text:s/>απαλλάσσονται<text:s/>και<text:s/>τα<text:s/>άτομα<text:s/>που<text:s/>πάσχουν<text:s/>από<text:s/>καρδιακή<text:s/>ανεπάρκεια<text:s/>τελικού<text:s/>σταδίου<text:s/>ή<text:s/>είναι<text:s/>πνευμονοπαθείς<text:s/>μεταμοσχευμένοι,<text:s/>καθώς<text:s/>και<text:s/>οι<text:s/>πάσχοντες<text:s/>από<text:s/>συγγενή<text:s/>αιμορραγική<text:s/>διάθεση,<text:s/>κυστική<text:s/>ίνωση<text:s/>ή<text:s/>ομόζυγο<text:s/>κληρονομική<text:s/>υπερχοληστερολαιμία<text:s/>οι<text:s/>οποίοι,<text:s/>εξαιτίας<text:s/>των<text:s/>παθήσεων<text:s/>αυτών,<text:s/>έχουν<text:s/>καταστεί<text:s/>ανάπηροι,<text:s/>με<text:s/>συνολικό<text:s/>ποσοστό<text:s/>αναπηρίας<text:s/>από<text:s/>εξήντα<text:s/>επτά<text:s/>τοις<text:s/>εκατό<text:s/>(67%)<text:s/>και<text:s/>άνω,<text:s/>είναι<text:s/>ανίκανοι<text:s/>για<text:s/>εργασία<text:s/>και<text:s/>έχουν<text:s/>ανάγκη<text:s/>βοήθειας.</text:span></text:p>
      <text:p text:style-name="P19"><text:span text:style-name="T19_1">2.<text:s/></text:span><text:span text:style-name="T19_2">Με<text:s/>την<text:s/>ΚΥΑ<text:s/>Δ18Α<text:s/>5038263/23.10.2013<text:s/>(Β΄2710),<text:s/>που<text:s/>ίσχυε<text:s/>έως<text:s/>3.11.2021,<text:s/>καθώς<text:s/>και<text:s/>με<text:s/>την<text:s/>ΚΥΑ<text:s/>Α.<text:s/>1235/2021<text:s/>(Β΄5083),<text:s/>που<text:s/>ισχύει<text:s/>από<text:s/>4.11.2021,<text:s/>καθορίστηκε,<text:s/>μεταξύ<text:s/>άλλων,<text:s/>η<text:s/>αντιστοίχιση<text:s/>παθήσεων<text:s/>του<text:s/>άρθρου<text:s/>16<text:s/>του<text:s/>ν.<text:s/>1798/1988<text:s/>με<text:s/>τον<text:s/>Ενιαίο<text:s/>Πίνακα<text:s/>Προσδιορισμού<text:s/>Ποσοστού<text:s/>Αναπηρίας,<text:s/>ενώ<text:s/>με<text:s/>το<text:s/>άρθρο<text:s/>3<text:s/>των<text:s/>υπόψη<text:s/>αποφάσεων<text:s/>καθορίστηκε<text:s/>ο<text:s/>έλεγχος<text:s/>των<text:s/>αποφάσεων<text:s/>των<text:s/>ΚΕΠΑ<text:s/>από<text:s/>τις<text:s/>φορολογικές<text:s/>υπηρεσίες.</text:span></text:p>
      <text:p text:style-name="P20"><text:span text:style-name="T20_1">3.<text:s/></text:span><text:span text:style-name="T20_2">Με<text:s/>την<text:s/>απόφαση<text:s/>του<text:s/>Υφυπουργού<text:s/>Οικονομικών<text:s/>Δ18Α<text:s/>5038645<text:s/>ΕΞ<text:s/>2013/2910-2013<text:s/>(Β΄<text:s/>2774)<text:s/>καθώς<text:s/>και<text:s/>με<text:s/>την<text:s/>απόφαση<text:s/>του<text:s/>Υφυπουργού<text:s/>Εθνικής<text:s/>Οικονομίας<text:s/>και<text:s/>Οικονομικών<text:s/>Α.<text:s/>1003/2025<text:s/>(Β΄359),<text:s/>καθορίστηκαν<text:s/>τα<text:s/>δικαιολογητικά<text:s/>καθώς<text:s/>και<text:s/>η<text:s/>διαδικασία<text:s/>για<text:s/>τη<text:s/>χορήγηση<text:s/>της<text:s/>απαλλαγής<text:s/>από<text:s/>τα<text:s/>τέλη<text:s/>κυκλοφορίας.</text:span></text:p>
      <text:p text:style-name="P21"><text:span text:style-name="T21_1">4.<text:s/></text:span><text:span text:style-name="T21_2">Το<text:s/>αίτημα<text:s/>για<text:s/>χορήγηση<text:s/>απαλλαγής<text:s/>από<text:s/>τέλη<text:s/>κυκλοφορίας<text:s/>υποβάλλεται<text:s/>οποτεδήποτε<text:s/>εφόσον<text:s/>συνοδεύεται<text:s/>από<text:s/>Γνωστοποίηση<text:s/>Αποτελέσματος<text:s/>Πιστοποίησης<text:s/>Αναπηρίας<text:s/>(μετά<text:s/>της<text:s/>Ιατρικής<text:s/>Βεβαίωσης<text:s/>αντιστοίχισης<text:s/>παθήσεων)<text:s/>του<text:s/>ΚΕ.Π.Α.<text:s/>ή<text:s/>γνωμάτευση<text:s/>της<text:s/>Α.Σ.Υ.Ε.<text:s/>ή<text:s/>της<text:s/>Α.Ν.Υ.Ε.<text:s/>ή<text:s/>της<text:s/>Α.Α.Υ.Ε.,<text:s/>η<text:s/>οποία<text:s/>δικαιολογεί<text:s/>απαλλαγή<text:s/>από<text:s/>τέλη<text:s/>κυκλοφορίας,<text:s/>και<text:s/>η<text:s/>απαλλαγή<text:s/>χορηγείται<text:s/>από<text:s/>το<text:s/>έτος<text:s/>έναρξης<text:s/>της<text:s/>ισχύος<text:s/>της<text:s/>γνωστοποίησης<text:s/>ή<text:s/>γνωμάτευσης<text:s/>έως<text:s/>και<text:s/>το<text:s/>έτος<text:s/>της<text:s/>λήξης<text:s/>αυτής,<text:s/>συμπεριλαμβανομένων<text:s/>των<text:s/>ετών<text:s/>έναρξης<text:s/>ισχύος<text:s/>και<text:s/>λήξης<text:s/>(εφόσον<text:s/>προβλέπεται<text:s/>λήξη).</text:span></text:p>
      <text:p text:style-name="P22"><text:span text:style-name="T22_1">Περιπτώσεις<text:s/>για<text:s/>τις<text:s/>οποίες<text:s/>οι<text:s/>φορολογικές<text:s/>υπηρεσίες<text:s/>της<text:s/>ΑΑΔΕ<text:s/>έχουν<text:s/>αποφανθεί<text:s/>αρνητικά<text:s/>ως<text:s/>προς<text:s/>την<text:s/>απαλλαγή<text:s/>λόγω<text:s/>εκπρόθεσμης<text:s/>υποβολής<text:s/>αιτήματος<text:s/>απαλλαγής,<text:s/>επανεξετάζονται<text:s/>με<text:s/>την<text:s/>υποβολή<text:s/>νέου<text:s/>αιτήματος<text:s/>από<text:s/>τους<text:s/>ενδιαφερομένους,<text:s/>μέσω<text:s/>της<text:s/>ηλεκτρονικής<text:s/>εφαρμογής<text:s/>της<text:s/>ΑΑΔΕ<text:s/>«Τα<text:s/>Αιτήματά<text:s/>μου».</text:span></text:p>
      <text:p text:style-name="P23"><text:span text:style-name="T23_1">Τυχόν<text:s/>βεβαιωμένα<text:s/>τέλη<text:s/>κυκλοφορίας<text:s/>για<text:s/>τα<text:s/>έτη<text:s/>αυτά<text:s/>διαγράφονται<text:s/>οποτεδήποτε<text:s/>και<text:s/>τυχόν<text:s/>καταβληθέντα<text:s/>τέλη<text:s/>κυκλοφορίας<text:s/>επιστρέφονται<text:s/>ως<text:s/>αχρεωστήτως<text:s/>κατα-<text:s/>βληθέντα<text:s/>με<text:s/>την<text:s/>υποβολή<text:s/>σχετικού<text:s/>αιτήματος,<text:s/>μέσω<text:s/>της<text:s/>ηλεκτρονικής<text:s/>εφαρμογής<text:s/>της<text:s/>ΑΑΔΕ<text:s/>«Τα<text:s/>Αιτήματά<text:s/>μου»,<text:s/>με<text:s/>την<text:s/>επιφύλαξη<text:s/>των<text:s/>διατάξεων<text:s/>περί<text:s/>παραγραφής<text:s/>απαιτήσεων<text:s/>κατά<text:s/>του<text:s/>Δημοσίου<text:s/>προς<text:s/>επιστροφή<text:s/>(τρία<text:s/>έτη<text:s/>από<text:s/>την<text:s/>καταβολή<text:s/>παρ.<text:s/>2<text:s/>αρ.<text:s/>140<text:s/>ν.<text:s/>4270/2014<text:s/>(Α΄143)).<text:s/>Αυτονόητο<text:s/>είναι<text:s/>ότι<text:s/>για<text:s/>τη<text:s/>χορήγηση<text:s/>απαλλαγής<text:s/>πρέπει<text:s/>να<text:s/>πληρούνται<text:s/>και<text:s/>όλες<text:s/>οι<text:s/>λοιπές<text:s/>προϋποθέσεις<text:s/>που<text:s/>ορίζει<text:s/>το<text:s/>σχετικό<text:s/>κανονιστικό<text:s/>πλαίσιο.</text:span></text:p>
      <text:p text:style-name="P24"><text:span text:style-name="T24_1">5.<text:s/></text:span><text:span text:style-name="T24_2">Στις<text:s/>περιπτώσεις<text:s/>υποβολής<text:s/>Γνωστοποίησης<text:s/>Αποτελέσματος<text:s/>Πιστοποίησης<text:s/>Αναπηρίας<text:s/>(μετά<text:s/>της<text:s/>Ιατρικής<text:s/>Βεβαίωσης<text:s/>αντιστοίχισης<text:s/>παθήσεων)<text:s/>του<text:s/>ΚΕ.Π.Α.<text:s/>ή<text:s/>γνωμάτευσης<text:s/>της<text:s/>Α.Σ.Υ.Ε.<text:s/>ή<text:s/>της<text:s/>Α.Ν.Υ.Ε.<text:s/>ή<text:s/>της<text:s/>Α.Α.Υ.Ε.,<text:s/>η<text:s/>οποία<text:s/>δε<text:s/>δικαιολογεί<text:s/>απαλλαγή<text:s/>από<text:s/>τέλη<text:s/>κυκλοφορίας,<text:s/>τότε<text:s/>εφαρμόζονται<text:s/>ως<text:s/>προς<text:s/>τα<text:s/>τέλη<text:s/>κυκλοφορίας<text:s/>οι<text:s/>κείμενες<text:s/>διατάξεις.</text:span></text:p>
      <text:p text:style-name="P25"><text:span text:style-name="T25_1">6.<text:s/></text:span><text:span text:style-name="T25_2">Περαιτέρω<text:s/>διευκρινίζονται<text:s/>τα<text:s/>ακόλουθα:</text:span></text:p>
      <text:p text:style-name="P26"><text:span text:style-name="T26_1">α)</text:span><text:span text:style-name="T26_2"><text:tab/></text:span><text:span text:style-name="T26_3">Υπενθυμίζεται<text:s/>ότι<text:s/>η<text:s/>απαλλαγή<text:s/>αφορά<text:s/>σε<text:s/>ένα<text:s/>ΕΙΧ<text:s/>όχημα<text:s/>ανά<text:s/>δικαιούχο<text:s/>για<text:s/>το<text:s/>χρονικό<text:s/>διάστημα<text:s/>ισχύος<text:s/>της<text:s/>απαλλαγής.</text:span></text:p>
      <text:p text:style-name="P27"><text:span text:style-name="T27_1">Σε<text:s/>περίπτωση<text:s/>υποβολής<text:s/>αιτήματος<text:s/>για<text:s/>μετάθεση<text:s/>της<text:s/>απαλλαγής<text:s/>σε<text:s/>άλλο<text:s/>όχημα,<text:s/>χορηγείται<text:s/>απαλλαγή<text:s/>κατά<text:s/>το<text:s/>έτος<text:s/>αυτό<text:s/>στο<text:s/>νέο<text:s/>όχημα<text:s/>με<text:s/>ταυτόχρονη<text:s/>διακοπή<text:s/>της<text:s/>απαλλαγής<text:s/>στο<text:s/>όχημα<text:s/>για<text:s/>το<text:s/>οποίο<text:s/>έχει<text:s/>χορηγηθεί<text:s/>η<text:s/>απαλλαγή<text:s/>καταβάλλοντας<text:s/>τα<text:s/>τέλη<text:s/>κυκλοφορίας<text:s/>του<text:s/>έτους<text:s/>αυτού<text:s/>για<text:s/>το<text:s/>εν<text:s/>λόγω<text:s/>όχημα.<text:s/>Εναλλακτικά<text:s/>δύναται<text:s/>να<text:s/>υποβάλλεται<text:s/>αίτημα<text:s/>και<text:s/>να<text:s/>χορηγείται<text:s/>απαλλαγή<text:s/>στο<text:s/>νέο<text:s/>όχημα<text:s/>από<text:s/>το<text:s/>επόμενο<text:s/>έτος.</text:span></text:p>
      <text:p text:style-name="P28"><text:span text:style-name="T28_1">β)</text:span><text:span text:style-name="T28_2"><text:tab/></text:span><text:span text:style-name="T28_3">Η<text:s/>απαλλαγή<text:s/>από<text:s/>τα<text:s/>τέλη<text:s/>κυκλοφορίας<text:s/>που<text:s/>δύναται<text:s/>να<text:s/>χορηγείται<text:s/>στον<text:s/>ασκού-<text:s/>ντα<text:s/>τη<text:s/>γονική<text:s/>μέριμνα<text:s/>ή<text:s/>την<text:s/>επιτροπεία<text:s/>για<text:s/>λογαριασμό<text:s/>του<text:s/>ανήλικου<text:s/>δικαιούχου<text:s/>προσώπου<text:s/>με<text:s/>αναπηρία,<text:s/>ισχύει<text:s/>έως<text:s/>και<text:s/>το<text:s/>έτος<text:s/>ενηλικίωσης<text:s/>του<text:s/>για<text:s/>ένα<text:s/>μόνο<text:s/>όχημα,<text:s/>έστω<text:s/>και<text:s/>αν<text:s/>ασκεί<text:s/>τη<text:s/>γονική<text:s/>μέριμνα<text:s/>ή<text:s/>την<text:s/>επιτροπεία<text:s/>σε<text:s/>περισσότερους<text:s/>ανήλικους<text:s/>αναπήρους(αρ.<text:s/>16<text:s/>ν.<text:s/>1798/1988).</text:span></text:p>
      <text:p text:style-name="P29"><text:span text:style-name="T29_1">Από<text:s/>την<text:s/>έκδοση<text:s/>της<text:s/>παρούσας<text:s/>παύει<text:s/>να<text:s/>ισχύει<text:s/>κάθε<text:s/>αντίθετη<text:s/>ερμηνεία<text:s/>της<text:s/>Διοίκησης.</text:span></text:p>
      <text:p text:style-name="P30"><text:span text:style-name="T30_1">Ο<text:s/>ΔΙΟΙΚΗΤΗΣ<text:s/>ΤΗΣ</text:span></text:p>
      <text:p text:style-name="P31"><text:span text:style-name="T31_1">ΑΝΕΞΑΡΤΗΤΗΣ<text:s/>ΑΡΧΗΣ<text:s/>ΔΗΜΟΣΙΩΝ<text:s/>ΕΣΟΔΩΝ</text:span></text:p>
      <text:p text:style-name="P32"><text:span text:style-name="T32_1">ΓΕΩΡΓΙΟΣ<text:s/>ΠΙΤΣΙΛΗΣ</text:span></text:p>
      <text:p text:style-name="P33"><text:span text:style-name="T33_1">ΠΙΝΑΚΑΣ<text:s/>ΔΙΑΝΟΜΗΣ:</text:span></text:p>
      <text:p text:style-name="P34"><text:span text:style-name="T34_1">I.<text:s/></text:span><text:span text:style-name="T34_2">ΑΠΟΔΕΚΤΕΣ<text:s/>ΠΡΟΣ<text:s/>ΕΝΕΡΓΕΙΑ:</text:span></text:p>
      <text:p text:style-name="P35"><text:span text:style-name="T35_1">1.<text:s/></text:span><text:span text:style-name="T35_2">Αποδέκτες<text:s/>Πίνακα<text:s/>Γ΄</text:span></text:p>
      <text:p text:style-name="P36"><text:span text:style-name="T36_1">2.<text:s/></text:span><text:span text:style-name="T36_2">Διεύθυνση<text:s/>Στρατηγικής<text:s/>Τεχνολογιών<text:s/>Πληροφορικής</text:span></text:p>
      <text:p text:style-name="P37"><text:span text:style-name="T37_1">3.<text:s/></text:span><text:span text:style-name="T37_2">Διεύθυνση<text:s/>Επικοινωνίας</text:span></text:p>
      <text:p text:style-name="P38"><text:span text:style-name="T38_1">4.<text:s/></text:span><text:span text:style-name="T38_2">Ηλεκτρονική<text:s/>Βιβλιοθήκη<text:s/>ΑΑΔΕ</text:span></text:p>
      <text:p text:style-name="P39"><text:span text:style-name="T39_1">II.<text:s/></text:span><text:span text:style-name="T39_2">ΑΠΟΔΕΚΤΕΣ<text:s/>ΓΙΑ<text:s/>ΚΟΙΝΟΠΟΙΗΣΗ:</text:span></text:p>
      <text:p text:style-name="P40"><text:span text:style-name="T40_1">1.<text:s/></text:span><text:span text:style-name="T40_2">Αποδέκτες<text:s/>Πίνακα<text:s/>Α΄</text:span></text:p>
      <text:p text:style-name="P41"><text:span text:style-name="T41_1">2.<text:s/></text:span><text:span text:style-name="T41_2">Αποδέκτες<text:s/>Πίνακα<text:s/>Β΄</text:span></text:p>
      <text:p text:style-name="P42"><text:span text:style-name="T42_1">3.<text:s/></text:span><text:span text:style-name="T42_2">Αποδέκτες<text:s/>Πίνακα<text:s/>Γ΄</text:span></text:p>
      <text:p text:style-name="P43"><text:span text:style-name="T43_1">4.<text:s/></text:span><text:span text:style-name="T43_2">Αποδέκτες<text:s/>Πίνακα<text:s/>Ζ΄</text:span></text:p>
      <text:p text:style-name="P44"><text:span text:style-name="T44_1">5.<text:s/></text:span><text:span text:style-name="T44_2">Αποδέκτες<text:s/>Πίνακα<text:s/>Η΄</text:span></text:p>
      <text:p text:style-name="P45"><text:span text:style-name="T45_1">6.<text:s/></text:span><text:span text:style-name="T45_2">Αποδέκτες<text:s/>Πίνακα<text:s/>ΙΒ΄</text:span></text:p>
      <text:p text:style-name="P46"><text:span text:style-name="T46_1">7.<text:s/></text:span><text:span text:style-name="T46_2">Αποδέκτες<text:s/>Πίνακα<text:s/>ΙΣΤ΄</text:span></text:p>
      <text:p text:style-name="P47"><text:span text:style-name="T47_1">8.<text:s/></text:span><text:span text:style-name="T47_2">Αποδέκτες<text:s/>Πίνακα<text:s/>ΙΖ΄</text:span></text:p>
      <text:p text:style-name="P48"><text:span text:style-name="T48_1">9.<text:s/></text:span><text:span text:style-name="T48_2">Αποδέκτες<text:s/>Πίνακα<text:s/>ΙΘ΄</text:span></text:p>
      <text:p text:style-name="P49"><text:span text:style-name="T49_1">10.<text:s/></text:span><text:span text:style-name="T49_2">Αποδέκτες<text:s/>Πίνακα<text:s/>ΚΓ΄</text:span></text:p>
      <text:p text:style-name="P50"><text:span text:style-name="T50_1">11.<text:s/></text:span><text:span text:style-name="T50_2">Γραφείο<text:s/>Υφυπουργού<text:s/>Εθνικής<text:s/>Οικονομίας<text:s/>και<text:s/>Οικονομικών</text:span></text:p>
      <text:p text:style-name="P51"><text:span text:style-name="T51_1">12.<text:s/></text:span><text:span text:style-name="T51_2">Γραφείο<text:s/>Γενικής<text:s/>Γραμματέως<text:s/>Φορολογικής<text:s/>Πολιτικής</text:span></text:p>
      <text:p text:style-name="P52"><text:span text:style-name="T52_1">III.<text:s/></text:span><text:span text:style-name="T52_2">ΕΣΩΤΕΡΙΚΗ<text:s/>ΔΙΑΝΟΜΗ:</text:span></text:p>
      <text:p text:style-name="P53"><text:span text:style-name="T53_1">1.<text:s/></text:span><text:span text:style-name="T53_2">Γραφείο<text:s/>Διοικητή<text:s/>Ανεξάρτητης<text:s/>Αρχής<text:s/>Δημοσίων<text:s/>Εσόδων</text:span></text:p>
      <text:p text:style-name="P54"><text:span text:style-name="T54_1">2.<text:s/></text:span><text:span text:style-name="T54_2">Γραφείο<text:s/>κ.κ.<text:s/>Γενικών<text:s/>Διευθυντών</text:span></text:p>
      <text:p text:style-name="P55"><text:span text:style-name="T55_1">3.<text:s/></text:span><text:span text:style-name="T55_2">Δ/νση<text:s/>Νομικής<text:s/>Υποστήριξης<text:s/>ΑΑΔΕ</text:span></text:p>
      <text:p text:style-name="P56"><text:span text:style-name="T56_1">4.<text:s/></text:span><text:span text:style-name="T56_2">Διεύθυ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