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812cm"/>
    </style:style>
    <style:style style:name="Column2" style:family="table-column">
      <style:table-column-properties style:column-width="13.6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311cm"/>
    </style:style>
    <style:style style:name="Column4" style:family="table-column">
      <style:table-column-properties style:column-width="3.115cm"/>
    </style:style>
    <style:style style:name="Column5" style:family="table-column">
      <style:table-column-properties style:column-width="12.084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/>
    <style:style style:name="T1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n" fo:language-asian="en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n" fo:language-asian="en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n" fo:language-asian="en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n" fo:language-asian="en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n" fo:language-asian="en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n" fo:language-asian="en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/>
    <style:style style:name="T1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/>
    <style:style style:name="T1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/>
    <style:style style:name="T1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/>
    <style:style style:name="T1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/>
    <style:style style:name="T1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/>
    <style:style style:name="T1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/>
    <style:style style:name="T1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/>
    <style:style style:name="T2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T202_3" style:family="text"/>
    <style:style style:name="T20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/>
    <style:style style:name="T2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T206_3" style:family="text"/>
    <style:style style:name="T20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/>
    <style:style style:name="T2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_5" style:family="text"/>
    <style:style style:name="T20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T209_3" style:family="text"/>
    <style:style style:name="T20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T210_3" style:family="text"/>
    <style:style style:name="T2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/>
    <style:style style:name="T2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/>
    <style:style style:name="T2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/>
    <style:style style:name="T2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StructureList1">
      <style:paragraph-properties fo:margin-top="0.212cm" fo:margin-bottom="0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n" fo:language-asian="en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ΙΔΙΚΩΝ<text:s/>ΦΟΡΩΝ<text:s/>ΚΑΤΑΝΑΛΩΣΗΣ<text:s/>Δ/ΝΣΗ<text:s/>ΕΙΔΙΚΩΝ<text:s/>ΦΟΡΩΝ<text:s/>ΚΑΤΑΝΑΛΩΣΗΣ<text:s/>ΚΑΙ<text:s/>ΦΟΡΟΥ<text:s/>ΠΡΟΣΤΙΘΕΜΕΝΗΣ<text:s/>ΑΞΙΑΣ<text:s/>ΤΜΗΜΑΤΑ<text:s/>Β<text:s/>΄&amp;<text:s/>Ε΄</text:span></text:p>
      <text:p text:style-name="P3"><text:span text:style-name="T3_1">Ταχ.Δ/νση<text:s/>:<text:s/>Πειραιώς<text:s/>180</text:span></text:p>
      <text:p text:style-name="P4"><text:span text:style-name="T4_1">Τ.Κ.<text:s/>:<text:s/>177<text:s/>78<text:s/>Ταύρος</text:span></text:p>
      <text:p text:style-name="P5"><text:span text:style-name="T5_1">Πληροφορίες<text:s/>:<text:s/>Σ.<text:s/>Φλώρου,<text:s/>Ε.<text:s/>Κερασιώτη</text:span></text:p>
      <text:p text:style-name="P6"><text:span text:style-name="T6_1">:<text:s/>Αικ.<text:s/>Μελανίτου,<text:s/>Δ.<text:s/>Ζορμπάνος<text:s/>Τηλέφωνο<text:s/>:<text:s/>213<text:s/>1410<text:s/>634,639,652,660</text:span></text:p>
      <text:p text:style-name="P7"><text:span text:style-name="T7_1">e-mail<text:s/>:<text:s/></text:span><text:span text:style-name="T7_2"><text:a xlink:type="simple" xlink:href="mailto:finexcis@aade.gr"><text:span text:style-name="T7_3">finexcis@aade.gr</text:span></text:a></text:span></text:p>
      <text:p text:style-name="P8"><text:span text:style-name="T8_1">Θέμα:<text:s/>Παροχή<text:s/>οδηγιών<text:s/>για<text:s/>την<text:s/>εφαρμογή<text:s/>της<text:s/>υπό<text:s/>στοιχεία<text:s/>Α.<text:s/>1038/28-02-2025<text:s/>απόφασης<text:s/>του<text:s/>Διοικητή<text:s/>της<text:s/>Ανεξάρτητης<text:s/>Αρχής<text:s/>Δημοσίων<text:s/>Εσόδων<text:s/>«Διαδικασία<text:s/>βεβαίωσης<text:s/>και<text:s/>είσπραξης<text:s/>του<text:s/>Ειδικού<text:s/>Φόρου<text:s/>Κατανάλωσης,<text:s/>του<text:s/>Φόρου<text:s/>Προστιθέμενης<text:s/>Αξίας<text:s/>και<text:s/>των<text:s/>δικαιωμάτων<text:s/>υπέρ<text:s/>τρίτων,<text:s/>που<text:s/>αναλογούν<text:s/>στην<text:s/>αλκοόλη<text:s/>και<text:s/>τα<text:s/>αλκοολούχα<text:s/>ποτά<text:s/>που<text:s/>τίθενται<text:s/>σε<text:s/>ανάλωση<text:s/>από<text:s/>Φορολογικές<text:s/>Αποθήκες.»<text:s/>(Β΄1106)</text:span></text:p>
      <text:p text:style-name="P9"><text:span text:style-name="T9_1">Σχετ.:<text:s/>α)<text:s/>Η<text:s/>υπό<text:s/>στοιχεία<text:s/>Α.1038/28-02-2025<text:s/>απόφαση<text:s/>του<text:s/>Διοικητή<text:s/>της<text:s/>ΑΑΔΕ<text:s/>με<text:s/>θέμα<text:s/>«Διαδικασία<text:s/>βεβαίωσης<text:s/>και<text:s/>είσπραξης<text:s/>του<text:s/>Ειδικού<text:s/>Φόρου<text:s/>Κατανάλωσης,<text:s/>του<text:s/>Φόρου<text:s/>Προστιθέμενης<text:s/>Αξίας<text:s/>και<text:s/>των<text:s/>δικαιωμάτων<text:s/>υπέρ<text:s/>τρίτων,<text:s/>που<text:s/>αναλογούν<text:s/>στην<text:s/>αλκοόλη<text:s/>και<text:s/>τα<text:s/>αλκοολούχα<text:s/>ποτά<text:s/>που<text:s/>τίθενται<text:s/>σε<text:s/>ανάλωση<text:s/>από<text:s/>Φορολογικές<text:s/>Αποθήκες.»<text:s/>(Β΄1106).</text:span></text:p>
      <text:p text:style-name="P10"><text:span text:style-name="T10_1">β)</text:span><text:span text:style-name="T10_2"><text:tab/></text:span><text:span text:style-name="T10_3">Η<text:s/>υπό<text:s/>στοιχεία<text:s/>ΔΕΦΚ<text:s/>5041345<text:s/>ΕΞ<text:s/>2013/28-11-2013<text:s/>εγκύκλιος<text:s/>με<text:s/>θέμα:<text:s/>«Οδηγίες<text:s/>για<text:s/>τη<text:s/>λειτουργία<text:s/>του<text:s/>υποσυστήματος<text:s/>Ειδικών<text:s/>Φόρων<text:s/>Κατανάλωσης<text:s/>στο<text:s/>Icisnet»(<text:s/>ΑΔΑ<text:s/>ΒΛ1ΔΗ-ΗΔΟ).</text:span></text:p>
      <text:p text:style-name="P11"><text:span text:style-name="T11_1">γ)</text:span><text:span text:style-name="T11_2"><text:tab/></text:span><text:span text:style-name="T11_3">Η<text:s/>υπό<text:s/>στοιχεία<text:s/>Α.1437/20-11-2019<text:s/>απόφαση<text:s/>του<text:s/>Διοικητή<text:s/>της<text:s/>ΑΑΔΕ<text:s/>με<text:s/>θέμα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<text:s/>Τήρηση<text:s/>Αρχείου»<text:s/>(Β΄<text:s/>4443).</text:span></text:p>
      <text:p text:style-name="P12"><text:span text:style-name="T12_1">δ)</text:span><text:span text:style-name="T12_2"><text:tab/></text:span><text:span text:style-name="T12_3">Η<text:s/>υπό<text:s/>στοιχεία<text:s/>Ε.<text:s/>2205/24-12-2019<text:s/>εγκύκλιος,<text:s/>με<text:s/>την<text:s/>οποία<text:s/>κοινοποιήθηκε<text:s/>η<text:s/>ανωτέρω<text:s/>υπό<text:s/>στοιχεία<text:s/>Α.1437/20-11-2019<text:s/>απόφαση<text:s/>του<text:s/>Διοικητή<text:s/>της<text:s/>ΑΑΔΕ<text:s/>(ΑΔΑ:<text:s/>ΨΜ9346ΜΠ3Ζ-Τ9Ξ).</text:span></text:p>
      <text:p text:style-name="P13"><text:span text:style-name="T13_1">ε)</text:span><text:span text:style-name="T13_2"><text:tab/></text:span><text:span text:style-name="T13_3">Η<text:s/>υπό<text:s/>στοιχεία<text:s/>Ο.3005/10-02-2025<text:s/>οδηγία<text:s/>με<text:s/>θέμα<text:s/>«Κεντρικοποίηση<text:s/>τελωνειακών<text:s/>ελέγχων<text:s/>κατά<text:s/>τη<text:s/>διαδικασία<text:s/>τελωνισμού».</text:span></text:p>
      <text:p text:style-name="P14"><text:span text:style-name="T14_1">στ)</text:span><text:span text:style-name="T14_2"><text:tab/></text:span><text:span text:style-name="T14_3">Η<text:s/>υπό<text:s/>στοιχεία<text:s/>Ε.2006/10-02-2025<text:s/>εγκύκλιος<text:s/>με<text:s/>θέμα<text:s/>«Παροχή<text:s/>οδηγιών<text:s/>σχετικά<text:s/>με<text:s/>την<text:s/>υποβολή<text:s/>των<text:s/>παραστατικών<text:s/>κατά<text:s/>τη<text:s/>διεκπεραίωση<text:s/>των<text:s/>τελωνειακών<text:s/>διαδικασιών<text:s/>από<text:s/>την<text:s/>έναρξη<text:s/>λειτουργίας<text:s/>των<text:s/>Τελωνειακών<text:s/>Ελεγκτικών<text:s/>Κέντρων<text:s/>(Τ.Ε.Κ.)»<text:s/>(ΑΔΑ:<text:s/>Ψ6Μ746ΜΠ3Ζ-5ΕΕ).</text:span></text:p>
      <text:p text:style-name="P15"><text:span text:style-name="T15_1">ζ)</text:span><text:span text:style-name="T15_2"><text:tab/></text:span><text:span text:style-name="T15_3">Η<text:s/>υπό<text:s/>στοιχεία<text:s/>Α.1013/8-02-2023<text:s/>απόφαση<text:s/>Υφυπουργού<text:s/>Οικονομικών<text:s/>με<text:s/>θέμα<text:s/>«Καθορισμός<text:s/>όρων<text:s/>και<text:s/>προϋποθέσεων<text:s/>για<text:s/>την<text:s/>εγγραφή<text:s/>στο<text:s/>Μητρώο<text:s/>του<text:s/>περιστασιακά<text:s/>πιστοποιημένου<text:s/>αποστολέα<text:s/>και<text:s/>του<text:s/>περιστασιακά<text:s/>πιστοποιημένου<text:s/>παραλήπτη<text:s/>της<text:s/>παρ.<text:s/>6<text:s/>του<text:s/>άρθρου<text:s/>57Α<text:s/>του<text:s/>ν.<text:s/>2960/2001<text:s/>(Α΄265),<text:s/>του<text:s/>είδους,<text:s/>της<text:s/>παροχής<text:s/>και<text:s/>της<text:s/>ισχύος<text:s/>της<text:s/>εγγύησης<text:s/>της<text:s/>περ.<text:s/>α)<text:s/>της<text:s/>παρ.<text:s/>2<text:s/>του<text:s/>άρθρου<text:s/>57Α<text:s/>του<text:s/>ν.<text:s/>2960/2001<text:s/>καθώς<text:s/>και<text:s/>των<text:s/>όρων<text:s/>και<text:s/>προϋποθέσεων<text:s/>για<text:s/>την<text:s/>επιστροφή<text:s/>του<text:s/>ειδικού<text:s/>φόρου<text:s/>κατανάλωσης<text:s/>κατ’<text:s/>εφαρμογή<text:s/>της<text:s/>παρ.<text:s/>15<text:s/>του<text:s/>άρθρου<text:s/>57Α<text:s/>του<text:s/>ν.<text:s/>2960/2001»<text:s/>(Β΄701).</text:span></text:p>
      <text:p text:style-name="P16"><text:span text:style-name="T16_1">η)</text:span><text:span text:style-name="T16_2"><text:tab/></text:span><text:span text:style-name="T16_3">Η<text:s/>υπό<text:s/>στοιχεία<text:s/>ΠΟΛ.<text:s/>1034/21-02-2018<text:s/>απόφαση<text:s/>του<text:s/>Διοικητή<text:s/>της<text:s/>ΑΑΔΕ<text:s/>με<text:s/>θέμα<text:s/>«Διαδικασία<text:s/>έκπτωσης<text:s/>Φ.Π.Α.<text:s/>εισροών<text:s/>ενεργειακών<text:s/>προϊόντων,<text:s/>αλκοόλης<text:s/>και<text:s/>αλκοολούχων<text:s/>ποτών<text:s/>και<text:s/>βιομηχανοποιημένων<text:s/>καπνών»<text:s/>(Β΄816).</text:span></text:p>
      <text:p text:style-name="P17"><text:span text:style-name="T17_1">θ)</text:span><text:span text:style-name="T17_2"><text:tab/></text:span><text:span text:style-name="T17_3">Το<text:s/>υπό<text:s/>στοιχεία<text:s/>ΔΕΦΚΓ<text:s/>5009044ΕΞ2014/11-04-2014<text:s/>έγγραφο<text:s/>της<text:s/>Δ/νσης<text:s/>Ε.Φ.Κ.<text:s/>και<text:s/>Φ.Π.Α.<text:s/>με<text:s/>θέμα<text:s/>«Είσπραξη<text:s/>του<text:s/>δικαιώματος<text:s/>υπέρ<text:s/>ΕΤΕΠΠΑΑ<text:s/>και<text:s/>νέοι<text:s/>κωδικοί<text:s/>Ατέλειας».</text:span></text:p>
      <text:p text:style-name="P18"><text:span text:style-name="T18_1">ΠΕΡΙΛΗΨΗ<text:s/>ΕΓΚΥΚΛΙΟΥ</text:span></text:p>
      <text:p text:style-name="P19"><text:span text:style-name="T19_1">Α)<text:s/>ΑΝΤΙΚΕΙΜΕΝΟ</text:span></text:p>
      <text:p text:style-name="P20"><text:span text:style-name="T20_1">Παροχή<text:s/>οδηγιών<text:s/>για<text:s/>την<text:s/>εφαρμογή<text:s/>της<text:s/>υπό<text:s/>στοιχεία<text:s/>Α.<text:s/>1038/28-02-2025<text:s/>απόφασης<text:s/>του<text:s/>Διοικητή<text:s/>της<text:s/>Ανεξάρτητης<text:s/>Αρχής<text:s/>Δημοσίων<text:s/>Εσόδων<text:s/>«Διαδικασία<text:s/>βεβαίωσης<text:s/>και<text:s/>είσπραξης<text:s/>του<text:s/>Ειδικού<text:s/>Φόρου<text:s/>Κατανάλωσης,<text:s/>του<text:s/>Φόρου<text:s/>Προστιθέμενης<text:s/>Αξίας<text:s/>και<text:s/>των<text:s/>δικαιωμάτων<text:s/>υπέρ<text:s/>τρίτων,<text:s/>που<text:s/>αναλογούν<text:s/>στην<text:s/>αλκοόλη<text:s/>και<text:s/>τα<text:s/>αλκοολούχα<text:s/>ποτά<text:s/>που<text:s/>τίθενται<text:s/>σε<text:s/>ανάλωση<text:s/>από<text:s/>Φορολογικές<text:s/>Αποθήκες.»<text:s/>(Β΄1106)</text:span></text:p>
      <text:p text:style-name="P21"><text:span text:style-name="T21_1">Β)<text:s/>ΠΕΡΙΕΧΟΜΕΝΟ</text:span></text:p>
      <text:p text:style-name="P22"><text:span text:style-name="T22_1">Με<text:s/>την<text:s/>παρούσα<text:s/>εγκύκλιο<text:s/>παρέχονται<text:s/>οδηγίες<text:s/>για<text:s/>την<text:s/>εφαρμογή<text:s/>της<text:s/>ανωτέρω<text:s/>υπό<text:s/>στοιχεία<text:s/>Α.<text:s/>1038/28-02-2025<text:s/>απόφασης,<text:s/>με<text:s/>την<text:s/>οποία<text:s/>καθορίζεται<text:s/>η<text:s/>διαδικασία<text:s/>βεβαίωσης<text:s/>και<text:s/>είσπραξης<text:s/>του<text:s/>Ειδικού<text:s/>Φόρου<text:s/>Κατανάλωσης<text:s/>(Ε.Φ.Κ.),<text:s/>του<text:s/>Φόρου<text:s/>Προστιθέμενης<text:s/>Αξίας<text:s/>(Φ.Π.Α.)<text:s/>και<text:s/>των<text:s/>δικαιωμάτων<text:s/>υπέρ<text:s/>του<text:s/>Ειδικού<text:s/>Ταμείου<text:s/>Ελέγχου<text:s/>Παραγωγής<text:s/>και<text:s/>Ποιότητας<text:s/>Αλκοόλης<text:s/>Αλκοολούχων<text:s/>Ποτών<text:s/>(Ε.Τ.Ε.Π.Π.Α.Α.),<text:s/>που<text:s/>αναλογούν<text:s/>στην<text:s/>αλκοόλη<text:s/>και<text:s/>τα<text:s/>αλκοολούχα<text:s/>ποτά,<text:s/>όπως<text:s/>αυτά<text:s/>ορίζονται<text:s/>στο<text:s/>άρθρο<text:s/>79<text:s/>του<text:s/>ν.2960/2001<text:s/>(Α΄265),<text:s/>τα<text:s/>οποία<text:s/>εξέρχονται<text:s/>και<text:s/>τίθενται<text:s/>σε<text:s/>ανάλωση<text:s/>κατά<text:s/>την<text:s/>έξοδό<text:s/>τους<text:s/>από<text:s/>Φορολογικές<text:s/>Αποθήκες<text:s/>του<text:s/>άρθρου<text:s/>63<text:s/>του<text:s/>ν.2960/2001<text:s/>(Α΄265).</text:span></text:p>
      <text:p text:style-name="P23"><text:span text:style-name="T23_1">Ειδικότερα<text:s/>με<text:s/>την<text:s/>παρούσα:<text:s/>α)<text:s/>επισημαίνονται<text:s/>οι<text:s/>νέες<text:s/>ρυθμίσεις<text:s/>που<text:s/>προβλέπονται<text:s/>και<text:s/>β)<text:s/>παρέχονται<text:s/>οδηγίες<text:s/>αναφορικά<text:s/>με<text:s/>την<text:s/>συμπλήρωση<text:s/>ορισμένων<text:s/>πεδίων<text:s/>της<text:s/>Δήλωσης<text:s/>Ειδικού<text:s/>Φόρου<text:s/>Κατανάλωσης,<text:s/>ανά<text:s/>περίπτωση.</text:span></text:p>
      <text:p text:style-name="P24"><text:span text:style-name="T24_1">Γ)<text:s/>ΠΕΔΙΟ<text:s/>ΕΦΑΡΜΟΓΗΣ</text:span></text:p>
      <text:p text:style-name="P25"><text:span text:style-name="T25_1">Η<text:s/>παρούσα<text:s/>εγκύκλιος<text:s/>αφορά:</text:span></text:p>
      <text:p text:style-name="P26"><text:span text:style-name="T26_1">α)</text:span><text:span text:style-name="T26_2"><text:tab/></text:span><text:span text:style-name="T26_3">στα<text:s/>φυσικά<text:s/>ή<text:s/>νομικά<text:s/>πρόσωπα,<text:s/>τα<text:s/>οποία<text:s/>κατέχουν,<text:s/>παρασκευάζουν,<text:s/>εμφιαλώνουν,<text:s/>διαθέτουν<text:s/>ή<text:s/>παραλαμβάνουν<text:s/>αιθυλική<text:s/>αλκοόλη<text:s/>ή<text:s/>αλκοολούχα<text:s/>ποτά<text:s/>του<text:s/>άρθρου<text:s/>79<text:s/>του<text:s/>ν.2960/2001<text:s/>(Α΄265)<text:s/>και</text:span></text:p>
      <text:p text:style-name="P27"><text:span text:style-name="T27_1">β)</text:span><text:span text:style-name="T27_2"><text:tab/></text:span><text:span text:style-name="T27_3">τις<text:s/>αρμόδιες<text:s/>ελεγκτικές<text:s/>αρχές<text:s/>και<text:s/>ειδικότερα<text:s/>τις<text:s/>Τελωνειακές<text:s/>και<text:s/>Χημικές<text:s/>υπηρεσίες,<text:s/>οι</text:span><text:span text:style-name="T27_4"><text:s/>οποίες<text:s/>είναι<text:s/>αρμόδιες<text:s/>για<text:s/>την<text:s/>εφαρμογή<text:s/>της<text:s/>ανωτέρω<text:s/>υπό<text:s/>στοιχεία<text:s/>Α.<text:s/>1038/28-02-2025<text:s/>απόφασης.</text:span></text:p>
      <text:p text:style-name="P28"><text:span text:style-name="T28_1">Σκοπός<text:s/>της<text:s/>παρούσας<text:s/>εγκυκλίου<text:s/>είναι<text:s/>η<text:s/>παροχή<text:s/>οδηγιών<text:s/>για<text:s/>την<text:s/>ορθή<text:s/>και<text:s/>ομοιόμορφη<text:s/>εφαρμογή<text:s/>της<text:s/>ανωτέρω<text:s/>υπό<text:s/>στοιχεία<text:s/>Α.<text:s/>1038/28-02-2025<text:s/>απόφασης<text:s/>του<text:s/>Διοικητή<text:s/>της<text:s/>ΑΑΔΕ<text:s/>(Β<text:s/>1106),<text:s/>με<text:s/>την<text:s/>οποία<text:s/>επανακαθορίζεται<text:s/>η<text:s/>διαδικασία<text:s/>της<text:s/>βεβαίωσης<text:s/>και<text:s/>είσπραξης<text:s/>του<text:s/>Ειδικού<text:s/>Φόρου<text:s/>Κατανάλωσης<text:s/>(Ε.Φ.Κ.),<text:s/>του<text:s/>Φόρου<text:s/>Προστιθέμενης<text:s/>Αξίας<text:s/>(Φ.Π.Α.)<text:s/>και<text:s/>των<text:s/>δικαιωμάτων<text:s/>υπέρ<text:s/>του<text:s/>Ειδικού<text:s/>Ταμείου<text:s/>Ελέγχου<text:s/>Παραγωγής<text:s/>και<text:s/>Ποιότητας<text:s/>Αλκοόλης<text:s/>Αλκοολούχων<text:s/>Ποτών<text:s/>(Ε.Τ.Ε.Π.Π.Α.Α.)<text:s/>που<text:s/>αναλογούν<text:s/>στην<text:s/>αλκοόλη<text:s/>και<text:s/>τα<text:s/>αλκοολούχα<text:s/>ποτά,<text:s/>όπως<text:s/>αυτά<text:s/>ορίζονται<text:s/>στο<text:s/>άρθρο<text:s/>79<text:s/>του<text:s/>ν.<text:s/>2960/2001<text:s/>(Α΄265),<text:s/>τα<text:s/>οποία<text:s/>εξέρχονται<text:s/>και<text:s/>τίθενται<text:s/>σε<text:s/>ανάλωση<text:s/>κατά<text:s/>την<text:s/>έξοδό<text:s/>τους<text:s/>από<text:s/>Φορολογικές<text:s/>Αποθήκες<text:s/>του<text:s/>άρθρου<text:s/>63<text:s/>του<text:s/>ν.<text:s/>2960/2001<text:s/>(Α΄265)<text:s/>και<text:s/>καταργείται<text:s/>η<text:s/>υπό<text:s/>στοιχεία<text:s/>Δ.758/397/05-06-2002<text:s/>Α.Υ.Ο.O<text:s/>(Β΄713).</text:span></text:p>
      <text:p text:style-name="P29"><text:span text:style-name="T29_1">Ειδικότερα,<text:s/>για<text:s/>την<text:s/>εφαρμογή<text:s/>της<text:s/>ανωτέρω<text:s/>υπό<text:s/>στοιχεία<text:s/>Α.<text:s/>1038/28-02-2025<text:s/>απόφασης,<text:s/>η<text:s/>οποία<text:s/>ισχύει<text:s/>δύο<text:s/>(2)<text:s/>μήνες<text:s/>μετά<text:s/>τη<text:s/>δημοσίευσή<text:s/>της<text:s/>στην<text:s/>Εφημερίδα<text:s/>της<text:s/>Κυβερνήσεως,<text:s/>ήτοι<text:s/>από<text:s/>12-05-2025,<text:s/>επισημαίνονται<text:s/>τα<text:s/>ακόλουθα:</text:span></text:p>
      <text:p text:style-name="P30"><text:span text:style-name="T30_1">Κεφάλαιο<text:s/>Α΄:-<text:s/>Επί<text:s/>των<text:s/>άρθρων<text:s/>της<text:s/>απόφασης</text:span></text:p>
      <text:p text:style-name="P31"><text:span text:style-name="T31_1">Επί<text:s/>του<text:s/>άρθρου<text:s/>2</text:span></text:p>
      <text:p text:style-name="P32"><text:span text:style-name="T32_1">Στο<text:s/>άρθρο<text:s/>2<text:s/>καθορίζεται<text:s/>η<text:s/>διαδικασία<text:s/>βεβαίωσης<text:s/>και<text:s/>είσπραξης<text:s/>του<text:s/>Ε.Φ.Κ.,<text:s/>του<text:s/>Φ.Π.Α.<text:s/>και<text:s/>του<text:s/>Ε.Τ.Ε.Π.Π.Α.Α.,<text:s/>σε<text:s/>περίπτωση<text:s/>πώλησης<text:s/>από<text:s/>εγκεκριμένο<text:s/>αποθηκευτή<text:s/>αιθυλικής<text:s/>αλκοόλης,<text:s/>αλκοολούχων<text:s/>αποσταγμάτων<text:s/>ή<text:s/>χύμα<text:s/>κρασιού,<text:s/>σε<text:s/>πρόσωπα<text:s/>μη<text:s/>δικαιούχα<text:s/>απαλλαγής<text:s/>ή<text:s/>αναστολής<text:s/>καταβολής<text:s/>του<text:s/>Ειδικού<text:s/>Φόρου<text:s/>Κατανάλωσης.</text:span></text:p>
      <text:p text:style-name="P33"><text:span text:style-name="T33_1">Συγκεκριμένα:</text:span></text:p>
      <text:p text:style-name="P34"><text:span text:style-name="T34_1">1.<text:s/></text:span><text:span text:style-name="T34_2">Με<text:s/>την<text:s/>παρ.<text:s/>1<text:s/>του<text:s/>εν<text:s/>λόγω<text:s/>άρθρου<text:s/>προβλέπεται<text:s/>ότι<text:s/>η<text:s/>υποβολή<text:s/>Δήλωσης<text:s/>Ε.Φ.Κ.,<text:s/>πραγματοποιείται<text:s/>μέσω<text:s/>του<text:s/>Ολοκληρωμένου<text:s/>πληροφοριακού<text:s/>συστήματος<text:s/>Τελωνείων<text:s/>(ICISnet)<text:s/>άμεσα<text:s/>κατά<text:s/>την<text:s/>έξοδο<text:s/>των<text:s/>προϊόντων<text:s/>από<text:s/>τη<text:s/>φορολογική<text:s/>αποθήκη,<text:s/>από<text:s/>τον<text:s/>ίδιο<text:s/>τον<text:s/>εγκεκριμένο<text:s/>αποθηκευτή<text:s/>με<text:s/>την<text:s/>οποία<text:s/>βεβαιώνονται<text:s/>και<text:s/>καταβάλλονται<text:s/>άμεσα<text:s/>ο<text:s/>Ε.Φ.Κ.<text:s/>και<text:s/>το<text:s/>δικαίωμα<text:s/>υπέρ<text:s/>Ε.Τ.Ε.Π.Π.Α.Α.</text:span></text:p>
      <text:p text:style-name="P35"><text:span text:style-name="T35_1">Για<text:s/>τον<text:s/>σκοπό<text:s/>αυτό<text:s/>η<text:s/>θέση<text:s/>37β<text:s/>της<text:s/>Δήλωσης<text:s/>Ε.Φ.Κ.<text:s/>συμπληρώνεται<text:s/>με<text:s/>τον<text:s/>κωδικό<text:s/>S30<text:s/>(ΚΑΤΑΒΟΛΗ/ΑΝΑΣΤΟΛΗ<text:s/>ΕΦΚ<text:s/>Ο<text:s/>ΦΠΑ<text:s/>ΘΑ<text:s/>ΚΑΤΑΒΛΗΘΕΙ<text:s/>ΜΕ<text:s/>ΣYΓΚΕΝΤΡΩΤΙΚΗ<text:s/>ΔΗΛΩΣΗ).</text:span></text:p>
      <text:p text:style-name="P36"><text:span text:style-name="T36_1">Επισημαίνεται<text:s/>ότι<text:s/>στην<text:s/>παρ.<text:s/>1<text:s/>του<text:s/>άρθρου<text:s/>2<text:s/>της<text:s/>απόφασης<text:s/>καθορίζονται<text:s/>πλέον<text:s/>ρητά<text:s/>τα<text:s/>δικαιολογητικά,<text:s/>τα<text:s/>οποία<text:s/>συνυποβάλλονται<text:s/>με<text:s/>τη<text:s/>Δήλωση<text:s/>Ε.Φ.Κ.,<text:s/>κατά<text:s/>περίπτωση<text:s/>και<text:s/>ανάλογα<text:s/>με<text:s/>το<text:s/>προϊόν,<text:s/>προκειμένου<text:s/>για<text:s/>τη<text:s/>βεβαίωση<text:s/>και<text:s/>είσπραξη<text:s/>του<text:s/>ειδικού<text:s/>φόρου<text:s/>κατανάλωσης<text:s/>και<text:s/>των<text:s/>λοιπών<text:s/>φορολογιών.</text:span></text:p>
      <text:p text:style-name="P37"><text:span text:style-name="T37_1">2.<text:s/></text:span><text:span text:style-name="T37_2">Στην<text:s/>παρ.<text:s/>2<text:s/>προβλέπεται<text:s/>η<text:s/>δυνατότητα<text:s/>υποβολής<text:s/>της<text:s/>Δήλωσης<text:s/>Ε.Φ.Κ.<text:s/>και<text:s/>καταβολής<text:s/>του<text:s/>Ε.Φ.Κ.<text:s/>και<text:s/>του<text:s/>Ε.Τ.Ε.Π.Π.Α.Α.<text:s/>από<text:s/>τους<text:s/>επιτηδευματίες<text:s/>που<text:s/>διαθέτουν<text:s/>άδεια<text:s/>ασκήσεως<text:s/>επαγγέλματος<text:s/>ποτοποιού<text:s/>του<text:s/>άρθρου<text:s/>6<text:s/>του<text:s/>ν.2969/2001,<text:s/>λειτουργούν<text:s/>εκτός<text:s/>καθεστώτος<text:s/>αναστολής<text:s/>και<text:s/>παραλαμβάνουν<text:s/>προϊόντα<text:s/>αιθυλικής<text:s/>αλκοόλης<text:s/>και<text:s/>αλκοολούχα<text:s/>αποστάγματα,<text:s/>ως<text:s/>πρώτες<text:s/>ύλες<text:s/>για<text:s/>την<text:s/>παραγωγή<text:s/>αλκοολούχων<text:s/>ποτών,<text:s/>τα<text:s/>οποία<text:s/>στη<text:s/>συνέχεια<text:s/>προτίθενται<text:s/>να<text:s/>τα<text:s/>αποστείλουν<text:s/>σε<text:s/>άλλα<text:s/>κ-μ.<text:s/>Με<text:s/>τη<text:s/>δυνατότητα<text:s/>αυτή<text:s/>οι<text:s/>ως<text:s/>άνω<text:s/>επιτηδευματίες<text:s/>(ποτοποιοί)<text:s/>μπορούν,<text:s/>σύμφωνα<text:s/>με<text:s/>τα<text:s/>ειδικότερα<text:s/>οριζόμενα<text:s/>στην<text:s/>υπό<text:s/>στοιχεία<text:s/>Α.1013/8-02-2023<text:s/>απόφαση<text:s/>Υφυπουργού<text:s/>Οικονομικών<text:s/>(Β΄701)<text:s/>να<text:s/>λάβουν<text:s/>επιστροφή<text:s/>του<text:s/>Ε.Φ.Κ.<text:s/>που<text:s/>έχει<text:s/>καταβληθεί<text:s/>στο<text:s/>εσωτερικό<text:s/>της<text:s/>χώρας<text:s/>(άρθρο<text:s/>15<text:s/>της<text:s/>εν<text:s/>λόγω<text:s/>απόφασης)<text:s/>σε<text:s/>περίπτωση<text:s/>αποστολής<text:s/>αλκοολούχων<text:s/>ποτών<text:s/>σε<text:s/>άλλο<text:s/>κ-μ.</text:span></text:p>
      <text:p text:style-name="P38"><text:span text:style-name="T38_1">Στην<text:s/>περίπτωση<text:s/>αυτή<text:s/>οι<text:s/>κάτωθι<text:s/>Θέσεις<text:s/>της<text:s/>Δήλωσης<text:s/>Ε.Φ.Κ.<text:s/>συμπληρώνονται,<text:s/>ως<text:s/>ακολούθως:</text:span></text:p>
      <text:p text:style-name="P39"><text:span text:style-name="T39_1">•<text:s/></text:span><text:span text:style-name="T39_2">Η<text:s/>θέση<text:s/>2β)<text:s/>«Υπόχρεος»<text:s/>συμπληρώνεται<text:s/>με<text:s/>τον<text:s/>Α.Φ.Μ.<text:s/>και<text:s/>τα<text:s/>στοιχεία<text:s/>του<text:s/>ποτοποιού.</text:span></text:p>
      <text:p text:style-name="P40"><text:span text:style-name="T40_1">•<text:s/></text:span><text:span text:style-name="T40_2">H<text:s/>θέση<text:s/>2α)<text:s/>«Αποστολέας»<text:s/>συμπληρώνεται<text:s/>από<text:s/>το<text:s/>τελωνείο<text:s/>ελέγχου<text:s/>ή<text:s/>το<text:s/>Τελωνειακό<text:s/>Ελεγκτικό<text:s/>Κέντρο<text:s/>(ΤΕΚ)<text:s/>με<text:s/>τον<text:s/>αριθμό<text:s/>της<text:s/>φορολογικής<text:s/>αποθήκης<text:s/>από<text:s/>την<text:s/>οποία<text:s/>παραλαμβάνονται<text:s/>τα<text:s/>ως<text:s/>άνω<text:s/>προϊόντα<text:s/>προκειμένου<text:s/>για<text:s/>την<text:s/>πίστωσή<text:s/>της.</text:span></text:p>
      <text:p text:style-name="P41"><text:span text:style-name="T41_1">•<text:s/></text:span><text:span text:style-name="T41_2">Η<text:s/>θέση<text:s/>8<text:s/>«Παραλήπτης»<text:s/>συμπληρώνεται<text:s/>με<text:s/>την<text:s/>επιλογή<text:s/>Ειδικός<text:s/>Παραλήπτης,<text:s/>ενώ<text:s/>τα<text:s/>πεδία<text:s/>της<text:s/>θέσης<text:s/>Ειδικός<text:s/>Παραλήπτης<text:s/>θα<text:s/>πρέπει<text:s/>να<text:s/>συμπληρώνονται<text:s/>σε<text:s/>κάθε<text:s/>περίπτωση<text:s/>με<text:s/>τον<text:s/>τύπο<text:s/>της<text:s/>αδείας<text:s/>(πχ.<text:s/>Ποτοποιός)<text:s/>και<text:s/>τον<text:s/>Αριθμό<text:s/>της<text:s/>Αδείας<text:s/>που<text:s/>διαθέτει<text:s/>ο<text:s/>παραλήπτης<text:s/>των<text:s/>προϊόντων.</text:span></text:p>
      <text:p text:style-name="P42"><text:span text:style-name="T42_1">3.<text:s/></text:span><text:span text:style-name="T42_2">Τέλος<text:s/>σύμφωνα<text:s/>με<text:s/>την<text:s/>παρ.<text:s/>4<text:s/>ο<text:s/>αναλογών<text:s/>Φ.Π.Α<text:s/>εξακολουθεί<text:s/>να<text:s/>βεβαιώνεται<text:s/>και<text:s/>να<text:s/>εισπράττεται<text:s/>με<text:s/>ανεξάρτητη<text:s/>Συγκεντρωτική<text:s/>Δήλωση<text:s/>Ε.Φ.Κ.,<text:s/>η<text:s/>οποία<text:s/>υποβάλλεται<text:s/>από<text:s/>τον<text:s/>εγκεκριμένο<text:s/>αποθηκευτή<text:s/>στο<text:s/>τελωνείο<text:s/>ελέγχου<text:s/>της<text:s/>φορολογικής<text:s/>αποθήκης,<text:s/>το<text:s/>αργότερο<text:s/>μέχρι<text:s/>την<text:s/>25η<text:s/>ημέρα<text:s/>του<text:s/>επόμενου<text:s/>μήνα<text:s/>από<text:s/>τον<text:s/>μήνα<text:s/>εξόδου<text:s/>των<text:s/>προϊόντων<text:s/>από<text:s/>το<text:s/>καθεστώς<text:s/>αναστολής,<text:s/>με<text:s/>την<text:s/>οποία<text:s/>συνυποβάλλεται<text:s/>κατάσταση<text:s/>των<text:s/>τιμολογίων<text:s/>με<text:s/>τις<text:s/>παραδόσεις<text:s/>που<text:s/>πραγματοποίησε<text:s/>ο<text:s/>εγκεκριμένος<text:s/>αποθηκευτής<text:s/>τον<text:s/>προηγούμενο<text:s/>μήνα<text:s/>της<text:s/>υποβολής<text:s/>της<text:s/>ΔΕΦΚ.<text:s/>Επιπλέον,<text:s/>με<text:s/>την<text:s/>ίδια<text:s/>συγκεντρωτική<text:s/>Δήλωση<text:s/>Ε.Φ.Κ.<text:s/>διενεργείται<text:s/>και<text:s/>η<text:s/>έκπτωση<text:s/>του<text:s/>Φ.Π.Α.<text:s/>των<text:s/>εισροών<text:s/>του<text:s/>εγκεκριμένου<text:s/>αποθηκευτή-πωλητή,<text:s/>με<text:s/>τη<text:s/>διαδικασία<text:s/>που<text:s/>ορίζεται<text:s/>στην<text:s/>υπό<text:s/>στοιχεία<text:s/>ΠΟΛ.1034/2018<text:s/>απόφαση<text:s/>του<text:s/>Διοικητή<text:s/>της<text:s/>ΑΑΔΕ.</text:span></text:p>
      <text:p text:style-name="P43"><text:span text:style-name="T43_1">Στην<text:s/>περίπτωση<text:s/>αυτή<text:s/>οι<text:s/>κάτωθι<text:s/>θέσεις<text:s/>της<text:s/>Συγκεντρωτικής<text:s/>Δήλωσης<text:s/>συμπληρώνονται,<text:s/>ως<text:s/>ακολούθως:</text:span></text:p>
      <text:p text:style-name="P44"><text:span text:style-name="T44_1">•<text:s/></text:span><text:span text:style-name="T44_2">Οι<text:s/>Θέσεις<text:s/>2β)<text:s/>«Υπόχρεος»<text:s/>και<text:s/>8<text:s/>«Παραλήπτης»<text:s/>συμπληρώνονται<text:s/>με<text:s/>τον<text:s/>ΑΦΜ<text:s/>και<text:s/>τα<text:s/>στοιχεία<text:s/>του<text:s/>εγκεκριμένου<text:s/>αποθηκευτή</text:span></text:p>
      <text:p text:style-name="P45"><text:span text:style-name="T45_1">•<text:s/></text:span><text:span text:style-name="T45_2">η<text:s/>θέση<text:s/>37β<text:s/>«Ατέλεια»<text:s/>της<text:s/>Δήλωσης<text:s/>Ε.Φ.Κ.<text:s/>συμπληρώνεται<text:s/>με<text:s/>τον<text:s/>κωδικό<text:s/>ατελείας<text:s/>S48<text:s/>«Ο<text:s/>ΕΦΚ<text:s/>και<text:s/>το<text:s/>ΕΤΕΠΠΑΑ<text:s/>έχουν<text:s/>βεβαιωθεί<text:s/>/καταβληθεί.<text:s/>Καταβολή<text:s/>ΦΠΑ».</text:span></text:p>
      <text:p text:style-name="P46"><text:span text:style-name="T46_1">Επί<text:s/>του<text:s/>άρθρου<text:s/>3</text:span></text:p>
      <text:p text:style-name="P47"><text:span text:style-name="T47_1">1.<text:s/></text:span><text:span text:style-name="T47_2">Στην<text:s/>παρ.<text:s/>1<text:s/>του<text:s/>άρθρου<text:s/>3<text:s/>προβλέπεται<text:s/>ότι<text:s/>σε<text:s/>περίπτωση<text:s/>πώλησης<text:s/>αιθυλικής<text:s/>αλκοόλης<text:s/>ή<text:s/>αλκοολούχων<text:s/>αποσταγμάτων<text:s/>από<text:s/>εγκεκριμένο<text:s/>αποθηκευτή,<text:s/>σε<text:s/>πρόσωπα<text:s/>δικαιούχα<text:s/>τρίμηνης<text:s/>αναστολής<text:s/>καταβολής<text:s/>του<text:s/>Ε.Φ.Κ.,<text:s/>πριν<text:s/>την<text:s/>έξοδο<text:s/>των<text:s/>προϊόντων<text:s/>από<text:s/>τη<text:s/>Φορολογική<text:s/>Αποθήκη<text:s/>υποβάλλεται<text:s/>από<text:s/>τον<text:s/>αγοραστή<text:s/>Δήλωση<text:s/>Ε.Φ.Κ.<text:s/>με<text:s/>την<text:s/>οποία<text:s/>βεβαιώνεται<text:s/>ο<text:s/>Ε.Φ.Κ.<text:s/>και<text:s/>παρέχεται<text:s/>τρίμηνη<text:s/>αναστολή<text:s/>για<text:s/>την<text:s/>καταβολή<text:s/>του<text:s/>σύμφωνα<text:s/>με<text:s/>την<text:s/>παρ.<text:s/>1<text:s/>του<text:s/>άρθρου<text:s/>110<text:s/>του<text:s/>ν.2960/2001.</text:span></text:p>
      <text:p text:style-name="P48"><text:span text:style-name="T48_1">Στην<text:s/>περίπτωση<text:s/>αυτή<text:s/>πρέπει<text:s/>να<text:s/>έχει<text:s/>προηγηθεί<text:s/>η<text:s/>κατάθεση<text:s/>της<text:s/>προβλεπόμενης<text:s/>στην<text:s/>παρ.<text:s/>1<text:s/>του<text:s/>άρθρου<text:s/>110<text:s/>του<text:s/>ν.2960/2001<text:s/>(Α΄265)<text:s/>εγγύησης,<text:s/>η<text:s/>οποία<text:s/>καταχωρείται<text:s/>στο<text:s/>«Υποσύστημα<text:s/>Εγγυήσεων»<text:s/>και<text:s/>το<text:s/>GRN<text:s/>καθώς<text:s/>και<text:s/>το<text:s/>ποσό<text:s/>της<text:s/>εγγύησης<text:s/>πρέπει<text:s/>να<text:s/>συμπληρωθούν<text:s/>στη<text:s/>θέση<text:s/>«Εγγυήσεις»<text:s/>της<text:s/>υποβαλλόμενης<text:s/>Δήλωσης<text:s/>Ε.Φ.Κ..</text:span></text:p>
      <text:p text:style-name="P49"><text:span text:style-name="T49_1">Επισημαίνεται,<text:s/>ότι<text:s/>σύμφωνα<text:s/>με<text:s/>το<text:s/>άρθρο<text:s/>117<text:s/>του<text:s/>ν.2960/2001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.Φ.Κ.,<text:s/>όπως<text:s/>αυτό<text:s/>προβλέπεται<text:s/>στην<text:s/>παρ.<text:s/>1<text:s/>του<text:s/>άρθρου<text:s/>110<text:s/>του<text:s/>ν.2960/2001,<text:s/>το<text:s/>δικαίωμα<text:s/>υπέρ<text:s/>Ε.Τ.Ε.Π.Π.Α.Α.<text:s/>καταβάλλεται<text:s/>από<text:s/>τον<text:s/>εγκεκριμένο<text:s/>αποθηκευτή<text:s/>το<text:s/>αργότερο<text:s/>μέχρι<text:s/>την<text:s/>25</text:span><text:span text:style-name="T49_2">η</text:span><text:span text:style-name="T49_3"><text:s/>μέρα<text:s/>του<text:s/>επόμενου<text:s/>μήνα<text:s/>από<text:s/>τον<text:s/>μήνα<text:s/>εξόδου<text:s/>των<text:s/>προϊόντων<text:s/>από<text:s/>το<text:s/>καθεστώς<text:s/>αναστολής.</text:span></text:p>
      <text:p text:style-name="P50"><text:span text:style-name="T50_1">Ως<text:s/>εκ<text:s/>τούτου<text:s/>όπως<text:s/>ήδη<text:s/>είχε<text:s/>αναφερθεί<text:s/>και<text:s/>στο<text:s/>υπό<text:s/>στοιχεία<text:s/>ΔΕΦΚΓ<text:s/>5009044ΕΞ2014/<text:s/>11-042014<text:s/>έγγραφο<text:s/>της<text:s/>Δ/νσης<text:s/>Ε.Φ.Κ.<text:s/>και<text:s/>Φ.Π.Α.<text:s/>στην<text:s/>περίπτωση<text:s/>υποβολής<text:s/>Δήλωσης<text:s/>Ε.Φ.Κ.<text:s/>από<text:s/>τον<text:s/>αγοραστή<text:s/>-<text:s/>ποτοποιό<text:s/>με<text:s/>χρήση<text:s/>του<text:s/>δικαιώματος<text:s/>της<text:s/>τρίμηνης<text:s/>αναστολής,<text:s/>η<text:s/>θέση<text:s/>37β)<text:s/>«Ατέλεια»<text:s/>συμπληρώνεται<text:s/>με<text:s/>τον<text:s/>κωδικό<text:s/>ατέλειας<text:s/>S49<text:s/>«Τρίμηνη<text:s/>Αναστολή<text:s/>ΕΦΚ.Ο<text:s/>ΦΠΑ<text:s/>και<text:s/>το<text:s/>ΕΤΕΠΠΑΑ<text:s/>θα<text:s/>καταβληθούν<text:s/>με<text:s/>συγκεντρωτική<text:s/>Δήλωση»,<text:s/>προκειμένου<text:s/>να<text:s/>μην<text:s/>υπολογιστεί<text:s/>το<text:s/>ποσό<text:s/>Ε.Τ.Ε.Π.Π.Α.Α.<text:s/>(καθώς<text:s/>και<text:s/>ο<text:s/>Φ.Π.Α.),<text:s/>το<text:s/>οποίο<text:s/>σύμφωνα<text:s/>με<text:s/>τα<text:s/>ανωτέρω<text:s/>θα<text:s/>καταβληθεί<text:s/>από<text:s/>τον<text:s/>εγκεκριμένο<text:s/>αποθηκευτή-πωλητή<text:s/>με<text:s/>συγκεντρωτική<text:s/>δήλωση.</text:span></text:p>
      <text:p text:style-name="P51"><text:span text:style-name="T51_1">Περαιτέρω,<text:s/>επισημαίνεται<text:s/>ότι<text:s/>οι<text:s/>κάτωθι<text:s/>θέσεις<text:s/>της<text:s/>Δήλωσης<text:s/>Ε.Φ.Κ.<text:s/>πρέπει<text:s/>να<text:s/>συμπληρώνονται<text:s/>ως<text:s/>ακολούθως<text:s/>:</text:span></text:p>
      <text:p text:style-name="P52"><text:span text:style-name="T52_1">•<text:s/></text:span><text:span text:style-name="T52_2">Η<text:s/>θέση<text:s/>2β)<text:s/>«Υπόχρεος»<text:s/>συμπληρώνεται<text:s/>με<text:s/>τον<text:s/>Α.Φ.Μ.<text:s/>και<text:s/>τα<text:s/>στοιχεία<text:s/>του<text:s/>ποτοποιού.</text:span></text:p>
      <text:p text:style-name="P53"><text:span text:style-name="T53_1">•<text:s/></text:span><text:span text:style-name="T53_2">Η<text:s/>θέση<text:s/>2α)<text:s/>«Αποστολέας»<text:s/>συμπληρώνεται<text:s/>από<text:s/>το<text:s/>τελωνείο<text:s/>ελέγχου<text:s/>ή<text:s/>το<text:s/>αρμόδιο<text:s/>Τελωνειακό<text:s/>Ελεγκτικό<text:s/>κέντρο<text:s/>(Τ.Ε.Κ.)<text:s/>με<text:s/>τον<text:s/>αριθμό<text:s/>της<text:s/>φορολογικής<text:s/>αποθήκης<text:s/>από<text:s/>την<text:s/>οποία<text:s/>παραλαμβάνονται<text:s/>τα<text:s/>ως<text:s/>άνω<text:s/>προϊόντα<text:s/>προκειμένου<text:s/>για<text:s/>την<text:s/>πίστωσή<text:s/>της.</text:span></text:p>
      <text:p text:style-name="P54"><text:span text:style-name="T54_1">•<text:s/></text:span><text:span text:style-name="T54_2">Η<text:s/>θέση<text:s/>8<text:s/>«Παραλήπτης»<text:s/>πρέπει<text:s/>να<text:s/>συμπληρώνεται<text:s/>με<text:s/>την<text:s/>επιλογή<text:s/>Ειδικός<text:s/>Παραλήπτης,<text:s/>ενώ<text:s/>τα<text:s/>πεδία<text:s/>της<text:s/>θέσης<text:s/>Ειδικός<text:s/>Παραλήπτης<text:s/>πρέπει<text:s/>να<text:s/>συμπληρώνονται<text:s/>σε<text:s/>κάθε<text:s/>περίπτωση<text:s/>με<text:s/>τον<text:s/>τύπο<text:s/>της<text:s/>αδείας<text:s/>(Ποτοποιός)<text:s/>και<text:s/>τον<text:s/>Αριθμό<text:s/>της<text:s/>Αδείας<text:s/>που<text:s/>διαθέτει.</text:span></text:p>
      <text:p text:style-name="P55"><text:span text:style-name="T55_1">•<text:s/></text:span><text:span text:style-name="T55_2">Τέλος<text:s/>η<text:s/>θέση<text:s/>48<text:s/>«Αναστολή»<text:s/>της<text:s/>Δήλωσης<text:s/>Ε.Φ.Κ.<text:s/>συμπληρώνεται<text:s/>με<text:s/>τον<text:s/>κωδικό<text:s/>αναστολής<text:s/>28.</text:span></text:p>
      <text:p text:style-name="P56"><text:span text:style-name="T56_1">Είναι<text:s/>ευνόητο<text:s/>ότι<text:s/>πριν<text:s/>τη<text:s/>λήξη<text:s/>της<text:s/>προθεσμίας<text:s/>αναστολής,<text:s/>ο<text:s/>αγοραστής<text:s/>υποχρεούται<text:s/>να<text:s/>καταβάλει<text:s/>στο<text:s/>Τελωνείο<text:s/>τον<text:s/>αναλογούντα<text:s/>Ε.Φ.Κ.,<text:s/>προκειμένου<text:s/>να<text:s/>τακτοποιηθεί<text:s/>η<text:s/>εκκρεμούσα<text:s/>Δήλωση<text:s/>Ε.Φ.Κ.<text:s/>και<text:s/>να<text:s/>του<text:s/>επιστραφεί<text:s/>η<text:s/>εγγύηση<text:s/>που<text:s/>έχει<text:s/>κατατεθεί.<text:s/>Σε<text:s/>διαφορετική<text:s/>περίπτωση,<text:s/>σύμφωνα<text:s/>με<text:s/>την<text:s/>παρ.<text:s/>4<text:s/>του<text:s/>άρθρου<text:s/>110<text:s/>του<text:s/>ν.2960/2001,<text:s/>ο<text:s/>ειδικός<text:s/>φόρος<text:s/>κατανάλωσης<text:s/>εισπράττεται<text:s/>με<text:s/>κατάπτωση<text:s/>της<text:s/>σχετικής<text:s/>εγγύησης.</text:span></text:p>
      <text:p text:style-name="P57"><text:span text:style-name="T57_1">2.<text:s/></text:span><text:span text:style-name="T57_2">Σύμφωνα<text:s/>με<text:s/>την<text:s/>παρ.<text:s/>3<text:s/>ο<text:s/>αναλογών<text:s/>Φ.Π.Α<text:s/>καθώς<text:s/>και<text:s/>το<text:s/>Ε.Τ.Ε.Π.Π.Α.Α.<text:s/>εξακολουθούν<text:s/>να<text:s/>βεβαιώνονται<text:s/>και<text:s/>να<text:s/>εισπράττονται<text:s/>με<text:s/>ανεξάρτητη<text:s/>Συγκεντρωτική<text:s/>Δήλωση<text:s/>Ε.Φ.Κ.,<text:s/>η<text:s/>οποία<text:s/>υποβάλλεται<text:s/>από<text:s/>τον<text:s/>εγκεκριμένο<text:s/>αποθηκευτή<text:s/>στο<text:s/>τελωνείο<text:s/>ελέγχου<text:s/>της<text:s/>φορολογικής<text:s/>αποθήκης,<text:s/>το<text:s/>αργότερο<text:s/>μέχρι<text:s/>την<text:s/>25η<text:s/>ημέρα<text:s/>του<text:s/>επόμενου<text:s/>μήνα<text:s/>από<text:s/>τον<text:s/>μήνα<text:s/>εξόδου<text:s/>των<text:s/>προϊόντων<text:s/>από<text:s/>το<text:s/>καθεστώς<text:s/>αναστολής<text:s/>με<text:s/>την<text:s/>οποία<text:s/>συνυποβάλλεται<text:s/>κατάσταση<text:s/>των<text:s/>τιμολογίων<text:s/>με<text:s/>τις<text:s/>παραδόσεις<text:s/>που<text:s/>πραγματοποίησε<text:s/>ο<text:s/>εγκεκριμένος<text:s/>αποθηκευτής<text:s/>τον<text:s/>προηγούμενο<text:s/>μήνα<text:s/>της<text:s/>υποβολής<text:s/>της<text:s/>Δήλωσης<text:s/>Ε.Φ.Κ..<text:s/>Επιπλέον<text:s/>σύμφωνα<text:s/>με<text:s/>την<text:s/>ως<text:s/>άνω<text:s/>παράγραφο<text:s/>με<text:s/>την<text:s/>ίδια<text:s/>συγκεντρωτική<text:s/>Δήλωση<text:s/>Ε.Φ.Κ.<text:s/>διενεργείται<text:s/>και<text:s/>η<text:s/>έκπτωση<text:s/>του<text:s/>Φ.Π.Α.<text:s/>των<text:s/>εισροών<text:s/>του<text:s/>εγκεκριμένου<text:s/>αποθηκευτή-πωλητή,<text:s/>με<text:s/>τη<text:s/>διαδικασία<text:s/>της<text:s/>υπό<text:s/>στοιχεία<text:s/>ΠΟΛ.1034/2018<text:s/>απόφασης<text:s/>του<text:s/>Διοικητή<text:s/>της<text:s/>ΑΑΔΕ.</text:span></text:p>
      <text:p text:style-name="P58"><text:span text:style-name="T58_1">Στην<text:s/>περίπτωση<text:s/>αυτή<text:s/>οι<text:s/>κάτωθι<text:s/>θέσεις<text:s/>της<text:s/>Συγκεντρωτικής<text:s/>Δήλωσης<text:s/>Ε.Φ.Κ.<text:s/>συμπληρώνονται,<text:s/>ως<text:s/>ακολούθως:</text:span></text:p>
      <text:p text:style-name="P59"><text:span text:style-name="T59_1">•<text:s/></text:span><text:span text:style-name="T59_2">οι<text:s/>Θέσεις<text:s/>2β)<text:s/>«Υπόχρεος»<text:s/>και<text:s/>8<text:s/>«Παραλήπτης»<text:s/>της<text:s/>συγκεντρωτικής<text:s/>δήλωσης<text:s/>συμπληρώνονται<text:s/>με<text:s/>τον<text:s/>ΑΦΜ<text:s/>και<text:s/>τα<text:s/>στοιχεία<text:s/>του<text:s/>εγκεκριμένου<text:s/>αποθηκευτή<text:s/>ενώ</text:span></text:p>
      <text:p text:style-name="P60"><text:span text:style-name="T60_1">•<text:s/></text:span><text:span text:style-name="T60_2">η<text:s/>θέση<text:s/>37β<text:s/>«Ατέλεια»<text:s/>της<text:s/>Δήλωσης<text:s/>Ε.Φ.Κ.<text:s/>συμπληρώνεται<text:s/>με<text:s/>τον<text:s/>κωδικό<text:s/>S50<text:s/>«Ο<text:s/>ΕΦΚ<text:s/>έχει<text:s/>βεβαιωθεί/καταβληθεί.<text:s/>Καταβολή<text:s/>ΦΠΑ<text:s/>και<text:s/>ΕΤΕΠΠΑΑ.»<text:s/>προκειμένου<text:s/>στην<text:s/>ίδια<text:s/>δήλωση<text:s/>να<text:s/>υπολογιστούν<text:s/>και<text:s/>να<text:s/>καταβληθούν<text:s/>ο<text:s/>Φ.Π.Α.<text:s/>και<text:s/>το<text:s/>δικαίωμα<text:s/>υπέρ<text:s/>Ε.Τ.Ε.Π.Π.Α.Α.</text:span></text:p>
      <text:p text:style-name="P61"><text:span text:style-name="T61_1">Επί<text:s/>του<text:s/>άρθρου<text:s/>4</text:span></text:p>
      <text:p text:style-name="P62"><text:span text:style-name="T62_1">1.<text:s/></text:span><text:span text:style-name="T62_2">Στην<text:s/>παρ.<text:s/>1<text:s/>του<text:s/>άρθρου<text:s/>4<text:s/>προβλέπεται<text:s/>ότι<text:s/>σε<text:s/>περίπτωση<text:s/>πώλησης<text:s/>αιθυλικής<text:s/>αλκοόλης<text:s/>και<text:s/>αλκοολούχων<text:s/>αποσταγμάτων<text:s/>από<text:s/>εγκεκριμένο<text:s/>αποθηκευτή<text:s/>σε<text:s/>πρόσωπα<text:s/>δικαιούχα<text:s/>απαλλαγής<text:s/>από<text:s/>τον<text:s/>Ε.Φ.Κ.<text:s/>υποβάλλεται<text:s/>από<text:s/>τον<text:s/>αγοραστή,<text:s/>πριν<text:s/>την<text:s/>έξοδο<text:s/>της<text:s/>αιθυλικής<text:s/>αλκοόλης<text:s/>από<text:s/>τη<text:s/>φορολογική<text:s/>αποθήκη,<text:s/>στο<text:s/>Τελωνείο<text:s/>ελέγχου<text:s/>αυτής,<text:s/>Δήλωση<text:s/>Ε.Φ.Κ.</text:span></text:p>
      <text:p text:style-name="P63"><text:span text:style-name="T63_1">2.<text:s/></text:span><text:span text:style-name="T63_2">Σύμφωνα<text:s/>με<text:s/>την<text:s/>παρ.<text:s/>2<text:s/>η<text:s/>Δήλωση<text:s/>Ε.Φ.Κ.<text:s/>πρέπει<text:s/>να<text:s/>είναι<text:s/>συμπληρωμένη<text:s/>με<text:s/>τον<text:s/>κατάλληλο<text:s/>κωδικό<text:s/>ατελείας,<text:s/>καθώς<text:s/>και<text:s/>με<text:s/>το<text:s/>GRN<text:s/>της<text:s/>εγγύησης,<text:s/>η<text:s/>οποία<text:s/>έχει<text:s/>κατατεθεί<text:s/>από<text:s/>τον<text:s/>αγοραστή<text:s/>στις<text:s/>περιπτώσεις,<text:s/>στις<text:s/>οποίες<text:s/>από<text:s/>το<text:s/>ισχύον<text:s/>κανονιστικό<text:s/>πλαίσιο<text:s/>προβλέπεται<text:s/>η<text:s/>κατάθεση<text:s/>εγγύησης<text:s/>και<text:s/>έχει<text:s/>καταχωρηθεί<text:s/>από<text:s/>το<text:s/>αρμόδιο<text:s/>τελωνείο<text:s/>στο<text:s/>υποσύστημα<text:s/>των<text:s/>εγγυήσεων.</text:span></text:p>
      <text:p text:style-name="P64"><text:span text:style-name="T64_1">Προς<text:s/>διευκόλυνση<text:s/>και<text:s/>προκειμένου<text:s/>για<text:s/>την<text:s/>ορθή<text:s/>συμπλήρωση<text:s/>του<text:s/>πεδίου<text:s/>37β<text:s/>«Ατέλεια»<text:s/>της<text:s/>Δήλωσης<text:s/>Ε.Φ.Κ»<text:s/>με<text:s/>τους<text:s/>σωστούς<text:s/>κωδικούς<text:s/>ατελείας<text:s/>στο<text:s/>κατωτέρω<text:s/>Παράρτημα<text:s/>Ι<text:s/>της<text:s/>παρούσας<text:s/>που<text:s/>αποτελεί<text:s/>αναπόσπαστο<text:s/>μέρος<text:s/>αυτής,<text:s/>αναγράφονται<text:s/>οι<text:s/>κωδικοί<text:s/>ατελείας<text:s/>που<text:s/>χρησιμοποιούνται<text:s/>για<text:s/>τη<text:s/>χορήγηση<text:s/>απαλλαγής<text:s/>σύμφωνα<text:s/>με<text:s/>το<text:s/>άρθρο<text:s/>83<text:s/>του<text:s/>ν.2960/2001<text:s/>σε<text:s/>περίπτωση<text:s/>παραλαβής<text:s/>αιθυλικής<text:s/>αλκοόλης<text:s/>και<text:s/>αλκοολούχων<text:s/>αποσταγμάτων<text:s/>από<text:s/>φορολογική<text:s/>αποθήκη<text:s/>στο<text:s/>εσωτερικό<text:s/>της<text:s/>χωράς.</text:span></text:p>
      <text:p text:style-name="P65"><text:span text:style-name="T65_1">Επί<text:s/>του<text:s/>άρθρου<text:s/>5</text:span></text:p>
      <text:p text:style-name="P66"><text:span text:style-name="T66_1">1.<text:s/></text:span><text:span text:style-name="T66_2">Σύμφωνα<text:s/>με<text:s/>τις<text:s/>παρ.<text:s/>1<text:s/>και<text:s/>3<text:s/>του<text:s/>άρθρου<text:s/>5<text:s/>προβλέπεται<text:s/>ότι<text:s/>σε<text:s/>περίπτωση<text:s/>πώλησης<text:s/>ετοίμων<text:s/>προς<text:s/>κατανάλωση<text:s/>αλκοολούχων<text:s/>ποτών<text:s/>και<text:s/>αλκοολούχων<text:s/>προϊόντων,<text:s/>από<text:s/>εγκεκριμένο<text:s/>αποθηκευτή,<text:s/>σε<text:s/>μη<text:s/>δικαιούχα<text:s/>απαλλαγής<text:s/>Ε.Φ.Κ.<text:s/>και<text:s/>Φ.Π.Α.<text:s/>πρόσωπα<text:s/>το<text:s/>σύνολο<text:s/>των<text:s/>φορολογικών<text:s/>επιβαρύνσεων<text:s/>(Ε.Φ.Κ.,<text:s/>Φ.Π.Α.,<text:s/>Ε.Τ.Ε.Π.Π.Α.Α.)<text:s/>καταβάλλεται<text:s/>από<text:s/>τον<text:s/>εγκεκριμένο<text:s/>αποθηκευτή-πωλητή<text:s/>με<text:s/>Συγκεντρωτική<text:s/>Δήλωση<text:s/>Ε.Φ.Κ.,<text:s/>η<text:s/>οποία<text:s/>υποβάλλεται<text:s/>από<text:s/>τον<text:s/>ίδιο<text:s/>τον<text:s/>αποθηκευτή-πωλητή<text:s/>στο<text:s/>Τελωνείο<text:s/>ελέγχου<text:s/>της<text:s/>φορολογικής<text:s/>του<text:s/>αποθήκης,<text:s/>τον<text:s/>επόμενο<text:s/>μήνα<text:s/>από<text:s/>το<text:s/>μήνα<text:s/>εξόδου<text:s/>των<text:s/>προϊόντων<text:s/>από<text:s/>το<text:s/>καθεστώς<text:s/>αναστολής<text:s/>και<text:s/>το<text:s/>αργότερο<text:s/>μέχρι<text:s/>την<text:s/>25η<text:s/>ημέρα<text:s/>του<text:s/>μήνα<text:s/>αυτού.<text:s/>Επισημαίνεται<text:s/>ότι<text:s/>από<text:s/>την<text:s/>έναρξη<text:s/>ισχύος<text:s/>του<text:s/>άρθρου<text:s/>5,<text:s/>ήτοι<text:s/>από<text:s/>την<text:s/>12</text:span><text:span text:style-name="T66_3">η</text:span><text:span text:style-name="T66_4">/05/2025<text:s/>(ημερομηνία<text:s/>έναρξης<text:s/>ισχύος<text:s/>της<text:s/>ανωτέρω<text:s/>υπό<text:s/>στοιχεία<text:s/>Α.<text:s/>1038/28-022025<text:s/>απόφασης)<text:s/>δεν<text:s/>εξαιρούνται<text:s/>οι<text:s/>πωλήσεις<text:s/>προϊόντων<text:s/>κρασιού<text:s/>ανεξαρτήτου<text:s/>συσκευασίας,<text:s/>ως<text:s/>έτοιμα<text:s/>προς<text:s/>κατανάλωση<text:s/>αλκοολούχα<text:s/>ποτά.</text:span></text:p>
      <text:p text:style-name="P67"><text:span text:style-name="T67_1">2.<text:s/></text:span><text:span text:style-name="T67_2">Στην<text:s/>παρ.<text:s/>2<text:s/>καθορίζονται<text:s/>τα<text:s/>στοιχεία<text:s/>που<text:s/>πρέπει<text:s/>να<text:s/>αναφέρει<text:s/>η<text:s/>αναλυτική<text:s/>κατάσταση<text:s/>της<text:s/>παρ.<text:s/>2<text:s/>του<text:s/>άρθρου<text:s/>110<text:s/>του<text:s/>ν.2960/2001,<text:s/>η<text:s/>οποία<text:s/>συνυποβάλλεται<text:s/>με<text:s/>τη<text:s/>Δήλωση<text:s/>Ε.Φ.Κ.<text:s/>και<text:s/>η<text:s/>οποία<text:s/>πρέπει<text:s/>να<text:s/>υποβάλλεται<text:s/>πλέον<text:s/>και<text:s/>σε<text:s/>επεξεργάσιμη<text:s/>μορφή<text:s/>excel.</text:span></text:p>
      <text:p text:style-name="P68"><text:span text:style-name="T68_1">Επισημαίνεται<text:s/>ότι<text:s/>ο<text:s/>εγκεκριμένος<text:s/>αποθηκευτής<text:s/>κατά<text:s/>την<text:s/>υποβολή<text:s/>της<text:s/>Δήλωσης<text:s/>Ε.Φ.Κ.<text:s/>δεν<text:s/>έχει<text:s/>την<text:s/>υποχρέωση<text:s/>υποβολής<text:s/>των<text:s/>πρωτότυπων<text:s/>λογιστικών<text:s/>στοιχείων<text:s/>που<text:s/>αναγράφονται<text:s/>επί<text:s/>της<text:s/>κατάστασης<text:s/>της<text:s/>παρούσας,<text:s/>αλλά<text:s/>υποχρεούται<text:s/>να<text:s/>τα<text:s/>τηρεί<text:s/>σε<text:s/>αρχείο<text:s/>στον<text:s/>τόπο<text:s/>εγκατάστασης<text:s/>της<text:s/>φορολογικής<text:s/>του<text:s/>αποθήκης<text:s/>για<text:s/>το<text:s/>χρονικό<text:s/>διάστημα<text:s/>που<text:s/>προβλέπεται<text:s/>από<text:s/>τις<text:s/>διατάξεις<text:s/>του<text:s/>ν.4308/2014<text:s/>(Α΄251)<text:s/>και<text:s/>να<text:s/>τα<text:s/>θέτει<text:s/>στη<text:s/>διάθεση<text:s/>των<text:s/>τελωνειακών<text:s/>αρχών<text:s/>σε<text:s/>κάθε<text:s/>περίπτωση<text:s/>ελέγχου.</text:span></text:p>
      <text:p text:style-name="P69"><text:span text:style-name="T69_1">Επί<text:s/>του<text:s/>άρθρου<text:s/>7</text:span></text:p>
      <text:p text:style-name="P70"><text:span text:style-name="T70_1">Σύμφωνα<text:s/>με<text:s/>την<text:s/>παρ.<text:s/>1<text:s/>του<text:s/>άρθρου<text:s/>7<text:s/>σε<text:s/>περίπτωση<text:s/>θέσης<text:s/>σε<text:s/>ανάλωση<text:s/>ετοίμων<text:s/>αλκοολούχων<text:s/>ποτών<text:s/>και<text:s/>αλκοολούχων<text:s/>προϊόντων<text:s/>από<text:s/>τον<text:s/>ίδιο<text:s/>τον<text:s/>εγκεκριμένο<text:s/>αποθηκευτή<text:s/>για<text:s/>λογαριασμό<text:s/>του,<text:s/>χωρίς<text:s/>να<text:s/>έχει<text:s/>προηγηθεί<text:s/>πώληση<text:s/>το<text:s/>σύνολο<text:s/>των<text:s/>φορολογικών<text:s/>επιβαρύνσεων<text:s/>(Ε.Φ.Κ.,<text:s/>Φ.Π.Α.<text:s/>και<text:s/>δικαίωμα<text:s/>υπέρ<text:s/>ΕΤΕΠΠΑΑ),<text:s/>καταβάλλονται<text:s/>από<text:s/>τον<text:s/>ίδιο<text:s/>τον<text:s/>εγκεκριμένο<text:s/>αποθηκευτή<text:s/>με<text:s/>τη<text:s/>Δήλωση<text:s/>Ε.Φ.Κ.<text:s/>η<text:s/>οποία<text:s/>υποβάλλεται<text:s/>από<text:s/>τον<text:s/>εγκεκριμένο<text:s/>αποθηκευτή<text:s/>στο<text:s/>Τελωνείο<text:s/>ελέγχου<text:s/>της<text:s/>φορολογικής<text:s/>του<text:s/>αποθήκης,<text:s/>μέχρι<text:s/>την<text:s/>25</text:span><text:span text:style-name="T70_2">η</text:span><text:span text:style-name="T70_3"><text:s/>ημέρα<text:s/>του<text:s/>επόμενου<text:s/>μήνα<text:s/>από<text:s/>το<text:s/>μήνα<text:s/>εξόδου<text:s/>των<text:s/>προϊόντων<text:s/>από<text:s/>το<text:s/>καθεστώς<text:s/>αναστολής<text:s/>ήτοι<text:s/>με<text:s/>τη<text:s/>δήλωση<text:s/>της<text:s/>παρ.<text:s/>1<text:s/>του<text:s/>άρθρου<text:s/>5<text:s/>της<text:s/>σχετικής<text:s/>απόφασης<text:s/>του<text:s/>Διοικητή<text:s/>της<text:s/>ΑΑΔΕ<text:s/>και<text:s/>την<text:s/>αναλυτική<text:s/>κατάσταση<text:s/>της<text:s/>παρ.<text:s/>2<text:s/>αυτού.</text:span></text:p>
      <text:p text:style-name="P71"><text:span text:style-name="T71_1">Κεφάλαιο<text:s/>Β΄:<text:s/>-<text:s/>Επί<text:s/>λοιπών<text:s/>συναφών<text:s/>θεμάτων</text:span></text:p>
      <text:p text:style-name="P72"><text:span text:style-name="T72_1">1.<text:s/></text:span><text:span text:style-name="T72_2">Όσον<text:s/>αφορά<text:s/>στην<text:s/>υποβολή<text:s/>των<text:s/>Δηλώσεων<text:s/>Ε.Φ.Κ.<text:s/>εφαρμογή<text:s/>έχουν<text:s/>τα<text:s/>οριζόμενα<text:s/>στις<text:s/>ως<text:s/>άνω<text:s/>β),<text:s/>ε),<text:s/>στ)<text:s/>και<text:s/>θ)<text:s/>σχετικές<text:s/>εγκύκλιοι<text:s/>με<text:s/>τις<text:s/>οποίες<text:s/>παρέχονται<text:s/>οδηγίες<text:s/>αναφορικά<text:s/>με<text:s/>την<text:s/>υποβολή<text:s/>και<text:s/>τη<text:s/>διαχείριση<text:s/>των<text:s/>Δηλώσεων<text:s/>Ε.Φ.Κ.<text:s/>μέσω<text:s/>του<text:s/>υποσυστήματος<text:s/>Ε.Φ.Κ.<text:s/>του<text:s/>Ολοκληρωμένου<text:s/>πληροφοριακού<text:s/>Συστήματος<text:s/>Τελωνείων<text:s/>(ICISnet).</text:span></text:p>
      <text:p text:style-name="P73"><text:span text:style-name="T73_1">2.<text:s/></text:span><text:span text:style-name="T73_2">Όσον<text:s/>αφορά<text:s/>στα<text:s/>υποστηρικτικά<text:s/>έγγραφα<text:s/>της<text:s/>Δήλωσης<text:s/>Ειδικού<text:s/>Φόρου<text:s/>Κατανάλωσης<text:s/>συνυποβάλλονται<text:s/>ηλεκτρονικά,<text:s/>κατ’<text:s/>εφαρμογή<text:s/>των<text:s/>προβλεπόμενων<text:s/>στην<text:s/>υπό<text:s/>στοιχεία<text:s/>Α.1437/20-11-2019<text:s/>απόφαση<text:s/>του<text:s/>Διοικητή<text:s/>της<text:s/>ΑΑΔΕ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<text:s/>Τήρηση<text:s/>Αρχείου»<text:s/>(Β΄<text:s/>4443),<text:s/>σύμφωνα<text:s/>και<text:s/>με<text:s/>τα<text:s/>οριζόμενα<text:s/>στις<text:s/>ως<text:s/>άνω<text:s/>δ)<text:s/>,<text:s/>ε)<text:s/>και<text:s/>στ)<text:s/>εγκύκλιοι.</text:span></text:p>
      <text:p text:style-name="P74"><text:span text:style-name="T74_1">Προς<text:s/>διευκόλυνση<text:s/>στο<text:s/>κατωτέρω<text:s/>παράρτημα<text:s/>ΙΙ<text:s/>της<text:s/>παρούσας<text:s/>που<text:s/>αποτελεί<text:s/>αναπόσπαστο<text:s/>μέρος<text:s/>αυτής,<text:s/>αναφέρονται<text:s/>οι<text:s/>κωδικοί,<text:s/>οι<text:s/>οποίοι<text:s/>συμπληρώνονται<text:s/>στο<text:s/>πεδίο<text:s/>44.2<text:s/>«Επισυναπτόμενα<text:s/>Έγγραφα»<text:s/>και<text:s/>αφορούν<text:s/>στα<text:s/>υποστηρικτικά<text:s/>έγγραφα<text:s/>που<text:s/>υποβάλλονται<text:s/>με<text:s/>τη<text:s/>Δήλωση<text:s/>Ειδικού<text:s/>Φόρου<text:s/>Κατανάλωσης<text:s/>και<text:s/>τα<text:s/>οποία<text:s/>αναφέρονται<text:s/>στην<text:s/>υπό<text:s/>στοιχεία<text:s/>Α.<text:s/>1038/28-02-2025<text:s/>απόφαση<text:s/>του<text:s/>Διοικητή<text:s/>της<text:s/>ΑΑΔΕ.</text:span></text:p>
      <text:p text:style-name="P75"><text:span text:style-name="T75_1">3.<text:s/></text:span><text:span text:style-name="T75_2">Όπως<text:s/>αναφέρθηκε<text:s/>και<text:s/>ανωτέρω,<text:s/>επισημαίνεται<text:s/>ότι<text:s/>στην<text:s/>περίπτωση<text:s/>της<text:s/>θέσης<text:s/>σε<text:s/>ανάλωση<text:s/>αιθυλικής<text:s/>αλκοόλης<text:s/>ή<text:s/>αλκοολούχων<text:s/>αποσταγμάτων<text:s/>και<text:s/>παραλαβής<text:s/>των<text:s/>προϊόντων<text:s/>αυτών<text:s/>από<text:s/>πρόσωπα<text:s/>που<text:s/>κατέχουν<text:s/>ειδικές<text:s/>άδειες<text:s/>(όπως<text:s/>π.χ.<text:s/>ποτοποιός,<text:s/>εμφιαλωτής<text:s/>καθαρού<text:s/>ή<text:s/>φωτιστικού<text:s/>οινοπνεύματος<text:s/>κ.λπ.),<text:s/>η<text:s/>θέση<text:s/>8<text:s/>«Παραλήπτης»<text:s/>της<text:s/>Δήλωσης<text:s/>Ε.Φ.Κ.<text:s/>πρέπει<text:s/>να<text:s/>συμπληρώνεται<text:s/>με<text:s/>την<text:s/>επιλογή<text:s/>«Ειδικός<text:s/>Παραλήπτης»<text:s/>συμπληρώνοντας<text:s/>τον<text:s/>αριθμό<text:s/>της<text:s/>αδειοδότησης<text:s/>που<text:s/>διαθέτουν<text:s/>οι<text:s/>παραλήπτες,<text:s/>σύμφωνα<text:s/>με<text:s/>τα<text:s/>οριζόμενα<text:s/>στην<text:s/>υποπαρ.<text:s/>2.<text:s/>2<text:s/>(Συμπλήρωση<text:s/>των<text:s/>πεδίων<text:s/>της<text:s/>ΔΕΦΚ)<text:s/>της<text:s/>παρ.<text:s/>2<text:s/>(ΔΗΛΩΣΗ<text:s/>ΕΙΔΙΚΟΥ<text:s/>ΦΟΡΟΥ<text:s/>ΚΑΤΑΝΑΛΩΣΗΣ<text:s/>-<text:s/>ΥΠΟΒΟΛΗ<text:s/>ΚΑΙ<text:s/>ΔΙΑΧΕΙΡΙΣΗ)<text:s/>του<text:s/>μέρους<text:s/>ΙΙ<text:s/>(ΛΕΙΤΟΥΡΓΙΕΣ<text:s/>ΥΠΟΣΥΣΤΗΜΑΤΟΣ<text:s/>ΕΦΚ<text:s/>ΣΤΟ<text:s/>ICISnet)<text:s/>της<text:s/>υπό<text:s/>στοιχεία<text:s/>ΔΕΦΚ<text:s/>5041345ΕΞ2013/28-11-2013<text:s/>εγκυκλίου<text:s/>διαταγής.</text:span></text:p>
      <text:p text:style-name="P76"><text:span text:style-name="T76_1">4.<text:s/></text:span><text:span text:style-name="T76_2">Τέλος,<text:s/>η<text:s/>διακίνηση<text:s/>της<text:s/>αιθυλικής<text:s/>αλκοόλης<text:s/>από<text:s/>τις<text:s/>εγκαταστάσεις<text:s/>της<text:s/>φορολογικής<text:s/>αποθήκης<text:s/>στις<text:s/>εγκαταστάσεις<text:s/>του<text:s/>τελικού<text:s/>παραλήπτη,<text:s/>πραγματοποιείται<text:s/>βάσει<text:s/>της<text:s/>οριστικοποιημένης<text:s/>Δήλωσης<text:s/>Ε.Φ.Κ.<text:s/>και<text:s/>του<text:s/>Δελτίου<text:s/>Χημικής<text:s/>Ανάλυσης,<text:s/>σύμφωνα<text:s/>και<text:s/>με<text:s/>το<text:s/>άρθρο<text:s/>8<text:s/>του<text:s/>ν.<text:s/>2969/2001<text:s/>(Α΄281).</text:span></text:p>
      <text:p text:style-name="P77"><text:span text:style-name="T77_1">ΠΑΡΑΡΤΗΜΑ<text:s/>Ι</text:span></text:p>
      <text:p text:style-name="P78"><text:span text:style-name="T78_1">ΚΩΔΙΚΟΙ<text:s/>ΑΤΕΛΕΙΑΣ<text:s/>ΠΟΥ<text:s/>ΧΡΗΣΙΜΟΠΟΙΟΥΝΤΑΙ</text:span></text:p>
      <text:p text:style-name="P79"><text:span text:style-name="T79_1">ΓΙΑ<text:s/>ΤΗ<text:s/>ΧΟΡΗΓΗΣΗ<text:s/>ΑΠΑΛΛΑΓΗΣ<text:s/>ΑΠΟ<text:s/>ΤΟΝ<text:s/>ΕΦΚ<text:s/>ΑΙΘΥΛΙΚΗΣ<text:s/>ΑΛΚΟΟΛΗΣ<text:s/>ΚΑΙ<text:s/>ΑΛΚΟΟΛΟΥΧΩΝΑΠΟΣΤΑΓΜΑΤΩΝ<text:s/>ΣΥΜΦΩΝΑ<text:s/>ΜΕ<text:s/>ΤΟ<text:s/>ΑΡΘΡΟ<text:s/>83<text:s/></text:span></text:p>
      <text:p text:style-name="P80"><text:span text:style-name="T80_1">ΤΟΥ<text:s/>Ν.2960/2001<text:s/>ΣΤΗΝ<text:s/>ΠΕΡΙΠΤΩΣΗΠΑΡΑΛΑΒΗΣ<text:s/>ΑΠΟ<text:s/>ΦΟΡΟΛΟΓΙΚΗ<text:s/>ΑΠΟΘΗΚΗ<text:s/>ΣΤΟ<text:s/>ΕΣΩΤΕΡΙΚΟ<text:s/>ΤΗΣ<text:s/>ΧΩΡ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1"/>
          </table:table-cell>
          <table:table-cell table:style-name="Cell2">
            <text:p text:style-name="P82"/>
          </table:table-cell>
        </table:table-row>
        <table:table-row table:style-name="Row2">
          <table:table-cell table:style-name="Cell3">
            <text:p text:style-name="P83"><text:span text:style-name="T83_1">ΚΩΔΙΚΟΣ<text:s/>ICISNET</text:span></text:p>
          </table:table-cell>
          <table:table-cell table:style-name="Cell4">
            <text:p text:style-name="P84"><text:span text:style-name="T84_1">ΠΕΡΙΓΡΑΦΗ</text:span></text:p>
          </table:table-cell>
        </table:table-row>
        <table:table-row table:style-name="Row3">
          <table:table-cell table:style-name="Cell5">
            <text:p text:style-name="P85"><text:span text:style-name="T85_1">S31</text:span></text:p>
          </table:table-cell>
          <table:table-cell table:style-name="Cell6">
            <text:p text:style-name="P86"><text:span text:style-name="T86_1">ΑΠΑΛΛΑΓΗ<text:s/>ΕΦΚ<text:s/>ΠΕΡ.1<text:s/>α)<text:s/>ΑΡΘΡΟ<text:s/>83<text:s/>Ν2960/01<text:s/>(ΠΛΗΡHΣ<text:s/>ΜΕΤΟΥΣΙΩΣΗ)<text:s/>-<text:s/>Ο<text:s/>ΦΠΑ<text:s/>ΘΑ<text:s/>ΚΑΤΑΒΛΗΘΕΙ<text:s/>ΜΕ<text:s/>ΣΥΓΚΕΝΤΡΩΤΙΚΗ<text:s/>ΔΗΛΩΣΗ</text:span></text:p>
          </table:table-cell>
        </table:table-row>
        <table:table-row table:style-name="Row4">
          <table:table-cell table:style-name="Cell7">
            <text:p text:style-name="P87"><text:span text:style-name="T87_1">S32</text:span></text:p>
          </table:table-cell>
          <table:table-cell table:style-name="Cell8">
            <text:p text:style-name="P88"><text:span text:style-name="T88_1">ΑΠΑΛΛΑΓΗ<text:s/>ΕΦΚ<text:s/>ΠΕΡ.1<text:s/>β)<text:s/>ΑΡΘΡΟ<text:s/>83<text:s/>Ν2960/01<text:s/>(ΜΕΡΙΚΗ<text:s/>ΜΕΤΟΥΣΙΩΣΗ)<text:s/>-<text:s/>Ο<text:s/>ΦΠΑ<text:s/>ΘΑ<text:s/>ΚΑΤΑΒΛΗΘΕΙ<text:s/>ΜΕ<text:s/>ΣΥΓΚΕΝΤΡΩΤΙΚΗ<text:s/>ΔΗΛΩΣΗ</text:span></text:p>
          </table:table-cell>
        </table:table-row>
        <table:table-row table:style-name="Row5">
          <table:table-cell table:style-name="Cell9">
            <text:p text:style-name="P89"><text:span text:style-name="T89_1">S33</text:span></text:p>
          </table:table-cell>
          <table:table-cell table:style-name="Cell10">
            <text:p text:style-name="P90"><text:span text:style-name="T90_1">ΑΠΑΛΛΑΓΗ<text:s/>ΕΦΚ<text:s/>ΠΕΡ.1<text:s/>γ)<text:s/>ΑΡΘΡΟ<text:s/>83<text:s/>Ν2960/01<text:s/>(ΠΑΡΑΓΩΓΗ<text:s/>ΞΥΔΙΟΥ)<text:s/>-<text:s/>Ο<text:s/>ΦΠΑ<text:s/>ΘΑ<text:s/>ΚΑΤΑΒΛΗΘΕΙ<text:s/>ΜΕ<text:s/>ΣΥΓΚΕΝΤΡΩΤΙΚΗ<text:s/>ΔΗΛΩΣΗ</text:span></text:p>
          </table:table-cell>
        </table:table-row>
        <table:table-row table:style-name="Row6">
          <table:table-cell table:style-name="Cell11">
            <text:p text:style-name="P91"><text:span text:style-name="T91_1">S34</text:span></text:p>
          </table:table-cell>
          <table:table-cell table:style-name="Cell12">
            <text:p text:style-name="P92"><text:span text:style-name="T92_1">ΑΠΑΛΛΑΓΗ<text:s/>ΕΦΚ<text:s/>ΠΕΡ.1<text:s/>δ)<text:s/>ΑΡΘΡΟ<text:s/>83<text:s/>Ν2960/01<text:s/>(ΠΑΡΑΓΩΓΗ<text:s/>ΦΑΡΜΑΚΩΝ)<text:s/>-<text:s/>Ο<text:s/>ΦΠΑ<text:s/>ΘΑ<text:s/>ΚΑΤΑΒΛΗΘΕΙ<text:s/>ΜΕ<text:s/>ΣΥΓΚΕΝΤΡΩΤΙΚΗ<text:s/>ΔΗΛΩΣΗ</text:span></text:p>
          </table:table-cell>
        </table:table-row>
        <table:table-row table:style-name="Row7">
          <table:table-cell table:style-name="Cell13">
            <text:p text:style-name="P93"><text:span text:style-name="T93_1">S35</text:span></text:p>
          </table:table-cell>
          <table:table-cell table:style-name="Cell14">
            <text:p text:style-name="P94"><text:span text:style-name="T94_1">ΑΠΑΛΛΑΓΗ<text:s/>ΕΦΚ<text:s/>ΠΕΡ.1<text:s/>ε)<text:s/>ΑΡΘΡΟ<text:s/>83<text:s/>Ν2960/01<text:s/>(ΠΑΡΑΓΩΓΗ<text:s/>ΑΡΩΜΑΤΙΚΩΝ</text:span></text:p>
            <text:p text:style-name="P95"><text:span text:style-name="T95_1">ΟΥΣΙΩΝ)<text:s/>-<text:s/>Ο<text:s/>ΦΠΑ<text:s/>ΘΑ<text:s/>ΚΑΤΑΒΛΗΘΕΙ<text:s/>ΜΕ<text:s/>ΣΥΓΚΕΝΤΡΩΤΙΚΗ<text:s/>ΔΗΛΩΣΗ</text:span></text:p>
          </table:table-cell>
        </table:table-row>
        <table:table-row table:style-name="Row8">
          <table:table-cell table:style-name="Cell15">
            <text:p text:style-name="P96"><text:span text:style-name="T96_1">S36</text:span></text:p>
          </table:table-cell>
          <table:table-cell table:style-name="Cell16">
            <text:p text:style-name="P97"><text:span text:style-name="T97_1">ΑΠΑΛΛΑΓΗ<text:s/>ΕΦΚ<text:s/>ΠΕΡ.1<text:s/>στ)<text:s/>ΑΡΘΡΟ<text:s/>83<text:s/>Ν2960/01<text:s/>(ΠΑΡΑΓΩΓΗ<text:s/>ΕΙΔΩΝ</text:span></text:p>
            <text:p text:style-name="P98"><text:span text:style-name="T98_1">ΔΙΑΤΡΟΦΗΣ)<text:s/>-<text:s/>Ο<text:s/>ΦΠΑ<text:s/>ΘΑ<text:s/>ΚΑΤΑΒΛΗΘΕΙ<text:s/>ΜΕ<text:s/>ΣΥΓΚΕΝΤΡΩΤΙΚΗ<text:s/>ΔΗΛΩΣΗ</text:span></text:p>
          </table:table-cell>
        </table:table-row>
        <table:table-row table:style-name="Row9">
          <table:table-cell table:style-name="Cell17">
            <text:p text:style-name="P99"><text:span text:style-name="T99_1">S37</text:span></text:p>
          </table:table-cell>
          <table:table-cell table:style-name="Cell18">
            <text:p text:style-name="P100"><text:span text:style-name="T100_1">ΑΠΑΛΛΑΓΗ<text:s/>ΕΦΚ<text:s/>ΠΕΡ.1<text:s/>ι)<text:s/>ΑΡΘΡΟ<text:s/>83<text:s/>Ν2960/01<text:s/>(ΨΕΚΑΣΜΟΣ</text:span></text:p>
            <text:p text:style-name="P101"><text:span text:style-name="T101_1">ΑΡΤΟΣΚΕΥΑΣΜΑΤΩΝ)<text:s/>-<text:s/>Ο<text:s/>ΦΠΑ<text:s/>ΘΑ<text:s/>ΚΑΤΑΒΛΗΘΕΙ<text:s/>ΜΕ<text:s/>ΣΥΓΚΕΝΤΡΩΤΙΚΗ<text:s/>ΔΗΛΩΣΗ</text:span></text:p>
          </table:table-cell>
        </table:table-row>
        <table:table-row table:style-name="Row10">
          <table:table-cell table:style-name="Cell19">
            <text:p text:style-name="P102"><text:span text:style-name="T102_1">S38</text:span></text:p>
          </table:table-cell>
          <table:table-cell table:style-name="Cell20">
            <text:p text:style-name="P103"><text:span text:style-name="T103_1">ΑΠΑΛΛΑΓΗ<text:s/>ΕΦΚ<text:s/>ΠΑΡ.3<text:s/>ΑΡΘΡΟ<text:s/>83<text:s/>ν.2960/01<text:s/>(ΦΥΡΑ<text:s/>2%)<text:s/>Ο<text:s/>ΦΠΑ<text:s/>ΘΑ<text:s/>ΚΑΤΑΒΛΗΘΕΙ<text:s/>ΜΕ<text:s/>ΣΥΓΚΕΝΤΡΩΤΙΚΗ<text:s/>ΔΗΛΩΣΗ</text:span></text:p>
          </table:table-cell>
        </table:table-row>
        <table:table-row table:style-name="Row11">
          <table:table-cell table:style-name="Cell21">
            <text:p text:style-name="P104"><text:span text:style-name="T104_1">S60</text:span></text:p>
          </table:table-cell>
          <table:table-cell table:style-name="Cell22">
            <text:p text:style-name="P105"><text:span text:style-name="T105_1">ΑΠΑΛΛΑΓΗ<text:s/>Ε.Φ.Κ.<text:s/>ΠΕΡ.1<text:s/>δ)<text:s/>ΑΡΘΡΟ<text:s/>83<text:s/>Ν.2960/01<text:s/>(ΠΑΡΑΣΚΕΥΗ<text:s/>ΠΡΩΤΩΝ</text:span></text:p>
            <text:p text:style-name="P106"><text:span text:style-name="T106_1">ΥΛΩΝ<text:s/>ΦΑΡΜΑΚΩΝ)<text:s/>-<text:s/>Ο<text:s/>ΦΠΑ<text:s/>ΘΑ<text:s/>ΚΑΤΑΒΛΗΘΕΙ<text:s/>ΜΕ<text:s/>ΣΥΓΚΕΝΤΡΩΤΙΚΗ<text:s/>ΔΗΛΩΣΗ</text:span></text:p>
          </table:table-cell>
        </table:table-row>
        <table:table-row table:style-name="Row12">
          <table:table-cell table:style-name="Cell23">
            <text:p text:style-name="P107"><text:span text:style-name="T107_1">F68</text:span></text:p>
          </table:table-cell>
          <table:table-cell table:style-name="Cell24">
            <text:p text:style-name="P108"><text:span text:style-name="T108_1">Νοσοκομεία-θεραπευτήρια-κλινικές-νοσηλευτικά<text:s/>ιδρύματα<text:s/>δημοσίου<text:s/>δικαίου/αιθυλική<text:s/>αλκοόλη<text:s/>για<text:s/>ιατρικούς<text:s/>σκοπούς:<text:s/>απαλλαγή<text:s/>Ε.Φ.Κ.<text:s/>-<text:s/>ο<text:s/>Φ.Π.Α<text:s/>θα<text:s/>καταβληθεί<text:s/>με<text:s/>συγκεντρωτική<text:s/>δήλωση</text:span></text:p>
          </table:table-cell>
        </table:table-row>
        <table:table-row table:style-name="Row13">
          <table:table-cell table:style-name="Cell25">
            <text:p text:style-name="P109"><text:span text:style-name="T109_1">F69</text:span></text:p>
          </table:table-cell>
          <table:table-cell table:style-name="Cell26">
            <text:p text:style-name="P110"><text:span text:style-name="T110_1">Νοσοκομεία-θεραπευτήρια-κλινικές-νοσηλευτικά<text:s/>ιδρύματα<text:s/>ιδιωτικού<text:s/>δικαίου<text:s/>/αιθυλική<text:s/>αλκοόλη<text:s/>για<text:s/>ιατρικούς<text:s/>σκοπούς:<text:s/>απαλλαγή<text:s/>Ε.Φ.Κ.<text:s/>-<text:s/>ο<text:s/>Φ.Π.Α.<text:s/>θα<text:s/>καταβληθεί<text:s/>με<text:s/>συγκεντρωτική<text:s/>δήλωση</text:span></text:p>
          </table:table-cell>
        </table:table-row>
        <table:table-row table:style-name="Row14">
          <table:table-cell table:style-name="Cell27">
            <text:p text:style-name="P111"><text:span text:style-name="T111_1">H03</text:span></text:p>
          </table:table-cell>
          <table:table-cell table:style-name="Cell28">
            <text:p text:style-name="P112"><text:span text:style-name="T112_1">Ανώτατα<text:s/>Εκπαιδευτικά<text:s/>Ιδρύματα-ερευνητικοί<text:s/>φορείς-Δημόσιο-ΝΠΔΔ<text:s/>κ.α.<text:s/>για<text:s/>αιθυλική<text:s/>αλκοόλη<text:s/>ως<text:s/>δείγμα<text:s/>της<text:s/>ίδιας<text:s/>για<text:s/>αναλύσεις,<text:s/>για<text:s/>δοκιμές<text:s/>παραγωγής<text:s/>ή<text:s/>επιστημονικούς<text:s/>σκοπούς:<text:s/>απαλλαγή<text:s/>ΕΦΚ<text:s/>-<text:s/>ο<text:s/>ΦΠΑ<text:s/>θα<text:s/>καταβληθεί<text:s/>με<text:s/>Συγκεντρωτική<text:s/>Δήλωση</text:span></text:p>
          </table:table-cell>
        </table:table-row>
        <table:table-row table:style-name="Row15">
          <table:table-cell table:style-name="Cell29">
            <text:p text:style-name="P113"><text:span text:style-name="T113_1">H04</text:span></text:p>
          </table:table-cell>
          <table:table-cell table:style-name="Cell30">
            <text:p text:style-name="P114"><text:span text:style-name="T114_1">Ανώτατα<text:s/>εκπαιδευτικά<text:s/>ιδρύματα-ερευνητικοί<text:s/>φορείς-Δημόσιο-ΝΠΔΔ<text:s/>κ.α<text:s/>για<text:s/>αιθυλική<text:s/>αλκοόλη<text:s/>για<text:s/>σκοπούς<text:s/>επιστημονικής<text:s/>έρευνας:<text:s/>απαλλαγή<text:s/>Ε.Φ.Κ.<text:s/>-<text:s/>ο<text:s/>Φ.Π.Α<text:s/>θα<text:s/>καταβληθεί<text:s/>με<text:s/>συγκεντρωτική<text:s/>δήλωση</text:span></text:p>
          </table:table-cell>
        </table:table-row>
      </table:table>
      <text:p text:style-name="P115"><text:span text:style-name="T115_1">ΠΑΡΑΡΤΗΜΑ<text:s/>ΙΙ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6">
          <table:table-cell table:style-name="Cell31" table:number-columns-spanned="3">
            <text:p text:style-name="P116"><text:span text:style-name="T116_1">ΠΙΝΑΚΑΣ<text:s/>ΥΠΟΣΤΗΡΙΚΤΙΚΩΝ<text:s/>ΤΗΣ<text:s/>Δ.Ε.Φ.Κ.<text:s/>ΕΓΓΡΑΦΩΝ</text:span></text:p>
          </table:table-cell>
          <table:covered-table-cell/>
          <table:covered-table-cell/>
        </table:table-row>
        <table:table-row table:style-name="Row17">
          <table:table-cell table:style-name="Cell32">
            <text:p text:style-name="P117"><text:span text:style-name="T117_1">α/α</text:span></text:p>
          </table:table-cell>
          <table:table-cell table:style-name="Cell33">
            <text:p text:style-name="P118"><text:span text:style-name="T118_1">ΚΩΔΙΚΟΣ<text:s/>ΕΓΓΡΑΦΟΥ</text:span></text:p>
          </table:table-cell>
          <table:table-cell table:style-name="Cell34">
            <text:p text:style-name="P119"><text:span text:style-name="T119_1">ΠΕΡΙΓΡΑΦΗ</text:span></text:p>
          </table:table-cell>
        </table:table-row>
        <table:table-row table:style-name="Row18">
          <table:table-cell table:style-name="Cell35">
            <text:p text:style-name="P120"><text:span text:style-name="T120_1">1</text:span></text:p>
          </table:table-cell>
          <table:table-cell table:style-name="Cell36">
            <text:p text:style-name="P121"><text:span text:style-name="T121_1">1Ε98</text:span></text:p>
          </table:table-cell>
          <table:table-cell table:style-name="Cell37">
            <text:p text:style-name="P122"><text:span text:style-name="T122_1">ΠΡΩΤΟΚΟΛΛΟ<text:s/>ΚΑΤΑΜΕΤΡΗΣΗΣ<text:s/>/<text:s/>ΠΑΡΑΔΟΣΗΣ</text:span></text:p>
          </table:table-cell>
        </table:table-row>
        <table:table-row table:style-name="Row19">
          <table:table-cell table:style-name="Cell38">
            <text:p text:style-name="P123"><text:span text:style-name="T123_1">2</text:span></text:p>
          </table:table-cell>
          <table:table-cell table:style-name="Cell39">
            <text:p text:style-name="P124"><text:span text:style-name="T124_1">1Ε45</text:span></text:p>
          </table:table-cell>
          <table:table-cell table:style-name="Cell40">
            <text:p text:style-name="P125"><text:span text:style-name="T125_1">ΠΡΩΤΟΚΟΛΛΟ<text:s/>ΜΕΤΟΥΣΙΩΣΗΣ</text:span></text:p>
          </table:table-cell>
        </table:table-row>
        <table:table-row table:style-name="Row20">
          <table:table-cell table:style-name="Cell41">
            <text:p text:style-name="P126"><text:span text:style-name="T126_1">3</text:span></text:p>
          </table:table-cell>
          <table:table-cell table:style-name="Cell42">
            <text:p text:style-name="P127"><text:span text:style-name="T127_1">1Ε99</text:span></text:p>
          </table:table-cell>
          <table:table-cell table:style-name="Cell43">
            <text:p text:style-name="P128"><text:span text:style-name="T128_1">ΑΙΤΗΣΗ<text:s/>ΠΑΡΑΛΑΒΗΣ<text:s/>ΑΙΘΥΛΙΚΗΣ<text:s/>ΑΛΚΟΟΛΗΣ</text:span></text:p>
          </table:table-cell>
        </table:table-row>
        <table:table-row table:style-name="Row21">
          <table:table-cell table:style-name="Cell44">
            <text:p text:style-name="P129"><text:span text:style-name="T129_1">4</text:span></text:p>
          </table:table-cell>
          <table:table-cell table:style-name="Cell45">
            <text:p text:style-name="P130"><text:span text:style-name="T130_1">Ε100</text:span></text:p>
          </table:table-cell>
          <table:table-cell table:style-name="Cell46">
            <text:p text:style-name="P131"><text:span text:style-name="T131_1">ΑΔΕΙΑ<text:s/>ΑΣΚΗΣΕΩΣ<text:s/>ΕΠΑΓΓΕΛΜΑΤΟΣ<text:s/>(ΆΡΘΡΟ<text:s/>6<text:s/>ΤΟΥ<text:s/>Ν.2969/2001)</text:span></text:p>
          </table:table-cell>
        </table:table-row>
        <table:table-row table:style-name="Row22">
          <table:table-cell table:style-name="Cell47">
            <text:p text:style-name="P132"><text:span text:style-name="T132_1">5</text:span></text:p>
          </table:table-cell>
          <table:table-cell table:style-name="Cell48">
            <text:p text:style-name="P133"><text:span text:style-name="T133_1">Ε101</text:span></text:p>
          </table:table-cell>
          <table:table-cell table:style-name="Cell49">
            <text:p text:style-name="P134"><text:span text:style-name="T134_1">ΑΔΕΙΑ<text:s/>ΕΜΦΙΑΛΩΣΗΣ<text:s/>ΑΙΘΥΛΙΚΗΣ<text:s/>ΑΛΚΟΟΛΗΣ<text:s/>(<text:s/>ΠΑΡ<text:s/>5<text:s/>&amp;<text:s/>6<text:s/>ΤΟΥ<text:s/>ΑΡΘΡΟΥ<text:s/>8<text:s/>ΤΟΥ<text:s/>Ν.2969/2001)</text:span></text:p>
          </table:table-cell>
        </table:table-row>
        <table:table-row table:style-name="Row23">
          <table:table-cell table:style-name="Cell50">
            <text:p text:style-name="P135"><text:span text:style-name="T135_1">6</text:span></text:p>
          </table:table-cell>
          <table:table-cell table:style-name="Cell51">
            <text:p text:style-name="P136"><text:span text:style-name="T136_1">3</text:span></text:p>
          </table:table-cell>
          <table:table-cell table:style-name="Cell52">
            <text:p text:style-name="P137"><text:span text:style-name="T137_1">ΤΙΜΟΛΟΓΙΟ</text:span></text:p>
          </table:table-cell>
        </table:table-row>
        <table:table-row table:style-name="Row24">
          <table:table-cell table:style-name="Cell53">
            <text:p text:style-name="P138"><text:span text:style-name="T138_1">7</text:span></text:p>
          </table:table-cell>
          <table:table-cell table:style-name="Cell54">
            <text:p text:style-name="P139"><text:span text:style-name="T139_1">11</text:span></text:p>
          </table:table-cell>
          <table:table-cell table:style-name="Cell55">
            <text:p text:style-name="P140"><text:span text:style-name="T140_1">ΔΕΛΤΙΟ<text:s/>ΧΗΜΙΚΗΣ<text:s/>ΑΝΑΛΥΣΗΣ</text:span></text:p>
          </table:table-cell>
        </table:table-row>
        <table:table-row table:style-name="Row25">
          <table:table-cell table:style-name="Cell56">
            <text:p text:style-name="P141"><text:span text:style-name="T141_1">8</text:span></text:p>
          </table:table-cell>
          <table:table-cell table:style-name="Cell57">
            <text:p text:style-name="P142"><text:span text:style-name="T142_1">12</text:span></text:p>
          </table:table-cell>
          <table:table-cell table:style-name="Cell58">
            <text:p text:style-name="P143"><text:span text:style-name="T143_1">ΕΓΓΥΗΣΗ</text:span></text:p>
          </table:table-cell>
        </table:table-row>
        <table:table-row table:style-name="Row26">
          <table:table-cell table:style-name="Cell59">
            <text:p text:style-name="P144"><text:span text:style-name="T144_1">9</text:span></text:p>
          </table:table-cell>
          <table:table-cell table:style-name="Cell60">
            <text:p text:style-name="P145"><text:span text:style-name="T145_1">Ε102</text:span></text:p>
          </table:table-cell>
          <table:table-cell table:style-name="Cell61">
            <text:p text:style-name="P146"><text:span text:style-name="T146_1">ΑΝΑΛΥΤΙΚΗ<text:s/>ΚΑΤΑΣΤΑΣΗ<text:s/>ΤΗΣ<text:s/>ΠΑΡ.<text:s/>2<text:s/>ΤΟΥ<text:s/>ΑΡΘΡΟΥ<text:s/>110<text:s/>ΤΟΥ<text:s/>Ν.2960</text:span></text:p>
          </table:table-cell>
        </table:table-row>
        <table:table-row table:style-name="Row27">
          <table:table-cell table:style-name="Cell62">
            <text:p text:style-name="P147"><text:span text:style-name="T147_1">10</text:span></text:p>
          </table:table-cell>
          <table:table-cell table:style-name="Cell63">
            <text:p text:style-name="P148"><text:span text:style-name="T148_1">Ε103</text:span></text:p>
          </table:table-cell>
          <table:table-cell table:style-name="Cell64">
            <text:p text:style-name="P149"><text:span text:style-name="T149_1">ΑΝΑΛΥΤΙΚΗ<text:s/>ΚΑΤΑΣΤΑΣΗ<text:s/>ΤΟΥ<text:s/>ΑΡΘΡΟΥ<text:s/>6<text:s/>ΤΗΣ<text:s/>Α.1038/28-<text:s/>02-2025<text:s/>Α.Υ.Ο<text:s/>ΑΠΟΦΑΣΗΣ<text:s/>ΔΙΟΙΚΗΤΗ<text:s/>ΑΑΔΕ</text:span></text:p>
          </table:table-cell>
        </table:table-row>
      </table:table>
      <text:p text:style-name="P150"><text:span text:style-name="T150_1">Ο<text:s/>ΔΙΟΙΚΗΤΗΣ<text:s/>ΑΑΔΕ</text:span></text:p>
      <text:p text:style-name="P151"><text:span text:style-name="T151_1">ΓΕΩΡΓΙΟΣ<text:s/>ΠΙΤΣΙΛΗΣ</text:span></text:p>
      <text:p text:style-name="P152"><text:span text:style-name="T152_1">ΑΠΟΔΕΚΤΕΣ<text:s/>ΓΙΑ<text:s/>ΕΝΕΡΓΕΙΑ:</text:span></text:p>
      <text:p text:style-name="P153"><text:span text:style-name="T153_1">Τελωνεία<text:s/>Α΄,<text:s/>Β΄<text:s/>&amp;<text:s/>Τοπικά<text:s/>Τελωνειακά<text:s/>Γραφεία</text:span></text:p>
      <text:p text:style-name="P154"><text:span text:style-name="T154_1">2.<text:s/></text:span><text:span text:style-name="T154_2">Τελωνειακό<text:s/>Ελεγκτικό<text:s/>Κέντρο<text:s/>Αττικής</text:span></text:p>
      <text:p text:style-name="P155"><text:span text:style-name="T155_1">3.<text:s/></text:span><text:span text:style-name="T155_2">Γενική<text:s/>Δ/νση<text:s/>Ηλεκτρονικής<text:s/>Διακυβέρνησης</text:span></text:p>
      <text:p text:style-name="P156"><text:span text:style-name="T156_1">Δ/νση<text:s/>Στρατηγικής<text:s/>Τεχνολογιών<text:s/>Πληροφορικής<text:s/>(ΔΙ.Σ.ΤΕ.ΠΛ)</text:span></text:p>
      <text:p text:style-name="P157"><text:span text:style-name="T157_1">(για<text:s/>ενημέρωση<text:s/>της<text:s/>ηλεκτρονικής<text:s/>βιβλιοθήκης<text:s/>και<text:s/>ανάρτηση<text:s/>στον<text:s/>ιστότοπο<text:s/>της<text:s/>Α.Α.Δ.Ε.)<text:s/>e-mail:</text:span><text:span text:style-name="T157_2"><text:a xlink:type="simple" xlink:href="mailto:siteadmin@aade.gr"><text:span text:style-name="T157_3">siteadmin@aade.gr</text:span></text:a></text:span></text:p>
      <text:p text:style-name="P158"><text:span text:style-name="T158_1">ΑΠΟΔΕΚΤΕΣ<text:s/>ΓΙΑ<text:s/>ΚΟΙΝΟΠΟΙΗΣΗ:</text:span></text:p>
      <text:p text:style-name="P159"><text:span text:style-name="T159_1">1.<text:s/></text:span><text:span text:style-name="T159_2">Γραφείο<text:s/>κ.<text:s/>Υπουργού<text:s/>Εθνικής<text:s/>Οικονομίας<text:s/>και<text:s/>Οικονομικών</text:span></text:p>
      <text:p text:style-name="P160"><text:span text:style-name="T160_1">2.<text:s/></text:span><text:span text:style-name="T160_2">Γραφείο<text:s/>κ.<text:s/>Υφυπουργού<text:s/>Εθνικής<text:s/>Οικονομίας<text:s/>και<text:s/>Οικονομικών</text:span></text:p>
      <text:p text:style-name="P161"><text:span text:style-name="T161_1">3.<text:s/></text:span><text:span text:style-name="T161_2">Διεύθυνση<text:s/>Νομικής<text:s/>Υποστήριξης<text:s/>ΑΑΔΕ</text:span></text:p>
      <text:p text:style-name="P162"><text:span text:style-name="T162_1">4.<text:s/></text:span><text:span text:style-name="T162_2">Διεύθυνση<text:s/>Επικοινωνίας<text:s/>ΑΑΔΕ</text:span></text:p>
      <text:p text:style-name="P163"><text:span text:style-name="T163_1">5.<text:s/></text:span><text:span text:style-name="T163_2">Δ/νση<text:s/>Εξυπηρέτησης<text:s/>ΑΑΔΕ</text:span></text:p>
      <text:p text:style-name="P164"><text:span text:style-name="T164_1">6.<text:s/></text:span><text:span text:style-name="T164_2">Τελωνειακές<text:s/>Περιφέρειες</text:span></text:p>
      <text:p text:style-name="P165"><text:span text:style-name="T165_1">7.<text:s/></text:span><text:span text:style-name="T165_2">Υπηρεσία<text:s/>Ερευνών<text:s/>και<text:s/>Διασφάλισης<text:s/>Δημοσίων<text:s/>Εσόδων<text:s/>(Υ.Ε.Δ.Δ.Ε)</text:span></text:p>
      <text:p text:style-name="P166"><text:span text:style-name="T166_1">8.<text:s/></text:span><text:span text:style-name="T166_2">Δ/νση<text:s/>Εσωτερικού<text:s/>Ελέγχου</text:span></text:p>
      <text:p text:style-name="P167"><text:span text:style-name="T167_1">9.<text:s/></text:span><text:span text:style-name="T167_2">Επιτελική<text:s/>Υπηρεσία<text:s/>Τελωνειακών<text:s/>Ελέγχων<text:s/>(Ε.Υ.Τ.Ε.)</text:span></text:p>
      <text:p text:style-name="P168"><text:span text:style-name="T168_1">10.<text:s/></text:span><text:span text:style-name="T168_2">Ελεγκτικές<text:s/>Υπηρεσίες<text:s/>Τελωνείων<text:s/>(ΕΛ.Υ.Τ)<text:s/>Αττικής,<text:s/>Θεσσαλονίκης</text:span></text:p>
      <text:p text:style-name="P169"><text:span text:style-name="T169_1">11.<text:s/></text:span><text:span text:style-name="T169_2">Γενική<text:s/>Διεύθυνση<text:s/>Ανθρώπινου<text:s/>Δυναμικού<text:s/>και<text:s/>Οργάνωσης<text:s/>Α.Α.Δ.Ε.</text:span></text:p>
      <text:p text:style-name="P170"><text:span text:style-name="T170_1">α)</text:span><text:span text:style-name="T170_2"><text:tab/></text:span><text:span text:style-name="T170_3">Διεύθυνση<text:s/>Διαχείρισης<text:s/>Ανθρώπινου<text:s/>Δυναμικού</text:span></text:p>
      <text:p text:style-name="P171"><text:span text:style-name="T171_1">β)</text:span><text:span text:style-name="T171_2"><text:tab/></text:span><text:span text:style-name="T171_3">Διεύθυνση<text:s/>Οργάνωσης</text:span></text:p>
      <text:p text:style-name="P172"><text:span text:style-name="T172_1">γ)</text:span><text:span text:style-name="T172_2"><text:tab/></text:span><text:span text:style-name="T172_3">Φορολογική<text:s/>και<text:s/>Τελωνειακή<text:s/>Ακαδημία<text:s/>(ΦΟ.Τ.Α)</text:span></text:p>
      <text:p text:style-name="P173"><text:span text:style-name="T173_1">12.<text:s/></text:span><text:span text:style-name="T173_2">Γενική<text:s/>Δ/νση<text:s/>Γενικού<text:s/>Χημείου<text:s/>του<text:s/>Κράτους</text:span></text:p>
      <text:p text:style-name="P174"><text:span text:style-name="T174_1">α)</text:span><text:span text:style-name="T174_2"><text:tab/></text:span><text:span text:style-name="T174_3">Γραφείο<text:s/>Προϊσταμένης<text:s/>Γενικής<text:s/>Δ/νσης</text:span></text:p>
      <text:p text:style-name="P175"><text:span text:style-name="T175_1">β)</text:span><text:span text:style-name="T175_2"><text:tab/></text:span><text:span text:style-name="T175_3">Δ/νση<text:s/>Αλκοόλης<text:s/>και<text:s/>Τροφίμων</text:span></text:p>
      <text:p text:style-name="P176"><text:span text:style-name="T176_1">13.<text:s/></text:span><text:span text:style-name="T176_2">Γενική<text:s/>Διεύθυνση<text:s/>Ηλεκτρονικής<text:s/>Διακυβέρνησης<text:s/>(ΓΔΗΛΔ)</text:span></text:p>
      <text:p text:style-name="P177"><text:span text:style-name="T177_1">α)</text:span><text:span text:style-name="T177_2"><text:tab/></text:span><text:span text:style-name="T177_3">Γραφείο<text:s/>Προϊσταμένου<text:s/>Γενικής<text:s/>Δ/νσης<text:s/>Ηλεκτρονικής<text:s/>Διακυβέρνησης<text:s/>β)<text:s/>Δ/νση<text:s/>Ανάπτυξης<text:s/>Τελωνειακών,<text:s/>Ελεγκτικών<text:s/>και<text:s/>Επιχειρησιακών<text:s/>Εφαρμογών<text:s/>(ΔΑΤΕ)<text:s/>γ)<text:s/>Δ/νση<text:s/>Επιχειρησιακών<text:s/>Διαδικασιών<text:s/>(ΔΙ.ΕΠΙ.ΔΙ)</text:span></text:p>
      <text:p text:style-name="P178"><text:span text:style-name="T178_1">14.<text:s/></text:span><text:span text:style-name="T178_2">Συντονιστικό<text:s/>Επιχειρησιακό<text:s/>Κέντρο<text:s/>(Σ.Ε.Κ.)</text:span></text:p>
      <text:p text:style-name="P179"><text:span text:style-name="T179_1">15.<text:s/></text:span><text:span text:style-name="T179_2">Ομοσπονδία<text:s/>Εκτελωνιστών<text:s/>Ελλάδας<text:s/>Καραΐσκου<text:s/>82,</text:span></text:p>
      <text:p text:style-name="P180"><text:span text:style-name="T180_1">ΤΚ<text:s/>185<text:s/>32<text:s/>–<text:s/>ΠΕΙΡΑΙΑΣ<text:s/>e-mail:</text:span><text:span text:style-name="T180_2"><text:a xlink:type="simple" xlink:href="mailto:oete@oete.gr"><text:span text:style-name="T180_3">oete@oete.gr</text:span></text:a></text:span></text:p>
      <text:p text:style-name="P181"><text:span text:style-name="T181_1">16.<text:s/></text:span><text:span text:style-name="T181_2">Σύλλογος<text:s/>Εκτελωνιστών<text:s/>–<text:s/>Τελωνειακών<text:s/>Αντιπροσώπων<text:s/>Πειραιώς<text:s/>–<text:s/>Αθηνών<text:s/>(ΣΥ.Ε.Τ.Α.Π.Α.)Τσαμαδού</text:span></text:p>
      <text:p text:style-name="P182"><text:span text:style-name="T182_1">38,<text:s/></text:span><text:span text:style-name="T182_2">ΤΚ<text:s/>185<text:s/>31<text:s/>–<text:s/>ΠΕΙΡΑΙΑΣ</text:span></text:p>
      <text:p text:style-name="P183"><text:span text:style-name="T183_1">17.<text:s/></text:span><text:span text:style-name="T183_2">Σύνδεσμος<text:s/>Ελλήνων<text:s/>Παραγωγών<text:s/>Αποσταγμάτων<text:s/>&amp;<text:s/>Αλκοολούχων<text:s/>Ποτών<text:s/>(ΣΕΑΟΠ)</text:span></text:p>
      <text:p text:style-name="P184"><text:span text:style-name="T184_1">(Με<text:s/>την<text:s/>παράκληση<text:s/>να<text:s/>ενημερώσει<text:s/>τα<text:s/>μέλη<text:s/>του)</text:span></text:p>
      <text:p text:style-name="P185"><text:span text:style-name="T185_1">Χαλκοκονδύλη<text:s/>34,<text:s/>ΤΚ<text:s/>163<text:s/>46<text:s/>–<text:s/>Ηλιούπολη,<text:s/>e-mail:</text:span><text:span text:style-name="T185_2"><text:a xlink:type="simple" xlink:href="mailto:seaop@hol.gr"><text:span text:style-name="T185_3">seaop@<text:s/>hol.gr</text:span></text:a></text:span></text:p>
      <text:p text:style-name="P186"><text:span text:style-name="T186_1">18.<text:s/></text:span><text:span text:style-name="T186_2">Ελληνική<text:s/>Στατιστική<text:s/>Αρχή</text:span></text:p>
      <text:p text:style-name="P187"><text:span text:style-name="T187_1">Πειραιώς<text:s/>46<text:s/>&amp;Επονιτών<text:s/>–<text:s/>τ.κ.<text:s/>18510<text:s/>Πειραιάς</text:span></text:p>
      <text:p text:style-name="P188"><text:span text:style-name="T188_1">19.<text:s/></text:span><text:span text:style-name="T188_2">Οικονομικό<text:s/>Επιμελητήριο<text:s/>Ελλάδος</text:span></text:p>
      <text:p text:style-name="P189"><text:span text:style-name="T189_1">Μητροπόλεως<text:s/>12-14,<text:s/>ΤΚ<text:s/>105<text:s/>63<text:s/>–Αθήνα</text:span></text:p>
      <text:p text:style-name="P190"><text:span text:style-name="T190_1">e-mail:</text:span><text:span text:style-name="T190_2"><text:a xlink:type="simple" xlink:href="mailto:oee@oe-e.gr"><text:span text:style-name="T190_3">oee@oe-e.gr</text:span></text:a></text:span></text:p>
      <text:p text:style-name="P191"><text:span text:style-name="T191_1">20.<text:s/></text:span><text:span text:style-name="T191_2">Κεντρική<text:s/>Ένωση<text:s/>Επιμελητηρίων<text:s/>Ελλάδος</text:span></text:p>
      <text:p text:style-name="P192"><text:span text:style-name="T192_1">Ακαδημίας<text:s/>6,<text:s/>TK<text:s/>106<text:s/>71<text:s/>–<text:s/>Αθήναe-mail:<text:s/>keeuhc</text:span><text:span text:style-name="T192_2"><text:a xlink:type="simple" xlink:href="mailto:i@uhc.gr"><text:span text:style-name="T192_3">c</text:span><text:span text:style-name="T192_4">i@<text:s/>uhc.gr</text:span></text:a></text:span></text:p>
      <text:p text:style-name="P193"><text:span text:style-name="T193_1">21.<text:s/></text:span><text:span text:style-name="T193_2">Εμπορικό<text:s/>και<text:s/>Βιομηχανικό<text:s/>Επιμελητήριο<text:s/>Αθηνών</text:span></text:p>
      <text:p text:style-name="P194"><text:span text:style-name="T194_1">Ακαδημίας<text:s/>7,<text:s/>ΤΚ<text:s/>106<text:s/>71-Αθήναe-mail:</text:span><text:span text:style-name="T194_2"><text:a xlink:type="simple" xlink:href="mailto:info@acc.gr"><text:span text:style-name="T194_3">info<text:s/>@<text:s/>acc.gr</text:span></text:a></text:span></text:p>
      <text:p text:style-name="P195"><text:span text:style-name="T195_1">22.<text:s/></text:span><text:span text:style-name="T195_2">Εμπορικό<text:s/>και<text:s/>Βιομηχανικό<text:s/>Επιμελητήριο<text:s/>Θεσσαλονίκης</text:span></text:p>
      <text:p text:style-name="P196"><text:span text:style-name="T196_1">Τσιμισκή<text:s/>29-<text:s/>Τ.Κ.<text:s/>54624<text:s/>Θεσσαλονίκηe-mail:</text:span><text:span text:style-name="T196_2"><text:a xlink:type="simple" xlink:href="mailto:root@ebeth.gr"><text:span text:style-name="T196_3">root@ebeth.gr</text:span></text:a></text:span></text:p>
      <text:p text:style-name="P197"><text:span text:style-name="T197_1">23.<text:s/></text:span><text:span text:style-name="T197_2">Βιοτεχνικό<text:s/>Επιμελητήριο<text:s/>Αθηνών<text:s/>Ακαδημίας<text:s/>18,</text:span></text:p>
      <text:p text:style-name="P198"><text:span text:style-name="T198_1">ΤΚ<text:s/>106<text:s/>71<text:s/>–<text:s/>Αθήνα<text:s/>e-mail:</text:span><text:span text:style-name="T198_2"><text:a xlink:type="simple" xlink:href="mailto:info@acsmi.gr"><text:span text:style-name="T198_3">info@acsmi.gr</text:span></text:a></text:span></text:p>
      <text:p text:style-name="P199"><text:span text:style-name="T199_1">24.<text:s/></text:span><text:span text:style-name="T199_2">Σύνδεσμος<text:s/>Ελληνικών<text:s/>Βιομηχανιών<text:s/>(Σ.Ε.Β.)</text:span></text:p>
      <text:p text:style-name="P200"><text:span text:style-name="T200_1">(Με<text:s/>την<text:s/>παράκληση<text:s/>να<text:s/>ενημερώσει<text:s/>τα<text:s/>μέλη<text:s/>του)</text:span></text:p>
      <text:p text:style-name="P201"><text:span text:style-name="T201_1">Ξενοφώντος<text:s/>5,<text:s/>Τ.Κ.<text:s/>105<text:s/>57<text:s/>Αθήναe-mail:</text:span><text:span text:style-name="T201_2"><text:a xlink:type="simple" xlink:href="mailto:info@sev.org.gr"><text:span text:style-name="T201_3">info<text:s/>@<text:s/>sev.org.gr</text:span></text:a></text:span></text:p>
      <text:p text:style-name="P202"><text:span text:style-name="T202_1">25.<text:s/></text:span><text:span text:style-name="T202_2">ΓΣΕΒΕΕ<text:s/>Αριστοτέλους<text:s/>46<text:s/>Τ.Κ.<text:s/>104<text:s/>33<text:s/>Αθήνα<text:s/>e-mail:</text:span><text:span text:style-name="T202_3"><text:a xlink:type="simple" xlink:href="mailto:info@gsevee.gr"><text:span text:style-name="T202_4">info@gsevee.gr</text:span></text:a></text:span></text:p>
      <text:p text:style-name="P203"><text:span text:style-name="T203_1">26.<text:s/></text:span><text:span text:style-name="T203_2">Ένωση<text:s/>Επιχειρήσεων<text:s/>Αλκοολούχων<text:s/>Ποτών<text:s/>(ΕΝ.Ε.Α.Π.)</text:span></text:p>
      <text:p text:style-name="P204"><text:span text:style-name="T204_1">(Με<text:s/>την<text:s/>παράκληση<text:s/>να<text:s/>ενημερώσει<text:s/>τα<text:s/>μέλη<text:s/>του)</text:span></text:p>
      <text:p text:style-name="P205"><text:span text:style-name="T205_1">Κρώμνης<text:s/>47,<text:s/>ΤΚ<text:s/>164<text:s/>52<text:s/>–<text:s/>Αργυρούπολη,e-mail<text:s/>:</text:span><text:span text:style-name="T205_2"><text:a xlink:type="simple" xlink:href="mailto:sp@downtown.com.gr"><text:span text:style-name="T205_3">sp@<text:s/>downtown.com<text:s/>.gr</text:span></text:a></text:span></text:p>
      <text:p text:style-name="P206"><text:span text:style-name="T206_1">27.<text:s/></text:span><text:span text:style-name="T206_2">Ένωση<text:s/>Ποτοποιών<text:s/>Καβάλας<text:s/>Α.Ε<text:s/>e-mail:</text:span><text:span text:style-name="T206_3"><text:a xlink:type="simple" xlink:href="mailto:enpoka1@otenet.gr"><text:span text:style-name="T206_4">enpoka1@otenet.gr</text:span></text:a></text:span></text:p>
      <text:p text:style-name="P207"><text:span text:style-name="T207_1">28.<text:s/></text:span><text:span text:style-name="T207_2">ΣΥΝΔΕΣΜΟΣ<text:s/>ΠΟΤΟΠΟΙΩΝ<text:s/>Ν.<text:s/>ΣΕΡΡΩΝ</text:span></text:p>
      <text:p text:style-name="P208"><text:span text:style-name="T208_1">e-mail:</text:span><text:span text:style-name="T208_2"><text:a xlink:type="simple" xlink:href="mailto:magia@otenet.gr"><text:span text:style-name="T208_3">magia@otenet.gr</text:span><text:span text:style-name="T208_4">,</text:span></text:a></text:span><text:span text:style-name="T208_5"><text:a xlink:type="simple" xlink:href="mailto:koulas@yahoo.com"><text:span text:style-name="T208_6">koulas@yahoo.com</text:span></text:a></text:span></text:p>
      <text:p text:style-name="P209"><text:span text:style-name="T209_1">29.<text:s/></text:span><text:span text:style-name="T209_2">Ένωση<text:s/>ΑποσταγματοποιώνΑμπελοοινικών<text:s/>Προϊόντων<text:s/>Ελλάδος<text:s/>(ΕΝ.ΑΠ.Α.Π.Ε.)<text:s/>Νίκης<text:s/>50Α,<text:s/>105<text:s/>58<text:s/>Αθήνα,<text:s/>e-mail:</text:span><text:span text:style-name="T209_3"><text:a xlink:type="simple" xlink:href="mailto:enapape@gmail.com"><text:span text:style-name="T209_4">enapape@gmail.com</text:span></text:a></text:span></text:p>
      <text:p text:style-name="P210"><text:span text:style-name="T210_1">30.<text:s/></text:span><text:span text:style-name="T210_2">Κεντρική<text:s/>Συνεταιριστική<text:s/>Ένωση<text:s/>Αμπελοοινικών<text:s/>Προϊόντων<text:s/>(ΚΕΟΣΟΕ)<text:s/>e-mail<text:s/></text:span><text:span text:style-name="T210_3"><text:a xlink:type="simple" xlink:href="mailto:keosoe@otenet.gr"><text:span text:style-name="T210_4">:</text:span><text:span text:style-name="T210_5">keosoe@otenet.gr</text:span></text:a></text:span></text:p>
      <text:p text:style-name="P211"><text:span text:style-name="T211_1">31.<text:s/></text:span><text:span text:style-name="T211_2">BGSALCOHOLS<text:s/>ΜΟΝΟΠΡΟΣΩΠΗ<text:s/>ΑΝΩΝΥΜΗ<text:s/>ΕΤΑΙΡΕΙΑ</text:span></text:p>
      <text:p text:style-name="P212"><text:span text:style-name="T212_1">Καραϊσκου<text:s/>149,<text:s/>Τ.Κ.<text:s/>18535,<text:s/>e-mail:</text:span><text:span text:style-name="T212_2"><text:a xlink:type="simple" xlink:href="mailto:kzachariadi@majorgrove.com"><text:span text:style-name="T212_3">kzachariadi@<text:s/>majorgrove<text:s/>.com</text:span></text:a></text:span></text:p>
      <text:p text:style-name="P213"><text:span text:style-name="T213_1">32.<text:s/></text:span><text:span text:style-name="T213_2">ALCOVIN</text:span></text:p>
      <text:p text:style-name="P214"><text:span text:style-name="T214_1">Νερατζιώτισσης<text:s/>21<text:s/>-<text:s/>ΤΚ<text:s/>15124<text:s/>Μαρούσι,<text:s/>e-mail:</text:span><text:span text:style-name="T214_2"><text:a xlink:type="simple" xlink:href="mailto:info@alcovin.gr"><text:span text:style-name="T214_3">info<text:s/>@<text:s/>alcovin.gr</text:span></text:a></text:span></text:p>
      <text:p text:style-name="P215"><text:span text:style-name="T215_1">33.<text:s/></text:span><text:span text:style-name="T215_2">ΕΛΛΟΙΝΟ<text:s/>ΕΠΕ</text:span></text:p>
      <text:p text:style-name="P216"><text:span text:style-name="T216_1">Μούλκι<text:s/>Κιάτο<text:s/>-Τ.Κ.<text:s/>20200<text:s/>-<text:s/>ΤΘ<text:s/>12,<text:s/>e-mail:</text:span><text:span text:style-name="T216_2"><text:a xlink:type="simple" xlink:href="mailto:hxenou@ellino.gr"><text:span text:style-name="T216_3">hxenou@<text:s/>ellino<text:s/>.gr</text:span></text:a></text:span></text:p>
      <text:p text:style-name="P217"><text:span text:style-name="T217_1">ΕΣΩΤΕΡΙΚΗ<text:s/>ΔΙΑΝΟΜΗ:</text:span></text:p>
      <text:p text:style-name="P218"><text:span text:style-name="T218_1">1.<text:s/></text:span><text:span text:style-name="T218_2">Γραφείο<text:s/>κ.<text:s/>Διοικητή<text:s/>Ανεξάρτητης<text:s/>Αρχής<text:s/>Δημοσίων<text:s/>Εσόδων</text:span></text:p>
      <text:p text:style-name="P219"><text:span text:style-name="T219_1">2.<text:s/></text:span><text:span text:style-name="T219_2">Γενική<text:s/>Διεύθυνση<text:s/>Τελωνείων<text:s/>&amp;<text:s/>Ε.Φ.Κ.</text:span></text:p>
      <text:p text:style-name="P220"><text:span text:style-name="T220_1">α.<text:s/>Αυτοτελές<text:s/>Τμήμα<text:s/>Υποστήριξης<text:s/>Γενικής<text:s/>Διεύθυνσης<text:s/>Τελωνείων<text:s/>&amp;<text:s/>Ε.Φ.Κ.</text:span></text:p>
      <text:p text:style-name="P221"><text:span text:style-name="T221_1">β.<text:s/>Δ/νση<text:s/>Ειδικών<text:s/>Φόρων<text:s/>Κατανάλωσης<text:s/>&amp;<text:s/>Φ.Π.Α.<text:s/>–<text:s/>Τμήμα<text:s/>Β΄</text:span></text:p>
      <text:p text:style-name="P222"><text:span text:style-name="T222_1">γ.<text:s/>Δ/νση<text:s/>Τελωνειακών<text:s/>Διαδικασιών</text:span></text:p>
      <text:p text:style-name="P223"><text:span text:style-name="T223_1">δ.<text:s/>Διεύθυνση<text:s/>Δασμολογικών<text:s/>Θεμάτων<text:s/>και<text:s/>Ειδικών<text:s/>Καθεστώτων<text:s/>και<text:s/>Απαλλαγών</text:span></text:p>
      <text:p text:style-name="P224"><text:span text:style-name="T224_1">ε)</text:span><text:span text:style-name="T224_2"><text:tab/></text:span><text:span text:style-name="T224_3">Δ/νση<text:s/>Στρατηγικής<text:s/>Ελέγχων<text:s/>&amp;<text:s/>Τελωνειακών<text:s/>Παραβάσεων</text:span></text:p>
      <text:p text:style-name="P225"><text:span text:style-name="T225_1">στ)</text:span><text:span text:style-name="T225_2"><text:tab/></text:span><text:span text:style-name="T225_3">Αυτοτελές<text:s/>Τμήμα<text:s/>Διεθνών<text:s/>Τελωνειακών<text:s/>Σχέσεων<text:s/>(Α.Τ.ΔΙ.Τ.Σ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