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/>
    <style:style style:name="T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_1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_1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5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5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5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5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5_8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9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9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9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9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9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9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9_1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9_1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9_1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9_13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/>
    </style:style>
    <style:style style:name="T47_3" style:family="text">
      <style:text-properties fo:language="el" fo:language-asian="el"/>
    </style:style>
    <style:style style:name="T47_4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/>
    <style:style style:name="T49_3" style:family="text" style:parent-style-name="Internet_20_link">
      <style:text-properties fo:color="#0000ee" fo:language="el" fo:language-asian="el"/>
    </style:style>
    <style:style style:name="T49_4" style:family="text" style:parent-style-name="Internet_20_link">
      <style:text-properties fo:color="#0000ee"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T67_2" style:family="text"/>
    <style:style style:name="T67_3" style:family="text" style:parent-style-name="Internet_20_link">
      <style:text-properties fo:color="#0000ee"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T71_2" style:family="text"/>
    <style:style style:name="T71_3" style:family="text" style:parent-style-name="Internet_20_link">
      <style:text-properties fo:color="#0000ee"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/>
    <style:style style:name="T74_3" style:family="text" style:parent-style-name="Internet_20_link">
      <style:text-properties fo:color="#0000ee"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T75_2" style:family="text"/>
    <style:style style:name="T75_3" style:family="text" style:parent-style-name="Internet_20_link">
      <style:text-properties fo:color="#0000ee"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T76_2" style:family="text"/>
    <style:style style:name="T76_3" style:family="text" style:parent-style-name="Internet_20_link">
      <style:text-properties fo:color="#0000ee"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/>
    <style:style style:name="T7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T86_3" style:family="text">
      <style:text-properties fo:language="el" fo:language-asian="el"/>
    </style:style>
    <style:style style:name="P87" style:family="paragraph" style:parent-style-name="Normal">
      <style:paragraph-properties fo:margin-top="0.423cm" fo:margin-bottom="0.423cm"/>
    </style:style>
    <style:style style:name="T87_1" style:family="text">
      <style:text-properties fo:language="el" fo:language-asian="el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T87_3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ΟΡΘΗ<text:s/>ΕΠΑΝΑΛΗΨΗ<text:s/>ΩΣ<text:s/>ΠΡΟΣ<text:s/>ΤΟΝ<text:s/>ΑΡΙΘΜΟ<text:s/>ΠΡΩΤΟΚΟΛΛΟΥ<text:s/>ΓΕΝΙΚΗ<text:s/>ΔΙΕΥΘΥΝΣΗ<text:s/>ΤΕΛΩΝΕΙΩΝ<text:s/>ΚΑΙ<text:s/>Ε.Φ.Κ.</text:span></text:p>
      <text:p text:style-name="P3"><text:span text:style-name="T3_1">ΔΙΕΥΘΥΝΣΗ<text:s/>ΔΑΣΜΟΛΟΓΙΚΩΝ<text:s/>ΘΕΜΑΤΩΝ,<text:s/>ΕΙΔΙΚΩΝ<text:s/>ΚΑΘΕΣΤΩΤΩΝ<text:s/>ΚΑΙ<text:s/>ΑΠΑΛΛΑΓΩΝ<text:s/>ΤΜΗΜΑ<text:s/>Α΄-<text:s/>ΔΑΣΜΟΛΟΓΙΚΟ<text:s/>ΚΑΙ<text:s/>ΔΑΣΜΟΛΟΓΗΤΕΑΣ<text:s/>ΑΞΙΑΣ</text:span></text:p>
      <text:p text:style-name="P4"><text:span text:style-name="T4_1">Πειραιώς<text:s/>180</text:span></text:p>
      <text:p text:style-name="P5"><text:span text:style-name="T5_1">177<text:s/>78<text:s/>Ταύρος<text:s/>Γ.<text:s/>Χαβουτσάς</text:span></text:p>
      <text:p text:style-name="P6"><text:span text:style-name="T6_1">213<text:s/>1410<text:s/>719<text:s/></text:span><text:span text:style-name="T6_2"><text:a xlink:type="simple" xlink:href="mailto:ddtheka@aade.gr"><text:span text:style-name="T6_3">ddtheka@<text:s/>aade.gr</text:span></text:a></text:span></text:p>
      <text:p text:style-name="P7"><text:span text:style-name="T7_1">Θέμα:<text:s/>Παροχή<text:s/>οδηγιών<text:s/>σχετικά<text:s/>με<text:s/>τη<text:s/>δασμολογική<text:s/>κατάταξη<text:s/>ποτών<text:s/>εκ<text:s/>ζυμώσεως<text:s/>με<text:s/>αλκοόλη,<text:s/>στα<text:s/>οποία<text:s/>έχουν<text:s/>προστεθεί<text:s/>και<text:s/>άλλα<text:s/>συστατικά</text:span></text:p>
      <text:p text:style-name="P8"><text:span text:style-name="T8_1">ΠΕΡΙΛΗΨΗ<text:s/>ΕΓΚΥΚΛΙΟΥ</text:span></text:p>
      <text:p text:style-name="P9"><text:span text:style-name="T9_1">Α)<text:s/>ΑΝΤΙΚΕΙΜΕΝΟ</text:span></text:p>
      <text:p text:style-name="P10"><text:span text:style-name="T10_1">Παροχή<text:s/>οδηγιών<text:s/>σχετικά<text:s/>με<text:s/>τη<text:s/>δασμολογική<text:s/>κατάταξη<text:s/>ποτών<text:s/>εκ<text:s/>ζυμώσεως<text:s/>με<text:s/>αλκοόλη,<text:s/>στα<text:s/>οποία<text:s/>έχουν<text:s/>προστεθεί<text:s/>και<text:s/>άλλα<text:s/>συστατικά.</text:span></text:p>
      <text:p text:style-name="P11"><text:span text:style-name="T11_1">Β)<text:s/>ΠΕΡΙΕΧΟΜΕΝΟ</text:span></text:p>
      <text:p text:style-name="P12"><text:span text:style-name="T12_1">Με<text:s/>την<text:s/>παρούσα<text:s/>εγκύκλιο<text:s/>παρέχονται<text:s/>οδηγίες<text:s/>σχετικά<text:s/>με<text:s/>τον<text:s/>τρόπο<text:s/>με<text:s/>τον<text:s/>οποίο<text:s/>τα<text:s/>Τελωνεία<text:s/>θα<text:s/>προβαίνουν<text:s/>στην<text:s/>ορθή<text:s/>δασμολογική<text:s/>κατάταξη<text:s/>ποτών<text:s/>εκ<text:s/>ζυμώσεως<text:s/>με<text:s/>αλκοόλη,<text:s/>στα<text:s/>οποία<text:s/>έχουν<text:s/>προστεθεί<text:s/>και<text:s/>άλλα<text:s/>συστατικά.</text:span></text:p>
      <text:p text:style-name="P13"><text:span text:style-name="T13_1">Γ)<text:s/>ΠΕΔΙΟ<text:s/>ΕΦΑΡΜΟΓΗΣ</text:span></text:p>
      <text:p text:style-name="P14"><text:span text:style-name="T14_1">α)</text:span><text:span text:style-name="T14_2"><text:tab/></text:span><text:span text:style-name="T14_3">Αρμόδιες<text:s/>τελωνειακές<text:s/>αρχές,</text:span></text:p>
      <text:p text:style-name="P15"><text:span text:style-name="T15_1">β)</text:span><text:span text:style-name="T15_2"><text:tab/></text:span><text:span text:style-name="T15_3">Οικονομικοί<text:s/>φορείς<text:s/>που<text:s/>ασχολούνται<text:s/>με<text:s/>την<text:s/>παραγωγή<text:s/>και<text:s/>την<text:s/>εμπορία<text:s/>αλκοολούχων<text:s/>ποτών.</text:span></text:p>
      <text:p text:style-name="P16"><text:span text:style-name="T16_1">Σχετικά<text:s/>με<text:s/>τη<text:s/>δασμολογική<text:s/>κατάταξη<text:s/>των<text:s/>αναφερόμενων<text:s/>στο<text:s/>θέμα<text:s/>ποτών,<text:s/>σας<text:s/>γνωρίζουμε<text:s/>τα<text:s/>εξής:</text:span></text:p>
      <text:p text:style-name="P17"><text:span text:style-name="T17_1">Α.<text:s/>Η<text:s/>δασμολογική<text:s/>κατάταξη<text:s/>των<text:s/>ποτών<text:s/>εκ<text:s/>ζυμώσεως<text:s/>με<text:s/>αλκοόλη<text:s/>στα<text:s/>οποία<text:s/>έχουν<text:s/>προστεθεί<text:s/>και<text:s/>άλλα<text:s/>συστατικά<text:s/>(π.χ.<text:s/>αρωματικές<text:s/>ύλες,<text:s/>σιρόπι<text:s/>γλυκόζης-φρουκτόζης,<text:s/>χρωστικές<text:s/>ουσίες,<text:s/>κιτρικό<text:s/>οξύ,<text:s/>σταθεροποιητές<text:s/>κ.λπ.)<text:s/>έχει<text:s/>απασχολήσει<text:s/>κατ’<text:s/>επανάληψη<text:s/>και<text:s/>εξακολουθεί<text:s/>να<text:s/>απασχολεί<text:s/>την<text:s/>Επιτροπή<text:s/>Ονοματολογίας<text:s/>της<text:s/>Ευρωπαϊκής<text:s/>Επιτροπής<text:s/>καθώς<text:s/>και<text:s/>την<text:s/>Επιτροπή<text:s/>Εναρμονισμένου<text:s/>Συστήματος<text:s/>του<text:s/>Παγκόσμιου<text:s/>Οργανισμού<text:s/>Τελωνείων<text:s/>(Π.Ο.Τ.).</text:span></text:p>
      <text:p text:style-name="P18"><text:span text:style-name="T18_1">Ως<text:s/>τυπικό<text:s/>παράδειγμα<text:s/>τέτοιων<text:s/>προϊόντων<text:s/>μπορεί<text:s/>να<text:s/>αναφερθεί<text:s/>το<text:s/>εμπόρευμα<text:s/>με<text:s/>την<text:s/>κάτωθι<text:s/>περιγραφή,<text:s/>η<text:s/>δασμολογική<text:s/>κατάταξη<text:s/>του<text:s/>οποίου<text:s/>εξετάστηκε<text:s/>προσφάτως<text:s/>στην<text:s/>Επιτροπή<text:s/>Ονοματολογίας<text:s/>της<text:s/>Ε.<text:s/>Επιτροπής:</text:span></text:p>
      <text:p text:style-name="P19"><text:span text:style-name="T19_1">«</text:span><text:span text:style-name="T19_2">Ποτό<text:s/>με<text:s/>αλκοόλη<text:s/>τύπου<text:s/>κοκτέιλ<text:s/>με<text:s/>διάφορες<text:s/>γεύσεις<text:s/>και<text:s/>αρώματα<text:s/>(όπως<text:s/></text:span><text:span text:style-name="T19_3">cranberry,<text:s/></text:span><text:span text:style-name="T19_4">πορτοκάλι,<text:s/>καρπούζι,<text:s/>ανανάς<text:s/>ή<text:s/>λάιμ,<text:s/>γενικά<text:s/>σύμφωνα<text:s/>με<text:s/>το<text:s/>στυλ<text:s/>των<text:s/>κοκτέιλ)<text:s/>και<text:s/>διαφόρων<text:s/>χρωμάτων<text:s/>(όπως<text:s/>μπλε,<text:s/>σκούρο<text:s/>καφέ,<text:s/>πράσινο,<text:s/>πορτοκαλί,<text:s/>κόκκινο<text:s/>ή<text:s/>κίτρινο).<text:s/>Περιέχει<text:s/>περίπου<text:s/></text:span><text:span text:style-name="T19_5">51%<text:s/></text:span><text:span text:style-name="T19_6">ποτό<text:s/>από<text:s/>ζύμωση<text:s/>φρούτων,<text:s/>με<text:s/>περιεκτικότητα<text:s/>σε<text:s/>αιθυλική<text:s/>αλκοόλη<text:s/>περίπου<text:s/></text:span><text:span text:style-name="T19_7">9,5%<text:s/>vol.,<text:s/></text:span><text:span text:style-name="T19_8">που<text:s/>λαμβάνεται<text:s/>με<text:s/>φυσική<text:s/>ζύμωση<text:s/>μείγματος<text:s/>μήλου<text:s/>και<text:s/>χυμού<text:s/>άλλου<text:s/>φρούτου<text:s/>(ανανά,<text:s/>κράνμπερι,<text:s/>καρπούζι,<text:s/>λάιμ<text:s/>ή<text:s/>πορτοκάλι)<text:s/>σε<text:s/>απροσδιόριστη<text:s/>αναλογία.<text:s/>Το<text:s/>ποτό<text:s/>από<text:s/>ζύμωση<text:s/>φρούτων<text:s/>αναμειγνύεται<text:s/>με<text:s/>ένα<text:s/>πρόμιγμα<text:s/>νερού,<text:s/>ζάχαρης,<text:s/>κιτρικού<text:s/>οξέος,<text:s/>σταθεροποιητών,<text:s/>χρωστικών<text:s/>τροφίμων,<text:s/>αρωματικών<text:s/>υλών<text:s/>και<text:s/>μερικές<text:s/>φορές<text:s/>χυμού<text:s/>φρούτων.<text:s/>Το<text:s/>συγκεκριμένο<text:s/>ποτό<text:s/>έχει<text:s/>αλκοολικό<text:s/>τίτλο<text:s/>περίπου<text:s/></text:span><text:span text:style-name="T19_9">4,7%<text:s/>vol.<text:s/></text:span><text:span text:style-name="T19_10">και<text:s/>δεν<text:s/>περιέχει<text:s/>πρόσθετη<text:s/>αιθυλική<text:s/>αλκοόλη</text:span><text:span text:style-name="T19_11">».</text:span></text:p>
      <text:p text:style-name="P20"><text:span text:style-name="T20_1">Πέραν<text:s/>του<text:s/>ανωτέρω<text:s/>παραδείγματος,<text:s/>επισημαίνεται<text:s/>ότι<text:s/>στο<text:s/>πεδίο<text:s/>εφαρμογής<text:s/>της<text:s/>παρούσας<text:s/>εμπίπτουν<text:s/>τα<text:s/>προϊόντα<text:s/>που<text:s/>εμπεριέχουν<text:s/>πρόσθετη<text:s/>αιθυλική<text:s/>αλκοόλη.</text:span></text:p>
      <text:p text:style-name="P21"><text:span text:style-name="T21_1">Β.<text:s/>Σχετικά<text:s/>με<text:s/>τα<text:s/>νομικά<text:s/>κείμενα<text:s/>που<text:s/>αφορούν<text:s/>στη<text:s/>δασμολογική<text:s/>κατάταξη<text:s/>του<text:s/>συγκεκριμένου<text:s/>τύπου<text:s/>ποτών,<text:s/>επισημαίνονται<text:s/>τα<text:s/>εξής:</text:span></text:p>
      <text:p text:style-name="P22"><text:span text:style-name="T22_1">Σύμφωνα<text:s/>με<text:s/>το<text:s/>κείμενο<text:s/>της<text:s/>κλάσης<text:s/>2208,<text:s/>στην<text:s/>κλάση<text:s/>αυτή<text:s/>περιλαμβάνονται<text:s/>«［…］<text:s/>αποστάγματα,<text:s/>λικέρ<text:s/>και<text:s/>άλλα<text:s/>οινοπνευματώδη<text:s/>ποτά».</text:span></text:p>
      <text:p text:style-name="P23"><text:span text:style-name="T23_1">Σημειώνεται<text:s/>ότι<text:s/>τα<text:s/>προϊόντα<text:s/>που<text:s/>ονομάζονται<text:s/>«βάσεις<text:s/>ποτών»<text:s/>κατατάσσονται<text:s/>στην<text:s/>κλάση<text:s/>2208<text:s/>όταν,<text:s/>λόγω<text:s/>προσθηκών,<text:s/>έχουν<text:s/>χάσει<text:s/>τη<text:s/>γεύση,<text:s/>την<text:s/>οσμή<text:s/>ή/και<text:s/>την<text:s/>εμφάνιση<text:s/>ενός<text:s/>ποτού<text:s/>που<text:s/>παράγεται<text:s/>από<text:s/>συγκεκριμένο<text:s/>φρούτο<text:s/>ή<text:s/>φυσικό<text:s/>προϊόν<text:s/>(σχετικός<text:s/>είναι<text:s/>ο<text:s/>εκτελεστικός<text:s/>κανονισμός<text:s/>της<text:s/>Επιτροπής<text:s/>(Ε.Ε.)<text:s/>2019/923<text:s/>της<text:s/>3ης<text:s/>Ιουνίου<text:s/>2019<text:s/>(ΕΕ<text:s/>L<text:s/>148/9<text:s/>της<text:s/>6.6.2019).</text:span></text:p>
      <text:p text:style-name="P24"><text:span text:style-name="T24_1">Επίσης,<text:s/>στις<text:s/>Επεξηγηματικές<text:s/>Σημειώσεις<text:s/>της<text:s/>Σ.Ο.<text:s/>(ΕΣΣΟ)<text:s/>για<text:s/>τη<text:s/>κλάση<text:s/>2206<text:s/>αναφέρονται<text:s/>τα<text:s/>κάτωθι:</text:span></text:p>
      <text:p text:style-name="P25"><text:span text:style-name="T25_1">«</text:span><text:span text:style-name="T25_2">Όσον<text:s/>αφορά<text:s/>την<text:s/>κατάταξη<text:s/>ποτών<text:s/>με<text:s/>βάση<text:s/>αλκοόλη<text:s/>προερχόμενη<text:s/>από<text:s/>ζύμωση,<text:s/>στα<text:s/>οποία<text:s/>έχουν<text:s/>προστεθεί<text:s/>αποσταγμένη<text:s/>αλκοόλη,<text:s/>νερό<text:s/>και<text:s/>άλλες<text:s/>ουσίες<text:s/>(όπως<text:s/>σιρόπι,<text:s/>διάφορες<text:s/>αρωματικές<text:s/>και<text:s/>χρωστικές<text:s/>ουσίες<text:s/>και,<text:s/>σε<text:s/>ορισμένα<text:s/>από<text:s/>αυτά,<text:s/>πυκνή<text:s/>κρέμα),<text:s/>βλ.<text:s/>την<text:s/>απόφαση<text:s/>του<text:s/>Δικαστηρίου<text:s/>της<text:s/>Ευρωπαϊκής<text:s/>Ένωσης<text:s/>στην<text:s/>υπόθεση<text:s/></text:span><text:span text:style-name="T25_3">C-150/08.<text:s/></text:span><text:span text:style-name="T25_4">Κατά<text:s/>την<text:s/>απόφαση,<text:s/>εφόσον<text:s/>εξαιτίας<text:s/>των<text:s/>εν<text:s/>λόγω<text:s/>προσθηκών<text:s/>έχουν<text:s/>χαθεί<text:s/>η<text:s/>γεύση,<text:s/>το<text:s/>άρωμα<text:s/>ή/και<text:s/>η<text:s/>εμφάνιση<text:s/>ποτού<text:s/>που<text:s/>παρασκευάζεται<text:s/>από<text:s/>συγκεκριμένο<text:s/>φρούτο<text:s/>ή<text:s/>φυσικό<text:s/>προϊόν,<text:s/>δηλαδή<text:s/>ποτού<text:s/>προερχόμενου<text:s/>από<text:s/>ζύμωση<text:s/>της<text:s/>κλάσης<text:s/></text:span><text:span text:style-name="T25_5">2206,<text:s/></text:span><text:span text:style-name="T25_6">το<text:s/>ποτό<text:s/>κατατάσσεται<text:s/>στην<text:s/>κλάση<text:s/></text:span><text:span text:style-name="T25_7">2208</text:span><text:span text:style-name="T25_8">».</text:span></text:p>
      <text:p text:style-name="P26"><text:span text:style-name="T26_1">Πέραν<text:s/>της<text:s/>ανωτέρω<text:s/>αναφερόμενης<text:s/>στις<text:s/>ΕΣΣΟ<text:s/>απόφασης<text:s/>του<text:s/>Δικαστηρίου<text:s/>της<text:s/>Ε.<text:s/>Ένωσης<text:s/>(C-<text:s/>150/08-Siebrand),<text:s/>σχετικές<text:s/>με<text:s/>το<text:s/>θέμα<text:s/>είναι<text:s/>επίσης<text:s/>οι<text:s/>πολύ<text:s/>σημαντικές<text:s/>αποφάσεις<text:s/>C-532-14<text:s/>&amp;<text:s/>C-<text:s/>533-14<text:s/>(Toorank)<text:s/>και<text:s/>C-196-10<text:s/>(Paderborner).</text:span></text:p>
      <text:p text:style-name="P27"><text:span text:style-name="T27_1">Αξίζει<text:s/>να<text:s/>σημειωθεί<text:s/>ότι<text:s/>στην<text:s/>Επιτροπή<text:s/>Εναρμονισμένου<text:s/>Συστήματος<text:s/>του<text:s/>ΠΟΤ<text:s/>έχουν<text:s/>διεξαχθεί<text:s/>κατά<text:s/>καιρούς<text:s/>λεπτομερείς<text:s/>συζητήσεις<text:s/>σχετικά<text:s/>με<text:s/>το<text:s/>πεδίο<text:s/>εφαρμογής<text:s/>των<text:s/>κλάσεων<text:s/>2206<text:s/>και<text:s/>2208<text:s/>και<text:s/>κατ’<text:s/>επέκταση<text:s/>με<text:s/>τη<text:s/>δασμολογική<text:s/>κατάταξη<text:s/>ορισμένων<text:s/>προϊόντων<text:s/>(αλκοολούχων<text:s/>βάσεων)<text:s/>που<text:s/>προέρχονται<text:s/>από<text:s/>ζύμωση,<text:s/>τα<text:s/>οποία<text:s/>έχουν<text:s/>απωλέσει<text:s/>τον<text:s/>χαρακτήρα<text:s/>ποτών<text:s/>που<text:s/>έχουν<text:s/>υποστεί<text:s/>ζύμωση.<text:s/>Στο<text:s/>πλαίσιο<text:s/>των<text:s/>συζητήσεων<text:s/>αυτών<text:s/>δημοσιεύθηκαν<text:s/>το<text:s/>2011<text:s/>οι<text:s/>Γνωμοδοτήσεις<text:s/>Κατάταξης<text:s/>2208.90/4,<text:s/>2208.90/5<text:s/>και<text:s/>2208.90/6.</text:span></text:p>
      <text:p text:style-name="P28"><text:span text:style-name="T28_1">Επιπλέον,<text:s/>η<text:s/>Επιτροπή<text:s/>Ονοματολογίας<text:s/>της<text:s/>Ε.<text:s/>Επιτροπής<text:s/>κατά<text:s/>τη<text:s/>διάρκεια<text:s/>της<text:s/>251</text:span><text:span text:style-name="T28_2">ης</text:span><text:span text:style-name="T28_3"><text:s/>Συνόδου<text:s/>(Δεκέμβριος<text:s/>2023)<text:s/>κατέληξε,<text:s/>σε<text:s/>σχέση<text:s/>με<text:s/>προϊόν<text:s/>που<text:s/>φέρει<text:s/>τα<text:s/>χαρακτηριστικά<text:s/>που<text:s/>αναφέρονται<text:s/>στο<text:s/>παράδειγμα<text:s/>που<text:s/>παρατίθεται<text:s/>ανωτέρω,<text:s/>στα<text:s/>εξής:</text:span></text:p>
      <text:p text:style-name="P29"><text:span text:style-name="T29_1">«</text:span><text:span text:style-name="T29_2">Τα<text:s/>συγκεκριμένα<text:s/>ποτά<text:s/>με<text:s/>αλκοόλη<text:s/>κατατάσσονται<text:s/>στον<text:s/>κωδικό<text:s/>ΣΟ<text:s/></text:span><text:span text:style-name="T29_3">2208<text:s/>90<text:s/>69,<text:s/></text:span><text:span text:style-name="T29_4">ως<text:s/>άλλα<text:s/>οινοπνευματώδη<text:s/>ποτά,<text:s/>σε<text:s/>δοχεία<text:s/>χωρητικότητας<text:s/></text:span><text:span text:style-name="T29_5">2<text:s/></text:span><text:span text:style-name="T29_6">λίτρων<text:s/>ή<text:s/>λιγότερο,<text:s/>κατ'<text:s/>εφαρμογή<text:s/>των<text:s/>Γενικών<text:s/>Κανόνων<text:s/></text:span><text:span text:style-name="T29_7">1<text:s/></text:span><text:span text:style-name="T29_8">και<text:s/></text:span><text:span text:style-name="T29_9">6<text:s/></text:span><text:span text:style-name="T29_10">για<text:s/>την<text:s/>ερμηνεία<text:s/>της<text:s/>Συνδυασμένης<text:s/>Ονοματολογίας.<text:s/>Η<text:s/>κατάταξη<text:s/>στην<text:s/>κλάση<text:s/></text:span><text:span text:style-name="T29_11">2206<text:s/></text:span><text:span text:style-name="T29_12">αποκλείεται<text:s/>επειδή<text:s/>τα<text:s/>ποτά<text:s/>αυτά,<text:s/>ως<text:s/>τελικά<text:s/>προϊόντα,<text:s/>δεν<text:s/>έχουν<text:s/>διατηρήσει<text:s/>τον<text:s/>χαρακτήρα<text:s/>των<text:s/>ποτών<text:s/>που<text:s/>έχουν<text:s/>υποστεί<text:s/>ζύμωση<text:s/>αυτής<text:s/>της<text:s/>κλάσης,<text:s/>έχοντας<text:s/>χάσει<text:s/>τη<text:s/>γεύση,<text:s/>την<text:s/>οσμή<text:s/>και<text:s/>την<text:s/>εμφάνιση<text:s/>ενός<text:s/>ποτού<text:s/>που<text:s/>έχει<text:s/>υποστεί<text:s/>ζύμωση<text:s/>που<text:s/>παράγεται<text:s/>από<text:s/>ένα<text:s/>συγκεκριμένο<text:s/>φυσικό<text:s/>προϊόν</text:span><text:span text:style-name="T29_13">».</text:span></text:p>
      <text:p text:style-name="P30"><text:span text:style-name="T30_1">Σύμφωνα<text:s/>μάλιστα<text:s/>με<text:s/>τα<text:s/>αναγραφόμενα<text:s/>στα<text:s/>πρακτικά<text:s/>στης<text:s/>συγκεκριμένης<text:s/>Συνόδου,<text:s/>η<text:s/>υπόθεση<text:s/>θεωρήθηκε<text:s/>λήξασα<text:s/>από<text:s/>την<text:s/>Ε.<text:s/>Επιτροπή<text:s/>και<text:s/>τα<text:s/>Κράτη<text:s/>Μέλη<text:s/>κλήθηκαν<text:s/>να<text:s/>ελέγξουν<text:s/>τις<text:s/>Δεσμευτικές<text:s/>Δασμολογικές<text:s/>Πληροφορίες<text:s/>τους<text:s/>(ΔΔΠ)<text:s/>και,<text:s/>όπου<text:s/>χρειάζεται,<text:s/>να<text:s/>τις<text:s/>ανακαλέσουν<text:s/>σύμφωνα<text:s/>με<text:s/>το<text:s/>παραπάνω<text:s/>συμπέρασμα.</text:span></text:p>
      <text:p text:style-name="P31"><text:span text:style-name="T31_1">Γ.<text:s/>Λαμβάνοντας<text:s/>υπόψη<text:s/>τα<text:s/>ανωτέρω,<text:s/>και<text:s/>με<text:s/>δεδομένο<text:s/>ότι:</text:span></text:p>
      <text:p text:style-name="P32"><text:span text:style-name="T32_1">α)</text:span><text:span text:style-name="T32_2"><text:tab/></text:span><text:span text:style-name="T32_3">δεν<text:s/>μπορεί<text:s/>να<text:s/>δοθεί<text:s/>μια<text:s/>ενιαία<text:s/>οδηγία<text:s/>ως<text:s/>προς<text:s/>τη<text:s/>δασμολογική<text:s/>κατάταξη<text:s/>των<text:s/>συγκεκριμένων<text:s/>προϊόντων<text:s/>(καθώς<text:s/>έκαστο<text:s/>εξ<text:s/>αυτών<text:s/>χαρακτηρίζεται<text:s/>από<text:s/>διαφορετική<text:s/>σύσταση<text:s/>και<text:s/>μπορεί<text:s/>να<text:s/>περιέχει<text:s/>διαφορετικά<text:s/>πρόσθετα)<text:s/>και</text:span></text:p>
      <text:p text:style-name="P33"><text:span text:style-name="T33_1">β)</text:span><text:span text:style-name="T33_2"><text:tab/></text:span><text:span text:style-name="T33_3">η<text:s/>δασμολογική<text:s/>κατάταξη<text:s/>των<text:s/>προϊόντων<text:s/>αυτών<text:s/>έχει<text:s/>σοβαρό<text:s/>αντίκτυπο<text:s/>στην<text:s/>φορολογική<text:s/>αντιμετώπιση<text:s/>αυτών<text:s/>από<text:s/>πλευράς<text:s/>ειδικού<text:s/>φόρου<text:s/>κατανάλωσης<text:s/>και<text:s/>φόρου<text:s/>προστιθέμενης<text:s/>αξίας,</text:span></text:p>
      <text:p text:style-name="P34"><text:span text:style-name="T34_1">όταν<text:s/>προκύπτουν<text:s/>περιπτώσεις<text:s/>δασμολογικής<text:s/>κατάταξης<text:s/>παρόμοιων<text:s/>ή<text:s/>πανομοιότυπων<text:s/>ποτών,<text:s/>τα<text:s/>προϊόντα<text:s/>αυτά<text:s/>θα<text:s/>πρέπει<text:s/>να<text:s/>εξετάζονται<text:s/></text:span><text:span text:style-name="T34_2">αποκλειστικά<text:s/>κατά<text:s/>περίπτωση</text:span><text:span text:style-name="T34_3"><text:s/>από<text:s/>τα<text:s/>αρμόδια<text:s/>Τελωνεία,<text:s/>σε<text:s/>συνεργασία<text:s/>με<text:s/>το<text:s/>Γ.Χ.Κ.<text:s/>και<text:s/>να<text:s/>λαμβάνονται<text:s/>απαραιτήτως<text:s/>υπόψη<text:s/>τα<text:s/>σχετικά<text:s/>δελτία<text:s/>χημικής<text:s/>ανάλυσης<text:s/>που<text:s/>αυτό<text:s/>εκδίδει.<text:s/>Θα<text:s/>πρέπει<text:s/>δηλαδή<text:s/>να<text:s/>αναζητούνται<text:s/>τα<text:s/>αντικειμενικά<text:s/>χαρακτηριστικά<text:s/>των<text:s/>προϊόντων<text:s/>αυτών<text:s/>και<text:s/>να<text:s/>διαπιστώνεται<text:s/>εάν<text:s/>έχει<text:s/>αλλοιωθεί<text:s/>ο<text:s/>αρχικός<text:s/>χαρακτήρας<text:s/>τους<text:s/>ως<text:s/>ποτών<text:s/>εκ<text:s/>ζυμώσεως<text:s/>ή<text:s/>ως<text:s/>μειγμάτων<text:s/>ποτών<text:s/>που<text:s/>προέρχονται<text:s/>από<text:s/>ζύμωση<text:s/>και<text:s/>μη<text:s/>αλκοολούχων<text:s/>ποτών<text:s/>(να<text:s/>διαπιστώνεται<text:s/>δηλαδή<text:s/>εάν<text:s/>έχουν<text:s/>χάσει<text:s/>τη<text:s/>γεύση,<text:s/>την<text:s/>οσμή<text:s/>και<text:s/>την<text:s/>εμφάνιση<text:s/>ενός<text:s/>ποτού<text:s/>που<text:s/>έχει<text:s/>υποστεί<text:s/>ζύμωση),<text:s/>ανεξάρτητα<text:s/>από<text:s/>το<text:s/>εάν<text:s/>περιέχουν<text:s/>πρόσθετη<text:s/>αιθυλική<text:s/>αλκοόλη,<text:s/>συνεκτιμώντας<text:s/>παράλληλα,<text:s/>εκτός<text:s/>από<text:s/>τα<text:s/>δελτία<text:s/>χημικής<text:s/>ανάλυσης,<text:s/>τα<text:s/>προαναφερόμενα<text:s/>νομικά<text:s/>κείμενα<text:s/>(κείμενο<text:s/>Σ.Ο.,<text:s/>Σημειώσεις<text:s/>Κεφαλαίων,<text:s/>Επεξηγηματικές<text:s/>Σημειώσεις<text:s/>της<text:s/>Σ.Ο.<text:s/>και<text:s/>του<text:s/>Π.Ο.Τ.,<text:s/>Κανονισμοί<text:s/>δασμολογικής<text:s/>κατάταξης,<text:s/>αποφάσεις<text:s/>Δικαστηρίου<text:s/>ΕΕ).</text:span></text:p>
      <text:p text:style-name="P35"><text:span text:style-name="T35_1">Συνημμένα:</text:span></text:p>
      <text:p text:style-name="P36"><text:span text:style-name="T36_1">1)<text:s/></text:span><text:span text:style-name="T36_2">Απόφαση<text:s/>C-150/08<text:s/>(Siebrand),<text:s/>του<text:s/>ΔΕΕ.</text:span></text:p>
      <text:p text:style-name="P37"><text:span text:style-name="T37_1">2)<text:s/></text:span><text:span text:style-name="T37_2">Απόφαση<text:s/>C-532/14<text:s/>&amp;<text:s/>533/14<text:s/>(Toorank),<text:s/>του<text:s/>ΔΕΕ.</text:span></text:p>
      <text:p text:style-name="P38"><text:span text:style-name="T38_1">3)</text:span></text:p>
      <text:p text:style-name="P39"><text:span text:style-name="T39_1">4)</text:span></text:p>
      <text:p text:style-name="P40"><text:span text:style-name="T40_1">5)</text:span></text:p>
      <text:p text:style-name="P41"><text:span text:style-name="T41_1">Απόφαση<text:s/>C-196/10<text:s/>(Paderborner),<text:s/>του<text:s/>ΔΕΕ.</text:span></text:p>
      <text:p text:style-name="P42"><text:span text:style-name="T42_1">Τρεις<text:s/>Γνωμοδοτήσεις<text:s/>του<text:s/>Π.Ο.Τ.<text:s/>για<text:s/>την<text:s/>κλάση<text:s/>2208.</text:span></text:p>
      <text:p text:style-name="P43"><text:span text:style-name="T43_1">Εκτελεστικός<text:s/>Κανονισμός<text:s/>της<text:s/>Επιτροπής<text:s/>(Ε.Ε.<text:s/>)<text:s/>2019/923,<text:s/>της<text:s/>3ης<text:s/>Ιουνίου<text:s/>2019</text:span></text:p>
      <text:p text:style-name="P44"><text:span text:style-name="T44_1">Ο<text:s/>ΔΙΟΙΚΗΤΗΣ<text:s/>ΤΗΣ<text:s/>ΑΑΔΕ</text:span></text:p>
      <text:p text:style-name="P45"><text:span text:style-name="T45_1">Γ.<text:s/>ΠΙΤΣΙΛΗΣ</text:span></text:p>
      <text:p text:style-name="P46"><text:span text:style-name="T46_1">A.<text:s/></text:span><text:span text:style-name="T46_2">ΑΠΟΔΕΚΤΕΣ<text:s/>ΓΙΑ<text:s/>ΕΝΕΡΓΕΙΑ</text:span></text:p>
      <text:p text:style-name="P47"><text:span text:style-name="T47_1">1.<text:s/></text:span><text:span text:style-name="T47_2">Τελωνεία<text:s/></text:span><text:span text:style-name="T47_3">Α΄&amp;<text:s/>Β΄<text:s/></text:span><text:span text:style-name="T47_4">Τάξης</text:span></text:p>
      <text:p text:style-name="P48"><text:span text:style-name="T48_1">2.<text:s/>Τελωνειακό<text:s/>Ελεγκτικό<text:s/>Κέντρο<text:s/>(Τ.Ε.Κ.)<text:s/>Αττικής</text:span></text:p>
      <text:p text:style-name="P49"><text:span text:style-name="T49_1">3.<text:s/>Δ/νση<text:s/>Στρατηγικής<text:s/>Τεχνολογιών<text:s/>Πληροφορικής<text:s/>(ΔΙ.Σ.ΤΕ.ΠΛ.)<text:s/>της<text:s/>ΓΔ.ΗΛΕ.Δ.<text:s/>-Τμήμα<text:s/>Ε΄<text:s/>(για<text:s/>ενημέρωση<text:s/>της<text:s/>Ηλεκτρονικής<text:s/>Βιβλιοθήκης<text:s/>ΑΑΔΕ<text:s/>και<text:s/>ανάρτηση<text:s/>στον<text:s/>ιστότοπο<text:s/>της<text:s/>ΑΑΔΕ<text:s/></text:span><text:span text:style-name="T49_2"><text:a xlink:type="simple" xlink:href="http://www.aade.gr/"><text:span text:style-name="T49_3">www.aade.gr</text:span><text:span text:style-name="T49_4">)</text:span></text:a></text:span></text:p>
      <text:p text:style-name="P50"><text:span text:style-name="T50_1">B.<text:s/></text:span><text:span text:style-name="T50_2">ΑΠΟΔΕΚΤΕΣ<text:s/>ΓΙΑ<text:s/>ΚΟΙΝΟΠΟΙΗΣΗ</text:span></text:p>
      <text:p text:style-name="P51"><text:span text:style-name="T51_1">1.<text:s/>Τελωνειακές<text:s/>Περιφέρειες</text:span></text:p>
      <text:p text:style-name="P52"><text:span text:style-name="T52_1">2.<text:s/>ΕΛ.Υ.Τ<text:s/>Αττικής</text:span></text:p>
      <text:p text:style-name="P53"><text:span text:style-name="T53_1">3.<text:s/>ΕΛ.Υ.Τ<text:s/>Θεσ/νίκης</text:span></text:p>
      <text:p text:style-name="P54"><text:span text:style-name="T54_1">4.<text:s/>Διεύθυνση<text:s/>Νομικής<text:s/>Υποστήριξης</text:span></text:p>
      <text:p text:style-name="P55"><text:span text:style-name="T55_1">5.<text:s/>Επιτελική<text:s/>Υπηρεσία<text:s/>Τελωνειακών<text:s/>Ελέγχων<text:s/>(Ε.Υ.Τ.Ε.)</text:span></text:p>
      <text:p text:style-name="P56"><text:span text:style-name="T56_1">6.<text:s/>Συντονιστικό<text:s/>Επιχειρησιακό<text:s/>Κέντρο<text:s/>(Σ.Ε.Κ.)</text:span></text:p>
      <text:p text:style-name="P57"><text:span text:style-name="T57_1">7.<text:s/>Δ/νση<text:s/>Εσωτερικού<text:s/>Ελέγχου<text:s/>–<text:s/>Αθήνα,<text:s/>Θεσ/νίκη</text:span></text:p>
      <text:p text:style-name="P58"><text:span text:style-name="T58_1">8.<text:s/>Γενικό<text:s/>Χημείο<text:s/>του<text:s/>Κράτους<text:s/>–<text:s/>Αυτοτελές<text:s/>Τμήμα<text:s/>Χημικοτεχνικής<text:s/>Δασμολογίου</text:span></text:p>
      <text:p text:style-name="P59"><text:span text:style-name="T59_1">9.<text:s/>Σύνδεσμος<text:s/>Επιχειρήσεων<text:s/>και<text:s/>Βιομηχανιών<text:s/>(Σ.Ε.Β.)</text:span></text:p>
      <text:p text:style-name="P60"><text:span text:style-name="T60_1">10.<text:s/>Εθνική<text:s/>Συνομοσπονδία<text:s/>Ελληνικού<text:s/>Εμπορίου</text:span></text:p>
      <text:p text:style-name="P61"><text:span text:style-name="T61_1">11.<text:s/>Κεντρική<text:s/>΄Ενωση<text:s/>Επιμελητηρίων</text:span></text:p>
      <text:p text:style-name="P62"><text:span text:style-name="T62_1">12.<text:s/>Εμπορικό<text:s/>και<text:s/>Βιομηχανικό<text:s/>Επιμελητήριο<text:s/>Αθηνών<text:s/>(Ε.Β.Ε.Α.)</text:span></text:p>
      <text:p text:style-name="P63"><text:span text:style-name="T63_1">13.<text:s/>Σύλλογοι<text:s/>Εκτελωνιστών<text:s/>και<text:s/>Λογιστών<text:s/>(Πίνακας<text:s/>Η’)</text:span></text:p>
      <text:p text:style-name="P64"><text:span text:style-name="T64_1">14.<text:s/>Α.Ε.Τ.Α.</text:span></text:p>
      <text:p text:style-name="P65"><text:span text:style-name="T65_1">15.<text:s/>Σύνδεσμος<text:s/>Ελλήνων<text:s/>Παραγωγών<text:s/>Αποσταγμάτων<text:s/>&amp;<text:s/>Αλκοολούχων<text:s/>Ποτών<text:s/>(Σ.Ε.Α.Ο.Π.)</text:span></text:p>
      <text:p text:style-name="P66"><text:span text:style-name="T66_1">Χαλκοκονδύλη<text:s/>34,<text:s/>ΤΚ<text:s/>163<text:s/>46<text:s/>–<text:s/>Ηλιούπολη</text:span></text:p>
      <text:p text:style-name="P67"><text:span text:style-name="T67_1">(Με<text:s/>την<text:s/>παράκληση<text:s/>να<text:s/>ενημερώσει<text:s/>τα<text:s/>μέλη<text:s/>του)<text:s/>e-mail:</text:span><text:span text:style-name="T67_2"><text:a xlink:type="simple" xlink:href="mailto:seaop@hol.gr"><text:span text:style-name="T67_3">seaop@hol.gr</text:span></text:a></text:span></text:p>
      <text:p text:style-name="P68"><text:span text:style-name="T68_1">16.<text:s/>Ένωση<text:s/>Επιχειρήσεων<text:s/>Αλκοολούχων<text:s/>Ποτών<text:s/>(ΕΝ.Ε.Α.Π.)</text:span></text:p>
      <text:p text:style-name="P69"><text:span text:style-name="T69_1">Κρώμνης<text:s/>47,<text:s/>ΤΚ<text:s/>164<text:s/>52<text:s/>–<text:s/>Αργυρούπολη</text:span></text:p>
      <text:p text:style-name="P70"><text:span text:style-name="T70_1">(Με<text:s/>την<text:s/>παράκληση<text:s/>να<text:s/>ενημερώσει<text:s/>τα<text:s/>μέλη<text:s/>του)</text:span></text:p>
      <text:p text:style-name="P71"><text:span text:style-name="T71_1">e-mail<text:s/>:</text:span><text:span text:style-name="T71_2"><text:a xlink:type="simple" xlink:href="mailto:sp@downtown.com.gr"><text:span text:style-name="T71_3">sp@downtown.com.gr</text:span></text:a></text:span></text:p>
      <text:p text:style-name="P72"><text:span text:style-name="T72_1">17.<text:s/>Ένωση<text:s/>Αποσταγματοποιών<text:s/>Αμπελοοινικών<text:s/>Προϊόντων<text:s/>Ελλάδος<text:s/>(ΕΝ.ΑΠ.Α.Π.Ε.)</text:span></text:p>
      <text:p text:style-name="P73"><text:span text:style-name="T73_1">Νίκης<text:s/>50Α,<text:s/>105<text:s/>58<text:s/>Αθήνα</text:span></text:p>
      <text:p text:style-name="P74"><text:span text:style-name="T74_1">e-mail:</text:span><text:span text:style-name="T74_2"><text:a xlink:type="simple" xlink:href="mailto:enapape@gmail.com"><text:span text:style-name="T74_3">enapape@gmail.com</text:span></text:a></text:span></text:p>
      <text:p text:style-name="P75"><text:span text:style-name="T75_1">18.<text:s/>Κεντρική<text:s/>Συνεταιριστική<text:s/>Ένωση<text:s/>Αμπελοοινικών<text:s/>Προϊόντων<text:s/>(ΚΕΟΣΟΕ)<text:s/>e-mail<text:s/>:</text:span><text:span text:style-name="T75_2"><text:a xlink:type="simple" xlink:href="mailto:keosoe@otenet.gr"><text:span text:style-name="T75_3">keosoe@otenet.gr</text:span></text:a></text:span></text:p>
      <text:p text:style-name="P76"><text:span text:style-name="T76_1">19.<text:s/>Ένωση<text:s/>Ζυθοποιών<text:s/>Ελλάδος,<text:s/>(με<text:s/>την<text:s/>παράκληση<text:s/>να<text:s/>ενημερώσει<text:s/>τα<text:s/>μέλη<text:s/>του)<text:s/>e-mail:</text:span><text:span text:style-name="T76_2"><text:a xlink:type="simple" xlink:href="mailto:info@ellinikienosizithopoion.gr"><text:span text:style-name="T76_3">info@ellinikienosizithopoion.gr</text:span></text:a></text:span></text:p>
      <text:p text:style-name="P77"><text:span text:style-name="T77_1">20.<text:s/>Σύνδεσμος<text:s/>Μικρών<text:s/>Ανεξάρτητων<text:s/>Ζυθοποιείων<text:s/>Ελλάδος</text:span></text:p>
      <text:p text:style-name="P78"><text:span text:style-name="T78_1">(με<text:s/>την<text:s/>παράκληση<text:s/>να<text:s/>ενημερώσει<text:s/>τα<text:s/>μέλη<text:s/>του)</text:span></text:p>
      <text:p text:style-name="P79"><text:span text:style-name="T79_1">e-mail:<text:s/></text:span><text:span text:style-name="T79_2"><text:a xlink:type="simple" xlink:href="mailto:info@smaze.gr"><text:span text:style-name="T79_3">info@smaze.gr</text:span></text:a></text:span></text:p>
      <text:p text:style-name="P80"><text:span text:style-name="T80_1">Γ.<text:s/></text:span><text:span text:style-name="T80_2">ΕΣΩΤΕΡΙΚΗ<text:s/>ΔΙΑΝΟΜΗ</text:span></text:p>
      <text:p text:style-name="P81"><text:span text:style-name="T81_1">1.<text:s/>Γραφείο<text:s/>Διοικητή<text:s/>ΑΑΔΕ.</text:span></text:p>
      <text:p text:style-name="P82"><text:span text:style-name="T82_1">2.<text:s/>Αυτοτελές<text:s/>Τμήμα<text:s/>Υποστήριξης<text:s/>Γεν.<text:s/>Δ/ντή<text:s/>Τελωνείων<text:s/>&amp;<text:s/>Ε.Φ.Κ</text:span></text:p>
      <text:p text:style-name="P83"><text:span text:style-name="T83_1">3.<text:s/>Γεν.<text:s/>Δ/νση<text:s/>Ηλεκτρονικής<text:s/>Διακυβέρνησης</text:span></text:p>
      <text:p text:style-name="P84"><text:span text:style-name="T84_1">4.<text:s/>Δ/νσεις<text:s/>:<text:s/>Τελωνειακών<text:s/>Διαδικασιών,<text:s/>Σ.Τ.Ε.Π.,<text:s/>ΕΦ.Κ<text:s/>&amp;<text:s/>ΦΠΑ</text:span></text:p>
      <text:p text:style-name="P85"><text:span text:style-name="T85_1">5.<text:s/>Αυτοτελές<text:s/>Τμήμα<text:s/>Διεθνών<text:s/>Τελωνειακών<text:s/>Σχέσεων</text:span></text:p>
      <text:p text:style-name="P86"><text:span text:style-name="T86_1">6.<text:s/>Δ/νση<text:s/>Δ.Θ.Ε.Κ.Α.:<text:s/></text:span><text:span text:style-name="T86_2">α.<text:s/></text:span><text:span text:style-name="T86_3">Γραφείο<text:s/>Προϊσταμένης<text:s/>Δ/νσης</text:span></text:p>
      <text:p text:style-name="P87"><text:span text:style-name="T87_1">i.<text:s/></text:span><text:span text:style-name="T87_2">β.<text:s/></text:span><text:span text:style-name="T87_3">Τμήματα<text:s/>Α΄,<text:s/>Β΄,<text:s/>Γ΄,<text:s/>Δ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