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/>
    <style:style style:name="T3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_5" style:family="text"/>
    <style:style style:name="T3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/>
    <style:style style:name="T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5" style:family="text"/>
    <style:style style:name="T5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/>
    <style:style style:name="T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5" style:family="text"/>
    <style:style style:name="T5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ΘΗΝΑ,<text:s/>17/06/2025</text:span></text:p>
      <text:p text:style-name="P2"><text:span text:style-name="T2_1">Α.<text:s/>Π.:<text:s/>Ε2033</text:span></text:p>
      <text:p text:style-name="P3"><text:span text:style-name="T3_1">ΕΛΛΗΝΙΚΗ<text:s/>ΔΗΜΟΚΡΑΤΙΑ</text:span></text:p>
      <text:p text:style-name="P4"><text:span text:style-name="T4_1">ΓΕΝΙΚΗ<text:s/>ΔΙΕΥΘΥΝΣΗ<text:s/>ΤΕΛΩΝΕΙΩΝ<text:s/>ΚΑΙ<text:s/>ΕΦΚ</text:span></text:p>
      <text:p text:style-name="P5"><text:span text:style-name="T5_1">Δ/ΝΣΗ<text:s/>ΤΕΛΩΝΕΙΑΚΩΝ<text:s/>ΔΙΑΔΙΚΑΣΙΩΝ<text:s/>ΤΜΗΜΑ<text:s/>Γ΄</text:span></text:p>
      <text:p text:style-name="P6"><text:span text:style-name="T6_1">Ταχ.<text:s/>Δ/νση</text:span></text:p>
      <text:p text:style-name="P7"><text:span text:style-name="T7_1">Ταχ.<text:s/>Κώδικας<text:s/>Πληροφορίες<text:s/>Τηλέφωνο<text:s/>E-Mail</text:span></text:p>
      <text:p text:style-name="P8"><text:span text:style-name="T8_1">Url</text:span></text:p>
      <text:p text:style-name="P9"><text:span text:style-name="T9_1">Πειραιώς<text:s/>180</text:span></text:p>
      <text:p text:style-name="P10"><text:span text:style-name="T10_1">17778<text:s/>Ταύρος<text:s/>Σ.<text:s/>Πλατουνάρης</text:span></text:p>
      <text:p text:style-name="P11"><text:span text:style-name="T11_1">213<text:s/>1410<text:s/>592<text:s/></text:span><text:span text:style-name="T11_2"><text:a xlink:type="simple" xlink:href="mailto:dtd@aade.gr"><text:span text:style-name="T11_3">dtd@aade.gr</text:span></text:a></text:span></text:p>
      <text:p text:style-name="P12"><text:span text:style-name="T12_1"><text:a xlink:type="simple" xlink:href="http://www.aade.gr/"><text:span text:style-name="T12_2">www.aade.gr</text:span></text:a></text:span></text:p>
      <text:p text:style-name="P13"><text:span text:style-name="T13_1">ΠΡΟΣ:<text:s/>Ως<text:s/>Π.Δ.</text:span></text:p>
      <text:p text:style-name="P14"><text:span text:style-name="T14_1">ΘΕΜΑ:<text:s/>Απαγορεύσεις<text:s/>και<text:s/>Περιορισμοί<text:s/>–<text:s/>Κοινοποίηση<text:s/>διατάξεων<text:s/>Καν.<text:s/>(ΕΕ)<text:s/>2025/398<text:s/>του<text:s/>Συμβουλίου<text:s/>της<text:s/>24</text:span><text:span text:style-name="T14_2">ης</text:span><text:span text:style-name="T14_3"><text:s/>Φεβρουαρίου<text:s/>2025<text:s/>για<text:s/>την<text:s/>τροποποίηση<text:s/>του<text:s/>Κανονισμού<text:s/>(ΕΕ)<text:s/>2022/263<text:s/>του<text:s/>Συμβουλίου<text:s/>σχετικά<text:s/>με<text:s/>περιοριστικά<text:s/>μέτρα<text:s/>ως<text:s/>απάντηση<text:s/>στην<text:s/>παράνομη<text:s/>αναγνώριση,<text:s/>κατοχή<text:s/>ή<text:s/>προσάρτηση<text:s/>από<text:s/>τη<text:s/>Ρωσική<text:s/>Ομοσπονδία<text:s/>ορισμένων<text:s/>μη<text:s/>ελεγχόμενων<text:s/>από<text:s/>την<text:s/>κυβέρνηση<text:s/>περιοχών<text:s/>της<text:s/>Ουκρανίας.</text:span></text:p>
      <text:p text:style-name="P15"><text:span text:style-name="T15_1">ΠΕΡΙΛΗΨΗ<text:s/>ΕΓΚΥΚΛΙΟΥ</text:span></text:p>
      <text:p text:style-name="P16"><text:span text:style-name="T16_1">Α)<text:s/>ΑΝΤΙΚΕΙΜΕΝΟ</text:span></text:p>
      <text:p text:style-name="P17"><text:span text:style-name="T17_1">Κοινοποίηση<text:s/>διατάξεων<text:s/>του<text:s/>Καν.<text:s/>(ΕΕ)<text:s/>2025/398<text:s/>του<text:s/>Συμβουλίου<text:s/>σχετικά<text:s/>με<text:s/>περιοριστικά<text:s/>μέτρα<text:s/>ως<text:s/>απάντηση<text:s/>στην<text:s/>παράνομη<text:s/>αναγνώριση,<text:s/>κατοχή<text:s/>ή<text:s/>προσάρτηση<text:s/>από<text:s/>τη<text:s/>Ρωσική<text:s/>Ομοσπονδία<text:s/>ορισμένων<text:s/>μη<text:s/>ελεγχόμενων<text:s/>από<text:s/>την<text:s/>κυβέρνηση<text:s/>περιοχών<text:s/>της<text:s/>Ουκρανίας.</text:span></text:p>
      <text:p text:style-name="P18"><text:span text:style-name="T18_1">Β)<text:s/>ΠΕΡΙΕΧΟΜΕΝΟ</text:span></text:p>
      <text:p text:style-name="P19"><text:span text:style-name="T19_1">Με<text:s/>την<text:s/>παρούσα<text:s/>κοινοποιούνται<text:s/>τα<text:s/>περιοριστικά<text:s/>μέτρα<text:s/>που<text:s/>θεσπίστηκαν,<text:s/>ως<text:s/>απάντηση<text:s/>στην<text:s/>παράνομη<text:s/>αναγνώριση,<text:s/>κατοχή<text:s/>ή<text:s/>προσάρτηση<text:s/>από<text:s/>τη<text:s/>Ρωσική<text:s/>Ομοσπονδία<text:s/>ορισμένων<text:s/>μη<text:s/>ελεγχόμενων<text:s/>από<text:s/>την<text:s/>κυβέρνηση<text:s/>περιοχών<text:s/>της<text:s/>Ουκρανίας<text:s/>και<text:s/>παρέχονται<text:s/>σχετικές<text:s/>οδηγίες.<text:s/>Ειδικότερα,<text:s/>η<text:s/>παρούσα<text:s/>αφορά<text:s/>σε<text:s/>μέτρα<text:s/>απαγορεύσεων<text:s/>–<text:s/>περιορισμών,<text:s/>κατά<text:s/>την<text:s/>εισαγωγή<text:s/>και<text:s/>εξαγωγή<text:s/>εμπορευμάτων.<text:s/>Επισημαίνεται<text:s/>ότι<text:s/>τα<text:s/>μέτρα<text:s/>εισαγωγών<text:s/>και<text:s/>εξαγωγών<text:s/>είναι<text:s/>ενσωματωμένα<text:s/>στο<text:s/>υποσύστημα<text:s/>TARIC<text:s/>και<text:s/>συνδεδεμένα<text:s/>με<text:s/>τους<text:s/>κωδικούς<text:s/>εμπορευμάτων</text:span><text:span text:style-name="T19_2">.</text:span></text:p>
      <text:p text:style-name="P20"><text:span text:style-name="T20_1">Γ)<text:s/>ΠΕΔΙΟ<text:s/>ΕΦΑΡΜΟΓΗΣ</text:span></text:p>
      <text:p text:style-name="P21"><text:span text:style-name="T21_1">Η<text:s/>παρούσα<text:s/>απευθύνεται<text:s/>στους<text:s/>τελωνειακούς<text:s/>υπαλλήλους<text:s/>ελέγχου<text:s/>και<text:s/>επιβολής<text:s/>των<text:s/>απαγορεύσεων-περιορισμών,<text:s/>στους<text:s/>υπαλλήλους<text:s/>με<text:s/>αρμοδιότητα<text:s/>τον<text:s/>έλεγχο<text:s/>της<text:s/>εφαρμογής<text:s/>των<text:s/>τελωνειακών<text:s/>διαδικασιών<text:s/>και<text:s/>στους<text:s/>οικονομικούς<text:s/>φορείς<text:s/>που<text:s/>συναλλάσσονται<text:s/>με<text:s/>τις<text:s/>τελωνειακές<text:s/>αρχές.</text:span></text:p>
      <text:p text:style-name="P22"><text:span text:style-name="T22_1">I.<text:s/></text:span><text:span text:style-name="T22_2">Σας<text:s/>γνωστοποιούμε<text:s/>τον<text:s/>εν<text:s/>θέματι<text:s/>Κανονισμό<text:s/>(στο<text:s/>εξής<text:s/>Κανονισμός),<text:s/>σύμφωνα<text:s/>με<text:s/>τον<text:s/>οποίο<text:s/>τροποποιείται<text:s/>ο<text:s/>Κανονισμός<text:s/>(ΕΕ)<text:s/>2022/263<text:s/>του<text:s/>Συμβουλίου,<text:s/>σχετικά<text:s/>με<text:s/>περιοριστικά<text:s/>μέτρα<text:s/>ως<text:s/>απάντηση<text:s/>στην<text:s/>παράνομη<text:s/>αναγνώριση,<text:s/>κατοχή<text:s/>ή<text:s/>προσάρτηση<text:s/>από<text:s/>τη<text:s/>Ρωσική<text:s/>Ομοσπονδία<text:s/>ορισμένων<text:s/>μη<text:s/>ελεγχόμενων<text:s/>από<text:s/>την<text:s/>κυβέρνηση<text:s/>περιοχών<text:s/>της<text:s/>Ουκρανίας<text:s/>μεταξύ<text:s/>άλλων,<text:s/>ως<text:s/>προς<text:s/>τα<text:s/>ακόλουθα:</text:span></text:p>
      <text:p text:style-name="P23"><text:span text:style-name="T23_1">i.<text:s/></text:span><text:span text:style-name="T23_2">Επιβάλλονται<text:s/>περιορισμοί<text:s/>όσον<text:s/>αφορά<text:s/>στις<text:s/>εξαγωγές<text:s/>προς<text:s/>τις<text:s/>μη<text:s/>ελεγχόμενες<text:s/>από<text:s/>την<text:s/>κυβέρνηση<text:s/>περιοχές<text:s/>ορισμένων<text:s/>εμπορευμάτων<text:s/>και<text:s/>τεχνολογίας<text:s/>που<text:s/>τελούν<text:s/>επίσης<text:s/>υπό<text:s/>περιορισμούς<text:s/>με<text:s/>τον<text:s/>Κανονισμό<text:s/>(ΕΕ)<text:s/>αριθ.<text:s/>833/2014<text:s/>του<text:s/>Συμβουλίου.</text:span></text:p>
      <text:p text:style-name="P24"><text:span text:style-name="T24_1">ii.<text:s/></text:span><text:span text:style-name="T24_2">Θεσπίζονται<text:s/>ορισμένες<text:s/>οριζόντιες<text:s/>διατάξεις<text:s/>και<text:s/>τροποποιείται<text:s/>η<text:s/>διατύπωση<text:s/>ορισμένων<text:s/>υφιστάμενων<text:s/>διατάξεων<text:s/>για<text:s/>τους<text:s/>σκοπούς<text:s/>της<text:s/>διασφάλισης<text:s/>της<text:s/>αποτελεσματικής<text:s/>εφαρμογής,<text:s/>της<text:s/>πρόληψης<text:s/>της<text:s/>καταστρατήγησης<text:s/>και<text:s/>της<text:s/>ενίσχυσης<text:s/>της<text:s/>επιβολής<text:s/>των<text:s/>περιοριστικών<text:s/>μέτρων<text:s/>που<text:s/>ορίζονται<text:s/>στον<text:s/>Κανονισμό<text:s/>(ΕΕ)<text:s/>2022/263,<text:s/>καθώς<text:s/>και<text:s/>της<text:s/>προστασίας<text:s/>των<text:s/>οικονομικών<text:s/>φορέων<text:s/>της<text:s/>Ένωσης.</text:span></text:p>
      <text:p text:style-name="P25"><text:span text:style-name="T25_1">II.<text:s/></text:span><text:span text:style-name="T25_2">Τα<text:s/>μέτρα<text:s/>που<text:s/>θεσπίζονται<text:s/>με<text:s/>τον<text:s/>εν<text:s/>θέματι<text:s/>Κανονισμό<text:s/>έχουν<text:s/>ενσωματωθεί<text:s/>στο<text:s/>υποσύστημα<text:s/>TARIC<text:s/>και<text:s/>εφαρμόζονται<text:s/>με<text:s/>τα<text:s/>πιστοποιητικά<text:s/>που<text:s/>συμπληρώνονται<text:s/>στη<text:s/>θέση<text:s/>44-1<text:s/>της<text:s/>διασάφησης<text:s/>με<text:s/>τους<text:s/>κάτωθι<text:s/>κωδικούς:</text:span></text:p>
      <text:p text:style-name="P26"><text:span text:style-name="T26_1">Κατά<text:s/>την<text:s/>εισαγωγή</text:span></text:p>
      <text:p text:style-name="P27"><text:span text:style-name="T27_1">Y885:<text:s/>Εμπορεύματα<text:s/>που<text:s/>δεν<text:s/>αφορά<text:s/>ο<text:s/>κανονισμός<text:s/>(ΕΕ)<text:s/>2022/263</text:span></text:p>
      <text:p text:style-name="P28"><text:span text:style-name="T28_1">Κατά<text:s/>την<text:s/>εξαγωγή</text:span></text:p>
      <text:p text:style-name="P29"><text:span text:style-name="T29_1">X864:<text:s/>Άδεια<text:s/>εξαγωγής<text:s/>δυνάμει<text:s/>του<text:s/>άρθρου<text:s/>5<text:s/>παράγραφοι<text:s/>7<text:s/>&amp;<text:s/>8<text:s/>του<text:s/>κανονισμού<text:s/>(ΕΕ)<text:s/>αριθ.<text:s/>2022/263<text:s/>του<text:s/>Συμβουλίου</text:span></text:p>
      <text:p text:style-name="P30"><text:span text:style-name="T30_1">Y766:<text:s/>Οι<text:s/>απαγορεύσεις<text:s/>που<text:s/>ορίζονται<text:s/>στο<text:s/>άρθρο<text:s/>5<text:s/>παράγραφος<text:s/>2β<text:s/>του<text:s/>κανονισμού<text:s/>(ΕΕ)<text:s/>αριθ.<text:s/>2022/263<text:s/>του<text:s/>Συμβουλίου<text:s/>δεν<text:s/>εφαρμόζονται<text:s/>(βλ.<text:s/>εξαιρέσεις<text:s/>στο<text:s/>άρθρο<text:s/>5<text:s/>παράγραφος<text:s/>6)<text:s/>Y767:<text:s/>Οι<text:s/>απαγορεύσεις<text:s/>που<text:s/>ορίζονται<text:s/>στο<text:s/>άρθρο<text:s/>3α<text:s/>παράγραφος<text:s/>1<text:s/>του<text:s/>κανονισμού<text:s/>(ΕΕ)<text:s/>αριθ.<text:s/>2022/263<text:s/>του<text:s/>Συμβουλίου<text:s/>δεν<text:s/>εφαρμόζονται<text:s/>(βλ.<text:s/>εξαιρέσεις<text:s/>στο<text:s/>άρθρο<text:s/>3α<text:s/>παράγραφος<text:s/>2)<text:s/>Y885:<text:s/>Εμπορεύματα<text:s/>που<text:s/>δεν<text:s/>αφορά<text:s/>ο<text:s/>κανονισμός<text:s/>(ΕΕ)<text:s/>2022/263</text:span></text:p>
      <text:p text:style-name="P31"><text:span text:style-name="T31_1">III.<text:s/></text:span><text:span text:style-name="T31_2">Τέλος,<text:s/>εξαιτίας<text:s/>των<text:s/>πολλαπλών<text:s/>τροποποιήσεων<text:s/>του<text:s/>Κανονισμού<text:s/>(ΕΕ)<text:s/>2022/263,<text:s/>συστήνεται<text:s/>η<text:s/>χρήση<text:s/>του<text:s/>ενοποιημένου<text:s/>κείμενου<text:s/>του<text:s/>εν<text:s/>λόγω<text:s/>κανονισμού,<text:s/>το<text:s/>οποίο<text:s/>μπορεί<text:s/>να<text:s/>αναζητηθεί,<text:s/>μέσω<text:s/>του<text:s/>συνδέσμου:</text:span><text:span text:style-name="T31_3"><text:a xlink:type="simple" xlink:href="https://eur-lex.europa.eu/legal-content/EL/TXT/?uri=CELEX:32022R0263&amp;qid=1748241605310"><text:span text:style-name="T31_4">https://eur-lex.europa.eu/legal-</text:span></text:a></text:span><text:span text:style-name="T31_5"><text:a xlink:type="simple" xlink:href="https://eur-lex.europa.eu/legal-content/EL/TXT/?uri=CELEX:32022R0263&amp;qid=1748241605310"><text:span text:style-name="T31_6">content/EL/TXT/?uri=CELEX%3A32022R0263&amp;qid=1748241605310</text:span></text:a></text:span><text:span text:style-name="T31_7">επιλέγοντας<text:s/>την<text:s/>«τρέχουσα<text:s/>ενοποιημένη<text:s/>έκδοση».</text:span></text:p>
      <text:p text:style-name="P32"><text:span text:style-name="T32_1">IV.<text:s/></text:span><text:span text:style-name="T32_2">Κατόπιν<text:s/>των<text:s/>ανωτέρω,<text:s/>παρακαλούμε<text:s/>για<text:s/>την<text:s/>άμεση<text:s/>εφαρμογή<text:s/>των<text:s/>διαλαμβανομένων<text:s/>στην<text:s/>παρούσα,<text:s/>κατά<text:s/>τη<text:s/>διενέργεια<text:s/>των<text:s/>ελέγχων,<text:s/>στα<text:s/>προς<text:s/>εισαγωγή,<text:s/>εξαγωγή<text:s/>ή<text:s/>διαμετακόμιση<text:s/>εμπορεύματα<text:s/>που<text:s/>εμπίπτουν<text:s/>στο<text:s/>πεδίο<text:s/>εφαρμογής<text:s/>του<text:s/>εν<text:s/>θέματι<text:s/>Κανονισμού.</text:span></text:p>
      <text:p text:style-name="P33"><text:span text:style-name="T33_1">Ο<text:s/>ΔΙΟΙΚΗΤΗΣ<text:s/>ΤΗΣ<text:s/>ΑΑΔΕ</text:span></text:p>
      <text:p text:style-name="P34"><text:span text:style-name="T34_1">ΓΕΩΡΓΙΟΣ<text:s/>ΠΙΤΣΙΛΗΣ</text:span></text:p>
      <text:p text:style-name="P35"><text:span text:style-name="T35_1">ΠΙΝΑΚΑΣ<text:s/>ΔΙΑΝΟΜΗΣ</text:span></text:p>
      <text:p text:style-name="P36"><text:span text:style-name="T36_1">Α.<text:s/>ΠΡΟΣ<text:s/>ΕΝΕΡΓΕΙΑ</text:span></text:p>
      <text:p text:style-name="P37"><text:span text:style-name="T37_1">1.<text:s/></text:span><text:span text:style-name="T37_2">ΤΕΛΩΝΕΙΑΚΕΣ<text:s/>ΑΡΧΕΣ</text:span></text:p>
      <text:p text:style-name="P38"><text:span text:style-name="T38_1">2.<text:s/></text:span><text:span text:style-name="T38_2">ΠΑΝΕΛΛΗΝΙΟΣ<text:s/>ΣΥΝΔΕΣΜΟΣ<text:s/>ΕΞΑΓΩΓΕΩΝ</text:span></text:p>
      <text:p text:style-name="P39"><text:span text:style-name="T39_1">3.<text:s/></text:span><text:span text:style-name="T39_2">ΚΕΝΤΡΙΚΗ<text:s/>ΕΝΩΣΗ<text:s/>ΕΠΙΜΕΛΗΤΗΡΙΩΝ<text:s/>ΕΛΛΑΔΟΣ</text:span></text:p>
      <text:p text:style-name="P40"><text:span text:style-name="T40_1">4.<text:s/></text:span><text:span text:style-name="T40_2">ΟΜΟΣΠΟΝΔΙΑ<text:s/>ΕΚΤΕΛΩΝΙΣΤΩΝ<text:s/>ΕΛΛΑΔΟΣ</text:span></text:p>
      <text:p text:style-name="P41"><text:span text:style-name="T41_1">5.<text:s/></text:span><text:span text:style-name="T41_2">ΣΥΛΛΟΓΟΣ<text:s/>ΕΚΤΕΛΩΝΙΣΤΩΝ<text:s/>–<text:s/>ΤΕΛΩΝΕΙΑΚΩΝ<text:s/>ΑΝΤΙΠΡΟΣΩΠΩΝ<text:s/>ΠΕΙΡΑΙΩΣ<text:s/>ΑΘΗΝΩΝ</text:span></text:p>
      <text:p text:style-name="P42"><text:span text:style-name="T42_1">6.<text:s/></text:span><text:span text:style-name="T42_2">ΣΥΛΛΟΓΟΣ<text:s/>ΕΚΤΕΛΩΝΙΣΤΩΝ<text:s/>–<text:s/>ΤΕΛΩΝΕΙΑΚΩΝ<text:s/>ΑΝΤΙΠΡΟΣΩΠΩΝ<text:s/>ΘΕΣΣΑΛΟΝΙΚΗΣ</text:span></text:p>
      <text:p text:style-name="P43"><text:span text:style-name="T43_1">7.<text:s/></text:span><text:span text:style-name="T43_2">ΣΥΝΔΕΣΜΟΣ<text:s/>ΕΠΙΧΕΙΡΗΣΕΩΝ<text:s/>ΔΙΕΘΝΟΥΣ<text:s/>ΔΙΑΜΕΤΑΦΟΡΑΣ<text:s/>&amp;<text:s/>ΕΠΙΧΕΙΡΗΣΕΩΝ<text:s/>LOGISTICS<text:s/>ΕΛΛΑΔΟΣ<text:s/>(ΣΥΝΔΔΕ<text:s/>&amp;<text:s/>L)</text:span></text:p>
      <text:p text:style-name="P44"><text:span text:style-name="T44_1">8.<text:s/></text:span><text:span text:style-name="T44_2">ΕΓΚΕΚΡΙΜΕΝΟΙ<text:s/>ΟΙΚΟΝΟΜΙΚΟΙ<text:s/>ΦΟΡΕΙΣ</text:span></text:p>
      <text:p text:style-name="P45"><text:span text:style-name="T45_1">Β.<text:s/>ΠΡΟΣ<text:s/>ΚΟΙΝΟΠΟΙΗΣΗ</text:span></text:p>
      <text:p text:style-name="P46"><text:span text:style-name="T46_1">1.<text:s/></text:span><text:span text:style-name="T46_2">ΑΝΕΞΑΡΤΗΤΗ<text:s/>ΑΡΧΗ<text:s/>ΔΗΜΟΣΙΩΝ<text:s/>ΕΣΟΔΩΝ</text:span></text:p>
      <text:p text:style-name="P47"><text:span text:style-name="T47_1">1.1<text:s/></text:span><text:span text:style-name="T47_2">Ε.Υ.Τ.Ε</text:span></text:p>
      <text:p text:style-name="P48"><text:span text:style-name="T48_1">1.2.<text:s/></text:span><text:span text:style-name="T48_2">Ελεγκτικές<text:s/>Υπηρεσίες<text:s/>Τελωνείων<text:s/>(ΕΛΥΤ)</text:span></text:p>
      <text:p text:style-name="P49"><text:span text:style-name="T49_1">1.3<text:s/></text:span><text:span text:style-name="T49_2">Δ/νση<text:s/>Εσωτερικών<text:s/>Υποθέσεων</text:span></text:p>
      <text:p text:style-name="P50"><text:span text:style-name="T50_1">1.4.<text:s/></text:span><text:span text:style-name="T50_2">Δ/νση<text:s/>Εσωτερικού<text:s/>Ελέγχου</text:span></text:p>
      <text:p text:style-name="P51"><text:span text:style-name="T51_1">1.5.<text:s/></text:span><text:span text:style-name="T51_2">Τελωνειακές<text:s/>Περιφέρειες</text:span></text:p>
      <text:p text:style-name="P52"><text:span text:style-name="T52_1">1.6.<text:s/></text:span><text:span text:style-name="T52_2">Γεν.<text:s/>Δ/νση<text:s/>Ηλεκτρονικής<text:s/>Διακυβέρνησης,<text:s/>Δ/νση<text:s/>Επιχειρησιακών<text:s/>Διαδικασιών,<text:s/>Υποδιεύθυνση<text:s/>Β΄<text:s/>Απαιτήσεων<text:s/>&amp;<text:s/>Ελέγχου<text:s/>Εφαρμογών<text:s/>Τελωνείων</text:span></text:p>
      <text:p text:style-name="P53"><text:span text:style-name="T53_1">2.<text:s/></text:span><text:span text:style-name="T53_2">ΥΠΟΥΡΓΕΙΟ<text:s/>ΕΞΩΤΕΡΙΚΩΝ</text:span></text:p>
      <text:p text:style-name="P54"><text:span text:style-name="T54_1">(</text:span><text:span text:style-name="T54_2"><text:a xlink:type="simple" xlink:href="mailto:da10@mfa.gr"><text:span text:style-name="T54_3">da10@mfa.gr</text:span></text:a></text:span><text:span text:style-name="T54_4">,<text:s/></text:span><text:span text:style-name="T54_5"><text:a xlink:type="simple" xlink:href="mailto:dgb@mfa.gr"><text:span text:style-name="T54_6">dgb@mfa.gr</text:span></text:a></text:span><text:span text:style-name="T54_7">)</text:span></text:p>
      <text:p text:style-name="P55"><text:span text:style-name="T55_1">3.<text:s/></text:span><text:span text:style-name="T55_2">ΥΠΟΥΡΓΕΙΟ<text:s/>ΥΠΟΔΟΜΩΝ<text:s/>&amp;<text:s/>ΜΕΤΑΦΟΡΩΝ</text:span></text:p>
      <text:p text:style-name="P56"><text:span text:style-name="T56_1">(</text:span><text:span text:style-name="T56_2"><text:a xlink:type="simple" xlink:href="mailto:v.kolovou@yme.gov.gr"><text:span text:style-name="T56_3">v.kolovou@yme.gov.gr</text:span></text:a></text:span><text:span text:style-name="T56_4"><text:s/>,</text:span><text:span text:style-name="T56_5"><text:a xlink:type="simple" xlink:href="mailto:a.gkourvelou@yme.gov.gr"><text:span text:style-name="T56_6">a.gkourvelou@yme.gov.gr</text:span></text:a></text:span><text:span text:style-name="T56_7">)</text:span></text:p>
      <text:p text:style-name="P57"><text:span text:style-name="T57_1">Γ.<text:s/>ΕΣΩΤΕΡΙΚΗ<text:s/>ΔΙΑΝΟΜΗ</text:span></text:p>
      <text:p text:style-name="P58"><text:span text:style-name="T58_1">1.<text:s/></text:span><text:span text:style-name="T58_2">Γραφείο<text:s/>Διοικητή<text:s/>ΑΑΔΕ<text:s/>κ.<text:s/>Πιτσιλή</text:span></text:p>
      <text:p text:style-name="P59"><text:span text:style-name="T59_1">2.<text:s/></text:span><text:span text:style-name="T59_2">Αυτοτελές<text:s/>Τμήμα<text:s/>Υποστήριξης<text:s/>Γεν.<text:s/>Δ/νσης<text:s/>Τελωνείων<text:s/>&amp;<text:s/>ΕΦΚ</text:span></text:p>
      <text:p text:style-name="P60"><text:span text:style-name="T60_1">3.<text:s/></text:span><text:span text:style-name="T60_2">Δ/νση<text:s/>Στρατηγικής<text:s/>Τελωνειακών<text:s/>Ελέγχων<text:s/>και<text:s/>Παραβάσεων</text:span></text:p>
      <text:p text:style-name="P61"><text:span text:style-name="T61_1">4.<text:s/></text:span><text:span text:style-name="T61_2">Δ/νση<text:s/>Δασμολογικών<text:s/>Θεμάτων,<text:s/>Ειδικών<text:s/>Καθεστώτων<text:s/>και<text:s/>Απαλλαγών<text:s/>/<text:s/>Τμήμα<text:s/>Α΄</text:span></text:p>
      <text:p text:style-name="P62"><text:span text:style-name="T62_1">6.<text:s/></text:span><text:span text:style-name="T62_2">Δ/νση<text:s/>Τελωνεια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