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35cm"/>
    </style:style>
    <style:style style:name="Column2" style:family="table-column">
      <style:table-column-properties style:column-width="3.341cm"/>
    </style:style>
    <style:style style:name="Column3" style:family="table-column">
      <style:table-column-properties style:column-width="3.448cm"/>
    </style:style>
    <style:style style:name="Column4" style:family="table-column">
      <style:table-column-properties style:column-width="3.448cm"/>
    </style:style>
    <style:style style:name="Column5" style:family="table-column">
      <style:table-column-properties style:column-width="3.438cm"/>
    </style:style>
    <style:style style:name="Column6" style:family="table-column">
      <style:table-column-properties style:column-width="1.7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0.984cm"/>
    </style:style>
    <style:style style:name="Column8" style:family="table-column">
      <style:table-column-properties style:column-width="3.649cm"/>
    </style:style>
    <style:style style:name="Column9" style:family="table-column">
      <style:table-column-properties style:column-width="3.605cm"/>
    </style:style>
    <style:style style:name="Column10" style:family="table-column">
      <style:table-column-properties style:column-width="3.279cm"/>
    </style:style>
    <style:style style:name="Column11" style:family="table-column">
      <style:table-column-properties style:column-width="3.279cm"/>
    </style:style>
    <style:style style:name="Column12" style:family="table-column">
      <style:table-column-properties style:column-width="1.685cm"/>
    </style:style>
    <style:style style:name="Row5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0.981cm"/>
    </style:style>
    <style:style style:name="Column14" style:family="table-column">
      <style:table-column-properties style:column-width="3.674cm"/>
    </style:style>
    <style:style style:name="Column15" style:family="table-column">
      <style:table-column-properties style:column-width="3.267cm"/>
    </style:style>
    <style:style style:name="Column16" style:family="table-column">
      <style:table-column-properties style:column-width="3.267cm"/>
    </style:style>
    <style:style style:name="Column17" style:family="table-column">
      <style:table-column-properties style:column-width="3.616cm"/>
    </style:style>
    <style:style style:name="Column18" style:family="table-column">
      <style:table-column-properties style:column-width="1.677cm"/>
    </style:style>
    <style:style style:name="Row1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Α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ΑΣ<text:s/>ΔΙΕΥΘΥΝΣΗ<text:s/>ΕΛΕΓΚΤΙΚΩΝ<text:s/>ΔΙΑΔΙΚΑΣΙΩΝ</text:span></text:p>
      <text:h text:style-name="P4" text:outline-level="1"><text:span text:style-name="T4_1">ΤΜΗΜΑ<text:s/></text:span></text:h>
      <text:h text:style-name="P5" text:outline-level="1"><text:span text:style-name="T5_1">A’</text:span></text:h>
      <text:p text:style-name="P6"><text:span text:style-name="T6_1">Θέμα:<text:s/>Παροχή<text:s/>διευκρινίσεων<text:s/>για<text:s/>την<text:s/>εφαρμογή<text:s/>της<text:s/>υπό<text:s/>στοιχεία<text:s/>Α.1122/2024<text:s/>κοινής<text:s/>απόφασης<text:s/>του<text:s/>Υπουργού<text:s/>Εθνικής<text:s/>Οικονομίας<text:s/>και<text:s/>Οικονομικών<text:s/>και<text:s/>του<text:s/>Διοικητή<text:s/>της<text:s/>ΑΑΔΕ<text:s/>(Β’<text:s/>4570),<text:s/>καθώς<text:s/>και<text:s/>της<text:s/>υπό<text:s/>στοιχεία<text:s/>Α.1123/2024<text:s/>απόφασης<text:s/>του<text:s/>Διοικητή<text:s/>της<text:s/>ΑΑΔΕ<text:s/>για<text:s/>την<text:s/>ψηφιακή<text:s/>έκδοση<text:s/>των<text:s/>παραστατικών<text:s/>διακίνησης<text:s/>αποθεμάτων<text:s/>και<text:s/>τη<text:s/>διαβίβαση<text:s/>των<text:s/>σχετικών<text:s/>δεδομένων<text:s/>στη<text:s/>ψηφιακή<text:s/>πλατφόρμα<text:s/>myDATA<text:s/>της<text:s/>ΑΑΔΕ<text:s/>(Β’<text:s/>4571).</text:span></text:p>
      <text:p text:style-name="P7"><text:span text:style-name="T7_1">ΠΕΡΙΛΗΨΗ</text:span></text:p>
      <text:p text:style-name="P8"><text:span text:style-name="T8_1">Α)<text:s/>ΑΝΤΙΚΕΙΜΕΝΟ</text:span></text:p>
      <text:p text:style-name="P9"><text:span text:style-name="T9_1">Εγκύκλιος<text:s/>που<text:s/>αφορά<text:s/>την<text:s/>παροχή<text:s/>διευκρινίσεων<text:s/>σχετικά<text:s/>με<text:s/>την<text:s/>υποχρέωση<text:s/>των<text:s/>οντοτήτων<text:s/>του<text:s/>άρθρου<text:s/>1<text:s/>του<text:s/>ν.4308/2014<text:s/>(Α΄251),<text:s/>να<text:s/>εκδίδουν<text:s/>ψηφιακά<text:s/>τα<text:s/>παραστατικά<text:s/>διακίνησης<text:s/>αποθεμάτων<text:s/>και<text:s/>να<text:s/>διαβιβάζουν<text:s/>τα<text:s/>σχετικά<text:s/>δεδομένα<text:s/>στην<text:s/>ψηφιακή<text:s/>πλατφόρμα<text:s/>myDATA<text:s/>της<text:s/>ΑΑΔΕ.</text:span></text:p>
      <text:p text:style-name="P10"><text:span text:style-name="T10_1">Β)<text:s/>ΠΕΡΙΕΧΟΜΕΝΟ</text:span></text:p>
      <text:p text:style-name="P11"><text:span text:style-name="T11_1">Με<text:s/>την<text:s/>εγκύκλιο<text:s/>διευκρινίζονται<text:s/>ζητήματα<text:s/>σχετικά<text:s/>με<text:s/>την<text:s/>υποχρέωση<text:s/>των<text:s/>οντοτήτων<text:s/>του<text:s/>άρθρου<text:s/>1<text:s/>του<text:s/>ν.4308/2014<text:s/>(Α΄251),<text:s/>να<text:s/>εκδίδουν<text:s/>ψηφιακά<text:s/>τα<text:s/>παραστατικά<text:s/>διακίνησης<text:s/>αποθεμάτων<text:s/>και<text:s/>να<text:s/>διαβιβάζουν<text:s/>τα<text:s/>σχετικά<text:s/>δεδομένα<text:s/>στην<text:s/>ψηφιακή<text:s/>πλατφόρμα<text:s/>myDATA<text:s/>της<text:s/>ΑΑΔΕ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ποθεμάτων.</text:span></text:p>
      <text:p text:style-name="P12"><text:span text:style-name="T12_1">Γ)<text:s/>ΠΕΔΙΟ<text:s/>ΕΦΑΡΜΟΓΗΣ</text:span></text:p>
      <text:p text:style-name="P13"><text:span text:style-name="T13_1">•<text:s/></text:span><text:span text:style-name="T13_2">Οντότητες<text:s/>του<text:s/>άρθρου<text:s/>1<text:s/>του<text:s/>ν.4308/2014.</text:span></text:p>
      <text:p text:style-name="P14"><text:span text:style-name="T14_1">•<text:s/></text:span><text:span text:style-name="T14_2">Ελεγκτικές<text:s/>Υπηρεσίες<text:s/>της<text:s/>ΑΑΔΕ</text:span></text:p>
      <text:p text:style-name="P15"><text:span text:style-name="T15_1">Με<text:s/>αφορμή<text:s/>ερωτήματα<text:s/>που<text:s/>έχουν<text:s/>τεθεί<text:s/>στην<text:s/>Υπηρεσία<text:s/>μας<text:s/>και<text:s/>προκειμένου<text:s/>να<text:s/>επιλυθούν<text:s/>πρακτικά<text:s/>ζητήματα<text:s/>που<text:s/>έχουν<text:s/>προκύψει<text:s/>κατόπιν<text:s/>θέσης<text:s/>σε<text:s/>ισχύ<text:s/>των<text:s/>υπό<text:s/>στοιχεία<text:s/>Α.1122/2024<text:s/>(Β΄4570)<text:s/>κοινής<text:s/>απόφασης<text:s/>του<text:s/>Υφυπουργού<text:s/>Εθνικής<text:s/>Οικονομίας<text:s/>και<text:s/>Οικονομικών<text:s/>και<text:s/>του<text:s/>Διοικητή<text:s/>της<text:s/>ΑΑΔΕ<text:s/>όπως<text:s/>ισχύει<text:s/>και<text:s/>Α.1123/2024<text:s/>(Β΄4571)<text:s/>απόφασης<text:s/>του<text:s/>Διοικητή<text:s/>της<text:s/>ΑΑΔΕ,<text:s/>σας<text:s/>γνωρίζουμε<text:s/>τα<text:s/>ακόλουθα:</text:span></text:p>
      <text:p text:style-name="P16"><text:span text:style-name="T16_1">Με<text:s/>τις<text:s/>διατάξεις<text:s/>των<text:s/>παρ.<text:s/>9Α,<text:s/>9Β<text:s/>και<text:s/>9Γ<text:s/>του<text:s/>άρθρου<text:s/>5<text:s/>του<text:s/>ν.<text:s/>4308/2014<text:s/>(Α’<text:s/>251)<text:s/>εφεξής<text:s/>ΕΛΠ<text:s/>ορίζεται<text:s/>ότι<text:s/>για<text:s/>την<text:s/>εκπλήρωση<text:s/>των<text:s/>υποχρεώσεων<text:s/>διακίνησης<text:s/>αγαθών<text:s/>από<text:s/>τις<text:s/>οντότητες<text:s/>του<text:s/>άρθρου<text:s/>1<text:s/>του<text:s/>ίδιου<text:s/>νόμου,<text:s/>τα<text:s/>σχετικά<text:s/>παραστατικά<text:s/>εκδίδονται<text:s/>ψηφιακά,<text:s/>φέρουν<text:s/>συγκεκριμένες<text:s/>προδιαγραφές<text:s/>και<text:s/>σημάνσεις<text:s/>και<text:s/>διαβιβάζονται<text:s/>απευθείας<text:s/>στην<text:s/>Ανεξάρτητη<text:s/>Αρχή<text:s/>Δημοσίων<text:s/>Εσόδων<text:s/>(ΑΑΔΕ)<text:s/>μέσω<text:s/>της<text:s/>ψηφιακής<text:s/>πλατφόρμας<text:s/>myDATA.</text:span></text:p>
      <text:p text:style-name="P17"><text:span text:style-name="T17_1">Α.<text:s/>ΔΙΕΥΚΡΙΝΙΣΕΙΣ<text:s/>ΕΠΙ<text:s/>ΤΩΝ<text:s/>ΒΑΣΙΚΩΝ<text:s/>ΡΟΛΩΝ<text:s/>ΔΙΑΚΙΝΗΣΗΣ</text:span></text:p>
      <text:p text:style-name="P18"><text:span text:style-name="T18_1">1.<text:s/></text:span><text:span text:style-name="T18_2">Οι<text:s/>ρόλοι<text:s/>που<text:s/>δύνανται<text:s/>να<text:s/>αναλάβουν<text:s/>οι<text:s/>υπόχρεες<text:s/>οντότητες<text:s/>κατά<text:s/>την<text:s/>εκπλήρωση<text:s/>της<text:s/>υποχρέωσής<text:s/>τους<text:s/>στην<text:s/>έκδοση<text:s/>ή<text:s/>λήψη<text:s/>ψηφιακών<text:s/>παραστατικών<text:s/>διακίνησης<text:s/>αποθεμάτων<text:s/>και<text:s/>διαβίβασης<text:s/>των<text:s/>δεδομένων<text:s/>τους<text:s/>στην<text:s/>ψηφιακή<text:s/>πλατφόρμα<text:s/>myDATA<text:s/>σύμφωνα<text:s/>με<text:s/>την<text:s/>παρ.<text:s/>1<text:s/>του<text:s/>άρθρου<text:s/>2<text:s/>της<text:s/>υπό<text:s/>στοιχεία<text:s/>Α<text:s/>1123/2024<text:s/>απόφασης<text:s/>του<text:s/>Διοικητή<text:s/>της<text:s/>ΑΑΔΕ<text:s/>είναι<text:s/>οι<text:s/>εξής:</text:span></text:p>
      <text:p text:style-name="P19"><text:span text:style-name="T19_1">▪<text:s/></text:span><text:span text:style-name="T19_2">Αποστολέας<text:s/>αποθεμάτων<text:s/>(κύριος<text:s/>των<text:s/>αποθεμάτων)</text:span></text:p>
      <text:p text:style-name="P20"><text:span text:style-name="T20_1">▪<text:s/></text:span><text:span text:style-name="T20_2">Αποστολέας<text:s/>αποθεμάτων<text:s/>Τρίτος<text:s/>(Παραγγελιοδόχος<text:s/>ή<text:s/>Αποθηκευτής)</text:span></text:p>
      <text:p text:style-name="P21"><text:span text:style-name="T21_1">▪<text:s/></text:span><text:span text:style-name="T21_2">Μεταφορέας<text:s/>αποθεμάτων<text:s/>(δύναται<text:s/>να<text:s/>είναι<text:s/>και<text:s/>Αποθηκευτής)</text:span></text:p>
      <text:p text:style-name="P22"><text:span text:style-name="T22_1">▪<text:s/></text:span><text:span text:style-name="T22_2">Παραλήπτης<text:s/>αποθεμάτων</text:span></text:p>
      <text:p text:style-name="P23"><text:span text:style-name="T23_1">▪<text:s/></text:span><text:span text:style-name="T23_2">Παραλήπτης<text:s/>αποθεμάτων<text:s/>Τρίτος</text:span></text:p>
      <text:p text:style-name="P24"><text:span text:style-name="T24_1">Δεδομένου<text:s/>ότι<text:s/>οι<text:s/>ΑΦΜ<text:s/>εκδότη<text:s/>και<text:s/>λήπτη<text:s/>περιλαμβάνονται<text:s/>στα<text:s/>υποχρεωτικά<text:s/>πεδία<text:s/>του<text:s/>παραστατικού<text:s/>διακίνησης<text:s/>δεν<text:s/>απαιτείται<text:s/>η<text:s/>αναγραφή<text:s/>του<text:s/>ρόλου<text:s/>των<text:s/>δύο<text:s/>συγκεκριμένων<text:s/>ΑΦΜ.<text:s/>Αντιθέτως<text:s/>στα<text:s/>λοιπά<text:s/>συσχετιζόμενα<text:s/>ΑΦΜ<text:s/>συμπληρώνεται<text:s/>και<text:s/>ο<text:s/>ρόλος<text:s/>εμπλοκής<text:s/>τους<text:s/>στη<text:s/>διακίνηση.<text:s/>Στον<text:s/>κάτωθι<text:s/>Πίνακα<text:s/>παρουσιάζονται<text:s/>οι<text:s/>συχνότερες<text:s/>διακινήσεις,<text:s/>οι<text:s/>πιθανώς<text:s/>εμπλεκόμενες<text:s/>οντότητες<text:s/>και<text:s/>ο<text:s/>τρόπος<text:s/>καταγραφής<text:s/>τους<text:s/>κατά<text:s/>την<text:s/>έκδοση<text:s/>του<text:s/>Ψηφιακού<text:s/>Δελτίου<text:s/>Αποστολής.</text:span></text:p>
      <text:p text:style-name="P25"><text:span text:style-name="T25_1">Πίνακας<text:s/></text:span><text:span text:style-name="T25_2">1<text:s/></text:span><text:span text:style-name="T25_3">ΠΑΡΑΔΕΙΓΜΑΤΑ<text:s/>ΣΥΧΝΩΝ<text:s/>ΔΙΑΚΙΝΗΣΕΩΝ<text:s/>ΚΑΙ<text:s/>ΡΟΛΩΝ<text:s/>ΕΜΠΛΕΚΟΜΕΝΩΝ<text:s/>ΟΝΤΟΤΗΤ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6"><text:span text:style-name="T26_1">Α/Α</text:span></text:p>
          </table:table-cell>
          <table:table-cell table:style-name="Cell2">
            <text:p text:style-name="P27"><text:span text:style-name="T27_1">Φύση<text:s/>Συναλλαγής</text:span></text:p>
          </table:table-cell>
          <table:table-cell table:style-name="Cell3">
            <text:p text:style-name="P28"><text:span text:style-name="T28_1">Εκδότης<text:s/>(Δεν<text:s/>συμπληρώνεται<text:s/>ρόλος)</text:span></text:p>
          </table:table-cell>
          <table:table-cell table:style-name="Cell4">
            <text:p text:style-name="P29"><text:span text:style-name="T29_1">Λήπτης<text:s/>(Δεν<text:s/>συμπληρώνεται<text:s/>ρόλος</text:span></text:p>
          </table:table-cell>
          <table:table-cell table:style-name="Cell5">
            <text:p text:style-name="P30"><text:span text:style-name="T30_1">Λοιπά<text:s/>Συσχετιζόμενα</text:span></text:p>
            <text:p text:style-name="P31"><text:span text:style-name="T31_1">ΑΦΜ<text:s/></text:span><text:span text:style-name="T31_2">(</text:span><text:span text:style-name="T31_3">Συμπληρώνεται<text:s/>ρόλος)</text:span></text:p>
          </table:table-cell>
          <table:table-cell table:style-name="Cell6">
            <text:p text:style-name="P32"><text:span text:style-name="T32_1">Σύνολο<text:s/>ΑΦΜ</text:span></text:p>
          </table:table-cell>
        </table:table-row>
        <table:table-row table:style-name="Row2">
          <table:table-cell table:style-name="Cell7">
            <text:p text:style-name="P33"/>
          </table:table-cell>
          <table:table-cell table:style-name="Cell8" table:number-columns-spanned="4">
            <text:p text:style-name="P34"><text:span text:style-name="T34_1">Α.<text:s/>Εκδότης<text:s/>είναι<text:s/>ο<text:s/>Αποστολέας<text:s/>(κύριος<text:s/>των<text:s/>αποθεμάτων)</text:span></text:p>
          </table:table-cell>
          <table:covered-table-cell/>
          <table:covered-table-cell/>
          <table:covered-table-cell/>
          <table:table-cell table:style-name="Cell9">
            <text:p text:style-name="P35"/>
          </table:table-cell>
        </table:table-row>
        <table:table-row table:style-name="Row3">
          <table:table-cell table:style-name="Cell10">
            <text:p text:style-name="P36"><text:span text:style-name="T36_1">1</text:span></text:p>
          </table:table-cell>
          <table:table-cell table:style-name="Cell11">
            <text:p text:style-name="P37"><text:span text:style-name="T37_1">Η<text:s/>οντότητα<text:s/>Α<text:s/>που<text:s/>έχει<text:s/>στην<text:s/>κυριότητα<text:s/>της<text:s/>τα<text:s/>αποθέματα,<text:s/>διακινεί<text:s/>από<text:s/>δικές<text:s/>της<text:s/>εγκαταστάσεις<text:s/>με<text:s/>ίδια<text:s/>μεταφορικά<text:s/>μέσα<text:s/>και<text:s/>παραδίδει<text:s/>στην<text:s/>οντότητα<text:s/>Β<text:s/>(πελάτης).</text:span></text:p>
          </table:table-cell>
          <table:table-cell table:style-name="Cell12">
            <text:p text:style-name="P38"><text:span text:style-name="T38_1">Αποστολέας<text:s/>(οντότητα<text:s/>Α)</text:span></text:p>
          </table:table-cell>
          <table:table-cell table:style-name="Cell13">
            <text:p text:style-name="P39"><text:span text:style-name="T39_1">Παραλήπτης<text:s/>(οντότητα<text:s/>Β)</text:span></text:p>
          </table:table-cell>
          <table:table-cell table:style-name="Cell14">
            <text:p text:style-name="P40"><text:span text:style-name="T40_1">Δεν<text:s/>υφίσταται</text:span></text:p>
          </table:table-cell>
          <table:table-cell table:style-name="Cell15">
            <text:p text:style-name="P41"><text:span text:style-name="T41_1">2</text:span></text:p>
          </table:table-cell>
        </table:table-row>
        <table:table-row table:style-name="Row4">
          <table:table-cell table:style-name="Cell16">
            <text:p text:style-name="P42"><text:span text:style-name="T42_1">2</text:span></text:p>
          </table:table-cell>
          <table:table-cell table:style-name="Cell17">
            <text:p text:style-name="P43"><text:span text:style-name="T43_1">Η<text:s/>οντότητα<text:s/>Α<text:s/>που<text:s/>έχει<text:s/>στην<text:s/>κυριότητα<text:s/>της<text:s/>τα<text:s/>αποθέματα,<text:s/>διακινεί<text:s/>από<text:s/>δικές<text:s/>της<text:s/>εγκαταστάσεις<text:s/>με<text:s/>μεταφορικά<text:s/>μέσα<text:s/>της<text:s/>οντότητας<text:s/>Β<text:s/>και<text:s/>παραδίδει<text:s/>στην<text:s/>οντότητα<text:s/>Γ<text:s/>(πελάτης).</text:span></text:p>
          </table:table-cell>
          <table:table-cell table:style-name="Cell18">
            <text:p text:style-name="P44"><text:span text:style-name="T44_1">Αποστολέας<text:s/>(οντότητα<text:s/>Α)</text:span></text:p>
          </table:table-cell>
          <table:table-cell table:style-name="Cell19">
            <text:p text:style-name="P45"><text:span text:style-name="T45_1">Παραλήπτης<text:s/>(οντότητα<text:s/>Γ)</text:span></text:p>
          </table:table-cell>
          <table:table-cell table:style-name="Cell20">
            <text:p text:style-name="P46"><text:span text:style-name="T46_1">ΑΦΜ<text:s/>Μεταφορέα<text:s/>(οντότητα<text:s/>Β)</text:span></text:p>
          </table:table-cell>
          <table:table-cell table:style-name="Cell21">
            <text:p text:style-name="P47"><text:span text:style-name="T47_1">3</text:span></text:p>
          </table:table-cell>
        </table:table-row>
      </table:table>
      <text:p text:style-name="P48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22">
            <text:p text:style-name="P49"><text:span text:style-name="T49_1">Α/Α</text:span></text:p>
          </table:table-cell>
          <table:table-cell table:style-name="Cell23">
            <text:p text:style-name="P50"><text:span text:style-name="T50_1">Φύση<text:s/>Συναλλαγής</text:span></text:p>
          </table:table-cell>
          <table:table-cell table:style-name="Cell24">
            <text:p text:style-name="P51"><text:span text:style-name="T51_1">Εκδότης<text:s/>(Δεν<text:s/>συμπληρώνεται<text:s/>ρόλος)</text:span></text:p>
          </table:table-cell>
          <table:table-cell table:style-name="Cell25">
            <text:p text:style-name="P52"><text:span text:style-name="T52_1">Λήπτης<text:s/>(Δεν<text:s/>συμπληρώνεται<text:s/>ρόλος</text:span></text:p>
          </table:table-cell>
          <table:table-cell table:style-name="Cell26">
            <text:p text:style-name="P53"><text:span text:style-name="T53_1">Λοιπά<text:s/>Συσχετιζόμενα</text:span></text:p>
            <text:p text:style-name="P54"><text:span text:style-name="T54_1">ΑΦΜ<text:s/></text:span><text:span text:style-name="T54_2">(</text:span><text:span text:style-name="T54_3">Συμπληρώνεται<text:s/>ρόλος)</text:span></text:p>
          </table:table-cell>
          <table:table-cell table:style-name="Cell27">
            <text:p text:style-name="P55"><text:span text:style-name="T55_1">Σύνολο<text:s/>ΑΦΜ</text:span></text:p>
          </table:table-cell>
        </table:table-row>
        <table:table-row table:style-name="Row6">
          <table:table-cell table:style-name="Cell28">
            <text:p text:style-name="P56"><text:span text:style-name="T56_1">3</text:span></text:p>
          </table:table-cell>
          <table:table-cell table:style-name="Cell29">
            <text:p text:style-name="P57"><text:span text:style-name="T57_1">Η<text:s/>οντότητα<text:s/>Α<text:s/>που<text:s/>έχει<text:s/>στην<text:s/>κυριότητα<text:s/>της<text:s/>τα<text:s/>αποθέματα,<text:s/>διακινεί<text:s/>από<text:s/>δικές<text:s/>της<text:s/>εγκαταστάσεις<text:s/>με<text:s/>ίδια<text:s/>μεταφορικά<text:s/>μέσα<text:s/>και<text:s/>η<text:s/>οντότητα<text:s/>Β<text:s/>(πελάτης)<text:s/>της<text:s/>ζητά<text:s/>τα<text:s/>αποθέματα<text:s/>να<text:s/>παραδοθούν<text:s/>απευθείας<text:s/>στην<text:s/>οντότητα<text:s/>Γ<text:s/>(πελάτης<text:s/>της<text:s/>οντότητας<text:s/>Β)<text:s/>[τριγωνική<text:s/>συναλλαγή]</text:span></text:p>
          </table:table-cell>
          <table:table-cell table:style-name="Cell30">
            <text:p text:style-name="P58"><text:span text:style-name="T58_1">Αποστολέας<text:s/>(οντότητα<text:s/>Α)</text:span></text:p>
          </table:table-cell>
          <table:table-cell table:style-name="Cell31">
            <text:p text:style-name="P59"><text:span text:style-name="T59_1">Παραλήπτης<text:s/>Τρίτος<text:s/>(οντότητα<text:s/>Γ)</text:span></text:p>
          </table:table-cell>
          <table:table-cell table:style-name="Cell32">
            <text:p text:style-name="P60"><text:span text:style-name="T60_1">ΑΦΜ<text:s/>Παραλήπτη<text:s/>(οντότητα<text:s/>Β)</text:span></text:p>
          </table:table-cell>
          <table:table-cell table:style-name="Cell33">
            <text:p text:style-name="P61"><text:span text:style-name="T61_1">3</text:span></text:p>
          </table:table-cell>
        </table:table-row>
        <table:table-row table:style-name="Row7">
          <table:table-cell table:style-name="Cell34">
            <text:p text:style-name="P62"><text:span text:style-name="T62_1">4</text:span></text:p>
          </table:table-cell>
          <table:table-cell table:style-name="Cell35">
            <text:p text:style-name="P63"><text:span text:style-name="T63_1">Η<text:s/>οντότητα<text:s/>Α<text:s/>που<text:s/>έχει<text:s/>στην<text:s/>κυριότητα<text:s/>της<text:s/>τα<text:s/>αποθέματα,<text:s/>διακινεί<text:s/>από<text:s/>δικές<text:s/>της<text:s/>εγκαταστάσεις<text:s/>με<text:s/>μεταφορικά<text:s/>μέσα<text:s/>της<text:s/>οντότητας<text:s/>Β<text:s/>και<text:s/>η<text:s/>οντότητα<text:s/>Γ<text:s/>(πελάτης)<text:s/>της<text:s/>ζητά<text:s/>τα<text:s/>αποθέματα<text:s/>να<text:s/>παραδοθούν<text:s/>απευθείας<text:s/>στην<text:s/>οντότητα<text:s/>Δ<text:s/>[τριγωνική<text:s/>συναλλαγή].</text:span></text:p>
          </table:table-cell>
          <table:table-cell table:style-name="Cell36">
            <text:p text:style-name="P64"><text:span text:style-name="T64_1">Αποστολέας<text:s/>(οντότητα<text:s/>Α)</text:span></text:p>
          </table:table-cell>
          <table:table-cell table:style-name="Cell37">
            <text:p text:style-name="P65"><text:span text:style-name="T65_1">Παραλήπτης<text:s/>Τρίτος</text:span></text:p>
            <text:p text:style-name="P66"><text:span text:style-name="T66_1">(οντότητα<text:s/>Δ)</text:span></text:p>
          </table:table-cell>
          <table:table-cell table:style-name="Cell38">
            <text:p text:style-name="P67"><text:span text:style-name="T67_1">ΑΦΜ<text:s/>Παραλήπτη<text:s/>(οντότητα<text:s/>Γ)</text:span></text:p>
            <text:p text:style-name="P68"><text:span text:style-name="T68_1">ΑΦΜ<text:s/>Μεταφορέα<text:s/>(οντότητα<text:s/>Β)</text:span></text:p>
          </table:table-cell>
          <table:table-cell table:style-name="Cell39">
            <text:p text:style-name="P69"><text:span text:style-name="T69_1">4</text:span></text:p>
          </table:table-cell>
        </table:table-row>
        <table:table-row table:style-name="Row8">
          <table:table-cell table:style-name="Cell40">
            <text:p text:style-name="P70"/>
          </table:table-cell>
          <table:table-cell table:style-name="Cell41" table:number-columns-spanned="5">
            <text:p text:style-name="P71"><text:span text:style-name="T71_1">Β1.<text:s/>Εκδότης<text:s/>είναι<text:s/>ο<text:s/>Αποστολέας<text:s/>Τρίτος<text:s/>-<text:s/>Παραγγελιοδόχος<text:s/>-<text:s/>Πωλήσεις<text:s/>για<text:s/>λογαριασμό<text:s/>Τρί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2">
            <text:p text:style-name="P72"><text:span text:style-name="T72_1">5</text:span></text:p>
          </table:table-cell>
          <table:table-cell table:style-name="Cell43">
            <text:p text:style-name="P73"><text:span text:style-name="T73_1">Η<text:s/>οντότητα<text:s/>Α<text:s/>είναι<text:s/>παραγγελιοδόχος,<text:s/>διακινεί<text:s/>από<text:s/>δικές<text:s/>της<text:s/>εγκαταστάσεις<text:s/>με<text:s/>ίδια<text:s/>μεταφορικά<text:s/>μέσα<text:s/>και<text:s/>παραδίδει<text:s/>στην<text:s/>οντότητα<text:s/>Β<text:s/>(πελάτης).</text:span></text:p>
          </table:table-cell>
          <table:table-cell table:style-name="Cell44">
            <text:p text:style-name="P74"><text:span text:style-name="T74_1">Αποστολέας</text:span></text:p>
            <text:p text:style-name="P75"><text:span text:style-name="T75_1">Τρίτος<text:s/>–<text:s/>Παραγγελιοδόχος<text:s/>(οντότητα<text:s/>Α)</text:span></text:p>
          </table:table-cell>
          <table:table-cell table:style-name="Cell45">
            <text:p text:style-name="P76"><text:span text:style-name="T76_1">Παραλήπτης<text:s/>(οντότητα<text:s/>Β)</text:span></text:p>
          </table:table-cell>
          <table:table-cell table:style-name="Cell46">
            <text:p text:style-name="P77"><text:span text:style-name="T77_1">Δεν<text:s/>συμπληρώνεται</text:span></text:p>
          </table:table-cell>
          <table:table-cell table:style-name="Cell47">
            <text:p text:style-name="P78"><text:span text:style-name="T78_1">2</text:span></text:p>
          </table:table-cell>
        </table:table-row>
        <table:table-row table:style-name="Row10">
          <table:table-cell table:style-name="Cell48">
            <text:p text:style-name="P79"><text:span text:style-name="T79_1">6</text:span></text:p>
          </table:table-cell>
          <table:table-cell table:style-name="Cell49">
            <text:p text:style-name="P80"><text:span text:style-name="T80_1">Η<text:s/>οντότητα<text:s/>Α<text:s/>είναι<text:s/>παραγγελιοδόχος,<text:s/>διακινεί<text:s/>από<text:s/>δικές<text:s/>της<text:s/>εγκαταστάσεις<text:s/>με<text:s/>μεταφορικά<text:s/>μέσα<text:s/>της<text:s/>οντότητας<text:s/>Β<text:s/>και<text:s/>παραδίδει<text:s/>στην<text:s/>οντότητα<text:s/>Γ<text:s/>(πελάτης).</text:span></text:p>
          </table:table-cell>
          <table:table-cell table:style-name="Cell50">
            <text:p text:style-name="P81"><text:span text:style-name="T81_1">Αποστολέας</text:span></text:p>
            <text:p text:style-name="P82"><text:span text:style-name="T82_1">Τρίτος<text:s/>–<text:s/>Παραγγελιοδόχος<text:s/>(οντότητα<text:s/>Α)</text:span></text:p>
          </table:table-cell>
          <table:table-cell table:style-name="Cell51">
            <text:p text:style-name="P83"><text:span text:style-name="T83_1">Παραλήπτης<text:s/>(οντότητα<text:s/>Γ)</text:span></text:p>
          </table:table-cell>
          <table:table-cell table:style-name="Cell52">
            <text:p text:style-name="P84"><text:span text:style-name="T84_1">ΑΦΜ<text:s/>Μεταφορέα<text:s/>(οντότητα<text:s/>Β)</text:span></text:p>
          </table:table-cell>
          <table:table-cell table:style-name="Cell53">
            <text:p text:style-name="P85"><text:span text:style-name="T85_1">3</text:span></text:p>
          </table:table-cell>
        </table:table-row>
        <table:table-row table:style-name="Row11">
          <table:table-cell table:style-name="Cell54">
            <text:p text:style-name="P86"><text:span text:style-name="T86_1">7</text:span></text:p>
          </table:table-cell>
          <table:table-cell table:style-name="Cell55">
            <text:p text:style-name="P87"><text:span text:style-name="T87_1">Η<text:s/>οντότητα<text:s/>Α<text:s/>είναι<text:s/>παραγγελιοδόχος,<text:s/>διακινεί<text:s/>από<text:s/>δικές<text:s/>της<text:s/>εγκαταστάσεις<text:s/>με<text:s/>ίδια<text:s/>μεταφορικά<text:s/>μέσα<text:s/>και<text:s/>η<text:s/>οντότητα<text:s/>Β<text:s/>(πελάτης)<text:s/>της<text:s/>ζητά<text:s/>τα<text:s/>αποθέματα<text:s/>να<text:s/>παραδοθούν<text:s/>απευθείας<text:s/>στην<text:s/>οντότητα<text:s/>Γ<text:s/>(πελάτης<text:s/>της<text:s/>οντότητας<text:s/>Β)<text:s/>[τριγωνική<text:s/>συναλλαγή].</text:span></text:p>
          </table:table-cell>
          <table:table-cell table:style-name="Cell56">
            <text:p text:style-name="P88"><text:span text:style-name="T88_1">Αποστολέας</text:span></text:p>
            <text:p text:style-name="P89"><text:span text:style-name="T89_1">Τρίτος<text:s/>–<text:s/>Παραγγελιοδόχος<text:s/>(οντότητα<text:s/>Α)</text:span></text:p>
          </table:table-cell>
          <table:table-cell table:style-name="Cell57">
            <text:p text:style-name="P90"><text:span text:style-name="T90_1">Παραλήπτης<text:s/>Τρίτος<text:s/>(οντότητα<text:s/>Γ)</text:span></text:p>
          </table:table-cell>
          <table:table-cell table:style-name="Cell58">
            <text:p text:style-name="P91"><text:span text:style-name="T91_1">ΑΦΜ<text:s/>Παραλήπτη<text:s/>(οντότητα<text:s/>Β)</text:span></text:p>
          </table:table-cell>
          <table:table-cell table:style-name="Cell59">
            <text:p text:style-name="P92"><text:span text:style-name="T92_1">3</text:span></text:p>
          </table:table-cell>
        </table:table-row>
        <table:table-row table:style-name="Row12">
          <table:table-cell table:style-name="Cell60">
            <text:p text:style-name="P93"><text:span text:style-name="T93_1">8</text:span></text:p>
          </table:table-cell>
          <table:table-cell table:style-name="Cell61">
            <text:p text:style-name="P94"><text:span text:style-name="T94_1">Η<text:s/>οντότητα<text:s/>Α<text:s/>είναι<text:s/>παραγγελιοδόχος,<text:s/>διακινεί<text:s/>από<text:s/>δικές<text:s/>της<text:s/>εγκαταστάσεις<text:s/>με<text:s/>μεταφορικά<text:s/>μέσα<text:s/>της<text:s/>οντότητας<text:s/>Β<text:s/>(πελάτης)<text:s/>και<text:s/>η<text:s/>οντότητα<text:s/>Γ<text:s/>(πελάτης)<text:s/>της<text:s/>ζητά<text:s/>τα<text:s/>αποθέματα<text:s/>να<text:s/>παραδοθούν<text:s/>απευθείας<text:s/>στην<text:s/>οντότητα<text:s/>Δ<text:s/>[τριγωνική<text:s/>συναλλαγή].</text:span></text:p>
          </table:table-cell>
          <table:table-cell table:style-name="Cell62">
            <text:p text:style-name="P95"><text:span text:style-name="T95_1">Αποστολέας</text:span></text:p>
            <text:p text:style-name="P96"><text:span text:style-name="T96_1">Τρίτος<text:s/>–<text:s/>Παραγγελιοδόχος<text:s/>(οντότητα<text:s/>Α)</text:span></text:p>
          </table:table-cell>
          <table:table-cell table:style-name="Cell63">
            <text:p text:style-name="P97"><text:span text:style-name="T97_1">Παραλήπτης<text:s/>Τρίτος<text:s/>(οντότητα<text:s/>Δ)</text:span></text:p>
          </table:table-cell>
          <table:table-cell table:style-name="Cell64">
            <text:p text:style-name="P98"><text:span text:style-name="T98_1">ΑΦΜ<text:s/>Παραλήπτη<text:s/>(οντότητα<text:s/>Γ)</text:span></text:p>
            <text:p text:style-name="P99"><text:span text:style-name="T99_1">ΑΦΜ<text:s/>Μεταφορέα<text:s/>(οντότητα<text:s/>Β)</text:span></text:p>
          </table:table-cell>
          <table:table-cell table:style-name="Cell65">
            <text:p text:style-name="P100"><text:span text:style-name="T100_1">4</text:span></text:p>
          </table:table-cell>
        </table:table-row>
        <table:table-row table:style-name="Row13">
          <table:table-cell table:style-name="Cell66">
            <text:p text:style-name="P101"/>
          </table:table-cell>
          <table:table-cell table:style-name="Cell67" table:number-columns-spanned="4">
            <text:p text:style-name="P102"><text:span text:style-name="T102_1">Β2.<text:s/>Εκδότης<text:s/>είναι<text:s/>ο<text:s/>Αποστολέας<text:s/>Τρίτος<text:s/>-<text:s/>Αποθηκευτής</text:span></text:p>
          </table:table-cell>
          <table:covered-table-cell/>
          <table:covered-table-cell/>
          <table:covered-table-cell/>
          <table:table-cell table:style-name="Cell68">
            <text:p text:style-name="P103"/>
          </table:table-cell>
        </table:table-row>
      </table:table>
      <text:p text:style-name="P104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69">
            <text:p text:style-name="P105"><text:span text:style-name="T105_1">Α/Α</text:span></text:p>
          </table:table-cell>
          <table:table-cell table:style-name="Cell70">
            <text:p text:style-name="P106"><text:span text:style-name="T106_1">Φύση<text:s/>Συναλλαγής</text:span></text:p>
          </table:table-cell>
          <table:table-cell table:style-name="Cell71">
            <text:p text:style-name="P107"><text:span text:style-name="T107_1">Εκδότης<text:s/>(Δεν<text:s/>συμπληρώνεται<text:s/>ρόλος)</text:span></text:p>
          </table:table-cell>
          <table:table-cell table:style-name="Cell72">
            <text:p text:style-name="P108"><text:span text:style-name="T108_1">Λήπτης<text:s/>(Δεν<text:s/>συμπληρώνεται<text:s/>ρόλος</text:span></text:p>
          </table:table-cell>
          <table:table-cell table:style-name="Cell73">
            <text:p text:style-name="P109"><text:span text:style-name="T109_1">Λοιπά<text:s/>Συσχετιζόμενα</text:span></text:p>
            <text:p text:style-name="P110"><text:span text:style-name="T110_1">ΑΦΜ<text:s/></text:span><text:span text:style-name="T110_2">(</text:span><text:span text:style-name="T110_3">Συμπληρώνεται<text:s/>ρόλος)</text:span></text:p>
          </table:table-cell>
          <table:table-cell table:style-name="Cell74">
            <text:p text:style-name="P111"><text:span text:style-name="T111_1">Σύνολο<text:s/>ΑΦΜ</text:span></text:p>
          </table:table-cell>
        </table:table-row>
        <table:table-row table:style-name="Row15">
          <table:table-cell table:style-name="Cell75">
            <text:p text:style-name="P112"><text:span text:style-name="T112_1">9</text:span></text:p>
          </table:table-cell>
          <table:table-cell table:style-name="Cell76">
            <text:p text:style-name="P113"><text:span text:style-name="T113_1">Η<text:s/>οντότητα<text:s/>Α<text:s/>είναι<text:s/>αποθηκευτής,<text:s/>διακινεί<text:s/>κατόπιν<text:s/>εντολής<text:s/>της<text:s/>οντότητας<text:s/>Β<text:s/>(κύριος<text:s/>αποθεμάτων)<text:s/>από<text:s/>δικές<text:s/>της<text:s/>εγκαταστάσεις<text:s/>με<text:s/>μεταφορικά<text:s/>μέσα<text:s/>της<text:s/>οντότητας<text:s/>Γ<text:s/>και<text:s/>παραδίδει<text:s/>στην<text:s/>οντότητα<text:s/>Δ<text:s/>(πελάτης).</text:span></text:p>
          </table:table-cell>
          <table:table-cell table:style-name="Cell77">
            <text:p text:style-name="P114"><text:span text:style-name="T114_1">Αποστολέας</text:span></text:p>
            <text:p text:style-name="P115"><text:span text:style-name="T115_1">Τρίτος<text:s/>–<text:s/>Αποθηκευτής<text:s/>(οντότητα<text:s/>Α)</text:span></text:p>
          </table:table-cell>
          <table:table-cell table:style-name="Cell78">
            <text:p text:style-name="P116"><text:span text:style-name="T116_1">Παραλήπτης<text:s/>(οντότητα<text:s/>Δ)</text:span></text:p>
          </table:table-cell>
          <table:table-cell table:style-name="Cell79">
            <text:p text:style-name="P117"><text:span text:style-name="T117_1">ΑΦΜ<text:s/>Αποστολέα<text:s/>(οντότητα<text:s/>Β)<text:s/>ΑΦΜ<text:s/>Μεταφορέα<text:s/>(οντότητα<text:s/>Γ)</text:span></text:p>
          </table:table-cell>
          <table:table-cell table:style-name="Cell80">
            <text:p text:style-name="P118"><text:span text:style-name="T118_1">4</text:span></text:p>
          </table:table-cell>
        </table:table-row>
        <table:table-row table:style-name="Row16">
          <table:table-cell table:style-name="Cell81">
            <text:p text:style-name="P119"><text:span text:style-name="T119_1">10</text:span></text:p>
          </table:table-cell>
          <table:table-cell table:style-name="Cell82">
            <text:p text:style-name="P120"><text:span text:style-name="T120_1">Η<text:s/>οντότητα<text:s/>Α<text:s/>είναι<text:s/>αποθηκευτής,<text:s/>διακινεί<text:s/>κατόπιν<text:s/>εντολής<text:s/>της<text:s/>οντότητας<text:s/>Β<text:s/>(κύριος<text:s/>αποθεμάτων)<text:s/>από<text:s/>δικές<text:s/>της<text:s/>εγκαταστάσεις<text:s/>με<text:s/>μεταφορικά<text:s/>μέσα<text:s/>της<text:s/>οντότητας<text:s/>Γ<text:s/>και<text:s/>η<text:s/>οντότητα<text:s/>Δ<text:s/>(πελάτης)<text:s/>ζητά<text:s/>τα<text:s/>αποθέματα<text:s/>να<text:s/>παραδοθούν<text:s/>απευθείας<text:s/>στην<text:s/>οντότητα<text:s/>Ε<text:s/>(πελάτης<text:s/>της<text:s/>οντότητας<text:s/>Δ)<text:s/>[τριγωνική<text:s/>συναλλαγή].</text:span></text:p>
          </table:table-cell>
          <table:table-cell table:style-name="Cell83">
            <text:p text:style-name="P121"><text:span text:style-name="T121_1">Αποστολέας</text:span></text:p>
            <text:p text:style-name="P122"><text:span text:style-name="T122_1">Τρίτος<text:s/>–<text:s/>Αποθηκευτής<text:s/>(οντότητα<text:s/>Α)</text:span></text:p>
          </table:table-cell>
          <table:table-cell table:style-name="Cell84">
            <text:p text:style-name="P123"><text:span text:style-name="T123_1">Παραλήπτης<text:s/>Τρίτος<text:s/>(οντότητα<text:s/>Ε)</text:span></text:p>
          </table:table-cell>
          <table:table-cell table:style-name="Cell85">
            <text:p text:style-name="P124"><text:span text:style-name="T124_1">ΑΦΜ<text:s/>Αποστολέα<text:s/>(οντότητα<text:s/>Β)</text:span></text:p>
            <text:p text:style-name="P125"><text:span text:style-name="T125_1">ΑΦΜ<text:s/>Παραλήπτη<text:s/>(οντότητα<text:s/>Δ)<text:s/>ΑΦΜ<text:s/>Μεταφορέα<text:s/>(οντότητα<text:s/>Γ)</text:span></text:p>
          </table:table-cell>
          <table:table-cell table:style-name="Cell86">
            <text:p text:style-name="P126"><text:span text:style-name="T126_1">5</text:span></text:p>
          </table:table-cell>
        </table:table-row>
        <table:table-row table:style-name="Row17">
          <table:table-cell table:style-name="Cell87">
            <text:p text:style-name="P127"/>
          </table:table-cell>
          <table:table-cell table:style-name="Cell88" table:number-columns-spanned="4">
            <text:p text:style-name="P128"><text:span text:style-name="T128_1">Γ.<text:s/>Εκδότης<text:s/>είναι<text:s/>ο<text:s/>Μεταφορέας</text:span></text:p>
          </table:table-cell>
          <table:covered-table-cell/>
          <table:covered-table-cell/>
          <table:covered-table-cell/>
          <table:table-cell table:style-name="Cell89">
            <text:p text:style-name="P129"/>
          </table:table-cell>
        </table:table-row>
        <table:table-row table:style-name="Row18">
          <table:table-cell table:style-name="Cell90">
            <text:p text:style-name="P130"><text:span text:style-name="T130_1">11</text:span></text:p>
          </table:table-cell>
          <table:table-cell table:style-name="Cell91">
            <text:p text:style-name="P131"><text:span text:style-name="T131_1">Η<text:s/>οντότητα<text:s/>Α<text:s/>είναι<text:s/>μεταφορέας,<text:s/>διακινεί<text:s/>κατόπιν<text:s/>εντολής<text:s/>της<text:s/>οντότητας<text:s/>Β<text:s/>(κύριος<text:s/>αποθεμάτων<text:s/>ή<text:s/>παραγγελιοδόχος)<text:s/>από<text:s/>δικές<text:s/>της<text:s/>εγκαταστάσεις<text:s/>με<text:s/>ίδια<text:s/>μεταφορικά<text:s/>μέσα<text:s/>και<text:s/>παραδίδει<text:s/>στην<text:s/>οντότητα<text:s/>Γ<text:s/>(πελάτης).</text:span></text:p>
          </table:table-cell>
          <table:table-cell table:style-name="Cell92">
            <text:p text:style-name="P132"><text:span text:style-name="T132_1">Μεταφορέας<text:s/>(οντότητα<text:s/>Α)</text:span></text:p>
          </table:table-cell>
          <table:table-cell table:style-name="Cell93">
            <text:p text:style-name="P133"><text:span text:style-name="T133_1">Παραλήπτης<text:s/>(οντότητα<text:s/>Γ)</text:span></text:p>
          </table:table-cell>
          <table:table-cell table:style-name="Cell94">
            <text:p text:style-name="P134"><text:span text:style-name="T134_1">ΑΦΜ<text:s/>Αποστολέα<text:s/>ή<text:s/>ΑΦΜ<text:s/>Αποστολέα<text:s/>Τρίτου-<text:s/>Παραγγελιοδόχου<text:s/>(οντότητα<text:s/>Β)</text:span></text:p>
          </table:table-cell>
          <table:table-cell table:style-name="Cell95">
            <text:p text:style-name="P135"><text:span text:style-name="T135_1">3</text:span></text:p>
          </table:table-cell>
        </table:table-row>
        <table:table-row table:style-name="Row19">
          <table:table-cell table:style-name="Cell96">
            <text:p text:style-name="P136"><text:span text:style-name="T136_1">12</text:span></text:p>
          </table:table-cell>
          <table:table-cell table:style-name="Cell97">
            <text:p text:style-name="P137"><text:span text:style-name="T137_1">Η<text:s/>οντότητα<text:s/>Α<text:s/>είναι<text:s/>μεταφορέας,<text:s/>διακινεί<text:s/>κατόπιν<text:s/>εντολής<text:s/>της<text:s/>οντότητας<text:s/>Β<text:s/>(κύριος<text:s/>αποθεμάτων<text:s/>ή<text:s/>παραγγελιοδόχος)<text:s/>από<text:s/>δικές<text:s/>της<text:s/>εγκαταστάσεις<text:s/>με<text:s/>ίδια<text:s/>μεταφορικά<text:s/>μέσα<text:s/>και<text:s/>η<text:s/>οντότητα<text:s/>Γ<text:s/>(πελάτης)<text:s/>ζητά<text:s/>τα<text:s/>αποθέματα<text:s/>να<text:s/>παραδοθούν<text:s/>απευθείας<text:s/>στην<text:s/>οντότητα<text:s/>Δ<text:s/>(πελάτης<text:s/>της<text:s/>οντότητας<text:s/>Γ)<text:s/>[τριγωνική<text:s/>συναλλαγή].</text:span></text:p>
          </table:table-cell>
          <table:table-cell table:style-name="Cell98">
            <text:p text:style-name="P138"><text:span text:style-name="T138_1">Μεταφορέας<text:s/>(οντότητα<text:s/>Α)</text:span></text:p>
          </table:table-cell>
          <table:table-cell table:style-name="Cell99">
            <text:p text:style-name="P139"><text:span text:style-name="T139_1">Παραλήπτης<text:s/>Τρίτος<text:s/>(οντότητα<text:s/>Δ)</text:span></text:p>
          </table:table-cell>
          <table:table-cell table:style-name="Cell100">
            <text:p text:style-name="P140"><text:span text:style-name="T140_1">ΑΦΜ<text:s/>Αποστολέα<text:s/>ή<text:s/>ΑΦΜ<text:s/>Αποστολέα<text:s/>Τρίτου</text:span></text:p>
            <text:p text:style-name="P141"><text:span text:style-name="T141_1">Παραγγελιοδόχου<text:s/>(οντότητα<text:s/>Β)<text:s/>ΑΦΜ<text:s/>Παραλήπτη<text:s/>(οντότητα<text:s/>Γ)</text:span></text:p>
          </table:table-cell>
          <table:table-cell table:style-name="Cell101">
            <text:p text:style-name="P142"><text:span text:style-name="T142_1">4</text:span></text:p>
          </table:table-cell>
        </table:table-row>
      </table:table>
      <text:p text:style-name="P143"><text:span text:style-name="T143_1">B.<text:s/></text:span><text:span text:style-name="T143_2">ΣΧΕΤΙΚΑ<text:s/>ΜΕ<text:s/>ΤΗΝ<text:s/>ΕΚΤΑΣΗ<text:s/>ΕΦΑΡΜΟΓΗΣ<text:s/>ΚΑΙ<text:s/>ΤΙΣ<text:s/>ΕΞΑΙΡΕΣΕΙΣ</text:span></text:p>
      <text:p text:style-name="P144"><text:span text:style-name="T144_1">2.<text:s/></text:span><text:span text:style-name="T144_2">Με<text:s/>το<text:s/>Παράρτημα<text:s/>Α<text:s/>του<text:s/>ν.4308/2014<text:s/>ως<text:s/>αποθέματα<text:s/>ορίζονται<text:s/>τα<text:s/>περιουσιακά<text:s/>στοιχεία:<text:s/>α)<text:s/>κατεχόμενα<text:s/>για<text:s/>πώληση<text:s/>στη<text:s/>συνήθη<text:s/>δραστηριότητα<text:s/>της<text:s/>οντότητας,<text:s/>ή<text:s/>β)<text:s/>στην<text:s/>παραγωγική<text:s/>διαδικασία<text:s/>με<text:s/>σκοπό<text:s/>την<text:s/>πώληση<text:s/>ως<text:s/>ανωτέρω,<text:s/>ή<text:s/>γ)<text:s/>σε<text:s/>μορφή<text:s/>υλικών<text:s/>ή<text:s/>εφοδίων<text:s/>(πάσης<text:s/>φύσεως<text:s/>υλικά)<text:s/>που<text:s/>πρόκειται<text:s/>να<text:s/>αναλωθούν<text:s/>για<text:s/>την<text:s/>παραγωγική<text:s/>διαδικασία<text:s/>ή<text:s/>για<text:s/>την<text:s/>προσφορά<text:s/>υπηρεσιών.</text:span></text:p>
      <text:p text:style-name="P145"><text:span text:style-name="T145_1">Περαιτέρω,<text:s/>για<text:s/>τους<text:s/>σκοπούς<text:s/>εκπλήρωσης<text:s/>της<text:s/>υποχρέωσης<text:s/>έκδοσης<text:s/>ψηφιακών<text:s/>παραστατικών<text:s/>διακίνησης,<text:s/>διευκρινίζονται<text:s/>τα<text:s/>εξής:</text:span></text:p>
      <text:p text:style-name="P146"><text:span text:style-name="T146_1">(α)<text:s/>Σε<text:s/>περίπτωση<text:s/>διακίνησης<text:s/>υλικών<text:s/>(π.χ.<text:s/>υλικών<text:s/>καθαριότητας,<text:s/>απεντομώσεων,<text:s/>μυοκτονιών<text:s/>από<text:s/>οντότητες<text:s/>«συνεργεία»<text:s/>καθαρισμού<text:s/>κτιρίων)<text:s/>τα<text:s/>οποία<text:s/>χρησιμοποιούνται<text:s/>για<text:s/>παροχή<text:s/>υπηρεσιών<text:s/>(π.χ.<text:s/>καθαρισμός<text:s/>κτιρίων)<text:s/>δεν<text:s/>υφίσταται<text:s/>υποχρέωση<text:s/>έκδοσης<text:s/>ψηφιακού<text:s/>δελτίου<text:s/>αποστολής<text:s/>εφόσον<text:s/>οι<text:s/>ποσότητες<text:s/>που<text:s/>απαιτούνται<text:s/>δεν<text:s/>είναι<text:s/>εύκολα<text:s/>μετρήσιμες,<text:s/>ούτε<text:s/>είναι<text:s/>δυνατόν<text:s/>να<text:s/>προσδιορισθούν<text:s/>εκ<text:s/>των<text:s/>προτέρων<text:s/>και<text:s/>επιπλέον<text:s/>η<text:s/>αμοιβή<text:s/>για<text:s/>τις<text:s/>παρεχόμενες<text:s/>υπηρεσίες<text:s/>δεν<text:s/>συναρτάται<text:s/>με<text:s/>την<text:s/>αναλωθείσα<text:s/>ποσότητα,<text:s/>η<text:s/>αξία<text:s/>της<text:s/>οποίας<text:s/>είναι<text:s/>ήσσονος<text:s/>σημασίας<text:s/>σε<text:s/>σχέση<text:s/>με<text:s/>την<text:s/>λαμβανόμενη<text:s/>αμοιβή.</text:span></text:p>
      <text:p text:style-name="P147"><text:span text:style-name="T147_1">(β)<text:s/>Ανάλογης<text:s/>εφαρμογής<text:s/>τυγχάνει<text:s/>και<text:s/>η<text:s/>περίπτωση<text:s/>διακίνησης<text:s/>ειδών<text:s/>που<text:s/>παρασκευάζονται<text:s/>σε<text:s/>οδοντοτεχνικά<text:s/>εργαστήρια<text:s/>από<text:s/>οδοντοτεχνίτες<text:s/>κατά<text:s/>το<text:s/>στάδιο<text:s/>των<text:s/>αναγκαίων<text:s/>προπαρασκευαστικών<text:s/>εργασιών<text:s/>και<text:s/>δοκιμών.</text:span></text:p>
      <text:p text:style-name="P148"><text:span text:style-name="T148_1">3.<text:s/></text:span><text:span text:style-name="T148_2">Με<text:s/>την<text:s/>περ.<text:s/>στ)<text:s/>του<text:s/>άρθρου<text:s/>2<text:s/>της<text:s/>υπό<text:s/>στοιχεία<text:s/>Α.1122/2024<text:s/>(Β΄4570)<text:s/>κοινής<text:s/>απόφασης<text:s/>του<text:s/>Υφυπουργού<text:s/>Εθνικής<text:s/>Οικονομίας<text:s/>και<text:s/>Οικονομικών<text:s/>και<text:s/>του<text:s/>Διοικητή<text:s/>της<text:s/>ΑΑΔΕ<text:s/>ορίζεται<text:s/>ότι,<text:s/>στο<text:s/>πλαίσιο<text:s/>εφαρμογής<text:s/>των<text:s/>διατάξεων<text:s/>της<text:s/>εν<text:s/>λόγω<text:s/>απόφασης<text:s/>δεν<text:s/>εμπίπτουν:</text:span></text:p>
      <text:p text:style-name="P149"><text:span text:style-name="T149_1">α)</text:span><text:span text:style-name="T149_2"><text:tab/></text:span><text:span text:style-name="T149_3">η<text:s/>διακίνηση<text:s/>παγίων<text:s/>υπό<text:s/>την<text:s/>προϋπόθεση<text:s/>ότι<text:s/>δεν<text:s/>διακινούνται<text:s/>με<text:s/>σκοπό<text:s/>την<text:s/>πώληση<text:s/>τους<text:s/>και</text:span></text:p>
      <text:p text:style-name="P150"><text:span text:style-name="T150_1">β)</text:span><text:span text:style-name="T150_2"><text:tab/></text:span><text:span text:style-name="T150_3">η<text:s/>διακίνηση<text:s/>ανταλλακτικών<text:s/>παγίων<text:s/>μεταξύ<text:s/>των<text:s/>εγκαταστάσεων<text:s/>της<text:s/>οντότητας,<text:s/>εφόσον<text:s/>δεν<text:s/>αποτελούν<text:s/>γι’<text:s/>αυτή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ης.</text:span></text:p>
      <text:p text:style-name="P151"><text:span text:style-name="T151_1">Από<text:s/>τα<text:s/>προαναφερόμενα<text:s/>προκύπτει<text:s/>ότι<text:s/>η<text:s/>εξαίρεση<text:s/>αφορά<text:s/>τα<text:s/>περιουσιακά<text:s/>στοιχεία<text:s/>που<text:s/>προορίζονται<text:s/>να<text:s/>χρησιμοποιηθούν<text:s/>κατά<text:s/>τρόπο<text:s/>διαρκή<text:s/>για<text:s/>την<text:s/>επίτευξη<text:s/>των<text:s/>επιχειρηματικών<text:s/>σκοπών<text:s/>της<text:s/>οντότητας<text:s/>(παραγωγή<text:s/>εμπορευμάτων,<text:s/>παροχή<text:s/>υπηρεσιών<text:s/>κ.λπ.)<text:s/>και<text:s/>αναμένεται<text:s/>να<text:s/>προσφέρουν<text:s/>οφέλη<text:s/>πέραν<text:s/>της<text:s/>μιας<text:s/>ετήσιας<text:s/>περιόδου.<text:s/>Εξ’<text:s/>αντιδιαστολής<text:s/>συνάγεται<text:s/>ότι,<text:s/>όταν<text:s/>τα<text:s/>πάγια<text:s/>περιουσιακά<text:s/>στοιχεία<text:s/>διακινούνται<text:s/>για<text:s/>σκοπούς<text:s/>πέραν<text:s/>του<text:s/>προαναφερόμενου,<text:s/>όπως<text:s/>π.χ.<text:s/>για<text:s/>χρησιδανεισμό,<text:s/>μίσθωση,<text:s/>δωρεάν<text:s/>διάθεση,<text:s/>καθώς<text:s/>και<text:s/>προς<text:s/>επιστροφή<text:s/>κατόπιν<text:s/>ολοκλήρωσης<text:s/>του<text:s/>σκοπού<text:s/>για<text:s/>τον<text:s/>οποίον<text:s/>είχαν<text:s/>διακινηθεί<text:s/>προς<text:s/>την<text:s/>έτερη<text:s/>οντότητα,<text:s/>υφίσταται<text:s/>υποχρέωση<text:s/>έκδοσης<text:s/>ψηφιακού<text:s/>παραστατικού<text:s/>διακίνησης<text:s/>τόσο<text:s/>για<text:s/>την<text:s/>οντότητα<text:s/>–<text:s/>κάτοχο<text:s/>αυτών<text:s/>στην<text:s/>περίπτωση<text:s/>αποστολής,<text:s/>όσο<text:s/>και<text:s/>την<text:s/>οντότητα-χρήστη<text:s/>στην<text:s/>περίπτωση<text:s/>επιστροφής.</text:span></text:p>
      <text:p text:style-name="P152"><text:span text:style-name="T152_1">Παράδειγμα<text:s/>1</text:span></text:p>
      <text:p text:style-name="P153"><text:span text:style-name="T153_1">Οντότητα<text:s/>που<text:s/>έχει<text:s/>στην<text:s/>κατοχή<text:s/>της<text:s/>ως<text:s/>πάγιο<text:s/>περιουσιακό<text:s/>στοιχείο<text:s/>Μηχάνημα<text:s/>Έργου<text:s/>για<text:s/>εξειδικευμένες<text:s/>λατομικές<text:s/>εργασίες<text:s/>το<text:s/>μισθώνει<text:s/>σε<text:s/>άλλη<text:s/>οντότητα-Λατομείο.<text:s/>Σύμφωνα<text:s/>με<text:s/>τα<text:s/>προαναφερόμενα<text:s/>για<text:s/>τη<text:s/>διακίνηση<text:s/>του<text:s/>εν<text:s/>λόγω<text:s/>Μηχανήματος<text:s/>Έργου<text:s/>από<text:s/>τις<text:s/>εγκαταστάσεις<text:s/>της<text:s/>εκμισθώτριας<text:s/>στις<text:s/>εγκαταστάσεις<text:s/>της<text:s/>μισθώτριας<text:s/>οντότητας,<text:s/>υφίσταται<text:s/>υποχρέωση<text:s/>έκδοσης<text:s/>ψηφιακού<text:s/>παραστατικού<text:s/>διακίνησης,<text:s/>καθότι<text:s/>το<text:s/>εν<text:s/>λόγω<text:s/>Μηχάνημα<text:s/>Έργου<text:s/>χρησιμοποιείται<text:s/>ως<text:s/>αντικείμενο<text:s/>μίσθωσης<text:s/>στην<text:s/>παραγωγική<text:s/>διαδικασία<text:s/>της<text:s/>μισθώτριας<text:s/>οντότητας.</text:span></text:p>
      <text:p text:style-name="P154"><text:span text:style-name="T154_1">4.<text:s/></text:span><text:span text:style-name="T154_2">Περαιτέρω<text:s/>διευκρινίζονται<text:s/>τα<text:s/>εξής:</text:span></text:p>
      <text:p text:style-name="P155"><text:span text:style-name="T155_1">α)</text:span><text:span text:style-name="T155_2"><text:tab/></text:span><text:span text:style-name="T155_3">Σε<text:s/>περίπτωση<text:s/>διακίνησης<text:s/>παγίων,<text:s/>είτε<text:s/>από<text:s/>τον<text:s/>κάτοχο<text:s/>αυτών,<text:s/>είτε<text:s/>από<text:s/>την<text:s/>αντισυμβαλλόμενη<text:s/>οντότητα<text:s/>με<text:s/>σκοπό<text:s/>παροχή<text:s/>υπηρεσιών<text:s/>π.χ.<text:s/>συντήρησης/<text:s/>επεξεργασίας/<text:s/>συναρμολόγησης/<text:s/>αποσυναρμολόγησης<text:s/>δεν<text:s/>υφίσταται<text:s/>υποχρέωση<text:s/>έκδοσης<text:s/>ψηφιακού<text:s/>δελτίου<text:s/>διακίνησης,<text:s/>ανεξάρτητα<text:s/>από<text:s/>ποια<text:s/>οντότητα<text:s/>διακινεί<text:s/>τα<text:s/>εν<text:s/>λόγω<text:s/>πάγια.</text:span></text:p>
      <text:p text:style-name="P156"><text:span text:style-name="T156_1">Παράδειγμα<text:s/>2</text:span></text:p>
      <text:p text:style-name="P157"><text:span text:style-name="T157_1">Ξενοδοχειακή<text:s/>επιχείρηση<text:s/>αποστέλλει<text:s/>κλινοσκεπάσματα<text:s/>στις<text:s/>εγκαταστάσεις<text:s/>επιχείρησης<text:s/>που<text:s/>δραστηριοποιείται<text:s/>στον<text:s/>τομέα<text:s/>παροχής<text:s/>υπηρεσιών<text:s/>καθαρισμού-πλυσίματος<text:s/>(στεγνοκαθαριστήριο)<text:s/>η<text:s/>οποία<text:s/>πρόκειται<text:s/>να<text:s/>παράσχει<text:s/>υπηρεσίες<text:s/>καθαρισμού-<text:s/>πλυσίματος.<text:s/>Στην<text:s/>προκειμένη<text:s/>περίπτωση<text:s/>δεν<text:s/>απαιτείται<text:s/>η<text:s/>έκδοση<text:s/>ψηφιακού<text:s/>δελτίου<text:s/>αποστολής<text:s/>ανεξάρτητα<text:s/>από<text:s/>το<text:s/>ποια<text:s/>από<text:s/>τις<text:s/>δύο<text:s/>αντισυμβαλλόμενες<text:s/>οντότητες<text:s/>διακινεί<text:s/>τα<text:s/>εν<text:s/>λόγω<text:s/>πάγια<text:s/>με<text:s/>τον<text:s/>συγκεκριμένο<text:s/>σκοπό<text:s/>διακίνησης,<text:s/>καθόσον<text:s/>τα<text:s/>υπόψη<text:s/>κλινοσκεπάσματα<text:s/>αποτελούν<text:s/>πάγια<text:s/>περιουσιακά<text:s/>στοιχεία<text:s/>για<text:s/>την<text:s/>ξενοδοχειακή<text:s/>επιχείρηση<text:s/>και<text:s/>διακινούνται<text:s/>με<text:s/>σκοπό<text:s/>την<text:s/>αρτιότερη<text:s/>χρήση<text:s/>τους<text:s/>στην<text:s/>παροχή<text:s/>υπηρεσιών<text:s/>της<text:s/>οντότητας.</text:span></text:p>
      <text:p text:style-name="P158"><text:span text:style-name="T158_1">β)</text:span><text:span text:style-name="T158_2"><text:tab/></text:span><text:span text:style-name="T158_3">Η<text:s/>διακίνηση<text:s/>παγίων<text:s/>περιουσιακών<text:s/>στοιχείων<text:s/>με<text:s/>σκοπό<text:s/>την<text:s/>αποθήκευση<text:s/>σε<text:s/>χώρους<text:s/>τρίτων,<text:s/>εμπίπτει<text:s/>στην<text:s/>έννοια<text:s/>της<text:s/>περ.<text:s/>στ)<text:s/>του<text:s/>άρθρου<text:s/>2<text:s/>της<text:s/>υπό<text:s/>στοιχεία<text:s/>Α.1122/2024<text:s/>κοινής<text:s/>απόφασης<text:s/>του<text:s/>Υφυπουργού<text:s/>Εθνικής<text:s/>Οικονομίας<text:s/>και<text:s/>Οικονομικών<text:s/>και<text:s/>του<text:s/>Διοικητή<text:s/>της<text:s/>ΑΑΔΕ<text:s/>και<text:s/>ως<text:s/>εκ<text:s/>τούτου<text:s/>δεν<text:s/>υφίσταται<text:s/>υποχρέωση<text:s/>έκδοσης<text:s/>ψηφιακού<text:s/>στοιχείου<text:s/>διακίνησης.</text:span></text:p>
      <text:p text:style-name="P159"><text:span text:style-name="T159_1">γ)</text:span><text:span text:style-name="T159_2"><text:tab/></text:span><text:span text:style-name="T159_3">Για<text:s/>τις<text:s/>ναυπηγοεπισκευαστικές<text:s/>επιχειρήσεις/<text:s/>εταιρείες<text:s/>που<text:s/>εντάσσονται<text:s/>στο<text:s/>μητρώο<text:s/>του<text:s/>ν.3551/2007<text:s/>(Α’76),<text:s/>δεν<text:s/>υφίσταται<text:s/>υποχρέωση<text:s/>έκδοσης<text:s/>παραστατικού<text:s/>διακίνησης<text:s/>αποθεμάτων<text:s/>με<text:s/>ψηφιακό<text:s/>τρόπο<text:s/>και<text:s/>κατ’<text:s/>επέκταση<text:s/>διαβίβαση<text:s/>των<text:s/>σχετικών<text:s/>δεδομένων<text:s/>στη<text:s/>ψηφιακή<text:s/>πλατφόρμα<text:s/>myDATA,<text:s/>για<text:s/>τις<text:s/>διακινήσεις<text:s/>που<text:s/>πραγματοποιούν<text:s/>από<text:s/>και<text:s/>προς<text:s/>τα<text:s/>πλοία<text:s/>συστατικών<text:s/>στοιχείων<text:s/>(παγίων)<text:s/>του<text:s/>πλοίου,<text:s/>ήτοι<text:s/>εξαρτημάτων,<text:s/>μηχανημάτων<text:s/>ή<text:s/>τμημάτων<text:s/>αυτών<text:s/>όπως<text:s/>καπάκια<text:s/>μηχανών,<text:s/>έμβολα,<text:s/>χιτώνια,<text:s/>άξονες,<text:s/>στροβίλους,<text:s/>μοτέρ,<text:s/>χούφτες,<text:s/>μειωτήρες,<text:s/>πίνακες,<text:s/>πάσης<text:s/>φύσης<text:s/>αντλίες<text:s/>ύδατος<text:s/>και<text:s/>καυσίμου,<text:s/>συστήματα<text:s/>ψεκασμού<text:s/>καυσίμων<text:s/>και<text:s/>άλλα,<text:s/>εφόσον<text:s/>δεν<text:s/>αποτελούν<text:s/>εμπόρευμα<text:s/>ή<text:s/>εφόδιο.<text:s/>Σημειώνεται<text:s/>ότι,<text:s/>ειδικά<text:s/>για<text:s/>τις<text:s/>περιπτώσεις<text:s/>αυτές<text:s/>εξακολουθούν<text:s/>να<text:s/>ισχύουν<text:s/>οι<text:s/>οδηγίες<text:s/>που<text:s/>έχουν<text:s/>δοθεί<text:s/>με<text:s/>βάση<text:s/>τις<text:s/>σχετικές<text:s/>τελωνειακές<text:s/>διατάξεις<text:s/>περί<text:s/>έκδοσης<text:s/>σχετικών<text:s/>παραστατικών<text:s/>όπου<text:s/>απαιτείται<text:s/>(ΠΟΛ.1151/2017<text:s/>κ.λπ.).<text:s/>Επιπλέον,<text:s/>σημειώνεται<text:s/>ότι<text:s/>εκδίδεται<text:s/>υποχρεωτικά<text:s/>παραστατικό<text:s/>διακίνησης<text:s/>αποθεμάτων<text:s/>για<text:s/>την<text:s/>διακίνηση<text:s/>ανταλλακτικών<text:s/>παγίων<text:s/>με<text:s/>σκοπό<text:s/>την<text:s/>επισκευή<text:s/>των<text:s/>προαναφερόμενων<text:s/>παγίων<text:s/>του<text:s/>πλοίου<text:s/>(εμπορεύσιμα<text:s/>αποθέματα<text:s/>για<text:s/>τις<text:s/>ναυπηγοεπισκευαστικές<text:s/>επιχειρήσεις),<text:s/>δεδομένου<text:s/>ότι<text:s/>η<text:s/>διακίνηση<text:s/>αυτή<text:s/>δεν<text:s/>λαμβάνει<text:s/>χώρα<text:s/>μεταξύ<text:s/>εγκαταστάσεων<text:s/>κάποιας<text:s/>εμπλεκόμενης<text:s/>οντότητας.</text:span></text:p>
      <text:p text:style-name="P160"><text:span text:style-name="T160_1">5.<text:s/></text:span><text:span text:style-name="T160_2">Σε<text:s/>περίπτωση<text:s/>διακίνησης<text:s/>κατεστραμμένων/<text:s/>άχρηστων/<text:s/>ακατάλληλων<text:s/>αποθεμάτων<text:s/>(εμπορευμάτων,<text:s/>προϊόντων<text:s/>ή<text:s/>υπολειμμάτων)<text:s/>ή<text:s/>παγίων<text:s/>με<text:s/>σκοπό<text:s/>την<text:s/>απόρριψη/<text:s/>καταστροφή/<text:s/>ανακύκλωση<text:s/>αυτών<text:s/>σε<text:s/>χώρους<text:s/>απόρριψης<text:s/>δεν<text:s/>υφίσταται<text:s/>υποχρέωση<text:s/>έκδοσης<text:s/>ψηφιακού<text:s/>παραστατικού<text:s/>διακίνησης<text:s/>και<text:s/>διαβίβασης<text:s/>των<text:s/>σχετικών<text:s/>δεδομένων<text:s/>στη<text:s/>ψηφιακή<text:s/>πλατφόρμα<text:s/>myDATA<text:s/>από<text:s/>τον<text:s/>αποστολέα,<text:s/>παραλήπτη<text:s/>ή<text:s/>τρίτη<text:s/>οντότητα<text:s/>εφόσον<text:s/>ισχύουν<text:s/>σωρευτικά<text:s/>οι<text:s/>εξής<text:s/>προϋποθέσεις<text:s/>και<text:s/>ως<text:s/>εκ<text:s/>τούτου<text:s/>τα<text:s/>διακινούμενα<text:s/>δεν<text:s/>πληρούν<text:s/>τα<text:s/>εννοιολογικά<text:s/>χαρακτηριστικά<text:s/>των<text:s/>αποθεμάτων<text:s/>:</text:span></text:p>
      <text:p text:style-name="P161"><text:span text:style-name="T161_1">i)</text:span><text:span text:style-name="T161_2"><text:tab/></text:span><text:span text:style-name="T161_3">δεν<text:s/>ενσωματώνουν<text:s/>καμία<text:s/>εμπορευματική<text:s/>αξία<text:s/>για<text:s/>αποστολέα<text:s/>ή<text:s/>παραλήπτη<text:s/>ή<text:s/>τρίτο,</text:span></text:p>
      <text:p text:style-name="P162"><text:span text:style-name="T162_1">ii)</text:span><text:span text:style-name="T162_2"><text:tab/></text:span><text:span text:style-name="T162_3">δεν<text:s/>έχουν<text:s/>υποστεί<text:s/>απομείωση<text:s/>αξίας<text:s/>στα<text:s/>τηρούμενα<text:s/>λογιστικά<text:s/>βιβλία,<text:s/>iii)<text:s/>δεν<text:s/>επιφέρουν<text:s/>κανένα<text:s/>έσοδο<text:s/>από<text:s/>τη<text:s/>διάθεση<text:s/>τους<text:s/>και</text:span></text:p>
      <text:p text:style-name="P163"><text:span text:style-name="T163_1">iv)</text:span><text:span text:style-name="T163_2"><text:tab/></text:span><text:span text:style-name="T163_3">διακινούνται<text:s/>με<text:s/>σκοπό<text:s/>την<text:s/>απόρριψη<text:s/>(π.χ.<text:s/>εγκαταστάσεις<text:s/>ανακύκλωσης,<text:s/>χωματερές,<text:s/>κ.λπ.).</text:span></text:p>
      <text:p text:style-name="P164"><text:span text:style-name="T164_1">Σημειώνεται<text:s/>ότι<text:s/>στην<text:s/>εν<text:s/>λόγω<text:s/>περίπτωση<text:s/>περιλαμβάνεται<text:s/>και<text:s/>η<text:s/>διακίνηση<text:s/>υλικών<text:s/>εκσκαφής<text:s/>(μπάζα)<text:s/>εφόσον<text:s/>πληρούνται<text:s/>οι<text:s/>ως<text:s/>άνω<text:s/>προϋποθέσεις.</text:span></text:p>
      <text:p text:style-name="P165"><text:span text:style-name="T165_1">Στις<text:s/>περιπτώσεις<text:s/>που<text:s/>κατά<text:s/>τα<text:s/>ανωτέρω<text:s/>υφίσταται<text:s/>υποχρέωση<text:s/>ψηφιακού<text:s/>παραστατικού<text:s/>διακίνησης,<text:s/>αυτό<text:s/>δύναται<text:s/>να<text:s/>εκδίδεται<text:s/>από<text:s/>την<text:s/>οντότητα<text:s/>που<text:s/>παραλαμβάνει<text:s/>τα<text:s/>υπόψη<text:s/>αποθέματα<text:s/>ή<text:s/>πάγια<text:s/>(σύμφωνα<text:s/>με<text:s/>την<text:s/>παρ.<text:s/>7.1<text:s/>του<text:s/>Παραρτήματος<text:s/>ΙΙ<text:s/>της<text:s/>Α.1123/2024).</text:span></text:p>
      <text:p text:style-name="P166"><text:span text:style-name="T166_1">Παράδειγμα<text:s/>3</text:span></text:p>
      <text:p text:style-name="P167"><text:span text:style-name="T167_1">Οντότητα<text:s/>«Β»<text:s/>με<text:s/>αντικείμενο<text:s/>εργασιών<text:s/>την<text:s/>παροχή<text:s/>υπηρεσιών<text:s/>ολοκληρωμένης<text:s/>διαχείρισης<text:s/>αποβλήτων<text:s/>(π.χ.<text:s/>ζωικών<text:s/>υποπροϊόντων)<text:s/>παραλαμβάνει<text:s/>τα<text:s/>απόβλητα<text:s/>πελάτη<text:s/>της,<text:s/>οντότητας<text:s/>«Α»,<text:s/>τα<text:s/>οποία<text:s/>εκείνη<text:s/>τη<text:s/>χρονική<text:s/>στιγμή<text:s/>δεν<text:s/>ενσωματώνουν<text:s/>καμία<text:s/>εμπορευματική<text:s/>αξία<text:s/>και<text:s/>στη<text:s/>συνέχεια<text:s/>τα<text:s/>μεταφέρει,<text:s/>αρχικά<text:s/>σε<text:s/>ιδιόκτητη<text:s/>μονάδα<text:s/>ενδιάμεσου<text:s/>χειρισμού/αρχικής<text:s/>διαλογής<text:s/>και<text:s/>επεξεργασίας<text:s/>(εγκατάσταση<text:s/>της<text:s/>οντότητας<text:s/>«Β»)<text:s/>και<text:s/>κατόπιν,<text:s/>σε<text:s/>μονάδα<text:s/>τελικής<text:s/>επεξεργασίας<text:s/>(εγκατάσταση<text:s/>οντότητας<text:s/>«Γ»),<text:s/>όπου,<text:s/>μετά<text:s/>το<text:s/>στάδιο<text:s/>της<text:s/>διαλογής<text:s/>και<text:s/>αποσυσκευασίας,<text:s/>μέρος<text:s/>αυτών<text:s/>καταστρέφεται,<text:s/>ενώ<text:s/>το<text:s/>υπόλοιπο,<text:s/>και<text:s/>εφόσον<text:s/>κριθεί<text:s/>κατάλληλο<text:s/>για<text:s/>χρήση<text:s/>ως<text:s/>πρώτη<text:s/>ύλη<text:s/>σε<text:s/>μεταποιητική<text:s/>δραστηριότητα<text:s/>(π.χ.<text:s/>παραγωγή<text:s/>ζωοτροφών),<text:s/>πωλείται.<text:s/>Σε<text:s/>αυτή<text:s/>την<text:s/>περίπτωση<text:s/>κατά<text:s/>το<text:s/>στάδιο<text:s/>της<text:s/>παραλαβής<text:s/>των<text:s/>αποβλήτων<text:s/>(άχρηστα<text:s/>υλικά)<text:s/>υφίσταται<text:s/>υποχρέωση<text:s/>έκδοσης<text:s/>ψηφιακού<text:s/>δελτίου<text:s/>διακίνησης<text:s/>από<text:s/>την<text:s/>παρέχουσα<text:s/>την<text:s/>υπηρεσία<text:s/>αποκομιδής<text:s/>των<text:s/>αποβλήτων<text:s/>(οντότητα<text:s/>«Β»),<text:s/>δεδομένου<text:s/>ότι<text:s/>από<text:s/>τη<text:s/>διάθεση<text:s/>αυτών<text:s/>προκύπτει<text:s/>ή<text:s/>ενδέχεται<text:s/>να<text:s/>προκύψει<text:s/>έσοδο.<text:s/>Περαιτέρω,<text:s/>κατά<text:s/>το<text:s/>στάδιο<text:s/>της<text:s/>διακίνησης<text:s/>των<text:s/>αποβλήτων<text:s/>(άχρηστα<text:s/>υλικά)<text:s/>από<text:s/>την<text:s/>εγκατάσταση<text:s/>της<text:s/>οντότητας<text:s/>«Β»<text:s/>στην<text:s/>μονάδα<text:s/>τελικής<text:s/>επεξεργασίας<text:s/>(εγκατάσταση<text:s/>της<text:s/>οντότητας<text:s/>«Γ»)<text:s/>υφίσταται<text:s/>υποχρέωση<text:s/>έκδοσης<text:s/>ψηφιακού<text:s/>δελτίου<text:s/>διακίνησης<text:s/>από<text:s/>την<text:s/>οντότητα<text:s/>«Β».</text:span></text:p>
      <text:p text:style-name="P168"><text:span text:style-name="T168_1">Στην<text:s/>περίπτωση<text:s/>που<text:s/>τα<text:s/>απόβλητα<text:s/>(άχρηστα<text:s/>υλικά)<text:s/>παραδίδονται<text:s/>από<text:s/>την<text:s/>οντότητα<text:s/>διαχείρισης<text:s/>αποβλήτων<text:s/>(οντότητα<text:s/>«Β»)<text:s/>απευθείας<text:s/>στην<text:s/>μονάδα<text:s/>τελικής<text:s/>επεξεργασίας<text:s/>(οντότητα<text:s/>«Γ»)<text:s/>και<text:s/>το<text:s/>ψηφιακό<text:s/>δελτίο<text:s/>διακίνησης<text:s/>εκδίδεται<text:s/>από<text:s/>την<text:s/>οντότητα<text:s/>διαχείρισης<text:s/>αποβλήτων<text:s/>(οντότητα<text:s/>«Β»),<text:s/>τότε<text:s/>ως<text:s/>Λήπτης<text:s/>εμφανίζεται<text:s/>η<text:s/>μονάδα<text:s/>τελικής<text:s/>επεξεργασίας<text:s/>(οντότητα<text:s/>«Γ»)<text:s/>και<text:s/>ως<text:s/>συσχετιζόμενη<text:s/>οντότητα<text:s/>περιλαμβάνεται<text:s/>η<text:s/>οντότητα<text:s/>«Α»,<text:s/>στο<text:s/>πεδίο<text:s/>«Α.Φ.Μ._Επωνυμία<text:s/>Λοιπών<text:s/>Συσχετιζόμενων<text:s/>Οντοτήτων»,<text:s/>με<text:s/>το<text:s/>ρόλο<text:s/>του<text:s/>«Αποστολέα».</text:span></text:p>
      <text:p text:style-name="P169"><text:span text:style-name="T169_1">6.<text:s/></text:span><text:span text:style-name="T169_2">Με<text:s/>την<text:s/>περ.<text:s/>δ)<text:s/>της<text:s/>παρ.<text:s/>1<text:s/>του<text:s/>άρθρου<text:s/>2<text:s/>της<text:s/>υπό<text:s/>στοιχεία<text:s/>Α.1123/2024<text:s/>απόφασης<text:s/>του<text:s/>Διοικητή<text:s/>της<text:s/>ΑΑΔΕ<text:s/>ορίζεται,<text:s/>μεταξύ<text:s/>άλλων<text:s/>ότι,<text:s/>ο<text:s/>λήπτης<text:s/>των<text:s/>αποθεμάτων<text:s/>έχει<text:s/>υποχρέωση<text:s/>έκδοσης<text:s/>παραστατικού<text:s/>διακίνησης<text:s/>ή<text:s/>δελτίου<text:s/>ποσοτικής<text:s/>παραλαβής<text:s/>στην<text:s/>περίπτωση<text:s/>που<text:s/>συναλλάσσεται<text:s/>με<text:s/>μη<text:s/>υπόχρεους<text:s/>στην<text:s/>έκδοση<text:s/>παραστατικών<text:s/>διακίνησης,<text:s/>με<text:s/>υπόχρεους<text:s/>εκδότες<text:s/>που<text:s/>αρνούνται<text:s/>την<text:s/>έκδοση<text:s/>ή<text:s/>εκ<text:s/>παραδρομής<text:s/>δεν<text:s/>εξέδωσαν<text:s/>παραστατικό<text:s/>διακίνησης.</text:span></text:p>
      <text:p text:style-name="P170"><text:span text:style-name="T170_1">Από<text:s/>τα<text:s/>προαναφερόμενα<text:s/>προκύπτει<text:s/>ότι<text:s/>σε<text:s/>περίπτωση<text:s/>κατά<text:s/>την<text:s/>οποία<text:s/>παραδίδονται<text:s/>από<text:s/>αγρότες<text:s/>του<text:s/>ειδικού<text:s/>καθεστώτος<text:s/>ΦΠΑ<text:s/>(μη<text:s/>υπόχρεοι<text:s/>σε<text:s/>έκδοση<text:s/>ψηφιακού<text:s/>παραστατικού<text:s/>διακίνησης)<text:s/>αγροτικά<text:s/>προϊόντα<text:s/>(π.χ.<text:s/>γάλα)<text:s/>σε<text:s/>υπόχρεες<text:s/>οντότητες<text:s/>στην<text:s/>αγροτική<text:s/>εκμετάλλευση<text:s/>του<text:s/>παραγωγού<text:s/>(χωράφι,<text:s/>αποθήκες,<text:s/>στάβλοι<text:s/>κ.λπ.)<text:s/>και<text:s/>στη<text:s/>συνέχεια<text:s/>διακινούνται<text:s/>κατ’<text:s/>εντολή<text:s/>της<text:s/>παραλαμβάνουσας<text:s/>οντότητας<text:s/>εκδίδει<text:s/>ψηφιακό<text:s/>δελτίο<text:s/>διακίνησης<text:s/>η<text:s/>υπόχρεη<text:s/>οντότητα<text:s/>που<text:s/>παραλαμβάνει<text:s/>και<text:s/>διακινεί<text:s/>τα<text:s/>προϊόντα.<text:s/>Αντίστοιχα,<text:s/>δεν<text:s/>εκδίδεται<text:s/>ψηφιακό<text:s/>παραστατικό<text:s/>διακίνησης<text:s/>για<text:s/>τα<text:s/>διακινούμενα,<text:s/>από<text:s/>τους<text:s/>αγρότες<text:s/>του<text:s/>ειδικού<text:s/>καθεστώτος<text:s/>ΦΠΑ,<text:s/>αγροτικά<text:s/>προϊόντα<text:s/>από<text:s/>τον<text:s/>τόπο<text:s/>συγκομιδής<text:s/>ή<text:s/>τις<text:s/>εγκαταστάσεις<text:s/>αυτών<text:s/>μέχρι<text:s/>την<text:s/>παράδοση<text:s/>τους<text:s/>στις<text:s/>εγκαταστάσεις<text:s/>της<text:s/>αγοράστριας<text:s/>οντότητας.<text:s/>Σε<text:s/>αυτή<text:s/>την<text:s/>περίπτωση<text:s/>ο<text:s/>λήπτης<text:s/>των<text:s/>αποθεμάτων<text:s/>(αγροτικών<text:s/>προϊόντων)<text:s/>εκδίδει<text:s/>Δελτίο<text:s/>Ποσοτικής<text:s/>Παραλαβής<text:s/>κατά<text:s/>τα<text:s/>προαναφερόμενα.</text:span></text:p>
      <text:p text:style-name="P171"><text:span text:style-name="T171_1">Σύμφωνα<text:s/>με<text:s/>την<text:s/>παρ.<text:s/>7.1<text:s/>του<text:s/>Παραρτήματος<text:s/>ΙΙ<text:s/>της<text:s/>υπό<text:s/>στοιχεία<text:s/>Α.1123/2024<text:s/>απόφασης<text:s/>του<text:s/>Διοικητή<text:s/>της<text:s/>ΑΑΔΕ<text:s/>σε<text:s/>περιπτώσεις<text:s/>παραλαβής<text:s/>των<text:s/>αποθεμάτων<text:s/>από<text:s/>εγκαταστάσεις<text:s/>του<text:s/>Αποστολέα<text:s/>από<text:s/>τον<text:s/>Παραλήπτη<text:s/>με<text:s/>δικά<text:s/>του<text:s/>μεταφορικά<text:s/>μέσα<text:s/>συμπεριλαμβανομένων<text:s/>και<text:s/>αυτών<text:s/>που<text:s/>εντέλει,<text:s/>το<text:s/>σχετικό<text:s/>παραστατικό<text:s/>διακίνησης<text:s/>δύναται<text:s/>να<text:s/>εκδίδεται<text:s/>και<text:s/>να<text:s/>διαβιβάζεται<text:s/>από<text:s/>αυτόν.<text:s/>Με<text:s/>την<text:s/>παρούσα<text:s/>γίνεται<text:s/>δεκτό<text:s/>ότι<text:s/>η<text:s/>ως<text:s/>άνω<text:s/>διαδικασία<text:s/>δύναται<text:s/>να<text:s/>ακολουθείται<text:s/>και<text:s/>στην<text:s/>περίπτωση<text:s/>παράδοσης<text:s/>αγροτικών<text:s/>προϊόντων<text:s/>(π.χ.<text:s/>ελαιόκαρπος)<text:s/>από<text:s/>παραγωγούς<text:s/>-<text:s/>αγρότες<text:s/>του<text:s/>κανονικού<text:s/>καθεστώτος<text:s/>ΦΠΑ.</text:span></text:p>
      <text:p text:style-name="P172"><text:span text:style-name="T172_1">7.<text:s/></text:span><text:span text:style-name="T172_2">Για<text:s/>τις<text:s/>συναλλαγές<text:s/>λιανικής<text:s/>εφόσον<text:s/>συνοδεύονται<text:s/>από<text:s/>παραστατικό<text:s/>αξίας<text:s/>κατά<text:s/>τα<text:s/>οριζόμενα<text:s/>στα<text:s/>άρθρα<text:s/>12<text:s/>και<text:s/>13<text:s/>του<text:s/>ν.4308/2014<text:s/>[ΕΛΠ]<text:s/>δεν<text:s/>υφίσταται<text:s/>υποχρέωση<text:s/>έκδοσης<text:s/>ψηφιακού<text:s/>παραστατικού<text:s/>διακίνησης<text:s/>με<text:s/>εξαίρεση,<text:s/>σύμφωνα<text:s/>με<text:s/>το<text:s/>άρθρο<text:s/>2<text:s/>περ.<text:s/>ι)<text:s/>της<text:s/>υπό<text:s/>στοιχεία<text:s/>Α.1122/2024<text:s/>απόφασης:</text:span></text:p>
      <text:p text:style-name="P173"><text:span text:style-name="T173_1">α)</text:span><text:span text:style-name="T173_2"><text:tab/></text:span><text:span text:style-name="T173_3">Τις<text:s/>διακινήσεις<text:s/>λιανικών<text:s/>συναλλαγών<text:s/>που<text:s/>διενεργούνται<text:s/>μέσω<text:s/>οντοτήτων<text:s/>παροχής<text:s/>ταχυδρομικών<text:s/>υπηρεσιών<text:s/>και<text:s/>ταχυμεταφορών.<text:s/>Στις<text:s/>περιπτώσεις<text:s/>αυτές<text:s/>ο<text:s/>πωλητής<text:s/>των<text:s/>αποθεμάτων<text:s/>εκδίδει<text:s/>παραστατικό<text:s/>διακίνησης<text:s/>ή<text:s/>παραστατικό<text:s/>αξίας<text:s/>με<text:s/>ένδειξη<text:s/>διακίνησης<text:s/>προς<text:s/>τον<text:s/>τελικό<text:s/>παραλήπτη<text:s/>των<text:s/>αποθεμάτων<text:s/>και<text:s/>παραδίδει<text:s/>το<text:s/>δέμα<text:s/>στον<text:s/>ταχυμεταφορέα.<text:s/>Σημειώνεται<text:s/>ότι<text:s/>ο<text:s/>ταχυμεταφορέας<text:s/>περιλαμβάνεται<text:s/>στο<text:s/>παραστατικό<text:s/>διακίνησης<text:s/>ως<text:s/>συσχετιζόμενη<text:s/>οντότητα<text:s/>στο<text:s/>πεδίο<text:s/>«Α.Φ.Μ._Επωνυμία<text:s/>Λοιπών<text:s/>Συσχετιζόμενων<text:s/>Οντοτήτων»<text:s/>με<text:s/>το<text:s/>ρόλο<text:s/>του<text:s/>«Μεταφορέα».<text:s/>Για<text:s/>αυτές<text:s/>τις<text:s/>διακινήσεις<text:s/>διακρίνονται<text:s/>οι<text:s/>ακόλουθες<text:s/>περιπτώσεις:</text:span></text:p>
      <text:p text:style-name="P174"><text:span text:style-name="T174_1">i)</text:span><text:span text:style-name="T174_2"><text:tab/></text:span><text:span text:style-name="T174_3">Ο<text:s/>ταχυμεταφορέας<text:s/>παραδίδει<text:s/>απευθείας<text:s/>τα<text:s/>διακινούμενα<text:s/>αποθέματα<text:s/>στον<text:s/>τελικό<text:s/>παραλήπτη<text:s/>(πελάτη<text:s/>λιανικής)<text:s/>χωρίς<text:s/>υποχρέωση<text:s/>έκδοσης<text:s/>άλλου<text:s/>παραστατικού<text:s/>διακίνησης<text:s/>από<text:s/>μέρους<text:s/>του.</text:span></text:p>
      <text:p text:style-name="P175"><text:span text:style-name="T175_1">ii)</text:span><text:span text:style-name="T175_2"><text:tab/></text:span><text:span text:style-name="T175_3">Ο<text:s/>ταχυμεταφορέας<text:s/>μεταφέρει<text:s/>τα<text:s/>διακινούμενα<text:s/>αποθέματα<text:s/>στις<text:s/>εγκαταστάσεις<text:s/>της<text:s/>ταχυμεταφορικής<text:s/>(Κέντρο<text:s/>διαλογής-HUB).<text:s/>Στην<text:s/>περίπτωση<text:s/>αυτή<text:s/>με<text:s/>την<text:s/>έναρξη<text:s/>της<text:s/>διακίνησης<text:s/>από<text:s/>τις<text:s/>εγκαταστάσεις<text:s/>της<text:s/>ταχυμεταφορικής<text:s/>εκδίδεται<text:s/>Συγκεντρωτικό<text:s/>Δελτίο<text:s/>Αποστολής<text:s/>(ΤΠ<text:s/>9.2),<text:s/>στο<text:s/>οποίο<text:s/>περιλαμβάνονται<text:s/>οι<text:s/>πωλητές<text:s/>των<text:s/>αποθεμάτων<text:s/>ως<text:s/>συσχετιζόμενες<text:s/>οντότητες<text:s/>στο<text:s/>πεδίο<text:s/>«Α.Φ.Μ._Επωνυμία<text:s/>Λοιπών<text:s/>Συσχετιζόμενων<text:s/>Οντοτήτων»<text:s/>με<text:s/>το<text:s/>ρόλο<text:s/>του<text:s/>«Αποστολέα»<text:s/>και<text:s/>συμπληρώνεται<text:s/>το<text:s/>πεδίο<text:s/>ΑΦΜ<text:s/>λήπτη<text:s/>με<text:s/>εννέα<text:s/>μηδενικά<text:s/>(000000000)<text:s/>με<text:s/>σκοπό<text:s/>διακίνησης<text:s/>«Μεταφορές-<text:s/>Ταχυμεταφορές».<text:s/>Τέλος,<text:s/>κατά<text:s/>την<text:s/>επιστροφή<text:s/>στις<text:s/>περιπτώσεις<text:s/>μη<text:s/>παραδοθέντων<text:s/>αποθεμάτων<text:s/>εκδίδεται<text:s/>και<text:s/>διαβιβάζεται<text:s/>σχετικό<text:s/>παραστατικό<text:s/>ποσοτικής<text:s/>παραλαβής<text:s/>(ΤΠ<text:s/>10.1<text:s/>και<text:s/>10.2).</text:span></text:p>
      <text:p text:style-name="P176"><text:span text:style-name="T176_1">β)</text:span><text:span text:style-name="T176_2"><text:tab/></text:span><text:span text:style-name="T176_3">Τις<text:s/>διακινήσεις<text:s/>ενεργειακών<text:s/>προϊόντων<text:s/>(καυσίμων)<text:s/>σύμφωνα<text:s/>με<text:s/>τα<text:s/>οριζόμενα<text:s/>στην<text:s/>υπό<text:s/>στοιχεία<text:s/>Α.1060/2021<text:s/>(Β’<text:s/>1217)<text:s/>απόφαση<text:s/>του<text:s/>Υφυπουργού<text:s/>Οικονομικών<text:s/>και<text:s/>Διοικητή<text:s/>ΑΑΔΕ.<text:s/>Οι<text:s/>περιπτώσεις<text:s/>αυτές<text:s/>για<text:s/>τις<text:s/>οποίες<text:s/>υφίσταται<text:s/>υποχρέωση<text:s/>έκδοσης<text:s/>παραστατικού<text:s/>διακίνησης,<text:s/>καταλαμβάνουν<text:s/>διακινήσεις<text:s/>ενεργειακών<text:s/>προϊόντων<text:s/>που<text:s/>διενεργούνται<text:s/>από<text:s/>την<text:s/>εγκατάσταση<text:s/>της<text:s/>οντότητας-πωλητή,<text:s/>με<text:s/>δικά<text:s/>της<text:s/>μεταφορικά<text:s/>μέσα<text:s/>ή<text:s/>μεταφορικά<text:s/>μέσα<text:s/>τρίτου<text:s/>κατ’<text:s/>εντολή<text:s/>της<text:s/>ή<text:s/>άλλο<text:s/>μέσο,<text:s/>προς<text:s/>πελάτες<text:s/>λιανικής.<text:s/>Για<text:s/>παράδειγμα<text:s/>για<text:s/>τις<text:s/>περιπτώσεις<text:s/>πώλησης<text:s/>πετρελαίου<text:s/>θέρμανσης<text:s/>σε<text:s/>πελάτες<text:s/>λιανικής<text:s/>από<text:s/>πρατήριο<text:s/>καυσίμων<text:s/>εκδίδεται<text:s/>και<text:s/>διαβιβάζεται<text:s/>παραστατικό<text:s/>διακίνησης,<text:s/>ενώ<text:s/>στις<text:s/>περιπτώσεις<text:s/>πώλησης<text:s/>καυσίμου<text:s/>(βενζίνης,<text:s/>φυσικού<text:s/>αερίου,<text:s/>κλπ)<text:s/>σε<text:s/>διερχόμενα<text:s/>οχήματα<text:s/>(πώληση<text:s/>στην<text:s/>αντλία)<text:s/>εκδίδεται<text:s/>Απόδειξη<text:s/>Λιανικής<text:s/>Πώλησης<text:s/>χωρίς<text:s/>την<text:s/>υποχρέωση<text:s/>έκδοσης<text:s/>παραστατικού<text:s/>διακίνησης.</text:span></text:p>
      <text:p text:style-name="P177"><text:span text:style-name="T177_1">Γ.<text:s/>Ειδικές<text:s/>Περιπτώσεις</text:span></text:p>
      <text:p text:style-name="P178"><text:span text:style-name="T178_1">8.<text:s/></text:span><text:span text:style-name="T178_2">Στις<text:s/>περιπτώσεις<text:s/>εκτελωνισμού<text:s/>αποθεμάτων<text:s/>από<text:s/>εκτελωνιστή<text:s/>κατ’<text:s/>εντολή<text:s/>και<text:s/>για<text:s/>λογαριασμό<text:s/>του<text:s/>πελάτη<text:s/>του<text:s/>(εισαγωγέα),<text:s/>για<text:s/>την<text:s/>εν<text:s/>συνεχεία<text:s/>διακίνηση<text:s/>αυτών<text:s/>από<text:s/>το<text:s/>τελωνείο<text:s/>εισαγωγής,<text:s/>εφόσον<text:s/>δεν<text:s/>προκύπτει<text:s/>ο<text:s/>τόπος<text:s/>παράδοσης<text:s/>από<text:s/>τα<text:s/>διεθνή<text:s/>φορτωτικά<text:s/>έγγραφα<text:s/>διακίνησης<text:s/>(π.χ.<text:s/>CMR,<text:s/>bill<text:s/>of<text:s/>lading),<text:s/>υφίσταται<text:s/>υποχρέωση<text:s/>έκδοσης<text:s/>ψηφιακού<text:s/>δελτίου<text:s/>διακίνησης<text:s/>και<text:s/>διαβίβασης<text:s/>των<text:s/>σχετικών<text:s/>δεδομένων<text:s/>στην<text:s/>ψηφιακή<text:s/>πλατφόρμα<text:s/>myDATA<text:s/>από<text:s/>την<text:s/>οντότητα-<text:s/>εισαγωγέα,<text:s/>σε<text:s/>διαφορετική<text:s/>περίπτωση<text:s/>εκδίδεται<text:s/>ψηφιακό<text:s/>δελτίο<text:s/>αποστολής<text:s/>από<text:s/>τον<text:s/>εκτελωνιστή<text:s/>με<text:s/>κατ’<text:s/>ελάχιστη<text:s/>αναγραφή<text:s/>του<text:s/>είδους<text:s/>των<text:s/>αποθεμάτων<text:s/>καθώς<text:s/>και<text:s/>του<text:s/>είδους<text:s/>και<text:s/>πλήθους<text:s/>των<text:s/>συσκευασιών<text:s/>(π.χ.<text:s/>βιβλία,<text:s/>πέντε<text:s/>[5]<text:s/>χαρτοκιβώτια).</text:span></text:p>
      <text:p text:style-name="P179"><text:span text:style-name="T179_1">Ανάλογης<text:s/>εφαρμογής<text:s/>ως<text:s/>προς<text:s/>την<text:s/>υποχρέωση<text:s/>κατ΄ελάχιστο<text:s/>αναγραφής<text:s/>του<text:s/>είδους<text:s/>των<text:s/>αποθεμάτων<text:s/>καθώς<text:s/>και<text:s/>του<text:s/>είδους<text:s/>και<text:s/>του<text:s/>πλήθους<text:s/>των<text:s/>συσκευασιών<text:s/>τυγχάνει<text:s/>και<text:s/>η<text:s/>περίπτωση<text:s/>επιχειρήσεων<text:s/>του<text:s/>τομέα<text:s/>αλιείας<text:s/>λόγω<text:s/>καταγραφής<text:s/>των<text:s/>ποσοτήτων<text:s/>αλιευμάτων<text:s/>μέσω<text:s/>του<text:s/>Ολοκληρωμένου<text:s/>Συστήματος<text:s/>Παρακολούθησης<text:s/>και<text:s/>Καταγραφής<text:s/>Αλιευτικών<text:s/>Δραστηριοτήτων<text:s/>του<text:s/>Υπουργείου<text:s/>Αγροτικής<text:s/>Ανάπτυξης<text:s/>και<text:s/>Τροφίμων.</text:span></text:p>
      <text:p text:style-name="P180"><text:span text:style-name="T180_1">9.<text:s/></text:span><text:span text:style-name="T180_2">Γίνεται<text:s/>δεκτό<text:s/>ότι,<text:s/>σε<text:s/>περιπτώσεις<text:s/>πώλησης<text:s/>αποθεμάτων<text:s/>τα<text:s/>οποία<text:s/>έχουν<text:s/>αποτεθεί<text:s/>σε<text:s/>αποθηκευτή/διαμεταφορέα<text:s/>(3PL<text:s/>-<text:s/>Third<text:s/>Party<text:s/>Logistics)<text:s/>και<text:s/>τα<text:s/>οποία<text:s/>διακινούνται<text:s/>κατ’<text:s/>εντολή<text:s/>του<text:s/>Αποστολέα<text:s/>(αποθέτης/πωλητής)<text:s/>σε<text:s/>πελάτη<text:s/>αυτού,<text:s/>δύναται<text:s/>αντί<text:s/>της<text:s/>έκδοσης<text:s/>ψηφιακού<text:s/>δελτίου<text:s/>διακίνησης<text:s/>από<text:s/>τον<text:s/>αποθηκευτή/διαμεταφορέα<text:s/>(3PL),<text:s/>να<text:s/>εκδίδονται<text:s/>ψηφιακά<text:s/>δελτία<text:s/>διακίνησης<text:s/>ως<text:s/>εξής:</text:span></text:p>
      <text:p text:style-name="P181"><text:span text:style-name="T181_1">α)</text:span><text:span text:style-name="T181_2"><text:tab/></text:span><text:span text:style-name="T181_3">Ο<text:s/>αποθηκευτής/διαμεταφορέας<text:s/>εκδίδει<text:s/>ψηφιακό<text:s/>δελτίο<text:s/>αποστολής<text:s/>με<text:s/>λήπτη<text:s/>τον<text:s/>αποθέτη-πελάτη<text:s/>του<text:s/>(πωλητή)<text:s/>και<text:s/>παραδίδει<text:s/>τα<text:s/>αποθέματα<text:s/>στην<text:s/>εγκατάσταση<text:s/>του<text:s/>(π.χ.<text:s/>ράμπα,<text:s/>πύλη,<text:s/>ήτοι<text:s/>σε<text:s/>διεύθυνση<text:s/>ολοκλήρωσης<text:s/>διακίνησης<text:s/>εκτός<text:s/>α/α<text:s/>εγκατάστασης<text:s/>λήπτη)</text:span></text:p>
      <text:p text:style-name="P182"><text:span text:style-name="T182_1">β)</text:span><text:span text:style-name="T182_2"><text:tab/></text:span><text:span text:style-name="T182_3">Εν<text:s/>συνεχεία<text:s/>εκδίδονται<text:s/>τα<text:s/>εξής<text:s/>ψηφιακά<text:s/>παραστατικά<text:s/>διακίνησης<text:s/>για<text:s/>την<text:s/>παράδοση<text:s/>των<text:s/>αποθεμάτων<text:s/>στον<text:s/>αγοραστή<text:s/>(πελάτη<text:s/>του<text:s/>αποθέτη):</text:span></text:p>
      <text:p text:style-name="P183"><text:span text:style-name="T183_1">i)</text:span><text:span text:style-name="T183_2"><text:tab/></text:span><text:span text:style-name="T183_3">Ψηφιακό<text:s/>δελτίο<text:s/>αποστολής<text:s/>από<text:s/>τον<text:s/>αποθέτη<text:s/>(πωλητή),<text:s/>εφόσον<text:s/>η<text:s/>διακίνηση<text:s/>διενεργείται<text:s/>απ’<text:s/>αυτόν<text:s/>με<text:s/>ίδια<text:s/>μεταφορικά<text:s/>μέσα<text:s/>ή<text:s/>μεταφορικά<text:s/>μέσα<text:s/>τρίτου,<text:s/>με<text:s/>λήπτη<text:s/>τον<text:s/>αγοραστή<text:s/>των<text:s/>αποθεμάτων<text:s/>(πελάτη<text:s/>του<text:s/>αποθέτη)<text:s/>και<text:s/>διεύθυνση<text:s/>έναρξης<text:s/>διακίνησης<text:s/>εκτός<text:s/>α/α<text:s/>εγκατάστασης<text:s/>εκδότη<text:s/>ή</text:span></text:p>
      <text:p text:style-name="P184"><text:span text:style-name="T184_1">ii)</text:span><text:span text:style-name="T184_2"><text:tab/></text:span><text:span text:style-name="T184_3">Ψηφιακό<text:s/>δελτίο<text:s/>διακίνησης<text:s/>από<text:s/>τον<text:s/>αγοραστή<text:s/>των<text:s/>αποθεμάτων<text:s/>(πελάτης<text:s/>του<text:s/>αποθέτη),<text:s/>εφόσον<text:s/>η<text:s/>διακίνηση<text:s/>διενεργείται<text:s/>απ’<text:s/>αυτόν<text:s/>με<text:s/>ίδια<text:s/>μεταφορικά<text:s/>μέσα<text:s/>ή<text:s/>μεταφορικά<text:s/>μέσα<text:s/>τρίτου,<text:s/>με<text:s/>αντισυμβαλλόμενο<text:s/>τον<text:s/>αποθέτη<text:s/>(πωλητή).</text:span></text:p>
      <text:p text:style-name="P185"><text:span text:style-name="T185_1">Ανάλογη<text:s/>εφαρμογή<text:s/>δύναται<text:s/>να<text:s/>ακολουθείται<text:s/>και<text:s/>στις<text:s/>περιπτώσεις<text:s/>διακίνησης<text:s/>ενεργειακών<text:s/>προϊόντων<text:s/>από<text:s/>τα<text:s/>διυλιστήρια<text:s/>ή<text:s/>εγκαταστάσεις<text:s/>τρίτων<text:s/>σε<text:s/>χώρους<text:s/>αεροδρομίων<text:s/>μέχρι<text:s/>και<text:s/>τον<text:s/>τελικό<text:s/>παραλήπτη.</text:span></text:p>
      <text:p text:style-name="P186"><text:span text:style-name="T186_1">10.<text:s/></text:span><text:span text:style-name="T186_2">Σε<text:s/>περίπτωση<text:s/>που<text:s/>συντελείται<text:s/>πώληση<text:s/>αποθεμάτων<text:s/>από<text:s/>οντότητα<text:s/>σε<text:s/>άλλη<text:s/>οντότητα<text:s/>(τα<text:s/>αποθέματα<text:s/>τίθενται<text:s/>στη<text:s/>διάθεση<text:s/>του<text:s/>αγοραστή)<text:s/>χωρίς<text:s/>αυτά<text:s/>να<text:s/>απομακρύνονται<text:s/>από<text:s/>τις<text:s/>εγκαταστάσεις<text:s/>του<text:s/>πωλητή,<text:s/>στις<text:s/>οποίες<text:s/>παραμένουν<text:s/>για<text:s/>φύλαξη<text:s/>(αλλαγή<text:s/>κυριότητας),<text:s/>δύναται<text:s/>να<text:s/>εκδίδεται,<text:s/>κατά<text:s/>το<text:s/>χρόνο<text:s/>της<text:s/>πώλησης/παράδοσης,<text:s/>τιμολόγιο<text:s/>ή<text:s/>τιμολόγιο<text:s/>με<text:s/>ένδειξη<text:s/>διακίνησης<text:s/>αποθεμάτων<text:s/>ούτως<text:s/>ώστε<text:s/>να<text:s/>αποτυπώνεται<text:s/>η<text:s/>συναλλαγή<text:s/>της<text:s/>πώλησης.<text:s/>Σε<text:s/>κάθε<text:s/>περίπτωση,<text:s/>εφόσον<text:s/>δεν<text:s/>εκδοθεί<text:s/>τιμολόγιο<text:s/>με<text:s/>ένδειξη<text:s/>διακίνησης<text:s/>αποθεμάτων,<text:s/>εκδίδεται<text:s/>ψηφιακό<text:s/>παραστατικό<text:s/>διακίνησης<text:s/>με<text:s/>στοιχεία<text:s/>εκδότη<text:s/>του<text:s/>Αποστολέα<text:s/>(πωλητή)<text:s/>και<text:s/>λήπτη<text:s/>του<text:s/>αγοραστή,<text:s/>με<text:s/>διεύθυνση<text:s/>ολοκλήρωσης<text:s/>διακίνησης<text:s/>εκτός<text:s/>α/α<text:s/>εγκατάστασης<text:s/>λήπτη,<text:s/>τη<text:s/>διεύθυνση<text:s/>του<text:s/>πωλητή<text:s/>και<text:s/>σκοπό<text:s/>διακίνησης<text:s/>«Πώληση».<text:s/>Με<text:s/>αυτό<text:s/>τον<text:s/>τρόπο<text:s/>αποτυπώνεται<text:s/>ότι<text:s/>τα<text:s/>συγκεκριμένα<text:s/>αποθέματα<text:s/>νοούνται<text:s/>για<text:s/>τον<text:s/>πωλητή<text:s/>ως<text:s/>«αποθέματα<text:s/>τρίτων»<text:s/>για<text:s/>δε<text:s/>τον<text:s/>αγοραστή<text:s/>«αποθέματα<text:s/>σε<text:s/>χώρους<text:s/>τρίτων»<text:s/>κατά<text:s/>τα<text:s/>ειδικότερα<text:s/>οριζόμενα<text:s/>με<text:s/>τις<text:s/>διατάξεις<text:s/>της<text:s/>παρ.<text:s/>8<text:s/>του<text:s/>άρθρου<text:s/>5<text:s/>του<text:s/>ν.4308/2014.</text:span></text:p>
      <text:p text:style-name="P187"><text:span text:style-name="T187_1">Στη<text:s/>συνέχεια<text:s/>κατά<text:s/>την<text:s/>αποστολή<text:s/>των<text:s/>αποθεμάτων<text:s/>από<text:s/>τις<text:s/>εγκαταστάσεις<text:s/>του<text:s/>πωλητή<text:s/>στις<text:s/>εγκαταστάσεις<text:s/>του<text:s/>αγοραστή<text:s/>(ή<text:s/>άλλης<text:s/>οντότητας<text:s/>κατ’<text:s/>εντολή<text:s/>του<text:s/>αγοραστή)<text:s/>εκδίδεται<text:s/>ψηφιακό<text:s/>παραστατικό<text:s/>διακίνησης<text:s/>από<text:s/>τον<text:s/>πωλητή<text:s/>με<text:s/>λήπτη<text:s/>των<text:s/>αποθεμάτων<text:s/>τον<text:s/>αγοραστή<text:s/>αυτών<text:s/>(ή<text:s/>την<text:s/>άλλη<text:s/>οντότητα<text:s/>που<text:s/>έχει<text:s/>υποδείξει<text:s/>ο<text:s/>αγοραστής).</text:span></text:p>
      <text:p text:style-name="P188"><text:span text:style-name="T188_1">11.<text:s/></text:span><text:span text:style-name="T188_2">Στις<text:s/>περιπτώσεις<text:s/>που<text:s/>υπάρχει<text:s/>υποχρέωση<text:s/>έκδοσης<text:s/>παραστατικού<text:s/>διακίνησης<text:s/>σε<text:s/>συναλλαγές<text:s/>λιανικής<text:s/>και<text:s/>η<text:s/>υπόχρεη<text:s/>οντότητα<text:s/>κάνει<text:s/>χρήση<text:s/>ΦΗΜ,<text:s/>εκδίδονται<text:s/>διακριτά<text:s/>τα<text:s/>παραστατικά<text:s/>διακίνησης<text:s/>και<text:s/>αξίας,<text:s/>προκειμένου<text:s/>η<text:s/>ψηφιακή<text:s/>πλατφόρμα<text:s/>myDATA<text:s/>να<text:s/>ενημερώνεται<text:s/>ορθά<text:s/>ως<text:s/>προς<text:s/>τα<text:s/>δεδομένα<text:s/>αξίας.</text:span></text:p>
      <text:p text:style-name="P189"><text:span text:style-name="T189_1">12.<text:s/></text:span><text:span text:style-name="T189_2">Σε<text:s/>περίπτωση<text:s/>απώλειας<text:s/>διασύνδεσης<text:s/>(διακοπής<text:s/>του<text:s/>συστήματος<text:s/>διανομής<text:s/>ηλεκτρικής<text:s/>ενέργειας<text:s/>ή<text:s/>αποδεδειγμένης<text:s/>αδυναμίας<text:s/>διασύνδεσης<text:s/>στο<text:s/>δίκτυο),<text:s/>τα<text:s/>ψηφιακά<text:s/>παραστατικά<text:s/>διακίνησης<text:s/>αποθεμάτων<text:s/>εκδίδονται<text:s/>χωρίς<text:s/>να<text:s/>διακόπτεται<text:s/>η<text:s/>συναλλαγή<text:s/>με<text:s/>διακριτή<text:s/>ένδειξη<text:s/>για<text:s/>την<text:s/>απώλεια<text:s/>διασύνδεσης<text:s/>και<text:s/>διαβιβάζονται<text:s/>άμεσα<text:s/>με<text:s/>την<text:s/>επαναφορά<text:s/>της.<text:s/>Οι<text:s/>Τύποι<text:s/>Παραστατικών<text:s/>διακίνησης<text:s/>ή<text:s/>αξίας<text:s/>με<text:s/>ένδειξη<text:s/>διακίνησης<text:s/>διαβιβάζονται<text:s/>στην<text:s/>ψηφιακή<text:s/>πλατφόρμα<text:s/>myDATA,<text:s/>εντός<text:s/>μίας<text:s/>(1)<text:s/>ημέρας<text:s/>από<text:s/>την<text:s/>ημερομηνία<text:s/>έκδοσής<text:s/>τους.</text:span></text:p>
      <text:p text:style-name="P190"><text:span text:style-name="T190_1">Στην<text:s/>περίπτωση<text:s/>απώλειας<text:s/>διασύνδεσης<text:s/>για<text:s/>διακινήσεις<text:s/>που<text:s/>απαιτούν<text:s/>έκδοση<text:s/>ψηφιακού<text:s/>δελτίου<text:s/>αποστολής<text:s/>εκτός<text:s/>εγκατάστασης<text:s/>της<text:s/>οντότητας<text:s/>και<text:s/>ιδίως<text:s/>σε<text:s/>γεωγραφικά<text:s/>απομακρυσμένα<text:s/>σημεία<text:s/>με<text:s/>περιορισμένη<text:s/>κάλυψη<text:s/>δικτύου,<text:s/>η<text:s/>οντότητα<text:s/>εκδίδει<text:s/>τα<text:s/>παραστατικά<text:s/>διακίνησης<text:s/>με<text:s/>χειρόγραφο<text:s/>τρόπο.<text:s/>Τα<text:s/>δεδομένα<text:s/>των<text:s/>εν<text:s/>λόγω<text:s/>παραστατικών<text:s/>διαβιβάζονται<text:s/>στην<text:s/>ψηφιακή<text:s/>πλατφόρμα<text:s/>myDATA,<text:s/>αμελλητί<text:s/>με<text:s/>την<text:s/>αποκατάσταση<text:s/>της<text:s/>αδυναμίας<text:s/>διαβίβασης,<text:s/>μέσω<text:s/>της<text:s/>εφαρμογής<text:s/>«timologio»,<text:s/>με<text:s/>διακριτή<text:s/>σειρά<text:s/>και<text:s/>ένδειξη<text:s/>απώλειας<text:s/>διασύνδεσης.</text:span></text:p>
      <text:p text:style-name="P191"><text:span text:style-name="T191_1">13.<text:s/></text:span><text:span text:style-name="T191_2">Σε<text:s/>περίπτωση<text:s/>προαιρετικής<text:s/>έκδοσης<text:s/>ψηφιακού<text:s/>παραστατικού<text:s/>διακίνησης<text:s/>υφίσταται<text:s/>υποχρέωση<text:s/>διαβίβασης<text:s/>των<text:s/>σχετικών<text:s/>δεδομένων<text:s/>στη<text:s/>ψηφιακή<text:s/>πλατφόρμα<text:s/>myDATA.</text:span></text:p>
      <text:p text:style-name="P192"><text:span text:style-name="T192_1">14.<text:s/></text:span><text:span text:style-name="T192_2">Τα<text:s/>διευκρινιζόμενα<text:s/>με<text:s/>τις<text:s/>παρ.<text:s/>5,<text:s/>6,<text:s/>8<text:s/>και<text:s/>9<text:s/>αναφορικά<text:s/>με<text:s/>την<text:s/>έκδοση<text:s/>ψηφιακού<text:s/>δελτίου<text:s/>διακίνησης<text:s/>από<text:s/>μέρους<text:s/>του<text:s/>λήπτη<text:s/>και<text:s/>την<text:s/>παρ.<text:s/>12<text:s/>αναφορικά<text:s/>με<text:s/>την<text:s/>διαβίβαση<text:s/>των<text:s/>δεδομένων<text:s/>διακίνησης<text:s/>από<text:s/>την<text:s/>εφαρμογή<text:s/>«timologio»<text:s/>λόγω<text:s/>απώλειας<text:s/>διασύνδεσης,<text:s/>εφαρμόζονται<text:s/>κατόπιν<text:s/>ολοκλήρωσης<text:s/>της<text:s/>σχετικής<text:s/>τεχνικής<text:s/>υλοποίησης.</text:span></text:p>
      <text:p text:style-name="P193"><text:span text:style-name="T193_1">Δ.<text:s/>Πρόστιμα</text:span></text:p>
      <text:p text:style-name="P194"><text:span text:style-name="T194_1">15.<text:s/></text:span><text:span text:style-name="T194_2">Σύμφωνα<text:s/>με<text:s/>την<text:s/>παρ.<text:s/>9Α<text:s/>του<text:s/>άρθρου<text:s/>5<text:s/>του<text:s/>ν.4308/2014<text:s/>για<text:s/>την<text:s/>εκπλήρωση<text:s/>των<text:s/>υποχρεώσεων<text:s/>διακίνησης<text:s/>των<text:s/>αποθεμάτων<text:s/>τα<text:s/>παραστατικά<text:s/>διακίνησης<text:s/>εκδίδονται<text:s/>ψηφιακά<text:s/>και<text:s/>φέρουν<text:s/>συγκεκριμένες<text:s/>προδιαγραφές.<text:s/>Συνεπώς,<text:s/>οι<text:s/>υπόχρεες<text:s/>οντότητες<text:s/>που<text:s/>διακινούν<text:s/>αποθέματα<text:s/>χωρίς<text:s/>την<text:s/>ύπαρξη<text:s/>ψηφιακού<text:s/>παραστατικού<text:s/>στοιχείων<text:s/>διακίνησης<text:s/>που<text:s/>φέρει<text:s/>τις<text:s/>συγκεκριμένες<text:s/>προδιαγραφές<text:s/>σύμφωνα<text:s/>με<text:s/>τα<text:s/>οριζόμενα<text:s/>και<text:s/>τον<text:s/>μορφότυπο<text:s/>της<text:s/>υπό<text:s/>στοιχεία<text:s/>Α.1123/2024<text:s/>απόφασης<text:s/>του<text:s/>Διοικητή<text:s/>της<text:s/>ΑΑΔΕ,<text:s/>δεν<text:s/>εκπληρώνουν<text:s/>την<text:s/>σχετική<text:s/>υποχρέωση<text:s/>και<text:s/>κατά<text:s/>συνέπεια<text:s/>με<text:s/>βάση<text:s/>τις<text:s/>διατάξεις<text:s/>της<text:s/>παρ.<text:s/>13<text:s/>του<text:s/>άρθρου<text:s/>57<text:s/>του<text:s/>ν.5104/2024<text:s/>(Α’<text:s/>58)<text:s/>επιβάλλεται<text:s/>πρόστιμο<text:s/>πεντακοσίων<text:s/>(500)<text:s/>ευρώ,<text:s/>ανά<text:s/>φορολογικό<text:s/>έλεγχο,<text:s/>αν<text:s/>η<text:s/>οντότητα<text:s/>είναι<text:s/>υπόχρεη<text:s/>τήρησης<text:s/>απλογραφικού<text:s/>λογιστικού<text:s/>συστήματος,<text:s/>και<text:s/>χιλίων<text:s/>(1.000)<text:s/>ευρώ,<text:s/>ανά<text:s/>φορολογικό<text:s/>έλεγχο,<text:s/>αν<text:s/>η<text:s/>οντότητα<text:s/>είναι<text:s/>υπόχρεη<text:s/>τήρησης<text:s/>διπλογραφικού<text:s/>λογιστικού<text:s/>συστήματος.</text:span></text:p>
      <text:p text:style-name="P195"><text:span text:style-name="T195_1">Ο<text:s/>ΔΙΟΙΚΗΤΗΣΤΗΣ<text:s/>ΑΝΕΞΑΡΤΗΤΗΣ<text:s/>ΑΡΧΗΣ<text:s/>ΔΗΜΟΣΙΩΝ<text:s/>ΕΣΟΔΩΝΓΕΩΡΓΙΟΣ<text:s/>ΠΙΤΣΙΛΗΣ</text:span></text:p>
      <text:p text:style-name="P196"><text:span text:style-name="T196_1">ΠΙΝΑΚΑΣ<text:s/>ΔΙΑΝΟΜΗΣ</text:span></text:p>
      <text:p text:style-name="P197"><text:span text:style-name="T197_1">Ι.<text:s/>ΑΠΟΔΕΚΤΕΣ<text:s/>ΓΙΑ<text:s/>ΕΝΕΡΓΕΙΑ</text:span></text:p>
      <text:p text:style-name="P198"><text:span text:style-name="T198_1">1.<text:s/></text:span><text:span text:style-name="T198_2">Αποδέκτες<text:s/>πίνακα<text:s/>Β’,Γ’</text:span></text:p>
      <text:p text:style-name="P199"><text:span text:style-name="T199_1">2.<text:s/></text:span><text:span text:style-name="T199_2">ΔΙ.Σ.ΤΕ.ΠΛ.<text:s/>(για<text:s/>ανάρτηση<text:s/>στην<text:s/>ιστοσελίδα<text:s/>της<text:s/>Α.Α.Δ.Ε.)</text:span></text:p>
      <text:p text:style-name="P200"><text:span text:style-name="T200_1">ΙΙ.<text:s/>ΑΠΟΔΕΚΤΕΣ<text:s/>ΓΙΑ<text:s/>ΚΟΙΝΟΠΟΙΗΣΗ</text:span></text:p>
      <text:p text:style-name="P201"><text:span text:style-name="T201_1">1.<text:s/></text:span><text:span text:style-name="T201_2">Γραφείο<text:s/>κ.<text:s/>Υπουργού<text:s/>Εθνικής<text:s/>Οικονομίας<text:s/>&amp;<text:s/>Οικονομικών</text:span></text:p>
      <text:p text:style-name="P202"><text:span text:style-name="T202_1">2.<text:s/></text:span><text:span text:style-name="T202_2">Γραφείο<text:s/>κου<text:s/>Υφυπουργού<text:s/>Οικονομικών</text:span></text:p>
      <text:p text:style-name="P203"><text:span text:style-name="T203_1">3.<text:s/></text:span><text:span text:style-name="T203_2">Γραφείο<text:s/>κ.<text:s/>Γεν.<text:s/>Γραμματέως<text:s/>Φορολογικής<text:s/>Πολιτικής<text:s/>και<text:s/>Δημόσιας<text:s/>Περιουσίας</text:span></text:p>
      <text:p text:style-name="P204"><text:span text:style-name="T204_1">4.<text:s/></text:span><text:span text:style-name="T204_2">Αποδέκτες<text:s/>πίνακα<text:s/>Ζ’,<text:s/>Η΄,<text:s/>ΙΑ’<text:s/>εκτός<text:s/>από<text:s/>τα<text:s/>υποθηκοφυλάκια,<text:s/>ΙΒ’,<text:s/>ΙΓ’,<text:s/>ΙΣΤ’,<text:s/>ΙΖ’,<text:s/>ΙΗ’,<text:s/>ΚΒ’,<text:s/>ΚΓ’</text:span></text:p>
      <text:p text:style-name="P205"><text:span text:style-name="T205_1">ΙΙΙ.<text:s/>ΕΣΩΤΕΡΙΚΗ<text:s/>ΔΙΑΝΟΜΗ</text:span></text:p>
      <text:p text:style-name="P206"><text:span text:style-name="T206_1">1.<text:s/></text:span><text:span text:style-name="T206_2">Γραφείο<text:s/>κ.<text:s/>Διοικητή<text:s/>Ανεξάρτητης<text:s/>Αρχής<text:s/>Δημοσίων<text:s/>Εσόδων</text:span></text:p>
      <text:p text:style-name="P207"><text:span text:style-name="T207_1">2.<text:s/></text:span><text:span text:style-name="T207_2">Προϊσταμένους<text:s/>των<text:s/>Γενικών<text:s/>Διευθύνσεων<text:s/>της<text:s/>Α.Α.Δ.Ε.</text:span></text:p>
      <text:p text:style-name="P208"><text:span text:style-name="T208_1">3.<text:s/></text:span><text:span text:style-name="T208_2">Διευθύνσεις<text:s/>της<text:s/>Γενικής<text:s/>Διεύθυνσης<text:s/>Φορολογίας</text:span></text:p>
      <text:p text:style-name="P209"><text:span text:style-name="T209_1">4.<text:s/></text:span><text:span text:style-name="T209_2">Αυτοτελές<text:s/>Τμήμα<text:s/>Συντονισμού<text:s/>Μεταρρυθμιστικών<text:s/>Δράσεων<text:s/>και<text:s/>Επικοινωνίας</text:span></text:p>
      <text:p text:style-name="P210"><text:span text:style-name="T210_1">5.<text:s/></text:span><text:span text:style-name="T210_2">Διεύθυνση<text:s/>Νομικής<text:s/>υποστήριξης<text:s/>της<text:s/>ΑΑΔΕ</text:span></text:p>
      <text:p text:style-name="P211"><text:span text:style-name="T211_1">6.<text:s/></text:span><text:span text:style-name="T211_2">Διεύθυνση<text:s/>Ανάπτυξης<text:s/>Φορολογικών<text:s/>Εφαρμογών-Τμήμα<text:s/>Δ’</text:span></text:p>
      <text:p text:style-name="P212"><text:span text:style-name="T212_1">7.<text:s/></text:span><text:span text:style-name="T212_2">Διεύθυνση<text:s/>Επιχειρησιακών<text:s/>Διαδικασιών-Τμήμα<text:s/>Β’</text:span></text:p>
      <text:p text:style-name="P213"><text:span text:style-name="T213_1">8.<text:s/></text:span><text:span text:style-name="T213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