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/>
    <style:style style:name="T1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5" style:family="text">
      <style:text-properties fo:language="el" fo:language-asian="el" fo:font-weight="bold" style:font-weight-asian="bold" style:font-weight-complex="bold"/>
    </style:style>
    <style:style style:name="T149_6" style:family="text"/>
    <style:style style:name="T14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8" style:family="text">
      <style:text-properties fo:language="el" fo:language-asian="el" fo:font-weight="bold" style:font-weight-asian="bold" style:font-weight-complex="bold"/>
    </style:style>
    <style:style style:name="T149_9" style:family="text"/>
    <style:style style:name="T149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1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4" style:family="text"/>
    <style:style style:name="T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/>
    <style:style style:name="T1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_5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/>
    <style:style style:name="T1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_5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/>
    <style:style style:name="T1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_5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/>
    <style:style style:name="T1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5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/>
    <style:style style:name="T1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_5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/>
    <style:style style:name="T16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5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/>
    <style:style style:name="T1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5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/>
    <style:style style:name="T1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5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4" style:family="text"/>
    <style:style style:name="T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_6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/>
    <style:style style:name="T1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5" style:family="text">
      <style:text-properties fo:language="el" fo:language-asian="el" fo:font-weight="bold" style:font-weight-asian="bold" style:font-weight-complex="bold"/>
    </style:style>
    <style:style style:name="T170_6" style:family="text"/>
    <style:style style:name="T17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8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/>
    <style:style style:name="T1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_5" style:family="text">
      <style:text-properties fo:language="el" fo:language-asian="el" fo:font-weight="bold" style:font-weight-asian="bold" style:font-weight-complex="bold"/>
    </style:style>
    <style:style style:name="T171_6" style:family="text"/>
    <style:style style:name="T17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_8" style:family="text">
      <style:text-properties fo:language="el" fo:language-asian="el" fo:font-weight="bold" style:font-weight-asian="bold" style:font-weight-complex="bold"/>
    </style:style>
    <style:style style:name="T171_9" style:family="text"/>
    <style:style style:name="T171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_1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/>
    <style:style style:name="T1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5" style:family="text">
      <style:text-properties fo:language="el" fo:language-asian="el" fo:font-weight="bold" style:font-weight-asian="bold" style:font-weight-complex="bold"/>
    </style:style>
    <style:style style:name="T172_6" style:family="text"/>
    <style:style style:name="T17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8" style:family="text">
      <style:text-properties fo:language="el" fo:language-asian="el" fo:font-weight="bold" style:font-weight-asian="bold" style:font-weight-complex="bold"/>
    </style:style>
    <style:style style:name="T172_9" style:family="text"/>
    <style:style style:name="T172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1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/>
    <style:style style:name="T1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_5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/>
    <style:style style:name="T1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_4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/>
    <style:style style:name="T1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_4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/>
    <style:style style:name="T1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4" style:family="text">
      <style:text-properties fo:language="el" fo:language-asian="el" fo:font-weight="bold" style:font-weight-asian="bold" style:font-weight-complex="bold"/>
    </style:style>
    <style:style style:name="T177_5" style:family="text"/>
    <style:style style:name="T17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7" style:family="text">
      <style:text-properties fo:language="el" fo:language-asian="el" fo:font-weight="bold" style:font-weight-asian="bold" style:font-weight-complex="bold"/>
    </style:style>
    <style:style style:name="T177_8" style:family="text"/>
    <style:style style:name="T17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10" style:family="text"/>
    <style:style style:name="T1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4" style:family="text"/>
    <style:style style:name="T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7" style:family="text"/>
    <style:style style:name="T1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3" style:family="text"/>
    <style:style style:name="T1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6" style:family="text"/>
    <style:style style:name="T17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3" style:family="text"/>
    <style:style style:name="T18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3" style:family="text"/>
    <style:style style:name="T1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3" style:family="text"/>
    <style:style style:name="T1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3" style:family="text"/>
    <style:style style:name="T1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3" style:family="text"/>
    <style:style style:name="T1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3" style:family="text"/>
    <style:style style:name="T1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3" style:family="text"/>
    <style:style style:name="T1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3" style:family="text"/>
    <style:style style:name="T1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3" style:family="text"/>
    <style:style style:name="T1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3" style:family="text"/>
    <style:style style:name="T1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3" style:family="text"/>
    <style:style style:name="T1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3" style:family="text"/>
    <style:style style:name="T19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3" style:family="text"/>
    <style:style style:name="T1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3" style:family="text"/>
    <style:style style:name="T1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3" style:family="text"/>
    <style:style style:name="T1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_3" style:family="text"/>
    <style:style style:name="T19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3" style:family="text"/>
    <style:style style:name="T1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3" style:family="text"/>
    <style:style style:name="T1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3" style:family="text"/>
    <style:style style:name="T1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3" style:family="text"/>
    <style:style style:name="T1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3" style:family="text"/>
    <style:style style:name="T2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3" style:family="text"/>
    <style:style style:name="T2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3" style:family="text"/>
    <style:style style:name="T2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3" style:family="text"/>
    <style:style style:name="T2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3" style:family="text"/>
    <style:style style:name="T2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3" style:family="text"/>
    <style:style style:name="T2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3" style:family="text"/>
    <style:style style:name="T2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3" style:family="text"/>
    <style:style style:name="T2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3" style:family="text"/>
    <style:style style:name="T20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3" style:family="text"/>
    <style:style style:name="T2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3" style:family="text"/>
    <style:style style:name="T2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4" style:family="text"/>
    <style:style style:name="T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3" style:family="text"/>
    <style:style style:name="T21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3" style:family="text"/>
    <style:style style:name="T2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Μοσχάτο,<text:s/>16/06/2025</text:span></text:p>
      <text:p text:style-name="P2"><text:span text:style-name="T2_1">Α.<text:s/>Π.:<text:s/>Εισερχ.<text:s/>Ε2031</text:span></text:p>
      <text:p text:style-name="P3"><text:span text:style-name="T3_1">Α.<text:s/>Π.<text:s/>Αποστολέα:<text:s/>Ε2031<text:s/>Ημ/νία<text:s/>Αποστολής:<text:s/>16/06/2025</text:span></text:p>
      <text:p text:style-name="P4"><text:span text:style-name="T4_1">ΕΛΛΗΝΙΚΗ<text:s/>ΔΗΜΟΚΡΑΤΙΑ</text:span></text:p>
      <text:p text:style-name="P5"><text:span text:style-name="T5_1">ΓΕΝΙΚΗ<text:s/>ΔΙΕΥΘΥΝΣΗ<text:s/>ΤΕΛΩΝΕΙΩΝ<text:s/>&amp;<text:s/>ΕΦΚ</text:span></text:p>
      <text:p text:style-name="P6"><text:span text:style-name="T6_1">ΔΙΕΥΘΥΝΣΗ<text:s/>ΤΕΛΩΝΕΙΑΚΩΝ<text:s/>ΔΙΑΔΙΚΑΣΙΩΝ</text:span></text:p>
      <text:h text:style-name="P7" text:outline-level="1"><text:span text:style-name="T7_1">ΤΜΗΜΑ<text:s/>Α΄</text:span></text:h>
      <text:p text:style-name="P8"><text:span text:style-name="T8_1">Ταχ.<text:s/>Δ/νση</text:span></text:p>
      <text:p text:style-name="P9"><text:span text:style-name="T9_1">Ταχ.<text:s/>Κώδικας<text:s/>Url</text:span></text:p>
      <text:p text:style-name="P10"><text:span text:style-name="T10_1">Πειραιώς<text:s/>180<text:s/>17778<text:s/>Ταύρος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ΠΡΟΣ:<text:s/>Ως<text:s/>Π.Δ.</text:span></text:p>
      <text:p text:style-name="P13"><text:span text:style-name="T13_1">Θέμα:<text:s/>«Παροχή<text:s/>συμπληρωματικών<text:s/>οδηγιών<text:s/>σχετικά<text:s/>με<text:s/>την<text:s/>τήρηση<text:s/>των<text:s/>διατυπώσεων<text:s/>εξαγωγής<text:s/>και<text:s/>εξόδου<text:s/>εμπορευμάτων<text:s/>που<text:s/>εξέρχονται<text:s/>από<text:s/>το<text:s/>τελωνειακό<text:s/>έδαφος<text:s/>της<text:s/>Ένωσης<text:s/>στο<text:s/>πλαίσιο<text:s/>Ενιαίας<text:s/>Σύμβασης<text:s/>Μεταφοράς.»</text:span></text:p>
      <text:p text:style-name="P14"><text:span text:style-name="T14_1">Σχετ.:<text:s/>(1)<text:s/>H<text:s/>αριθμ.<text:s/>Ε.2153/19.07.2021<text:s/>(ΑΔΑ:<text:s/>6ΨΟΨ46ΜΠ3Ζ-Φ7Φ)<text:s/>Εγκύκλιος<text:s/>Διοικητή<text:s/>ΑΑΔΕ,<text:s/>με<text:s/>την<text:s/>οποία<text:s/>δόθηκαν<text:s/>οδηγίες<text:s/>σχετικά<text:s/>με<text:s/>την<text:s/>έξοδο<text:s/>εμπορευμάτων<text:s/>από<text:s/>το<text:s/>τελωνειακό<text:s/>έδαφος<text:s/>της<text:s/>Ένωσης<text:s/>στο<text:s/>πλαίσιο<text:s/>Ενιαίας<text:s/>Σύμβασης<text:s/>Μεταφοράς.</text:span></text:p>
      <text:p text:style-name="P15"><text:span text:style-name="T15_1">(2)<text:s/></text:span><text:span text:style-name="T15_2">Το<text:s/>αριθμ.<text:s/>ΔΤΔ<text:s/>Α<text:s/>1093162<text:s/>ΕΞ<text:s/>2022/28.09.2022<text:s/>έγγραφο<text:s/>της<text:s/>Γενικής<text:s/>Διεύθυνσης<text:s/>Τελωνείων<text:s/>&amp;<text:s/>ΕΦΚ,<text:s/>με<text:s/>το<text:s/>οποίο<text:s/>δόθηκαν<text:s/>διευκρινίσεις<text:s/>σχετικά<text:s/>με<text:s/>την<text:s/>εφαρμογή<text:s/>της<text:s/>Ενιαίας<text:s/>Σύμβασης<text:s/>Μεταφοράς<text:s/>κατά<text:s/>την<text:s/>τήρηση<text:s/>των<text:s/>τελωνειακών<text:s/>διατυπώσεων<text:s/>εξόδου.</text:span></text:p>
      <text:p text:style-name="P16"><text:span text:style-name="T16_1">(3)<text:s/></text:span><text:span text:style-name="T16_2">H<text:s/>αριθμ.<text:s/>Ε.2050/09-07-2024<text:s/>(ΑΔΑ:<text:s/>Ψ00Ε46ΜΠ3Ζ-7ΓΓ)<text:s/>εγκύκλιος<text:s/>Διοικητή<text:s/>ΑΑΔΕ,<text:s/>με<text:s/>την<text:s/>οποία<text:s/>δόθηκαν<text:s/>οδηγίες<text:s/>σχετικά<text:s/>με<text:s/>την<text:s/>υποβολή<text:s/>του<text:s/>ηλεκτρονικού<text:s/>μηνύματος<text:s/>ΙΕ590<text:s/>για<text:s/>τη<text:s/>γνωστοποίηση<text:s/>της<text:s/>εξόδου<text:s/>των<text:s/>εμπορευμάτων<text:s/>από<text:s/>το<text:s/>τελωνειακό<text:s/>έδαφος<text:s/>της<text:s/>Ένωσης.</text:span></text:p>
      <text:p text:style-name="P17"><text:span text:style-name="T17_1">(4)<text:s/></text:span><text:span text:style-name="T17_2">H<text:s/>αριθμ.<text:s/>Ε.2011/14-02-2025<text:s/>(ΑΔΑ:<text:s/>ΨΣΨΕ46ΜΠ3Ζ-8ΘΔ)<text:s/>εγκύκλιος<text:s/>Διοικητή<text:s/>ΑΑΔΕ,<text:s/>με<text:s/>την<text:s/>οποία<text:s/>δόθηκαν<text:s/>οδηγίες<text:s/>σχετικά<text:s/>με<text:s/>την<text:s/>εξαγωγή<text:s/>εμπορευμάτων<text:s/>εμπορικού<text:s/>χαρακτήρα<text:s/>αξίας<text:s/>έως<text:s/>1.000<text:s/>ευρώ<text:s/>μέσω<text:s/>εταιρειών<text:s/>ταχυμεταφοράς.</text:span></text:p>
      <text:p text:style-name="P18"><text:span text:style-name="T18_1">ΠΕΡΙΛΗΨΗ<text:s/>ΕΓΚΥΚΛΙΟΥ</text:span></text:p>
      <text:p text:style-name="P19"><text:span text:style-name="T19_1">Α)<text:s/>ΑΝΤΙΚΕΙΜΕΝΟ</text:span></text:p>
      <text:p text:style-name="P20"><text:span text:style-name="T20_1">Με<text:s/>την<text:s/>παρούσα<text:s/>εγκύκλιο<text:s/>δίνονται<text:s/>συμπληρωματικές<text:s/>οδηγίες<text:s/>σχετικά<text:s/>με<text:s/>τις<text:s/>τηρούμενες<text:s/>διατυπώσεις<text:s/>εξαγωγής<text:s/>και<text:s/>εξόδου<text:s/>εμπορευμάτων<text:s/>εκτός<text:s/>του<text:s/>τελωνειακού<text:s/>εδάφους<text:s/>της<text:s/>Ένωσης<text:s/>με<text:s/>τη<text:s/>χρήση<text:s/>Ενιαίας<text:s/>Σύμβασης<text:s/>Μεταφοράς<text:s/>(ΕΣΜ),<text:s/>κατ’<text:s/>εφαρμογή<text:s/>διατάξεων<text:s/>της<text:s/>νομοθετικής<text:s/>δέσμης<text:s/>του<text:s/>Ενωσιακού<text:s/>Τελωνειακού<text:s/>Κώδικα.</text:span></text:p>
      <text:p text:style-name="P21"><text:span text:style-name="T21_1">Β)<text:s/>ΠΕΡΙΕΧΟΜΕΝΟ</text:span></text:p>
      <text:p text:style-name="P22"><text:span text:style-name="T22_1">Ειδικότερα,<text:s/>με<text:s/>την<text:s/>παρούσα<text:s/>εγκύκλιο<text:s/>παρέχονται,<text:s/>βάσει<text:s/>του<text:s/>ισχύοντος<text:s/>νομικού<text:s/>πλαισίου,<text:s/>οδηγίες<text:s/>και<text:s/>διευκρινίσεις<text:s/>σχετικά<text:s/>με:</text:span></text:p>
      <text:p text:style-name="P23"><text:span text:style-name="T23_1">α)</text:span><text:span text:style-name="T23_2"><text:tab/></text:span><text:span text:style-name="T23_3">τις<text:s/>προϋποθέσεις<text:s/>που<text:s/>πρέπει<text:s/>να<text:s/>πληρούνται<text:s/>προκειμένου<text:s/>ένα<text:s/>τελωνείο<text:s/>να<text:s/>μπορεί<text:s/>να<text:s/>προσδιοριστεί<text:s/>ως<text:s/>τελωνείο<text:s/>εξόδου<text:s/>βάσει<text:s/>ΕΣΜ,</text:span></text:p>
      <text:p text:style-name="P24"><text:span text:style-name="T24_1">β)</text:span><text:span text:style-name="T24_2"><text:tab/></text:span><text:span text:style-name="T24_3">τη<text:s/>δυνατότητα<text:s/>υποβολής<text:s/>του<text:s/>ηλεκτρονικού<text:s/>μηνύματος<text:s/>ΙΕ590<text:s/>(«Γνωστοποίηση<text:s/>εξόδου»)<text:s/>όταν<text:s/>γίνεται<text:s/>χρήση<text:s/>της<text:s/>ΕΣΜ,</text:span></text:p>
      <text:p text:style-name="P25"><text:span text:style-name="T25_1">γ)</text:span><text:span text:style-name="T25_2"><text:tab/></text:span><text:span text:style-name="T25_3">τη<text:s/>διεκπεραίωση<text:s/>της<text:s/>διαδικασίας<text:s/>εξαγωγής<text:s/>στο<text:s/>πλαίσιο<text:s/>ΕΣΜ,<text:s/>ιδίως<text:s/>όσον<text:s/>αφορά<text:s/>τα<text:s/>απαιτούμενα<text:s/>βήματα<text:s/>για<text:s/>την<text:s/>οριστικοποίηση<text:s/>του<text:s/>τελωνειακού<text:s/>παραστατικού,<text:s/>με<text:s/>διαχωρισμό<text:s/>των<text:s/>περιπτώσεων<text:s/>όπου<text:s/>οι<text:s/>διατυπώσεις<text:s/>εξαγωγής<text:s/>και<text:s/>εξόδου<text:s/>τηρούνται<text:s/>στο<text:s/>ίδιο<text:s/>τελωνείο<text:s/>ή<text:s/>σε<text:s/>διαφορετικά<text:s/>τελωνεία,</text:span></text:p>
      <text:p text:style-name="P26"><text:span text:style-name="T26_1">δ)</text:span><text:span text:style-name="T26_2"><text:tab/></text:span><text:span text:style-name="T26_3">τον<text:s/>χειρισμό<text:s/>περιπτώσεων<text:s/>εμπορευμάτων<text:s/>που<text:s/>έχουν<text:s/>παραδοθεί<text:s/>για<text:s/>εξαγωγή<text:s/>και<text:s/>για<text:s/>τα<text:s/>οποία<text:s/>έχει<text:s/>γίνει<text:s/>χρήση<text:s/>της<text:s/>ΕΣΜ<text:s/>αλλά<text:s/>δεν<text:s/>προορίζονται<text:s/>πλέον<text:s/>να<text:s/>εξέλθουν<text:s/>από<text:s/>το<text:s/>τελωνειακό<text:s/>έδαφος<text:s/>της<text:s/>Ένωσης.</text:span></text:p>
      <text:p text:style-name="P27"><text:span text:style-name="T27_1">Γ)<text:s/>ΠΕΔΙΟ<text:s/>ΕΦΑΡΜΟΓΗΣ</text:span></text:p>
      <text:p text:style-name="P28"><text:span text:style-name="T28_1">Στο<text:s/>πεδίο<text:s/>εφαρμογής<text:s/>της<text:s/>παρούσας<text:s/>εγκυκλίου<text:s/>εμπίπτουν:</text:span></text:p>
      <text:p text:style-name="P29"><text:span text:style-name="T29_1">α)</text:span><text:span text:style-name="T29_2"><text:tab/></text:span><text:span text:style-name="T29_3">τα<text:s/>τελωνεία<text:s/>που<text:s/>είναι<text:s/>αρμόδια<text:s/>για<text:s/>τη<text:s/>διασφάλιση<text:s/>της<text:s/>τήρησης<text:s/>των<text:s/>απαιτούμενων<text:s/>διατυπώσεων<text:s/>εξαγωγής<text:s/>και<text:s/>εξόδου<text:s/>και<text:s/>οι<text:s/>λοιπές<text:s/>τελωνειακές<text:s/>αρχές<text:s/>που<text:s/>είναι<text:s/>αρμόδιες<text:s/>για<text:s/>τον<text:s/>έλεγχο<text:s/>της<text:s/>ορθής<text:s/>εφαρμογής<text:s/>της<text:s/>τελωνειακής<text:s/>νομοθεσίας,</text:span></text:p>
      <text:p text:style-name="P30"><text:span text:style-name="T30_1">β)</text:span><text:span text:style-name="T30_2"><text:tab/></text:span><text:span text:style-name="T30_3">οι<text:s/>εξαγωγείς<text:s/>(ή<text:s/>οι<text:s/>νόμιμοι<text:s/>αντιπρόσωποί<text:s/>τους)<text:s/>που<text:s/>επιθυμούν<text:s/>να<text:s/>κάνουν<text:s/>χρήση<text:s/>των<text:s/>διευκολύνσεων<text:s/>της<text:s/>ΕΣΜ<text:s/>για<text:s/>τη<text:s/>διεκπεραίωση<text:s/>των<text:s/>διατυπώσεων<text:s/>εξαγωγής<text:s/>και<text:s/>εξόδου,<text:s/>καθώς<text:s/>και<text:s/>οι<text:s/>μεταφορείς<text:s/>(ιδίως<text:s/>οι<text:s/>εταιρείες<text:s/>ταχυμεταφοράς)<text:s/>που<text:s/>αναλαμβάνουν<text:s/>τη<text:s/>μεταφορά<text:s/>εξαγόμενων<text:s/>εμπορευμάτων<text:s/>εκτός<text:s/>της<text:s/>Ένωσης<text:s/>στο<text:s/>πλαίσιο<text:s/>ΕΣΜ.</text:span></text:p>
      <text:p text:style-name="P31"><text:span text:style-name="T31_1">Σε<text:s/>συνέχεια<text:s/>των<text:s/>υπό<text:s/>σημείο<text:s/>(1)<text:s/>και<text:s/>(2)<text:s/>σχετικών<text:s/>και<text:s/>κατόπιν<text:s/>ερωτημάτων<text:s/>που<text:s/>έχουν<text:s/>διατυπωθεί<text:s/>από<text:s/>τελωνεία<text:s/>και<text:s/>οικονομικούς<text:s/>φορείς,<text:s/>παρέχονται<text:s/>διά<text:s/>της<text:s/>παρούσας<text:s/>εγκυκλίου<text:s/>συμπληρωματικές<text:s/>οδηγίες<text:s/>και<text:s/>διευκρινίσεις<text:s/>ως<text:s/>προς<text:s/>τους<text:s/>όρους<text:s/>και<text:s/>τη<text:s/>διαδικασία<text:s/>χρήσης<text:s/>της<text:s/>ΕΣΜ<text:s/>κατά<text:s/>την<text:s/>τήρηση<text:s/>των<text:s/>διατυπώσεων<text:s/>εξαγωγής<text:s/>και<text:s/>εξόδου<text:s/>εμπορευμάτων<text:s/>εκτός<text:s/>του<text:s/>τελωνειακού<text:s/>εδάφους<text:s/>της<text:s/>Ένωσης,<text:s/>προκειμένου<text:s/>να<text:s/>επιτευχθεί<text:s/>η<text:s/>ενιαία<text:s/>και<text:s/>βέλτιστη<text:s/>δυνατή<text:s/>εφαρμογή<text:s/>της<text:s/>εν<text:s/>λόγω<text:s/>διαδικασίας<text:s/>στο<text:s/>καθεστώς<text:s/>της<text:s/>εξαγωγής<text:s/>με<text:s/>γνώμονα<text:s/>την<text:s/>περαιτέρω<text:s/>διευκόλυνση<text:s/>του<text:s/>θεμιτού<text:s/>εξαγωγικού<text:s/>εμπορίου,<text:s/>τη<text:s/>διασφάλιση<text:s/>της<text:s/>απαιτούμενης<text:s/>τελωνειακής<text:s/>επιτήρησης<text:s/>και<text:s/>τη<text:s/>μείωση<text:s/>του<text:s/>διοικητικού<text:s/>φόρτου<text:s/>των<text:s/>εμπλεκόμενων<text:s/>τελωνείων.</text:span></text:p>
      <text:p text:style-name="P32"><text:span text:style-name="T32_1">1.<text:s/></text:span><text:span text:style-name="T32_2">Προσδιορισμός<text:s/>τελωνείου<text:s/>εξόδου<text:s/>με<text:s/>χρήση<text:s/>ΕΣΜ</text:span></text:p>
      <text:p text:style-name="P33"><text:span text:style-name="T33_1">Η<text:s/>χρήση<text:s/>της<text:s/>ΕΣΜ<text:s/>επιτρέπει<text:s/>τον<text:s/>προσδιορισμό<text:s/>του<text:s/>τελωνείου<text:s/>εξόδου<text:s/>κατά<text:s/>παρέκκλιση<text:s/>από<text:s/>τον<text:s/>γενικό<text:s/>κανόνα<text:s/>της<text:s/>παρ.<text:s/>1<text:s/>του<text:s/>άρθρου<text:s/>329<text:s/>του<text:s/>Εκτελεστικού<text:s/>Κανονισμού<text:s/>(ΕΕ)<text:s/>2015/2447,<text:s/>σύμφωνα<text:s/>με<text:s/>τον<text:s/>οποίο<text:s/>τελωνείο<text:s/>εξόδου<text:s/>είναι<text:s/>το<text:s/>αρμόδιο<text:s/>τελωνείο<text:s/>του<text:s/>τόπου<text:s/>όπου<text:s/>τα<text:s/>εμπορεύματα<text:s/>εγκαταλείπουν<text:s/>το<text:s/>τελωνειακό<text:s/>έδαφος<text:s/>της<text:s/>Ένωσης<text:s/>με<text:s/>προορισμό<text:s/>εκτός<text:s/>του<text:s/>εν<text:s/>λόγω<text:s/>εδάφους.</text:span></text:p>
      <text:p text:style-name="P34"><text:span text:style-name="T34_1">Ειδικότερα,<text:s/>σύμφωνα<text:s/>με<text:s/>την<text:s/>παρ.<text:s/>7<text:s/>του<text:s/>ίδιου<text:s/>άρθρου,<text:s/>κατόπιν<text:s/>αίτησης<text:s/>προσδιορίζεται<text:s/>ως<text:s/>τελωνείο<text:s/>εξόδου<text:s/>το<text:s/>τελωνείο<text:s/>που<text:s/>είναι<text:s/>αρμόδιο<text:s/>για<text:s/>τον<text:s/>τόπο<text:s/>παραλαβής<text:s/>των<text:s/>εμπορευμάτων,<text:s/>στο<text:s/>πλαίσιο<text:s/>ΕΣΜ<text:s/>για<text:s/>τη<text:s/>μεταφορά<text:s/>των<text:s/>εμπορευμάτων<text:s/>εκτός<text:s/>του<text:s/>τελωνειακού<text:s/>εδάφους<text:s/>της<text:s/>Ένωσης<text:s/>από<text:s/>επιχειρήσεις<text:s/>σιδηροδρόμων,<text:s/>ταχυδρομικούς<text:s/>φορείς,<text:s/>αεροπορικές<text:s/>ή<text:s/>ναυτιλιακές<text:s/>εταιρείες,<text:s/>με<text:s/>την<text:s/>προϋπόθεση<text:s/>ότι<text:s/>τα<text:s/>εμπορεύματα<text:s/>πρόκειται<text:s/>να<text:s/>εγκαταλείψουν<text:s/>το<text:s/>τελωνειακό<text:s/>έδαφος<text:s/>της<text:s/>Ένωσης<text:s/>σιδηροδρομικώς,<text:s/>αεροπορικώς,<text:s/>διά<text:s/>θαλάσσης<text:s/>ή<text:s/>ταχυδρομικώς<text:s/>(δηλαδή<text:s/>μέσω<text:s/>ταχυδρομικού<text:s/>φορέα,<text:s/>που<text:s/>στην<text:s/>Ελλάδα<text:s/>είναι<text:s/>η<text:s/>εταιρεία<text:s/>ΕΛΤΑ<text:s/>Α.Ε.).</text:span></text:p>
      <text:p text:style-name="P35"><text:span text:style-name="T35_1">Σύμφωνα<text:s/>με<text:s/>τις<text:s/>κατευθυντήριες<text:s/>οδηγίες<text:s/>της<text:s/>Ευρωπαϊκής<text:s/>Επιτροπής,<text:s/>τα<text:s/>προς<text:s/>εξαγωγή<text:s/>εμπορεύματα<text:s/>που<text:s/>μεταφέρονται<text:s/>από<text:s/>εταιρείες<text:s/>ταχυμεταφορών<text:s/>εξέρχονται<text:s/>επίσης<text:s/>από<text:s/>το<text:s/>τελωνειακό<text:s/>έδαφος<text:s/>της<text:s/>Ένωσης<text:s/>στο<text:s/>πλαίσιο<text:s/>ΕΣΜ.</text:span></text:p>
      <text:p text:style-name="P36"><text:span text:style-name="T36_1">Ωστόσο,<text:s/>αν<text:s/>τα<text:s/>εξαγόμενα<text:s/>εμπορεύματα<text:s/>εγκαταλείπουν<text:s/>το<text:s/>τελωνειακό<text:s/>έδαφος<text:s/>της<text:s/>ΕΕ<text:s/>οδικώς<text:s/>δεν<text:s/>είναι<text:s/>δυνατή<text:s/>η<text:s/>χρήση<text:s/>της<text:s/>ΕΣΜ<text:s/>για<text:s/>τον<text:s/>προσδιορισμό<text:s/>του<text:s/>τελωνείου<text:s/>εξόδου.</text:span></text:p>
      <text:p text:style-name="P37"><text:span text:style-name="T37_1">Λαμβάνοντας<text:s/>υπόψη<text:s/>τα<text:s/>παραπάνω<text:s/>και<text:s/>τις<text:s/>οδηγίες<text:s/>που<text:s/>έχουν<text:s/>δοθεί<text:s/>με<text:s/>την<text:s/>υπό<text:s/>σημείο<text:s/>(1)<text:s/>σχετική<text:s/>εγκύκλιο,<text:s/>καθίσταται<text:s/>σαφές<text:s/>ότι<text:s/>ένα<text:s/>τελωνείο<text:s/>μπορεί<text:s/>να<text:s/>προσδιοριστεί<text:s/>ως<text:s/>τελωνείο<text:s/>εξόδου<text:s/>με<text:s/>τη<text:s/>χρήση<text:s/>ΕΣΜ<text:s/>εφόσον<text:s/>πληρούνται<text:s/>σωρευτικά<text:s/>οι<text:s/>ακόλουθες<text:s/>προϋποθέσεις:</text:span></text:p>
      <text:p text:style-name="P38"><text:span text:style-name="T38_1">•<text:s/></text:span><text:span text:style-name="T38_2">Το<text:s/>εν<text:s/>λόγω<text:s/>τελωνείο<text:s/>είναι<text:s/>το<text:s/>αρμόδιο<text:s/>τελωνείο<text:s/>για<text:s/>τον<text:s/>τόπο<text:s/>παραλαβής<text:s/>των<text:s/>εμπορευμάτων<text:s/>βάσει<text:s/>της<text:s/>ΕΣΜ,</text:span></text:p>
      <text:p text:style-name="P39"><text:span text:style-name="T39_1">•<text:s/></text:span><text:span text:style-name="T39_2">το<text:s/>εν<text:s/>λόγω<text:s/>τελωνείο<text:s/>διαφέρει<text:s/>από<text:s/>το<text:s/>τελωνείο<text:s/>που<text:s/>είναι<text:s/>αρμόδιο<text:s/>για<text:s/>τον<text:s/>τόπο<text:s/>όπου<text:s/>τα<text:s/>εμπορεύματα<text:s/>εγκαταλείπουν<text:s/>το<text:s/>τελωνειακό<text:s/>έδαφος<text:s/>της<text:s/>Ένωσης<text:s/>με<text:s/>προορισμό<text:s/>εκτός<text:s/>του<text:s/>εν<text:s/>λόγω<text:s/>εδάφους,</text:span></text:p>
      <text:p text:style-name="P40"><text:span text:style-name="T40_1">•<text:s/></text:span><text:span text:style-name="T40_2">τα<text:s/>εμπορεύματα<text:s/>δεν<text:s/>εγκαταλείπουν<text:s/>το<text:s/>τελωνειακό<text:s/>έδαφος<text:s/>της<text:s/>Ένωσης<text:s/>οδικώς,<text:s/>και</text:span></text:p>
      <text:p text:style-name="P41"><text:span text:style-name="T41_1">•<text:s/></text:span><text:span text:style-name="T41_2">η<text:s/>φορτωτική<text:s/>καλύπτει<text:s/>το<text:s/>σύνολο<text:s/>της<text:s/>διαδρομής<text:s/>των<text:s/>εμπορευμάτων<text:s/>μέχρι<text:s/>τον<text:s/>προορισμό<text:s/>τους<text:s/>εκτός<text:s/>του<text:s/>τελωνειακού<text:s/>εδάφους<text:s/>της<text:s/>Ένωσης.</text:span></text:p>
      <text:p text:style-name="P42"><text:span text:style-name="T42_1">Διευκρινίζεται<text:s/>ότι<text:s/>η<text:s/>πρόθεση<text:s/>του<text:s/>οικονομικού<text:s/>φορέα<text:s/>να<text:s/>κάνει<text:s/>χρήση<text:s/>της<text:s/>ΕΣΜ<text:s/>για<text:s/>τον<text:s/>προσδιορισμό<text:s/>του<text:s/>τελωνείου<text:s/>εξόδου<text:s/>δηλώνεται<text:s/>μέσω<text:s/>της<text:s/>συμπλήρωσης<text:s/>του<text:s/>κωδικού<text:s/>N760<text:s/>με<text:s/>τον<text:s/>αριθμό<text:s/>της<text:s/>ΕΣΜ<text:s/>στη<text:s/>θέση<text:s/>44<text:s/>του<text:s/>τελωνειακού<text:s/>παραστατικού<text:s/>εξαγωγής<text:s/>και<text:s/>ως<text:s/>εκ<text:s/>τούτου<text:s/>δεν<text:s/>απαιτείται<text:s/>η<text:s/>υποβολή<text:s/>αίτησης<text:s/>από<text:s/>τον<text:s/>οικονομικό<text:s/>φορέα<text:s/>ούτε<text:s/>η<text:s/>χορήγηση<text:s/>έγκρισης<text:s/>από<text:s/>το<text:s/>τελωνείο.</text:span></text:p>
      <text:p text:style-name="P43"><text:span text:style-name="T43_1">Για<text:s/>την<text:s/>αποφυγή<text:s/>σφαλμάτων<text:s/>τονίζεται<text:s/>επίσης<text:s/>ότι,<text:s/>όταν<text:s/>ο<text:s/>συναλλασσόμενος<text:s/>δηλώνει<text:s/>σύμφωνα<text:s/>με<text:s/>τα<text:s/>ανωτέρω<text:s/>την<text:s/>πρόθεσή<text:s/>του<text:s/>να<text:s/>κάνει<text:s/>χρήση<text:s/>της<text:s/>ΕΣΜ<text:s/>κατά<text:s/>την<text:s/>υποβολή<text:s/>του<text:s/>παραστατικού,<text:s/>συμπληρώνει<text:s/>στη<text:s/>θέση<text:s/>29<text:s/>τον<text:s/>κωδικό<text:s/>του<text:s/>τελωνείου<text:s/>που<text:s/>είναι<text:s/>αρμόδιο<text:s/>για<text:s/>τον<text:s/>τόπο<text:s/>παραλαβής<text:s/>των<text:s/>εμπορευμάτων<text:s/>βάσει<text:s/>της<text:s/>ΕΣΜ<text:s/>και<text:s/>όχι<text:s/>τον<text:s/>κωδικό<text:s/>του<text:s/>τελωνείου<text:s/>της<text:s/>φυσικής<text:s/>εξόδου<text:s/>των<text:s/>εμπορευμάτων<text:s/>από<text:s/>το<text:s/>τελωνειακό<text:s/>έδαφος<text:s/>της<text:s/>Ένωσης<text:s/>(με<text:s/>εξαίρεση<text:s/>τις<text:s/>περιπτώσεις<text:s/>υποβολής<text:s/>πληροφοριακού<text:s/>δελτίου<text:s/>Ζ,<text:s/>στις<text:s/>οποίες<text:s/>δεν<text:s/>απαιτείται<text:s/>συμπλήρωση<text:s/>της<text:s/>θέσης<text:s/>29<text:s/>βάσει<text:s/>των<text:s/>οδηγιών<text:s/>που<text:s/>έχουν<text:s/>δοθεί<text:s/>με<text:s/>την<text:s/>υπό<text:s/>σημείο<text:s/>(4)<text:s/>σχετική<text:s/>εγκύκλιο).</text:span></text:p>
      <text:p text:style-name="P44"><text:span text:style-name="T44_1">Ως<text:s/>προς<text:s/>τον<text:s/>ορθό<text:s/>τύπο<text:s/>της<text:s/>ΕΣΜ<text:s/>που<text:s/>πρέπει<text:s/>να<text:s/>συμπληρώνεται<text:s/>στη<text:s/>θέση<text:s/>44<text:s/>με<text:s/>τον<text:s/>κωδικό<text:s/>N760,<text:s/>έχει<text:s/>ήδη<text:s/>αναφερθεί<text:s/>στην<text:s/>υπό<text:s/>σημείο<text:s/>(1)<text:s/>σχετική<text:s/>εγκύκλιο<text:s/>ότι<text:s/>η<text:s/>ΕΣΜ<text:s/>μπορεί<text:s/>να<text:s/>έχει<text:s/>τη<text:s/>μορφή<text:s/>αεροπορικής,<text:s/>θαλάσσιας<text:s/>ή<text:s/>σιδηροδρομικής<text:s/>φορτωτικής<text:s/>που<text:s/>καλύπτει<text:s/>το<text:s/>σύνολο<text:s/>της<text:s/>διαδρομής<text:s/>των<text:s/>εμπορευμάτων<text:s/>μέχρι<text:s/>τον<text:s/>προορισμό<text:s/>τους<text:s/>εκτός<text:s/>του<text:s/>τελωνειακού<text:s/>εδάφους<text:s/>της<text:s/>Ένωσης.</text:span></text:p>
      <text:p text:style-name="P45"><text:span text:style-name="T45_1">Στο<text:s/>πλαίσιο<text:s/>αυτό<text:s/>και<text:s/>ειδικότερα<text:s/>όσον<text:s/>αφορά<text:s/>τα<text:s/>εμπορεύματα<text:s/>που<text:s/>μεταφέρονται<text:s/>εκτός<text:s/>του<text:s/>τελωνειακού<text:s/>εδάφους<text:s/>της<text:s/>Ένωσης<text:s/>από<text:s/>εταιρείες<text:s/>ταχυμεταφορών,<text:s/>διευκρινίζεται<text:s/>ότι<text:s/>η<text:s/>ΕΣΜ<text:s/>που<text:s/>δηλώνεται<text:s/>στη<text:s/>θέση<text:s/>44<text:s/>με<text:s/>τον<text:s/>κωδικό<text:s/>N760<text:s/>είναι<text:s/>η<text:s/>φορτωτική<text:s/>της<text:s/>οποίας<text:s/>ο<text:s/>αριθμός<text:s/>(tracking<text:s/>number)<text:s/>επιτρέπει<text:s/>την<text:s/>παρακολούθηση<text:s/>της<text:s/>αποστολής<text:s/>των<text:s/>εμπορευμάτων<text:s/>μέχρι<text:s/>το<text:s/>σημείο<text:s/>προορισμού.</text:span></text:p>
      <text:p text:style-name="P46"><text:span text:style-name="T46_1">Ακολουθούν<text:s/>παραδείγματα<text:s/>σχετικά<text:s/>με<text:s/>τη<text:s/>δυνατότητα<text:s/>ή<text:s/>μη<text:s/>χρήσης<text:s/>της<text:s/>ΕΣΜ<text:s/>για<text:s/>τον<text:s/>προσδιορισμό<text:s/>του<text:s/>τελωνείου<text:s/>εξόδου.</text:span></text:p>
      <text:p text:style-name="P47"><text:span text:style-name="T47_1">Παράδειγμα<text:s/>1.</text:span></text:p>
      <text:p text:style-name="P48"><text:span text:style-name="T48_1">Υποβάλλεται<text:s/>διασάφηση<text:s/>εξαγωγής<text:s/>στο<text:s/>τελωνείο<text:s/>Αθηνών<text:s/>και<text:s/>στη<text:s/>συνέχεια<text:s/>τα<text:s/>εμπορεύματα<text:s/>παραλαμβάνονται<text:s/>από<text:s/>εταιρεία<text:s/>ταχυμεταφοράς<text:s/>σε<text:s/>τόπο<text:s/>για<text:s/>τον<text:s/>οποίο<text:s/>είναι<text:s/>αρμόδιο<text:s/>το<text:s/>τελωνείο<text:s/>Αθηνών,<text:s/>προκειμένου<text:s/>να<text:s/>εξέλθουν<text:s/>αεροπορικώς<text:s/>μέσω<text:s/>του<text:s/>αερολιμένα<text:s/>«Ελ.<text:s/>Βενιζέλος»<text:s/>με<text:s/>προορισμό<text:s/>τρίτη<text:s/>χώρα.</text:span></text:p>
      <text:p text:style-name="P49"><text:span text:style-name="T49_1">Στο<text:s/>παράδειγμα<text:s/>αυτό,<text:s/>ο<text:s/>διασαφιστής<text:s/>μπορεί:</text:span></text:p>
      <text:p text:style-name="P50"><text:span text:style-name="T50_1">(i)<text:s/></text:span><text:span text:style-name="T50_2">είτε<text:s/>να<text:s/>κάνει<text:s/>χρήση<text:s/>της<text:s/>ΕΣΜ,<text:s/>συμπληρώνοντας<text:s/>στη<text:s/>θέση<text:s/>44<text:s/>τον<text:s/>κωδικό<text:s/>Ν760<text:s/>με<text:s/>τον<text:s/>αριθμό<text:s/>της<text:s/>ΕΣΜ<text:s/>και<text:s/>στη<text:s/>θέση<text:s/>29<text:s/>τον<text:s/>κωδικό<text:s/>του<text:s/>τελωνείου<text:s/>Αθηνών,</text:span></text:p>
      <text:p text:style-name="P51"><text:span text:style-name="T51_1">(ii)<text:s/></text:span><text:span text:style-name="T51_2">είτε<text:s/>να<text:s/>μην<text:s/>κάνει<text:s/>χρήση<text:s/>της<text:s/>ΕΣΜ,<text:s/>συμπληρώνοντας<text:s/>στη<text:s/>θέση<text:s/>29<text:s/>τον<text:s/>κωδικό<text:s/>του<text:s/>τελωνείου<text:s/>Αερολιμένα<text:s/>«Ελ.<text:s/>Βενιζέλος».</text:span></text:p>
      <text:p text:style-name="P52"><text:span text:style-name="T52_1">Επισημαίνεται<text:s/>ότι<text:s/>στην<text:s/>περίπτωση<text:s/>(ii)<text:s/>η<text:s/>υποβολή<text:s/>του<text:s/>ηλεκτρονικού<text:s/>μηνύματος<text:s/>ΙΕ590<text:s/>για<text:s/>τη<text:s/>γνωστοποίηση<text:s/>της<text:s/>εξόδου<text:s/>των<text:s/>εμπορευμάτων<text:s/>από<text:s/>το<text:s/>τελωνειακό<text:s/>έδαφος<text:s/>της<text:s/>Ένωσης<text:s/>είναι<text:s/>υποχρεωτική,<text:s/>ενώ<text:s/>στην<text:s/>περίπτωση<text:s/>(i)<text:s/>η<text:s/>υποβολή<text:s/>του<text:s/>εν<text:s/>λόγω<text:s/>μηνύματος<text:s/>είναι<text:s/>προαιρετική,<text:s/>σύμφωνα<text:s/>με<text:s/>τις<text:s/>οδηγίες<text:s/>της<text:s/>υπό<text:s/>σημείο<text:s/>(3)<text:s/>σχετικής<text:s/>εγκυκλίου<text:s/>και<text:s/>τα<text:s/>ειδικότερα<text:s/>αναφερόμενα<text:s/>στην<text:s/>ενότητα<text:s/>2<text:s/>της<text:s/>παρούσας.</text:span></text:p>
      <text:p text:style-name="P53"><text:span text:style-name="T53_1">Παράδειγμα<text:s/>2.</text:span></text:p>
      <text:p text:style-name="P54"><text:span text:style-name="T54_1">Υποβάλλεται<text:s/>διασάφηση<text:s/>εξαγωγής<text:s/>στο<text:s/>τελωνείο<text:s/>Αθηνών<text:s/>και<text:s/>στη<text:s/>συνέχεια<text:s/>τα<text:s/>εμπορεύματα<text:s/>παραλαμβάνονται<text:s/>από<text:s/>εταιρεία<text:s/>ταχυμεταφοράς<text:s/>σε<text:s/>τόπο<text:s/>για<text:s/>τον<text:s/>οποίο<text:s/>είναι<text:s/>αρμόδιο<text:s/>το<text:s/>τελωνείο<text:s/>Αθηνών,<text:s/>προκειμένου<text:s/>να<text:s/>εξέλθουν<text:s/>οδικώς<text:s/>μέσω<text:s/>του<text:s/>τελωνείου<text:s/>Κακαβιάς<text:s/>με<text:s/>προορισμό<text:s/>την<text:s/>Αλβανία.</text:span></text:p>
      <text:p text:style-name="P55"><text:span text:style-name="T55_1">Στο<text:s/>παράδειγμα<text:s/>αυτό<text:s/>δεν<text:s/>είναι<text:s/>δυνατή<text:s/>η<text:s/>χρήση<text:s/>της<text:s/>ΕΣΜ<text:s/>για<text:s/>τον<text:s/>προσδιορισμό<text:s/>του<text:s/>τελωνείου<text:s/>Αθηνών<text:s/>ως<text:s/>τελωνείου<text:s/>εξόδου,<text:s/>δεδομένου<text:s/>ότι<text:s/>τα<text:s/>εμπορεύματα<text:s/>εγκαταλείπουν<text:s/>το<text:s/>τελωνειακό<text:s/>έδαφος<text:s/>της<text:s/>Ένωσης<text:s/>οδικώς.<text:s/>Ως<text:s/>εκ<text:s/>τούτου,<text:s/>στη<text:s/>θέση<text:s/>29<text:s/>της<text:s/>διασάφησης<text:s/>συμπληρώνεται<text:s/>ο<text:s/>κωδικός<text:s/>του<text:s/>τελωνείου<text:s/>Κακαβιάς<text:s/>(δηλαδή<text:s/>του<text:s/>τελωνείου<text:s/>που<text:s/>είναι<text:s/>αρμόδιο<text:s/>για<text:s/>τον<text:s/>τόπο<text:s/>όπου<text:s/>τα<text:s/>εμπορεύματα<text:s/>εγκαταλείπουν<text:s/>το<text:s/>τελωνειακό<text:s/>έδαφος<text:s/>της<text:s/>Ένωσης<text:s/>με<text:s/>προορισμό<text:s/>εκτός<text:s/>του<text:s/>εν<text:s/>λόγω<text:s/>εδάφους).</text:span></text:p>
      <text:p text:style-name="P56"><text:span text:style-name="T56_1">Υπενθυμίζεται<text:s/>ότι<text:s/>στην<text:s/>περίπτωση<text:s/>αυτή<text:s/>η<text:s/>υποβολή<text:s/>του<text:s/>ηλεκτρονικού<text:s/>μηνύματος<text:s/>ΙΕ590<text:s/>είναι<text:s/>προαιρετική,<text:s/>σύμφωνα<text:s/>με<text:s/>τα<text:s/>οριζόμενα<text:s/>στο<text:s/>Κεφάλαιο<text:s/>6<text:s/>του<text:s/>Μέρους<text:s/>ΙΙ<text:s/>της<text:s/>υπό<text:s/>σημείο<text:s/>(3)<text:s/>σχετικής<text:s/>εγκυκλίου<text:s/>(περίπτωση<text:s/>Ι).</text:span></text:p>
      <text:p text:style-name="P57"><text:span text:style-name="T57_1">Παράδειγμα<text:s/>3.</text:span></text:p>
      <text:p text:style-name="P58"><text:span text:style-name="T58_1">Υποβάλλεται<text:s/>διασάφηση<text:s/>εξαγωγής<text:s/>στο<text:s/>τελωνείο<text:s/>Αθηνών<text:s/>και<text:s/>στη<text:s/>συνέχεια<text:s/>τα<text:s/>εμπορεύματα<text:s/>παραλαμβάνονται<text:s/>από<text:s/>εταιρεία<text:s/>ταχυμεταφοράς<text:s/>στον<text:s/>χώρο<text:s/>του<text:s/>αερολιμένα<text:s/>«Ελ.<text:s/>Βενιζέλος»<text:s/>προκειμένου<text:s/>να<text:s/>εξέλθουν<text:s/>αεροπορικώς<text:s/>μέσω<text:s/>του<text:s/>εν<text:s/>λόγω<text:s/>αερολιμένα<text:s/>με<text:s/>προορισμό<text:s/>τρίτη<text:s/>χώρα.</text:span></text:p>
      <text:p text:style-name="P59"><text:span text:style-name="T59_1">Στο<text:s/>παράδειγμα<text:s/>αυτό,<text:s/>το<text:s/>τελωνείο<text:s/>του<text:s/>αερολιμένα<text:s/>«Ελ.<text:s/>Βενιζέλος»<text:s/>είναι<text:s/>το<text:s/>αρμόδιο<text:s/>τελωνείο<text:s/>τόσο<text:s/>του<text:s/>τόπου<text:s/>παραλαβής<text:s/>των<text:s/>εμπορευμάτων<text:s/>από<text:s/>την<text:s/>εταιρεία<text:s/>ταχυμεταφοράς<text:s/>όσο<text:s/>και<text:s/>του<text:s/>τόπου<text:s/>της<text:s/>φυσικής<text:s/>εξόδου<text:s/>των<text:s/>εμπορευμάτων<text:s/>(δηλαδή<text:s/>του<text:s/>τόπου<text:s/>όπου<text:s/>τα<text:s/>εμπορεύματα<text:s/>εγκαταλείπουν<text:s/>το<text:s/>τελωνειακό<text:s/>έδαφος<text:s/>της<text:s/>Ένωσης<text:s/>με<text:s/>προορισμό<text:s/>τρίτη<text:s/>χώρα).</text:span></text:p>
      <text:p text:style-name="P60"><text:span text:style-name="T60_1">Επειδή,<text:s/>ωστόσο,<text:s/>η<text:s/>χρήση<text:s/>της<text:s/>ΕΣΜ<text:s/>προϋποθέτει<text:s/>ότι<text:s/>το<text:s/>αρμόδιο<text:s/>τελωνείο<text:s/>του<text:s/>τόπου<text:s/>παραλαβής<text:s/>των<text:s/>εμπορευμάτων<text:s/>από<text:s/>τον<text:s/>μεταφορέα<text:s/>διαφέρει<text:s/>από<text:s/>το<text:s/>αρμόδιο<text:s/>τελωνείο<text:s/>του<text:s/>τόπου<text:s/>της<text:s/>φυσικής<text:s/>εξόδου,<text:s/>ο<text:s/>προσδιορισμός<text:s/>του<text:s/>τελωνείου<text:s/>αερολιμένα<text:s/>«Ελ.<text:s/>Βενιζέλος»<text:s/>ως<text:s/>τελωνείου<text:s/>εξόδου<text:s/>στη<text:s/>συγκεκριμένη<text:s/>περίπτωση<text:s/>δεν<text:s/>γίνεται<text:s/>βάσει<text:s/>της<text:s/>ΕΣΜ<text:s/>αλλά<text:s/>σύμφωνα<text:s/>με<text:s/>τον<text:s/>γενικό<text:s/>κανόνα<text:s/>της<text:s/>παρ.<text:s/>1<text:s/>του<text:s/>άρθρου<text:s/>329<text:s/>του<text:s/>Εκτελεστικού<text:s/>Κανονισμού<text:s/>(ΕΕ)<text:s/>2015/2447.<text:s/>Ως<text:s/>εκ<text:s/>τούτου,<text:s/>η<text:s/>υποβολή<text:s/>του<text:s/>μηνύματος<text:s/>ΙΕ590<text:s/>για<text:s/>τη<text:s/>γνωστοποίηση<text:s/>της<text:s/>εξόδου<text:s/>των<text:s/>εμπορευμάτων<text:s/>είναι<text:s/>υποχρεωτική.</text:span></text:p>
      <text:p text:style-name="P61"><text:span text:style-name="T61_1">Παράδειγμα<text:s/>4.</text:span></text:p>
      <text:p text:style-name="P62"><text:span text:style-name="T62_1">Υποβάλλεται<text:s/>διασάφηση<text:s/>εξαγωγής<text:s/>στο<text:s/>τελωνείο<text:s/>Καστοριάς<text:s/>και<text:s/>στη<text:s/>συνέχεια<text:s/>τα<text:s/>εμπορεύματα<text:s/>παραλαμβάνονται<text:s/>από<text:s/>εταιρεία<text:s/>ταχυμεταφοράς<text:s/>στον<text:s/>αερολιμένα<text:s/>«Μακεδονία»,<text:s/>όπου<text:s/>φορτώνονται<text:s/>σε<text:s/>αεροσκάφος<text:s/>που<text:s/>αναχωρεί<text:s/>για<text:s/>τον<text:s/>αερολιμένα<text:s/>«Ελ.<text:s/>Βενιζέλος»<text:s/>προκειμένου<text:s/>στη<text:s/>συνέχεια<text:s/>να<text:s/>μεταφορτωθούν<text:s/>σε<text:s/>άλλο<text:s/>αεροσκάφος<text:s/>για<text:s/>να<text:s/>εξέλθουν<text:s/>αεροπορικώς<text:s/>μέσω<text:s/>του<text:s/>εν<text:s/>λόγω<text:s/>αερολιμένα<text:s/>με<text:s/>προορισμό<text:s/>τρίτη<text:s/>χώρα.</text:span></text:p>
      <text:p text:style-name="P63"><text:span text:style-name="T63_1">Στο<text:s/>παράδειγμα<text:s/>αυτό,<text:s/>το<text:s/>2</text:span><text:span text:style-name="T63_2">ο</text:span><text:span text:style-name="T63_3"><text:s/>τελωνείο<text:s/>αερολιμένα<text:s/>«Μακεδονία»<text:s/>είναι<text:s/>το<text:s/>αρμόδιο<text:s/>τελωνείο<text:s/>του<text:s/>τόπου<text:s/>παραλαβής<text:s/>των<text:s/>εμπορευμάτων<text:s/>από<text:s/>την<text:s/>εταιρεία<text:s/>ταχυμεταφοράς<text:s/>και<text:s/>διαφέρει<text:s/>από<text:s/>το<text:s/>αρμόδιο<text:s/>τελωνείο<text:s/>του<text:s/>τόπου<text:s/>της<text:s/>φυσικής<text:s/>εξόδου<text:s/>των<text:s/>εμπορευμάτων<text:s/>(τελωνείο<text:s/>αερολιμένα<text:s/>«Ελ.<text:s/>Βενιζέλος»).<text:s/>Ως<text:s/>εκ<text:s/>τούτου<text:s/>πληρούνται<text:s/>οι<text:s/>προϋποθέσεις<text:s/>για<text:s/>να<text:s/>προσδιοριστεί<text:s/>το<text:s/>2</text:span><text:span text:style-name="T63_4">ο</text:span><text:span text:style-name="T63_5"><text:s/>τελωνείο<text:s/>αερολιμένα<text:s/>«Μακεδονία»<text:s/>ως<text:s/>τελωνείο<text:s/>εξόδου<text:s/>βάσει<text:s/>ΕΣΜ<text:s/>και,<text:s/>εφόσον<text:s/>δηλώνεται<text:s/>σύμφωνα<text:s/>με<text:s/>τα<text:s/>ανωτέρω<text:s/>η<text:s/>πρόθεση<text:s/>του<text:s/>οικονομικού<text:s/>φορέα<text:s/>να<text:s/>κάνει<text:s/>χρήση<text:s/>της<text:s/>ΕΣΜ,<text:s/>η<text:s/>υποβολή<text:s/>του<text:s/>μηνύματος<text:s/>ΙΕ590<text:s/>είναι<text:s/>προαιρετική.</text:span></text:p>
      <text:p text:style-name="P64"><text:span text:style-name="T64_1">2.<text:s/></text:span><text:span text:style-name="T64_2">Υποβολή<text:s/>του<text:s/>ηλεκτρονικού<text:s/>μηνύματος<text:s/>IE590<text:s/>στο<text:s/>πλαίσιο<text:s/>ΕΣΜ</text:span></text:p>
      <text:p text:style-name="P65"><text:span text:style-name="T65_1">Σύμφωνα<text:s/>με<text:s/>το<text:s/>δεύτερο<text:s/>εδάφιο<text:s/>της<text:s/>παρ.<text:s/>5<text:s/>του<text:s/>άρθρου<text:s/>332<text:s/>του<text:s/>Εκτελεστικού<text:s/>Κανονισμού<text:s/>(ΕΕ)<text:s/>2015/2447,<text:s/>η<text:s/>υποχρέωση<text:s/>του<text:s/>μεταφορέα<text:s/>να<text:s/>γνωστοποιεί<text:s/>την<text:s/>έξοδο<text:s/>των<text:s/>εμπορευμάτων<text:s/>με<text:s/>την<text:s/>παροχή<text:s/>των<text:s/>απαιτούμενων<text:s/>πληροφοριών<text:s/>στο<text:s/>τελωνείο<text:s/>εξόδου<text:s/>δεν<text:s/>ισχύει<text:s/>στις<text:s/>περιπτώσεις<text:s/>που<text:s/>καλύπτονται<text:s/>από<text:s/>την<text:s/>παρ.<text:s/>7<text:s/>του<text:s/>άρθρου<text:s/>329<text:s/>του<text:s/>ίδιου<text:s/>Κανονισμού.</text:span></text:p>
      <text:p text:style-name="P66"><text:span text:style-name="T66_1">Ως<text:s/>εκ<text:s/>τούτου<text:s/>και<text:s/>όπως<text:s/>έχει<text:s/>ήδη<text:s/>αναφερθεί<text:s/>στο<text:s/>Κεφ.<text:s/>6<text:s/>του<text:s/>Μέρους<text:s/>ΙΙ<text:s/>της<text:s/>υπό<text:s/>σημείο<text:s/>(3)<text:s/>σχετικής<text:s/>εγκυκλίου,<text:s/>η<text:s/>υποβολή<text:s/>του<text:s/>ηλεκτρονικού<text:s/>μηνύματος<text:s/>ΙΕ590<text:s/>(«Γνωστοποίηση<text:s/>εξόδου»)<text:s/>είναι<text:s/>προαιρετική<text:s/>για<text:s/>τον<text:s/>μεταφορέα<text:s/>στις<text:s/>περιπτώσεις<text:s/>προσδιορισμού<text:s/>του<text:s/>τελωνείου<text:s/>εξόδου<text:s/>με<text:s/>τη<text:s/>χρήση<text:s/>ΕΣΜ.</text:span></text:p>
      <text:p text:style-name="P67"><text:span text:style-name="T67_1">Ωστόσο,<text:s/>συστήνεται<text:s/>στους<text:s/>μεταφορείς<text:s/>και<text:s/>ιδίως<text:s/>στις<text:s/>εταιρείες<text:s/>ταχυμεταφοράς<text:s/>που<text:s/>αναλαμβάνουν<text:s/>τη<text:s/>μεταφορά<text:s/>εξαγόμενων<text:s/>εμπορευμάτων<text:s/>εκτός<text:s/>του<text:s/>τελωνειακού<text:s/>εδάφους<text:s/>της<text:s/>Ένωσης<text:s/>να<text:s/>προβαίνουν<text:s/>στην<text:s/>αποστολή<text:s/>του<text:s/>μηνύματος<text:s/>ΙΕ590<text:s/>ακόμα<text:s/>και<text:s/>στις<text:s/>περιπτώσεις<text:s/>όπου<text:s/>γίνεται<text:s/>χρήση<text:s/>της<text:s/>ΕΣΜ.</text:span></text:p>
      <text:p text:style-name="P68"><text:span text:style-name="T68_1">Τούτο<text:s/>διότι,<text:s/>η<text:s/>αξιοποίηση<text:s/>της<text:s/>δυνατότητας<text:s/>υποβολής<text:s/>του<text:s/>μηνύματος<text:s/>ΙΕ590<text:s/>στο<text:s/>πλαίσιο<text:s/>ΕΣΜ<text:s/>διευκολύνει<text:s/>την<text:s/>επικοινωνία<text:s/>μεταξύ<text:s/>των<text:s/>μεταφορέων<text:s/>και<text:s/>των<text:s/>εμπλεκόμενων<text:s/>τελωνείων<text:s/>για<text:s/>τη<text:s/>γνωστοποίηση<text:s/>της<text:s/>παραλαβής<text:s/>των<text:s/>εμπορευμάτων<text:s/>βάσει<text:s/>της<text:s/>ΕΣΜ<text:s/>και<text:s/>καθιστά<text:s/>δυνατή<text:s/>την<text:s/>αυτοματοποίηση<text:s/>και<text:s/>επιτάχυνση<text:s/>της<text:s/>διαδικασίας<text:s/>ολοκλήρωσης<text:s/>των<text:s/>εξαγωγών<text:s/>και<text:s/>την<text:s/>αποφυγή<text:s/>τυχόν<text:s/>καθυστερήσεων<text:s/>λόγω<text:s/>του<text:s/>αυξημένου<text:s/>διοικητικού<text:s/>φόρτου<text:s/>ορισμένων<text:s/>τελωνείων<text:s/>–ιδίως<text:s/>του<text:s/>τελωνείου<text:s/>Αθηνών–<text:s/>που<text:s/>επιβαρύνονται<text:s/>με<text:s/>τη<text:s/>χειροκίνητη<text:s/>διαδικασία<text:s/>οριστικοποίησης<text:s/>μεγάλου<text:s/>πλήθους<text:s/>παραστατικών<text:s/>εξαγωγής<text:s/>εμπορευμάτων<text:s/>χαμηλής<text:s/>αξίας<text:s/>για<text:s/>τα<text:s/>οποία<text:s/>τηρούνται<text:s/>διατυπώσεις<text:s/>εξαγωγής<text:s/>και<text:s/>εξόδου<text:s/>βάσει<text:s/>ΕΣΜ.</text:span></text:p>
      <text:p text:style-name="P69"><text:span text:style-name="T69_1">Επισημαίνεται<text:s/>ότι<text:s/>στις<text:s/>περιπτώσεις<text:s/>τήρησης<text:s/>των<text:s/>διατυπώσεων<text:s/>εξόδου<text:s/>με<text:s/>τη<text:s/>χρήση<text:s/>ΕΣΜ<text:s/>ο<text:s/>μεταφορέας<text:s/>δύναται<text:s/>να<text:s/>υποβάλλει<text:s/>το<text:s/>μήνυμα<text:s/>ΙΕ590<text:s/>αμέσως<text:s/>μετά<text:s/>την<text:s/>παραλαβή<text:s/>των<text:s/>εμπορευμάτων<text:s/>βάσει<text:s/>της<text:s/>ΕΣΜ<text:s/>για<text:s/>τη<text:s/>μετέπειτα<text:s/>διακίνησή<text:s/>τους<text:s/>προς<text:s/>το<text:s/>πραγματικό<text:s/>σημείο<text:s/>εξόδου<text:s/>(δηλαδή<text:s/>πριν<text:s/>από<text:s/>τη<text:s/>φυσική<text:s/>έξοδο<text:s/>των<text:s/>εμπορευμάτων<text:s/>από<text:s/>το<text:s/>τελωνειακό<text:s/>έδαφος<text:s/>της<text:s/>Ένωσης).</text:span></text:p>
      <text:p text:style-name="P70"><text:span text:style-name="T70_1">Διευκρινίζεται<text:s/>ότι<text:s/>η<text:s/>δυνατότητα<text:s/>αποστολής<text:s/>του<text:s/>μηνύματος<text:s/>ΙΕ590<text:s/>έχει<text:s/>υλοποιηθεί<text:s/>για<text:s/>τις<text:s/>περιπτώσεις<text:s/>υποβολής<text:s/>είτε<text:s/>συνήθους<text:s/>ή<text:s/>απλουστευμένης<text:s/>διασάφησης<text:s/>εξαγωγής<text:s/>είτε<text:s/>πληροφοριακού<text:s/>δελτίου<text:s/>Ζ<text:s/>(όχι<text:s/>για<text:s/>τις<text:s/>περιπτώσεις<text:s/>υποβολής<text:s/>ΕΔΕ<text:s/>Άνευ<text:s/>Στατιστικής<text:s/>εξαγωγής).</text:span></text:p>
      <text:p text:style-name="P71"><text:span text:style-name="T71_1">Αναλυτικές<text:s/>οδηγίες<text:s/>για<text:s/>τις<text:s/>ανά<text:s/>περίπτωση<text:s/>τηρούμενες<text:s/>διατυπώσεις<text:s/>εξαγωγής<text:s/>και<text:s/>εξόδου<text:s/>βάσει<text:s/>ΕΣΜ<text:s/>με<text:s/>ή<text:s/>χωρίς<text:s/>την<text:s/>υποβολή<text:s/>του<text:s/>μηνύματος<text:s/>ΙΕ590<text:s/>παρέχονται<text:s/>στην<text:s/>επόμενη<text:s/>ενότητα<text:s/>της<text:s/>παρούσας.</text:span></text:p>
      <text:p text:style-name="P72"><text:span text:style-name="T72_1">3.<text:s/></text:span><text:span text:style-name="T72_2">Διαδικασία<text:s/>ολοκλήρωσης<text:s/>της<text:s/>εξαγωγής<text:s/>στο<text:s/>πλαίσιο<text:s/>ΕΣΜ</text:span></text:p>
      <text:p text:style-name="P73"><text:span text:style-name="T73_1">Σύμφωνα<text:s/>με<text:s/>την<text:s/>περ.<text:s/>δ)<text:s/>της<text:s/>παρ.<text:s/>2<text:s/>του<text:s/>άρθρου<text:s/>333<text:s/>του<text:s/>Εκτελεστικού<text:s/>Κανονισμού<text:s/>(ΕΕ)<text:s/>2015/2447,<text:s/>αν<text:s/>τα<text:s/>τελωνεία<text:s/>εξαγωγής<text:s/>και<text:s/>εξόδου<text:s/>είναι<text:s/>διαφορετικά<text:s/>και<text:s/>ο<text:s/>προσδιορισμός<text:s/>του<text:s/>τελωνείου<text:s/>εξόδου<text:s/>γίνεται<text:s/>με<text:s/>τη<text:s/>χρήση<text:s/>ΕΣΜ,<text:s/>το<text:s/>τελωνείο<text:s/>εξόδου<text:s/>ενημερώνει<text:s/>το<text:s/>τελωνείο<text:s/>εξαγωγής<text:s/>σχετικά<text:s/>με<text:s/>την<text:s/>έξοδο<text:s/>των<text:s/>εμπορευμάτων<text:s/>το<text:s/>αργότερο<text:s/>την<text:s/>πρώτη<text:s/>εργάσιμη<text:s/>ημέρα<text:s/>μετά<text:s/>την<text:s/>ημέρα<text:s/>παραλαβής<text:s/>των<text:s/>εμπορευμάτων<text:s/>βάσει<text:s/>ΕΣΜ.</text:span></text:p>
      <text:p text:style-name="P74"><text:span text:style-name="T74_1">Επομένως,<text:s/>καθίσταται<text:s/>σαφές<text:s/>ότι<text:s/>η<text:s/>ημερομηνία<text:s/>παραλαβής<text:s/>των<text:s/>εμπορευμάτων<text:s/>από<text:s/>τον<text:s/>μεταφορέα<text:s/>βάσει<text:s/>της<text:s/>ΕΣΜ<text:s/>θεωρείται<text:s/>ως<text:s/>ημερομηνία<text:s/>εξόδου<text:s/>των<text:s/>εμπορευμάτων<text:s/>από<text:s/>το<text:s/>τελωνειακό<text:s/>έδαφος<text:s/>της<text:s/>Ένωσης.</text:span></text:p>
      <text:p text:style-name="P75"><text:span text:style-name="T75_1">Για<text:s/>τη<text:s/>διασφάλιση<text:s/>της<text:s/>απαιτούμενης<text:s/>τελωνειακής<text:s/>επιτήρησης<text:s/>και<text:s/>σε<text:s/>πλήρη<text:s/>εναρμόνιση<text:s/>με<text:s/>το<text:s/>προαναφερόμενο<text:s/>νομικό<text:s/>πλαίσιο,<text:s/>εισάγεται<text:s/>με<text:s/>την<text:s/>παρούσα<text:s/>εγκύκλιο<text:s/>η<text:s/>υποχρέωση<text:s/>να<text:s/>γνωστοποιεί<text:s/>ο<text:s/>μεταφορέας<text:s/>στο<text:s/>τελωνείο<text:s/>εξόδου<text:s/>την<text:s/>παραλαβή<text:s/>των<text:s/>εμπορευμάτων<text:s/>βάσει<text:s/>της<text:s/>ΕΣΜ<text:s/>είτε<text:s/>μέσω<text:s/>του<text:s/>μηνύματος<text:s/>ΙΕ590<text:s/>είτε<text:s/>με<text:s/>οποιοδήποτε<text:s/>άλλο<text:s/>πρόσφορο<text:s/>μέσο,<text:s/>όπως<text:s/>εξηγείται<text:s/>αναλυτικά<text:s/>παρακάτω.<text:s/>Ως<text:s/>εκ<text:s/>τούτου<text:s/>και<text:s/>με<text:s/>σκοπό<text:s/>την<text:s/>περαιτέρω<text:s/>διευκόλυνση<text:s/>του<text:s/>εξαγωγικού<text:s/>εμπορίου,<text:s/>η<text:s/>υποχρέωση<text:s/>που<text:s/>είχε<text:s/>προβλεφθεί<text:s/>με<text:s/>την<text:s/>υπό<text:s/>σημείο<text:s/>(1)<text:s/>σχετική<text:s/>εγκύκλιο<text:s/>να<text:s/>επισυνάπτεται<text:s/>σε<text:s/>κάθε<text:s/>περίπτωση<text:s/>ηλεκτρονικά<text:s/>η<text:s/>ΕΣΜ<text:s/>ως<text:s/>υποστηρικτικό<text:s/>έγγραφο<text:s/>του<text:s/>τελωνειακού<text:s/>παραστατικού<text:s/>παύει<text:s/>να<text:s/>ισχύει.</text:span></text:p>
      <text:p text:style-name="P76"><text:span text:style-name="T76_1">Στο<text:s/>πλαίσιο<text:s/>αυτό,<text:s/>περιγράφονται<text:s/>ακολούθως<text:s/>ανά<text:s/>περίπτωση<text:s/>οι<text:s/>απαιτούμενες<text:s/>διατυπώσεις<text:s/>εξαγωγής<text:s/>και<text:s/>εξόδου<text:s/>όταν<text:s/>γίνεται<text:s/>χρήση<text:s/>ΕΣΜ,<text:s/>με<text:s/>έμφαση<text:s/>στα<text:s/>βήματα<text:s/>που<text:s/>πρέπει<text:s/>να<text:s/>ακολουθούνται<text:s/>για<text:s/>την<text:s/>ολοκλήρωση<text:s/>της<text:s/>εξαγωγής.</text:span></text:p>
      <text:p text:style-name="P77"><text:span text:style-name="T77_1">3.1<text:s/></text:span><text:span text:style-name="T77_2">Διατυπώσεις<text:s/>εξαγωγής<text:s/>και<text:s/>εξόδου<text:s/>στο<text:s/>ίδιο<text:s/>τελωνείο</text:span></text:p>
      <text:p text:style-name="P78"><text:span text:style-name="T78_1">Στην<text:s/>περίπτωση<text:s/>αυτή,<text:s/>εφαρμόζονται<text:s/>καταρχάς<text:s/>τα<text:s/>ακόλουθα<text:s/>βήματα:</text:span></text:p>
      <text:p text:style-name="P79"><text:span text:style-name="T79_1">1.<text:s/></text:span><text:span text:style-name="T79_2">Ο<text:s/>διασαφιστής<text:s/>υποβάλλει<text:s/>τη<text:s/>διασάφηση<text:s/>ή<text:s/>το<text:s/>ΕΔΕ<text:s/>Άνευ<text:s/>Στατιστικής<text:s/>ή<text:s/>το<text:s/>πληροφοριακό<text:s/>δελτίο<text:s/>Ζ<text:s/>στο<text:s/>αρμόδιο<text:s/>τελωνείο,<text:s/>συμπληρώνοντας<text:s/>στη<text:s/>θέση<text:s/>44<text:s/>τον<text:s/>κωδικό<text:s/>Ν760<text:s/>με<text:s/>τον<text:s/>αριθμό<text:s/>της<text:s/>ΕΣΜ.</text:span></text:p>
      <text:p text:style-name="P80"><text:span text:style-name="T80_1">Διευκρινίζεται<text:s/>ότι:</text:span></text:p>
      <text:p text:style-name="P81"><text:span text:style-name="T81_1">•<text:s/></text:span><text:span text:style-name="T81_2">όταν<text:s/>υποβάλλεται<text:s/>διασάφηση<text:s/>ή<text:s/>ΕΔΕ<text:s/>Άνευ<text:s/>Στατιστικής,<text:s/>συμπληρώνεται<text:s/>στη<text:s/>θέση<text:s/>29<text:s/>ο<text:s/>κωδικός<text:s/>του<text:s/>τελωνείου<text:s/>εξαγωγής</text:span></text:p>
      <text:p text:style-name="P82"><text:span text:style-name="T82_1">•<text:s/></text:span><text:span text:style-name="T82_2">όταν<text:s/>υποβάλλεται<text:s/>πληροφοριακό<text:s/>δελτίο<text:s/>Ζ,<text:s/>δεν<text:s/>απαιτείται<text:s/>συμπλήρωση<text:s/>της<text:s/>θέσης<text:s/>29.</text:span></text:p>
      <text:p text:style-name="P83"><text:span text:style-name="T83_1">2.<text:s/></text:span><text:span text:style-name="T83_2">Με<text:s/>την<text:s/>ολοκλήρωση<text:s/>των<text:s/>διατυπώσεων<text:s/>εξαγωγής<text:s/>βάσει<text:s/>της<text:s/>ΕΣΜ,<text:s/>το<text:s/>τελωνείο<text:s/>παραδίδει<text:s/>τα<text:s/>εμπορεύματα<text:s/>προς<text:s/>εξαγωγή<text:s/>και<text:s/>εκτυπώνεται<text:s/>το<text:s/>Συνοδευτικό<text:s/>Έγγραφο<text:s/>Εξαγωγής<text:s/>(Σ.Ε.Ε.).</text:span></text:p>
      <text:p text:style-name="P84"><text:span text:style-name="T84_1">Στη<text:s/>συνέχεια,<text:s/>διακρίνονται<text:s/>οι<text:s/>ακόλουθες<text:s/>υποπεριπτώσεις:</text:span></text:p>
      <text:p text:style-name="P85"><text:span text:style-name="T85_1">α)</text:span><text:span text:style-name="T85_2"><text:tab/></text:span><text:span text:style-name="T85_3">Ο<text:s/>μεταφορέας<text:s/>υποβάλλει<text:s/>το<text:s/>ΙΕ590</text:span></text:p>
      <text:p text:style-name="P86"><text:span text:style-name="T86_1">Η<text:s/>διαδικασία<text:s/>συνεχίζεται<text:s/>ως<text:s/>εξής:</text:span></text:p>
      <text:p text:style-name="P87"><text:span text:style-name="T87_1">3α.<text:s/>Ο<text:s/>μεταφορέας<text:s/>παραλαμβάνει<text:s/>τα<text:s/>εμπορεύματα<text:s/>βάσει<text:s/>της<text:s/>ΕΣΜ<text:s/>για<text:s/>τη<text:s/>μετέπειτα<text:s/>διακίνησή<text:s/>τους<text:s/>προς<text:s/>το<text:s/>πραγματικό<text:s/>σημείο<text:s/>εξόδου<text:s/>και<text:s/>ακολούθως<text:s/>υποβάλλει<text:s/>το<text:s/>μήνυμα<text:s/>ΙΕ590.</text:span></text:p>
      <text:p text:style-name="P88"><text:span text:style-name="T88_1">Διευκρινίζεται<text:s/>ότι:</text:span></text:p>
      <text:p text:style-name="P89"><text:span text:style-name="T89_1">•<text:s/></text:span><text:span text:style-name="T89_2">η<text:s/>υποβολή<text:s/>του<text:s/>ΙΕ590<text:s/>μπορεί<text:s/>να<text:s/>πραγματοποιείται<text:s/>αμέσως<text:s/>μετά<text:s/>την<text:s/>παραλαβή<text:s/>των<text:s/>εμπορευμάτων<text:s/>βάσει<text:s/>της<text:s/>ΕΣΜ<text:s/>(δηλαδή<text:s/>πριν<text:s/>από<text:s/>τη<text:s/>φυσική<text:s/>έξοδο<text:s/>των<text:s/>εμπορευμάτων<text:s/>από<text:s/>το<text:s/>τελωνειακό<text:s/>έδαφος<text:s/>της<text:s/>Ένωσης),</text:span></text:p>
      <text:p text:style-name="P90"><text:span text:style-name="T90_1">•<text:s/></text:span><text:span text:style-name="T90_2">κατά<text:s/>την<text:s/>υποβολή<text:s/>του<text:s/>ΙΕ590,<text:s/>συμπληρώνεται<text:s/>ως<text:s/>τελωνείο<text:s/>εξόδου<text:s/>το<text:s/>αρμόδιο<text:s/>τελωνείο<text:s/>του<text:s/>τόπου<text:s/>παραλαβής<text:s/>των<text:s/>εμπορευμάτων<text:s/>βάσει<text:s/>της<text:s/>ΕΣΜ<text:s/>και<text:s/>ως<text:s/>ημερομηνία<text:s/>εξόδου<text:s/>η<text:s/>ημερομηνία<text:s/>παραλαβής<text:s/>των<text:s/>εμπορευμάτων<text:s/>βάσει<text:s/>της<text:s/>ΕΣΜ.</text:span></text:p>
      <text:p text:style-name="P91"><text:span text:style-name="T91_1">4α.<text:s/>Το<text:s/>τελωνείο<text:s/>πιστοποιεί<text:s/>την<text:s/>ολοκλήρωση<text:s/>της<text:s/>εξαγωγής<text:s/>στον<text:s/>εξαγωγέα/διασαφιστή<text:s/>με<text:s/>την<text:s/>αυτόματη<text:s/>αποστολή<text:s/>του<text:s/>μηνύματος<text:s/>ΙΕ599<text:s/>(«Γνωστοποίηση<text:s/>ολοκλήρωσης<text:s/>εξαγωγής»).</text:span></text:p>
      <text:p text:style-name="P92"><text:span text:style-name="T92_1">β)</text:span><text:span text:style-name="T92_2"><text:tab/></text:span><text:span text:style-name="T92_3">Ο<text:s/>μεταφορέας<text:s/>δεν<text:s/>υποβάλλει<text:s/>το<text:s/>ΙΕ590</text:span></text:p>
      <text:p text:style-name="P93"><text:span text:style-name="T93_1">Η<text:s/>διαδικασία<text:s/>συνεχίζεται<text:s/>ως<text:s/>εξής:</text:span></text:p>
      <text:p text:style-name="P94"><text:span text:style-name="T94_1">3β.<text:s/>Ο<text:s/>μεταφορέας<text:s/>παραλαμβάνει<text:s/>τα<text:s/>εμπορεύματα<text:s/>βάσει<text:s/>της<text:s/>ΕΣΜ<text:s/>για<text:s/>τη<text:s/>μετέπειτα<text:s/>διακίνησή<text:s/>τους<text:s/>προς<text:s/>το<text:s/>πραγματικό<text:s/>σημείο<text:s/>εξόδου<text:s/>και<text:s/>γνωστοποιεί<text:s/>στο<text:s/>τελωνείο<text:s/>την<text:s/>παραλαβή<text:s/>των<text:s/>εμπορευμάτων<text:s/>με<text:s/>οποιοδήποτε<text:s/>πρόσφορο<text:s/>μέσο<text:s/>(π.χ.<text:s/>μέσω<text:s/>email),<text:s/>αναφέροντας<text:s/>τον<text:s/>MRN<text:s/>του<text:s/>τελωνειακού<text:s/>παραστατικού,<text:s/>την<text:s/>ημερομηνία<text:s/>παραλαβής<text:s/>των<text:s/>εμπορευμάτων<text:s/>βάσει<text:s/>της<text:s/>ΕΣΜ<text:s/>και<text:s/>τον<text:s/>αριθμό<text:s/>της<text:s/>ΕΣΜ.</text:span></text:p>
      <text:p text:style-name="P95"><text:span text:style-name="T95_1">4β.<text:s/>Το<text:s/>τελωνείο<text:s/>πιστοποιεί<text:s/>την<text:s/>ολοκλήρωση<text:s/>της<text:s/>εξαγωγής<text:s/>με<text:s/>τη<text:s/>χειροκίνητη<text:s/>αποστολή<text:s/>του<text:s/>μηνύματος<text:s/>ΙΕ599<text:s/>(οριστικοποίηση<text:s/>παραστατικού)<text:s/>το<text:s/>αργότερο<text:s/>την<text:s/>πρώτη<text:s/>εργάσιμη<text:s/>ημέρα<text:s/>μετά<text:s/>την<text:s/>ημέρα<text:s/>παραλαβής<text:s/>των<text:s/>εμπορευμάτων<text:s/>στο<text:s/>πλαίσιο<text:s/>ΕΣΜ,<text:s/>με<text:s/>βάση<text:s/>τις<text:s/>πληροφορίες<text:s/>που<text:s/>του<text:s/>έχει<text:s/>παράσχει<text:s/>ο<text:s/>μεταφορέας<text:s/>στο<text:s/>βήμα<text:s/>3β.</text:span></text:p>
      <text:p text:style-name="P96"><text:span text:style-name="T96_1">Κατά<text:s/>την<text:s/>αποστολή<text:s/>του<text:s/>ΙΕ599,<text:s/>το<text:s/>τελωνείο<text:s/>καταχωρίζει<text:s/>ως<text:s/>ημερομηνία<text:s/>εξόδου<text:s/>την<text:s/>ημερομηνία<text:s/>παραλαβής<text:s/>των<text:s/>εμπορευμάτων<text:s/>βάσει<text:s/>της<text:s/>ΕΣΜ.</text:span></text:p>
      <text:p text:style-name="P97"><text:span text:style-name="T97_1">3.2<text:s/></text:span><text:span text:style-name="T97_2">.<text:s/>Διατυπώσεις<text:s/>εξαγωγής<text:s/>και<text:s/>εξόδου<text:s/>σε<text:s/>διαφορετικά<text:s/>τελωνεία</text:span></text:p>
      <text:p text:style-name="P98"><text:span text:style-name="T98_1">Τα<text:s/>αναφερόμενα<text:s/>στην<text:s/>ενότητα<text:s/>3.2<text:s/>ισχύουν<text:s/>μόνο<text:s/>για<text:s/>τις<text:s/>περιπτώσεις<text:s/>υποβολής<text:s/>διασάφησης<text:s/>ή<text:s/>ΕΔΕ<text:s/>Άνευ<text:s/>Στατιστικής<text:s/>εξαγωγής,<text:s/>καθώς<text:s/>στις<text:s/>περιπτώσεις<text:s/>υποβολής<text:s/>πληροφοριακού<text:s/>δελτίου<text:s/>Ζ<text:s/>το<text:s/>τελωνείο<text:s/>εξαγωγής<text:s/>ταυτίζεται<text:s/>πάντα<text:s/>με<text:s/>το<text:s/>τελωνείο<text:s/>εξόδου.</text:span></text:p>
      <text:p text:style-name="P99"><text:span text:style-name="T99_1">3.2.1.<text:s/></text:span><text:span text:style-name="T99_2">Η<text:s/>ΕΣΜ<text:s/>είναι<text:s/>διαθέσιμη<text:s/>κατά<text:s/>την<text:s/>υποβολή<text:s/>της<text:s/>διασάφησης</text:span></text:p>
      <text:p text:style-name="P100"><text:span text:style-name="T100_1">Στην<text:s/>περίπτωση<text:s/>αυτή,<text:s/>εφαρμόζονται<text:s/>τα<text:s/>ακόλουθα<text:s/>βήματα:</text:span></text:p>
      <text:p text:style-name="P101"><text:span text:style-name="T101_1">1.<text:s/></text:span><text:span text:style-name="T101_2">Ο<text:s/>διασαφιστής<text:s/>υποβάλλει<text:s/>τη<text:s/>διασάφηση<text:s/>(ή<text:s/>το<text:s/>ΕΔΕ<text:s/>Άνευ<text:s/>Στατιστικής)<text:s/>στο<text:s/>τελωνείο<text:s/>εξαγωγής<text:s/>και<text:s/>ειδικότερα:</text:span></text:p>
      <text:p text:style-name="P102"><text:span text:style-name="T102_1">•<text:s/></text:span><text:span text:style-name="T102_2">συμπληρώνει<text:s/>στη<text:s/>θέση<text:s/>29<text:s/>τον<text:s/>κωδικό<text:s/>του<text:s/>τελωνείου<text:s/>που<text:s/>είναι<text:s/>αρμόδιο<text:s/>για<text:s/>τον<text:s/>τόπο<text:s/>παραλαβής<text:s/>των<text:s/>εμπορευμάτων<text:s/>βάσει<text:s/>της<text:s/>ΕΣΜ,</text:span></text:p>
      <text:p text:style-name="P103"><text:span text:style-name="T103_1">•<text:s/></text:span><text:span text:style-name="T103_2">συμπληρώνει<text:s/>στη<text:s/>θέση<text:s/>44<text:s/>τον<text:s/>κωδικό<text:s/>Ν760<text:s/>με<text:s/>τον<text:s/>αριθμό<text:s/>της<text:s/>ΕΣΜ</text:span><text:span text:style-name="T103_3">.</text:span></text:p>
      <text:p text:style-name="P104"><text:span text:style-name="T104_1">2.<text:s/></text:span><text:span text:style-name="T104_2">Με<text:s/>την<text:s/>ολοκλήρωση<text:s/>των<text:s/>διατυπώσεων<text:s/>εξαγωγής<text:s/>βάσει<text:s/>της<text:s/>ΕΣΜ,<text:s/>το<text:s/>τελωνείο<text:s/>εξαγωγής<text:s/>παραδίδει<text:s/>τα<text:s/>εμπορεύματα<text:s/>προς<text:s/>εξαγωγή<text:s/>και<text:s/>εκτυπώνεται<text:s/>το<text:s/>Σ.Ε.Ε..</text:span></text:p>
      <text:p text:style-name="P105"><text:span text:style-name="T105_1">3.<text:s/></text:span><text:span text:style-name="T105_2">Τα<text:s/>εμπορεύματα<text:s/>προσκομίζονται<text:s/>στο<text:s/>τελωνείο<text:s/>εξόδου.</text:span></text:p>
      <text:p text:style-name="P106"><text:span text:style-name="T106_1">4.<text:s/></text:span><text:span text:style-name="T106_2">Το<text:s/>τελωνείο<text:s/>εξόδου<text:s/>διενεργεί<text:s/>τυχόν<text:s/>απαιτούμενο<text:s/>έλεγχο<text:s/>και<text:s/>παραδίδει<text:s/>στον<text:s/>συναλλασσόμενο<text:s/>τα<text:s/>εμπορεύματα<text:s/>για<text:s/>έξοδο.</text:span></text:p>
      <text:p text:style-name="P107"><text:span text:style-name="T107_1">Στη<text:s/>συνέχεια,<text:s/>διακρίνονται<text:s/>οι<text:s/>ακόλουθες<text:s/>υποπεριπτώσεις:</text:span></text:p>
      <text:p text:style-name="P108"><text:span text:style-name="T108_1">α)</text:span><text:span text:style-name="T108_2"><text:tab/></text:span><text:span text:style-name="T108_3">Ο<text:s/>μεταφορέας<text:s/>υποβάλλει<text:s/>το<text:s/>ΙΕ590</text:span></text:p>
      <text:p text:style-name="P109"><text:span text:style-name="T109_1">5α.<text:s/>Ο<text:s/>μεταφορέας<text:s/>παραλαμβάνει<text:s/>τα<text:s/>εμπορεύματα<text:s/>βάσει<text:s/>της<text:s/>ΕΣΜ<text:s/>για<text:s/>τη<text:s/>μετέπειτα<text:s/>διακίνησή<text:s/>τους<text:s/>προς<text:s/>το<text:s/>πραγματικό<text:s/>σημείο<text:s/>εξόδου<text:s/>και<text:s/>ακολούθως<text:s/>υποβάλλει<text:s/>το<text:s/>μήνυμα<text:s/>ΙΕ590,<text:s/>σύμφωνα<text:s/>με<text:s/>όσα<text:s/>αναφέρθηκαν<text:s/>στο<text:s/>βήμα<text:s/>3α<text:s/>της<text:s/>ενότητας<text:s/>3.1.</text:span></text:p>
      <text:p text:style-name="P110"><text:span text:style-name="T110_1">6α.<text:s/>Το<text:s/>τελωνείο<text:s/>εξόδου<text:s/>ενημερώνει<text:s/>το<text:s/>τελωνείο<text:s/>εξαγωγής<text:s/>για<text:s/>την<text:s/>έξοδο<text:s/>των<text:s/>εμπορευμάτων<text:s/>με<text:s/>την<text:s/>αυτόματη<text:s/>αποστολή<text:s/>του<text:s/>μηνύματος<text:s/>ΙΕ518<text:s/>“Αποτελέσματα<text:s/>εξόδου”.</text:span></text:p>
      <text:p text:style-name="P111"><text:span text:style-name="T111_1">7α.<text:s/>Το<text:s/>τελωνείο<text:s/>εξαγωγής<text:s/>πιστοποιεί<text:s/>την<text:s/>ολοκλήρωση<text:s/>της<text:s/>εξαγωγής<text:s/>στον<text:s/>εξαγωγέα/<text:s/>διασαφιστή<text:s/>με<text:s/>την<text:s/>αποστολή<text:s/>του<text:s/>μηνύματος<text:s/>ΙΕ599<text:s/>είτε<text:s/>αυτόματα<text:s/>(εφόσον<text:s/>έχει<text:s/>παραλάβει<text:s/>ΙΕ518<text:s/>με<text:s/>ένδειξη<text:s/>αποτελεσμάτων<text:s/>ελέγχου<text:s/>Α1<text:s/>ή<text:s/>Α2)<text:s/>είτε<text:s/>χειροκίνητα<text:s/>(εφόσον<text:s/>έχει<text:s/>παραλάβει<text:s/>ΙΕ518<text:s/>με<text:s/>ένδειξη<text:s/>αποτελεσμάτων<text:s/>ελέγχου<text:s/>Α4).</text:span></text:p>
      <text:p text:style-name="P112"><text:span text:style-name="T112_1">β)</text:span><text:span text:style-name="T112_2"><text:tab/></text:span><text:span text:style-name="T112_3">Ο<text:s/>μεταφορέας<text:s/>δεν<text:s/>υποβάλλει<text:s/>το<text:s/>ΙΕ590</text:span></text:p>
      <text:p text:style-name="P113"><text:span text:style-name="T113_1">Η<text:s/>διαδικασία<text:s/>συνεχίζεται<text:s/>ως<text:s/>εξής:</text:span></text:p>
      <text:p text:style-name="P114"><text:span text:style-name="T114_1">5β.<text:s/>Ο<text:s/>μεταφορέας<text:s/>παραλαμβάνει<text:s/>τα<text:s/>εμπορεύματα<text:s/>βάσει<text:s/>της<text:s/>ΕΣΜ<text:s/>για<text:s/>τη<text:s/>μετέπειτα<text:s/>διακίνησή<text:s/>τους<text:s/>προς<text:s/>το<text:s/>πραγματικό<text:s/>σημείο<text:s/>εξόδου<text:s/>και<text:s/>γνωστοποιεί<text:s/>στο<text:s/>τελωνείο<text:s/>εξόδου<text:s/>την<text:s/>παραλαβή<text:s/>των<text:s/>εμπορευμάτων<text:s/>με<text:s/>οποιοδήποτε<text:s/>πρόσφορο<text:s/>μέσο<text:s/>(π.χ.<text:s/>μέσω<text:s/>email),<text:s/>αναφέροντας<text:s/>τον<text:s/>MRN<text:s/>του<text:s/>τελωνειακού<text:s/>παραστατικού,<text:s/>την<text:s/>ημερομηνία<text:s/>παραλαβής<text:s/>των<text:s/>εμπορευμάτων<text:s/>βάσει<text:s/>της<text:s/>ΕΣΜ<text:s/>και<text:s/>τον<text:s/>αριθμό<text:s/>της<text:s/>ΕΣΜ.</text:span></text:p>
      <text:p text:style-name="P115"><text:span text:style-name="T115_1">6β.<text:s/>Το<text:s/>τελωνείο<text:s/>εξόδου<text:s/>ενημερώνει<text:s/>το<text:s/>τελωνείο<text:s/>εξαγωγής<text:s/>για<text:s/>την<text:s/>έξοδο<text:s/>των<text:s/>εμπορευμάτων<text:s/>με<text:s/>τη<text:s/>χειροκίνητη<text:s/>αποστολή<text:s/>του<text:s/>μηνύματος<text:s/>ΙΕ518<text:s/>το<text:s/>αργότερο<text:s/>την<text:s/>πρώτη<text:s/>εργάσιμη<text:s/>ημέρα<text:s/>μετά<text:s/>την<text:s/>ημέρα<text:s/>παραλαβής<text:s/>των<text:s/>εμπορευμάτων<text:s/>στο<text:s/>πλαίσιο<text:s/>ΕΣΜ,<text:s/>με<text:s/>βάση<text:s/>τις<text:s/>πληροφορίες<text:s/>που<text:s/>του<text:s/>έχει<text:s/>παράσχει<text:s/>ο<text:s/>μεταφορέας<text:s/>στο<text:s/>βήμα<text:s/>5β.</text:span></text:p>
      <text:p text:style-name="P116"><text:span text:style-name="T116_1">Κατά<text:s/>την<text:s/>αποστολή<text:s/>του<text:s/>ΙΕ518,<text:s/>το<text:s/>τελωνείο<text:s/>καταχωρίζει<text:s/>ως<text:s/>ημερομηνία<text:s/>εξόδου<text:s/>την<text:s/>ημερομηνία<text:s/>παραλαβής<text:s/>των<text:s/>εμπορευμάτων<text:s/>βάσει<text:s/>της<text:s/>ΕΣΜ.</text:span></text:p>
      <text:p text:style-name="P117"><text:span text:style-name="T117_1">7β.<text:s/>Το<text:s/>τελωνείο<text:s/>εξαγωγής<text:s/>πιστοποιεί<text:s/>την<text:s/>ολοκλήρωση<text:s/>της<text:s/>εξαγωγής<text:s/>στον<text:s/>εξαγωγέα/<text:s/>διασαφιστή<text:s/>με<text:s/>την<text:s/>αποστολή<text:s/>του<text:s/>μηνύματος<text:s/>ΙΕ599<text:s/>είτε<text:s/>αυτόματα<text:s/>(εφόσον<text:s/>έχει<text:s/>παραλάβει<text:s/>ΙΕ518<text:s/>με<text:s/>ένδειξη<text:s/>αποτελεσμάτων<text:s/>ελέγχου<text:s/>Α1<text:s/>ή<text:s/>Α2)<text:s/>είτε<text:s/>χειροκίνητα<text:s/>(εφόσον<text:s/>έχει<text:s/>παραλάβει<text:s/>ΙΕ518<text:s/>με<text:s/>ένδειξη<text:s/>αποτελεσμάτων<text:s/>ελέγχου<text:s/>Α4).</text:span></text:p>
      <text:p text:style-name="P118"><text:span text:style-name="T118_1">3.2.2.<text:s/></text:span><text:span text:style-name="T118_2">Η<text:s/>ΕΣΜ<text:s/>δεν<text:s/>είναι<text:s/>διαθέσιμη<text:s/>κατά<text:s/>την<text:s/>υποβολή<text:s/>της<text:s/>διασάφησης</text:span></text:p>
      <text:p text:style-name="P119"><text:span text:style-name="T119_1">Στην<text:s/>περίπτωση<text:s/>αυτή,<text:s/>εφαρμόζονται<text:s/>τα<text:s/>ακόλουθα<text:s/>βήματα:</text:span></text:p>
      <text:p text:style-name="P120"><text:span text:style-name="T120_1">1.<text:s/></text:span><text:span text:style-name="T120_2">Ο<text:s/>διασαφιστής<text:s/>υποβάλλει<text:s/>τη<text:s/>διασάφηση<text:s/>(ή<text:s/>το<text:s/>ΕΔΕ<text:s/>Άνευ<text:s/>Στατιστικής)<text:s/>στο<text:s/>τελωνείο<text:s/>εξαγωγής<text:s/>συμπληρώνοντας<text:s/>στη<text:s/>θέση<text:s/>29<text:s/>τον<text:s/>κωδικό<text:s/>ενός<text:s/>συνοριακού<text:s/>τελωνείου<text:s/>(π.χ.<text:s/>αερολιμένα/λιμένα)<text:s/>της<text:s/>Ένωσης.</text:span></text:p>
      <text:p text:style-name="P121"><text:span text:style-name="T121_1">2.<text:s/></text:span><text:span text:style-name="T121_2">Με<text:s/>την<text:s/>ολοκλήρωση<text:s/>των<text:s/>διατυπώσεων<text:s/>εξαγωγής,<text:s/>το<text:s/>τελωνείο<text:s/>εξαγωγής<text:s/>παραδίδει<text:s/>τα<text:s/>εμπορεύματα<text:s/>προς<text:s/>εξαγωγή<text:s/>και<text:s/>εκτυπώνεται<text:s/>το<text:s/>Σ.Ε.Ε.</text:span></text:p>
      <text:p text:style-name="P122"><text:span text:style-name="T122_1">3.<text:s/></text:span><text:span text:style-name="T122_2">Τα<text:s/>εμπορεύματα<text:s/>προσκομίζονται<text:s/>στο<text:s/>εσωτερικό<text:s/>τελωνείο<text:s/>που<text:s/>είναι<text:s/>αρμόδιο<text:s/>για<text:s/>τον<text:s/>τόπο<text:s/>παραλαβής<text:s/>των<text:s/>εμπορευμάτων<text:s/>βάσει<text:s/>της<text:s/>ΕΣΜ</text:span><text:span text:style-name="T122_3">.</text:span></text:p>
      <text:p text:style-name="P123"><text:span text:style-name="T123_1">Εφαρμόζεται<text:s/>διαδικασία<text:s/>εκτροπής<text:s/>προκειμένου<text:s/>το<text:s/>τελωνείο<text:s/>εξαγωγής<text:s/>να<text:s/>καταστήσει<text:s/>διαθέσιμα<text:s/>τα<text:s/>στοιχεία<text:s/>της<text:s/>διασάφησης<text:s/>στο<text:s/>πραγματικό<text:s/>(εσωτερικό)<text:s/>τελωνείο<text:s/>εξόδου.</text:span></text:p>
      <text:p text:style-name="P124"><text:span text:style-name="T124_1">4.<text:s/></text:span><text:span text:style-name="T124_2">Το<text:s/>τελωνείο<text:s/>εξόδου<text:s/>καταχωρίζει<text:s/>αποτέλεσμα<text:s/>ελέγχου<text:s/>Α4,<text:s/>συμπληρώνοντας<text:s/>ως<text:s/>διαφορά<text:s/>στο<text:s/>πεδίο<text:s/>“Πιστοποιητικά/Έγγραφα”<text:s/>τον<text:s/>κωδικό<text:s/>Ν760<text:s/>με<text:s/>τον<text:s/>αριθμό<text:s/>της<text:s/>ΕΣΜ,<text:s/>και<text:s/>παραδίδει<text:s/>στον<text:s/>συναλλασσόμενο<text:s/>τα<text:s/>εμπορεύματα<text:s/>για<text:s/>έξοδο.</text:span></text:p>
      <text:p text:style-name="P125"><text:span text:style-name="T125_1">Στη<text:s/>συνέχεια,<text:s/>διακρίνονται<text:s/>οι<text:s/>ακόλουθες<text:s/>υποπεριπτώσεις:</text:span></text:p>
      <text:p text:style-name="P126"><text:span text:style-name="T126_1">α)</text:span><text:span text:style-name="T126_2"><text:tab/></text:span><text:span text:style-name="T126_3">Ο<text:s/>μεταφορέας<text:s/>υποβάλλει<text:s/>το<text:s/>ΙΕ590</text:span></text:p>
      <text:p text:style-name="P127"><text:span text:style-name="T127_1">Η<text:s/>διαδικασία<text:s/>συνεχίζεται<text:s/>ως<text:s/>εξής:</text:span></text:p>
      <text:p text:style-name="P128"><text:span text:style-name="T128_1">5α.<text:s/>Ο<text:s/>μεταφορέας<text:s/>παραλαμβάνει<text:s/>τα<text:s/>εμπορεύματα<text:s/>βάσει<text:s/>της<text:s/>ΕΣΜ<text:s/>για<text:s/>τη<text:s/>μετέπειτα<text:s/>διακίνησή<text:s/>τους<text:s/>προς<text:s/>το<text:s/>πραγματικό<text:s/>σημείο<text:s/>εξόδου<text:s/>και<text:s/>ακολούθως<text:s/>υποβάλλει<text:s/>το<text:s/>μήνυμα<text:s/>ΙΕ590,<text:s/>σύμφωνα<text:s/>με<text:s/>όσα<text:s/>αναφέρθηκαν<text:s/>στο<text:s/>βήμα<text:s/>3α<text:s/>της<text:s/>ενότητας<text:s/>3.1.</text:span></text:p>
      <text:p text:style-name="P129"><text:span text:style-name="T129_1">6α.<text:s/>Το<text:s/>τελωνείο<text:s/>εξόδου<text:s/>ενημερώνει<text:s/>το<text:s/>τελωνείο<text:s/>εξαγωγής<text:s/>για<text:s/>την<text:s/>έξοδο<text:s/>των<text:s/>εμπορευμάτων<text:s/>με<text:s/>την<text:s/>αυτόματη<text:s/>αποστολή<text:s/>του<text:s/>μηνύματος<text:s/>ΙΕ518<text:s/>“Αποτελέσματα<text:s/>εξόδου”.</text:span></text:p>
      <text:p text:style-name="P130"><text:span text:style-name="T130_1">7α.<text:s/>Το<text:s/>τελωνείο<text:s/>εξαγωγής<text:s/>πιστοποιεί<text:s/>την<text:s/>ολοκλήρωση<text:s/>της<text:s/>εξαγωγής<text:s/>στον<text:s/>εξαγωγέα/<text:s/>διασαφιστή<text:s/>με<text:s/>τη<text:s/>χειροκίνητη<text:s/>αποστολή<text:s/>του<text:s/>μηνύματος<text:s/>ΙΕ599<text:s/>(καθώς<text:s/>έχει<text:s/>παραλάβει<text:s/>ΙΕ518<text:s/>με<text:s/>αποτέλεσμα<text:s/>ελέγχου<text:s/>Α4).</text:span></text:p>
      <text:p text:style-name="P131"><text:span text:style-name="T131_1">β)</text:span><text:span text:style-name="T131_2"><text:tab/></text:span><text:span text:style-name="T131_3">Ο<text:s/>μεταφορέας<text:s/>δεν<text:s/>υποβάλλει<text:s/>το<text:s/>ΙΕ590</text:span></text:p>
      <text:p text:style-name="P132"><text:span text:style-name="T132_1">Η<text:s/>διαδικασία<text:s/>συνεχίζεται<text:s/>ως<text:s/>εξής:</text:span></text:p>
      <text:p text:style-name="P133"><text:span text:style-name="T133_1">5β.<text:s/>Ο<text:s/>μεταφορέας<text:s/>παραλαμβάνει<text:s/>τα<text:s/>εμπορεύματα<text:s/>βάσει<text:s/>της<text:s/>ΕΣΜ<text:s/>για<text:s/>τη<text:s/>μετέπειτα<text:s/>διακίνησή<text:s/>τους<text:s/>προς<text:s/>το<text:s/>πραγματικό<text:s/>σημείο<text:s/>εξόδου<text:s/>και<text:s/>γνωστοποιεί<text:s/>στο<text:s/>τελωνείο<text:s/>εξόδου<text:s/>την<text:s/>παραλαβή<text:s/>των<text:s/>εμπορευμάτων<text:s/>με<text:s/>οποιοδήποτε<text:s/>πρόσφορο<text:s/>μέσο<text:s/>(π.χ.<text:s/>μέσω<text:s/>email),<text:s/>αναφέροντας<text:s/>τον<text:s/>MRN<text:s/>του<text:s/>τελωνειακού<text:s/>παραστατικού,<text:s/>την<text:s/>ημερομηνία<text:s/>παραλαβής<text:s/>των<text:s/>εμπορευμάτων<text:s/>βάσει<text:s/>της<text:s/>ΕΣΜ<text:s/>και<text:s/>τον<text:s/>αριθμό<text:s/>της<text:s/>ΕΣΜ.</text:span></text:p>
      <text:p text:style-name="P134"><text:span text:style-name="T134_1">6β.<text:s/>Το<text:s/>τελωνείο<text:s/>εξόδου<text:s/>ενημερώνει<text:s/>το<text:s/>τελωνείο<text:s/>εξαγωγής<text:s/>για<text:s/>την<text:s/>έξοδο<text:s/>των<text:s/>εμπορευμάτων<text:s/>με<text:s/>τη<text:s/>χειροκίνητη<text:s/>αποστολή<text:s/>του<text:s/>μηνύματος<text:s/>ΙΕ518<text:s/>το<text:s/>αργότερο<text:s/>την<text:s/>πρώτη<text:s/>εργάσιμη<text:s/>ημέρα<text:s/>μετά<text:s/>την<text:s/>ημέρα<text:s/>παραλαβής<text:s/>των<text:s/>εμπορευμάτων<text:s/>στο<text:s/>πλαίσιο<text:s/>ΕΣΜ,<text:s/>με<text:s/>βάση<text:s/>τις<text:s/>πληροφορίες<text:s/>που<text:s/>του<text:s/>έχει<text:s/>παράσχει<text:s/>ο<text:s/>μεταφορέας<text:s/>στο<text:s/>βήμα<text:s/>5β.</text:span></text:p>
      <text:p text:style-name="P135"><text:span text:style-name="T135_1">Κατά<text:s/>την<text:s/>αποστολή<text:s/>του<text:s/>ΙΕ518,<text:s/>το<text:s/>τελωνείο<text:s/>καταχωρίζει<text:s/>ως<text:s/>ημερομηνία<text:s/>εξόδου<text:s/>την<text:s/>ημερομηνία<text:s/>παραλαβής<text:s/>των<text:s/>εμπορευμάτων<text:s/>βάσει<text:s/>της<text:s/>ΕΣΜ.</text:span></text:p>
      <text:p text:style-name="P136"><text:span text:style-name="T136_1">7β.<text:s/>Το<text:s/>τελωνείο<text:s/>εξαγωγής<text:s/>πιστοποιεί<text:s/>την<text:s/>ολοκλήρωση<text:s/>της<text:s/>εξαγωγής<text:s/>στον<text:s/>εξαγωγέα/<text:s/>διασαφιστή<text:s/>με<text:s/>τη<text:s/>χειροκίνητη<text:s/>αποστολή<text:s/>του<text:s/>μηνύματος<text:s/>ΙΕ599<text:s/>(καθώς<text:s/>έχει<text:s/>παραλάβει<text:s/>ΙΕ518<text:s/>με<text:s/>αποτέλεσμα<text:s/>ελέγχου<text:s/>Α4).</text:span></text:p>
      <text:p text:style-name="P137"><text:span text:style-name="T137_1">4.<text:s/></text:span><text:span text:style-name="T137_2">Εμπορεύματα<text:s/>που<text:s/>έχουν<text:s/>παραδοθεί<text:s/>για<text:s/>εξαγωγή<text:s/>αλλά<text:s/>δεν<text:s/>εγκαταλείπουν<text:s/>την<text:s/>Ένωση</text:span></text:p>
      <text:p text:style-name="P138"><text:span text:style-name="T138_1">Σύμφωνα<text:s/>με<text:s/>την<text:s/>παρ.<text:s/>1<text:s/>του<text:s/>άρθρου<text:s/>340<text:s/>του<text:s/>Εκτελεστικού<text:s/>Κανονισμού<text:s/>(ΕΕ)<text:s/>2015/2447,<text:s/>εάν<text:s/>εμπορεύματα<text:s/>που<text:s/>έχουν<text:s/>παραδοθεί<text:s/>για<text:s/>εξαγωγή<text:s/>–και<text:s/>των<text:s/>οποίων<text:s/>η<text:s/>έξοδος<text:s/>ενδεχομένως<text:s/>έχει<text:s/>ήδη<text:s/>πιστοποιηθεί<text:s/>από<text:s/>το<text:s/>τελωνείο<text:s/>βάσει<text:s/>ΕΣΜ–<text:s/>δεν<text:s/>προορίζονται<text:s/>πλέον<text:s/>να<text:s/>εγκαταλείψουν<text:s/>το<text:s/>τελωνειακό<text:s/>έδαφος<text:s/>της<text:s/>Ένωσης<text:s/>(π.χ.<text:s/>λόγω<text:s/>ακύρωσης<text:s/>της<text:s/>αποστολής),<text:s/>ο<text:s/>διασαφιστής<text:s/>υποχρεούται<text:s/>να<text:s/>ενημερώνει<text:s/>αμέσως<text:s/>το<text:s/>τελωνείο<text:s/>εξαγωγής.</text:span></text:p>
      <text:p text:style-name="P139"><text:span text:style-name="T139_1">Στις<text:s/>περιπτώσεις<text:s/>αυτές,<text:s/>το<text:s/>τελωνείο<text:s/>ακυρώνει<text:s/>τη<text:s/>διασάφηση<text:s/>–είτε<text:s/>κατόπιν<text:s/>αίτησης<text:s/>του<text:s/>διασαφιστή<text:s/>σύμφωνα<text:s/>με<text:s/>την<text:s/>περ.<text:s/>α)<text:s/>της<text:s/>παρ.<text:s/>4<text:s/>του<text:s/>άρθρου<text:s/>148<text:s/>του<text:s/>κατ’<text:s/>εξουσιοδότηση<text:s/>Κανονισμού<text:s/>(ΕΕ)<text:s/>2015/2446<text:s/>είτε<text:s/>με<text:s/>δική<text:s/>του<text:s/>πρωτοβουλία<text:s/>(αυτοδικαίως)<text:s/>σύμφωνα<text:s/>με<text:s/>την<text:s/>παρ.<text:s/>3<text:s/>του<text:s/>άρθρου<text:s/>248<text:s/>του<text:s/>ίδιου<text:s/>Κανονισμού–<text:s/>και<text:s/>ενημερώνει<text:s/>την<text:s/>αρμόδια<text:s/>φορολογική<text:s/>αρχή<text:s/>για<text:s/>τις<text:s/>δικές<text:s/>της<text:s/>ενέργειες.</text:span></text:p>
      <text:p text:style-name="P140"><text:span text:style-name="T140_1">Παρακαλούνται<text:s/>τα<text:s/>πρόσωπα<text:s/>που<text:s/>εμπίπτουν<text:s/>στο<text:s/>πεδίο<text:s/>εφαρμογής<text:s/>της<text:s/>παρούσας<text:s/>για<text:s/>την<text:s/>τήρηση<text:s/>των<text:s/>ανωτέρω<text:s/>και<text:s/>οι<text:s/>αρμόδιες<text:s/>Τελωνειακές<text:s/>Περιφέρειες<text:s/>για<text:s/>τη<text:s/>σχετική<text:s/>συνδρομή<text:s/>τους<text:s/>στο<text:s/>πλαίσιο<text:s/>της<text:s/>αρμοδιότητάς<text:s/>τους.</text:span></text:p>
      <text:p text:style-name="P141"><text:span text:style-name="T141_1">Ο<text:s/>ΔΙΟΙΚΗΤΗΣ<text:s/>ΤΗΣ<text:s/>ΑΑΔΕ</text:span></text:p>
      <text:p text:style-name="P142"><text:span text:style-name="T142_1">ΓΕΩΡΓΙΟΣ<text:s/>ΠΙΤΣΙΛΗΣ</text:span></text:p>
      <text:p text:style-name="P143"><text:span text:style-name="T143_1">ΠΙΝΑΚΑΣ<text:s/>ΔΙΑΝΟΜΗΣ</text:span></text:p>
      <text:p text:style-name="P144"><text:span text:style-name="T144_1">ΠΡΟΣ<text:s/>ΕΝΕΡΓΕΙΑ</text:span></text:p>
      <text:p text:style-name="P145"><text:span text:style-name="T145_1">Όλα<text:s/>τα<text:s/>τελωνεία<text:s/>της<text:s/>χώρας</text:span></text:p>
      <text:p text:style-name="P146"><text:span text:style-name="T146_1">ΚΟΙΝΟΠΟΙΗΣΗ</text:span></text:p>
      <text:p text:style-name="P147"><text:span text:style-name="T147_1">1.<text:s/></text:span><text:span text:style-name="T147_2">ΑΑΔΕ</text:span></text:p>
      <text:p text:style-name="P148"><text:span text:style-name="T148_1">1.1.<text:s/></text:span><text:span text:style-name="T148_2">Γραφείο<text:s/>Διοικητή<text:s/>ΑΑΔΕ<text:s/>κ.<text:s/>Πιτσιλή</text:span></text:p>
      <text:p text:style-name="P149"><text:span text:style-name="T149_1">1.2.<text:s/></text:span><text:span text:style-name="T149_2">Τελωνειακές<text:s/>Περιφέρειες<text:s/>Αττικής,<text:s/>Θεσσαλονίκης,<text:s/>Αχαΐας<text:s/>(</text:span><text:span text:style-name="T149_3"><text:a xlink:type="simple" xlink:href="mailto:telp.attikis@aade.gr"><text:span text:style-name="T149_4">telp.attikis@aade.gr</text:span></text:a></text:span><text:span text:style-name="T149_5">,<text:s/></text:span><text:span text:style-name="T149_6"><text:a xlink:type="simple" xlink:href="mailto:telp.thessalonikis@aade.gr"><text:span text:style-name="T149_7">telp.thessalonikis@aade.gr</text:span></text:a></text:span><text:span text:style-name="T149_8">,<text:s/></text:span><text:span text:style-name="T149_9"><text:a xlink:type="simple" xlink:href="mailto:telp.achaias@aade.gr"><text:span text:style-name="T149_10">telp.achaias@aade.gr</text:span></text:a></text:span><text:span text:style-name="T149_11">)</text:span></text:p>
      <text:p text:style-name="P150"><text:span text:style-name="T150_1">1.3.<text:s/></text:span><text:span text:style-name="T150_2">Ελεγκτικές<text:s/>Υπηρεσίες<text:s/>Τελωνείων<text:s/>(ΕΛ.Υ.Τ.<text:s/>Αττικής<text:s/>-<text:s/>Θεσσαλονίκης)</text:span></text:p>
      <text:p text:style-name="P151"><text:span text:style-name="T151_1">1.4.<text:s/></text:span><text:span text:style-name="T151_2">Ε.Υ.Τ.Ε.</text:span></text:p>
      <text:p text:style-name="P152"><text:span text:style-name="T152_1">1.5.<text:s/></text:span><text:span text:style-name="T152_2">Υπηρεσίες<text:s/>Ερευνών<text:s/>και<text:s/>Διασφάλισης<text:s/>Δημοσίων<text:s/>Εσόδων<text:s/>(Υ.Ε.Δ.Δ.Ε)<text:s/>Αττικής,<text:s/>Θεσσαλονίκης,<text:s/>Ηρακλείου,<text:s/>Πάτρας</text:span></text:p>
      <text:p text:style-name="P153"><text:span text:style-name="T153_1">1.6.<text:s/></text:span><text:span text:style-name="T153_2">Διεύθυνση<text:s/>Εσωτερικού<text:s/>Ελέγχου</text:span></text:p>
      <text:p text:style-name="P154"><text:span text:style-name="T154_1">1.7.<text:s/></text:span><text:span text:style-name="T154_2">Διεύθυνση<text:s/>Νομικής<text:s/>Υποστήριξης</text:span></text:p>
      <text:p text:style-name="P155"><text:span text:style-name="T155_1">1.8.<text:s/></text:span><text:span text:style-name="T155_2">Γενική<text:s/>Διεύθυνση<text:s/>Ηλεκτρονικής<text:s/>Διακυβέρνησης</text:span></text:p>
      <text:p text:style-name="P156"><text:span text:style-name="T156_1">1.8.1.<text:s/></text:span><text:span text:style-name="T156_2">Αυτοτελές<text:s/>Τμήμα<text:s/>Υποστήριξης<text:s/>Γενικής<text:s/>Διεύθυνσης<text:s/>Ηλεκτρονικής<text:s/>Διακυβέρνησης</text:span></text:p>
      <text:p text:style-name="P157"><text:span text:style-name="T157_1">1.8.2.<text:s/></text:span><text:span text:style-name="T157_2">Διεύθυνση<text:s/>Επιχειρησιακών<text:s/>Διαδικασιών<text:s/>–<text:s/>Υποδιεύθυνση<text:s/>Β΄<text:s/>Απαιτήσεων<text:s/>&amp;<text:s/>Ελέγχου<text:s/>Εφαρμογών<text:s/>Τελωνείων</text:span></text:p>
      <text:p text:style-name="P158"><text:span text:style-name="T158_1">1.8.3.<text:s/></text:span><text:span text:style-name="T158_2">Διεύθυνση<text:s/>Ανάπτυξης<text:s/>Τελωνειακών,<text:s/>Ελεγκτικών<text:s/>και<text:s/>Επιχειρησιακών<text:s/>Εφαρμογών<text:s/>(Δ.Α.Τ.Ε.)<text:s/>–<text:s/>Υποδιεύθυνση<text:s/>Ανάπτυξης<text:s/>Τελωνειακών<text:s/>Εφαρμογών</text:span></text:p>
      <text:p text:style-name="P159"><text:span text:style-name="T159_1">1.8.4.<text:s/></text:span><text:span text:style-name="T159_2">Διεύθυνση<text:s/>Στρατηγικής<text:s/>Τεχνολογιών<text:s/>Πληροφορικής<text:s/>(ΔΙ.Σ.ΤΕ.ΠΛ.)<text:s/>(για<text:s/>την<text:s/>ενημέρωση<text:s/>της<text:s/>Ηλεκτρονικής<text:s/>Βιβλιοθήκης<text:s/>και<text:s/>του<text:s/>portal<text:s/>της<text:s/>Α.Α.Δ.Ε)</text:span></text:p>
      <text:p text:style-name="P160"><text:span text:style-name="T160_1">2.<text:s/></text:span><text:span text:style-name="T160_2">Ελληνική<text:s/>Στατιστική<text:s/>Αρχή<text:s/>(ΕΛ.ΣΤΑΤ.)<text:s/></text:span><text:span text:style-name="T160_3">(</text:span><text:span text:style-name="T160_4"><text:a xlink:type="simple" xlink:href="mailto:geniko.protokolo@statistics.gr"><text:span text:style-name="T160_5">geniko.protokolo@statistics.gr</text:span></text:a></text:span><text:span text:style-name="T160_6">)</text:span></text:p>
      <text:p text:style-name="P161"><text:span text:style-name="T161_1">3.<text:s/></text:span><text:span text:style-name="T161_2">Ομοσπονδία<text:s/>Εκτελωνιστών<text:s/>Ελλάδας<text:s/>(</text:span><text:span text:style-name="T161_3"><text:a xlink:type="simple" xlink:href="mailto:oete@oete.gr"><text:span text:style-name="T161_4">oete@oete.gr</text:span></text:a></text:span><text:span text:style-name="T161_5">)</text:span></text:p>
      <text:p text:style-name="P162"><text:span text:style-name="T162_1">4.<text:s/></text:span><text:span text:style-name="T162_2">Σύλλογος<text:s/>Εκτελωνιστών<text:s/>–<text:s/>Τελωνειακών<text:s/>Αντιπροσώπων<text:s/>Πειραιώς<text:s/>–<text:s/>Αθηνών<text:s/>(ΣΥ.Ε.Τ.Α.Π.Α.)<text:s/>(</text:span><text:span text:style-name="T162_3"><text:a xlink:type="simple" xlink:href="mailto:sepa@otenet.gr"><text:span text:style-name="T162_4">sepa@otenet.gr</text:span></text:a></text:span><text:span text:style-name="T162_5">)</text:span></text:p>
      <text:p text:style-name="P163"><text:span text:style-name="T163_1">5.<text:s/></text:span><text:span text:style-name="T163_2">Σύλλογος<text:s/>Εκτελωνιστών<text:s/>Θεσσαλονίκης<text:s/>(</text:span><text:span text:style-name="T163_3"><text:a xlink:type="simple" xlink:href="mailto:info@seth.gr"><text:span text:style-name="T163_4">info@seth.gr</text:span></text:a></text:span><text:span text:style-name="T163_5">)</text:span></text:p>
      <text:p text:style-name="P164"><text:span text:style-name="T164_1">6.<text:s/></text:span><text:span text:style-name="T164_2">Διεθνής<text:s/>Ναυτική<text:s/>Ένωση<text:s/>(</text:span><text:span text:style-name="T164_3"><text:a xlink:type="simple" xlink:href="mailto:dne@dne.gr"><text:span text:style-name="T164_4">dne@dne.gr</text:span></text:a></text:span><text:span text:style-name="T164_5">)</text:span></text:p>
      <text:p text:style-name="P165"><text:span text:style-name="T165_1">7.<text:s/></text:span><text:span text:style-name="T165_2">Πανελλήνιος<text:s/>Σύνδεσμος<text:s/>Ναυτικών<text:s/>Πρακτόρων<text:s/>&amp;<text:s/>Επαγγελματιών<text:s/>Χρηστών<text:s/>Λιμένων<text:s/>(e-mail:</text:span><text:span text:style-name="T165_3"><text:a xlink:type="simple" xlink:href="mailto:psa@psa.gr"><text:span text:style-name="T165_4">psa@psa.gr</text:span></text:a></text:span><text:span text:style-name="T165_5">)</text:span></text:p>
      <text:p text:style-name="P166"><text:span text:style-name="T166_1">8.<text:s/></text:span><text:span text:style-name="T166_2">Σύλλογος<text:s/>Ναυτικών<text:s/>Πρακτόρων<text:s/>Θεσσαλονίκης<text:s/>(</text:span><text:span text:style-name="T166_3"><text:a xlink:type="simple" xlink:href="mailto:secretary@snpth.gr"><text:span text:style-name="T166_4">secretary@snpth.gr</text:span></text:a></text:span><text:span text:style-name="T166_5">)</text:span></text:p>
      <text:p text:style-name="P167"><text:span text:style-name="T167_1">9.<text:s/></text:span><text:span text:style-name="T167_2">Ομοσπονδία<text:s/>Ναυτικών<text:s/>Πρακτόρων<text:s/>Ελλάδας<text:s/>(</text:span><text:span text:style-name="T167_3"><text:a xlink:type="simple" xlink:href="mailto:onpe@onpe.gr"><text:span text:style-name="T167_4">onpe@onpe.gr</text:span></text:a></text:span><text:span text:style-name="T167_5">)</text:span></text:p>
      <text:p text:style-name="P168"><text:span text:style-name="T168_1">10.<text:s/></text:span><text:span text:style-name="T168_2">Ένωση<text:s/>Εκπροσώπων<text:s/>Αεροπορικών<text:s/>Εταιρειών<text:s/>Ελλάδος<text:s/>(</text:span><text:span text:style-name="T168_3"><text:a xlink:type="simple" xlink:href="mailto:info@bar-greece.gr"><text:span text:style-name="T168_4">info@bar-greece.gr</text:span></text:a></text:span><text:span text:style-name="T168_5">)</text:span></text:p>
      <text:p text:style-name="P169"><text:span text:style-name="T169_1">11.<text:s/></text:span><text:span text:style-name="T169_2">Σύνδεσμος<text:s/>Αντιπροσώπων<text:s/>Αεροπορικών<text:s/>Εταιρειών<text:s/>(ΣΑΑΕ)<text:s/></text:span><text:span text:style-name="T169_3">(</text:span><text:span text:style-name="T169_4"><text:a xlink:type="simple" xlink:href="mailto:info@sete.gr"><text:span text:style-name="T169_5">info@sete.gr</text:span></text:a></text:span><text:span text:style-name="T169_6">)</text:span></text:p>
      <text:p text:style-name="P170"><text:span text:style-name="T170_1">12.<text:s/></text:span><text:span text:style-name="T170_2">Διεθνής<text:s/>Αερολιμένας<text:s/>Αθηνών<text:s/>A.E.<text:s/>(</text:span><text:span text:style-name="T170_3"><text:a xlink:type="simple" xlink:href="mailto:airport_info@aia.gr"><text:span text:style-name="T170_4">airport_info@aia.gr</text:span></text:a></text:span><text:span text:style-name="T170_5">,<text:s/></text:span><text:span text:style-name="T170_6"><text:a xlink:type="simple" xlink:href="mailto:SiorisA@aia.gr"><text:span text:style-name="T170_7">SiorisA@aia.gr</text:span></text:a></text:span><text:span text:style-name="T170_8">)</text:span></text:p>
      <text:p text:style-name="P171"><text:span text:style-name="T171_1">13.<text:s/></text:span><text:span text:style-name="T171_2">D.H.L.<text:s/>Express<text:s/>Hellas<text:s/>S.A.<text:s/>(</text:span><text:span text:style-name="T171_3"><text:a xlink:type="simple" xlink:href="mailto:panagiots.ziakris@dhl.com"><text:span text:style-name="T171_4">panagiots.ziakris@dhl.com</text:span></text:a></text:span><text:span text:style-name="T171_5">,</text:span><text:span text:style-name="T171_6"><text:a xlink:type="simple" xlink:href="mailto:dimitris.stamatiou@dhl.com"><text:span text:style-name="T171_7">dimitris.stamatiou@dhl.com</text:span></text:a></text:span><text:span text:style-name="T171_8">,<text:s/></text:span><text:span text:style-name="T171_9"><text:a xlink:type="simple" xlink:href="mailto:anastasios.salvanos@dhl.com"><text:span text:style-name="T171_10">anastasios.salvanos@dhl.com</text:span></text:a></text:span><text:span text:style-name="T171_11">)</text:span></text:p>
      <text:p text:style-name="P172"><text:span text:style-name="T172_1">14.<text:s/></text:span><text:span text:style-name="T172_2">Fedex-TNT<text:s/>Ελλάδος<text:s/>(</text:span><text:span text:style-name="T172_3"><text:a xlink:type="simple" xlink:href="mailto:ejeremias@fedex.com"><text:span text:style-name="T172_4">ejeremias@fedex.com</text:span></text:a></text:span><text:span text:style-name="T172_5">,</text:span><text:span text:style-name="T172_6"><text:a xlink:type="simple" xlink:href="mailto:konstantinos.sarris@fedex.com"><text:span text:style-name="T172_7">konstantinos.sarris@fedex.com</text:span></text:a></text:span><text:span text:style-name="T172_8">,</text:span><text:span text:style-name="T172_9"><text:a xlink:type="simple" xlink:href="mailto:kostas.kalafatis@tnt.com"><text:span text:style-name="T172_10">kostas.kalafatis@tnt.com</text:span></text:a></text:span><text:span text:style-name="T172_11">)</text:span></text:p>
      <text:p text:style-name="P173"><text:span text:style-name="T173_1">15.<text:s/></text:span><text:span text:style-name="T173_2">UPS<text:s/>Greece<text:s/>Inc<text:s/>(</text:span><text:span text:style-name="T173_3"><text:a xlink:type="simple" xlink:href="mailto:EUR8MYP@europe.ups.com"><text:span text:style-name="T173_4">EUR8MYP@europe.ups.com</text:span></text:a></text:span><text:span text:style-name="T173_5">)</text:span></text:p>
      <text:p text:style-name="P174"><text:span text:style-name="T174_1">16.<text:s/></text:span><text:span text:style-name="T174_2">ΕΛΤΑ<text:s/>Α.Ε.</text:span></text:p>
      <text:p text:style-name="P175"><text:span text:style-name="T175_1">Γραφείο<text:s/>Διευθύνοντος<text:s/>Συμβούλου<text:s/>(</text:span><text:span text:style-name="T175_2"><text:a xlink:type="simple" xlink:href="mailto:secretary.ceo@elta-net.gr"><text:span text:style-name="T175_3">secretary.ceo@elta-net.gr</text:span></text:a></text:span><text:span text:style-name="T175_4">)</text:span></text:p>
      <text:p text:style-name="P176"><text:span text:style-name="T176_1">Γενικό<text:s/>Διευθυντή<text:s/>Επιχειρησιακών<text:s/>Λειτουργιών:<text:s/>(</text:span><text:span text:style-name="T176_2"><text:a xlink:type="simple" xlink:href="mailto:gr_genikiepistolikou@elta-net.gr"><text:span text:style-name="T176_3">gr_genikiepistolikou@elta-net.gr</text:span></text:a></text:span><text:span text:style-name="T176_4">)</text:span></text:p>
      <text:p text:style-name="P177"><text:span text:style-name="T177_1">Διεύθυνση<text:s/>Διεθνούς<text:s/>Ταχυδρομείου:<text:s/>(</text:span><text:span text:style-name="T177_2"><text:a xlink:type="simple" xlink:href="mailto:E.Giannaki@elta-net.gr"><text:span text:style-name="T177_3">E.Giannaki@elta-net.gr</text:span></text:a></text:span><text:span text:style-name="T177_4">,</text:span><text:span text:style-name="T177_5"><text:a xlink:type="simple" xlink:href="mailto:G.Zoumadakis@elta-net.gr"><text:span text:style-name="T177_6">G.Zoumadakis@elta-net.gr</text:span></text:a></text:span><text:span text:style-name="T177_7">,</text:span><text:span text:style-name="T177_8"><text:a xlink:type="simple" xlink:href="mailto:mroukou@elta-net.gr"><text:span text:style-name="T177_9">mroukou@elta-</text:span></text:a></text:span><text:span text:style-name="T177_10"><text:a xlink:type="simple" xlink:href="mailto:mroukou@elta-net.gr"><text:span text:style-name="T177_11">net.gr</text:span></text:a></text:span><text:span text:style-name="T177_12">)</text:span></text:p>
      <text:p text:style-name="P178"><text:span text:style-name="T178_1">17.<text:s/></text:span><text:span text:style-name="T178_2">Goldair<text:s/>Handling<text:s/>&amp;<text:s/>Goldair<text:s/>Cargo<text:s/>S.A.<text:s/></text:span><text:span text:style-name="T178_3">(</text:span><text:span text:style-name="T178_4"><text:a xlink:type="simple" xlink:href="mailto:pr@goldair.gr"><text:span text:style-name="T178_5">pr@goldair.gr</text:span></text:a></text:span><text:span text:style-name="T178_6">,<text:s/></text:span><text:span text:style-name="T178_7"><text:a xlink:type="simple" xlink:href="mailto:a.togias@goldair-handling.gr"><text:span text:style-name="T178_8">a.togias@goldair-handling.gr</text:span></text:a></text:span><text:span text:style-name="T178_9">)</text:span></text:p>
      <text:p text:style-name="P179"><text:span text:style-name="T179_1">18.<text:s/></text:span><text:span text:style-name="T179_2">Skyserv<text:s/>Handling<text:s/>Services<text:s/>(</text:span><text:span text:style-name="T179_3"><text:a xlink:type="simple" xlink:href="mailto:y.varsamis@skyserv.aero"><text:span text:style-name="T179_4">y.varsamis@skyserv.aero</text:span></text:a></text:span><text:span text:style-name="T179_5">,</text:span><text:span text:style-name="T179_6"><text:a xlink:type="simple" xlink:href="mailto:h.geroukis@skyserv.aero"><text:span text:style-name="T179_7">h.geroukis@skyserv.aero</text:span></text:a></text:span><text:span text:style-name="T179_8">)</text:span></text:p>
      <text:p text:style-name="P180"><text:span text:style-name="T180_1">19.<text:s/></text:span><text:span text:style-name="T180_2">Ομοσπονδία<text:s/>Φορτηγών<text:s/>Αυτοκινητιστών<text:s/>Ελλάδος<text:s/>(Ο.Φ.Α.Ε.)<text:s/>(</text:span><text:span text:style-name="T180_3"><text:a xlink:type="simple" xlink:href="mailto:info@ofae.gr"><text:span text:style-name="T180_4">info@ofae.gr</text:span></text:a></text:span><text:span text:style-name="T180_5">)</text:span></text:p>
      <text:p text:style-name="P181"><text:span text:style-name="T181_1">20.<text:s/></text:span><text:span text:style-name="T181_2">Πανελλήνιο<text:s/>Συνδικάτο<text:s/>Χερσαίων<text:s/>Εμπορευματικών<text:s/>Μεταφορών<text:s/>(</text:span><text:span text:style-name="T181_3"><text:a xlink:type="simple" xlink:href="mailto:info@psxem.gr"><text:span text:style-name="T181_4">info@psxem.gr</text:span></text:a></text:span><text:span text:style-name="T181_5">)</text:span></text:p>
      <text:p text:style-name="P182"><text:span text:style-name="T182_1">21.<text:s/></text:span><text:span text:style-name="T182_2">Ελληνικός<text:s/>Επιμελητηριακός<text:s/>Επιχειρηματικός<text:s/>Σύνδεσμος<text:s/>Μεταφορών<text:s/>(ΕΕΣΥΜ)<text:s/>(</text:span><text:span text:style-name="T182_3"><text:a xlink:type="simple" xlink:href="mailto:info@eesym.gr"><text:span text:style-name="T182_4">info@eesym.gr</text:span></text:a></text:span><text:span text:style-name="T182_5">)</text:span></text:p>
      <text:p text:style-name="P183"><text:span text:style-name="T183_1">22.<text:s/></text:span><text:span text:style-name="T183_2">Κεντρική<text:s/>Ένωση<text:s/>Επιμελητηρίων<text:s/>Ελλάδος<text:s/>(</text:span><text:span text:style-name="T183_3"><text:a xlink:type="simple" xlink:href="mailto:keeuhcci@uhc.gr"><text:span text:style-name="T183_4">keeuhcci@uhc.gr</text:span></text:a></text:span><text:span text:style-name="T183_5">)</text:span></text:p>
      <text:p text:style-name="P184"><text:span text:style-name="T184_1">23.<text:s/></text:span><text:span text:style-name="T184_2">Εμπορικό<text:s/>και<text:s/>Βιομηχανικό<text:s/>Επιμελητήριο<text:s/>Αθηνών<text:s/>(</text:span><text:span text:style-name="T184_3"><text:a xlink:type="simple" xlink:href="mailto:info@acci.gr"><text:span text:style-name="T184_4">info@acci.gr</text:span></text:a></text:span><text:span text:style-name="T184_5">)</text:span></text:p>
      <text:p text:style-name="P185"><text:span text:style-name="T185_1">24.<text:s/></text:span><text:span text:style-name="T185_2">Εμπορικό<text:s/>και<text:s/>Βιομηχανικό<text:s/>Επιμελητήριο<text:s/>Θεσσαλονίκης<text:s/>(</text:span><text:span text:style-name="T185_3"><text:a xlink:type="simple" xlink:href="mailto:root@ebeth.gr"><text:span text:style-name="T185_4">root@ebeth.gr</text:span></text:a></text:span><text:span text:style-name="T185_5">)</text:span></text:p>
      <text:p text:style-name="P186"><text:span text:style-name="T186_1">25.<text:s/></text:span><text:span text:style-name="T186_2">Εμπορικό<text:s/>και<text:s/>Βιομηχανικό<text:s/>Επιμελητήριο<text:s/>Πειραιώς<text:s/>(</text:span><text:span text:style-name="T186_3"><text:a xlink:type="simple" xlink:href="mailto:evep@pcci.gr"><text:span text:style-name="T186_4">evep@pcci.gr</text:span></text:a></text:span><text:span text:style-name="T186_5">)</text:span></text:p>
      <text:p text:style-name="P187"><text:span text:style-name="T187_1">26.<text:s/></text:span><text:span text:style-name="T187_2">Ναυτικό<text:s/>Επιμελητήριο<text:s/>Ελλάδος<text:s/>(</text:span><text:span text:style-name="T187_3"><text:a xlink:type="simple" xlink:href="mailto:nee@nee.gr"><text:span text:style-name="T187_4">nee@nee.gr</text:span></text:a></text:span><text:span text:style-name="T187_5">)</text:span></text:p>
      <text:p text:style-name="P188"><text:span text:style-name="T188_1">27.<text:s/></text:span><text:span text:style-name="T188_2">Βιοτεχνικό<text:s/>Επιμελητήριο<text:s/>Αθηνών<text:s/>(</text:span><text:span text:style-name="T188_3"><text:a xlink:type="simple" xlink:href="mailto:info@acsmi.gr"><text:span text:style-name="T188_4">info@acsmi.gr</text:span></text:a></text:span><text:span text:style-name="T188_5">)</text:span></text:p>
      <text:p text:style-name="P189"><text:span text:style-name="T189_1">28.<text:s/></text:span><text:span text:style-name="T189_2">Βιοτεχνικό<text:s/>Επιμελητήριο<text:s/>Θεσσαλονίκης<text:s/>(</text:span><text:span text:style-name="T189_3"><text:a xlink:type="simple" xlink:href="mailto:info@veth.gov.gr"><text:span text:style-name="T189_4">info@veth.gov.gr</text:span></text:a></text:span><text:span text:style-name="T189_5">)</text:span></text:p>
      <text:p text:style-name="P190"><text:span text:style-name="T190_1">29.<text:s/></text:span><text:span text:style-name="T190_2">Βιοτεχνικό<text:s/>Επιμελητήριο<text:s/>Πειραιώς<text:s/>(</text:span><text:span text:style-name="T190_3"><text:a xlink:type="simple" xlink:href="mailto:info@bep.gr"><text:span text:style-name="T190_4">info@bep.gr</text:span></text:a></text:span><text:span text:style-name="T190_5">)</text:span></text:p>
      <text:p text:style-name="P191"><text:span text:style-name="T191_1">30.<text:s/></text:span><text:span text:style-name="T191_2">Οικονομικό<text:s/>Επιμελητήριο<text:s/>Ελλάδας<text:s/>(</text:span><text:span text:style-name="T191_3"><text:a xlink:type="simple" xlink:href="mailto:oee@oe-e.gr"><text:span text:style-name="T191_4">oee@oe-e.gr</text:span></text:a></text:span><text:span text:style-name="T191_5">)</text:span></text:p>
      <text:p text:style-name="P192"><text:span text:style-name="T192_1">31.<text:s/></text:span><text:span text:style-name="T192_2">Συμβούλιο<text:s/>Ανταγωνιστικότητας<text:s/>της<text:s/>Ελλάδας<text:s/>(</text:span><text:span text:style-name="T192_3"><text:a xlink:type="simple" xlink:href="mailto:info@competegr.org"><text:span text:style-name="T192_4">info@competeGR.org</text:span></text:a></text:span><text:span text:style-name="T192_5">)</text:span></text:p>
      <text:p text:style-name="P193"><text:span text:style-name="T193_1">32.<text:s/></text:span><text:span text:style-name="T193_2">Ελληνικός<text:s/>Οργανισμός<text:s/>Εξωτερικού<text:s/>Εμπορίου<text:s/>(</text:span><text:span text:style-name="T193_3"><text:a xlink:type="simple" xlink:href="mailto:info@hepo.gr"><text:span text:style-name="T193_4">info@hepo.gr</text:span></text:a></text:span><text:span text:style-name="T193_5">)</text:span></text:p>
      <text:p text:style-name="P194"><text:span text:style-name="T194_1">33.<text:s/></text:span><text:span text:style-name="T194_2">Εθνική<text:s/>Συνομοσπονδία<text:s/>Ελληνικού<text:s/>Εμπορίου<text:s/>(</text:span><text:span text:style-name="T194_3"><text:a xlink:type="simple" xlink:href="mailto:info@esee.gr"><text:span text:style-name="T194_4">info@esee.gr</text:span></text:a></text:span><text:span text:style-name="T194_5">)</text:span></text:p>
      <text:p text:style-name="P195"><text:span text:style-name="T195_1">34.<text:s/></text:span><text:span text:style-name="T195_2">Ελληνική<text:s/>Συνομοσπονδία<text:s/>Εμπορίου<text:s/>&amp;<text:s/>Επιχειρηματικότητας<text:s/>(</text:span><text:span text:style-name="T195_3"><text:a xlink:type="simple" xlink:href="mailto:info@esee.gr"><text:span text:style-name="T195_4">info@esee.gr</text:span></text:a></text:span><text:span text:style-name="T195_5">)</text:span></text:p>
      <text:p text:style-name="P196"><text:span text:style-name="T196_1">35.<text:s/></text:span><text:span text:style-name="T196_2">Γενική<text:s/>Συνομοσπονδία<text:s/>Επαγγελματιών<text:s/>Βιοτεχνών<text:s/>Εμπόρων<text:s/>Ελλάδος<text:s/>(Γ.Σ.Ε.Β.Ε.Ε.)<text:s/>(</text:span><text:span text:style-name="T196_3"><text:a xlink:type="simple" xlink:href="mailto:gsevee@gsevee.gr"><text:span text:style-name="T196_4">gsevee@gsevee.gr</text:span></text:a></text:span><text:span text:style-name="T196_5">)</text:span></text:p>
      <text:p text:style-name="P197"><text:span text:style-name="T197_1">36.<text:s/></text:span><text:span text:style-name="T197_2">Πανελλήνιος<text:s/>Σύνδεσμος<text:s/>Εξαγωγέων<text:s/>(</text:span><text:span text:style-name="T197_3"><text:a xlink:type="simple" xlink:href="mailto:pse@otenet.gr"><text:span text:style-name="T197_4">pse@otenet.gr</text:span></text:a></text:span><text:span text:style-name="T197_5">)</text:span></text:p>
      <text:p text:style-name="P198"><text:span text:style-name="T198_1">37.<text:s/></text:span><text:span text:style-name="T198_2">Σύνδεσμος<text:s/>Εξαγωγέων<text:s/>Βορείου<text:s/>Ελλάδος<text:s/>(</text:span><text:span text:style-name="T198_3"><text:a xlink:type="simple" xlink:href="mailto:info@seve.gr"><text:span text:style-name="T198_4">info@seve.gr</text:span></text:a></text:span><text:span text:style-name="T198_5">)</text:span></text:p>
      <text:p text:style-name="P199"><text:span text:style-name="T199_1">38.<text:s/></text:span><text:span text:style-name="T199_2">Σύνδεσμος<text:s/>Εξαγωγέων<text:s/>Κρήτης<text:s/>(</text:span><text:span text:style-name="T199_3"><text:a xlink:type="simple" xlink:href="mailto:info@crete-exporters.com"><text:span text:style-name="T199_4">info@crete-exporters.com</text:span></text:a></text:span><text:span text:style-name="T199_5">)</text:span></text:p>
      <text:p text:style-name="P200"><text:span text:style-name="T200_1">39.<text:s/></text:span><text:span text:style-name="T200_2">Σύνδεσμος<text:s/>Επιχειρήσεων<text:s/>και<text:s/>Βιομηχανιών<text:s/>(Σ.Ε.Β.)<text:s/>(</text:span><text:span text:style-name="T200_3"><text:a xlink:type="simple" xlink:href="mailto:info@sev.org.gr"><text:span text:style-name="T200_4">info@sev.org.gr</text:span></text:a></text:span><text:span text:style-name="T200_5">)</text:span></text:p>
      <text:p text:style-name="P201"><text:span text:style-name="T201_1">40.<text:s/></text:span><text:span text:style-name="T201_2">Σύνδεσμος<text:s/>Βιομηχανιών<text:s/>Αττικής<text:s/>&amp;<text:s/>Πειραιά<text:s/>(</text:span><text:span text:style-name="T201_3"><text:a xlink:type="simple" xlink:href="mailto:svap@svap.gr"><text:span text:style-name="T201_4">svap@svap.gr</text:span></text:a></text:span><text:span text:style-name="T201_5">)</text:span></text:p>
      <text:p text:style-name="P202"><text:span text:style-name="T202_1">41.<text:s/></text:span><text:span text:style-name="T202_2">Σύνδεσμος<text:s/>Βιομηχανιών<text:s/>Βορείου<text:s/>Ελλάδος<text:s/>(</text:span><text:span text:style-name="T202_3"><text:a xlink:type="simple" xlink:href="mailto:info@sbbe.gr"><text:span text:style-name="T202_4">info@sbbe.gr</text:span></text:a></text:span><text:span text:style-name="T202_5">)</text:span></text:p>
      <text:p text:style-name="P203"><text:span text:style-name="T203_1">42.<text:s/></text:span><text:span text:style-name="T203_2">Σύνδεσμος<text:s/>Βιομηχανιών<text:s/>Θεσσαλίας<text:s/>&amp;<text:s/>Κεντρ.<text:s/>Ελλάδος<text:s/>(</text:span><text:span text:style-name="T203_3"><text:a xlink:type="simple" xlink:href="mailto:info@sbtke.gr"><text:span text:style-name="T203_4">info@sbtke.gr</text:span></text:a></text:span><text:span text:style-name="T203_5">)</text:span></text:p>
      <text:p text:style-name="P204"><text:span text:style-name="T204_1">43.<text:s/></text:span><text:span text:style-name="T204_2">Σύνδεσμος<text:s/>Θεσσαλικών<text:s/>Επιχειρήσεων<text:s/>&amp;<text:s/>Βιομηχανιών<text:s/>(</text:span><text:span text:style-name="T204_3"><text:a xlink:type="simple" xlink:href="mailto:info@sthev.gr"><text:span text:style-name="T204_4">info@sthev.gr</text:span></text:a></text:span><text:span text:style-name="T204_5">)</text:span></text:p>
      <text:p text:style-name="P205"><text:span text:style-name="T205_1">44.<text:s/></text:span><text:span text:style-name="T205_2">Σύνδεσμος<text:s/>Επιχειρήσεων<text:s/>και<text:s/>Βιομηχανιών<text:s/>Πελοποννήσου<text:s/>&amp;<text:s/>Δυτικής<text:s/>Ελλάδος<text:s/>(</text:span><text:span text:style-name="T205_3"><text:a xlink:type="simple" xlink:href="mailto:info@sevpde.gr"><text:span text:style-name="T205_4">info@sevpde.gr</text:span></text:a></text:span><text:span text:style-name="T205_5">)</text:span></text:p>
      <text:p text:style-name="P206"><text:span text:style-name="T206_1">45.<text:s/></text:span><text:span text:style-name="T206_2">Πανελλήνιος<text:s/>Σύνδεσμος<text:s/>Επιχειρήσεων<text:s/>Βιομηχανικών<text:s/>Περιοχών<text:s/>(ΠΑ.Σ.Ε.ΒΙ.ΠΕ)<text:s/>(</text:span><text:span text:style-name="T206_3"><text:a xlink:type="simple" xlink:href="mailto:pasevipe.secretary@gmail.com"><text:span text:style-name="T206_4">pasevipe.secretary@gmail.com</text:span></text:a></text:span><text:span text:style-name="T206_5">)</text:span></text:p>
      <text:p text:style-name="P207"><text:span text:style-name="T207_1">46.<text:s/></text:span><text:span text:style-name="T207_2">Σύνδεσμος<text:s/>Ελληνικών<text:s/>Βιομηχανιών<text:s/>Τροφίμων<text:s/>(</text:span><text:span text:style-name="T207_3"><text:a xlink:type="simple" xlink:href="mailto:sevt@sevt.gr"><text:span text:style-name="T207_4">sevt@sevt.gr</text:span></text:a></text:span><text:span text:style-name="T207_5">)</text:span></text:p>
      <text:p text:style-name="P208"><text:span text:style-name="T208_1">47.<text:s/></text:span><text:span text:style-name="T208_2">Σύνδεσμος<text:s/>Ελληνικών<text:s/>Επιχειρήσεων<text:s/>Τροφίμων<text:s/>(</text:span><text:span text:style-name="T208_3"><text:a xlink:type="simple" xlink:href="mailto:syntrof@otenet.gr"><text:span text:style-name="T208_4">syntrof@otenet.gr</text:span></text:a></text:span><text:span text:style-name="T208_5">)</text:span></text:p>
      <text:p text:style-name="P209"><text:span text:style-name="T209_1">48.<text:s/></text:span><text:span text:style-name="T209_2">Σύνδεσμος<text:s/>Εταιριών<text:s/>Εμπορίας<text:s/>Πετρελαιοειδών<text:s/>Ελλάδας<text:s/>(Σ.Ε.Ε.Π.Ε)<text:s/>(</text:span><text:span text:style-name="T209_3"><text:a xlink:type="simple" xlink:href="mailto:seepe@seepe.gr"><text:span text:style-name="T209_4">seepe@seepe.gr</text:span></text:a></text:span><text:span text:style-name="T209_5">)</text:span></text:p>
      <text:p text:style-name="P210"><text:span text:style-name="T210_1">49.<text:s/></text:span><text:span text:style-name="T210_2">Σύνδεσμος<text:s/>Ελληνικών<text:s/>Καπνοβιομηχανιών<text:s/>(</text:span><text:span text:style-name="T210_3"><text:a xlink:type="simple" xlink:href="mailto:agti@otenet.gr"><text:span text:style-name="T210_4">agti@otenet.gr</text:span></text:a></text:span><text:span text:style-name="T210_5">)</text:span></text:p>
      <text:p text:style-name="P211"><text:span text:style-name="T211_1">50.<text:s/></text:span><text:span text:style-name="T211_2">Σύνδεσμος<text:s/>Ελληνικών<text:s/>Επιχειρήσεων<text:s/>Εξαγωγής,<text:s/>Διακίνησης<text:s/>Φρούτων,<text:s/>Λαχανικών<text:s/>και<text:s/>Χυμών<text:s/>-<text:s/>Incofruit<text:s/></text:span><text:span text:style-name="T211_3">(</text:span><text:span text:style-name="T211_4"><text:a xlink:type="simple" xlink:href="mailto:incofruit@incofruit.gr"><text:span text:style-name="T211_5">incofruit@incofruit.gr</text:span></text:a></text:span><text:span text:style-name="T211_6">)</text:span></text:p>
      <text:p text:style-name="P212"><text:span text:style-name="T212_1">51.<text:s/></text:span><text:span text:style-name="T212_2">Σύνδεσμος<text:s/>Επιχειρήσεων<text:s/>Διεθνούς<text:s/>Διαμεταφοράς<text:s/>&amp;<text:s/>Επιχειρήσεων<text:s/>Logistics<text:s/>Ελλάδος<text:s/>(</text:span><text:span text:style-name="T212_3"><text:a xlink:type="simple" xlink:href="mailto:contact@synddel.gr"><text:span text:style-name="T212_4">contact@synddel.gr</text:span></text:a></text:span><text:span text:style-name="T212_5">)</text:span></text:p>
      <text:p text:style-name="P213"><text:span text:style-name="T213_1">52.<text:s/></text:span><text:span text:style-name="T213_2">Πανελλήνια<text:s/>Ένωση<text:s/>Επιχειρήσεων<text:s/>Διαμεταφοράς<text:s/>(Π.Ε.Ε.Δ)<text:s/>(</text:span><text:span text:style-name="T213_3"><text:a xlink:type="simple" xlink:href="mailto:info@peed.gr"><text:span text:style-name="T213_4">info@peed.gr</text:span></text:a></text:span><text:span text:style-name="T213_5">)</text:span></text:p>
      <text:p text:style-name="P214"><text:span text:style-name="T214_1">53.<text:s/></text:span><text:span text:style-name="T214_2">ΔΤΔ<text:s/>–<text:s/>Εγκεκριμένοι<text:s/>Οικονομικοί<text:s/>Φορείς</text:span></text:p>
      <text:p text:style-name="P215"><text:span text:style-name="T215_1">ΕΣΩΤΕΡΙΚΗ<text:s/>ΔΙΑΝΟΜΗ</text:span></text:p>
      <text:p text:style-name="P216"><text:span text:style-name="T216_1">1.<text:s/></text:span><text:span text:style-name="T216_2">Αυτοτελές<text:s/>Τμήμα<text:s/>Υποστήριξης<text:s/>Γενικής<text:s/>Διεύθυνσης<text:s/>Τελωνείων<text:s/>και<text:s/>Ε.Φ.Κ.</text:span></text:p>
      <text:p text:style-name="P217"><text:span text:style-name="T217_1">2.<text:s/></text:span><text:span text:style-name="T217_2">Διεύθυνση<text:s/>Τελωνειακών<text:s/>Διαδικασιών</text:span></text:p>
      <text:p text:style-name="P218"><text:span text:style-name="T218_1">3.<text:s/></text:span><text:span text:style-name="T218_2">Διεύθυνση<text:s/>Δασμολογικών<text:s/>Θεμάτων,<text:s/>Ειδικών<text:s/>Καθεστώτων<text:s/>και<text:s/>Απαλλαγών</text:span></text:p>
      <text:p text:style-name="P219"><text:span text:style-name="T219_1">4.<text:s/></text:span><text:span text:style-name="T219_2">Διεύθυνση<text:s/>Στρατηγικής<text:s/>Τελωνειακών<text:s/>Ελέγχων<text:s/>και<text:s/>Παραβάσεων</text:span></text:p>
      <text:p text:style-name="P220"><text:span text:style-name="T220_1">5.<text:s/></text:span><text:span text:style-name="T220_2">Διεύθυνση<text:s/>Ειδικών<text:s/>Φόρων<text:s/>Κατανάλωσης<text:s/>και<text:s/>Φ.Π.Α.</text:span></text:p>
      <text:p text:style-name="P221"><text:span text:style-name="T221_1">Ακριβές<text:s/>Αντίγραφο</text:span></text:p>
      <text:p text:style-name="P222"><text:span text:style-name="T222_1">Κεντρικό<text:s/>Πρωτόκολλο</text:span></text:p>
      <text:p text:style-name="P223"><text:span text:style-name="T223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