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4" style:family="text"/>
    <style:style style:name="T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2/07/2025</text:span></text:p>
      <text:p text:style-name="P2"><text:span text:style-name="T2_1">Α.<text:s/>Π.:<text:s/>Ε2036</text:span></text:p>
      <text:p text:style-name="P3"><text:span text:style-name="T3_1">ΕΛΛΗΝΙΚΗ<text:s/>ΔΗΜΟΚΡΑΤΙΑ</text:span></text:p>
      <text:p text:style-name="P4"><text:span text:style-name="T4_1">ΕΞ.<text:s/>ΕΠΕΙΓΟΝ</text:span></text:p>
      <text:p text:style-name="P5"><text:span text:style-name="T5_1">ΑΝΑΡΤΗΤΕΑ<text:s/>ΣΤΟ</text:span></text:p>
      <text:p text:style-name="P6"><text:span text:style-name="T6_1">ΔΙΑΔΙΚΤΥΟ</text:span></text:p>
      <text:p text:style-name="P7"><text:span text:style-name="T7_1">ΑΔΑ:<text:s/>94ΓΛ46ΜΠ3Ζ-ΧΞ5</text:span></text:p>
      <text:p text:style-name="P8"><text:span text:style-name="T8_1">Αθήνα,<text:s/>01<text:s/>Ιουλίου<text:s/>2025</text:span></text:p>
      <text:p text:style-name="P9"><text:span text:style-name="T9_1">Α.Π.:<text:s/>Ε2036</text:span></text:p>
      <text:p text:style-name="P10"><text:span text:style-name="T10_1">Πειραιώς<text:s/>180<text:s/>Ταύρος</text:span></text:p>
      <text:p text:style-name="P11"><text:span text:style-name="T11_1">17778<text:s/>2131410671<text:s/></text:span><text:span text:style-name="T11_2"><text:a xlink:type="simple" xlink:href="mailto:deef.a@aade.gr"><text:span text:style-name="T11_3">deef.a@aade.gr</text:span></text:a></text:span><text:span text:style-name="T11_4"><text:a xlink:type="simple" xlink:href="http://www.aade.gr/"><text:span text:style-name="T11_5">www.aade.gr</text:span></text:a></text:span></text:p>
      <text:p text:style-name="P12"><text:span text:style-name="T12_1">Θέμα:<text:s/>Παροχή<text:s/>διευκρινίσεων<text:s/>σχετικά<text:s/>με<text:s/>τη<text:s/>διαδικασία<text:s/>υποβολής<text:s/>της<text:s/>δήλωσης<text:s/>ΦΠΑ<text:s/>για<text:s/>τα<text:s/>πλοία<text:s/>που<text:s/>εμπίπτουν<text:s/>στο<text:s/>άρθ.<text:s/>8<text:s/>του<text:s/>ν.<text:s/>4926/2022<text:s/>(Α’<text:s/>82).</text:span></text:p>
      <text:p text:style-name="P13"><text:span text:style-name="T13_1">ΠΕΡΙΛΗΨΗ<text:s/>ΕΓΚΥΚΛΙΟΥ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στην<text:s/>παροχή<text:s/>διευκρινίσεων<text:s/>σχετικά<text:s/>με<text:s/>τη<text:s/>διαδικασία<text:s/>υποβολής<text:s/>της<text:s/>δήλωσης<text:s/>ΦΠΑ<text:s/>για<text:s/>τα<text:s/>πλοία<text:s/>που<text:s/>δραστηριοποιούνται<text:s/>εντός<text:s/>της<text:s/>Ελληνικής<text:s/>Επικράτειας,<text:s/>μέσω<text:s/>της<text:s/>έκδοσης<text:s/>«Άδειας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/text:span></text:p>
      <text:p text:style-name="P16"><text:span text:style-name="T16_1">Β)<text:s/>ΠΕΡΙΕΧΟΜΕΝΟ</text:span></text:p>
      <text:p text:style-name="P17"><text:span text:style-name="T17_1">Με<text:s/>την<text:s/>παρούσα<text:s/>εγκύκλιο<text:s/>παρέχονται<text:s/>διευκρινίσεις<text:s/>για<text:s/>τους<text:s/>υπόχρεους<text:s/>υποβολής<text:s/>της<text:s/>δήλωσης<text:s/>ΦΠΑ,<text:s/>τη<text:s/>φορολογική<text:s/>περίοδο<text:s/>και<text:s/>την<text:s/>προθεσμία<text:s/>υποβολής<text:s/>της<text:s/>δήλωσης<text:s/>και<text:s/>καταβολής<text:s/>του<text:s/>φόρου,<text:s/>καθώς<text:s/>και<text:s/>το<text:s/>περιεχόμενο<text:s/>της<text:s/>δήλωσης.</text:span></text:p>
      <text:p text:style-name="P18"><text:span text:style-name="T18_1">Γ)<text:s/>ΠΕΔΙΟ<text:s/>ΕΦΑΡΜΟΓΗΣ</text:span></text:p>
      <text:p text:style-name="P19"><text:span text:style-name="T19_1">Η<text:s/>εγκύκλιος<text:s/>παρέχει<text:s/>απαραίτητες<text:s/>διευκρινίσεις<text:s/>στους<text:s/>εκμεταλλευτές<text:s/>επαγγελματικών<text:s/>πλοίων<text:s/>αναψυχής,<text:s/>τα<text:s/>οποία<text:s/>δραστηριοποιούνται<text:s/>εντός<text:s/>της<text:s/>Ελληνικής<text:s/>Επικράτειας,<text:s/>μέσω<text:s/>της<text:s/>έκδοσης<text:s/>«Άδειας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.</text:span></text:p>
      <text:p text:style-name="P20"><text:span text:style-name="T20_1">Αναφορικά<text:s/>με<text:s/>τη<text:s/>διαδικασία<text:s/>υποβολής<text:s/>της<text:s/>δήλωσης<text:s/>ΦΠΑ<text:s/>για<text:s/>τα<text:s/>πλοία<text:s/>που<text:s/>εμπίπτουν<text:s/>στο<text:s/>άρθ.<text:s/>8<text:s/>του<text:s/>ν.<text:s/>4926/2022,<text:s/>κατόπιν<text:s/>της<text:s/>έκδοσης<text:s/>της<text:s/>με<text:s/>αριθ.<text:s/>Α.1011/2025<text:s/>απόφασης<text:s/>του<text:s/>Διοικητή<text:s/>ΑΑΔΕ<text:s/>(294<text:s/>Β’),<text:s/>παρέχονται<text:s/>οι<text:s/>ακόλουθες<text:s/>διευκρινίσεις:</text:span></text:p>
      <text:p text:style-name="P21"><text:span text:style-name="T21_1">1.<text:s/></text:span><text:span text:style-name="T21_2">Σύμφωνα<text:s/>με<text:s/>την<text:s/>περ.<text:s/>α.<text:s/>της<text:s/>παρ.<text:s/>1<text:s/>του<text:s/>άρθ.<text:s/>8<text:s/>του<text:s/>ν.<text:s/>4926/2022,<text:s/>ένα<text:s/>πλοίο<text:s/>για<text:s/>να<text:s/>εκδώσει<text:s/>«Άδεια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και<text:s/>ως<text:s/>εκ<text:s/>τούτου,<text:s/>να<text:s/>έχει<text:s/>υποχρέωση<text:s/>υποβολής<text:s/>δήλωσης<text:s/>ΦΠΑ<text:s/>στην<text:s/>Ελλάδα<text:s/>για<text:s/>τη<text:s/>δραστηριότητά<text:s/>του,<text:s/>πρέπει:</text:span></text:p>
      <text:p text:style-name="P22"><text:span text:style-name="T22_1">α)</text:span><text:span text:style-name="T22_2"><text:tab/></text:span><text:span text:style-name="T22_3">να<text:s/>είναι<text:s/>χαρακτηρισμένο<text:s/>ως<text:s/>επαγγελματικό<text:s/>αναψυχής,<text:s/>σύμφωνα<text:s/>με<text:s/>το<text:s/>δίκαιο<text:s/>του<text:s/>κράτους<text:s/>της<text:s/>σημαίας<text:s/>που<text:s/>φέρει,</text:span></text:p>
      <text:p text:style-name="P23"><text:span text:style-name="T23_1">β)</text:span><text:span text:style-name="T23_2"><text:tab/></text:span><text:span text:style-name="T23_3">να<text:s/>έχει<text:s/>ολικό<text:s/>μήκος<text:s/>άνω<text:s/>των<text:s/>τριάντα<text:s/>πέντε<text:s/>(35)<text:s/>μέτρων<text:s/>και</text:span></text:p>
      <text:p text:style-name="P24"><text:span text:style-name="T24_1">γ)</text:span><text:span text:style-name="T24_2"><text:tab/></text:span><text:span text:style-name="T24_3">να<text:s/>είναι<text:s/>κατασκευασμένο<text:s/>από<text:s/>χάλυβα<text:s/>ή<text:s/>πλαστικό<text:s/>ή<text:s/>αλουμίνιο</text:span></text:p>
      <text:p text:style-name="P25"><text:span text:style-name="T25_1">2.<text:s/></text:span><text:span text:style-name="T25_2">Σύμφωνα<text:s/>με<text:s/>την<text:s/>υποπερ.<text:s/>δα<text:s/>της<text:s/>περ.<text:s/>δ<text:s/>της<text:s/>παρ.<text:s/>2<text:s/>του<text:s/>άρθ.<text:s/>8<text:s/>του<text:s/>ν.<text:s/>4926/2022,<text:s/>οι<text:s/>εκμεταλλευτές<text:s/>(πλοιοκτήτες<text:s/>ή<text:s/>εφοπλιστές)<text:s/>επαγγελματικών<text:s/>πλοίων<text:s/>αναψυχής,<text:s/>τα<text:s/>οποία<text:s/>δραστηριοποιούνται<text:s/>εντός<text:s/>της<text:s/>Ελληνικής<text:s/>Επικράτειας,<text:s/>μέσω<text:s/>της<text:s/>έκδοσης<text:s/>«Άδειας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(Specified<text:s/>Period<text:s/>Charter<text:s/>Permission),<text:s/>υποχρεούνται<text:s/>να<text:s/>υποβάλλουν<text:s/>δηλώσεις<text:s/>ΦΠΑ,<text:s/>με<text:s/>την<text:s/>επιφύλαξη<text:s/>των<text:s/>άρθρων<text:s/>56<text:s/>και<text:s/>57<text:s/>του<text:s/>ν.<text:s/>5144/2024<text:s/>(Α’<text:s/>162),<text:s/>εφεξής<text:s/>«Κώδικας<text:s/>ΦΠΑ»<text:s/>και<text:s/>των<text:s/>αντίστοιχων<text:s/>διατάξεων<text:s/>που<text:s/>εφαρμόζονται<text:s/>στα<text:s/>έτερα<text:s/>κράτη<text:s/>μέλη<text:s/>της<text:s/>ΕΕ.</text:span></text:p>
      <text:p text:style-name="P26"><text:span text:style-name="T26_1">3.<text:s/></text:span><text:span text:style-name="T26_2">Η<text:s/>δήλωση<text:s/>υποβάλλεται<text:s/>ψηφιακά<text:s/>μέσω<text:s/>του<text:s/>ΟΠΣ<text:s/>TAXIS<text:s/>της<text:s/>ΑΑΔΕ,<text:s/>από<text:s/>τον<text:s/>εκμεταλλευτή<text:s/>του<text:s/>πλοίου,<text:s/>σε<text:s/>περίπτωση<text:s/>που<text:s/>είναι<text:s/>εγκατεστημένος<text:s/>σε<text:s/>άλλο<text:s/>κράτος<text:s/>μέλος<text:s/>της<text:s/>Ευρωπαϊκής<text:s/>Ένωσης<text:s/>και<text:s/>έχει<text:s/>λάβει<text:s/>ΑΦΜ<text:s/>μέσω<text:s/>της<text:s/>διαδικασίας<text:s/>της<text:s/>ΑΥΟ<text:s/>ΠΟΛ.<text:s/>1113/2013<text:s/>(Β’<text:s/>1252)<text:s/>ή<text:s/>σε<text:s/>περίπτωση<text:s/>που<text:s/>ο<text:s/>εκμεταλλευτής<text:s/>είναι<text:s/>εγκατεστημένος<text:s/>σε<text:s/>χώρα<text:s/>εκτός<text:s/>Ευρωπαϊκής<text:s/>Ένωσης,<text:s/>από<text:s/>τον<text:s/>φορολογικό<text:s/>του<text:s/>αντιπρόσωπο,<text:s/>ο<text:s/>οποίος<text:s/>θα<text:s/>πρέπει<text:s/>να<text:s/>έχει<text:s/>οριστεί<text:s/>σύμφωνα<text:s/>με<text:s/>τα<text:s/>προβλεπόμενα<text:s/>στην<text:s/>ΑΥΟ<text:s/>ΠΟΛ.<text:s/>1281/1993<text:s/>(<text:s/>Β’<text:s/>700).</text:span></text:p>
      <text:p text:style-name="P27"><text:span text:style-name="T27_1">Για<text:s/>την<text:s/>καλύτερη<text:s/>κατανόηση<text:s/>των<text:s/>ανωτέρω,<text:s/>παρέχονται<text:s/>τα<text:s/>ακόλουθα<text:s/>παραδείγματα:</text:span></text:p>
      <text:p text:style-name="P28"><text:span text:style-name="T28_1">Παράδειγμα<text:s/>1</text:span></text:p>
      <text:p text:style-name="P29"><text:span text:style-name="T29_1">Η<text:s/>επιχείρηση<text:s/>«Α»<text:s/>η<text:s/>οποία<text:s/>είναι<text:s/>εγκατεστημένη<text:s/>στη<text:s/>Γερμανία<text:s/>και<text:s/>είναι<text:s/>πλοιοκτήτρια<text:s/>πλοίου<text:s/>αναψυχής,<text:s/>το<text:s/>οποίο<text:s/>είναι<text:s/>χαρακτηρισμένο<text:s/>ως<text:s/>επαγγελματικό<text:s/>σύμφωνα<text:s/>με<text:s/>το<text:s/>δίκαιο<text:s/>της<text:s/>Γερμανίας,<text:s/>λαμβάνει<text:s/>την<text:s/>1</text:span><text:span text:style-name="T29_2">η</text:span><text:span text:style-name="T29_3"><text:s/>Ιανουαρίου<text:s/>2025<text:s/>ΑΦΜ/ΦΠΑ<text:s/>στην<text:s/>Ελλάδα,<text:s/>προκειμένου<text:s/>να<text:s/>εκμεταλλευτεί<text:s/>το<text:s/>πλοίο<text:s/>της<text:s/>υπό<text:s/>το<text:s/>καθεστώς<text:s/>του<text:s/>άρθ.<text:s/>8<text:s/>του<text:s/>ν.<text:s/>4926/2022.<text:s/>Για<text:s/>τις<text:s/>εκναυλώσεις<text:s/>που<text:s/>θα<text:s/>πραγματοποιήσει<text:s/>για<text:s/>το<text:s/>έτος<text:s/>2025<text:s/>υπό<text:s/>το<text:s/>καθεστώς<text:s/>αυτό,<text:s/>οφείλει<text:s/>η<text:s/>ίδια<text:s/>με<text:s/>τον<text:s/>ΑΦΜ/ΦΠΑ<text:s/>που<text:s/>απέκτησε<text:s/>στην<text:s/>Ελλάδα,<text:s/>να<text:s/>υποβάλλει<text:s/>δήλωση<text:s/>ΦΠΑ<text:s/>για<text:s/>εξοφλήσει<text:s/>τυχόν<text:s/>οφειλές<text:s/>που<text:s/>θα<text:s/>προκύψουν<text:s/>από<text:s/>την<text:s/>υποβολή<text:s/>της<text:s/>δήλωσης<text:s/>αυτής.</text:span></text:p>
      <text:p text:style-name="P30"><text:span text:style-name="T30_1">Παράδειγμα<text:s/>2</text:span></text:p>
      <text:p text:style-name="P31"><text:span text:style-name="T31_1">Η<text:s/>επιχείρηση<text:s/>«Β»<text:s/>η<text:s/>οποία<text:s/>είναι<text:s/>εγκατεστημένη<text:s/>στα<text:s/>Νησιά<text:s/>Μάρσαλ<text:s/>και<text:s/>δεν<text:s/>διαθέτει<text:s/>άλλη<text:s/>εγκατάσταση<text:s/>σε<text:s/>κάποιο<text:s/>κράτος–<text:s/>μέλος<text:s/>της<text:s/>ΕΕ,<text:s/>έχει<text:s/>την<text:s/>πλοιοκτησία<text:s/>πλοίου,<text:s/>το<text:s/>οποίο<text:s/>είναι<text:s/>χαρακτηρισμένο<text:s/>ως<text:s/>επαγγελματικό<text:s/>σύμφωνα<text:s/>με<text:s/>το<text:s/>δίκαιο<text:s/>των<text:s/>Νησιών<text:s/>Μάρσαλ.<text:s/>Προκειμένου<text:s/>να<text:s/>εκμεταλλευτεί<text:s/>το<text:s/>πλοίο<text:s/>της<text:s/>στην<text:s/>Ελλάδα<text:s/>υπό<text:s/>το<text:s/>καθεστώς<text:s/>του<text:s/>άρθ.<text:s/>8<text:s/>του<text:s/>ν.<text:s/>4926/2022,<text:s/>λαμβάνει<text:s/>την<text:s/>1</text:span><text:span text:style-name="T31_2">η<text:s/></text:span><text:span text:style-name="T31_3">Φεβρουαρίου<text:s/>2025<text:s/>ΑΦΜ/ΦΠΑ<text:s/>μέσω<text:s/>του<text:s/>ορισμού<text:s/>της<text:s/>εγκατεστημένης<text:s/>στην<text:s/>Ελλάδα<text:s/>επιχείρησης<text:s/>«Γ»<text:s/>ως<text:s/>φορολογικού<text:s/>της<text:s/>αντιπροσώπου.<text:s/>Η<text:s/>επιχείρηση<text:s/>«Β»<text:s/>για<text:s/>τις<text:s/>εκναυλώσεις<text:s/>που<text:s/>θα<text:s/>πραγματοποιήσει<text:s/>για<text:s/>το<text:s/>έτος<text:s/>2025<text:s/>υπό<text:s/>το<text:s/>καθεστώς<text:s/>αυτό,<text:s/>έχει<text:s/>υποχρέωση<text:s/>να<text:s/>υποβάλλει<text:s/>δήλωση<text:s/>ΦΠΑ<text:s/>με<text:s/>τον<text:s/>ΑΦΜ/ΦΠΑ<text:s/>που<text:s/>έχει<text:s/>λάβει<text:s/>η<text:s/>επιχείρηση<text:s/>«Γ»<text:s/>ως<text:s/>φορολογικός<text:s/>αντιπρόσωπος<text:s/>της<text:s/>«Β»<text:s/>και<text:s/>να<text:s/>εξοφλήσει<text:s/>τυχόν<text:s/>οφειλές<text:s/>που<text:s/>θα<text:s/>προκύψουν<text:s/>από<text:s/>την<text:s/>υποβολή<text:s/>της<text:s/>δήλωσης<text:s/>αυτής,<text:s/>ενώ<text:s/>η<text:s/>επιχείρηση<text:s/>«Γ»<text:s/>έχει<text:s/>αλληλέγγυα<text:s/>ευθύνη<text:s/>με<text:s/>την<text:s/>επιχείρηση<text:s/>«Β»<text:s/>για<text:s/>τυχόν<text:s/>οφειλές<text:s/>που<text:s/>θα<text:s/>ανακύψουν<text:s/>από<text:s/>τον<text:s/>ΦΠΑ.</text:span></text:p>
      <text:p text:style-name="P32"><text:span text:style-name="T32_1">4.<text:s/></text:span><text:span text:style-name="T32_2">Η<text:s/>δήλωση<text:s/>υποβάλλεται<text:s/>για<text:s/>το<text:s/>σύνολο<text:s/>των<text:s/>πλοίων<text:s/>που<text:s/>εκμεταλλεύεται<text:s/>ο<text:s/>υπόχρεος,<text:s/>ανεξαρτήτως<text:s/>αν<text:s/>συνδέεται<text:s/>με<text:s/>αυτά<text:s/>με<text:s/>σχέση<text:s/>πλοιοκτησίας<text:s/>ή<text:s/>εφοπλισμού.</text:span></text:p>
      <text:p text:style-name="P33"><text:span text:style-name="T33_1">Για<text:s/>την<text:s/>καλύτερη<text:s/>κατανόηση<text:s/>των<text:s/>ανωτέρω,<text:s/>παρέχεται<text:s/>το<text:s/>ακόλουθο<text:s/>παράδειγμα:</text:span></text:p>
      <text:p text:style-name="P34"><text:span text:style-name="T34_1">Η<text:s/>επιχείρηση<text:s/>«Δ»,<text:s/>η<text:s/>οποία<text:s/>είναι<text:s/>εγκατεστημένη<text:s/>στο<text:s/>Ηνωμένο<text:s/>Βασίλειο,<text:s/>έχει<text:s/>υπό<text:s/>την<text:s/>εκμετάλλευσή<text:s/>της<text:s/>έξι<text:s/>πλοία<text:s/>αναψυχής,<text:s/>τα<text:s/>οποία<text:s/>είναι<text:s/>χαρακτηρισμένα<text:s/>ως<text:s/>επαγγελματικά<text:s/>σύμφωνα<text:s/>με<text:s/>το<text:s/>δίκαιο<text:s/>του<text:s/>Ηνωμένου<text:s/>Βασιλείου.<text:s/>Τα<text:s/>δύο<text:s/>πλοία<text:s/>είναι<text:s/>υπό<text:s/>την<text:s/>πλοιοκτησία<text:s/>της,<text:s/>ενώ<text:s/>τα<text:s/>υπόλοιπα<text:s/>τέσσερα<text:s/>τα<text:s/>έχει<text:s/>υπό<text:s/>εφοπλισμό.<text:s/>Το<text:s/>σύνολο<text:s/>των<text:s/>έξι<text:s/>πλοίων<text:s/>που<text:s/>έχει<text:s/>υπό<text:s/>την<text:s/>εκμετάλλευσή<text:s/>της,<text:s/>θα<text:s/>δραστηριοποιηθεί<text:s/>το<text:s/>έτος<text:s/>2025<text:s/>στην<text:s/>Ελλάδα,<text:s/>υπό<text:s/>το<text:s/>καθεστώς<text:s/>του<text:s/>άρθ.<text:s/>8<text:s/>του<text:s/>ν.<text:s/>4926/2022.<text:s/>Για<text:s/>τις<text:s/>εκναυλώσεις<text:s/>που<text:s/>θα<text:s/>πραγματοποιηθούν<text:s/>εντός<text:s/>του<text:s/>2025<text:s/>και<text:s/>από<text:s/>τα<text:s/>έξι<text:s/>πλοία,<text:s/>υπό<text:s/>τον<text:s/>ΑΦΜ/ΦΠΑ<text:s/>που<text:s/>έχει<text:s/>αποκτήσει<text:s/>η<text:s/>επιχείρηση<text:s/>«Δ»<text:s/>στην<text:s/>Ελλάδα,<text:s/>θα<text:s/>υποβληθεί<text:s/>μία<text:s/>δήλωση<text:s/>ΦΠΑ,<text:s/>από<text:s/>τον<text:s/>φορολογικό<text:s/>αντιπρόσωπο<text:s/>που<text:s/>έχει<text:s/>ορίσει.</text:span></text:p>
      <text:p text:style-name="P35"><text:span text:style-name="T35_1">5.<text:s/></text:span><text:span text:style-name="T35_2">Ως<text:s/>φορολογική<text:s/>περίοδος<text:s/>της<text:s/>δήλωσης<text:s/>ορίζεται<text:s/>το<text:s/>ημερολογιακό<text:s/>έτος<text:s/>έκδοσης<text:s/>της<text:s/>άδειας/των<text:s/>αδειών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.</text:span></text:p>
      <text:p text:style-name="P36"><text:span text:style-name="T36_1">Για<text:s/>την<text:s/>καλύτερη<text:s/>κατανόηση<text:s/>των<text:s/>ανωτέρω,<text:s/>παρέχεται<text:s/>το<text:s/>ακόλουθο<text:s/>παράδειγμα:</text:span></text:p>
      <text:p text:style-name="P37"><text:span text:style-name="T37_1">Οι<text:s/>επιχειρήσεις<text:s/>«Ε»<text:s/>και<text:s/>«Ζ»<text:s/>είναι<text:s/>εγκατεστημένες<text:s/>στα<text:s/>Νησιά<text:s/>Κέιμαν<text:s/>και<text:s/>έχουν<text:s/>υπό<text:s/>την<text:s/>πλοιοκτησία<text:s/>τους<text:s/>πλοία<text:s/>αναψυχής,<text:s/>τα<text:s/>οποία<text:s/>είναι<text:s/>χαρακτηρισμένα<text:s/>ως<text:s/>επαγγελματικά,<text:s/>σύμφωνα<text:s/>με<text:s/>το<text:s/>δίκαιο<text:s/>των<text:s/>Νησιών<text:s/>Κέιμαν.<text:s/>Οι<text:s/>δύο<text:s/>επιχειρήσεις<text:s/>αυτές,<text:s/>προκειμένου<text:s/>να<text:s/>εκμεταλλευτούν<text:s/>τα<text:s/>πλοία<text:s/>τους<text:s/>υπό<text:s/>το<text:s/>καθεστώς<text:s/>του<text:s/>άρθ.<text:s/>8<text:s/>του<text:s/>ν.<text:s/>4926/2022<text:s/>στην<text:s/>Ελλάδα<text:s/>για<text:s/>το<text:s/>έτος<text:s/>2025,<text:s/>αποκτούν<text:s/>ΑΦΜ/ΦΠΑ,<text:s/>μέσω</text:span></text:p>
      <text:p text:style-name="P38"><text:span text:style-name="T38_1">του<text:s/>ορισμού<text:s/>φορολογικού<text:s/>αντιπροσώπου.<text:s/>Η<text:s/>επιχείρηση<text:s/>«Ε»<text:s/>εκδίδει<text:s/>άδεια<text:s/>διάρκειας<text:s/>15<text:s/>ημερών<text:s/>για<text:s/>το<text:s/>πλοίο<text:s/>της<text:s/>τον<text:s/>Ιούνιο,<text:s/>ενώ<text:s/>η<text:s/>επιχείρηση<text:s/>«Ζ»<text:s/>εκδίδει<text:s/>άδεια<text:s/>20<text:s/>ημερών<text:s/>για<text:s/>το<text:s/>πλοίο<text:s/>της<text:s/>τον<text:s/>Σεπτέμβριο.<text:s/>Η<text:s/>φορολογική<text:s/>περίοδος<text:s/>και<text:s/>για<text:s/>τις<text:s/>δύο<text:s/>αυτές<text:s/>επιχειρήσεις,<text:s/>παρόλο<text:s/>που<text:s/>εξέδωσαν<text:s/>τις<text:s/>άδειές<text:s/>τους<text:s/>σε<text:s/>διαφορετικό<text:s/>μήνα<text:s/>του<text:s/>έτους,<text:s/>είναι<text:s/>η<text:s/>ίδια<text:s/>και<text:s/>είναι<text:s/>το<text:s/>έτος<text:s/>2025.</text:span></text:p>
      <text:p text:style-name="P39"><text:span text:style-name="T39_1">6.<text:s/></text:span><text:span text:style-name="T39_2">Η<text:s/>υποβολή<text:s/>της<text:s/>δήλωσης<text:s/>και<text:s/>η<text:s/>καταβολή<text:s/>του<text:s/>φόρου,<text:s/>πραγματοποιούνται<text:s/>έως<text:s/>την<text:s/>τελευταία<text:s/>εργάσιμη<text:s/>ημέρα<text:s/>του<text:s/>μήνα<text:s/>που<text:s/>ακολουθεί<text:s/>τη<text:s/>λήξη<text:s/>της<text:s/>φορολογικής<text:s/>περιόδου,<text:s/>σύμφωνα<text:s/>με<text:s/>τα<text:s/>οριζόμενα,<text:s/>στην<text:s/>υποπερ.<text:s/>δα<text:s/>της<text:s/>περ.<text:s/>δ<text:s/>της<text:s/>παρ.<text:s/>2<text:s/>του<text:s/>άρθρου<text:s/>8<text:s/>του<text:s/>ν.<text:s/>4926/2022,<text:s/>σε<text:s/>συνδυασμό<text:s/>με<text:s/>τις<text:s/>παρ.<text:s/>4<text:s/>και<text:s/>6<text:s/>του<text:s/>άρθ.<text:s/>43<text:s/>του<text:s/>Κώδικα<text:s/>ΦΠΑ</text:span></text:p>
      <text:p text:style-name="P40"><text:span text:style-name="T40_1">Για<text:s/>την<text:s/>καλύτερη<text:s/>κατανόηση<text:s/>των<text:s/>ανωτέρω,<text:s/>παρέχονταιτα<text:s/>ακόλουθα<text:s/>παραδείγματα:</text:span></text:p>
      <text:p text:style-name="P41"><text:span text:style-name="T41_1">Παράδειγμα<text:s/>1</text:span></text:p>
      <text:p text:style-name="P42"><text:span text:style-name="T42_1">Η<text:s/>επιχείρηση<text:s/>«Λ»<text:s/>η<text:s/>οποία<text:s/>έχει<text:s/>την<text:s/>πλοιοκτησία<text:s/>πλοίου<text:s/>αναψυχής<text:s/>το<text:s/>οποίο<text:s/>είναι<text:s/>χαρακτηρισμένο<text:s/>ως<text:s/>επαγγελματικό<text:s/>σύμφωνα<text:s/>με<text:s/>το<text:s/>δίκαιο<text:s/>άλλης<text:s/>χώρας<text:s/>πλην<text:s/>της<text:s/>Ελλάδας,<text:s/>λαμβάνει<text:s/>ΑΦΜ/ΦΠΑ<text:s/>στην<text:s/>Ελλάδα<text:s/>τον<text:s/>Ιανουάριο<text:s/>του<text:s/>έτους<text:s/>2025,<text:s/>προκειμένου<text:s/>να<text:s/>εκμεταλλευτεί<text:s/>το<text:s/>πλοίο<text:s/>της<text:s/>υπό<text:s/>το<text:s/>καθεστώς<text:s/>του<text:s/>άρθ.<text:s/>8<text:s/>του<text:s/>ν.<text:s/>4926/2022.<text:s/>Κατά<text:s/>τη<text:s/>διάρκεια<text:s/>του<text:s/>έτους<text:s/>2025,<text:s/>σύναψε<text:s/>ναυλοσύμφωνα<text:s/>υπό<text:s/>το<text:s/>καθεστώς<text:s/>αυτό<text:s/>και<text:s/>υπέβαλλε<text:s/>την<text:s/>προβλεπόμενη<text:s/>δήλωση<text:s/>ΦΠΑ,<text:s/>έως<text:s/>την<text:s/>τελευταία<text:s/>εργάσιμη<text:s/>(για<text:s/>τις<text:s/>δημόσιες<text:s/>υπηρεσίες)<text:s/>ημέρα<text:s/>του<text:s/>Ιανουαρίου<text:s/>του<text:s/>2026,<text:s/>από<text:s/>την<text:s/>οποία<text:s/>προέκυψε<text:s/>χρεωστικό<text:s/>ποσό<text:s/>προς<text:s/>καταβολή<text:s/>ύψους<text:s/>100<text:s/>ευρώ.<text:s/>Σύμφωνα<text:s/>με<text:s/>τα<text:s/>οριζόμενα<text:s/>στην<text:s/>παρ.<text:s/>6<text:s/>του<text:s/>άρθ.<text:s/>43<text:s/>του<text:s/>Κώδικα<text:s/>ΦΠΑ,<text:s/>το<text:s/>χρεωστικό<text:s/>αυτό<text:s/>υπόλοιπο<text:s/>είναι<text:s/>καταβλητέο<text:s/>έως<text:s/>την<text:s/>τελευταία<text:s/>εργάσιμη<text:s/>(για<text:s/>τις<text:s/>δημόσιες<text:s/>υπηρεσίες)<text:s/>ημέρα<text:s/>του<text:s/>Ιανουαρίου<text:s/>του<text:s/>2026.</text:span></text:p>
      <text:p text:style-name="P43"><text:span text:style-name="T43_1">Παράδειγμα<text:s/>2</text:span></text:p>
      <text:p text:style-name="P44"><text:span text:style-name="T44_1">Η<text:s/>επιχείρηση<text:s/>«Μ»<text:s/>η<text:s/>οποία<text:s/>έχει<text:s/>την<text:s/>πλοιοκτησία<text:s/>πλοίου<text:s/>αναψυχής<text:s/>το<text:s/>οποίο<text:s/>είναι<text:s/>χαρακτηρισμένο<text:s/>ως<text:s/>επαγγελματικό<text:s/>σύμφωνα<text:s/>με<text:s/>το<text:s/>δίκαιο<text:s/>άλλης<text:s/>χώρας<text:s/>πλην<text:s/>της<text:s/>Ελλάδας,<text:s/>λαμβάνει<text:s/>ΑΦΜ/ΦΠΑ<text:s/>στην<text:s/>Ελλάδα<text:s/>τον<text:s/>Ιανουάριο<text:s/>του<text:s/>έτους<text:s/>2025,<text:s/>προκειμένου<text:s/>να<text:s/>εκμεταλλευτεί<text:s/>το<text:s/>πλοίο<text:s/>της<text:s/>υπό<text:s/>το<text:s/>καθεστώς<text:s/>του<text:s/>άρθ.<text:s/>8<text:s/>του<text:s/>ν.<text:s/>4926/2022.<text:s/>Κατά<text:s/>τη<text:s/>διάρκεια<text:s/>του<text:s/>έτους<text:s/>2025,<text:s/>σύναψε<text:s/>ναυλοσύμφωνα<text:s/>υπό<text:s/>το<text:s/>καθεστώς<text:s/>αυτό<text:s/>και<text:s/>υπέβαλλε<text:s/>την<text:s/>προβλεπόμενη<text:s/>δήλωση<text:s/>ΦΠΑ,<text:s/>έως<text:s/>την<text:s/>τελευταία<text:s/>εργάσιμη<text:s/>(για<text:s/>τις<text:s/>δημόσιες<text:s/>υπηρεσίες)<text:s/>ημέρα<text:s/>του<text:s/>Ιανουαρίου<text:s/>του<text:s/>2026,<text:s/>από<text:s/>την<text:s/>οποία<text:s/>προέκυψε<text:s/>χρεωστικό<text:s/>ποσό<text:s/>προς<text:s/>καταβολή<text:s/>ύψους<text:s/>άνω<text:s/>των<text:s/>100<text:s/>ευρώ.<text:s/>Ως<text:s/>εκ<text:s/>τούτου,<text:s/>σύμφωνα<text:s/>με<text:s/>τα<text:s/>οριζόμενα<text:s/>στην<text:s/>παρ.<text:s/>6<text:s/>του<text:s/>άρθ.<text:s/>43<text:s/>του<text:s/>Κώδικα<text:s/>ΦΠΑ,<text:s/>δεδομένου<text:s/>ότι<text:s/>η<text:s/>δήλωση<text:s/>υποβλήθηκε<text:s/>εμπρόθεσμα,<text:s/>έχει<text:s/>τη<text:s/>δυνατότητα<text:s/>να<text:s/>καταβάλλει<text:s/>το<text:s/>ποσό<text:s/>αυτό<text:s/>άτοκα,<text:s/>σε<text:s/>δύο<text:s/>ισόποσες<text:s/>δόσεις,<text:s/>η<text:s/>πρώτη<text:s/>εκ<text:s/>των<text:s/>οποίων<text:s/>καταβάλλεται<text:s/>έως<text:s/>την<text:s/>τελευταία<text:s/>εργάσιμη<text:s/>(για<text:s/>τις<text:s/>δημόσιες<text:s/>υπηρεσίες)<text:s/>ημέρα<text:s/>του<text:s/>Ιανουαρίου<text:s/>του<text:s/>2026,<text:s/>ενώ<text:s/>η<text:s/>δεύτερη<text:s/>έως<text:s/>την<text:s/>τελευταία<text:s/>εργάσιμη<text:s/>(για<text:s/>τις<text:s/>δημόσιες<text:s/>υπηρεσίες)<text:s/>ημέρα<text:s/>του<text:s/>Φεβρουαρίου<text:s/>του<text:s/>2026.</text:span></text:p>
      <text:p text:style-name="P45"><text:span text:style-name="T45_1">7.<text:s/></text:span><text:span text:style-name="T45_2">Στη<text:s/>δήλωση<text:s/>καταχωρίζονται<text:s/>τα<text:s/>ακόλουθα<text:s/>στοιχεία:</text:span></text:p>
      <text:p text:style-name="P46"><text:span text:style-name="T46_1">Α.<text:s/>Εκροές</text:span></text:p>
      <text:p text:style-name="P47"><text:span text:style-name="T47_1">•<text:s/></text:span><text:span text:style-name="T47_2">Τα<text:s/>συνολικά<text:s/>ποσά<text:s/>των<text:s/>ναύλων<text:s/>της<text:s/>περιόδου.</text:span></text:p>
      <text:p text:style-name="P48"><text:span text:style-name="T48_1">•<text:s/></text:span><text:span text:style-name="T48_2">Η<text:s/>φορολογητέα<text:s/>αξία<text:s/>τυχόν<text:s/>ιδιοχρησιμοποίησης<text:s/>του<text:s/>πλοίου<text:s/>(όπως<text:s/>αυτή<text:s/>ορίζεται<text:s/>στην<text:s/>περ.<text:s/>β<text:s/>της<text:s/>παρ.<text:s/>2<text:s/>του<text:s/>άρθ.<text:s/>24<text:s/>του<text:s/>Κώδικα<text:s/>ΦΠΑ).</text:span></text:p>
      <text:p text:style-name="P49"><text:span text:style-name="T49_1">Β.<text:s/>Εισροές</text:span></text:p>
      <text:p text:style-name="P50"><text:span text:style-name="T50_1">•<text:s/></text:span><text:span text:style-name="T50_2">Πέραν<text:s/>των<text:s/>ενδοκοινοτικών<text:s/>αποκτήσεων<text:s/>αγαθών<text:s/>και<text:s/>λήψεων<text:s/>υπηρεσιών,<text:s/>καταχωρίζονται<text:s/>οι<text:s/>εισροές<text:s/>για<text:s/>τις<text:s/>οποίες<text:s/>υφίσταται<text:s/>δικαίωμα<text:s/>έκπτωσης.</text:span></text:p>
      <text:p text:style-name="P51"><text:span text:style-name="T51_1">8.<text:s/></text:span><text:span text:style-name="T51_2">Σε<text:s/>περιπτώσεις<text:s/>παράλειψης<text:s/>υποβολής<text:s/>ή<text:s/>εκπρόθεσμης<text:s/>υποβολής<text:s/>της<text:s/>ετήσιας<text:s/>δήλωσης<text:s/>ΦΠΑ,<text:s/>εφαρμόζονται<text:s/>τα<text:s/>οριζόμενα<text:s/>στο<text:s/>άρθ.<text:s/>53<text:s/>του<text:s/>Κώδικα<text:s/>Φορολογικής<text:s/>Διαδικασίας<text:s/>(ν.<text:s/>5104/2024,<text:s/>Α’<text:s/>58).</text:span></text:p>
      <text:p text:style-name="P52"><text:span text:style-name="T52_1">9.<text:s/></text:span><text:span text:style-name="T52_2">Σε<text:s/>περίπτωση<text:s/>όπου<text:s/>πλοίο<text:s/>αναψυχής<text:s/>του<text:s/>άρθ.<text:s/>8<text:s/>του<text:s/>ν.<text:s/>4926/2022,<text:s/>πραγματοποιήσει<text:s/>εντός<text:s/>κάποιου<text:s/>ημερολογιακού<text:s/>έτους<text:s/>δραστηριότητα<text:s/>για<text:s/>την<text:s/>οποία<text:s/>ανακύπτει<text:s/>υποχρέωση<text:s/>υποβολής<text:s/>ετήσιας<text:s/>δήλωσης<text:s/>ΦΠΑ,<text:s/>η<text:s/>υποχρέωση<text:s/>αυτή,<text:s/>συνεχίζει<text:s/>να<text:s/>υφίσταται<text:s/>και<text:s/>για<text:s/>τα<text:s/>επόμενα<text:s/>έτη,<text:s/>ακόμα<text:s/>και<text:s/>αν<text:s/>δεν<text:s/>πραγματοποιηθεί<text:s/>κατά<text:s/>τα<text:s/>έτη<text:s/>αυτά<text:s/>δραστηριότητα<text:s/>από<text:s/>το<text:s/>πλοίο,<text:s/>με<text:s/>την<text:s/>επιφύλαξη<text:s/>της<text:s/>παρ.<text:s/>3<text:s/>του<text:s/>άρθρου<text:s/>43<text:s/>του<text:s/>Κώδικα<text:s/>ΦΠΑ.<text:s/>Η<text:s/>υποχρέωση<text:s/>υποβολής<text:s/>δήλωσης<text:s/>στα<text:s/>επόμενα<text:s/>έτη,<text:s/>υφίσταται<text:s/>ανεξάρτητα<text:s/>από<text:s/>το<text:s/>αν<text:s/>συντρέχουν<text:s/>οι<text:s/>προϋποθέσεις<text:s/>της<text:s/>παρ.<text:s/>6<text:s/>του<text:s/>άρθ.<text:s/>43<text:s/>του<text:s/>Κώδικα<text:s/>ΦΠΑ,<text:s/>δηλαδή<text:s/>ανεξάρτητα<text:s/>από<text:s/>το<text:s/>αν<text:s/>υπάρχει<text:s/>χρεωστικό<text:s/>ή<text:s/>πιστωτικό<text:s/>υπόλοιπο<text:s/>προς<text:s/>μεταφορά<text:s/>από<text:s/>προηγούμενο<text:s/>έτος.</text:span></text:p>
      <text:p text:style-name="P53"><text:span text:style-name="T53_1">Για<text:s/>την<text:s/>καλύτερη<text:s/>κατανόηση<text:s/>των<text:s/>ανωτέρω,<text:s/>παρέχεται<text:s/>το<text:s/>ακόλουθο<text:s/>παράδειγμα:</text:span></text:p>
      <text:p text:style-name="P54"><text:span text:style-name="T54_1">Ιδιοκτήτης<text:s/>επαγγελματικού<text:s/>πλοίου<text:s/>αναψυχής<text:s/>μήκους<text:s/>40<text:s/>μέτρων,<text:s/>το<text:s/>οποίο<text:s/>είναι<text:s/>χαρακτηρισμένο<text:s/>ως<text:s/>επαγγελματικό<text:s/>σύμφωνα<text:s/>με<text:s/>το<text:s/>δίκαιο<text:s/>άλλου<text:s/>κράτους<text:s/>πλην<text:s/>της<text:s/>Ελλάδας,<text:s/>εκδίδει<text:s/>τον<text:s/>Μάρτιο<text:s/>του<text:s/>2025<text:s/>άδεια,<text:s/>προκειμένου<text:s/>να<text:s/>εκμεταλλευτεί<text:s/>το<text:s/>πλοίο<text:s/>του<text:s/>υπό<text:s/>το<text:s/>καθεστώς<text:s/>του<text:s/>άρθ.<text:s/>8<text:s/>του<text:s/>ν.<text:s/>4926/2022.<text:s/>Τον<text:s/>Ιανουάριο<text:s/>του<text:s/>2026,<text:s/>θα<text:s/>υποβάλλει<text:s/>την<text:s/>ετήσια<text:s/>δήλωση<text:s/>ΦΠΑ<text:s/>για<text:s/>τη<text:s/>δραστηριότητά<text:s/>του<text:s/>αυτή.<text:s/>Σε<text:s/>περίπτωση<text:s/>όπου<text:s/>καθ’<text:s/>όλη<text:s/>τη<text:s/>διάρκεια<text:s/>του<text:s/>έτους<text:s/>2026,<text:s/>δεν<text:s/>πραγματοποιήσει<text:s/>δραστηριότητα<text:s/>για<text:s/>την<text:s/>οποία<text:s/>ανακύπτει<text:s/>υποχρέωση<text:s/>υποβολής<text:s/>δήλωσης<text:s/>ΦΠΑ<text:s/>και<text:s/>δεν<text:s/>δηλώσει<text:s/>ότι<text:s/>βρίσκεται<text:s/>σε<text:s/>αδράνεια<text:s/>ή<text:s/>αναστολή<text:s/>εργασιών,<text:s/>η<text:s/>υποχρέωση<text:s/>για<text:s/>την<text:s/>υποβολή<text:s/>ετήσιας<text:s/>δήλωσης<text:s/>(για<text:s/>το<text:s/>έτος<text:s/>2026)<text:s/>τον<text:s/>Ιανουάριο<text:s/>του<text:s/>2027<text:s/>παραμένει,<text:s/>ακόμα<text:s/>και<text:s/>αν<text:s/>δεν<text:s/>υφίσταται<text:s/>χρεωστικό<text:s/>ή<text:s/>πιστωτικό<text:s/>υπόλοιπο<text:s/>προς<text:s/>μεταφορά<text:s/>από<text:s/>προηγούμενο<text:s/>έτος,<text:s/>κατά<text:s/>τα<text:s/>οριζόμενα<text:s/>στην<text:s/>παρ.<text:s/>6<text:s/>του<text:s/>άρθ.<text:s/>43<text:s/>του<text:s/>Κώδικα<text:s/>ΦΠΑ.</text:span></text:p>
      <text:p text:style-name="P55"><text:span text:style-name="T55_1">10.<text:s/></text:span><text:span text:style-name="T55_2">Στην<text:s/>περίπτωση<text:s/>που<text:s/>έχει<text:s/>συναφθεί<text:s/>σύμβαση<text:s/>ναύλωσης<text:s/>με<text:s/>διάρκεια<text:s/>που<text:s/>εκτείνεται<text:s/>σε<text:s/>δυο<text:s/>ημερολογιακά<text:s/>έτη,<text:s/>εκδίδονται<text:s/>δύο<text:s/>άδειες<text:s/>και<text:s/>υποβάλλεται<text:s/>ξεχωριστή<text:s/>δήλωση<text:s/>ΦΠΑ<text:s/>για<text:s/>το<text:s/>κάθε<text:s/>ημερολογιακό<text:s/>έτος.</text:span></text:p>
      <text:p text:style-name="P56"><text:span text:style-name="T56_1">Για<text:s/>την<text:s/>καλύτερη<text:s/>κατανόηση<text:s/>των<text:s/>ανωτέρω,<text:s/>παρέχεται<text:s/>το<text:s/>ακόλουθο<text:s/>παράδειγμα:</text:span></text:p>
      <text:p text:style-name="P57"><text:span text:style-name="T57_1">Η<text:s/>επιχείρηση<text:s/>«Σ»,<text:s/>η<text:s/>οποία<text:s/>είναι<text:s/>εγκατεστημένη<text:s/>στα<text:s/>Ηνωμένα<text:s/>Αραβικά<text:s/>Εμιράτα<text:s/>(ΗΑΕ)<text:s/>έχει<text:s/>την<text:s/>πλοιοκτησία<text:s/>πλοίου<text:s/>αναψυχής<text:s/>το<text:s/>οποίο<text:s/>είναι<text:s/>χαρακτηρισμένο<text:s/>ως<text:s/>επαγγελματικό<text:s/>σύμφωνα<text:s/>με<text:s/>το<text:s/>δίκαιο<text:s/>των<text:s/>ΗΑΕ.<text:s/>Η<text:s/>επιχείρηση<text:s/>προκειμένου<text:s/>να<text:s/>εκμεταλλευτεί<text:s/>το<text:s/>πλοίο<text:s/>της<text:s/>υπό<text:s/>το<text:s/>καθεστώς<text:s/>του<text:s/>άρθ.<text:s/>8<text:s/>του<text:s/>ν.<text:s/>4926/2022,<text:s/>αποκτά<text:s/>ΑΦΜ/ΦΠΑ<text:s/>στην<text:s/>Ελλάδα,<text:s/>μέσω<text:s/>του<text:s/>ορισμού<text:s/>φορολογικού<text:s/>αντιπροσώπου.<text:s/>Κατά<text:s/>τη<text:s/>διάρκεια<text:s/>του<text:s/>έτους<text:s/>2025<text:s/>συνάπτει<text:s/>ναυλοσύμφωνο<text:s/>με<text:s/>πελάτη<text:s/>της<text:s/>για<text:s/>την<text:s/>πραγματοποίηση<text:s/>ναύλου<text:s/>διάρκειας<text:s/>5<text:s/>ημερών<text:s/>στα<text:s/>ελληνικά<text:s/>νησιά<text:s/>με<text:s/>έναρξη<text:s/>την<text:s/>29</text:span><text:span text:style-name="T57_2">η</text:span><text:span text:style-name="T57_3"><text:s/>Δεκεμβρίου<text:s/>2025<text:s/>και<text:s/>λήξη<text:s/>την<text:s/>2</text:span><text:span text:style-name="T57_4">α</text:span><text:span text:style-name="T57_5"><text:s/>Ιανουαρίου<text:s/>2026.<text:s/>Προκειμένου<text:s/>να<text:s/>πραγματοποιηθεί<text:s/>ο<text:s/>ναύλος<text:s/>αυτός,<text:s/>δεδομένου<text:s/>ότι<text:s/>εκτείνεται<text:s/>σε<text:s/>δύο<text:s/>διαφορετικά<text:s/>ημερολογιακά<text:s/>έτη<text:s/>και<text:s/>άρα<text:s/>σε<text:s/>δύο<text:s/>ετήσιες<text:s/>φορολογικές<text:s/>περιόδους,<text:s/>θα<text:s/>πρέπει<text:s/>η<text:s/>επιχείρηση<text:s/>«Σ»<text:s/>να<text:s/>εκδώσει<text:s/>δύο<text:s/>άδειες<text:s/>(η<text:s/>πρώτη<text:s/>για<text:s/>το<text:s/>διάστημα<text:s/>29/12/2025<text:s/>–<text:s/>31/12/2025<text:s/>και<text:s/>η<text:s/>δεύτερη<text:s/>για<text:s/>το<text:s/>διάστημα<text:s/>1/1/2026<text:s/>–<text:s/>2/1/2026),<text:s/>ενώ<text:s/>θα<text:s/>πρέπει<text:s/>να<text:s/>συμπεριλάβει<text:s/>τις<text:s/>άδειες<text:s/>αυτές<text:s/>σε<text:s/>δύο<text:s/>ξεχωριστές<text:s/>δηλώσεις<text:s/>ΦΠΑ.<text:s/>Πιο<text:s/>συγκεκριμένα,<text:s/>στη<text:s/>δήλωση<text:s/>ΦΠΑ<text:s/>που<text:s/>θα<text:s/>υποβληθεί<text:s/>για<text:s/>το<text:s/>έτος<text:s/>2025,<text:s/>θα<text:s/>συμπεριληφθεί<text:s/>η<text:s/>άδεια<text:s/>που<text:s/>θα<text:s/>εκδοθεί<text:s/>για<text:s/>το<text:s/>διάστημα<text:s/>29/12/2025<text:s/>–<text:s/>31/12/2025<text:s/>και<text:s/>στη<text:s/>δήλωση<text:s/>ΦΠΑ<text:s/>που<text:s/>θα<text:s/>υποβληθεί<text:s/>για<text:s/>το<text:s/>έτος<text:s/>2026,<text:s/>θα<text:s/>συμπεριληφθεί<text:s/>η<text:s/>άδεια<text:s/>που<text:s/>θα<text:s/>εκδοθεί<text:s/>για<text:s/>το<text:s/>διάστημα<text:s/>1/1/2026<text:s/>–<text:s/>2/1/2026.</text:span></text:p>
      <text:p text:style-name="P58"><text:span text:style-name="T58_1">Ο<text:s/>ΔΙΟΙΚΗΤΗΣ<text:s/>ΑΑΔΕ</text:span></text:p>
      <text:p text:style-name="P59"><text:span text:style-name="T59_1">Γ.<text:s/>ΠΙΤΣΙΛΗΣ</text:span></text:p>
      <text:p text:style-name="P60"><text:span text:style-name="T60_1">ΠΙΝΑΚΑΣ<text:s/>ΔΙΑΝΟΜΗΣ</text:span></text:p>
      <text:p text:style-name="P61"><text:span text:style-name="T61_1">Ι.<text:s/>ΑΠΟΔΕΚΤΕΣ<text:s/>ΓΙΑ<text:s/>ΕΝΕΡΓΕΙΑ</text:span></text:p>
      <text:p text:style-name="P62"><text:span text:style-name="T62_1">1.<text:s/></text:span><text:span text:style-name="T62_2">Αποδέκτες<text:s/>πίνακα<text:s/>Γ’</text:span></text:p>
      <text:p text:style-name="P63"><text:span text:style-name="T63_1">2.<text:s/></text:span><text:span text:style-name="T63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</text:span></text:p>
      <text:p text:style-name="P64"><text:span text:style-name="T64_1">ΙΙ.<text:s/>ΑΠΟΔΕΚΤΕΣ<text:s/>ΓΙΑ<text:s/>ΚΟΙΝΟΠΟΙΗΣΗ</text:span></text:p>
      <text:p text:style-name="P65"><text:span text:style-name="T65_1">1.<text:s/></text:span><text:span text:style-name="T65_2">Αποδέκτες<text:s/>πίνακα<text:s/>Α</text:span></text:p>
      <text:p text:style-name="P66"><text:span text:style-name="T66_1">2.<text:s/></text:span><text:span text:style-name="T66_2">Αποδέκτες<text:s/>πίνακα<text:s/>Ζ</text:span></text:p>
      <text:p text:style-name="P67"><text:span text:style-name="T67_1">3.<text:s/></text:span><text:span text:style-name="T67_2">Αποδέκτες<text:s/>πίνακα<text:s/>Η</text:span></text:p>
      <text:p text:style-name="P68"><text:span text:style-name="T68_1">4.<text:s/></text:span><text:span text:style-name="T68_2">Αποδέκτες<text:s/>πίνακα<text:s/>Θ<text:s/>μόνο<text:s/>οι<text:s/>αριθ.<text:s/>4<text:s/>περ.<text:s/>ι,11,13<text:s/>και<text:s/>20</text:span></text:p>
      <text:p text:style-name="P69"><text:span text:style-name="T69_1">5.<text:s/></text:span><text:span text:style-name="T69_2">Αποδέκτες<text:s/>πίνακα<text:s/>ΙΒ</text:span></text:p>
      <text:p text:style-name="P70"><text:span text:style-name="T70_1">6.<text:s/></text:span><text:span text:style-name="T70_2">Αποδέκτες<text:s/>πίνακα<text:s/>ΚΓ</text:span></text:p>
      <text:p text:style-name="P71"><text:span text:style-name="T71_1">7.<text:s/></text:span><text:span text:style-name="T71_2">Γραφείο<text:s/>Υπουργού<text:s/>Εθνικής<text:s/>Οικονομίας<text:s/>και<text:s/>Οικονομικών</text:span></text:p>
      <text:p text:style-name="P72"><text:span text:style-name="T72_1">8.<text:s/></text:span><text:span text:style-name="T72_2">Γραφείο<text:s/>Υφυπουργού<text:s/>Εθνικής<text:s/>Οικονομίας<text:s/>και<text:s/>Οικονομικών</text:span></text:p>
      <text:p text:style-name="P73"><text:span text:style-name="T73_1">9.<text:s/></text:span><text:span text:style-name="T73_2">Γραφείο<text:s/>Γεν.<text:s/>Γραμματέα<text:s/>Φορολογικής<text:s/>Πολιτικής</text:span></text:p>
      <text:p text:style-name="P74"><text:span text:style-name="T74_1">10.<text:s/></text:span><text:span text:style-name="T74_2">Διεύθυνση<text:s/>Φορολογικής<text:s/>Πολιτικής</text:span></text:p>
      <text:p text:style-name="P75"><text:span text:style-name="T75_1">ΙΙΙ.<text:s/>ΕΣΩΤΕΡΙΚΗ<text:s/>ΔΙΑΝΟΜΗ</text:span></text:p>
      <text:p text:style-name="P76"><text:span text:style-name="T76_1">1.<text:s/></text:span><text:span text:style-name="T76_2">Γραφείο<text:s/>Διοικητού<text:s/>ΑΑΔΕ</text:span></text:p>
      <text:p text:style-name="P77"><text:span text:style-name="T77_1">2.<text:s/></text:span><text:span text:style-name="T77_2">Γραφεία<text:s/>Γενικών<text:s/>Διευθυντών</text:span></text:p>
      <text:p text:style-name="P78"><text:span text:style-name="T78_1">3.<text:s/></text:span><text:span text:style-name="T78_2">ΔΕΕΦ<text:s/>–<text:s/>ΤΜΗΜΑ<text:s/>Α<text:s/>́<text:s/>ΦΠΑ</text:span></text:p>
      <text:p text:style-name="P79"><text:span text:style-name="T79_1">Ακριβές<text:s/>Αντίγραφο</text:span></text:p>
      <text:p text:style-name="P80"><text:span text:style-name="T80_1">Κεντρικό<text:s/>Πρωτόκολλο</text:span></text:p>
      <text:p text:style-name="P81"><text:span text:style-name="T81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