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3" style:family="text"/>
    <style:style style:name="T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ΙΕΥΘΥΝΣΗ<text:s/>ΤΕΛΩΝΕΙΩΝ</text:span></text:p>
      <text:p text:style-name="P5"><text:span text:style-name="T5_1">ΔΙΕΥΘΥΝΣΗ<text:s/>ΕΙΔΙΚΩΝ<text:s/>ΦΟΡΩΝ</text:span></text:p>
      <text:p text:style-name="P6"><text:span text:style-name="T6_1">ΚΑΤΑΝΑΛΩΣΗΣ<text:s/>ΚΑΙ<text:s/>ΦΠΑ<text:s/>-<text:s/>ΤΜΗΜΑ<text:s/>Ε΄<text:s/>ΦΠΑ<text:s/>ΕΙΣΑΓΩΓΩΝ<text:s/>-<text:s/>ΕΞΑΓΩΓΩΝ</text:span></text:p>
      <text:p text:style-name="P7"><text:span text:style-name="T7_1">ΙI.<text:s/>ΓΕΝΙΚΗ<text:s/>ΔΙΕΥΘΥΝΣΗ<text:s/>ΦΟΡΟΛΟΓΙΚΩΝ</text:span></text:p>
      <text:p text:style-name="P8"><text:span text:style-name="T8_1">ΛΕΙΤΟΥΡΓΙΩΝ</text:span></text:p>
      <text:p text:style-name="P9"><text:span text:style-name="T9_1">ΔΙΕΥΘΥΝΣΗ<text:s/>ΦΟΡΟΛΟΓΙΚΗΣ</text:span></text:p>
      <text:p text:style-name="P10"><text:span text:style-name="T10_1">ΣΥΜΜΟΡΦΩΣΗΣ</text:span></text:p>
      <text:p text:style-name="P11"><text:span text:style-name="T11_1">Πειραιώς<text:s/>180<text:s/>Ταύρος</text:span></text:p>
      <text:p text:style-name="P12"><text:span text:style-name="T12_1">17778</text:span></text:p>
      <text:p text:style-name="P13"><text:span text:style-name="T13_1">Α.<text:s/>Τριάντου</text:span></text:p>
      <text:p text:style-name="P14"><text:span text:style-name="T14_1">213<text:s/>1410<text:s/>657</text:span></text:p>
      <text:p text:style-name="P15"><text:span text:style-name="T15_1"><text:a xlink:type="simple" xlink:href="mailto:vat-customs@aade.gr"><text:span text:style-name="T15_2">vat-customs@aade.gr</text:span></text:a></text:span><text:span text:style-name="T15_3"><text:a xlink:type="simple" xlink:href="http://www.aade.gr/"><text:span text:style-name="T15_4">www.aade.gr</text:span></text:a></text:span></text:p>
      <text:p text:style-name="P16"><text:span text:style-name="T16_1">Θέμα:<text:s/>Παροχή<text:s/>οδηγιών<text:s/>σχετικά<text:s/>με<text:s/>τα<text:s/>απαιτούμενα<text:s/>δικαιολογητικά<text:s/>για<text:s/>την<text:s/>απαλλαγή<text:s/>από<text:s/>τον<text:s/>Φ.Π.Α.<text:s/>κατά<text:s/>την<text:s/>εισαγωγή<text:s/>πλοίων<text:s/>που<text:s/>εμπίπτουν<text:s/>στην<text:s/>περ.<text:s/>α)<text:s/>της<text:s/>παρ.<text:s/>1<text:s/>του<text:s/>άρθρου<text:s/>32<text:s/>του<text:s/>Κώδικα<text:s/>Φ.Π.Α.<text:s/>(ν.<text:s/>5144/2024,<text:s/>Α΄162).</text:span></text:p>
      <text:p text:style-name="P17"><text:span text:style-name="T17_1">Σχετ.:<text:s/>1)<text:s/>Η<text:s/>υπό<text:s/>στοιχεία<text:s/>Π.<text:s/>8271/4879/ΠΟΛ.366/18.12.1987<text:s/>(Β΄<text:s/>3/8.1.1988)<text:s/>Α.Υ.Ο.</text:span></text:p>
      <text:p text:style-name="P18"><text:span text:style-name="T18_1">ΠΕΡΙΛΗΨΗ</text:span></text:p>
      <text:p text:style-name="P19"><text:span text:style-name="T19_1">Α)<text:s/>ΑΝΤΙΚΕΙΜΕΝΟ</text:span></text:p>
      <text:p text:style-name="P20"><text:span text:style-name="T20_1">Εγκύκλιος<text:s/>για<text:s/>την<text:s/>απαιτούμενη,<text:s/>σύμφωνα<text:s/>με<text:s/>την<text:s/>παρ.<text:s/>2<text:s/>του<text:s/>άρθρου<text:s/>2<text:s/>της<text:s/>υπό<text:s/>στοιχεία<text:s/>Π.<text:s/>8271/4879/ΠΟΛ.366/18.12.1987<text:s/>(Β΄<text:s/>3/8.1.1988)<text:s/>A.Y.O.,<text:s/>βεβαίωση<text:s/>της<text:s/>φορολογικής<text:s/>διοίκησης<text:s/>για<text:s/>την<text:s/>απαλλαγή<text:s/>από<text:s/>τον<text:s/>Φ.Π.Α.<text:s/>κατά<text:s/>την<text:s/>εισαγωγή<text:s/>πλοίων<text:s/>που<text:s/>εμπίπτουν<text:s/>στην<text:s/>περ.<text:s/>α)<text:s/>της<text:s/>παρ.<text:s/>1<text:s/>του<text:s/>άρθρου<text:s/>32<text:s/>του<text:s/>Κώδικα<text:s/>Φ.Π.Α.</text:span></text:p>
      <text:p text:style-name="P21"><text:span text:style-name="T21_1">Β)<text:s/>ΠΕΡΙΕΧΟΜΕΝΟ</text:span></text:p>
      <text:p text:style-name="P22"><text:span text:style-name="T22_1">Με<text:s/>την<text:s/>παρούσα<text:s/>δίδονται<text:s/>οδηγίες<text:s/>για<text:s/>τον<text:s/>τρόπο<text:s/>έκδοσης<text:s/>και<text:s/>τη<text:s/>διαδικασία<text:s/>επαλήθευσης<text:s/>της<text:s/>εγκυρότητας<text:s/>της<text:s/>απαιτούμενης,<text:s/>σύμφωνα<text:s/>με<text:s/>την<text:s/>παρ.<text:s/>2<text:s/>του<text:s/>άρθρου<text:s/>2<text:s/>της<text:s/>υπό<text:s/>στοιχεία<text:s/>Π.<text:s/>8271/4879/ΠΟΛ.366/18.12.1987<text:s/>(Β΄<text:s/>3/8.1.1988)<text:s/>A.Y.O.,<text:s/>βεβαίωσης<text:s/>της<text:s/>φορολογικής<text:s/>διοίκησης<text:s/>για<text:s/>την<text:s/>απαλλαγή<text:s/>από<text:s/>τον<text:s/>Φ.Π.Α.<text:s/>κατά<text:s/>την<text:s/>εισαγωγή<text:s/>πλοίων<text:s/>που<text:s/>εμπίπτουν<text:s/>στην<text:s/>περ.<text:s/>α)<text:s/>της<text:s/>παρ.<text:s/>1<text:s/>του<text:s/>άρθρου<text:s/>32<text:s/>του<text:s/>Κώδικα<text:s/>Φ.Π.Α.</text:span></text:p>
      <text:p text:style-name="P23"><text:span text:style-name="T23_1">Γ)<text:s/>ΠΕΔΙΟ<text:s/>ΕΦΑΡΜΟΓΗΣ</text:span></text:p>
      <text:p text:style-name="P24"><text:span text:style-name="T24_1">Η<text:s/>παρούσα<text:s/>εγκύκλιος<text:s/>αφορά<text:s/>σε:</text:span></text:p>
      <text:p text:style-name="P25"><text:span text:style-name="T25_1">α)</text:span><text:span text:style-name="T25_2"><text:tab/></text:span><text:span text:style-name="T25_3">τελωνειακές<text:s/>και<text:s/>φορολογικές<text:s/>αρχές,<text:s/>β)<text:s/>εμπλεκόμενους<text:s/>φορείς<text:s/>που<text:s/>ασκούν<text:s/>επιχειρηματική<text:s/>δραστηριότητα<text:s/>σχετική<text:s/>με<text:s/>την<text:s/>εκμετάλλευση<text:s/>πλοίων.</text:span></text:p>
      <text:p text:style-name="P26"><text:span text:style-name="T26_1">Στο<text:s/>πλαίσιο<text:s/>ψηφιοποίησης<text:s/>και<text:s/>απλούστευσης<text:s/>των<text:s/>διαδικασιών<text:s/>για<text:s/>την<text:s/>ταχύτερη<text:s/>διεκπεραίωση<text:s/>του<text:s/>τελωνισμού<text:s/>πλοίων<text:s/>με<text:s/>απαλλαγή<text:s/>από<text:s/>τον<text:s/>Φ.Π.Α.,<text:s/>κατ’<text:s/>εφαρμογή<text:s/>της<text:s/>περ.<text:s/>α)<text:s/>της<text:s/>παρ.<text:s/>1<text:s/>του<text:s/>άρθρου<text:s/>32<text:s/>του<text:s/>Κώδικα<text:s/>Φ.Π.Α.,<text:s/>παρέχονται<text:s/>οι<text:s/>ακόλουθες<text:s/>οδηγίες:</text:span></text:p>
      <text:p text:style-name="P27"><text:span text:style-name="T27_1">1.<text:s/></text:span><text:span text:style-name="T27_2">Στο<text:s/>άρθρο<text:s/>2<text:s/>της<text:s/>υπό<text:s/>στοιχεία<text:s/>Π.<text:s/>8271/4879/ΠΟΛ.366/18.12.1987<text:s/>(Β΄3/8.1.1988)<text:s/>Α.Υ.Ο.<text:s/>καθορίζονται<text:s/>τα<text:s/>δικαιολογητικά<text:s/>που<text:s/>απαιτούνται<text:s/>κατά<text:s/>την<text:s/>εισαγωγή<text:s/>σκαφών<text:s/>από<text:s/>τον<text:s/>εισαγωγέα<text:s/>-<text:s/>πλοιοκτήτη,<text:s/>προκειμένου<text:s/>για<text:s/>τη<text:s/>χορήγηση<text:s/>απαλλαγής<text:s/>από<text:s/>τον<text:s/>Φ.Π.Α.<text:s/>Ειδικότερα,<text:s/>ο<text:s/>εισαγωγέας<text:s/>υποβάλλει<text:s/>τιμολόγιο<text:s/>ή<text:s/>αντίγραφο<text:s/>της<text:s/>σύμβασης<text:s/>αγοράς<text:s/>θεωρημένα<text:s/>από<text:s/>την<text:s/>Ελληνική<text:s/>προξενική<text:s/>αρχή<text:s/>της<text:s/>χώρας<text:s/>προέλευσης<text:s/>του<text:s/>σκάφους,<text:s/>υπεύθυνη<text:s/>δήλωση<text:s/>με<text:s/>την<text:s/>οποία<text:s/>βεβαιώνει<text:s/>τον<text:s/>προορισμό<text:s/>του<text:s/>σκάφους<text:s/>και<text:s/>αναλαμβάνει<text:s/>την<text:s/>υποχρέωση<text:s/>να<text:s/>προσκομίσει,<text:s/>μέσα<text:s/>σε<text:s/>ένα<text:s/>(1)<text:s/>μήνα,<text:s/>το<text:s/>προσωρινό<text:s/>έγγραφο<text:s/>εθνικότητας<text:s/>ή<text:s/>την<text:s/>άδεια<text:s/>αναγνώρισης<text:s/>του<text:s/>σκάφους<text:s/>ως<text:s/>επαγγελματικού,<text:s/>ή<text:s/>την<text:s/>επαγγελματική<text:s/>άδεια<text:s/>αλιείας<text:s/>και<text:s/>μέσα<text:s/>σε<text:s/>έξι<text:s/>(6)<text:s/>μήνες<text:s/>από<text:s/>τον<text:s/>τελωνισμό<text:s/>το<text:s/>οριστικό<text:s/>έγγραφο<text:s/>εθνικότητας<text:s/>της<text:s/>αρμόδιας<text:s/>υπηρεσίας<text:s/>του<text:s/>ΥΝΑΝΠ,<text:s/>καθώς<text:s/>και<text:s/>σχετική<text:s/>εγγύηση<text:s/>μέχρι<text:s/>την<text:s/>υποβολή<text:s/>των<text:s/>ανωτέρω<text:s/>στοιχείων.</text:span></text:p>
      <text:p text:style-name="P28"><text:span text:style-name="T28_1">2.<text:s/></text:span><text:span text:style-name="T28_2">Ειδικότερα,<text:s/>στην<text:s/>παρ.<text:s/>2<text:s/>του<text:s/>άρθρου<text:s/>2<text:s/>της<text:s/>ανωτέρω<text:s/>απόφασης<text:s/>ορίζεται<text:s/>ότι<text:s/>για<text:s/>την<text:s/>απαλλαγή<text:s/>από<text:s/>τον<text:s/>Φ.Π.Α.<text:s/>της<text:s/>εισαγωγής<text:s/>πλοίων<text:s/>που<text:s/>εμπίπτουν<text:s/>στην<text:s/>περ.<text:s/>α)<text:s/>της<text:s/>παρ.<text:s/>1<text:s/>του<text:s/>άρθρου<text:s/>32<text:s/>του<text:s/>Κώδικα<text:s/>Φ.Π.Α.,<text:s/>προκειμένου<text:s/>για<text:s/>πλοία<text:s/>τα<text:s/>οποία<text:s/>από<text:s/>το<text:s/>είδος<text:s/>της<text:s/>κατασκευής<text:s/>τους<text:s/>(χωρητικότητα,<text:s/>μέγεθος,<text:s/>διαρρύθμιση,<text:s/>εξοπλισμό<text:s/>κ.λ.π.)<text:s/>μπορεί<text:s/>να<text:s/>χρησιμοποιηθούν<text:s/>και<text:s/>για<text:s/>ιδιωτική<text:s/>χρήση<text:s/>(ως<text:s/>πλοία<text:s/>αναψυχής<text:s/>ή<text:s/>αθλητισμού),<text:s/>ο<text:s/>εισαγωγέας<text:s/>–<text:s/>πλοιοκτήτης<text:s/>υποβάλλει,<text:s/>ως<text:s/>δικαιολογητικό<text:s/>στην<text:s/>αρμόδια<text:s/>Τελωνειακή<text:s/>Υπηρεσία<text:s/>και<text:s/>«</text:span><text:span text:style-name="T28_3">βεβαίωση<text:s/>του<text:s/>αρμόδιου<text:s/>για<text:s/>τη<text:s/>φορολογία<text:s/>του<text:s/>εισαγωγέα<text:s/></text:span><text:span text:style-name="T28_4">-<text:s/></text:span><text:span text:style-name="T28_5">πλοιοκτήτη<text:s/>Οικον.<text:s/>Εφόρου,<text:s/>από<text:s/>την<text:s/>οποία<text:s/>να<text:s/>προκύπτει<text:s/>ότι<text:s/>είναι<text:s/>υποκείμενος<text:s/>στο<text:s/>φόρο<text:s/>και<text:s/>δήλωσε<text:s/>ότι<text:s/>το<text:s/>συγκεκριμένο<text:s/>σκάφος<text:s/>θα<text:s/>χρησιμοποιηθεί<text:s/>ως<text:s/>επαγγελματικό<text:s/>για<text:s/>τους<text:s/>σκοπούς<text:s/>της<text:s/>επιχείρησής<text:s/>του</text:span><text:span text:style-name="T28_6">».</text:span></text:p>
      <text:p text:style-name="P29"><text:span text:style-name="T29_1">Κατόπιν<text:s/>των<text:s/>ανωτέρω<text:s/>και<text:s/>προκειμένου<text:s/>για<text:s/>την<text:s/>απλούστευση<text:s/>της<text:s/>διαδικασίας<text:s/>διευκρινίζεται<text:s/>ότι<text:s/>αντί<text:s/>της<text:s/>προσκόμισης<text:s/>της<text:s/>βεβαίωσης<text:s/>της<text:s/>παρ.<text:s/>2<text:s/>του<text:s/>άρθρου<text:s/>2<text:s/>της<text:s/>ως<text:s/>άνω<text:s/>απόφασης,<text:s/>οι<text:s/>αρμόδιοι<text:s/>υπάλληλοι<text:s/>της<text:s/>Τελωνειακής<text:s/>Υπηρεσίας,<text:s/>στο<text:s/>πλαίσιο<text:s/>των<text:s/>διενεργούμενων<text:s/>ελέγχων<text:s/>του<text:s/>τελωνειακού<text:s/>παραστατικού,<text:s/>μέσω<text:s/>του<text:s/>πληροφοριακού<text:s/>συστήματος<text:s/>φορολογίας<text:s/>της<text:s/>ΑΑΔΕ<text:s/>(πρόσβαση<text:s/>στην<text:s/>εφαρμογή<text:s/>αποκτούν<text:s/>υποβάλλοντας<text:s/>σχετικό<text:s/>αίτημα<text:s/>στη<text:s/>Διεύθυνση<text:s/>Διαχείρισης<text:s/>Υποδομών<text:s/>-<text:s/>ΔΙΔΥΠΟΔ<text:s/>-<text:s/>της<text:s/>ΓΔΗΛΕΔ/ΑΑΔΕ)<text:s/>επαληθεύουν<text:s/>ότι<text:s/>ο<text:s/>πλοιοκτήτης<text:s/>–<text:s/>εισαγωγέας<text:s/>έχει<text:s/>εγγραφεί<text:s/>στο<text:s/>κανονικό<text:s/>καθεστώς<text:s/>Φ.Π.Α.<text:s/>και<text:s/>ασκεί<text:s/>επιχειρηματική<text:s/>δραστηριότητα<text:s/>σχετική<text:s/>με<text:s/>την<text:s/>εκμετάλλευση<text:s/>πλοίου.</text:span></text:p>
      <text:p text:style-name="P30"><text:span text:style-name="T30_1">Ο<text:s/>ΔΙΟΙΚΗΤΗΣ<text:s/>ΤΗΣ<text:s/>ΑΑΔΕ</text:span></text:p>
      <text:p text:style-name="P31"><text:span text:style-name="T31_1">ΓΕΩΡΓΙΟΣ<text:s/>ΠΙΤΣΙΛΗΣ<text:s/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</text:span><text:span text:style-name="T33_2">Αποδέκτες<text:s/>πίνακα<text:s/>Γ’</text:span></text:p>
      <text:p text:style-name="P34"><text:span text:style-name="T34_1">2.<text:s/></text:span><text:span text:style-name="T34_2">Αποδέκτες<text:s/>πίνακα<text:s/>Δ΄</text:span></text:p>
      <text:p text:style-name="P35"><text:span text:style-name="T35_1">3.<text:s/></text:span><text:span text:style-name="T35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</text:span></text:p>
      <text:p text:style-name="P36"><text:span text:style-name="T36_1">ΙΙ.<text:s/>ΑΠΟΔΕΚΤΕΣ<text:s/>ΓΙΑ<text:s/>ΚΟΙΝΟΠΟΙΗΣΗ</text:span></text:p>
      <text:p text:style-name="P37"><text:span text:style-name="T37_1">1.<text:s/></text:span><text:span text:style-name="T37_2">Αποδέκτες<text:s/>πίνακα<text:s/>Α’</text:span></text:p>
      <text:p text:style-name="P38"><text:span text:style-name="T38_1">2.<text:s/></text:span><text:span text:style-name="T38_2">Αποδέκτες<text:s/>πίνακα<text:s/>Β’</text:span></text:p>
      <text:p text:style-name="P39"><text:span text:style-name="T39_1">3.<text:s/></text:span><text:span text:style-name="T39_2">Αποδέκτες<text:s/>πίνακα<text:s/>Ζ’</text:span></text:p>
      <text:p text:style-name="P40"><text:span text:style-name="T40_1">4.<text:s/></text:span><text:span text:style-name="T40_2">Αποδέκτες<text:s/>πίνακα<text:s/>Η’</text:span></text:p>
      <text:p text:style-name="P41"><text:span text:style-name="T41_1">5.<text:s/></text:span><text:span text:style-name="T41_2">Αποδέκτες<text:s/>πίνακα<text:s/>Θ’,<text:s/>μόνο<text:s/>ο<text:s/>αριθ.<text:s/>4<text:s/>περ.<text:s/>ι<text:s/>&amp;<text:s/>ιστ,<text:s/>και<text:s/>οι<text:s/>αριθ.13,<text:s/>20</text:span></text:p>
      <text:p text:style-name="P42"><text:span text:style-name="T42_1">6.<text:s/></text:span><text:span text:style-name="T42_2">Αποδέκτες<text:s/>πίνακα<text:s/>ΙΒ’,<text:s/>μόνο<text:s/>ο<text:s/>αριθ.<text:s/>9</text:span></text:p>
      <text:p text:style-name="P43"><text:span text:style-name="T43_1">7.<text:s/></text:span><text:span text:style-name="T43_2">Αποδέκτες<text:s/>πίνακα<text:s/>ΚΓ’,<text:s/>εκτός<text:s/>αριθ.<text:s/>11,<text:s/>19</text:span></text:p>
      <text:p text:style-name="P44"><text:span text:style-name="T44_1">8.<text:s/></text:span><text:span text:style-name="T44_2">Γραφείο<text:s/>Υπουργού<text:s/>Εθνικής<text:s/>Οικονομίας<text:s/>και<text:s/>Οικονομικών</text:span></text:p>
      <text:p text:style-name="P45"><text:span text:style-name="T45_1">9.<text:s/></text:span><text:span text:style-name="T45_2">Γραφείο<text:s/>Υφυπουργού<text:s/>Εθνικής<text:s/>Οικονομίας<text:s/>και<text:s/>Οικονομικών</text:span></text:p>
      <text:p text:style-name="P46"><text:span text:style-name="T46_1">10.<text:s/></text:span><text:span text:style-name="T46_2">Γραφείο<text:s/>Γεν.<text:s/>Γραμματέα<text:s/>Οικονομικής<text:s/>Πολιτικής</text:span></text:p>
      <text:p text:style-name="P47"><text:span text:style-name="T47_1">11.<text:s/></text:span><text:span text:style-name="T47_2">Γραφείο<text:s/>Γεν.<text:s/>Γραμματέα<text:s/>Πληροφοριακών<text:s/>Συστημάτων<text:s/>Δημόσιας<text:s/>Διοίκησης</text:span></text:p>
      <text:p text:style-name="P48"><text:span text:style-name="T48_1">12.<text:s/></text:span><text:span text:style-name="T48_2">Γραφείο<text:s/>Γεν.<text:s/>Γραμματέα<text:s/>Φορολογικής<text:s/>Πολιτικής</text:span></text:p>
      <text:p text:style-name="P49"><text:span text:style-name="T49_1">13.<text:s/></text:span><text:span text:style-name="T49_2">Διεύθυνση<text:s/>Φορολογικής<text:s/>Πολιτικής</text:span></text:p>
      <text:p text:style-name="P50"><text:span text:style-name="T50_1">14.<text:s/></text:span><text:span text:style-name="T50_2">Διεύθυνση<text:s/>Διαχείρισης<text:s/>Υποδομών<text:s/>(ΔΙ.Δ.ΥΠΟΔ.)</text:span></text:p>
      <text:p text:style-name="P51"><text:span text:style-name="T51_1">ΙΙΙ.<text:s/>ΕΣΩΤΕΡΙΚΗ<text:s/>ΔΙΑΝΟΜΗ</text:span></text:p>
      <text:p text:style-name="P52"><text:span text:style-name="T52_1">1.<text:s/></text:span><text:span text:style-name="T52_2">Γραφείο<text:s/>Διοικητή<text:s/>ΑΑΔΕ</text:span></text:p>
      <text:p text:style-name="P53"><text:span text:style-name="T53_1">2.<text:s/></text:span><text:span text:style-name="T53_2">Γραφείο<text:s/>κ.<text:s/>κ.<text:s/>Γενικών<text:s/>Διευθυντών</text:span></text:p>
      <text:p text:style-name="P54"><text:span text:style-name="T54_1">3.<text:s/></text:span><text:span text:style-name="T54_2">Δ/νση<text:s/>ΕΦΚ<text:s/>&amp;<text:s/>ΦΠΑ<text:s/>–<text:s/>ΤΜΗΜΑ<text:s/>Ε’</text:span></text:p>
      <text:p text:style-name="P55"><text:span text:style-name="T55_1">4.<text:s/></text:span><text:span text:style-name="T55_2">ΔΕΕΦ<text:s/>–<text:s/>ΤΜΗΜΑ<text:s/>Α<text:s/></text:span><text:span text:style-name="T55_3">́<text:s/></text:span><text:span text:style-name="T55_4">ΦΠΑ</text:span></text:p>
      <text:p text:style-name="P56"><text:span text:style-name="T56_1">5.<text:s/></text:span><text:span text:style-name="T56_2">Δ/νση<text:s/>Επιχειρησιακών<text:s/>Διαδικασιών</text:span></text:p>
      <text:p text:style-name="P57"><text:span text:style-name="T57_1">6.<text:s/></text:span><text:span text:style-name="T57_2">Δ/νση<text:s/>Φορολογικής<text:s/>Συμμόρφωσης</text:span></text:p>
      <text:p text:style-name="P58"><text:span text:style-name="T58_1">Ακριβές<text:s/>Αντίγραφο</text:span></text:p>
      <text:p text:style-name="P59"><text:span text:style-name="T59_1">Κεντρικό<text:s/>Πρωτόκολλο</text:span></text:p>
      <text:p text:style-name="P60"><text:span text:style-name="T60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