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747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8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6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6" style:family="text">
      <style:text-properties fo:language="el" fo:language-asian="el" fo:font-weight="bold" style:font-weight-asian="bold" style:font-weight-complex="bold"/>
    </style:style>
    <style:style style:name="T7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8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Αθήνα,<text:s/>09/07/2025</text:span></text:p>
      <text:p text:style-name="P2"><text:span text:style-name="T2_1">Α.<text:s/>Π.:<text:s/>Ε2041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ΔΙΕΥΘΥΝΣΗ<text:s/>ΔΙΑΔΙΚΑΣΙΩΝ<text:s/>ΕΙΣΠΡΑΞΕΩΝ<text:s/>ΚΑ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Πειραιώς<text:s/>18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77<text:s/>78,<text:s/>Ταύρος</text:span></text:p>
          </table:table-cell>
        </table:table-row>
        <table:table-row table:style-name="Row3">
          <table:table-cell table:style-name="Cell5">
            <text:p text:style-name="P10"><text:span text:style-name="T10_1">Τηλέφωνο</text:span></text:p>
          </table:table-cell>
          <table:table-cell table:style-name="Cell6">
            <text:p text:style-name="P11"><text:span text:style-name="T11_1">:<text:s/>2131410208</text:span></text:p>
          </table:table-cell>
        </table:table-row>
        <table:table-row table:style-name="Row4">
          <table:table-cell table:style-name="Cell7">
            <text:p text:style-name="P12"/>
          </table:table-cell>
          <table:table-cell table:style-name="Cell8">
            <text:p text:style-name="P13"><text:span text:style-name="T13_1">2131410209</text:span></text:p>
          </table:table-cell>
        </table:table-row>
        <table:table-row table:style-name="Row5">
          <table:table-cell table:style-name="Cell9">
            <text:p text:style-name="P14"><text:span text:style-name="T14_1">E-mail</text:span></text:p>
          </table:table-cell>
          <table:table-cell table:style-name="Cell10">
            <text:p text:style-name="P15"><text:span text:style-name="T15_1">:</text:span><text:span text:style-name="T15_2"><text:a xlink:type="simple" xlink:href="file:///D:/AppData/AppData/Local/Microsoft/Windows/INetCache/Content.Outlook/AppData/Local/Microsoft/Windows/AppData/Local/Microsoft/Windows/INetCache/k.teneketzi/AppData/Local/Microsoft/Windows/Temporary Internet Files/Content.Outlook/AppData/Local/Microsoft/Windows/INetCache/Content.Outlook/AppData/Local/Microsoft/Windows/INetCache/AppData/Local/Microsoft/Windows/AppData/Local/Microsoft/Windows/AppData/Local/Microsoft/Windows/INetCache/AppData/AppData/Local/Microsoft/Windows/INetCache/Content.Outlook/5UEPDQZA/ΠΡΟΣ ΥΠΟΓΡΑΦΗ 27-5-2021 ΕΓΚΥΚΛΙΟΣ ΕΞΥΓΙΑΝΣΗΣ Ν  4738-2020.doc"><text:span text:style-name="T15_3">dideisep@aade.gr</text:span></text:a></text:span></text:p>
          </table:table-cell>
        </table:table-row>
      </table:table>
      <text:p text:style-name="P16"><text:span text:style-name="T16_1">ΕΠΙΣΤΡΟΦΩΝ</text:span></text:p>
      <text:h text:style-name="P17" text:outline-level="1"><text:span text:style-name="T17_1">ΤΜΗΜΑ<text:s/>Γ΄</text:span></text:h>
      <text:p text:style-name="P18"><text:span text:style-name="T18_1">ΠΡΟΣ:<text:s/>Ως<text:s/>πίνακα<text:s/>διανομής</text:span></text:p>
      <text:p text:style-name="P19"><text:span text:style-name="T19_1">ΘΕΜΑ:<text:s/>Παροχή<text:s/>διευκρινίσεων<text:s/>επί<text:s/>συνήθων<text:s/>ερωτημάτων<text:s/>σχετικά<text:s/>με<text:s/>την<text:s/>απαλλαγή<text:s/>οφειλετών<text:s/>στο<text:s/>πλαίσιο<text:s/>της<text:s/>διαδικασίας<text:s/>του<text:s/>ν.<text:s/>3869/2010<text:s/>(ρύθμιση<text:s/>οφειλών<text:s/>υπερχρεωμένων<text:s/>φυσικών<text:s/>προσώπων)<text:s/>και<text:s/>της<text:s/>πτωχευτικής<text:s/>διαδικασίας</text:span></text:p>
      <text:p text:style-name="P20"><text:span text:style-name="T20_1">Σχετ:<text:s/>Οι<text:s/>εγκύκλιοι<text:s/>1)<text:s/>ΠΟΛ<text:s/>1036/2016,<text:s/>Ε.<text:s/>2083/2022<text:s/>και<text:s/>Ο.3074/2023</text:span></text:p>
      <text:p text:style-name="P21"><text:span text:style-name="T21_1">2)<text:s/>ΠΟΛ.<text:s/>1027/2018<text:s/>(κεφ.<text:s/>II.1.),<text:s/>ΠΟΛ.<text:s/>1118/2018,<text:s/>Ε.<text:s/>2192/2021<text:s/>(κεφ.<text:s/>10),<text:s/>Ε.<text:s/>2003/2023<text:s/>(κεφ.<text:s/>Α-Δ)<text:s/>και<text:s/>Ε.<text:s/>2008/2024<text:s/>(κεφ.<text:s/>Α<text:s/>και<text:s/>Β)</text:span></text:p>
      <text:p text:style-name="P22"><text:span text:style-name="T22_1">ΠΕΡΙΛΗΨΗ</text:span></text:p>
      <text:p text:style-name="P23"><text:span text:style-name="T23_1">Α)<text:s/>ΑΝΤΙΚΕΙΜΕΝΟ</text:span></text:p>
      <text:p text:style-name="P24"><text:span text:style-name="T24_1">Αντικείμενο<text:s/>της<text:s/>εγκυκλίου<text:s/>είναι<text:s/>η<text:s/>παροχή<text:s/>διευκρινίσεων<text:s/>για<text:s/>την<text:s/>ορθή<text:s/>και<text:s/>ενιαία<text:s/>εφαρμογή<text:s/>των<text:s/>διατάξεων<text:s/>του<text:s/>ν.<text:s/>3869/2010<text:s/>«Ρύθμιση<text:s/>οφειλών<text:s/>υπερχρεωμένων<text:s/>φυσικών<text:s/>προσώπων<text:s/>κι<text:s/>άλλες<text:s/>διατάξεις»<text:s/>(Α΄<text:s/>130),<text:s/>καθώς<text:s/>και<text:s/>των<text:s/>ν.<text:s/>3588/2007<text:s/>«Πτωχευτικός<text:s/>Κώδικας»<text:s/>(Α΄153)<text:s/>και<text:s/>ν.<text:s/>4738/2020<text:s/>«Ρύθμιση<text:s/>οφειλών<text:s/>και<text:s/>παροχή<text:s/>δεύτερης<text:s/>ευκαιρίας<text:s/>και<text:s/>άλλες<text:s/>διατάξεις»,<text:s/>που<text:s/>ρυθμίζουν<text:s/>την<text:s/>απαλλαγή<text:s/>οφειλετών<text:s/>από<text:s/>το<text:s/>υπόλοιπο<text:s/>των<text:s/>χρεών<text:s/>τους,<text:s/>συμπληρωματικά<text:s/>προς<text:s/>τις<text:s/>ανωτέρω<text:s/>αναφερόμενες<text:s/>σχετικές<text:s/>εγκυκλίους.</text:span></text:p>
      <text:p text:style-name="P25"><text:span text:style-name="T25_1">Β)<text:s/>ΠΕΡΙΕΧΟΜΕΝΟ</text:span></text:p>
      <text:p text:style-name="P26"><text:span text:style-name="T26_1">Με<text:s/>την<text:s/>παρούσα<text:s/>εγκύκλιο<text:s/>παρέχονται<text:s/>διευκρινίσεις<text:s/>σχετικά<text:s/>με:</text:span></text:p>
      <text:p text:style-name="P27"><text:span text:style-name="T27_1">⮚<text:s/></text:span><text:span text:style-name="T27_2">τον<text:s/>χρόνο<text:s/>επέλευσης<text:s/>της<text:s/>απαλλαγής<text:s/>του<text:s/>οφειλέτη<text:s/>από<text:s/>το<text:s/>υπόλοιπο<text:s/>των<text:s/>οφειλών<text:s/>του<text:s/>σύμφωνα<text:s/>με<text:s/>την<text:s/>παρ.<text:s/>1<text:s/>του<text:s/>άρθρου<text:s/>11<text:s/>του<text:s/>ν.<text:s/>3869/2010<text:s/>σε<text:s/>περίπτωση<text:s/>ορισμού<text:s/>από<text:s/>το<text:s/>δικαστήριο<text:s/>μηδενικών<text:s/>καταβολών,</text:span></text:p>
      <text:p text:style-name="P28"><text:span text:style-name="T28_1">⮚<text:s/></text:span><text:span text:style-name="T28_2">την<text:s/>τύχη<text:s/>των<text:s/>κατασχέσεων<text:s/>εις<text:s/>χείρας<text:s/>τρίτου<text:s/>που<text:s/>έχουν<text:s/>επιβληθεί<text:s/>για<text:s/>οφειλές<text:s/>που<text:s/>ρυθμίζονται<text:s/>κατ’<text:s/>άρθρο<text:s/>9<text:s/>του<text:s/>ν.<text:s/>3869/2010<text:s/>μετά<text:s/>την<text:s/>απαλλαγή<text:s/>του<text:s/>οφειλέτη<text:s/>από<text:s/>το<text:s/>υπόλοιπο<text:s/>των<text:s/>χρεών<text:s/>του,</text:span></text:p>
      <text:p text:style-name="P29"><text:span text:style-name="T29_1">⮚<text:s/></text:span><text:span text:style-name="T29_2">τις<text:s/>προϋποθέσεις<text:s/>διαγραφής<text:s/>του<text:s/>υπολοίπου<text:s/>των<text:s/>οφειλών<text:s/>που<text:s/>εντάχθηκαν<text:s/>στη<text:s/>ρύθμιση<text:s/>του<text:s/>ν.<text:s/>3869/2010,</text:span></text:p>
      <text:p text:style-name="P30"><text:span text:style-name="T30_1">⮚<text:s/></text:span><text:span text:style-name="T30_2">την<text:s/>έκταση<text:s/>και<text:s/>τις<text:s/>έννομες<text:s/>συνέπειες<text:s/>της<text:s/>απαλλαγής<text:s/>οφειλετών<text:s/>φυσικών<text:s/>προσώπων<text:s/>βάσει<text:s/>δικαστικής<text:s/>απόφασης,<text:s/>κατ’<text:s/>εφαρμογή<text:s/>των<text:s/>άρθρων<text:s/>167-169<text:s/>του<text:s/>προϊσχύοντος<text:s/>ν.<text:s/>3588/2007,<text:s/>καθώς<text:s/>και<text:s/>τις<text:s/>προϋποθέσεις<text:s/>διαγραφής<text:s/>του<text:s/>υπολοίπου<text:s/>των<text:s/>οφειλών<text:s/>στις<text:s/>οποίες<text:s/>εκτείνεται<text:s/>η<text:s/>ως<text:s/>άνω<text:s/>απαλλαγή,</text:span></text:p>
      <text:p text:style-name="P31"><text:span text:style-name="T31_1">⮚<text:s/></text:span><text:span text:style-name="T31_2">τις<text:s/>ειδικές<text:s/>συνέπειες<text:s/>σε<text:s/>περίπτωση<text:s/>απαλλαγής<text:s/>από<text:s/>οφειλές<text:s/>που<text:s/>έχουν<text:s/>χαρακτηριστεί<text:s/>ως<text:s/>ανεπίδεκτες<text:s/>είσπραξης,</text:span></text:p>
      <text:p text:style-name="P32"><text:span text:style-name="T32_1">⮚<text:s/></text:span><text:span text:style-name="T32_2">τη<text:s/>διαδικασία<text:s/>διαγραφής<text:s/>του<text:s/>υπολοίπου<text:s/>των<text:s/>οφειλών<text:s/>από<text:s/>τα<text:s/>οποία<text:s/>απαλλάσσεται<text:s/>ο<text:s/>οφειλέτης<text:s/>στο<text:s/>πλαίσιο<text:s/>της<text:s/>διαδικασίας<text:s/>του<text:s/>ν.<text:s/>3869/2010<text:s/>και<text:s/>της<text:s/>διαδικασίας<text:s/>πτώχευσης<text:s/>και</text:span></text:p>
      <text:p text:style-name="P33"><text:span text:style-name="T33_1">⮚<text:s/></text:span><text:span text:style-name="T33_2">την<text:s/>έκδοση<text:s/>από<text:s/>τον<text:s/>εισηγητή<text:s/>δικαστή<text:s/>πράξης<text:s/>για<text:s/>τη<text:s/>διαπίστωση<text:s/>της<text:s/>απαλλαγής.</text:span></text:p>
      <text:p text:style-name="P34"><text:span text:style-name="T34_1">Γ)<text:s/>ΠΕΔΙΟ<text:s/>ΕΦΑΡΜΟΓΗΣ</text:span></text:p>
      <text:p text:style-name="P35"><text:span text:style-name="T35_1">Η<text:s/>παρούσα<text:s/>εγκύκλιος<text:s/>αφορά<text:s/>σε<text:s/>φυσικά<text:s/>πρόσωπα<text:s/>που<text:s/>έχουν<text:s/>κηρυχθεί<text:s/>σε<text:s/>κατάσταση<text:s/>πτώχευσης<text:s/>ή<text:s/>έχει<text:s/>απορριφθεί<text:s/>η<text:s/>αίτηση<text:s/>για<text:s/>κήρυξή<text:s/>τους<text:s/>σε<text:s/>πτώχευση<text:s/>λόγω<text:s/>μη<text:s/>επάρκειας<text:s/>της<text:s/>περιουσίας<text:s/>ή<text:s/>του<text:s/>εισοδήματός<text:s/>τους<text:s/>για<text:s/>την<text:s/>κάλυψη<text:s/>των<text:s/>εξόδων<text:s/>της<text:s/>πτωχευτικής<text:s/>διαδικασίας<text:s/>καθώς<text:s/>και<text:s/>σε<text:s/>οφειλέτες<text:s/>φυσικά<text:s/>πρόσωπα,<text:s/>των<text:s/>οποίων<text:s/>τα<text:s/>χρέη<text:s/>προς<text:s/>το<text:s/>Δημόσιο<text:s/>έχουν<text:s/>ρυθμισθεί<text:s/>βάσει<text:s/>των<text:s/>διατάξεων<text:s/>του<text:s/>ν.<text:s/>3869/2010.<text:s/>Παράλληλα,<text:s/>απευθύνεται<text:s/>στις<text:s/>Υπηρεσίες<text:s/>της<text:s/>ΑΑΔΕ<text:s/>που<text:s/>είναι<text:s/>αρμόδιες<text:s/>για<text:s/>την<text:s/>επιδίωξη<text:s/>της<text:s/>είσπραξης<text:s/>χρεών<text:s/>των<text:s/>οφειλετών<text:s/>αυτών.</text:span></text:p>
      <text:p text:style-name="P36"><text:span text:style-name="T36_1">Διαδικασία<text:s/>ρύθμισης<text:s/>χρεών<text:s/>υπερχρεωμένων<text:s/>φυσικών<text:s/>προσώπων-<text:s/>Διευκρινίσεις<text:s/>σχετικά<text:s/>με<text:s/>την<text:s/>εφαρμογή<text:s/>της<text:s/>παρ.<text:s/>1<text:s/>του<text:s/>άρθρου<text:s/>11<text:s/>του<text:s/>ν.<text:s/>3869/2010</text:span></text:p>
      <text:p text:style-name="P37"><text:span text:style-name="T37_1">Χρόνος<text:s/>επέλευσης<text:s/>της<text:s/>απαλλαγής<text:s/>σε<text:s/>περίπτωση<text:s/>ορισμού<text:s/>από<text:s/>το<text:s/>δικαστήριο<text:s/>μηδενικών<text:s/>καταβολών</text:span></text:p>
      <text:p text:style-name="P38"><text:span text:style-name="T38_1">1.<text:s/></text:span><text:span text:style-name="T38_2">Η<text:s/>παρ.<text:s/>5<text:s/>του<text:s/>άρθρου<text:s/>8<text:s/>του<text:s/>ν.<text:s/>3869/2010<text:s/>παρέχει<text:s/>τη<text:s/>δυνατότητα<text:s/>στο<text:s/>δικαστήριο,<text:s/>όταν<text:s/>συντρέχει<text:s/>μία<text:s/>τουλάχιστον<text:s/>από<text:s/>τις<text:s/>προβλεπόμενες<text:s/>σε<text:s/>αυτή<text:s/>περιπτώσεις,<text:s/>να<text:s/>ορίζει<text:s/>μηδενικές<text:s/>καταβολές<text:s/>είτε<text:s/>για<text:s/>ολόκληρο<text:s/>το<text:s/>χρονικό<text:s/>διάστημα<text:s/>της<text:s/>ρύθμισης<text:s/>(κατ’<text:s/>αρχήν<text:s/>3<text:s/>ετών),<text:s/>είτε<text:s/>για<text:s/>πεντάμηνο<text:s/>τουλάχιστον<text:s/>χρονικό<text:s/>διάστημα,<text:s/>με<text:s/>ορισμό<text:s/>νέας<text:s/>δικασίμου<text:s/>για<text:s/>επανακαθορισμό<text:s/>των<text:s/>δόσεων,<text:s/>οπότε<text:s/>επίσης<text:s/>δύναται<text:s/>να<text:s/>οριστούν<text:s/>εκ<text:s/>νέου<text:s/>μηδενικές<text:s/>καταβολές<text:s/>για<text:s/>το<text:s/>υπολειπόμενο<text:s/>χρονικό<text:s/>διάστημα<text:s/>της<text:s/>ρύθμισης<text:s/>του<text:s/>άρθρου<text:s/>αυτού.<text:s/>Σε<text:s/>περίπτωση<text:s/>μηδενικών<text:s/>καταβολών<text:s/>ανακύπτει<text:s/>το<text:s/>ζήτημα,<text:s/>εάν<text:s/>έχει<text:s/>πεδίο<text:s/>εφαρμογής<text:s/>η<text:s/>παρ.<text:s/>1<text:s/>του<text:s/>άρθρου<text:s/>11<text:s/>του<text:s/>ν.<text:s/>3869/2010,<text:s/>σύμφωνα<text:s/>με<text:s/>την<text:s/>οποία<text:s/>η<text:s/>απαλλαγή<text:s/>του<text:s/>οφειλέτη<text:s/>επέρχεται<text:s/>όταν<text:s/>αυτός<text:s/>είναι<text:s/>συνεπής<text:s/>στις<text:s/>υποχρεώσεις<text:s/>που<text:s/>του<text:s/>επιβάλλει<text:s/>το<text:s/>δικαστήριο<text:s/>να<text:s/>τηρήσει<text:s/>ή<text:s/>εάν<text:s/>η<text:s/>απαλλαγή<text:s/>του<text:s/>οφειλέτη<text:s/>από<text:s/>το<text:s/>υπόλοιπο<text:s/>των<text:s/>χρεών<text:s/>του<text:s/>επέρχεται<text:s/>εξ<text:s/>αρχής<text:s/>με<text:s/>την<text:s/>έκδοση<text:s/>της<text:s/>δικαστικής<text:s/>απόφασης<text:s/>για<text:s/>τη<text:s/>ρύθμιση<text:s/>των<text:s/>χρεών<text:s/>του<text:s/>στο<text:s/>πλαίσιο<text:s/>του<text:s/>ν.<text:s/>3869/2010.</text:span></text:p>
      <text:p text:style-name="P39"><text:span text:style-name="T39_1">2.<text:s/></text:span><text:span text:style-name="T39_2">Επί<text:s/>του<text:s/>ζητήματος<text:s/>αυτού<text:s/>διευκρινίζεται<text:s/>ότι<text:s/>η<text:s/>απαλλαγή<text:s/>του<text:s/>οφειλέτη<text:s/>από<text:s/>το<text:s/>υπόλοιπο<text:s/>των<text:s/>χρεών<text:s/>του,<text:s/>σύμφωνα<text:s/>με<text:s/>τη<text:s/>διάταξη<text:s/>της<text:s/>παρ.<text:s/>1<text:s/>του<text:s/>άρθρου<text:s/>11<text:s/>του<text:s/>ν.<text:s/>3869/2010,<text:s/>επέρχεται,<text:s/>ακόμη<text:s/>και<text:s/>στην<text:s/>περίπτωση<text:s/>ορισμού<text:s/>μηδενικών<text:s/>καταβολών,<text:s/>μετά<text:s/>την<text:s/>πάροδο<text:s/>του<text:s/>ορισθέντος<text:s/>διαστήματος<text:s/>καταβολών<text:s/>και<text:s/>όχι<text:s/>εξ<text:s/>αρχής<text:s/>από<text:s/>την<text:s/>έκδοση<text:s/>της<text:s/>δικαστικής<text:s/>απόφασης<text:s/>με<text:s/>την<text:s/>οποία<text:s/>ορίζονται<text:s/>μηδενικές<text:s/>καταβολές.<text:s/>Η<text:s/>πάροδος<text:s/>του<text:s/>ορισθέντος<text:s/>χρονικού<text:s/>διαστήματος<text:s/>καταβολών<text:s/>αποτελεί<text:s/>προϋπόθεση<text:s/>για<text:s/>την<text:s/>επέλευση<text:s/>της<text:s/>απαλλαγής,<text:s/>δεδομένου<text:s/>ότι<text:s/>κατά<text:s/>το<text:s/>ανωτέρω<text:s/>χρονικό<text:s/>διάστημα<text:s/>η<text:s/>απόφαση<text:s/>που<text:s/>ρυθμίζει<text:s/>τις<text:s/>οφειλές<text:s/>υπόκειται<text:s/>σε<text:s/>μεταρρύθμιση<text:s/>και<text:s/>επανακαθορισμό<text:s/>των<text:s/>δόσεων,<text:s/>αναλόγως<text:s/>των<text:s/>αυξομειώσεων<text:s/>των<text:s/>εισοδημάτων<text:s/>και<text:s/>της<text:s/>περιουσίας<text:s/>του<text:s/>αιτούντος<text:s/>υπερχρεωμένου<text:s/>οφειλέτη,<text:s/>τα<text:s/>οποία<text:s/>πρέπει<text:s/>να<text:s/>ληφθούν<text:s/>υπόψη<text:s/>από<text:s/>το<text:s/>δικαστήριο<text:s/>και<text:s/>να<text:s/>αξιοποιηθούν<text:s/>ακολούθως<text:s/>για<text:s/>την<text:s/>ικανοποίηση<text:s/>των<text:s/>πιστωτών.<text:s/>Επομένως,<text:s/>σε<text:s/>περίπτωση<text:s/>εξ<text:s/>αρχής<text:s/>απαλλαγής<text:s/>του<text:s/>οφειλέτη<text:s/>από<text:s/>το<text:s/>υπόλοιπο<text:s/>των<text:s/>χρεών<text:s/>του,<text:s/>οι<text:s/>πιστωτές<text:s/>δεν<text:s/>θα<text:s/>μπορούσαν<text:s/>να<text:s/>επικαλεσθούν<text:s/>τυχόν<text:s/>αύξηση<text:s/>της<text:s/>περιουσίας<text:s/>ή<text:s/>του<text:s/>εισοδήματος<text:s/>του<text:s/>οφειλέτη,<text:s/>για<text:s/>την<text:s/>ικανοποίηση<text:s/>των<text:s/>απαιτήσεών<text:s/>τους,<text:s/>ώστε<text:s/>να<text:s/>επιδιώξουν<text:s/>μεταρρύθμιση<text:s/>της<text:s/>εκδοθείσας<text:s/>δικαστικής<text:s/>απόφασης<text:s/>ρύθμισης<text:s/>των<text:s/>οφειλών,<text:s/>αφού<text:s/>μετά<text:s/>την<text:s/>απαλλαγή<text:s/>του<text:s/>οφειλέτη<text:s/>από<text:s/>το<text:s/>υπόλοιπο<text:s/>των<text:s/>χρεών<text:s/>του,<text:s/>ο<text:s/>τελευταίος<text:s/>θα<text:s/>είχε<text:s/>ήδη<text:s/>κατά<text:s/>νόμο<text:s/>εκπληρώσει<text:s/>τις<text:s/>υποχρεώσεις<text:s/>του<text:s/>προς<text:s/>τους<text:s/>πιστωτές<text:s/>του<text:s/>και<text:s/>δεν<text:s/>θα<text:s/>όφειλε<text:s/>πλέον<text:s/>σε<text:s/>αυτούς<text:s/>(βλ.<text:s/>ενδεικτικά<text:s/>Α.<text:s/>Κρητικός,<text:s/>Ρύθμιση<text:s/>των<text:s/>οφειλών<text:s/>υπερχρεωμένων<text:s/>φυσικών<text:s/>προσώπων,<text:s/>4η<text:s/>έκδοση,<text:s/>2016,<text:s/>σελ.<text:s/>475<text:s/>επ.,<text:s/>Ειρ.<text:s/>Θεσσαλονίκης<text:s/>483/2022,<text:s/>Ειρ.Νέας<text:s/>Ιωνίας<text:s/>142/2024).</text:span></text:p>
      <text:p text:style-name="P40"><text:span text:style-name="T40_1">3.<text:s/></text:span><text:span text:style-name="T40_2">Επισημαίνεται,<text:s/>προς<text:s/>αποφυγή<text:s/>παρερμηνειών,<text:s/>ότι<text:s/>η<text:s/>πάροδος<text:s/>του<text:s/>ορισθέντος<text:s/>χρονικού<text:s/>διαστήματος<text:s/>ως<text:s/>προϋπόθεση<text:s/>για<text:s/>την<text:s/>επέλευση<text:s/>της<text:s/>απαλλαγής<text:s/>του<text:s/>οφειλέτη<text:s/>από<text:s/>το<text:s/>υπόλοιπο<text:s/>των<text:s/>χρεών<text:s/>του<text:s/>στην<text:s/>περίπτωση<text:s/>ορισμού<text:s/>από<text:s/>το<text:s/>δικαστήριο<text:s/>μηδενικών<text:s/>καταβολών,<text:s/>για<text:s/>τους<text:s/>λόγους<text:s/>που<text:s/>προαναφέρθηκαν,<text:s/>πρέπει<text:s/>να<text:s/>διακρίνεται<text:s/>από<text:s/>τις<text:s/>περιπτώσεις<text:s/>στις<text:s/>οποίες<text:s/>έχουν<text:s/>διαταχθεί<text:s/>από<text:s/>το<text:s/>δικαστήριο<text:s/>καταβολές<text:s/>ορισμένου<text:s/>ποσού<text:s/>(μη<text:s/>μηδενικές),<text:s/>όπου,<text:s/>σύμφωνα<text:s/>με<text:s/>την<text:s/>υπ’<text:s/>αριθ.<text:s/>Ε.<text:s/>2083/2022<text:s/>εγκύκλιο<text:s/>(Κεφ.<text:s/>Ι,<text:s/>παρ.<text:s/>4.1)<text:s/>και<text:s/>την<text:s/>κρατούσα<text:s/>θέση<text:s/>στη<text:s/>νομολογία,<text:s/>η<text:s/>έννομη<text:s/>συνέπεια<text:s/>της<text:s/>απαλλαγής<text:s/>του<text:s/>οφειλέτη<text:s/>δύναται<text:s/>να<text:s/>επέλθει<text:s/>και<text:s/>νωρίτερα,<text:s/>αν<text:s/>ο<text:s/>οφειλέτης<text:s/>εκπληρώσει<text:s/>τις<text:s/>επιβληθείσες<text:s/>σε<text:s/>αυτόν<text:s/>υποχρεώσεις<text:s/>πριν<text:s/>από<text:s/>την<text:s/>πάροδο<text:s/>του<text:s/>οριζόμενου<text:s/>χρονικού<text:s/>διαστήματος<text:s/>σύμφωνα<text:s/>με<text:s/>την<text:s/>παρ.<text:s/>2<text:s/>του<text:s/>άρθρου<text:s/>8<text:s/>του<text:s/>ν.<text:s/>3869/2010<text:s/>(βλ.<text:s/>ενδεικτικά<text:s/>Ειρ.<text:s/>Αταλάντης<text:s/>60/2024,<text:s/>Ειρ.<text:s/>Βόλου<text:s/>181/2024,<text:s/>Ειρ.<text:s/>Θεσσαλονίκης<text:s/>1377/2023,<text:s/>Ειρ.<text:s/>Λέρου<text:s/>65/2020,<text:s/>Ειρ.<text:s/>Αθηνών<text:s/>2292/2020,<text:s/>Ειρ.<text:s/>Ερμούπολης<text:s/>24/2018).</text:span></text:p>
      <text:p text:style-name="P41"><text:span text:style-name="T41_1">Τα<text:s/>ανωτέρω<text:s/>(υπ’<text:s/>αριθ.<text:s/>2)<text:s/>ισχύουν<text:s/>βέβαια<text:s/>υπό<text:s/>την<text:s/>επιφύλαξη<text:s/>ότι<text:s/>στη<text:s/>δικαστική<text:s/>απόφαση<text:s/>περί<text:s/>ορισμού<text:s/>μηδενικών<text:s/>καταβολών<text:s/>δεν<text:s/>προσδιορίζεται<text:s/>κατά<text:s/>τρόπο<text:s/>διάφορο<text:s/>–σε<text:s/>σχέση<text:s/>με<text:s/>το<text:s/>επίδικο<text:s/>διάστημα<text:s/>καταβολών-<text:s/>ο<text:s/>χρόνος<text:s/>επέλευσης<text:s/>της<text:s/>απαλλαγής,<text:s/>δηλαδή<text:s/>οπότε<text:s/>σε<text:s/>αυτήν<text:s/>την<text:s/>περίπτωση<text:s/>η<text:s/>Φορολογική<text:s/>Διοίκηση<text:s/>υποχρεούται<text:s/>σε<text:s/>συμμόρφωση<text:s/>στο<text:s/>περιεχόμενο<text:s/>της<text:s/>δικαστικής<text:s/>απόφασης.</text:span></text:p>
      <text:p text:style-name="P42"><text:span text:style-name="T42_1">Τύχη<text:s/>κατασχέσεων<text:s/>εις<text:s/>χείρας<text:s/>τρίτου<text:s/>που<text:s/>έχουν<text:s/>επιβληθεί<text:s/>για<text:s/>οφειλές<text:s/>που<text:s/>ρυθμίζονται<text:s/>κατ’<text:s/>άρθρο<text:s/>9<text:s/>του<text:s/>ν.<text:s/>3869/2010<text:s/>μετά<text:s/>την<text:s/>επέλευση<text:s/>της<text:s/>απαλλαγής</text:span></text:p>
      <text:p text:style-name="P43"><text:span text:style-name="T43_1">4.<text:s/></text:span><text:span text:style-name="T43_2">Ως<text:s/>προς<text:s/>το<text:s/>εάν<text:s/>υφίσταται<text:s/>υποχρέωση<text:s/>άρσης<text:s/>κατάσχεσης<text:s/>εις<text:s/>χείρας<text:s/>τρίτου<text:s/>που<text:s/>έχει<text:s/>επιβληθεί<text:s/>εις<text:s/>βάρος<text:s/>οφειλέτη,<text:s/>λόγω<text:s/>απαλλαγής<text:s/>του<text:s/>τελευταίου<text:s/>κατά<text:s/>την<text:s/>παρ.<text:s/>1<text:s/>του<text:s/>άρθρου<text:s/>11<text:s/>του<text:s/>ν.<text:s/>3869/2010<text:s/>από<text:s/>το<text:s/>υπόλοιπο<text:s/>των<text:s/>χρεών<text:s/>του,<text:s/>τα<text:s/>οποία<text:s/>έχουν<text:s/>συμπεριληφθεί<text:s/>στο<text:s/>κατασχετήριο,<text:s/>διευκρινίζονται<text:s/>τα<text:s/>εξής:</text:span></text:p>
      <text:p text:style-name="P44"><text:span text:style-name="T44_1">Στην<text:s/>παρ.<text:s/>7<text:s/>της<text:s/>υπό<text:s/>στοιχεία<text:s/>Ε.<text:s/>2083/2022<text:s/>εγκυκλίου<text:s/>του<text:s/>Διοικητή<text:s/>ΑΑΔΕ<text:s/>διατυπώνεται<text:s/>ο<text:s/>γενικός<text:s/>κανόνας<text:s/>ότι<text:s/>από<text:s/>το<text:s/>χρονικό<text:s/>σημείο<text:s/>επέλευσης<text:s/>της<text:s/>απαλλαγής<text:s/>αίρονται<text:s/>τα<text:s/>μέτρα<text:s/>αναγκαστικής<text:s/>εκτέλεσης<text:s/>που<text:s/>έχουν<text:s/>επιβληθεί<text:s/>για<text:s/>την<text:s/>είσπραξη<text:s/>των<text:s/>οφειλών<text:s/>που<text:s/>υπόκεινται<text:s/>σε<text:s/>απαλλαγή.</text:span></text:p>
      <text:p text:style-name="P45"><text:span text:style-name="T45_1">Ωστόσο,<text:s/>το<text:s/>ειδικό<text:s/>ζήτημα<text:s/>της<text:s/>τύχης<text:s/>των<text:s/>κατασχέσεων<text:s/>εις<text:s/>χείρας<text:s/>τρίτου<text:s/>που<text:s/>έχουν<text:s/>επιβληθεί<text:s/>εις<text:s/>βάρος<text:s/>οφειλέτη,<text:s/>του<text:s/>οποίου<text:s/>τα<text:s/>χρέη<text:s/>ρυθμίζονται<text:s/>δικαστικά<text:s/>στο<text:s/>πλαίσιο<text:s/>του<text:s/>ν.<text:s/>3869/2010,<text:s/>αντιμετωπίζεται<text:s/>με<text:s/>την<text:s/>(μεταγενέστερη<text:s/>της<text:s/>Ε.<text:s/>2083/2022)<text:s/>υπό<text:s/>στοιχεία<text:s/>Ο.<text:s/>3074/2023<text:s/>οδηγία,<text:s/>με<text:s/>την<text:s/>οποία<text:s/>κοινοποιήθηκε<text:s/>η<text:s/>υπ’<text:s/>αριθ.<text:s/>54/2021<text:s/>γνωμοδότηση<text:s/>της<text:s/>Ολομέλειας<text:s/>του<text:s/>Νομικού<text:s/>Συμβουλίου<text:s/>του<text:s/>Κράτους<text:s/>(Ν.Σ.Κ.).<text:s/>Με<text:s/>την<text:s/>ανωτέρω<text:s/>γνωμοδότηση<text:s/>κρίθηκε<text:s/>ότι<text:s/>η<text:s/>κατάσχεση<text:s/>από<text:s/>το<text:s/>Δημόσιο<text:s/>απαιτήσεων<text:s/>του<text:s/>οφειλέτη<text:s/>στα<text:s/>χέρια<text:s/>τρίτου,<text:s/>που<text:s/>επιβλήθηκε<text:s/>πριν<text:s/>από<text:s/>την<text:s/>υποβολή<text:s/>της<text:s/>αίτησης<text:s/>υπαγωγής<text:s/>του<text:s/>οφειλέτη<text:s/>στις<text:s/>διατάξεις<text:s/>του<text:s/>ν.<text:s/>3869/2010,<text:s/>είναι<text:s/>ισχυρή<text:s/>και<text:s/>έγκυρη<text:s/>και<text:s/>αναπτύσσει<text:s/>τις<text:s/>κατά<text:s/>το<text:s/>άρθρο<text:s/>30<text:s/>παρ.<text:s/>3<text:s/>του<text:s/>ΚΕΔΕ<text:s/>(ν.<text:s/>4978/2022<text:s/>Α΄<text:s/>190)<text:s/>συνέπειες<text:s/>παρά<text:s/>τη<text:s/>ρύθμιση<text:s/>των<text:s/>οφειλών<text:s/>του<text:s/>καθ’<text:s/>ου<text:s/>η<text:s/>κατάσχεση<text:s/>σύμφωνα<text:s/>με<text:s/>τον<text:s/>ν.<text:s/>3869/2010<text:s/>και,<text:s/>επομένως,<text:s/>ο<text:s/>τρίτος<text:s/>οφείλει<text:s/>ανελλιπώς<text:s/>να<text:s/>καταβάλλει<text:s/>στο<text:s/>Δημόσιο<text:s/>κάθε<text:s/>ποσό<text:s/>της<text:s/>κατασχεθείσας<text:s/>απαίτησης<text:s/>(γεγενημένης<text:s/>ή<text:s/>μέλλουσας),<text:s/>σύμφωνα<text:s/>με<text:s/>τους<text:s/>όρους<text:s/>του<text:s/>κατασχετηρίου.<text:s/>Ειδικότερα,<text:s/>κρίθηκε<text:s/>ότι,<text:s/>αν<text:s/>η<text:s/>κατασχεθείσα<text:s/>απαίτηση<text:s/>γεννήθηκε<text:s/>μετά<text:s/>τη<text:s/>δημοσίευση<text:s/>της<text:s/>οριστικής<text:s/>δικαστικής<text:s/>απόφασης,<text:s/>τότε<text:s/>τυχόν<text:s/>ποσά<text:s/>που<text:s/>αποδίδονται<text:s/>από<text:s/>τον<text:s/>τρίτο,<text:s/>λόγω<text:s/>της<text:s/>επιβληθείσας<text:s/>κατάσχεσης,<text:s/>πιστώνονται<text:s/>στις<text:s/>οφειλές<text:s/>για<text:s/>τις<text:s/>οποίες<text:s/>επιβλήθηκε<text:s/>η<text:s/>κατάσχεση,<text:s/>στο<text:s/>ύψος<text:s/>στο<text:s/>οποίο<text:s/>έχουν<text:s/>αυτές<text:s/>πλέον<text:s/>διαμορφωθεί<text:s/>βάσει<text:s/>της<text:s/>δικαστικής<text:s/>ρύθμισης.<text:s/>Στην<text:s/>τελευταία<text:s/>περίπτωση,<text:s/>εάν<text:s/>καλύφθηκε<text:s/>το<text:s/>ύψος<text:s/>της<text:s/>οφειλής<text:s/>προς<text:s/>το<text:s/>Δημόσιο,<text:s/>όπως<text:s/>αυτό<text:s/>διαμορφώθηκε<text:s/>με<text:s/>τη<text:s/>δικαστική<text:s/>ρύθμιση,<text:s/>είτε<text:s/>μέσω<text:s/>των<text:s/>εκούσιων<text:s/>καταβολών<text:s/>του<text:s/>οφειλέτη<text:s/>είτε<text:s/>μέσω<text:s/>των<text:s/>αποδοθέντων<text:s/>από<text:s/>τον<text:s/>τρίτο<text:s/>ποσών,<text:s/>και<text:s/>απομένει<text:s/>υπόλοιπο<text:s/>ποσό<text:s/>προς<text:s/>πίστωση,<text:s/>πλέον<text:s/>της<text:s/>ρύθμισης,<text:s/>τότε<text:s/>αυτό<text:s/>το<text:s/>(επιπλέον)<text:s/>ποσό<text:s/>επιστρέφεται<text:s/>στον<text:s/>οφειλέτη.</text:span></text:p>
      <text:p text:style-name="P46"><text:span text:style-name="T46_1">5.<text:s/></text:span><text:span text:style-name="T46_2">Επομένως,<text:s/>η<text:s/>απόδοση<text:s/>από<text:s/>τον<text:s/>τρίτο<text:s/>των<text:s/>κατασχεθέντων<text:s/>ποσών<text:s/>συνεχίζεται<text:s/>έως<text:s/>την<text:s/>εξόφληση<text:s/>της<text:s/>δικαστικής<text:s/>ρύθμισης,<text:s/>δηλαδή<text:s/>όχι<text:s/>μόνο<text:s/>της<text:s/>ρύθμισης<text:s/>του<text:s/>άρθρου<text:s/>8<text:s/>του<text:s/>ν.<text:s/>3869/2010<text:s/>αλλά<text:s/>και<text:s/>της<text:s/>ρύθμισης<text:s/>του<text:s/>άρθρου<text:s/>9<text:s/>του<text:s/>ν.<text:s/>3869/2010,<text:s/>σε<text:s/>περίπτωση<text:s/>που<text:s/>έχει<text:s/>διαταχθεί<text:s/>εξαίρεση<text:s/>της<text:s/>κύριας<text:s/>κατοικίας<text:s/>του<text:s/>οφειλέτη<text:s/>από<text:s/>την<text:s/>εκποίηση.<text:s/>Από<text:s/>τα<text:s/>ανωτέρω<text:s/>προκύπτει<text:s/>ότι<text:s/>στις<text:s/>περιπτώσεις<text:s/>που<text:s/>οι<text:s/>οφειλές<text:s/>για<text:s/>τις<text:s/>οποίες<text:s/>είχε<text:s/>επιβληθεί<text:s/>η<text:s/>κατάσχεση<text:s/>έχουν<text:s/>ρυθμιστεί<text:s/>κατά<text:s/>το<text:s/>άρθρο<text:s/>9<text:s/>του<text:s/>ν.<text:s/>3869/2010,<text:s/>η<text:s/>απόδοση<text:s/>των<text:s/>κατασχεθέντων<text:s/>ποσών<text:s/>συνεχίζεται<text:s/>και<text:s/>μετά<text:s/>την<text:s/>επέλευση<text:s/>της<text:s/>απαλλαγής<text:s/>(η<text:s/>οποία,<text:s/>όπως<text:s/>έχει<text:s/>διευκρινιστεί<text:s/>στις<text:s/>παρ.<text:s/>3.iii<text:s/>και<text:s/>4.2.<text:s/>της<text:s/>Ε.<text:s/>2083/2022,<text:s/>εξαρτάται<text:s/>μόνο<text:s/>από<text:s/>τη<text:s/>συμμόρφωση<text:s/>στις<text:s/>υποχρεώσεις<text:s/>από<text:s/>τη<text:s/>ρύθμιση<text:s/>του<text:s/>άρθρου<text:s/>8<text:s/>του<text:s/>ν.<text:s/>3869/2010<text:s/>και<text:s/>επέρχεται<text:s/>ανεξαρτήτως<text:s/>από<text:s/>τη<text:s/>ρύθμιση<text:s/>του<text:s/>άρθρου<text:s/>9<text:s/>του<text:s/>νόμου)<text:s/>έως<text:s/>την<text:s/>εξόφληση<text:s/>της<text:s/>ρύθμισης<text:s/>αυτής<text:s/>.</text:span></text:p>
      <text:p text:style-name="P47"><text:span text:style-name="T47_1">Σε<text:s/>αυτήν<text:s/>την<text:s/>περίπτωση<text:s/>δηλαδή<text:s/>η<text:s/>κατάσχεση<text:s/>που<text:s/>έχει<text:s/>επιβληθεί<text:s/>εις<text:s/>χείρας<text:s/>τρίτου<text:s/>για<text:s/>οφειλές<text:s/>από<text:s/>τις<text:s/>οποίες<text:s/>απαλλάσσεται<text:s/>ο<text:s/>οφειλέτης<text:s/>κατά<text:s/>την<text:s/>παρ.<text:s/>1<text:s/>του<text:s/>άρθρου<text:s/>11<text:s/>του<text:s/>ν.<text:s/>3869/2010<text:s/>αίρεται<text:s/>μόνο<text:s/>μετά<text:s/>την<text:s/>εξόφληση<text:s/>της<text:s/>συνολικής<text:s/>δικαστικής<text:s/>ρύθμισης,<text:s/>ακόμη<text:s/>κι<text:s/>εάν<text:s/>εν<text:s/>τω<text:s/>μεταξύ<text:s/>έχει<text:s/>επέλθει<text:s/>απαλλαγή<text:s/>του<text:s/>οφειλέτη<text:s/>από<text:s/>το<text:s/>υπόλοιπο<text:s/>των<text:s/>οφειλών<text:s/>του.</text:span></text:p>
      <text:p text:style-name="P48"><text:span text:style-name="T48_1">6.<text:s/></text:span><text:span text:style-name="T48_2">Ωστόσο,<text:s/>υπενθυμίζεται<text:s/>η<text:s/>δυνατότητα<text:s/>που<text:s/>παρέχεται<text:s/>στον<text:s/>οφειλέτη<text:s/>να<text:s/>ζητήσει<text:s/>τον<text:s/>περιορισμό<text:s/>του<text:s/>ποσού<text:s/>ή<text:s/>ποσοστού<text:s/>της<text:s/>κατάσχεσης<text:s/>που<text:s/>έχει<text:s/>επιβληθεί<text:s/>σε<text:s/>βάρος<text:s/>του<text:s/>εις<text:s/>χείρας<text:s/>τρίτου,<text:s/>έως<text:s/>του<text:s/>ποσού<text:s/>της<text:s/>μηνιαίας<text:s/>καταβολής,<text:s/>σύμφωνα<text:s/>με<text:s/>την<text:s/>παρ.<text:s/>4<text:s/>του<text:s/>άρθρου<text:s/>30<text:s/>του<text:s/>Κ.Ε.Δ.Ε.<text:s/>και<text:s/>υπό<text:s/>τις<text:s/>προϋποθέσεις<text:s/>που<text:s/>ορίζονται<text:s/>στις<text:s/>υπό<text:s/>στοιχεία<text:s/>ΠΟΛ.<text:s/>1092/2014<text:s/>και<text:s/>ΠΟΛ.<text:s/>1146/2017<text:s/>εγκυκλίους.<text:s/>Για<text:s/>τον<text:s/>περιορισμό<text:s/>της<text:s/>κατάσχεσης<text:s/>απαιτείται<text:s/>αιτιολογημένη<text:s/>απόφαση<text:s/>του<text:s/>αρμόδιου<text:s/>για<text:s/>την<text:s/>επιδίωξη<text:s/>της<text:s/>είσπραξης<text:s/>Προϊσταμένου,<text:s/>κατόπιν<text:s/>αίτησης<text:s/>του<text:s/>ενδιαφερομένου.</text:span></text:p>
      <text:p text:style-name="P49"><text:span text:style-name="T49_1">Διευκρινίσεις<text:s/>σχετικά<text:s/>με<text:s/>τις<text:s/>προϋποθέσεις<text:s/>διαγραφής<text:s/>του<text:s/>υπολοίπου<text:s/>των<text:s/>οφειλών<text:s/>που<text:s/>εντάχθηκαν<text:s/>στη<text:s/>ρύθμιση<text:s/>του<text:s/>ν.<text:s/>3869/2010</text:span></text:p>
      <text:p text:style-name="P50"><text:span text:style-name="T50_1">7.<text:s/></text:span><text:span text:style-name="T50_2">Η<text:s/>προβλεπόμενη<text:s/>στην<text:s/>παρ.<text:s/>1<text:s/>του<text:s/>άρθρου<text:s/>10<text:s/>του<text:s/>ν.<text:s/>3869/2010<text:s/>αίτηση<text:s/>έκπτωσης<text:s/>μπορεί<text:s/>να<text:s/>κατατεθεί<text:s/>εντός<text:s/>προθεσμίας<text:s/>δύο<text:s/>ετών<text:s/>από<text:s/>την<text:s/>επέλευση<text:s/>της<text:s/>απαλλαγής<text:s/>του<text:s/>οφειλέτη.<text:s/>Η<text:s/>διάταξη<text:s/>αναφέρεται<text:s/>σε<text:s/>διετία<text:s/>από<text:s/>την<text:s/>επέλευση<text:s/>της<text:s/>απαλλαγής,<text:s/>χωρίς<text:s/>να<text:s/>διακρίνει<text:s/>μεταξύ<text:s/>των<text:s/>περιπτώσεων<text:s/>που<text:s/>η<text:s/>απαλλαγή<text:s/>επέρχεται<text:s/>αυτοδικαίως<text:s/>και<text:s/>των<text:s/>περιπτώσεων<text:s/>που<text:s/>η<text:s/>απαλλαγή<text:s/>έχει<text:s/>πιστοποιηθεί<text:s/>με<text:s/>δικαστική<text:s/>απόφαση,<text:s/>ώστε<text:s/>να<text:s/>ορίζεται<text:s/>διαφορετικό<text:s/>εναρκτήριο<text:s/>σημείο<text:s/>της<text:s/>διετίας.<text:s/>Επομένως,<text:s/>ακόμη<text:s/>και<text:s/>στις<text:s/>περιπτώσεις<text:s/>που<text:s/>έχει<text:s/>εκδοθεί<text:s/>δικαστική<text:s/>απόφαση<text:s/>πιστοποίησης<text:s/>της<text:s/>απαλλαγής,<text:s/>η<text:s/>διετία<text:s/>άρχεται<text:s/>από<text:s/>τη<text:s/>συνεπή<text:s/>εκ<text:s/>μέρους<text:s/>του<text:s/>οφειλέτη<text:s/>εκπλήρωση<text:s/>των<text:s/>υποχρεώσεων<text:s/>του,<text:s/>που<text:s/>επιβάλλονται<text:s/>με<text:s/>τη<text:s/>δικαστική<text:s/>απόφαση<text:s/>που<text:s/>εκδίδεται<text:s/>κατ’<text:s/>εφαρμογή<text:s/>των<text:s/>παρ.<text:s/>2,<text:s/>4<text:s/>και<text:s/>5<text:s/>του<text:s/>άρθρου<text:s/>8<text:s/>του<text:s/>ν.<text:s/>3869/2010<text:s/>και<text:s/>όχι<text:s/>από<text:s/>τη<text:s/>δημοσίευση<text:s/>της<text:s/>απόφασης<text:s/>πιστοποίησης<text:s/>της<text:s/>απαλλαγής<text:s/>(βλ.<text:s/>ενδεικτικά<text:s/>Ειρ.<text:s/>Πάρου<text:s/>20/2017Ι,<text:s/>Βενιέρης-<text:s/>Θ.<text:s/>Κατσάς<text:s/>«Εφαρμογή<text:s/>του<text:s/>Ν.<text:s/>3869/2010<text:s/>για<text:s/>τα<text:s/>Υπερχρεωμένα<text:s/>Φυσικά<text:s/>Πρόσωπα,<text:s/>3η<text:s/>έκδοση,<text:s/>σελ.<text:s/>712<text:s/>επ,).<text:s/>Τούτο<text:s/>δικαιολογείται,<text:s/>καθώς<text:s/>η<text:s/>δικαστική<text:s/>απόφαση<text:s/>πιστοποίησης<text:s/>της<text:s/>απαλλαγής<text:s/>έχει<text:s/>«αναγνωριστικό»<text:s/>χαρακτήρα<text:s/>και<text:s/>με<text:s/>αυτήν<text:s/>διαπιστώνεται<text:s/>η<text:s/>κανονική<text:s/>εκτέλεση<text:s/>εκ<text:s/>μέρους<text:s/>του<text:s/>οφειλέτη<text:s/>των<text:s/>υποχρεώσεών<text:s/>του<text:s/>και<text:s/>η<text:s/>συνεπεία<text:s/>αυτής<text:s/>απαλλαγή<text:s/>που<text:s/>έχει<text:s/>ήδη<text:s/>επέλθει<text:s/>(βλ.<text:s/>ενδεικτικά<text:s/>Ειρ.<text:s/>Αταλάντης<text:s/>60/2024,<text:s/>Ειρ.<text:s/>Νέας<text:s/>Ιωνίας<text:s/>142/2024,<text:s/>Ειρ.<text:s/>Βόλου<text:s/>181/2024,<text:s/>Α.<text:s/>Κρητικός,<text:s/>Ρύθμιση<text:s/>των<text:s/>οφειλών<text:s/>υπερχρεωμένων<text:s/>φυσικών<text:s/>προσώπων,<text:s/>4η<text:s/>έκδοση<text:s/>2016,<text:s/>σελ.<text:s/>480<text:s/>επ.).</text:span></text:p>
      <text:p text:style-name="P51"><text:span text:style-name="T51_1">8.<text:s/></text:span><text:span text:style-name="T51_2">Επομένως,<text:s/>η<text:s/>προβλεπόμενη<text:s/>στην<text:s/>Ε.<text:s/>2083/2022<text:s/>άπρακτη<text:s/>παρέλευση<text:s/>προθεσμίας<text:s/>δύο<text:s/>ετών<text:s/>(χωρίς<text:s/>να<text:s/>έχει<text:s/>ασκηθεί<text:s/>αίτηση<text:s/>έκπτωσης<text:s/>από<text:s/>πιστωτή),<text:s/>ως<text:s/>προϋπόθεση<text:s/>για<text:s/>τη<text:s/>διαγραφή<text:s/>του<text:s/>υπολοίπου<text:s/>των<text:s/>οφειλών,<text:s/>έχει<text:s/>ως<text:s/>αφετηρία<text:s/>το<text:s/>χρονικό<text:s/>σημείο<text:s/>κατά<text:s/>το<text:s/>οποίο<text:s/>επήλθε<text:s/>αυτοδίκαια<text:s/>η<text:s/>απαλλαγή<text:s/>και<text:s/>όχι<text:s/>τον<text:s/>χρόνο<text:s/>της<text:s/>τυχόν<text:s/>δικαστικής<text:s/>πιστοποίησης<text:s/>αυτής<text:s/>(έκδοσης<text:s/>της<text:s/>απόφασης<text:s/>πιστοποίησης).</text:span></text:p>
      <text:p text:style-name="P52"><text:span text:style-name="T52_1">9.<text:s/></text:span><text:span text:style-name="T52_2">Παρά<text:s/>το<text:s/>γεγονός<text:s/>ότι<text:s/>η<text:s/>δικαστική<text:s/>απόφαση<text:s/>που<text:s/>πιστοποιεί<text:s/>την<text:s/>απαλλαγή,<text:s/>δεν<text:s/>αποτελεί<text:s/>απαραίτητη<text:s/>προϋπόθεση<text:s/>ούτε<text:s/>για<text:s/>την<text:s/>επέλευση<text:s/>των<text:s/>συνεπειών<text:s/>της<text:s/>απαλλαγής<text:s/>(βλ.<text:s/>παρ.<text:s/>3<text:s/>του<text:s/>κεφ.<text:s/>I<text:s/>της<text:s/>Ε.<text:s/>2083/2022)<text:s/>ούτε<text:s/>για<text:s/>τη<text:s/>μετέπειτα<text:s/>διαγραφή<text:s/>του<text:s/>υπολοίπου<text:s/>των<text:s/>υποκείμενων<text:s/>σε<text:s/>απαλλαγή<text:s/>οφειλών<text:s/>(βλ.<text:s/>παρ.<text:s/>16<text:s/>του<text:s/>κεφ.<text:s/>V<text:s/>της<text:s/>Ε.<text:s/>2083/2022),<text:s/>διευκρινίζεται<text:s/>ότι,<text:s/>στις<text:s/>περιπτώσεις<text:s/>που<text:s/>η<text:s/>απαλλαγή<text:s/>έχει<text:s/>ήδη<text:s/>πιστοποιηθεί<text:s/>δικαστικά<text:s/>κατά<text:s/>τον<text:s/>χρόνο<text:s/>που<text:s/>συντρέχουν<text:s/>οι<text:s/>λοιπές<text:s/>προϋποθέσεις<text:s/>διαγραφής,<text:s/>δεν<text:s/>μπορεί<text:s/>να<text:s/>λάβει<text:s/>χώρα<text:s/>η<text:s/>διαγραφή<text:s/>των<text:s/>υπό<text:s/>απαλλαγή<text:s/>οφειλών,<text:s/>προτού<text:s/>η<text:s/>δικαστική<text:s/>απόφαση<text:s/>πιστοποίησης<text:s/>της<text:s/>απαλλαγής<text:s/>καταστεί<text:s/>αμετάκλητη,<text:s/>ώστε<text:s/>να<text:s/>αποφευχθεί<text:s/>ο<text:s/>κίνδυνος<text:s/>τυχόν<text:s/>αναβίωσης/επαναβεβαίωσης<text:s/>οφειλών<text:s/>που<text:s/>έχουν<text:s/>διαγραφεί<text:s/>(σε<text:s/>περίπτωση<text:s/>που<text:s/>ακυρωθεί<text:s/>σε<text:s/>επόμενο<text:s/>βαθμό<text:s/>η<text:s/>δικαστική<text:s/>πιστοποίηση<text:s/>της<text:s/>απαλλαγής<text:s/>κατόπιν<text:s/>κρίσης<text:s/>του<text:s/>δικαστηρίου,<text:s/>ότι<text:s/>δεν<text:s/>συντρέχουν<text:s/>οι<text:s/>προϋποθέσεις<text:s/>απαλλαγής).</text:span></text:p>
      <text:p text:style-name="P53"><text:span text:style-name="T53_1">Κατά<text:s/>τα<text:s/>λοιπά<text:s/>ισχύουν<text:s/>τα<text:s/>αναφερόμενα<text:s/>στην<text:s/>παρ.<text:s/>16<text:s/>του<text:s/>κεφ.<text:s/>V<text:s/>της<text:s/>Ε.<text:s/>2083/2022.</text:span></text:p>
      <text:p text:style-name="P54"><text:span text:style-name="T54_1">Απαλλαγή<text:s/>πτωχεύσαντος<text:s/>φυσικού<text:s/>προσώπου<text:s/>από<text:s/>το<text:s/>υπόλοιπο<text:s/>των<text:s/>πτωχευτικών<text:s/>χρεών<text:s/>του<text:s/>βάσει<text:s/>δικαστικής<text:s/>απόφασης<text:s/>κατ’<text:s/>άρθρα<text:s/>167-169<text:s/>του<text:s/>προϊσχύοντος<text:s/>Πτωχευτικού<text:s/>Κώδικα,<text:s/>ν.<text:s/>3588/2007</text:span></text:p>
      <text:p text:style-name="P55"><text:span text:style-name="T55_1">10.<text:s/></text:span><text:span text:style-name="T55_2">Σε<text:s/>οφειλέτες,<text:s/>φυσικά<text:s/>πρόσωπα,<text:s/>που<text:s/>έχουν<text:s/>κηρυχθεί<text:s/>σε<text:s/>πτώχευση<text:s/>σύμφωνα<text:s/>με<text:s/>τις<text:s/>διατάξεις<text:s/>του<text:s/>ν.<text:s/>3588/2007<text:s/>ή<text:s/>έχουν<text:s/>καταχωριστεί<text:s/>στο<text:s/>Μητρώο<text:s/>Πτωχεύσεων<text:s/>σύμφωνα<text:s/>με<text:s/>την<text:s/>παρ.<text:s/>4<text:s/>του<text:s/>άρθρου<text:s/>3<text:s/>του<text:s/>ν.<text:s/>3588/2007,<text:s/>κατόπιν<text:s/>απόρριψης<text:s/>της<text:s/>αίτησης<text:s/>πτώχευσης<text:s/>λόγω<text:s/>μη<text:s/>επάρκειας<text:s/>της<text:s/>περιουσίας<text:s/>ή<text:s/>του<text:s/>εισοδήματός<text:s/>τους<text:s/>για<text:s/>την<text:s/>κάλυψη<text:s/>των<text:s/>εξόδων<text:s/>της<text:s/>πτωχευτικής<text:s/>διαδικασίας,<text:s/>εφαρμόζονται<text:s/>οι<text:s/>διατάξεις<text:s/>των<text:s/>άρθρων<text:s/>192-194<text:s/>και<text:s/>196<text:s/>του<text:s/>ν.<text:s/>4738/2020<text:s/>περί<text:s/>αυτοδίκαιης<text:s/>απαλλαγής,<text:s/>μόνο<text:s/>όταν<text:s/>η<text:s/>ημερομηνία<text:s/>έκδοσης<text:s/>της<text:s/>σχετικής<text:s/>δικαστικής<text:s/>απόφασης<text:s/>(που<text:s/>κηρύσσει<text:s/>την<text:s/>πτώχευση<text:s/>ή<text:s/>την<text:s/>απορρίπτει<text:s/>για<text:s/>τον<text:s/>προαναφερθέντα<text:s/>λόγο)<text:s/>εκδόθηκε<text:s/>μετά<text:s/>την<text:s/>1η/1/2019<text:s/>(βλ.<text:s/>παρ.<text:s/>5<text:s/>άρθρου<text:s/>263<text:s/>ν.<text:s/>4738/2020<text:s/>και<text:s/>Ε.<text:s/>2192/2021,<text:s/>κεφ.<text:s/>10.Α.).</text:span></text:p>
      <text:p text:style-name="P56"><text:span text:style-name="T56_1">Στις<text:s/>περιπτώσεις<text:s/>που<text:s/>η<text:s/>πτωχευτική<text:s/>απόφαση<text:s/>εκδόθηκε<text:s/>πριν<text:s/>από<text:s/>την<text:s/>1η/1/2019,<text:s/>για<text:s/>την<text:s/>απαλλαγή<text:s/>φυσικού<text:s/>προσώπου<text:s/>που<text:s/>κηρύχθηκε<text:s/>σε<text:s/>πτώχευση<text:s/>ή<text:s/>καταχωρίστηκε<text:s/>στο<text:s/>Μητρώο<text:s/>Πτωχεύσεων<text:s/>σύμφωνα<text:s/>με<text:s/>την<text:s/>παρ.<text:s/>4<text:s/>του<text:s/>άρθρου<text:s/>3<text:s/>του<text:s/>ν.<text:s/>3588/2007<text:s/>απαιτείται<text:s/>απόφαση<text:s/>του<text:s/>πτωχευτικού<text:s/>δικαστηρίου,<text:s/>κατόπιν<text:s/>σχετικής<text:s/>αίτησης<text:s/>του<text:s/>ενδιαφερομένου,<text:s/>εφαρμοζομένων<text:s/>των<text:s/>άρθρων<text:s/>167<text:s/>έως<text:s/>169<text:s/>του<text:s/>ν.<text:s/>3588/2007<text:s/>(βλ.<text:s/>αναλυτικά<text:s/>κεφ.<text:s/>II.<text:s/>1.<text:s/>της<text:s/>ΠΟΛ.<text:s/>1027/2018<text:s/>σχετικά<text:s/>με<text:s/>τη<text:s/>δικαστική<text:s/>απαλλαγή<text:s/>πτωχευσάντων<text:s/>φ.π.<text:s/>καθώς<text:s/>και<text:s/>την<text:s/>ΠΟΛ.<text:s/>1118/2018<text:s/>αναφορικά<text:s/>με<text:s/>την<text:s/>κοινοποίηση<text:s/>του<text:s/>άρθρου<text:s/>24<text:s/>του<text:s/>ν.<text:s/>4549/2018,<text:s/>Α΄105,<text:s/>με<text:s/>το<text:s/>οποίο<text:s/>προστέθηκε<text:s/>στο<text:s/>άρθρο<text:s/>168<text:s/>του<text:s/>ν.<text:s/>3588/2007<text:s/>πρόβλεψη<text:s/>για<text:s/>τη<text:s/>δυνατότητα<text:s/>δικαστικής<text:s/>απαλλαγής<text:s/>και<text:s/>των<text:s/>φυσικών<text:s/>προσώπων<text:s/>που<text:s/>δεν<text:s/>κηρύχθηκαν<text:s/>σε<text:s/>πτώχευση,<text:s/>λόγω<text:s/>ανεπάρκειας<text:s/>της<text:s/>περιουσίας/εισοδήματός<text:s/>τους,<text:s/>κατ’<text:s/>εφαρμογή<text:s/>της<text:s/>παρ.<text:s/>4<text:s/>του<text:s/>άρθρου<text:s/>3<text:s/>του<text:s/>νόμου).</text:span></text:p>
      <text:p text:style-name="P57"><text:span text:style-name="T57_1">11.<text:s/></text:span><text:span text:style-name="T57_2">Ακολούθως,<text:s/>για<text:s/>τον<text:s/>χειρισμό<text:s/>υποθέσεων<text:s/>δικαστικής<text:s/>απαλλαγής<text:s/>πτωχευσάντων<text:s/>φυσικών<text:s/>προσώπων<text:s/>κατά<text:s/>τον<text:s/>ν.<text:s/>3588/2007,<text:s/>πέραν<text:s/>των<text:s/>διευκρινίσεων<text:s/>που<text:s/>έχουν<text:s/>ήδη<text:s/>παρασχεθεί<text:s/>με<text:s/>το<text:s/>κεφ.<text:s/>II.1.<text:s/>της<text:s/>ΠΟΛ.<text:s/>1027/2018,<text:s/>επισημαίνονται<text:s/>και<text:s/>τα<text:s/>κάτωθι:</text:span></text:p>
      <text:p text:style-name="P58"><text:span text:style-name="T58_1">Σύμφωνα<text:s/>με<text:s/>την<text:s/>παρ.<text:s/>1<text:s/>του<text:s/>άρθρου<text:s/>169<text:s/>του<text:s/>ν.<text:s/>3588/2007,<text:s/>σε<text:s/>περίπτωση<text:s/>αποδοχής<text:s/>από<text:s/>το<text:s/>πτωχευτικό<text:s/>δικαστήριο<text:s/>της<text:s/>αίτησης<text:s/>απαλλαγής<text:s/>του<text:s/>οφειλέτη,<text:s/>το<text:s/>δικαστήριο<text:s/>τον<text:s/>απαλλάσσει<text:s/>πλήρως<text:s/>από<text:s/>το<text:s/>υπόλοιπο<text:s/>των<text:s/>απαιτήσεων<text:s/>των<text:s/>πιστωτών<text:s/>του<text:s/>που<text:s/>δεν<text:s/>ικανοποιήθηκε<text:s/>από<text:s/>την<text:s/>πτωχευτική<text:s/>περιουσία.<text:s/>Επομένως,<text:s/>η<text:s/>απαλλαγή<text:s/>που<text:s/>διατάσσεται<text:s/>από<text:s/>το<text:s/>δικαστήριο<text:s/>κατ’<text:s/>άρθρα<text:s/>167-169<text:s/>του<text:s/>ν.<text:s/>3588/2007<text:s/>αφορά<text:s/>μόνο<text:s/>τα<text:s/>πτωχευτικά<text:s/>χρέη<text:s/>του<text:s/>απαλλασσόμενου<text:s/>φυσικού<text:s/>προσώπου<text:s/>και<text:s/>όχι<text:s/>τυχόν<text:s/>οφειλές<text:s/>του<text:s/>που<text:s/>συνιστούν<text:s/>«ομαδικά»<text:s/>ή<text:s/>«μεταπτωχευτικά»<text:s/>χρέη<text:s/>(για<text:s/>τη<text:s/>διάκριση<text:s/>των<text:s/>χρεών<text:s/>του<text:s/>πτωχού<text:s/>οφειλέτη<text:s/>σε<text:s/>«πτωχευτικά»,<text:s/>«ομαδικά»<text:s/>και<text:s/>«μεταπτωχευτικά»,<text:s/>βλ.<text:s/>αναλυτικά<text:s/>κεφ.<text:s/>6.Α.<text:s/>της<text:s/>Ε.<text:s/>2192/2021<text:s/>και<text:s/>σχετική<text:s/>η<text:s/>υπ’<text:s/>αριθ.<text:s/>173/2021<text:s/>γνωμοδότηση<text:s/>του<text:s/>Β΄<text:s/>Τμήματος<text:s/>του<text:s/>Νομικού<text:s/>Συμβούλιου<text:s/>του<text:s/>Κράτους,<text:s/>που<text:s/>έχει<text:s/>γίνει<text:s/>δεκτή<text:s/>από<text:s/>τον<text:s/>Διοικητή<text:s/>Α.Α.Δ.Ε.).</text:span></text:p>
      <text:p text:style-name="P59"><text:span text:style-name="T59_1">12.<text:s/></text:span><text:span text:style-name="T59_2">Σύμφωνα<text:s/>με<text:s/>την<text:s/>παρ.<text:s/>2<text:s/>του<text:s/>άρθρου<text:s/>169<text:s/>του<text:s/>ν.<text:s/>3588/2007,<text:s/>από<text:s/>την<text:s/>απαλλαγή<text:s/>εξαιρούνται<text:s/>μόνο<text:s/></text:span><text:span text:style-name="T59_3">«τυχόν<text:s/>οφειλές<text:s/>του<text:s/>πτωχεύσαντος<text:s/>που<text:s/>δημιουργήθηκαν<text:s/>από<text:s/>αδίκημα<text:s/>που<text:s/>τελέσθηκε<text:s/>με<text:s/>δόλο<text:s/>ή<text:s/>βαρεία<text:s/>αμέλεια».</text:span><text:span text:style-name="T59_4"><text:s/>Σε<text:s/>περίπτωση<text:s/>που<text:s/>στη<text:s/>δικαστική<text:s/>απόφαση<text:s/>περί<text:s/>απαλλαγής<text:s/>δεν<text:s/>διατυπώνεται<text:s/>ειδικότερη<text:s/>κρίση<text:s/>για<text:s/>τυχόν<text:s/>ένταξη<text:s/>ορισμένων<text:s/>οφειλών<text:s/>του<text:s/>πτωχού<text:s/>στην<text:s/>ανωτέρω<text:s/>εξαίρεση,<text:s/>η<text:s/>απαλλαγή<text:s/>εκτείνεται<text:s/>σε<text:s/>όλα<text:s/>τα<text:s/>πτωχευτικά<text:s/>χρέη<text:s/>του<text:s/>(σχετική<text:s/>η<text:s/>ως<text:s/>άνω<text:s/>υπ’<text:s/>αριθ.<text:s/>173/2021<text:s/>γνωμοδότηση<text:s/>του<text:s/>Ν.Σ.Κ.).</text:span></text:p>
      <text:p text:style-name="P60"><text:span text:style-name="T60_1">13.<text:s/></text:span><text:span text:style-name="T60_2">Στα<text:s/>άρθρα<text:s/>167-169<text:s/>του<text:s/>ν.<text:s/>3588/2007,<text:s/>περί<text:s/>απαλλαγής<text:s/>του<text:s/>οφειλέτη<text:s/>φυσικού<text:s/>προσώπου<text:s/>βάσει<text:s/>δικαστικής<text:s/>απόφασης,<text:s/>δεν<text:s/>ρυθμίζονται<text:s/>ειδικότερα<text:s/>οι<text:s/>έννομες<text:s/>συνέπειες<text:s/>της<text:s/>απαλλαγής<text:s/>που<text:s/>διατάσσεται<text:s/>δικαστικά,<text:s/>σε<text:s/>αντίθεση<text:s/>με<text:s/>την<text:s/>αυτοδίκαιη<text:s/>απαλλαγή<text:s/>κατ’<text:s/>άρθρα<text:s/>192<text:s/>επ.<text:s/>και<text:s/>263<text:s/>(παρ.<text:s/>5)<text:s/>του<text:s/>ν.<text:s/>4738/2020,<text:s/>οι<text:s/>έννομες<text:s/>συνέπειες<text:s/>της<text:s/>οποίας<text:s/>προβλέπονται<text:s/>με<text:s/>σχετικούς<text:s/>ρητούς<text:s/>κανόνες<text:s/>(βλ.<text:s/>άρθρο<text:s/>196<text:s/>του<text:s/>ν.<text:s/>4738/2020,<text:s/>άρθρα<text:s/>2<text:s/>και<text:s/>3<text:s/>της<text:s/>υπ’<text:s/>αριθ.<text:s/>44510<text:s/>ΕΞ<text:s/>2021<text:s/>Κ.Υ.Α.,<text:s/>Β΄1516,<text:s/>και<text:s/>Ε.<text:s/>2192/2021,<text:s/>κεφ.<text:s/>10.Α.δ.),<text:s/>οι<text:s/>οποίοι<text:s/>εφαρμόζονται,<text:s/>όπως<text:s/>προαναφέρθηκε<text:s/>(βλ.<text:s/>ανωτέρω<text:s/>στην<text:s/>παρ.<text:s/>10<text:s/>της<text:s/>παρούσας)<text:s/>τόσο<text:s/>στις<text:s/>πτωχευτικές<text:s/>διαδικασίες<text:s/>του<text:s/>ν.<text:s/>4738/2020<text:s/>όσο<text:s/>και<text:s/>σε<text:s/>πτωχευτικές<text:s/>διαδικασίες<text:s/>του<text:s/>ν.<text:s/>3588/2010<text:s/>που<text:s/>κηρύχθηκαν<text:s/>από<text:s/>1/1/2019.</text:span></text:p>
      <text:p text:style-name="P61"><text:span text:style-name="T61_1">14.<text:s/></text:span><text:span text:style-name="T61_2">Παρά<text:s/>ταύτα,<text:s/>κατ’<text:s/>αναλογία<text:s/>προς<text:s/>τα<text:s/>ισχύοντα<text:s/>στην<text:s/>αυτοδίκαιη<text:s/>απαλλαγή<text:s/>του<text:s/>ν.<text:s/>4738/2020,<text:s/>και<text:s/>στο<text:s/>πλαίσιο<text:s/>της<text:s/>απαλλαγής<text:s/>βάσει<text:s/>δικαστικής<text:s/>απόφασης<text:s/>κατ’<text:s/>άρθρα<text:s/>167–<text:s/>169<text:s/>του<text:s/>ν.<text:s/>3588/2007<text:s/>(αναφορικά<text:s/>με<text:s/>πτωχευτικές<text:s/>διαδικασίες<text:s/>του<text:s/>ν.<text:s/>3588/2007<text:s/>που<text:s/>δεν<text:s/>καταλαμβάνονται<text:s/>αναδρομικά<text:s/>από<text:s/>την<text:s/>αυτοδίκαιη<text:s/>απαλλαγή<text:s/>του<text:s/>ν.<text:s/>4738/2020),<text:s/>οι<text:s/>υποκείμενες<text:s/>σε<text:s/>απαλλαγή<text:s/>οφειλές,<text:s/>ήδη<text:s/>από<text:s/>την<text:s/>έκδοση<text:s/>της<text:s/>σχετικής<text:s/>δικαστικής<text:s/>απόφασης<text:s/>(και<text:s/>έως<text:s/>τη<text:s/>διαγραφή<text:s/>τους),<text:s/>δεν<text:s/>λαμβάνονται<text:s/>υπόψη<text:s/>για<text:s/>τη<text:s/>χορήγηση<text:s/>στον<text:s/>οφειλέτη<text:s/>αποδεικτικού<text:s/>ενημερότητας<text:s/>ή<text:s/>βεβαίωσης<text:s/>οφειλής,<text:s/>δεν<text:s/>υπόκεινται<text:s/>σε<text:s/>συμψηφισμό<text:s/>με<text:s/>απαιτήσεις<text:s/>του<text:s/>οφειλέτη<text:s/>έναντι<text:s/>του<text:s/>Δημοσίου,<text:s/>δεν<text:s/>λαμβάνονται<text:s/>υπόψη<text:s/>για<text:s/>την<text:s/>άσκηση<text:s/>ποινικής<text:s/>δίωξης<text:s/>σε<text:s/>βάρος<text:s/>του<text:s/>οφειλέτη<text:s/>για<text:s/>το<text:s/>αδίκημα<text:s/>της<text:s/>μη<text:s/>καταβολής<text:s/>χρεών<text:s/>προς<text:s/>το<text:s/>Δημόσιο<text:s/>κατ’<text:s/>άρθρο<text:s/>25<text:s/>του<text:s/>ν.<text:s/>1882/1990,<text:s/>δεν<text:s/>δύναται<text:s/>να<text:s/>επιβληθούν<text:s/>για<text:s/>την<text:s/>είσπραξη<text:s/>ή<text:s/>τη<text:s/>διασφάλιση<text:s/>είσπραξης<text:s/>αυτών<text:s/>μέτρα<text:s/>αναγκαστικής<text:s/>εκτέλεσης<text:s/>και<text:s/>μέτρα<text:s/>διασφάλισης<text:s/>αντίστοιχα,<text:s/>καταργείται<text:s/>κάθε<text:s/>εκκρεμής<text:s/>διαδικασία<text:s/>διοικητικής<text:s/>εκτέλεσης<text:s/>σε<text:s/>βάρος<text:s/>του<text:s/>οφειλέτη<text:s/>για<text:s/>την<text:s/>είσπραξή<text:s/>τους<text:s/>και<text:s/>δεν<text:s/>λαμβάνονται<text:s/>υπ’<text:s/>όψιν<text:s/>για<text:s/>την<text:s/>επιβολή<text:s/>από<text:s/>τη<text:s/>Φορολογική<text:s/>Διοίκηση<text:s/>σε<text:s/>βάρος<text:s/>του<text:s/>οφειλέτη<text:s/>διοικητικών<text:s/>μέτρων.</text:span></text:p>
      <text:p text:style-name="P62"><text:span text:style-name="T62_1">15.<text:s/></text:span><text:span text:style-name="T62_2">Επισημαίνεται<text:s/>ωστόσο<text:s/>ότι,<text:s/>αν<text:s/>η<text:s/>δικαστική<text:s/>απόφαση<text:s/>που<text:s/>διατάσσει<text:s/>την<text:s/>απαλλαγή<text:s/>εκδόθηκε<text:s/>σε<text:s/>χρόνο<text:s/>πριν<text:s/>από<text:s/>την<text:s/>περάτωση<text:s/>της<text:s/>πτώχευσης,<text:s/>η<text:s/>έκδοση<text:s/>της<text:s/>απόφασης<text:s/>δεν<text:s/>εμποδίζει<text:s/>την<text:s/>αναγγελία<text:s/>πτωχευτικών<text:s/>χρεών<text:s/>που<text:s/>τυχόν<text:s/>δεν<text:s/>έχουν<text:s/>ακόμα<text:s/>αναγγελθεί<text:s/>στην<text:s/>πτώχευση,<text:s/>προκειμένου<text:s/>να<text:s/>εισπραχθούν<text:s/>από<text:s/>τη<text:s/>διανομή<text:s/>του<text:s/>προϊόντος<text:s/>της<text:s/>πτωχευτικής<text:s/>εκκαθάρισης,<text:s/>και<text:s/>την<text:s/>πρόοδο<text:s/>της<text:s/>πτωχευτικής<text:s/>διαδικασίας.<text:s/>Επίσης,<text:s/>κατ’<text:s/>αναλογία<text:s/>προς<text:s/>τα<text:s/>ισχύοντα<text:s/>στην<text:s/>αυτοδίκαιη<text:s/>απαλλαγή<text:s/>του<text:s/>ν.<text:s/>4738/2020,<text:s/>οι<text:s/>υποκείμενες<text:s/>σε<text:s/>απαλλαγή<text:s/>οφειλές<text:s/>μπορούν<text:s/>να<text:s/>εισπραχθούν<text:s/>με<text:s/>διοικητική/αναγκαστική<text:s/>εκτέλεση<text:s/>σε<text:s/>τυχόν<text:s/>ακίνητο<text:s/>του<text:s/>οφειλέτη<text:s/>επί<text:s/>του<text:s/>οποίου<text:s/>έχει<text:s/>εγγραφεί<text:s/>υποθήκη<text:s/>του<text:s/>Δημοσίου<text:s/>για<text:s/>τις<text:s/>εν<text:s/>λόγω<text:s/>οφειλές.<text:s/>Ομοίως,<text:s/>σε<text:s/>περίπτωση<text:s/>που<text:s/>εντοπιστεί<text:s/>περιουσιακό<text:s/>στοιχείο<text:s/>του<text:s/>οφειλέτη<text:s/>που<text:s/>αποκτήθηκε<text:s/>σε<text:s/>χρόνο<text:s/>πριν<text:s/>από<text:s/>την<text:s/>κήρυξη<text:s/>σε<text:s/>πτώχευση<text:s/>(ή<text:s/>την<text:s/>καταχώριση<text:s/>στο<text:s/>Μητρώο<text:s/>Πτωχεύσεων<text:s/>λόγω<text:s/>απόρριψης<text:s/>της<text:s/>αίτησης<text:s/>πτώχευσης),<text:s/>αλλά<text:s/>είχε<text:s/>αποκρυβεί<text:s/>κατά<text:s/>την<text:s/>εκδίκαση<text:s/>της<text:s/>αίτησης<text:s/>πτώχευσης<text:s/>και<text:s/>(σε<text:s/>περίπτωση<text:s/>που<text:s/>ο<text:s/>οφειλέτης<text:s/>κηρύχθηκε<text:s/>σε<text:s/>πτώχευση)<text:s/>δεν<text:s/>εντοπίστηκε<text:s/>ούτε<text:s/>από<text:s/>το<text:s/>σύνδικο<text:s/>κατά<text:s/>τη<text:s/>διάρκεια<text:s/>της<text:s/>πτωχευτικής<text:s/>διαδικασίας,<text:s/>είναι<text:s/>επιτρεπτή<text:s/>η<text:s/>αναγκαστική<text:s/>εκτέλεση<text:s/>σε<text:s/>βάρος<text:s/>του<text:s/>για<text:s/>την<text:s/>είσπραξη<text:s/>των<text:s/>υποκείμενων<text:s/>σε<text:s/>απαλλαγή<text:s/>οφειλών.</text:span></text:p>
      <text:p text:style-name="P63"><text:span text:style-name="T63_1">16.<text:s/></text:span><text:span text:style-name="T63_2">Προϋποθέσεις<text:s/>για<text:s/>τη<text:s/>διαγραφή<text:s/>των<text:s/>οφειλών<text:s/>στις<text:s/>οποίες<text:s/>εκτείνεται<text:s/>η<text:s/>απαλλαγή,<text:s/>κατ’<text:s/>εφαρμογή<text:s/>της<text:s/>εκδοθείσας<text:s/>δικαστικής<text:s/>απόφασης,<text:s/>είναι<text:s/>κατ’<text:s/>αναλογία<text:s/>προς<text:s/>τα<text:s/>ισχύοντα<text:s/>στην<text:s/>αυτοδίκαιη<text:s/>απαλλαγή<text:s/>του<text:s/>ν.<text:s/>4738/2020:</text:span></text:p>
      <text:p text:style-name="P64"><text:span text:style-name="T64_1">⮚<text:s/></text:span><text:span text:style-name="T64_2">να<text:s/>έχει<text:s/>περατωθεί<text:s/>η<text:s/>πτώχευση<text:s/>με<text:s/>τη<text:s/>ρευστοποίηση<text:s/>και<text:s/>διανομή<text:s/>της<text:s/>πτωχευτικής<text:s/>περιουσίας<text:s/>ή<text:s/>με<text:s/>άλλο<text:s/>τρόπο,<text:s/>σύμφωνα<text:s/>με<text:s/>το<text:s/>άρθρο<text:s/>164<text:s/>του<text:s/>ν.<text:s/>3588/2007<text:s/>(βλ.<text:s/>αναλυτικά<text:s/>στο<text:s/>κεφ.<text:s/>Β.2.<text:s/>της<text:s/>Ε.2190/2019<text:s/>και<text:s/>στην<text:s/>Ε.2094/2020),</text:span></text:p>
      <text:p text:style-name="P65"><text:span text:style-name="T65_1">⮚<text:s/></text:span><text:span text:style-name="T65_2">να<text:s/>μην<text:s/>υφίστανται<text:s/>άλλοι<text:s/>οφειλέτες/ευθυνόμενα<text:s/>πρόσωπα,<text:s/>πέραν<text:s/>του<text:s/>απαλλασσόμενου<text:s/>οφειλέτη,<text:s/>για<text:s/>τις<text:s/>οφειλές<text:s/>που<text:s/>υπόκεινται<text:s/>σε<text:s/>απαλλαγή,</text:span></text:p>
      <text:p text:style-name="P66"><text:span text:style-name="T66_1">⮚<text:s/></text:span><text:span text:style-name="T66_2">να<text:s/>μην<text:s/>υφίσταται<text:s/>περιουσιακό<text:s/>στοιχείο<text:s/>του<text:s/>οφειλέτη<text:s/>βεβαρημένο<text:s/>από<text:s/>υποθήκη<text:s/>του<text:s/>Δημοσίου<text:s/>για<text:s/>τις<text:s/>οφειλές<text:s/>που<text:s/>υπόκεινται<text:s/>σε<text:s/>απαλλαγή<text:s/>ή,<text:s/>σε<text:s/>περίπτωση<text:s/>που<text:s/>υφίσταται<text:s/>τέτοιο<text:s/>περιουσιακό<text:s/>στοιχείο,<text:s/>να<text:s/>έχει<text:s/>ολοκληρωθεί<text:s/>η<text:s/>αναγκαστική<text:s/>εκτέλεση<text:s/>επ’<text:s/>αυτού,<text:s/>είτε<text:s/>μέσω<text:s/>της<text:s/>πτωχευτικής<text:s/>διαδικασίας<text:s/>είτε<text:s/>μέσω<text:s/>ατομικής<text:s/>διοικητικής/αναγκαστικής<text:s/>εκτέλεσης<text:s/>και</text:span></text:p>
      <text:p text:style-name="P67"><text:span text:style-name="T67_1">⮚<text:s/></text:span><text:span text:style-name="T67_2">να<text:s/>μην<text:s/>υφίσταται<text:s/>περιουσιακό<text:s/>στοιχείο<text:s/>του<text:s/>οφειλέτη<text:s/>που<text:s/>είχε<text:s/>αποκτηθεί<text:s/>σε<text:s/>χρόνο<text:s/>πριν<text:s/>από<text:s/>την<text:s/>κήρυξη<text:s/>σε<text:s/>πτώχευση<text:s/>ή<text:s/>την<text:s/>καταχώριση<text:s/>στο<text:s/>Μητρώο<text:s/>Πτωχεύσεων,<text:s/>αλλά<text:s/>απεκρύβη<text:s/>στο<text:s/>πλαίσιο<text:s/>της<text:s/>πτωχευτικής<text:s/>διαδικασίας<text:s/>ή,<text:s/>σε<text:s/>περίπτωση<text:s/>που<text:s/>υφίσταται<text:s/>τέτοιο<text:s/>περιουσιακό<text:s/>στοιχείο,<text:s/>να<text:s/>έχει<text:s/>ολοκληρωθεί<text:s/>η<text:s/>αναγκαστική<text:s/>εκτέλεση<text:s/>επ’<text:s/>αυτού.</text:span></text:p>
      <text:p text:style-name="P68"><text:span text:style-name="T68_1">Τα<text:s/>ανωτέρω<text:s/>οριζόμενα<text:s/>(υπ’<text:s/>αριθ.<text:s/>11-16)<text:s/>ισχύουν<text:s/>βέβαια<text:s/>υπό<text:s/>την<text:s/>επιφύλαξη<text:s/>τυχόν<text:s/>αντίθετης<text:s/>διάταξης<text:s/>στη<text:s/>δικαστική<text:s/>απόφαση<text:s/>που<text:s/>διατάσσει<text:s/>την<text:s/>απαλλαγή,<text:s/>στο<text:s/>περιεχόμενο<text:s/>της<text:s/>οποίας<text:s/>υποχρεούται<text:s/>να<text:s/>συμμορφώνεται<text:s/>η<text:s/>Φορολογική<text:s/>Διοίκηση.</text:span></text:p>
      <text:p text:style-name="P69"><text:span text:style-name="T69_1">Κατά<text:s/>τα<text:s/>λοιπά<text:s/>ισχύουν<text:s/>τα<text:s/>αναφερόμενα<text:s/>στο<text:s/>κεφ.<text:s/>II.1.<text:s/>της<text:s/>εγκυκλίου<text:s/>ΠΟΛ.<text:s/>1027/2018.</text:span></text:p>
      <text:p text:style-name="P70"><text:span text:style-name="T70_1">17.<text:s/></text:span><text:span text:style-name="T70_2">Τέλος,<text:s/>υπενθυμίζεται<text:s/>ότι<text:s/>για<text:s/>την<text:s/>αυτοδίκαιη<text:s/>απαλλαγή<text:s/>πτωχεύσαντος<text:s/>φυσικού<text:s/>προσώπου<text:s/>ή<text:s/>διοικούντος/νόμιμου<text:s/>εκπροσώπου<text:s/>πτωχεύσαντος<text:s/>νομικού<text:s/>προσώπου<text:s/>κατά<text:s/>τις<text:s/>διατάξεις<text:s/>του<text:s/>ν.<text:s/>4738/2020<text:s/>ισχύουν<text:s/>οι<text:s/>οδηγίες<text:s/>και<text:s/>διευκρινίσεις<text:s/>που<text:s/>έχουν<text:s/>παρασχεθεί<text:s/>με<text:s/>τις<text:s/>Ε.<text:s/>2192/2021<text:s/>(κεφ.<text:s/>10),<text:s/>Ε.<text:s/>2003/2023<text:s/>(κεφ.<text:s/>Α-Δ)<text:s/>και<text:s/>Ε.<text:s/>2008/2024<text:s/>(κεφ.<text:s/>Α<text:s/>και<text:s/>Β).</text:span></text:p>
      <text:p text:style-name="P71"><text:span text:style-name="T71_1">Ειδικές<text:s/>συνέπειες<text:s/>σε<text:s/>περίπτωση<text:s/>απαλλαγής<text:s/>από<text:s/>οφειλές<text:s/>που<text:s/>έχουν<text:s/>χαρακτηριστεί<text:s/>ως<text:s/>ανεπίδεκτες<text:s/>είσπραξης</text:span></text:p>
      <text:p text:style-name="P72"><text:span text:style-name="T72_1">18.<text:s/></text:span><text:span text:style-name="T72_2">Στα<text:s/>άρθρα<text:s/>2<text:s/>και<text:s/>5<text:s/>της<text:s/>υπ’<text:s/>αριθ.<text:s/>44510<text:s/>ΕΞ<text:s/>2021<text:s/>κοινής<text:s/>απόφασης<text:s/>των<text:s/>Υπουργών<text:s/>Οικονομικών<text:s/>και<text:s/>Εργασίας<text:s/>και<text:s/>Κοινωνικών<text:s/>Υποθέσεων<text:s/>για<text:s/>τη<text:s/>διαδικασία<text:s/>διαγραφής<text:s/>απαιτήσεων<text:s/>του<text:s/>Δημοσίου<text:s/>και<text:s/>των<text:s/>Φορέων<text:s/>Κοινωνικής<text:s/>Ασφάλισης<text:s/>κατά<text:s/>περίπτωση,<text:s/>λόγω<text:s/>της<text:s/>απαλλαγής<text:s/>του<text:s/>οφειλέτη<text:s/>σύμφωνα<text:s/>με<text:s/>τα<text:s/>άρθρα<text:s/>192<text:s/>και<text:s/>196<text:s/>του<text:s/>ν.<text:s/>4738/2020<text:s/>(Β΄1516)<text:s/>εξειδικεύονται<text:s/>οι<text:s/>-κατ’<text:s/>άρθρο<text:s/>196<text:s/>του<text:s/>ν.<text:s/>4738/2020-<text:s/>έννομες<text:s/>συνέπειες<text:s/>της<text:s/>απαλλαγής<text:s/>των<text:s/>οφειλετών-<text:s/>φυσικών<text:s/>προσώπων<text:s/>(άρθρα<text:s/>192-194<text:s/>του<text:s/>ν.<text:s/>4738/2020)<text:s/>και<text:s/>των<text:s/>νομίμων<text:s/>εκπροσώπων/διοικούντων<text:s/>νομικά<text:s/>πρόσωπα<text:s/>(άρθρο<text:s/>195<text:s/>του<text:s/>ν.<text:s/>4738/2020)<text:s/>αντίστοιχα,<text:s/>από<text:s/>την<text:s/>ευθύνη<text:s/>τους<text:s/>για<text:s/>τις<text:s/>οφειλές<text:s/>στις<text:s/>οποίες<text:s/>εκτείνεται<text:s/>η<text:s/>απαλλαγή<text:s/>(βλ.<text:s/>Ε.<text:s/>2192/2021,<text:s/>κεφ.<text:s/>10).</text:span></text:p>
      <text:p text:style-name="P73"><text:span text:style-name="T73_1">19.<text:s/></text:span><text:span text:style-name="T73_2">Ωστόσο,<text:s/>οι<text:s/>ανωτέρω<text:s/>έννομες<text:s/>συνέπειες<text:s/>της<text:s/>απαλλαγής<text:s/>έχουν<text:s/>ενδεικτικό<text:s/>και<text:s/>όχι<text:s/>αποκλειστικό<text:s/>χαρακτήρα,<text:s/>όπως<text:s/>προκύπτει<text:s/>από<text:s/>τα<text:s/>άρθρα<text:s/>1<text:s/>και<text:s/>4,<text:s/>αντίστοιχα,<text:s/>της<text:s/>ίδιας<text:s/>ως<text:s/>άνω<text:s/>Κ.Υ.Α.,<text:s/>στην<text:s/>οποία<text:s/>περιλαμβάνεται<text:s/>επιπλέον<text:s/>η<text:s/>γενική<text:s/>πρόβλεψη,<text:s/>ότι,<text:s/>εφόσον<text:s/>πληρούνται<text:s/>οι<text:s/>προϋποθέσεις<text:s/>απαλλαγής<text:s/></text:span><text:span text:style-name="T73_3">«οι<text:s/>οφειλές<text:s/>στις<text:s/>οποίες<text:s/>εκτείνεται<text:s/>η<text:s/>απαλλαγή<text:s/>παύουν<text:s/>να<text:s/>βαρύνουν<text:s/>τον<text:s/>οφειλέτη,<text:s/>ο<text:s/>οποίος<text:s/>απαλλάσσεται<text:s/>από<text:s/>κάθε<text:s/>ευθύνη<text:s/>για<text:s/>την<text:s/>καταβολή<text:s/>τους»</text:span><text:span text:style-name="T73_4"><text:s/>(βλ.<text:s/>άρθρο<text:s/>1<text:s/>της<text:s/>Κ.Υ.Α.)<text:s/>και<text:s/>«</text:span><text:span text:style-name="T73_5">οι<text:s/>οφειλές<text:s/>στις<text:s/>οποίες<text:s/>εκτείνεται<text:s/>η<text:s/>απαλλαγή<text:s/>παύουν<text:s/>να<text:s/>βαρύνουν<text:s/>καθ’<text:s/>οιονδήποτε<text:s/>τρόπο<text:s/>το<text:s/>νόμιμο<text:s/>εκπρόσωπο<text:s/>ή<text:s/>διοικούντα,<text:s/>ο<text:s/>οποίος<text:s/>απαλλάσσεται<text:s/>από<text:s/>κάθε<text:s/>ευθύνη<text:s/>για<text:s/>την<text:s/>καταβολή<text:s/>τους»</text:span><text:span text:style-name="T73_6"><text:s/>(βλ.<text:s/>άρθρο<text:s/>4<text:s/>της<text:s/>Κ.Υ.Α.),<text:s/>με<text:s/>την<text:s/>επιφύλαξη<text:s/>των<text:s/>εξαιρέσεων<text:s/>που<text:s/>τίθενται<text:s/>στα<text:s/>άρθρα<text:s/>2<text:s/>και<text:s/>5<text:s/>της<text:s/>Κ.Υ.Α..</text:span></text:p>
      <text:p text:style-name="P74"><text:span text:style-name="T74_1">20.<text:s/></text:span><text:span text:style-name="T74_2">Ακολούθως,<text:s/>πρέπει<text:s/>να<text:s/>γίνει<text:s/>δεκτό<text:s/>ότι,<text:s/>στις<text:s/>περιπτώσεις<text:s/>που<text:s/>οι<text:s/>οφειλές<text:s/>που<text:s/>υπόκεινται<text:s/>σε<text:s/>απαλλαγή<text:s/>έχουν<text:s/>χαρακτηριστεί<text:s/>ως<text:s/>ανεπίδεκτες<text:s/>είσπραξης<text:s/>σύμφωνα<text:s/>με<text:s/>το<text:s/>άρθρο<text:s/>73<text:s/>του<text:s/>Κ.Ε.Δ.Ε.<text:s/>(πρώην<text:s/>άρθρο<text:s/>82<text:s/>του<text:s/>ν.δ.<text:s/>356/1974),<text:s/>στις<text:s/>έννομες<text:s/>συνέπειες<text:s/>της<text:s/>απαλλαγής<text:s/>περιλαμβάνεται<text:s/>και<text:s/>η<text:s/>άρση-<text:s/>ως<text:s/>προς<text:s/>το<text:s/>απαλλασσόμενο<text:s/>πρόσωπο<text:s/>και<text:s/>τις<text:s/>υποκείμενες<text:s/>σε<text:s/>απαλλαγή<text:s/>οφειλές-<text:s/>των<text:s/>δεσμεύσεων<text:s/>που<text:s/>είχε<text:s/>επιφέρει<text:s/>η<text:s/>καταχώριση<text:s/>των<text:s/>οφειλών<text:s/>αυτών<text:s/>στα<text:s/>βιβλία<text:s/>των<text:s/>ανεπίδεκτων<text:s/>είσπραξης,<text:s/>σύμφωνα<text:s/>με<text:s/>την<text:s/>παρ.<text:s/>3<text:s/>του<text:s/>άρθρου<text:s/>73<text:s/>του<text:s/>Κ.Ε.Δ.Ε.<text:s/>και<text:s/>το<text:s/>άρθρο<text:s/>5<text:s/>της<text:s/>υπό<text:s/>στοιχεία<text:s/>Α.<text:s/>1232/2021<text:s/>Απόφασης<text:s/>του<text:s/>Διοικητή<text:s/>Α.Α.Δ.Ε.<text:s/>(βλ.<text:s/>περ.<text:s/>β’,<text:s/>γ΄και<text:s/>δ΄της<text:s/>παρ.<text:s/>1<text:s/>του<text:s/>άρθρου<text:s/>5<text:s/>της<text:s/>Α.<text:s/>1232/2021<text:s/>περί<text:s/>μη<text:s/>χορήγησης<text:s/>αποδεικτικού<text:s/>ενημερότητας,<text:s/>μη<text:s/>χορήγησης<text:s/>πιστοποιητικών<text:s/>για<text:s/>μεταβίβαση<text:s/>περιουσιακών<text:s/>στοιχείων<text:s/>και<text:s/>δέσμευσης<text:s/>τραπεζικών<text:s/>και<text:s/>επενδυτικών<text:s/>λογαριασμών<text:s/>και<text:s/>περιεχομένου<text:s/>θυρίδων,<text:s/>αντίστοιχα).</text:span></text:p>
      <text:p text:style-name="P75"><text:span text:style-name="T75_1">21.<text:s/></text:span><text:span text:style-name="T75_2">Επομένως,<text:s/>σε<text:s/>περίπτωση<text:s/>που<text:s/>πληρούνται<text:s/>οι<text:s/>προϋποθέσεις<text:s/>απαλλαγής<text:s/>κατ’<text:s/>άρθρα<text:s/>192194<text:s/>ή<text:s/>195<text:s/>του<text:s/>ν.<text:s/>4738/2020,<text:s/>συντρέχει<text:s/>περίπτωση<text:s/>εφαρμογής<text:s/>της<text:s/>παρ.<text:s/>3<text:s/>του<text:s/>άρθρου<text:s/>6<text:s/>της<text:s/>Α.<text:s/>1232/2021,<text:s/>κατά<text:s/>την<text:s/>οποία<text:s/></text:span><text:span text:style-name="T75_3">«Η<text:s/>δέσμευση</text:span><text:span text:style-name="T75_4"><text:s/>(Σημ:<text:s/>της<text:s/>περ.<text:s/>(δ)<text:s/>της<text:s/>παρ.<text:s/>5)<text:s/></text:span><text:span text:style-name="T75_5">αίρεται,<text:s/>με<text:s/>έγγραφη<text:s/>ενέργεια<text:s/>του<text:s/>αρμόδιου,<text:s/>κατά<text:s/>περίπτωση,<text:s/>για<text:s/>την<text:s/>επιδίωξη<text:s/>της<text:s/>είσπραξης<text:s/>της<text:s/>οφειλής<text:s/>Προϊσταμένου<text:s/>της<text:s/>Δ.Ο.Υ./Ελεγκτικού<text:s/>Κέντρου/Τελωνείου<text:s/>ή<text:s/>του<text:s/>Προϊσταμένου<text:s/>της<text:s/>Επιχειρησιακής<text:s/>Μονάδας<text:s/>Είσπραξης<text:s/>ή<text:s/>άλλης<text:s/>υπηρεσίας</text:span><text:span text:style-name="T75_6"><text:s/>(Σημ:<text:s/>νυν<text:s/>αρμόδιου<text:s/>Προϊσταμένου<text:s/>Δ.Ο.Υ.<text:s/>ή<text:s/>ΚΕ.Β.ΕΙΣ.<text:s/>ή<text:s/>του<text:s/>Κ.Ε.ΜΕ.ΕΠ.<text:s/>ή<text:s/>του<text:s/>ΚΕ.ΦΟ.ΜΕ.Π.<text:s/>ή<text:s/>της<text:s/>Ε.Μ.ΕΙΣ.<text:s/>ή<text:s/>του<text:s/>Ζ΄Τμήματος<text:s/>του<text:s/>ΚΕ.ΦΟ.Δ.Ε.<text:s/>Αττικής<text:s/>ή<text:s/>Τελωνείου),<text:s/></text:span><text:span text:style-name="T75_7">με<text:s/>τον<text:s/>επαναχαρακτηρισμό<text:s/>της<text:s/>οφειλής<text:s/>ως<text:s/>εισπράξιμης<text:s/>ή<text:s/>την<text:s/>καθ’<text:s/>οιονδήποτε<text:s/>τρόπο<text:s/>ακύρωση<text:s/>ή<text:s/>ανάκληση<text:s/>της<text:s/>απόφασης<text:s/>χαρακτηρισμού<text:s/>της<text:s/>οφειλής<text:s/>ως<text:s/>ανεπίδεκτης<text:s/>είσπραξης<text:s/>ή<text:s/>την<text:s/>εξόφληση<text:s/>των<text:s/>οφειλών<text:s/>ή<text:s/>για<text:s/>άλλο<text:s/>νόμιμο<text:s/>λόγο»,</text:span><text:span text:style-name="T75_8"><text:s/>καθώς<text:s/>η<text:s/>πλήρωση<text:s/>των<text:s/>προϋποθέσεων<text:s/>απαλλαγής<text:s/>αποτελεί<text:s/>νόμιμο<text:s/>λόγο<text:s/>άρσης<text:s/>της<text:s/>δέσμευσης,<text:s/>κατά<text:s/>την<text:s/>έννοια<text:s/>της<text:s/>ανωτέρω<text:s/>διάταξης.</text:span></text:p>
      <text:p text:style-name="P76"><text:span text:style-name="T76_1">22.<text:s/></text:span><text:span text:style-name="T76_2">Τα<text:s/>αναφερόμενα<text:s/>ανωτέρω<text:s/>στις<text:s/>παρ.<text:s/>20<text:s/>και<text:s/>21<text:s/>σχετικά<text:s/>με<text:s/>την<text:s/>αυτοδίκαιη<text:s/>απαλλαγή<text:s/>κατά<text:s/>τις<text:s/>διατάξεις<text:s/>του<text:s/>ν.<text:s/>4738/2020,<text:s/>ισχύουν<text:s/>και<text:s/>σε<text:s/>περίπτωση<text:s/>απαλλαγής<text:s/>βάσει<text:s/>δικαστικής<text:s/>απόφασης<text:s/>κατ’<text:s/>άρθρα<text:s/>167-169<text:s/>του<text:s/>προϊσχύοντος<text:s/>ν.<text:s/>3588/2007<text:s/>καθώς<text:s/>και<text:s/>σε<text:s/>περίπτωση<text:s/>απαλλαγής<text:s/>κατ’<text:s/>άρθρο<text:s/>11<text:s/>του<text:s/>ν.<text:s/>3869/2010.</text:span></text:p>
      <text:p text:style-name="P77"><text:span text:style-name="T77_1">Διαδικασία<text:s/>διαγραφής<text:s/>του<text:s/>υπολοίπου<text:s/>των<text:s/>οφειλών<text:s/>από<text:s/>τα<text:s/>οποία<text:s/>απαλλάσσεται<text:s/>ο<text:s/>οφειλέτης</text:span></text:p>
      <text:p text:style-name="P78"><text:span text:style-name="T78_1">23.<text:s/></text:span><text:span text:style-name="T78_2">Σύμφωνα<text:s/>με<text:s/>την<text:s/>περ.<text:s/>146<text:s/>του<text:s/>άρθρου<text:s/>1<text:s/>της<text:s/>υπό<text:s/>στοιχεία<text:s/>Δ.ΟΡΓ.Α<text:s/>1065199<text:s/>ΕΞ<text:s/>2022/207-2022<text:s/>απόφασης<text:s/>του<text:s/>Διοικητή<text:s/>Α.Α.Δ.Ε.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.»<text:s/>(Β’<text:s/>3886)»,,<text:s/>αρμόδιος<text:s/>για<text:s/>τη<text:s/>σύνταξη<text:s/>και<text:s/>εκκαθάριση<text:s/>των<text:s/>ατομικών<text:s/>φύλλων<text:s/>έκπτωσης<text:s/>(Α.Φ.ΕΚ.),<text:s/>για<text:s/>τη<text:s/>διαγραφή<text:s/>του<text:s/>υπολοίπου<text:s/>των<text:s/>οφειλών<text:s/>που<text:s/>έχουν<text:s/>υπαχθεί<text:s/>στη<text:s/>ρύθμιση<text:s/>του<text:s/>ν.<text:s/>3869/2010<text:s/>ή<text:s/>του<text:s/>υπολοίπου<text:s/>των<text:s/>οφειλών<text:s/>που<text:s/>υπόκεινται<text:s/>σε<text:s/>αυτοδίκαιη<text:s/>ή<text:s/>δικαστική<text:s/>απαλλαγή<text:s/>κατά<text:s/>τα<text:s/>άρθρα<text:s/>192<text:s/>επ.<text:s/>του<text:s/>ν.<text:s/>4738/2020<text:s/>ή<text:s/>167<text:s/>επ.<text:s/>του<text:s/>ν.<text:s/>3588/2007,<text:s/>αντίστοιχα,<text:s/>είναι<text:s/>ο<text:s/>Προϊστάμενος<text:s/>της<text:s/>Υπηρεσίας<text:s/>(Δ.Ο.Υ.,<text:s/>ΚΕ.Β.ΕΙΣ.,<text:s/>Κ.Ε.ΜΕ.ΕΠ.,<text:s/>ΚΕ.ΦΟ.ΜΕ.Π.)<text:s/>στα<text:s/>εισπρακτέα<text:s/>βιβλία<text:s/>της<text:s/>οποίας<text:s/>έχει<text:s/>καταχωριστεί<text:s/>η<text:s/>οφειλή.</text:span></text:p>
      <text:p text:style-name="P79"><text:span text:style-name="T79_1">Για<text:s/>την<text:s/>άσκηση<text:s/>της<text:s/>ανωτέρω<text:s/>αρμοδιότητας<text:s/>δύναται<text:s/>να<text:s/>εξουσιοδοτηθεί<text:s/>περαιτέρω,<text:s/>εάν<text:s/>αρμόδιος<text:s/>είναι<text:s/>ο<text:s/>Προϊστάμενος<text:s/>ΚΕ.Β.ΕΙΣ.,<text:s/>ο<text:s/>Προϊστάμενος<text:s/>της<text:s/>Υποδιεύθυνσης<text:s/>Α΄-Εσόδων<text:s/>του<text:s/>οικείου<text:s/>ΚΕ.Β.ΕΙΣ.</text:span></text:p>
      <text:p text:style-name="P80"><text:span text:style-name="T80_1">24.<text:s/></text:span><text:span text:style-name="T80_2">Προϋπόθεση<text:s/>για<text:s/>τη<text:s/>διαγραφή<text:s/>του<text:s/>υπολοίπου<text:s/>των<text:s/>οφειλών<text:s/>που<text:s/>είχαν<text:s/>υπαχθεί<text:s/>στη<text:s/>δικαστική<text:s/>ρύθμιση<text:s/>του<text:s/>ν.<text:s/>3869/2010,<text:s/>αποτελεί,<text:s/>σύμφωνα<text:s/>με<text:s/>την<text:s/>περ.<text:s/>100<text:s/>του<text:s/>άρθρου<text:s/>1<text:s/>της<text:s/>ίδιας<text:s/>ως<text:s/>άνω<text:s/>απόφασης,<text:s/>η<text:s/>προηγούμενη<text:s/>έκδοση<text:s/>σχετικής<text:s/>απόφασης<text:s/>διαγραφής<text:s/>από<text:s/>τον<text:s/>αρμόδιο<text:s/>για<text:s/>την<text:s/>επιδίωξη<text:s/>είσπραξης<text:s/>της<text:s/>οφειλής<text:s/>Προϊστάμενο<text:s/>Υπηρεσίας<text:s/>(Δ.Ο.Υ.,<text:s/>ΚΕ.Β.ΕΙΣ.,<text:s/>Κ.Ε.ΜΕ.ΕΠ.,<text:s/>Κ.Ε.ΦΟ.ΜΕ.Π.,<text:s/>Ε.Μ.ΕΙΣ.<text:s/>κ.λπ.).</text:span></text:p>
      <text:p text:style-name="P81"><text:span text:style-name="T81_1">Για<text:s/>την<text:s/>έκδοση<text:s/>απόφασης<text:s/>διαγραφής<text:s/>δύναται<text:s/>να<text:s/>εξουσιοδοτηθεί<text:s/>περαιτέρω,<text:s/>εάν<text:s/>αρμόδιος<text:s/>είναι<text:s/>ο<text:s/>Προϊστάμενος<text:s/>του<text:s/>ΚΕ.Β.ΕΙΣ.<text:s/>Αττικής,<text:s/>ο<text:s/>Προϊστάμενος<text:s/>της<text:s/>Υποδιεύθυνσης<text:s/>Δ΄-Διαχείρισης<text:s/>Οφειλών<text:s/>Ειδικών<text:s/>Οφειλετών<text:s/>αυτού,<text:s/>ενώ,<text:s/>εάν<text:s/>αρμόδιος<text:s/>είναι<text:s/>ο<text:s/>Προϊστάμενος<text:s/>του<text:s/>ΚΕ.Β.ΕΙΣ.<text:s/>Θεσσαλονίκης,<text:s/>ο<text:s/>Προϊστάμενος<text:s/>της<text:s/>Υποδιεύθυνσης<text:s/>Β΄-<text:s/>Διαχείρισης<text:s/>Οφειλών<text:s/>αυτού.</text:span></text:p>
      <text:p text:style-name="P82"><text:span text:style-name="T82_1">Ωστόσο,<text:s/>και<text:s/>στις<text:s/>περιπτώσεις<text:s/>διαγραφής<text:s/>του<text:s/>υπολοίπου<text:s/>των<text:s/>οφειλών<text:s/>που<text:s/>υπόκεινται<text:s/>σε<text:s/>αυτοδίκαιη<text:s/>ή<text:s/>δικαστική<text:s/>απαλλαγή<text:s/>κατά<text:s/>τα<text:s/>άρθρα<text:s/>192<text:s/>επ.<text:s/>του<text:s/>ν.<text:s/>4738/2020<text:s/>ή<text:s/>167<text:s/>επ.<text:s/>του<text:s/>ν.<text:s/>3588/2007,<text:s/>απαιτείται<text:s/>προηγουμένως<text:s/>να<text:s/>διαπιστωθεί<text:s/>από<text:s/>τον<text:s/>αρμόδιο<text:s/>για<text:s/>την<text:s/>επιδίωξη<text:s/>είσπραξης<text:s/>της<text:s/>οφειλής<text:s/>Προϊστάμενο,<text:s/>ότι<text:s/>συντρέχουν<text:s/>οι<text:s/>νόμιμες<text:s/>προϋποθέσεις<text:s/>διαγραφής<text:s/>και<text:s/>να<text:s/>προσδιοριστούν<text:s/>τα<text:s/>στοιχεία<text:s/>οφειλών<text:s/>που<text:s/>υπόκεινται<text:s/>στην<text:s/>αυτοδίκαιη<text:s/>απαλλαγή<text:s/>ή<text:s/>εμπίπτουν<text:s/>στο<text:s/>πεδίο<text:s/>εφαρμογής<text:s/>της<text:s/>απόφασης<text:s/>που<text:s/>διατάσσει<text:s/>την<text:s/>απαλλαγή<text:s/>και<text:s/>είναι,<text:s/>ως<text:s/>εκ<text:s/>τούτου,<text:s/>διαγραπτέες.</text:span></text:p>
      <text:p text:style-name="P83"><text:span text:style-name="T83_1">25.<text:s/></text:span><text:span text:style-name="T83_2">Στην<text:s/>απόφαση<text:s/>διαγραφής<text:s/>(για<text:s/>την<text:s/>έκδοση<text:s/>της<text:s/>οποίας<text:s/>δεν<text:s/>απαιτείται<text:s/>σχετική<text:s/>αίτηση<text:s/>του<text:s/>ενδιαφερομένου)<text:s/>πρέπει<text:s/>να<text:s/>διαπιστώνεται<text:s/>ότι<text:s/>συντρέχουν<text:s/>αφενός<text:s/>μεν<text:s/>οι<text:s/>προϋποθέσεις<text:s/>απαλλαγής<text:s/>αφετέρου<text:s/>δε<text:s/>οι<text:s/>προϋποθέσεις<text:s/>διαγραφής<text:s/>του<text:s/>υπολοίπου<text:s/>των<text:s/>υποκειμένων<text:s/>σε<text:s/>απαλλαγή<text:s/>οφειλών,<text:s/>σύμφωνα<text:s/>με<text:s/>τις<text:s/>κείμενες<text:s/>διατάξεις<text:s/>και<text:s/>τις<text:s/>οικείες<text:s/>εγκυκλίους,<text:s/>να<text:s/>προσδιορίζονται<text:s/>οι<text:s/>οφειλές<text:s/>που<text:s/>υπόκεινται<text:s/>σε<text:s/>απαλλαγή<text:s/>και<text:s/>πρέπει<text:s/>να<text:s/>διαγραφούν,<text:s/>με<text:s/>προσδιορισμό<text:s/>των<text:s/>Α.Τ.Β.<text:s/>(αριθμών<text:s/>τριπλοτύπου<text:s/>βεβαίωσης),<text:s/>αρ.<text:s/>Χ.Κ.<text:s/>(αριθμών<text:s/>χρηματικού<text:s/>καταλόγου),<text:s/>γρ.<text:s/>Χ.Κ.<text:s/>(γραμμών<text:s/>χρηματικού<text:s/>καταλόγου),<text:s/>καθώς<text:s/>και<text:s/>του<text:s/>ποσού<text:s/>προς<text:s/>διαγραφή<text:s/>που<text:s/>αντιστοιχεί<text:s/>σε<text:s/>καθεμία<text:s/>από<text:s/>αυτές,<text:s/>να<text:s/>υπολογίζεται<text:s/>το<text:s/>συνολικό<text:s/>ποσό<text:s/>διαγραφής<text:s/>και<text:s/>να<text:s/>επισημαίνονται<text:s/>τυχόν<text:s/>οφειλές<text:s/>που<text:s/>υπόκεινται<text:s/>σε<text:s/>απαλλαγή,<text:s/>αλλά<text:s/>εξαιρούνται<text:s/>της<text:s/>διαγραφής<text:s/>λόγω<text:s/>ευθύνης<text:s/>τρίτου<text:s/>προσώπου<text:s/>για<text:s/>την<text:s/>καταβολή<text:s/>αυτών,<text:s/>πέραν<text:s/>του<text:s/>απαλλασσόμενου<text:s/>προσώπου.</text:span></text:p>
      <text:p text:style-name="P84"><text:span text:style-name="T84_1">26.<text:s/></text:span><text:span text:style-name="T84_2">Σε<text:s/>περίπτωση<text:s/>που<text:s/>στις<text:s/>οφειλές<text:s/>που<text:s/>υπόκεινται<text:s/>σε<text:s/>διαγραφή<text:s/>περιλαμβάνονται<text:s/>και<text:s/>οφειλές<text:s/>υπέρ<text:s/>τρίτων,<text:s/>ο<text:s/>αρμόδιος<text:s/>για<text:s/>την<text:s/>επιδίωξη<text:s/>είσπραξης<text:s/>των<text:s/>οφειλών<text:s/>αυτών<text:s/>Προϊστάμενος<text:s/>ενημερώνει<text:s/>τον<text:s/>τρίτο<text:s/>σχετικά<text:s/>με<text:s/>τη<text:s/>συνδρομή<text:s/>των<text:s/>προϋποθέσεων<text:s/>απαλλαγής<text:s/>και<text:s/>διαγραφής,<text:s/>ώστε<text:s/>ο<text:s/>τρίτος<text:s/>να<text:s/>προβεί<text:s/>στη<text:s/>σύνταξη<text:s/>των<text:s/>οικείων<text:s/>ατομικών<text:s/>φύλλων<text:s/>έκπτωσης<text:s/>(Α.Φ.ΕΚ.).</text:span></text:p>
      <text:p text:style-name="P85"><text:span text:style-name="T85_1">Ο<text:s/>ΔΙΟΙΚΗΤΗΣ<text:s/>ΤΗΣ<text:s/>ΑΝΕΞΑΡΤΗΤΗΣ<text:s/>ΑΡΧΗΣ<text:s/>ΔΗΜΟΣΙΩΝ<text:s/>ΕΣΟΔΩΝΓΕΩΡΓΙΟΣ<text:s/>ΠΙΤΣΙΛΗΣ</text:span></text:p>
      <text:p text:style-name="P86"><text:span text:style-name="T86_1">ΠΙΝΑΚΑΣ<text:s/>ΔΙΑΝΟΜΗΣ</text:span></text:p>
      <text:p text:style-name="P87"><text:span text:style-name="T87_1">Α.<text:s/>ΑΠΟΔΕΚΤΕΣ<text:s/>ΠΡΟΣ<text:s/>ΕΝΕΡΓΕΙΑ</text:span></text:p>
      <text:p text:style-name="P88"><text:span text:style-name="T88_1">1.<text:s/></text:span><text:span text:style-name="T88_2">Αποδέκτες<text:s/>Πίνακα<text:s/>Γ’</text:span></text:p>
      <text:p text:style-name="P89"><text:span text:style-name="T89_1">2.<text:s/></text:span><text:span text:style-name="T89_2">Διεύθυνση<text:s/>Στρατηγικής<text:s/>Τεχνολογιών<text:s/>Πληροφορικής</text:span></text:p>
      <text:p text:style-name="P90"><text:span text:style-name="T90_1">3.<text:s/></text:span><text:span text:style-name="T90_2">Διεύθυνση<text:s/>Επικοινωνίας</text:span></text:p>
      <text:p text:style-name="P91"><text:span text:style-name="T91_1">4.<text:s/></text:span><text:span text:style-name="T91_2">Ηλεκτρονική<text:s/>Βιβλιοθήκη<text:s/>ΑΑΔΕ</text:span></text:p>
      <text:p text:style-name="P92"><text:span text:style-name="T92_1">Β.<text:s/>ΑΠΟΔΕΚΤΕΣ<text:s/>ΠΡΟΣ<text:s/>ΚΟΙΝΟΠΟΙΗΣΗ</text:span></text:p>
      <text:p text:style-name="P93"><text:span text:style-name="T93_1">1.<text:s/></text:span><text:span text:style-name="T93_2">Αποδέκτες<text:s/>Πίνακα<text:s/>Α΄<text:s/>(πλην<text:s/>των<text:s/>αποδεκτών<text:s/>προς<text:s/>ενέργεια)</text:span></text:p>
      <text:p text:style-name="P94"><text:span text:style-name="T94_1">2.<text:s/></text:span><text:span text:style-name="T94_2">Αποδέκτες<text:s/>Πίνακα<text:s/>Δ΄</text:span></text:p>
      <text:p text:style-name="P95"><text:span text:style-name="T95_1">3.<text:s/></text:span><text:span text:style-name="T95_2">Κεντρική<text:s/>Υπηρεσία<text:s/>του<text:s/>Νομικού<text:s/>Συμβουλίου<text:s/>του<text:s/>Κράτους</text:span></text:p>
      <text:p text:style-name="P96"><text:span text:style-name="T96_1">4.<text:s/></text:span><text:span text:style-name="T96_2">Γραφείο<text:s/>Υφυπουργού<text:s/>Εθνικής<text:s/>Οικονομίας<text:s/>και<text:s/>Οικονομικών</text:span></text:p>
      <text:p text:style-name="P97"><text:span text:style-name="T97_1">5.<text:s/></text:span><text:span text:style-name="T97_2">Γραφείο<text:s/>Γενικού<text:s/>Γραμματέα<text:s/>Φορολογικής<text:s/>Πολιτικής</text:span></text:p>
      <text:p text:style-name="P98"><text:span text:style-name="T98_1">Γ.<text:s/>ΕΣΩΤΕΡΙΚΗ<text:s/>ΔΙΑΝΟΜΗ</text:span></text:p>
      <text:p text:style-name="P99"><text:span text:style-name="T99_1">1.<text:s/></text:span><text:span text:style-name="T99_2">Γραφείο<text:s/>Διοικητή<text:s/>Ανεξάρτητης<text:s/>Αρχής<text:s/>Δημοσίων<text:s/>Εσόδων</text:span></text:p>
      <text:p text:style-name="P100"><text:span text:style-name="T100_1">2.<text:s/></text:span><text:span text:style-name="T100_2">Γραφείο<text:s/>Προϊσταμένου<text:s/>Γενικής<text:s/>Διεύθυνσης<text:s/>Φορολογίας</text:span></text:p>
      <text:p text:style-name="P101"><text:span text:style-name="T101_1">3.<text:s/></text:span><text:span text:style-name="T101_2">Διεύθυνση<text:s/>Νομικής<text:s/>Υποστήριξης</text:span></text:p>
      <text:p text:style-name="P102"><text:span text:style-name="T102_1">4.<text:s/></text:span><text:span text:style-name="T102_2">Διεύθυνση<text:s/>Διαδικασιών<text:s/>Εισπράξεων<text:s/>και<text:s/>Επιστροφών<text:s/>–<text:s/>Τμήματα<text:s/>Α,Β,Γ,<text:s/>Γραμματεία</text:span></text:p>
      <text:p text:style-name="P103"><text:span text:style-name="T103_1">Ακριβές<text:s/>Αντίγραφο<text:s/>Κεντρικό<text:s/>Πρωτόκολλο<text:s/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