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 fo:margin-bottom="0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7/07/2025</text:span></text:p>
      <text:p text:style-name="P2"><text:span text:style-name="T2_1">Α.<text:s/>Π.:<text:s/>Ο3035</text:span></text:p>
      <text:p text:style-name="P3"><text:span text:style-name="T3_1">ΕΛΛΗΝΙΚΗ<text:s/>ΔΗΜΟΚΡΑΤΙΑ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ΑΣ</text:span></text:p>
      <text:p text:style-name="P7"><text:span text:style-name="T7_1">1.<text:s/>ΔΙΕΥΘΥΝΣΗ<text:s/>ΕΦΑΡΜΟΓΗΣ<text:s/>ΦΟΡΟΛΟΓΙΑΣ</text:span></text:p>
      <text:p text:style-name="P8"><text:span text:style-name="T8_1">Αθήνα,<text:s/>16<text:s/>Ιουλίου<text:s/>2025</text:span></text:p>
      <text:p text:style-name="P9"><text:span text:style-name="T9_1">ΚΕΦΑΛΑΙΟΥ<text:s/>ΚΑΙ<text:s/>ΠΕΡΙΟΥΣΙΟΛΟΓΙΟΥ</text:span></text:p>
      <text:h text:style-name="P10" text:outline-level="1"><text:span text:style-name="T10_1">ΤΜΗΜΑ<text:s/>Β΄</text:span></text:h>
      <text:h text:style-name="P11" text:outline-level="1"><text:span text:style-name="T11_1">Ταχ.<text:s/>Δ/νση</text:span></text:h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Ε<text:s/>mail</text:span></text:p>
      <text:p text:style-name="P15"><text:span text:style-name="T15_1">Url</text:span></text:p>
      <text:p text:style-name="P16"><text:span text:style-name="T16_1">:<text:s/>Πειραιώς<text:s/>180</text:span></text:p>
      <text:p text:style-name="P17"><text:span text:style-name="T17_1">:<text:s/>177<text:s/>78,<text:s/>Ταύρος<text:s/>:2131410514</text:span></text:p>
      <text:p text:style-name="P18"><text:span text:style-name="T18_1">:<text:s/></text:span><text:span text:style-name="T18_2"><text:a xlink:type="simple" xlink:href="mailto:defk@aade.gr"><text:span text:style-name="T18_3">defk@aade.gr</text:span></text:a></text:span></text:p>
      <text:p text:style-name="P19"><text:span text:style-name="T19_1">:<text:s/></text:span><text:span text:style-name="T19_2"><text:a xlink:type="simple" xlink:href="http://www.aade.gr/"><text:span text:style-name="T19_3">www.aade.gr</text:span></text:a></text:span></text:p>
      <text:p text:style-name="P20"><text:span text:style-name="T20_1">ΠΡΟΣ:<text:s/>Ως<text:s/>πίνακας<text:s/>διανομής</text:span></text:p>
      <text:p text:style-name="P21"><text:span text:style-name="T21_1">2.<text:s/>ΔΙΕΥΘΥΝΣΗ<text:s/>ΕΦΑΡΜΟΓΗΣ</text:span></text:p>
      <text:p text:style-name="P22"><text:span text:style-name="T22_1">ΑΜΕΣΗΣ</text:span></text:p>
      <text:p text:style-name="P23"><text:span text:style-name="T23_1">:<text:s/>Πειραιώς<text:s/>180</text:span></text:p>
      <text:p text:style-name="P24"><text:span text:style-name="T24_1">:<text:s/>177<text:s/>78,<text:s/>Ταύρος</text:span></text:p>
      <text:p text:style-name="P25"><text:span text:style-name="T25_1">:<text:s/>2131410219</text:span></text:p>
      <text:p text:style-name="P26"><text:span text:style-name="T26_1">:<text:s/></text:span><text:span text:style-name="T26_2"><text:a xlink:type="simple" xlink:href="mailto:deaf@aade.gr"><text:span text:style-name="T26_3">deaf@aade.gr</text:span></text:a></text:span></text:p>
      <text:p text:style-name="P27"><text:span text:style-name="T27_1">:<text:s/></text:span><text:span text:style-name="T27_2"><text:a xlink:type="simple" xlink:href="http://www.aade.gr"><text:span text:style-name="T27_3">www.aade.gr</text:span></text:a></text:span></text:p>
      <text:p text:style-name="P28"><text:span text:style-name="T28_1">ΔΙΕΥΘΥΝΣΗ<text:s/>ΔΙΑΔΙΚΑΣΙΩΝ<text:s/>ΕΙΣΠΡΑΞΕΩΝ<text:s/>ΚΑΙ<text:s/>ΕΠΙΣΤΡΟΦΩΝ<text:s/>ΤΜΗΜΑΤΑ<text:s/>Α΄,<text:s/>Β΄</text:span></text:p>
      <text:p text:style-name="P29"><text:span text:style-name="T29_1">:<text:s/>Πειραιώς<text:s/>180</text:span></text:p>
      <text:p text:style-name="P30"><text:span text:style-name="T30_1">:<text:s/>177<text:s/>78,<text:s/>Ταύρος</text:span></text:p>
      <text:p text:style-name="P31"><text:span text:style-name="T31_1">:<text:s/>2131410121</text:span></text:p>
      <text:p text:style-name="P32"><text:span text:style-name="T32_1">:<text:s/></text:span><text:span text:style-name="T32_2"><text:a xlink:type="simple" xlink:href="mailto:dideisep@aade.gr"><text:span text:style-name="T32_3">dideisep@aade.gr</text:span></text:a></text:span></text:p>
      <text:p text:style-name="P33"><text:span text:style-name="T33_1">:<text:s/></text:span><text:span text:style-name="T33_2"><text:a xlink:type="simple" xlink:href="http://www.aade.gr"><text:span text:style-name="T33_3">www.aade.gr</text:span></text:a></text:span></text:p>
      <text:p text:style-name="P34"><text:span text:style-name="T34_1">Θέμα:<text:s/>«Κοινοποίηση<text:s/>των<text:s/>διατάξεων<text:s/>των<text:s/>άρθρων<text:s/>5,<text:s/>64,<text:s/>70,<text:s/>71,<text:s/>72<text:s/>(παρ.<text:s/>3),<text:s/>87,<text:s/>91,<text:s/>92,<text:s/>94,<text:s/>95,<text:s/>97<text:s/>και<text:s/>98<text:s/>(παρ.<text:s/>1,<text:s/>2<text:s/>και<text:s/>4)<text:s/>του<text:s/>ν.<text:s/>5217/2025<text:s/>(Α΄120)<text:s/>με<text:s/>τίτλο<text:s/>«Διασφάλιση<text:s/>δημοσιονομικής<text:s/>ισορροπίας:<text:s/>Μεταρρύθμιση<text:s/>πλαισίου<text:s/>δημοσιονομικής<text:s/>διαχείρισης<text:s/>-<text:s/>Τροποποίηση<text:s/>ν.<text:s/>4270/201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».</text:span></text:p>
      <text:p text:style-name="P35"><text:span text:style-name="T35_1">ΠΕΡΙΛΗΨΗ</text:span></text:p>
      <text:p text:style-name="P36"><text:span text:style-name="T36_1">Α)<text:s/>ΑΝΤΙΚΕΙΜΕΝΟ</text:span></text:p>
      <text:p text:style-name="P37"><text:span text:style-name="T37_1">Κοινοποίηση<text:s/>των<text:s/>διατάξεων<text:s/>των<text:s/>άρθρων<text:s/>5,<text:s/>64,<text:s/>70,<text:s/>71,<text:s/>72<text:s/>(παρ.<text:s/>3),<text:s/>87,<text:s/>91,<text:s/>92,<text:s/>94,<text:s/>95,<text:s/>97<text:s/>και<text:s/>98<text:s/>(παρ.<text:s/>1,2<text:s/>και<text:s/>4)<text:s/>του<text:s/>ν.<text:s/>5217/2025<text:s/>(Α΄120).</text:span></text:p>
      <text:p text:style-name="P38"><text:span text:style-name="T38_1">Β)<text:s/>ΠΕΡΙΕΧΟΜΕΝΟ</text:span></text:p>
      <text:p text:style-name="P39"><text:span text:style-name="T39_1">Κοινοποίηση<text:s/>των<text:s/>διατάξεων<text:s/>των<text:s/>κάτωθι<text:s/>άρθρων<text:s/>του<text:s/>ν.<text:s/>5217/2025:</text:span></text:p>
      <text:p text:style-name="P40"><text:span text:style-name="T40_1">1.<text:s/></text:span><text:span text:style-name="T40_2">Άρθρο<text:s/>5<text:s/>«Μνημόνια<text:s/>Συνεργασίας<text:s/>-<text:s/>Τροποποίηση<text:s/>άρθρου<text:s/>3<text:s/>ν.<text:s/>4270/2014<text:s/>[περ.<text:s/>γ)<text:s/>της<text:s/>παρ.<text:s/>3<text:s/>και<text:s/>περ.<text:s/>α)<text:s/>της<text:s/>παρ.<text:s/>5<text:s/>του<text:s/>άρθρου<text:s/>1<text:s/>της<text:s/>Οδηγίας<text:s/>(ΕΕ)<text:s/>2024/1265]»</text:span></text:p>
      <text:p text:style-name="P41"><text:span text:style-name="T41_1">2.<text:s/></text:span><text:span text:style-name="T41_2">Άρθρο<text:s/>64<text:s/>«Στοιχεία<text:s/>και<text:s/>πληροφορίες<text:s/>που<text:s/>τηρούνται<text:s/>στο<text:s/>Εθνικό<text:s/>Μητρώο<text:s/>Παροχών<text:s/>και<text:s/>Ενισχύσεων»</text:span></text:p>
      <text:p text:style-name="P42"><text:span text:style-name="T42_1">3.<text:s/></text:span><text:span text:style-name="T42_2">Άρθρο<text:s/>70<text:s/>«Επιδότηση<text:s/>με<text:s/>τη<text:s/>μορφή<text:s/>επιστροφής<text:s/>ποσού<text:s/>ενοικίου»</text:span></text:p>
      <text:p text:style-name="P43"><text:span text:style-name="T43_1">4.<text:s/></text:span><text:span text:style-name="T43_2">Άρθρο<text:s/>71<text:s/>«Παράταση<text:s/>ισχύος<text:s/>της<text:s/>μείωσης<text:s/>του<text:s/>φόρου<text:s/>εισοδήματος<text:s/>για<text:s/>δαπάνες<text:s/>αναβάθμισης<text:s/>κτιρίων<text:s/>του<text:s/>άρθρου<text:s/>39Β<text:s/>Κώδικα<text:s/>Φορολογίας<text:s/>Εισοδήματος<text:s/>-<text:s/>Τροποποίηση<text:s/>παρ.<text:s/>14<text:s/>άρθρου<text:s/>66<text:s/>ν.<text:s/>4646/2019»</text:span></text:p>
      <text:p text:style-name="P44"><text:span text:style-name="T44_1">5.<text:s/></text:span><text:span text:style-name="T44_2">Άρθρο<text:s/>72<text:s/>(παρ.<text:s/>3)<text:s/>«Ετήσια<text:s/>οικονομική<text:s/>ενίσχυση<text:s/>ευάλωτων<text:s/>κοινωνικών<text:s/>ομάδων<text:s/>-<text:s/>Εξουσιοδοτική<text:s/>διάταξη»</text:span></text:p>
      <text:p text:style-name="P45"><text:span text:style-name="T45_1">6.<text:s/></text:span><text:span text:style-name="T45_2">Άρθρο<text:s/>87<text:s/>«Εθνικό<text:s/>Πρόγραμμα<text:s/>Απλούστευσης<text:s/>Διαδικασιών<text:s/>και<text:s/>Εθνικό<text:s/>Μητρώο<text:s/>Διοικητικών<text:s/>Διαδικασιών<text:s/>«Μίτος»<text:s/>-<text:s/>Προσθήκη<text:s/>άρθρου<text:s/>45Α<text:s/>στον<text:s/>ν.<text:s/>4635/2019<text:s/>και<text:s/>άρθρου<text:s/>90Α<text:s/>στον<text:s/>ν.<text:s/>4727/2020»</text:span></text:p>
      <text:p text:style-name="P46"><text:span text:style-name="T46_1">7.<text:s/></text:span><text:span text:style-name="T46_2">Άρθρο<text:s/>91<text:s/>«Εξαιρέσεις<text:s/>από<text:s/>την<text:s/>υποχρέωση<text:s/>ειδικού<text:s/>φόρου<text:s/>επί<text:s/>των<text:s/>ακινήτων<text:s/>-<text:s/>Τροποποίηση<text:s/>παρ.<text:s/>6<text:s/>άρθρου<text:s/>63<text:s/>ν.<text:s/>5193/2025»</text:span></text:p>
      <text:p text:style-name="P47"><text:span text:style-name="T47_1">8.<text:s/></text:span><text:span text:style-name="T47_2">Άρθρο<text:s/>92<text:s/>«Επικαιροποίηση<text:s/>του<text:s/>πλαισίου<text:s/>σχετικά<text:s/>με<text:s/>τη<text:s/>φορολογία<text:s/>περιουσίας<text:s/>-<text:s/>Τροποποίηση<text:s/>παρ.<text:s/>4<text:s/>άρθρου<text:s/>13<text:s/>ν.<text:s/>1587/1950,<text:s/>παρ.<text:s/>6<text:s/>άρθρου<text:s/>13<text:s/>ν.<text:s/>634/1977,<text:s/>άρθρου<text:s/>1<text:s/>ν.<text:s/>1078/1980,<text:s/>παρ.<text:s/>5<text:s/>άρθρου<text:s/>21,<text:s/>παρ.<text:s/>1<text:s/>άρθρου<text:s/>26,<text:s/>παρ.<text:s/>2<text:s/>άρθρου<text:s/>101<text:s/>Κώδικα<text:s/>Διατάξεων<text:s/>Φορολογίας<text:s/>κληρονομιών,<text:s/>δωρεών,<text:s/>γονικών<text:s/>παροχών<text:s/>και<text:s/>κερδών<text:s/>από<text:s/>τυχερά<text:s/>παίγνια»</text:span></text:p>
      <text:p text:style-name="P48"><text:span text:style-name="T48_1">9.<text:s/></text:span><text:span text:style-name="T48_2">Άρθρο<text:s/>94<text:s/>«Αποσπάσεις<text:s/>υπαλλήλων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»</text:span></text:p>
      <text:p text:style-name="P49"><text:span text:style-name="T49_1">10.<text:s/></text:span><text:span text:style-name="T49_2">Άρθρο<text:s/>95<text:s/>«Ρυθμίσεις<text:s/>για<text:s/>την<text:s/>ανώνυμη<text:s/>εταιρεία<text:s/>με<text:s/>την<text:s/>επωνυμία<text:s/>«ΕΛΛΗΝΙΚΑ<text:s/>ΑΜΥΝΤΙΚΑ<text:s/>ΣΥΣΤΗΜΑΤΑ<text:s/>Α.Β.Ε.Ε.»<text:s/>-<text:s/>Τροποποίηση<text:s/>παρ.<text:s/>1,<text:s/>2<text:s/>και<text:s/>3<text:s/>άρθρου<text:s/>125<text:s/>και<text:s/>παρ.<text:s/>1<text:s/>άρθρου<text:s/>126<text:s/>ν.<text:s/>4446/2016»</text:span></text:p>
      <text:p text:style-name="P50"><text:span text:style-name="T50_1">11.<text:s/></text:span><text:span text:style-name="T50_2">Άρθρο<text:s/>97<text:s/>«Καταργούμενες<text:s/>διατάξεις<text:s/>[παρ.<text:s/>4<text:s/>άρθρου<text:s/>1<text:s/>της<text:s/>Οδηγίας<text:s/>(ΕΕ)<text:s/>2024/1265]»</text:span></text:p>
      <text:p text:style-name="P51"><text:span text:style-name="T51_1">12.<text:s/></text:span><text:span text:style-name="T51_2">Άρθρο<text:s/>98<text:s/>(παρ.<text:s/>1,<text:s/>2<text:s/>και<text:s/>4)<text:s/>«Έναρξη<text:s/>ισχύος»</text:span></text:p>
      <text:p text:style-name="P52"><text:span text:style-name="T52_1">Γ)<text:s/>ΠΕΔΙΟ<text:s/>ΕΦΑΡΜΟΓΗΣ</text:span></text:p>
      <text:p text:style-name="P53"><text:span text:style-name="T53_1">1.<text:s/></text:span><text:span text:style-name="T53_2">Οι<text:s/>διατάξεις<text:s/>του<text:s/>άρθρου<text:s/>5<text:s/>αφορούν<text:s/>σε<text:s/>τροποποίηση<text:s/>του<text:s/>άρθρου<text:s/>3<text:s/>του<text:s/>ν.<text:s/>4270/2014.</text:span></text:p>
      <text:p text:style-name="P54"><text:span text:style-name="T54_1">2.<text:s/></text:span><text:span text:style-name="T54_2">Οι<text:s/>διατάξεις<text:s/>του<text:s/>άρθρου<text:s/>64<text:s/>αφορούν<text:s/>σε<text:s/>στοιχεία<text:s/>και<text:s/>πληροφορίες<text:s/>που<text:s/>τηρούνται<text:s/>στο<text:s/>Εθνικό<text:s/>Μητρώο<text:s/>Παροχών<text:s/>και<text:s/>Ενισχύσεων.</text:span></text:p>
      <text:p text:style-name="P55"><text:span text:style-name="T55_1">3.<text:s/></text:span><text:span text:style-name="T55_2">Οι<text:s/>διατάξεις<text:s/>του<text:s/>άρθρου<text:s/>70<text:s/>αφορούν<text:s/>στην<text:s/>επιδότηση<text:s/>με<text:s/>τη<text:s/>μορφή<text:s/>επιστροφής<text:s/>ποσού<text:s/>ενοικίου.</text:span></text:p>
      <text:p text:style-name="P56"><text:span text:style-name="T56_1">4.<text:s/></text:span><text:span text:style-name="T56_2">Οι<text:s/>διατάξεις<text:s/>του<text:s/>άρθρου<text:s/>71<text:s/>αφορούν<text:s/>σε<text:s/>δαπάνες<text:s/>αναβάθμισης<text:s/>κτιρίων<text:s/>του<text:s/>άρθρου<text:s/>39Β<text:s/>Κώδικα<text:s/>Φορολογίας<text:s/>Εισοδήματος.</text:span></text:p>
      <text:p text:style-name="P57"><text:span text:style-name="T57_1">5.<text:s/></text:span><text:span text:style-name="T57_2">Οι<text:s/>διατάξεις<text:s/>της<text:s/>παρ.<text:s/>3<text:s/>του<text:s/>άρθρου<text:s/>72<text:s/>αφορούν<text:s/>στην<text:s/>ετήσια<text:s/>οικονομική<text:s/>ενίσχυση<text:s/>ευάλωτων<text:s/>κοινωνικών<text:s/>ομάδων<text:s/>που<text:s/>είναι<text:s/>αφορολόγητη,<text:s/>ανεκχώρητη<text:s/>και<text:s/>ακατάσχετη<text:s/>στα<text:s/>χέρια<text:s/>του<text:s/>δημοσίου<text:s/>ή<text:s/>τρίτων.</text:span></text:p>
      <text:p text:style-name="P58"><text:span text:style-name="T58_1">6.<text:s/></text:span><text:span text:style-name="T58_2">Οι<text:s/>διατάξεις<text:s/>του<text:s/>άρθρου<text:s/>87<text:s/>αφορούν<text:s/>στο<text:s/>Εθνικό<text:s/>Πρόγραμμα<text:s/>Απλούστευσης<text:s/>Διαδικασιών<text:s/>και<text:s/>Εθνικό<text:s/>Μητρώο<text:s/>Διοικητικών<text:s/>Διαδικασιών<text:s/>«Μίτος».</text:span></text:p>
      <text:p text:style-name="P59"><text:span text:style-name="T59_1">7.<text:s/></text:span><text:span text:style-name="T59_2">Οι<text:s/>διατάξεις<text:s/>του<text:s/>άρθρου<text:s/>91<text:s/>αφορούν<text:s/>σε<text:s/>εξαιρέσεις<text:s/>από<text:s/>την<text:s/>υποχρέωση<text:s/>ειδικού<text:s/>φόρου<text:s/>επί<text:s/>των<text:s/>ακινήτων.</text:span></text:p>
      <text:p text:style-name="P60"><text:span text:style-name="T60_1">8.<text:s/></text:span><text:span text:style-name="T60_2">Οι<text:s/>διατάξεις<text:s/>του<text:s/>άρθρου<text:s/>92<text:s/>αφορούν<text:s/>στην<text:s/>επικαιροποίηση<text:s/>του<text:s/>πλαισίου<text:s/>σχετικά<text:s/>με<text:s/>τη<text:s/>φορολογία<text:s/>περιουσίας.</text:span></text:p>
      <text:p text:style-name="P61"><text:span text:style-name="T61_1">9.<text:s/></text:span><text:span text:style-name="T61_2">Οι<text:s/>διατάξεις<text:s/>του<text:s/>άρθρου<text:s/>94<text:s/>αφορούν<text:s/>στην<text:s/>αποζημίωση<text:s/>που<text:s/>καταβάλλεται,<text:s/>πέραν<text:s/>των<text:s/>τακτικών<text:s/>αποδοχών<text:s/>από<text:s/>το<text:s/>Ελληνικό<text:s/>Δημόσιο,<text:s/>στους<text:s/>υπαλλήλους<text:s/>που<text:s/>αποσπώνται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.</text:span></text:p>
      <text:p text:style-name="P62"><text:span text:style-name="T62_1">10.<text:s/></text:span><text:span text:style-name="T62_2">Οι<text:s/>διατάξεις<text:s/>του<text:s/>άρθρου<text:s/>95<text:s/>αφορούν<text:s/>σε<text:s/>ρυθμίσεις<text:s/>για<text:s/>την<text:s/>ανώνυμη<text:s/>εταιρεία<text:s/>με<text:s/>την<text:s/>επωνυμία<text:s/>«ΕΛΛΗΝΙΚΑ<text:s/>ΑΜΥΝΤΙΚΑ<text:s/>ΣΥΣΤΗΜΑΤΑ<text:s/>Α.Β.Ε.Ε.».</text:span></text:p>
      <text:p text:style-name="P63"><text:span text:style-name="T63_1">11<text:s/></text:span><text:span text:style-name="T63_2">Οι<text:s/>διατάξεις<text:s/>του<text:s/>άρθρου<text:s/>97<text:s/>αφορούν<text:s/>σε<text:s/>καταργούμενες<text:s/>διατάξεις<text:s/>και</text:span></text:p>
      <text:p text:style-name="P64"><text:span text:style-name="T64_1">12.<text:s/></text:span><text:span text:style-name="T64_2">Οι<text:s/>διατάξεις<text:s/>των<text:s/>παρ.<text:s/>1,<text:s/>2<text:s/>και<text:s/>4<text:s/>του<text:s/>άρθρου<text:s/>98<text:s/>αφορούν<text:s/>στην<text:s/>έναρξη<text:s/>ισχύος<text:s/>του<text:s/>κοινοποιούμενου<text:s/>νόμου.</text:span></text:p>
      <text:p text:style-name="P65"><text:span text:style-name="T65_1">Σας<text:s/>κοινοποιούμε<text:s/>συνημμένα,<text:s/>για<text:s/>ενημέρωση<text:s/>και<text:s/>εφαρμογή,<text:s/>τις<text:s/>διατάξεις<text:s/>των<text:s/>άρθρων<text:s/>5,<text:s/>64,<text:s/>70,<text:s/>71,<text:s/>72<text:s/>(παρ.<text:s/>3),<text:s/>87,<text:s/>91,<text:s/>92,<text:s/>94,<text:s/>95,<text:s/>97<text:s/>και<text:s/>98<text:s/>(παρ.1,<text:s/>2<text:s/>και<text:s/>4)<text:s/>του<text:s/>ν.<text:s/>5217/2025<text:s/>(Α΄<text:s/>120),<text:s/>ως<text:s/>εξής:</text:span></text:p>
      <text:h text:style-name="P66" text:outline-level="6"><text:span text:style-name="T66_1">Άρθρο<text:s/>5<text:s/></text:span></text:h>
      <text:h text:style-name="P67" text:outline-level="6"><text:span text:style-name="T67_1">«Μνημόνια<text:s/>Συνεργασίας<text:s/>-<text:s/>Τροποποίηση<text:s/>άρθρου<text:s/>3<text:s/>ν.<text:s/>4270/2014<text:s/>[περ.<text:s/>γ)<text:s/>της<text:s/>παρ.<text:s/>3<text:s/>και<text:s/>περ.<text:s/>α)<text:s/>της<text:s/>παρ.<text:s/>5<text:s/>του<text:s/>άρθρου<text:s/>1<text:s/>της<text:s/>Οδηγίας<text:s/>(ΕΕ)<text:s/>2024/1265]»</text:span></text:h>
      <text:p text:style-name="P68"><text:span text:style-name="T68_1">Με<text:s/>τις<text:s/>διατάξεις<text:s/>του<text:s/>άρθρου<text:s/>5<text:s/>του<text:s/>κοινοποιούμενου<text:s/>νόμου<text:s/>ορίζεται<text:s/>ότι<text:s/>στο<text:s/>άρθρο<text:s/>3<text:s/>του<text:s/>ν.<text:s/>4270/2014<text:s/>(Α’<text:s/>143),<text:s/>περί<text:s/>Μνημονίου<text:s/>Συνεργασίας,<text:s/>επέρχονται<text:s/>οι<text:s/>ακόλουθες<text:s/>τροποποιήσεις:<text:s/>α)<text:s/>αντικαθίσταται<text:s/>ο<text:s/>τίτλος,<text:s/>β)<text:s/>στην<text:s/>παρ.<text:s/>1,<text:s/>βα)<text:s/>τα<text:s/>δύο<text:s/>εδάφια<text:s/>ενώνονται<text:s/>σε<text:s/>ένα,<text:s/>και<text:s/>στο<text:s/>νέο<text:s/>μοναδικό<text:s/>εδάφιο,<text:s/>i)<text:s/>οι<text:s/>λέξεις<text:s/>«Το<text:s/>Διοικητικό<text:s/>Συμβούλιο<text:s/>του<text:s/>Δημοσιονομικού<text:s/>Συμβουλίου<text:s/>(εφεξής<text:s/>«Δ.Σ.»)»<text:s/>αντικαθίστανται<text:s/>από<text:s/>τις<text:s/>λέξεις<text:s/>«Το<text:s/>Δημοσιονομικό<text:s/>Συμβούλιο»,<text:s/>ii)<text:s/>μετά<text:s/>από<text:s/>τις<text:s/>λέξεις<text:s/>«αρμοδιοτήτων<text:s/>του»<text:s/>διαγράφονται<text:s/>οι<text:s/>λέξεις<text:s/>«Δημοσιονομικού<text:s/>Συμβουλίου»,<text:s/>iii)<text:s/>μετά<text:s/>από<text:s/>τις<text:s/>λέξεις<text:s/>«άρθρο<text:s/>2»<text:s/>διαγράφεται<text:s/>η<text:s/>τελεία<text:s/>(.)<text:s/>και<text:s/>προστίθεται<text:s/>η<text:s/>λέξη<text:s/>«και»,<text:s/>iv)<text:s/>μετά<text:s/>από<text:s/>τη<text:s/>λέξη<text:s/>«ειδικότερα»,<text:s/>οι<text:s/>λέξεις<text:s/>«,<text:s/>το<text:s/>Μνημόνιο<text:s/>προσδιορίζει<text:s/>τις»<text:s/>αντικαθίστανται<text:s/>από<text:s/>τη<text:s/>λέξη<text:s/>«οι»,<text:s/>ββ)<text:s/>στην<text:s/>περ.<text:s/>α),<text:s/>i)<text:s/>μετά<text:s/>από<text:s/>τη<text:s/>λέξη<text:s/>«μακροοικονομικών»<text:s/>προστίθενται<text:s/>οι<text:s/>λέξεις<text:s/>«και<text:s/>δημοσιονομικών»,<text:s/>ii)<text:s/>μετά<text:s/>από<text:s/>τις<text:s/>λέξεις<text:s/>«Δημοσιονομικό<text:s/>Συμβούλιο»<text:s/>διαγράφονται<text:s/>οι<text:s/>λέξεις<text:s/>«σύμφωνα<text:s/>με<text:s/>την<text:s/>περίπτωση<text:s/>α’<text:s/>της<text:s/>παραγράφου<text:s/>4<text:s/>του<text:s/>άρθρου<text:s/>2»,<text:s/>γ)<text:s/>προστίθεται<text:s/>παρ.<text:s/>1α,<text:s/>δ)<text:s/>στην<text:s/>παρ.<text:s/>2,<text:s/>δα)<text:s/>οι<text:s/>λέξεις<text:s/>«της<text:s/>προηγούμενης<text:s/>παραγράφου»<text:s/>αντικαθίστανται<text:s/>από<text:s/>τις<text:s/>λέξεις<text:s/>«των<text:s/>παρ.<text:s/>1<text:s/>και<text:s/>1α»,<text:s/>δβ)<text:s/>η<text:s/>λέξη<text:s/>«αυτονομία»<text:s/>αντικαθίσταται<text:s/>από<text:s/>τη<text:s/>λέξη<text:s/>«ανεξαρτησία»<text:s/>και<text:s/>η<text:s/>παρ.<text:s/>1α<text:s/>που<text:s/>προστίθεται<text:s/>έχει<text:s/>ως<text:s/>εξής:</text:span></text:p>
      <text:p text:style-name="P69"><text:span text:style-name="T69_1">«1α.<text:s/>Το<text:s/>Δημοσιονομικό<text:s/>Συμβούλιο<text:s/>μπορεί<text:s/>να<text:s/>συνάπτει<text:s/>Μνημόνια<text:s/>Συνεργασίας<text:s/>με<text:s/>φορείς<text:s/>που<text:s/>διαχειρίζονται<text:s/>θέματα<text:s/>δημοσίων<text:s/>οικονομικών,<text:s/>όπως<text:s/>η<text:s/>Ελληνική<text:s/>Στατιστική<text:s/>Αρχή<text:s/>(ΕΛ.ΣΤΑΤ.),<text:s/>η<text:s/>Ανεξάρτητη<text:s/>Αρχή<text:s/>Δημοσίων<text:s/>Εσόδων<text:s/>(Α.Α.Δ.Ε.),<text:s/>ο<text:s/>Ηλεκτρονικός<text:s/>-<text:s/>Εθνικός<text:s/>Φορέας<text:s/>Κοινωνικής<text:s/>Ασφάλισης<text:s/>(e-ΕΦΚΑ),<text:s/>ο<text:s/>Οργανισμός<text:s/>Διαχείρισης<text:s/>Δημοσίου<text:s/>Χρέους<text:s/>(Ο.Δ.ΔH.Χ)<text:s/>και<text:s/>η<text:s/>Τράπεζα<text:s/>της<text:s/>Ελλάδος<text:s/>(Τ.τ.Ε.)».</text:span></text:p>
      <text:h text:style-name="P70" text:outline-level="6"><text:span text:style-name="T70_1">Άρθρο<text:s/>64<text:s/></text:span></text:h>
      <text:h text:style-name="P71" text:outline-level="6"><text:span text:style-name="T71_1">«Στοιχεία<text:s/>και<text:s/>πληροφορίες<text:s/>που<text:s/>τηρούνται<text:s/>στο<text:s/>Εθνικό<text:s/>Μητρώο<text:s/>Παροχών<text:s/>και<text:s/>Ενισχύσεων»</text:span></text:h>
      <text:p text:style-name="P72"><text:span text:style-name="T72_1">Με<text:s/>τις<text:s/>διατάξεις<text:s/>του<text:s/>άρθρου<text:s/>64<text:s/>του<text:s/>κοινοποιούμενου<text:s/>νόμου<text:s/>ορίζεται<text:s/>ότι:</text:span></text:p>
      <text:p text:style-name="P73"><text:span text:style-name="T73_1">«1.<text:s/>Τα<text:s/>στοιχεία<text:s/>και<text:s/>οι<text:s/>πληροφορίες<text:s/>που<text:s/>τηρούνται<text:s/>στο<text:s/>Μητρώο<text:s/>διακρίνονται<text:s/>στις<text:s/>παρακάτω<text:s/>κατηγορίες:<text:s/>α)<text:s/>στοιχεία<text:s/>δικαιούχου,<text:s/>β)<text:s/>στοιχεία<text:s/>παροχών<text:s/>ή<text:s/>ενισχύσεων,<text:s/>γ)<text:s/>οικονομικά<text:s/>στοιχεία<text:s/>δικαιούχου.<text:s/>Τα<text:s/>στοιχεία<text:s/>αντλούνται<text:s/>από<text:s/>τους<text:s/>φορείς<text:s/>του<text:s/>δημόσιου<text:s/>τομέα<text:s/>που<text:s/>χορηγούν<text:s/>παροχές,<text:s/>την<text:s/>Ανεξάρτητη<text:s/>Αρχή<text:s/>Δημοσίων<text:s/>Εσόδων<text:s/>(ΑΑΔΕ),<text:s/>κατά<text:s/>παρέκκλιση<text:s/>του<text:s/>άρθρου<text:s/>21<text:s/>του<text:s/>Κώδικα<text:s/>Φορολογικής<text:s/>Διαδικασίας<text:s/>(ν.<text:s/>5104/2024,<text:s/>Α’<text:s/>58),<text:s/>περί<text:s/>διαφύλαξης<text:s/>πληροφοριών<text:s/>-<text:s/>απορρήτου,<text:s/>καθώς<text:s/>και<text:s/>από<text:s/>άλλα<text:s/>δημόσια<text:s/>μητρώα<text:s/>και<text:s/>φορείς<text:s/>του<text:s/>δημοσίου<text:s/>και<text:s/>επικαιροποιούνται<text:s/>σε<text:s/>τακτική<text:s/>βάση.<text:s/>2.<text:s/>Στην<text:s/>κατηγορία<text:s/>«Στοιχεία<text:s/>Δικαιούχου»<text:s/>τηρούνται,<text:s/>κατ’<text:s/>ελάχιστον,<text:s/>τα<text:s/>παρακάτω<text:s/>πεδία<text:s/>ανά<text:s/>φυσικό<text:s/>πρόσωπο,<text:s/>τα<text:s/>οποία<text:s/>αντλούνται<text:s/>απευθείας<text:s/>από<text:s/>ή<text:s/>διασταυρώνονται<text:s/>με<text:s/>το<text:s/>Μητρώο<text:s/>Πολιτών,<text:s/>το<text:s/>Φορολογικό<text:s/>Μητρώο,<text:s/>τις<text:s/>δηλώσεις<text:s/>φορολογίας<text:s/>εισοδήματος,<text:s/>καθώς<text:s/>και<text:s/>λοιπά<text:s/>Μητρώα<text:s/>του<text:s/>Δημοσίου:<text:s/>α)<text:s/>επώνυμο,<text:s/>β)<text:s/>όνομα,<text:s/>γ)<text:s/>πατρώνυμο,<text:s/>δ)<text:s/>αριθμός<text:s/>φορολογικού<text:s/>μητρώου<text:s/>(ΑΦΜ),<text:s/>ε)<text:s/>ημερομηνία<text:s/>γέννησης,<text:s/>στ)<text:s/>φύλο,<text:s/>ζ)<text:s/>αριθμός<text:s/>τέκνων,<text:s/>η)<text:s/>δήμος/δημοτική<text:s/>ενότητα<text:s/>διαμονής,<text:s/>θ)<text:s/>περιφερειακή<text:s/>ενότητα,<text:s/>ι)<text:s/>ταχυδρομικός<text:s/>κώδικας.<text:s/>3.<text:s/>Στην<text:s/>κατηγορία<text:s/>«Στοιχεία<text:s/>Παροχών<text:s/>και<text:s/>Ενισχύσεων»<text:s/>τηρούνται,<text:s/>κατ’<text:s/>ελάχιστον,<text:s/>ανά<text:s/>φυσικό<text:s/>πρόσωπο,<text:s/>τα<text:s/>παρακάτω<text:s/>πεδία<text:s/>για<text:s/>κάθε<text:s/>παροχή<text:s/>και<text:s/>ενίσχυση<text:s/>που<text:s/>αυτό<text:s/>λαμβάνει:<text:s/>α)<text:s/>ονομασία<text:s/>της<text:s/>παροχής-ενίσχυσης,<text:s/>β)<text:s/>κωδικός<text:s/>της<text:s/>παροχής-ενίσχυσης,<text:s/>γ)<text:s/>φορέας<text:s/>χορήγησης<text:s/>της<text:s/>παροχής-<text:s/>ενίσχυσης,<text:s/>δ)<text:s/>σήμανση<text:s/>του<text:s/>είδους<text:s/>της<text:s/>παροχής-ενίσχυσης<text:s/>με<text:s/>διάκριση<text:s/>ανάμεσα<text:s/>«σε<text:s/>χρήμα»<text:s/>ή<text:s/>«σε<text:s/>είδος»,<text:s/>ε)<text:s/>σήμανση<text:s/>της<text:s/>φύσης<text:s/>της<text:s/>παροχής-ενίσχυσης<text:s/>με<text:s/>διάκριση<text:s/>ανάμεσα<text:s/>σε<text:s/>«ανταποδοτική»<text:s/>ή<text:s/>«μη<text:s/>ανταποδοτική»,<text:s/>στ)<text:s/>ποσό<text:s/>δικαιούμενης<text:s/>παροχής-ενίσχυσης,<text:s/>ζ)<text:s/>ποσό<text:s/>καταβληθείσας<text:s/>ή<text:s/>ανακτηθείσας<text:s/>παροχής-ενίσχυσης,<text:s/>η)<text:s/>ημερομηνία<text:s/>καταβολής<text:s/>ή<text:s/>ανάκτησης<text:s/>της<text:s/>παροχής-ενίσχυσης,<text:s/>θ)<text:s/>περίοδος<text:s/>αναφοράς<text:s/>της<text:s/>καταβληθείσας<text:s/>ή<text:s/>ανακτηθείσας<text:s/>παροχής-<text:s/>ενίσχυσης,<text:s/>ι)<text:s/>σήμανση<text:s/>για<text:s/>διάκριση<text:s/>μεταξύ<text:s/>καταβολής<text:s/>ή<text:s/>ανάκτησης<text:s/>παροχής<text:s/>ή<text:s/>ενίσχυσης,<text:s/>ια)<text:s/>σήμανση<text:s/>περί<text:s/>τυχόν<text:s/>απαλλαγών<text:s/>που<text:s/>προβλέπονται<text:s/>στον<text:s/>Κώδικα<text:s/>Φορολογίας<text:s/>Εισοδήματος<text:s/>(ν.<text:s/>4172/2013,<text:s/>Α’<text:s/>167).<text:s/>4.<text:s/>Στην<text:s/>Κατηγορία<text:s/>«Οικονομικά<text:s/>Στοιχεία»<text:s/>τηρούνται<text:s/>κατ’<text:s/>ελάχιστον<text:s/>τα<text:s/>παρακάτω<text:s/>πεδία<text:s/>ανά<text:s/>φυσικό<text:s/>πρόσωπο,<text:s/>τα<text:s/>οποία<text:s/>αντλούνται<text:s/>ή<text:s/>διασταυρώνονται<text:s/>από<text:s/>την<text:s/>ΑΑΔΕ:<text:s/>α)<text:s/>ετήσιο<text:s/>ατομικό<text:s/>φορολογητέο<text:s/>εισόδημα,<text:s/>β)<text:s/>ετήσιο<text:s/>οικογενειακό<text:s/>φορολογητέο<text:s/>εισόδημα,<text:s/>γ)<text:s/>ύψος<text:s/>συνολικής<text:s/>ακίνητης<text:s/>περιουσίας,<text:s/>όπως<text:s/>λαμβάνεται<text:s/>για<text:s/>σκοπούς<text:s/>προσδιορισμού<text:s/>του<text:s/>Ενιαίου<text:s/>Φόρου<text:s/>Ιδιοκτησίας<text:s/>(ΕΝΦΙΑ).<text:s/>5.<text:s/>Τα<text:s/>στοιχεία<text:s/>και<text:s/>οι<text:s/>πληροφορίες<text:s/>που<text:s/>τηρούνται<text:s/>στο<text:s/>Μητρώο<text:s/>περιορίζονται<text:s/>στα<text:s/>απολύτως<text:s/>απαραίτητα<text:s/>για<text:s/>την<text:s/>ικανοποίηση<text:s/>των<text:s/>σκοπών<text:s/>αυτού<text:s/>και<text:s/>καλύπτουν<text:s/>τις<text:s/>αρχές<text:s/>που<text:s/>διέπουν<text:s/>την<text:s/>επεξεργασία<text:s/>δεδομένων<text:s/>προσωπικού<text:s/>χαρακτήρα<text:s/>του<text:s/>άρθρου<text:s/>5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ός<text:s/>Κανονισμός<text:s/>για<text:s/>την<text:s/>Προστασία<text:s/>Δεδομένων,<text:s/>Γ.Κ.Π.Δ.)»</text:span></text:p>
      <text:h text:style-name="P74" text:outline-level="6"><text:span text:style-name="T74_1">Άρθρο<text:s/>70<text:s/></text:span></text:h>
      <text:h text:style-name="P75" text:outline-level="6"><text:span text:style-name="T75_1">«Επιδότηση<text:s/>με<text:s/>τη<text:s/>μορφή<text:s/>επιστροφής<text:s/>ποσού<text:s/>ενοικίου»</text:span></text:h>
      <text:p text:style-name="P76"><text:span text:style-name="T76_1">Με<text:s/>τις<text:s/>διατάξεις<text:s/>του<text:s/>άρθρου<text:s/>70<text:s/>του<text:s/>κοινοποιούμενου<text:s/>νόμου<text:s/>ορίζεται<text:s/>ότι:</text:span></text:p>
      <text:p text:style-name="P77"><text:span text:style-name="T77_1">«1.<text:s/>Από<text:s/>το<text:s/>έτος<text:s/>2025<text:s/>και<text:s/>εφεξής<text:s/>παρέχεται<text:s/>από<text:s/>τον<text:s/>κρατικό<text:s/>προϋπολογισμό<text:s/>σε<text:s/>φυσικά<text:s/>πρόσωπα,<text:s/>μισθωτές<text:s/>κύριας<text:s/>και<text:s/>φοιτητικής<text:s/>κατοικίας,<text:s/>ετήσια<text:s/>οικονομική<text:s/>ενίσχυση,<text:s/>η<text:s/>οποία<text:s/>αντιστοιχεί<text:s/>στο<text:s/>ποσό<text:s/>του<text:s/>ενός<text:s/>δωδέκατου<text:s/>του<text:s/>ετήσιου<text:s/>μισθώματος<text:s/>που<text:s/>καταβλήθηκε<text:s/>το<text:s/>προηγούμενο<text:s/>έτος<text:s/>για<text:s/>την<text:s/>κύρια<text:s/>κατοικία<text:s/>και<text:s/>για<text:s/>κάθε<text:s/>κατοικία<text:s/>φοιτητή.<text:s/>Σε<text:s/>περίπτωση<text:s/>περισσότερων<text:s/>της<text:s/>μίας<text:s/>(1)<text:s/>διαδοχικών<text:s/>μισθώσεων,<text:s/>κύριας<text:s/>ή<text:s/>φοιτητικής<text:s/>κατοικίας,<text:s/>εντός<text:s/>του<text:s/>έτους,<text:s/>το<text:s/>ετήσιο<text:s/>μίσθωμα<text:s/>εξευρίσκεται<text:s/>από<text:s/>το<text:s/>άθροισμα<text:s/>των<text:s/>μισθωμάτων<text:s/>που<text:s/>καταβλήθηκαν<text:s/>εντός<text:s/>του<text:s/>έτους.</text:span></text:p>
      <text:p text:style-name="P78"><text:span text:style-name="T78_1">2.<text:s/></text:span><text:span text:style-name="T78_2">Η<text:s/>ενίσχυση<text:s/>καταβάλλεται<text:s/>εφάπαξ<text:s/>έως<text:s/>το<text:s/>τέλος<text:s/>Νοεμβρίου<text:s/>κάθε<text:s/>έτους<text:s/>στον<text:s/>τραπεζικό<text:s/>λογαριασμό<text:s/>του<text:s/>δικαιούχου<text:s/>που<text:s/>έχει<text:s/>γνωστοποιηθεί<text:s/>στην<text:s/>Ανεξάρτητη<text:s/>Αρχή<text:s/>Δημοσίων<text:s/>Εσόδων<text:s/>(Α.Α.Δ.Ε.).</text:span></text:p>
      <text:p text:style-name="P79"><text:span text:style-name="T79_1">3.<text:s/></text:span><text:span text:style-name="T79_2">α)<text:s/>Για<text:s/>την<text:s/>κύρια<text:s/>κατοικία<text:s/>η<text:s/>ενίσχυση<text:s/>ανέρχεται<text:s/>έως<text:s/>τα<text:s/>οκτακόσια<text:s/>(800)<text:s/>ευρώ<text:s/>ετησίως,<text:s/>προσαυξανόμενη<text:s/>κατά<text:s/>πενήντα<text:s/>(50)<text:s/>ευρώ<text:s/>για<text:s/>κάθε<text:s/>εξαρτώμενο<text:s/>τέκνο<text:s/>του<text:s/>υπόχρεου<text:s/>και<text:s/>του<text:s/>ή<text:s/>της<text:s/>συζύγου<text:s/>σύμφωνα<text:s/>με<text:s/>την<text:s/>παρ.<text:s/>1<text:s/>του<text:s/>άρθρου<text:s/>11<text:s/>του<text:s/>Κώδικα<text:s/>Φορολογίας<text:s/>Εισοδήματος<text:s/>(ν.<text:s/>4172/2013,<text:s/>Α’<text:s/>167).<text:s/>Σε<text:s/>περίπτωση<text:s/>διακοπής<text:s/>της<text:s/>έγγαμης<text:s/>συμβίωσης,<text:s/>η<text:s/>προσαύξηση<text:s/>εφαρμόζεται<text:s/>για<text:s/>κάθε<text:s/>έναν<text:s/>από<text:s/>τους<text:s/>γονείς.<text:s/>Η<text:s/>παρούσα<text:s/>εφαρμόζεται<text:s/>αναλόγως<text:s/>για<text:s/>τα<text:s/>μέρη<text:s/>συμφώνου<text:s/>συμβίωσης.<text:s/>β)<text:s/>Για<text:s/>τη<text:s/>φοιτητική<text:s/>κατοικία<text:s/>η<text:s/>ενίσχυση<text:s/>ανέρχεται<text:s/>έως<text:s/>τα<text:s/>οκτακόσια<text:s/>(800)<text:s/>ευρώ<text:s/>ετησίως<text:s/>για<text:s/>κάθε<text:s/>φοιτητή.<text:s/>Εάν<text:s/>ο<text:s/>φοιτητής<text:s/>είναι<text:s/>υπόχρεος<text:s/>σε<text:s/>υποβολή<text:s/>δήλωσης<text:s/>φορολογίας<text:s/>εισοδήματος<text:s/>και<text:s/>η<text:s/>κατοικία<text:s/>έχει<text:s/>μισθωθεί<text:s/>από<text:s/>αυτόν,<text:s/>ισχύουν<text:s/>τα<text:s/>αναφερόμενα<text:s/>για<text:s/>την<text:s/>κύρια<text:s/>κατοικία.</text:span></text:p>
      <text:p text:style-name="P80"><text:span text:style-name="T80_1">4.<text:s/></text:span><text:span text:style-name="T80_2">Δικαιούχοι<text:s/>της<text:s/>ενίσχυσης<text:s/>που<text:s/>χορηγείται<text:s/>για<text:s/>μίσθωση<text:s/>κύριας<text:s/>κατοικίας<text:s/>είναι<text:s/>όσοι<text:s/>σωρευτικά<text:s/>έχουν:<text:s/>α)<text:s/>ετήσιο<text:s/>συνολικό<text:s/>οικογενειακό<text:s/>εισόδημα<text:s/>υπόχρεου,<text:s/>συζύγου<text:s/>ή<text:s/>μέρους<text:s/>συμφώνου<text:s/>συμβίωσης<text:s/>και<text:s/>εξαρτώμενων<text:s/>τέκνων,<text:s/>ανεξαρτήτως<text:s/>της<text:s/>πηγής<text:s/>προέλευσης,<text:s/>φορολογούμενο<text:s/>και<text:s/>απαλλασσόμενο,<text:s/>πραγματικό<text:s/>και<text:s/>τεκμαρτό,<text:s/>το<text:s/>οποίο<text:s/>ανέρχεται<text:s/>έως<text:s/>τις<text:s/>είκοσι<text:s/>χιλιάδες<text:s/>(20.000)<text:s/>ευρώ<text:s/>για<text:s/>τον<text:s/>άγαμο,<text:s/>έως<text:s/>τις<text:s/>είκοσι<text:s/>οκτώ<text:s/>χιλιάδες<text:s/>(28.000)<text:s/>ευρώ<text:s/>για<text:s/>τον<text:s/>έγγαμο<text:s/>ή<text:s/>μέρος<text:s/>συμφώνου<text:s/>συμβίωσης,<text:s/>προσαυξανόμενο<text:s/>κατά<text:s/>τέσσερις<text:s/>χιλιάδες<text:s/>(4.000)<text:s/>ευρώ<text:s/>για<text:s/>κάθε<text:s/>εξαρτώμενο<text:s/>σύμφωνα<text:s/>με<text:s/>την<text:s/>παρ.<text:s/>3<text:s/>τέκνο<text:s/>και<text:s/>έως<text:s/>τις<text:s/>τριάντα<text:s/>μία<text:s/>χιλιάδες<text:s/>(31.000)<text:s/>ευρώ<text:s/>για<text:s/>τις<text:s/>μονογονεϊκές<text:s/>οικογένειες<text:s/>με<text:s/>εξαρτώμενα<text:s/>σύμφωνα<text:s/>με<text:s/>την<text:s/>παρ.<text:s/>3<text:s/>τέκνα,<text:s/>προσαυξανόμενο<text:s/>κατά<text:s/>πέντε<text:s/>χιλιάδες<text:s/>(5.000)<text:s/>ευρώ<text:s/>για<text:s/>κάθε<text:s/>επιπλέον<text:s/>εξαρτώμενο<text:s/>τέκνο,<text:s/>πέραν<text:s/>του<text:s/>πρώτου<text:s/>και<text:s/>β)<text:s/>συνολική<text:s/>αξία<text:s/>ακίνητης<text:s/>περιουσίας<text:s/>υπόχρεου,<text:s/>συζύγου<text:s/>ή<text:s/>μέρους<text:s/>συμφώνου<text:s/>συμβίωσης<text:s/>και<text:s/>εξαρτώμενων<text:s/>τέκνων<text:s/>που<text:s/>δεν<text:s/>υπερβαίνει,<text:s/>με<text:s/>βάση<text:s/>την<text:s/>πράξη<text:s/>διοικητικού<text:s/>προσδιορισμού<text:s/>Ενιαίου<text:s/>Φόρου<text:s/>Ιδιοκτησίας<text:s/>Ακινήτων<text:s/>(ΕΝ.Φ.Ι.Α.)<text:s/>του<text:s/>έτους<text:s/>καταβολής<text:s/>της<text:s/>ενίσχυσης,<text:s/>τις<text:s/>εκατόν<text:s/>είκοσι<text:s/>χιλιάδες<text:s/>(120.000)<text:s/>ευρώ<text:s/>για<text:s/>τον<text:s/>άγαμο,<text:s/>προσαυξημένη<text:s/>κατά<text:s/>είκοσι<text:s/>χιλιάδες<text:s/>(20.000)<text:s/>ευρώ<text:s/>για<text:s/>τον<text:s/>ή<text:s/>την<text:s/>σύζυγο<text:s/>ή<text:s/>μέρος<text:s/>συμφώνου<text:s/>συμβίωσης<text:s/>και<text:s/>κάθε<text:s/>επιπλέον<text:s/>εξαρτώμενο<text:s/>τέκνο.<text:s/>Δικαιούχοι<text:s/>της<text:s/>ενίσχυσης<text:s/>που<text:s/>χορηγείται<text:s/>για<text:s/>μίσθωση<text:s/>κατοικίας<text:s/>φοιτητή<text:s/>είναι<text:s/>φυσικά<text:s/>πρόσωπα<text:s/>για<text:s/>τα<text:s/>οποία<text:s/>απαιτείται<text:s/>η<text:s/>συνδρομή<text:s/>μόνον<text:s/>της<text:s/>περ.<text:s/>α).</text:span></text:p>
      <text:p text:style-name="P81"><text:span text:style-name="T81_1">5.<text:s/></text:span><text:span text:style-name="T81_2">Ο<text:s/>υπολογισμός<text:s/>της<text:s/>ενίσχυσης<text:s/>διενεργείται<text:s/>χωρίς<text:s/>αίτηση,<text:s/>με<text:s/>βάση<text:s/>τα<text:s/>στοιχεία<text:s/>της<text:s/>ετήσιας<text:s/>δήλωσης<text:s/>φορολογίας<text:s/>εισοδήματος<text:s/>του<text:s/>μισθωτή<text:s/>του<text:s/>εκάστοτε<text:s/>προηγουμένου<text:s/>φορολογικού<text:s/>έτους,<text:s/>όπως<text:s/>αυτή<text:s/>έχει<text:s/>διαμορφωθεί<text:s/>έως<text:s/>την<text:s/>τελευταία<text:s/>εργάσιμη<text:s/>ημέρα<text:s/>του<text:s/>Σεπτεμβρίου<text:s/>του<text:s/>έτους<text:s/>καταβολής<text:s/>σύμφωνα<text:s/>με<text:s/>την<text:s/>παρ.<text:s/>2.</text:span></text:p>
      <text:p text:style-name="P82"><text:span text:style-name="T82_1">6.<text:s/></text:span><text:span text:style-name="T82_2">Προϋπόθεση<text:s/>για<text:s/>τη<text:s/>χορήγηση<text:s/>της<text:s/>ενίσχυσης<text:s/>είναι:<text:s/>α)<text:s/>να<text:s/>έχει<text:s/>υποβληθεί<text:s/>στην<text:s/>Α.Α.Δ.Ε.,<text:s/>εμπρόθεσμα<text:s/>ή<text:s/>εκπρόθεσμα,<text:s/>έως<text:s/>τη<text:s/>δέκατη<text:s/>πέμπτη<text:s/>(15η)<text:s/>ημέρα<text:s/>του<text:s/>Ιουλίου<text:s/>του<text:s/>έτους<text:s/>καταβολής<text:s/>της<text:s/>ενίσχυσης<text:s/>η<text:s/>οικεία<text:s/>δήλωση<text:s/>πληροφοριακών<text:s/>στοιχείων<text:s/>μίσθωσης<text:s/>ακίνητης<text:s/>περιουσίας<text:s/>και,<text:s/>β)<text:s/>να<text:s/>έχει<text:s/>δηλωθεί<text:s/>ο<text:s/>αριθμός<text:s/>της<text:s/>δήλωσης<text:s/>της<text:s/>περ.<text:s/>α)<text:s/>στη<text:s/>δήλωση<text:s/>φορολογίας<text:s/>εισοδήματος<text:s/>του<text:s/>προηγουμένου<text:s/>έτους<text:s/>του<text:s/>μισθωτή.<text:s/>Για<text:s/>την<text:s/>πρώτη<text:s/>εφαρμογή<text:s/>του<text:s/>παρόντος<text:s/>οι<text:s/>δηλώσεις<text:s/>της<text:s/>περ.<text:s/>α)<text:s/>που<text:s/>αφορούν<text:s/>ενεργές<text:s/>μισθώσεις<text:s/>κατά<text:s/>το<text:s/>έτος<text:s/>2024,<text:s/>εφόσον<text:s/>δεν<text:s/>έχουν<text:s/>υποβληθεί<text:s/>κατά<text:s/>την<text:s/>έναρξη<text:s/>ισχύος<text:s/>του<text:s/>παρόντος,<text:s/>υποβάλλονται<text:s/>χωρίς<text:s/>κυρώσεις<text:s/>έως<text:s/>τις<text:s/>15<text:s/>Ιουλίου<text:s/>2025.</text:span></text:p>
      <text:p text:style-name="P83"><text:span text:style-name="T83_1">7.<text:s/></text:span><text:span text:style-name="T83_2">Η<text:s/>Α.Α.Δ.Ε.<text:s/>δύναται<text:s/>να<text:s/>χρησιμοποιεί<text:s/>κάθε<text:s/>διαθέσιμη<text:s/>πληροφορία<text:s/>και<text:s/>στοιχείο<text:s/>για<text:s/>τη<text:s/>διακρίβωση<text:s/>ενεργής<text:s/>μίσθωσης<text:s/>και<text:s/>του<text:s/>ύψους<text:s/>του<text:s/>καταβληθέντος<text:s/>μισθώματος.<text:s/>Εάν<text:s/>διαπιστωθεί<text:s/>ότι<text:s/>τα<text:s/>στοιχεία<text:s/>της<text:s/>δήλωσης<text:s/>φορολογίας<text:s/>εισοδήματος<text:s/>του<text:s/>μισθωτή,<text:s/>με<text:s/>τα<text:s/>οποία<text:s/>υπολογίστηκε<text:s/>το<text:s/>ποσό<text:s/>της<text:s/>ενίσχυσης<text:s/>κατά<text:s/>την<text:s/>παρ.<text:s/>5,<text:s/>είναι<text:s/>ανακριβή,<text:s/>με<text:s/>αποτέλεσμα<text:s/>αχρεώστητη<text:s/>καταβολή,<text:s/>εν<text:s/>όλω<text:s/>ή<text:s/>εν<text:s/>μέρει,<text:s/>ποσών<text:s/>ενίσχυσης,<text:s/>πέραν<text:s/>των<text:s/>λοιπών<text:s/>κυρώσεων<text:s/>που<text:s/>προβλέπονται,<text:s/>τα<text:s/>αχρεωστήτως<text:s/>καταβληθέντα<text:s/>ποσά<text:s/>καταλογίζονται<text:s/>εντόκως<text:s/>με<text:s/>το<text:s/>επιτόκιο<text:s/>της<text:s/>παρ.<text:s/>1<text:s/>του<text:s/>άρθρου<text:s/>52<text:s/>του<text:s/>Κώδικα<text:s/>Φορολογικής<text:s/>Διαδικασίας<text:s/>(ν.<text:s/>5104/2024,<text:s/>Α’<text:s/>58),<text:s/>περί<text:s/>τόκων<text:s/>εκπρόσθεσμης<text:s/>καταβολής,<text:s/>το<text:s/>οποίο<text:s/>υπολογίζεται<text:s/>από<text:s/>την<text:s/>ημερομηνία<text:s/>χορήγησης,<text:s/>και<text:s/>επιπλέον<text:s/>ο<text:s/>δικαιούχος<text:s/>αποκλείεται<text:s/>από<text:s/>κάθε<text:s/>χορήγηση<text:s/>της<text:s/>ενίσχυσης<text:s/>του<text:s/>παρόντος<text:s/>για<text:s/>τα<text:s/>επόμενα<text:s/>τρία<text:s/>(3)<text:s/>έτη.</text:span></text:p>
      <text:p text:style-name="P84"><text:span text:style-name="T84_1">8.<text:s/></text:span><text:span text:style-name="T84_2">Η<text:s/>ενίσχυ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δεν<text:s/>δεσμεύεται<text:s/>και<text:s/>δεν<text:s/>συμψηφίζεται<text:s/>με<text:s/>χρέη<text:s/>που<text:s/>έχουν<text:s/>βεβαιωθεί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ους<text:s/>παρόχους<text:s/>υπηρεσιών<text:s/>πληρωμών<text:s/>και<text:s/>δεν<text:s/>υπόκειται<text:s/>σε<text:s/>οποιοδήποτε<text:s/>τέλος,<text:s/>εισφορά<text:s/>ή<text:s/>άλλη<text:s/>κράτηση<text:s/>υπέρ<text:s/>του<text:s/>Δημοσίου<text:s/>ή<text:s/>του<text:s/>ηλεκτρονικού<text:s/>Εθνικού<text:s/>Φορέα<text:s/>Κοινωνικής<text:s/>Ασφάλισης<text:s/>(e-Ε.Φ.Κ.Α.).</text:span></text:p>
      <text:p text:style-name="P85"><text:span text:style-name="T85_1">9.<text:s/></text:span><text:span text:style-name="T85_2">Για<text:s/>το<text:s/>έτος<text:s/>2025<text:s/>η<text:s/>ενίσχυση<text:s/>βαρύνει<text:s/>τις<text:s/>πιστώσεις<text:s/>του<text:s/>Ειδικού<text:s/>Φορέα<text:s/>(Ε.Φ.)<text:s/>1024-7110000000<text:s/>«Γενικές<text:s/>Κρατικές<text:s/>Δαπάνες»<text:s/>του<text:s/>Υπουργείου<text:s/>Εθνικής<text:s/>Οικονομίας<text:s/>και<text:s/>Οικονομικών<text:s/>και<text:s/>χορηγείται<text:s/>από<text:s/>τη<text:s/>Γενική<text:s/>Διεύθυνση<text:s/>Οικονομικών<text:s/>Υπηρεσιών<text:s/>του<text:s/>Υπουργείου<text:s/>αυτού.</text:span></text:p>
      <text:p text:style-name="P86"><text:span text:style-name="T86_1">10.<text:s/></text:span><text:span text:style-name="T86_2"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δύναται<text:s/>να<text:s/>καθορίζονται<text:s/>εξαιρέσεις<text:s/>από<text:s/>τις<text:s/>προϋποθέσεις<text:s/>της<text:s/>παρ.<text:s/>6,<text:s/>οι<text:s/>διασταυρώσεις<text:s/>και<text:s/>παραδοχές<text:s/>που<text:s/>διενεργούνται<text:s/>για<text:s/>την<text:s/>εφαρμογή<text:s/>της<text:s/>παρ.<text:s/>7<text:s/>και<text:s/>κάθε<text:s/>άλλη<text:s/>αναγκαία<text:s/>λεπτομέρεια<text:s/>για<text:s/>την<text:s/>εφαρμογή<text:s/>του<text:s/>παρόντος».</text:span></text:p>
      <text:h text:style-name="P87" text:outline-level="6"><text:span text:style-name="T87_1">Άρθρο<text:s/>71<text:s/></text:span></text:h>
      <text:h text:style-name="P88" text:outline-level="6"><text:span text:style-name="T88_1">«Παράταση<text:s/>ισχύος<text:s/>της<text:s/>μείωσης<text:s/>του<text:s/>φόρου<text:s/>εισοδήματος<text:s/>για<text:s/>δαπάνες<text:s/>αναβάθμισης<text:s/>κτιρίων<text:s/>του<text:s/>άρθρου<text:s/>39Β<text:s/>Κώδικα<text:s/>Φορολογίας<text:s/>Εισοδήματος<text:s/>-<text:s/>Τροποποίηση<text:s/>παρ.<text:s/>14<text:s/>άρθρου<text:s/>66<text:s/>ν.<text:s/>4646/2019»</text:span></text:h>
      <text:p text:style-name="P89"><text:span text:style-name="T89_1">Με<text:s/>το<text:s/>άρθρο<text:s/>71<text:s/>του<text:s/>κοινοποιούμενου<text:s/>νόμου<text:s/>ορίζεται<text:s/>ότι<text:s/>στην<text:s/>παρ.<text:s/>14<text:s/>του<text:s/>άρθρου<text:s/>66<text:s/>του<text:s/>ν.<text:s/>4646/2019<text:s/>(Α΄201),<text:s/>περί<text:s/>μεταβατικών<text:s/>διατάξεων<text:s/>και<text:s/>έναρξης<text:s/>εφαρμογής<text:s/>του<text:s/>άρθρου<text:s/>39<text:s/>Β<text:s/>του<text:s/>Κώδικα<text:s/>Φορολογίας<text:s/>Εισοδήματος<text:s/>(Κ.Φ.Ε.,<text:s/>ν.<text:s/>4172/2013,<text:s/>Α΄167),<text:s/>επέρχονται<text:s/>οι<text:s/>ακόλουθες<text:s/>τροποποιήσεις:<text:s/>α)<text:s/>οι<text:s/>λέξεις<text:s/>«το<text:s/>οποίο<text:s/>προστίθεται<text:s/>με<text:s/>το<text:s/>άρθρο<text:s/>16<text:s/>του<text:s/>παρόντος»<text:s/>αντικαθίστανται<text:s/>από<text:s/>τις<text:s/>λέξεις<text:s/>«του<text:s/>Κώδικα<text:s/>Φορολογίας<text:s/>Εισοδήματος<text:s/>(ν.<text:s/>4172/2013,<text:s/>Α΄<text:s/>167)»,<text:s/>β)<text:s/>οι<text:s/>λέξεις<text:s/>«έως<text:s/>και<text:s/>31.12.2024».<text:s/>αντικαθίστανται<text:s/>από<text:s/>τις<text:s/>λέξεις<text:s/>«έως<text:s/>και<text:s/>31.12.2026»,<text:s/>και<text:s/>η<text:s/>παρ.<text:s/>14<text:s/>διαμορφώνεται<text:s/>ως<text:s/>εξής:<text:s/>«14.<text:s/>Οι<text:s/>διατάξεις<text:s/>του<text:s/>άρθρου<text:s/>39Β<text:s/>του<text:s/>Κώδικα<text:s/>Φορολογίας<text:s/>Εισοδήματος<text:s/>(ν.<text:s/>4172/2013,<text:s/>Α΄<text:s/>167)<text:s/>εφαρμόζονται<text:s/>για<text:s/>δαπάνες<text:s/>που<text:s/>πραγματοποιούνται<text:s/>στα<text:s/>φορολογικά<text:s/>έτη<text:s/>που<text:s/>αρχίζουν<text:s/>από<text:s/>1.1.2020<text:s/>έως<text:s/>και<text:s/>31.12.2026.».</text:span></text:p>
      <text:h text:style-name="P90" text:outline-level="6"><text:span text:style-name="T90_1">Άρθρο<text:s/>72<text:s/></text:span></text:h>
      <text:h text:style-name="P91" text:outline-level="6"><text:span text:style-name="T91_1">«Ετήσια<text:s/>οικονομική<text:s/>ενίσχυση<text:s/>ευάλωτων<text:s/>κοινωνικών<text:s/>ομάδων<text:s/>-<text:s/>Εξουσιοδοτική<text:s/>διάταξη»<text:s/>(παρ.<text:s/>3)</text:span></text:h>
      <text:p text:style-name="P92"><text:span text:style-name="T92_1">Στην<text:s/>παρ.<text:s/>3<text:s/>του<text:s/>άρθρου<text:s/>72<text:s/>του<text:s/>κοινοποιούμενου<text:s/>νόμου<text:s/>ορίζεται<text:s/>ότι<text:s/>η<text:s/>ετήσια<text:s/>οικονομική<text:s/>ενίσχυση:<text:s/>α)<text:s/>καταβάλλεται<text:s/>μέχρι<text:s/>την<text:s/>30ή<text:s/>Νοεμβρίου<text:s/>κάθε<text:s/>έτους,<text:s/>β)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text:s/>γ)<text:s/>δεν<text:s/>υπόκειται<text:s/>σε<text:s/>οποιοδήποτε<text:s/>τέλος,<text:s/>εισφορά<text:s/>ή<text:s/>άλλη<text:s/>κράτηση<text:s/>υπέρ<text:s/>του<text:s/>Δημοσίου<text:s/>ή<text:s/>του<text:s/>e-Ε.Φ.Κ.Α..</text:span></text:p>
      <text:h text:style-name="P93" text:outline-level="6"><text:span text:style-name="T93_1">Άρθρο<text:s/>87<text:s/></text:span></text:h>
      <text:h text:style-name="P94" text:outline-level="6"><text:span text:style-name="T94_1">«Εθνικό<text:s/>Πρόγραμμα<text:s/>Απλούστευσης<text:s/>Διαδικασιών<text:s/>και<text:s/>Εθνικό<text:s/>Μητρώο<text:s/>Διοικητικών<text:s/>Διαδικασιών<text:s/>«Μίτος»<text:s/>-<text:s/>Προσθήκη<text:s/>άρθρου<text:s/>45Α<text:s/>στον<text:s/>ν.<text:s/>4635/2019<text:s/>και<text:s/>άρθρου<text:s/>90Α<text:s/>στον<text:s/>ν.<text:s/>4727/2020»</text:span></text:h>
      <text:p text:style-name="P95"><text:span text:style-name="T95_1">Με<text:s/>τις<text:s/>διατάξεις<text:s/>του<text:s/>άρθρου<text:s/>87<text:s/>του<text:s/>κοινοποιούμενου<text:s/>νόμου<text:s/>ορίζεται<text:s/>ότι:</text:span></text:p>
      <text:p text:style-name="P96"><text:span text:style-name="T96_1">«1.<text:s/></text:span><text:span text:style-name="T96_2">Στον<text:s/>ν.<text:s/>4635/2019<text:s/>(Α’<text:s/>167)<text:s/>μετά<text:s/>το<text:s/>άρθρο<text:s/>45<text:s/>προστίθεται<text:s/>άρθρο<text:s/>45Α,<text:s/>ως<text:s/>εξής:<text:s/>«Άρθρο</text:span></text:p>
      <text:p text:style-name="P97"><text:span text:style-name="T97_1">45Α<text:s/>Αρμόδια<text:s/>Υπουργεία<text:s/>για<text:s/>το<text:s/>Εθνικό<text:s/>Πρόγραμμα<text:s/>Απλούστευσης<text:s/>Διαδικασιών<text:s/>Όπου<text:s/>στο<text:s/>άρθρο<text:s/>45,<text:s/>γίνεται<text:s/>αναφορά<text:s/>σε<text:s/>αρμόδιο<text:s/>για<text:s/>την<text:s/>ψηφιακή<text:s/>διακυβέρνηση<text:s/>Υπουργό<text:s/>νοούνται<text:s/>ο<text:s/>Υπουργός<text:s/>6</text:span></text:p>
      <text:p text:style-name="P98"><text:span text:style-name="T98_1">Εθνικής<text:s/>Οικονομίας<text:s/>και<text:s/>Οικονομικών<text:s/>και<text:s/>ο<text:s/>Υπουργός<text:s/>Εσωτερικών.<text:s/>Όπου<text:s/>στο<text:s/>ίδιο<text:s/>άρθρο<text:s/>γίνεται<text:s/>αναφορά<text:s/>σε<text:s/>Γενική<text:s/>Γραμματεία<text:s/>Ψηφιακής<text:s/>Διακυβέρνησης<text:s/>και<text:s/>Απλούστευσης<text:s/>νοούνται<text:s/>η<text:s/>Γενική<text:s/>Γραμματεία<text:s/>Δημοσιονομικής<text:s/>Πολιτικής<text:s/>του<text:s/>Υπουργείου<text:s/>Εθνικής<text:s/>Οικονομίας<text:s/>και<text:s/>Οικονομικών<text:s/>και<text:s/>η<text:s/>Γενική<text:s/>Γραμματεία<text:s/>Δημόσιας<text:s/>Διοίκησης<text:s/>του<text:s/>Υπουργείου<text:s/>Εσωτερικών.<text:s/>Όπου<text:s/>στο<text:s/>ίδιο<text:s/>άρθρο<text:s/>γίνεται<text:s/>αναφορά<text:s/>σε<text:s/>απόφαση<text:s/>του<text:s/>Υπουργού<text:s/>Ψηφιακής<text:s/>Διακυβέρνησης<text:s/>νοείται<text:s/>κοινή<text:s/>απόφαση<text:s/>των<text:s/>Υπουργών<text:s/>Εθνικής<text:s/>Οικονομίας<text:s/>και<text:s/>Οικονομικών<text:s/>και<text:s/>Εσωτερικών.».</text:span></text:p>
      <text:p text:style-name="P99"><text:span text:style-name="T99_1">2.</text:span><text:span text:style-name="T99_2"><text:s/></text:span><text:span text:style-name="T99_3">Στον<text:s/>ν.<text:s/>4727/2020<text:s/>(Α’<text:s/>184)<text:s/>μετά<text:s/>το<text:s/>άρθρο<text:s/>90<text:s/>προστίθεται<text:s/>άρθρο<text:s/>90Α,<text:s/>ως<text:s/>εξής:<text:s/>«Άρθρο<text:s/>90Α<text:s/>Αρμόδια<text:s/>Υπουργεία<text:s/>για<text:s/>το<text:s/>Εθνικό<text:s/>Μητρώο<text:s/>Διοικητικών<text:s/>Διαδικασιών<text:s/>«Μίτος»</text:span></text:p>
      <text:p text:style-name="P100"><text:span text:style-name="T100_1">1.</text:span><text:span text:style-name="T100_2"><text:s/></text:span><text:span text:style-name="T100_3">Όπου<text:s/>στο<text:s/>άρθρο<text:s/>90,<text:s/>γίνεται<text:s/>αναφορά<text:s/>σε<text:s/>Υπουργείο<text:s/>Ψηφιακής<text:s/>Διακυβέρνησης<text:s/>νοούνται<text:s/>τα<text:s/>Υπουργεία<text:s/>Εθνικής<text:s/>Οικονομίας<text:s/>και<text:s/>Οικονομικών<text:s/>και<text:s/>Εσωτερικών.</text:span></text:p>
      <text:p text:style-name="P101"><text:span text:style-name="T101_1">2.</text:span><text:span text:style-name="T101_2"><text:s/></text:span><text:span text:style-name="T101_3">Η<text:s/>μη<text:s/>συμμόρφωση<text:s/>με<text:s/>το<text:s/>άρθρο<text:s/>90<text:s/>λαμβάνεται<text:s/>ιδίως<text:s/>υπόψη<text:s/>για<text:s/>την<text:s/>πλήρη<text:s/>ή<text:s/>μερική<text:s/>χορήγηση<text:s/>των<text:s/>κινήτρων<text:s/>του<text:s/>ν.<text:s/>5149/2024<text:s/>(Α’169).</text:span></text:p>
      <text:p text:style-name="P102"><text:span text:style-name="T102_1">3.</text:span><text:span text:style-name="T102_2"><text:s/></text:span><text:span text:style-name="T102_3">Με<text:s/>κοινή<text:s/>απόφαση<text:s/>των<text:s/>Υπουργών<text:s/>Εθνικής<text:s/>Οικονομίας<text:s/>και<text:s/>Οικονομικών<text:s/>και<text:s/>Εσωτερικών<text:s/>εξειδικεύονται<text:s/>οι<text:s/>περιπτώσεις<text:s/>μη<text:s/>συμμόρφωσης<text:s/>της<text:s/>παρ.<text:s/>2,<text:s/>καθώς<text:s/>και<text:s/>η<text:s/>δυνατότητα<text:s/>μερικής<text:s/>απόδοσης<text:s/>των<text:s/>κινήτρων<text:s/>αυτής.»</text:span></text:p>
      <text:h text:style-name="P103" text:outline-level="6"><text:span text:style-name="T103_1">Άρθρο<text:s/>91<text:s/></text:span></text:h>
      <text:h text:style-name="P104" text:outline-level="6"><text:span text:style-name="T104_1">«Εξαιρέσεις<text:s/>από<text:s/>την<text:s/>υποχρέωση<text:s/>ειδικού<text:s/>φόρου<text:s/>επί<text:s/>των<text:s/>ακινήτων<text:s/>-<text:s/>Τροποποίηση<text:s/>παρ.<text:s/>6<text:s/>άρθρου<text:s/>63<text:s/>ν.<text:s/>5193/2025»</text:span></text:h>
      <text:p text:style-name="P105"><text:span text:style-name="T105_1">Με<text:s/>τις<text:s/>διατάξεις<text:s/>του<text:s/>άρθρου<text:s/>91<text:s/>του<text:s/>κοινοποιούμενου<text:s/>νόμου<text:s/>ορίζεται<text:s/>ότι:</text:span></text:p>
      <text:p text:style-name="P106"><text:span text:style-name="T106_1">«1<text:s/></text:span><text:span text:style-name="T106_2">.<text:s/>Στην<text:s/>παρ.<text:s/>6<text:s/>του<text:s/>άρθρου<text:s/>63<text:s/>του<text:s/>ν.<text:s/>5193/2025<text:s/>(Α’<text:s/>56),<text:s/>περί<text:s/>μεταβατικών<text:s/>διατάξεων<text:s/>του<text:s/>Μέρους<text:s/>Α’,<text:s/>προστίθεται<text:s/>δεύτερο<text:s/>εδάφιο<text:s/>και<text:s/>η<text:s/>παρ.<text:s/>6<text:s/>διαμορφώνεται<text:s/>ως<text:s/>εξής:<text:s/>«6.<text:s/>Όπου<text:s/>διάταξη<text:s/>νόμου<text:s/>παραπέμπει<text:s/>στα<text:s/>άρθρα<text:s/>21<text:s/>έως<text:s/>31<text:s/>του<text:s/>ν.<text:s/>2778/1999<text:s/>(Α’<text:s/>295)<text:s/>που<text:s/>καταργούνται<text:s/>με<text:s/>το<text:s/>άρθρο<text:s/>64<text:s/>του<text:s/>παρόντος,<text:s/>περί<text:s/>καταργούμενων<text:s/>διατάξεων,<text:s/>με<text:s/>την<text:s/>έναρξη<text:s/>ισχύος<text:s/>του<text:s/>παρόντος<text:s/>νόμου,<text:s/>η<text:s/>παραπομπή<text:s/>αυτή<text:s/>νοείται<text:s/>ότι<text:s/>αναφέρεται<text:s/>στις<text:s/>αντίστοιχες<text:s/>διατάξεις<text:s/>του<text:s/>παρόντος<text:s/>νόμου.<text:s/>Όπου<text:s/>διάταξη<text:s/>νόμου<text:s/>παραπέμπει<text:s/>στις<text:s/>περ.<text:s/>δ)<text:s/>και<text:s/>ε)<text:s/>της<text:s/>παρ.<text:s/>3<text:s/>του<text:s/>άρθρου<text:s/>22<text:s/>του<text:s/>ν.<text:s/>2778/1999,<text:s/>το<text:s/>οποίο<text:s/>καταργείται<text:s/>με<text:s/>το<text:s/>άρθρο<text:s/>64<text:s/>του<text:s/>παρόντος,<text:s/>η<text:s/>παραπομπή<text:s/>αυτή<text:s/>νοείται<text:s/>ότι<text:s/>αναφέρεται<text:s/>στην<text:s/>υποπερ.<text:s/>αα)<text:s/>της<text:s/>περ.<text:s/>α)<text:s/>της<text:s/>παρ.<text:s/>1<text:s/>του<text:s/>άρθρου<text:s/>46<text:s/>του<text:s/>παρόντος<text:s/>νόμου,<text:s/>αντίστοιχα.».</text:span></text:p>
      <text:p text:style-name="P107"><text:span text:style-name="T107_1">2.<text:s/></text:span><text:span text:style-name="T107_2">Η<text:s/>παρ.<text:s/>1<text:s/>εφαρμόζεται<text:s/>από<text:s/>την<text:s/>11η.4.2025,<text:s/>ημερομηνία<text:s/>έναρξης<text:s/>ισχύος<text:s/>του<text:s/>ν.<text:s/>5193/2025».</text:span></text:p>
      <text:h text:style-name="P108" text:outline-level="6"><text:span text:style-name="T108_1">Άρθρο<text:s/>92<text:s/></text:span></text:h>
      <text:h text:style-name="P109" text:outline-level="6"><text:span text:style-name="T109_1">«Επικαιροποίηση<text:s/>του<text:s/>πλαισίου<text:s/>σχετικά<text:s/>με<text:s/>τη<text:s/>φορολογία<text:s/>περιουσίας<text:s/>-<text:s/>Τροποποίηση<text:s/>παρ.<text:s/>4<text:s/>άρθρου<text:s/>13<text:s/>ν.<text:s/>1587/1950,<text:s/>παρ.<text:s/>6<text:s/>άρθρου<text:s/>13<text:s/>ν.<text:s/>634/1977,<text:s/>άρθρου<text:s/>1<text:s/>ν.<text:s/>1078/1980,<text:s/>παρ.<text:s/>5<text:s/>άρθρου<text:s/>21,<text:s/>παρ.<text:s/>1<text:s/>άρθρου<text:s/>26,<text:s/>παρ.<text:s/>2<text:s/>άρθρου<text:s/>101<text:s/>Κώδικα<text:s/>Διατάξεων<text:s/>Φορολογίας<text:s/>κληρονομιών,<text:s/>δωρεών,<text:s/>γονικών<text:s/>παροχών<text:s/>και<text:s/>κερδών<text:s/>από<text:s/>τυχερά<text:s/>παίγνια»</text:span></text:h>
      <text:p text:style-name="P110"><text:span text:style-name="T110_1">Με<text:s/>τις<text:s/>διατάξεις<text:s/>του<text:s/>άρθρου<text:s/>92<text:s/>του<text:s/>κοινοποιούμενου<text:s/>νόμου<text:s/>ορίζεται<text:s/>ότι:</text:span></text:p>
      <text:p text:style-name="P111"><text:span text:style-name="T111_1">«1<text:s/></text:span><text:span text:style-name="T111_2">.<text:s/>Η<text:s/>παρ.<text:s/>4<text:s/>του<text:s/>άρθρου<text:s/>13<text:s/>του<text:s/>ν.<text:s/>1587/1950<text:s/>(Α’<text:s/>294),<text:s/>περί<text:s/>ενημέρωσης<text:s/>της<text:s/>φορολογικής<text:s/>διοίκησης<text:s/>για<text:s/>τη<text:s/>μη<text:s/>υποβολή<text:s/>δήλωσης<text:s/>κατά<text:s/>τη<text:s/>μεταγραφή,<text:s/>αντικαθίσταται<text:s/>ως<text:s/>εξής:</text:span></text:p>
      <text:p text:style-name="P112"><text:span text:style-name="T112_1">«4<text:s/></text:span><text:span text:style-name="T112_2">.<text:s/>Σε<text:s/>περίπτωση<text:s/>μεταγραφής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η<text:s/>οποία<text:s/>γίνεται<text:s/>είτε<text:s/>λόγω<text:s/>ενέργειας<text:s/>του<text:s/>υπόχρεου<text:s/>σε<text:s/>δήλωση<text:s/>είτε<text:s/>λόγω<text:s/>ενέργειας<text:s/>τρίτου<text:s/>που<text:s/>έχει<text:s/>έννομο<text:s/>συμφέρον<text:s/>και<text:s/>δεν<text:s/>έχει<text:s/>υποβληθεί<text:s/>δήλωση,<text:s/>ο<text:s/>Προϊστάμενος<text:s/>του<text:s/>Κτηματολογικού<text:s/>Γραφείου<text:s/>ενημερώνει,<text:s/>εντός<text:s/>του<text:s/>επόμενου<text:s/>από<text:s/>τη<text:s/>μεταγραφή<text:s/>μήνα,<text:s/>τη<text:s/>Φορολογική<text:s/>Διοίκηση<text:s/>για<text:s/>τη<text:s/>μη<text:s/>υποβολή<text:s/>δήλωσης.<text:s/>Με<text:s/>απόφαση<text:s/>του<text:s/>Διοικητή<text:s/>της<text:s/>Ανεξάρτητης<text:s/>Αρχής<text:s/>Δημοσίων<text:s/>Εσόδων<text:s/>ορίζεται<text:s/>ο<text:s/>τρόπος<text:s/>ενημέρωσης<text:s/>της<text:s/>Φορολογικής<text:s/>Διοίκησης.».</text:span></text:p>
      <text:p text:style-name="P113"><text:span text:style-name="T113_1">2.</text:span><text:span text:style-name="T113_2"><text:s/></text:span><text:span text:style-name="T113_3">Η<text:s/>παρ.<text:s/>6<text:s/>του<text:s/>άρθρου<text:s/>13<text:s/>του<text:s/>ν.<text:s/>634/1977<text:s/>(Α’<text:s/>186),<text:s/>περί<text:s/>απαλλαγής<text:s/>αγροτών<text:s/>από<text:s/>τον<text:s/>φόρο<text:s/>μεταβίβασης<text:s/>ακινήτων,<text:s/>αντικαθίσταται<text:s/>ως<text:s/>εξής:</text:span></text:p>
      <text:p text:style-name="P114"><text:span text:style-name="T114_1">7</text:span></text:p>
      <text:p text:style-name="P115"><text:span text:style-name="T115_1">«6.<text:s/>Απαγορεύεται<text:s/>η<text:s/>μεταβίβαση<text:s/>έκτασης<text:s/>η<text:s/>οποία<text:s/>έτυχε<text:s/>της<text:s/>απαλλαγής<text:s/>πριν<text:s/>από<text:s/>την<text:s/>πάροδο<text:s/>της<text:s/>προθεσμίας<text:s/>της<text:s/>παρ.<text:s/>5,<text:s/>χωρίς<text:s/>την<text:s/>υποβολή<text:s/>δήλωσης<text:s/>και<text:s/>την<text:s/>εφάπαξ<text:s/>καταβολή<text:s/>ολόκληρου<text:s/>του<text:s/>φόρου<text:s/>που<text:s/>αναλογεί<text:s/>στην<text:s/>κατά<text:s/>τον<text:s/>χρόνο<text:s/>αυτό<text:s/>αξία<text:s/>της<text:s/>έκτασης<text:s/>ή<text:s/>στο<text:s/>δηλωθέν<text:s/>τίμημα,<text:s/>εφόσον<text:s/>αυτό<text:s/>είναι<text:s/>μεγαλύτερο,<text:s/>με<text:s/>βάση<text:s/>τους<text:s/>συντελεστές<text:s/>που<text:s/>ίσχυαν<text:s/>κατά<text:s/>τον<text:s/>χρόνο<text:s/>της<text:s/>απαλλαγής,<text:s/>εκτός<text:s/>αν<text:s/>ο<text:s/>φόρος<text:s/>που<text:s/>αναλογούσε<text:s/>στην<text:s/>αξία<text:s/>του<text:s/>ακινήτου<text:s/>κατά<text:s/>τον<text:s/>χρόνο<text:s/>της<text:s/>απαλλαγής<text:s/>είναι<text:s/>μεγαλύτερος,<text:s/>οπότε<text:s/>καταβάλλεται<text:s/>ο<text:s/>μεγαλύτερος<text:s/>αυτός<text:s/>φόρος.».</text:span></text:p>
      <text:p text:style-name="P116"><text:span text:style-name="T116_1">3.</text:span><text:span text:style-name="T116_2"><text:s/></text:span><text:span text:style-name="T116_3">Στο<text:s/>πρώτο<text:s/>εδάφιο<text:s/>της<text:s/>παρ.<text:s/>13<text:s/>του<text:s/>άρθρου<text:s/>1<text:s/>του<text:s/>ν.<text:s/>1078/1980<text:s/>(Α’<text:s/>238),<text:s/>περί<text:s/>απαλλαγής<text:s/>από<text:s/>τον<text:s/>φόρο<text:s/>μεταβίβασης<text:s/>της<text:s/>πρώτης<text:s/>κατοικίας,<text:s/>επέρχονται<text:s/>οι<text:s/>ακόλουθες<text:s/>τροποποιήσεις:<text:s/>α)<text:s/>μετά<text:s/>από<text:s/>τις<text:s/>λέξεις<text:s/>«εβδομήντα<text:s/>(70)<text:s/>τ.μ.»<text:s/>προστίθενται<text:s/>οι<text:s/>λέξεις<text:s/>«ή<text:s/>ενενήντα<text:s/>(90)<text:s/>τ.μ.<text:s/>για<text:s/>τον<text:s/>αγοραστή<text:s/>με<text:s/>ποσοστό<text:s/>αναπηρίας<text:s/>τουλάχιστον<text:s/>εξήντα<text:s/>επτά<text:s/>τοις<text:s/>εκατό<text:s/>(67%)»,<text:s/>β)<text:s/>μετά<text:s/>από<text:s/>τις<text:s/>λέξεις<text:s/>«έχει<text:s/>ο<text:s/>δικαιούχος»<text:s/>προστίθενται<text:s/>οι<text:s/>λέξεις<text:s/>«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»,<text:s/>γ)<text:s/>το<text:s/>δεύτερο<text:s/>εδάφιο<text:s/>διαγράφεται<text:s/>και<text:s/>μετά<text:s/>από<text:s/>νομοτεχνικές<text:s/>βελτιώσεις<text:s/>η<text:s/>παρ.<text:s/>13<text:s/>διαμορφώνεται<text:s/>ως<text:s/>εξής:</text:span></text:p>
      <text:p text:style-name="P117"><text:span text:style-name="T117_1">«13.<text:s/>Αν<text:s/>ο<text:s/>αγοραστής<text:s/>ή<text:s/>ο/η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.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<text:s/>ή<text:s/>ενενήντα<text:s/>(90)<text:s/>τ.μ.<text:s/>για<text:s/>τον<text:s/>αγοραστή<text:s/>με<text:s/>ποσοστό<text:s/>αναπηρίας<text:s/>τουλάχιστον<text:s/>εξήντα<text:s/>επτά<text:s/>τοις<text:s/>εκατό<text:s/>(67%),<text:s/>προσαυξανόμενα<text:s/>κατά<text:s/>είκοσι<text:s/>πέντε<text:s/>(25)<text:s/>τ.μ.<text:s/>για<text:s/>καθένα<text:s/>από<text:s/>τα<text:s/>δύο<text:s/>πρώτα<text:s/>τέκνα,<text:s/>κατά<text:s/>τριάντα<text:s/>(30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<text:s/>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.».</text:span></text:p>
      <text:p text:style-name="P118"><text:span text:style-name="T118_1">4.</text:span><text:span text:style-name="T118_2"><text:s/></text:span><text:span text:style-name="T118_3">Το<text:s/>δεύτερο,<text:s/>τρίτο<text:s/>και<text:s/>τέταρτο<text:s/>εδάφιο<text:s/>της<text:s/>παρ.<text:s/>5<text:s/>του<text:s/>άρθρου<text:s/>2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´<text:s/>266),<text:s/>περί<text:s/>έκπτωσης<text:s/>χρεών<text:s/>αντικαθίστανται<text:s/>και<text:s/>η<text:s/>παρ.<text:s/>5<text:s/>διαμορφώνεται<text:s/>ως<text:s/>εξής:</text:span></text:p>
      <text:p text:style-name="P119"><text:span text:style-name="T119_1">«5.<text:s/>Τα<text:s/>χρέη<text:s/>των<text:s/>παρ.<text:s/>3<text:s/>και<text:s/>4<text:s/>εκπίπτουν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text:s/>H<text:s/>αίτηση<text:s/>της<text:s/>παρ.<text:s/>3,<text:s/>μπορεί<text:s/>να<text:s/>υποβληθεί:<text:s/>α)<text:s/>μέχρι<text:s/>την<text:s/>κατά<text:s/>περίπτωση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,<text:s/>εφόσον<text:s/>δεν<text:s/>έχει<text:s/>εκδοθεί<text:s/>εντολή<text:s/>ελέγχου<text:s/>ή<text:s/>β)<text:s/>εφόσον<text:s/>έχει<text:s/>εκδοθεί<text:s/>εντολή<text:s/>ελέγχου,<text:s/>κατά<text:s/>περίπτωση,<text:s/>μέχρι<text:s/>την<text:s/>έκδοση<text:s/>πράξης<text:s/>διορθωτικού<text:s/>προσδιορισμού<text:s/>του<text:s/>φόρου<text:s/>ή<text:s/>μέχρι<text:s/>τη<text:s/>λήξη<text:s/>της<text:s/>προθεσμίας<text:s/>για<text:s/>την<text:s/>άσκηση<text:s/>ενδικοφανούς<text:s/>προσφυγής<text:s/>κατά<text:s/>της<text:s/>πράξης<text:s/>προσδιορισμού<text:s/>του<text:s/>φόρου<text:s/>σύμφωνα<text:s/>με<text:s/>το<text:s/>άρθρο<text:s/>72<text:s/>του<text:s/>Κώδικα<text:s/>Φορολογικής<text:s/>Διαδικασίας<text:s/>(ν.<text:s/>5104/2024,<text:s/>Α’<text:s/>58).<text:s/>Αν<text:s/>το<text:s/>χρέος<text:s/>κατέστη<text:s/>βέβαιο<text:s/>και<text:s/>εκκαθαρισμένο<text:s/>μετά<text:s/>την<text:s/>παρέλευση<text:s/>του<text:s/>χρόνου<text:s/>των<text:s/>περ.<text:s/>α<text:s/>και<text:s/>β,<text:s/>η<text:s/>αίτηση<text:s/>μπορεί<text:s/>να<text:s/>υποβληθεί<text:s/>εντός<text:s/>ενός<text:s/>(1)<text:s/>έτους<text:s/>αφότου<text:s/>το<text:s/>χρέος<text:s/>κατέστη<text:s/>βέβαιο<text:s/>και<text:s/>εκκαθαρισμένο.<text:s/>Σε<text:s/>κάθε<text:s/>περίπτωση,<text:s/>η<text:s/>αίτηση<text:s/>δεν<text:s/>μπορεί<text:s/>να<text:s/>υποβληθεί<text:s/>πέραν<text:s/>της<text:s/>δεκαετίας<text:s/>από<text:s/>την<text:s/>υποβολή<text:s/>της<text:s/>αρχική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».</text:span></text:p>
      <text:p text:style-name="P120"><text:span text:style-name="T120_1">5.</text:span><text:span text:style-name="T120_2"><text:s/></text:span><text:span text:style-name="T120_3">Στο<text:s/>δεύτερο<text:s/>εδάφιο<text:s/>της<text:s/>παρ.<text:s/>1<text:s/>του<text:s/>άρθρου<text:s/>26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ερί<text:s/>απαλλαγής<text:s/>πρώτης<text:s/>κατοικίας<text:s/>και<text:s/>γεωργικών<text:s/>απαλλαγών,<text:s/>επέρχονται<text:s/>οι<text:s/>ακόλουθες<text:s/>τροποποιήσεις:<text:s/>α)<text:s/>μετά<text:s/>από<text:s/>τις<text:s/>λέξεις<text:s/>«εβδομήντα<text:s/>(70)<text:s/>τ.μ.»<text:s/>προστίθεται<text:s/>η<text:s/>φράση<text:s/>«ή<text:s/>ενενήντα<text:s/>(90)<text:s/>τ.μ.<text:s/>για<text:s/>τον<text:s/>δικαιούχο<text:s/>με<text:s/>αναπηρία<text:s/>τουλάχιστον<text:s/>εξήντα<text:s/>επτά<text:s/>τοις<text:s/>εκατό<text:s/>(67%)»,<text:s/>β)<text:s/>οι<text:s/>λέξεις<text:s/>«είκοσι<text:s/>(20)<text:s/>τ.μ.»<text:s/>αντικαθίστανται<text:s/>από<text:s/>τις<text:s/>λέξεις<text:s/>«είκοσι<text:s/>πέντε<text:s/>(25)<text:s/>τ.μ.»,<text:s/>γ)<text:s/>οι<text:s/>λέξεις<text:s/>«είκοσι<text:s/>πέντε<text:s/>(25)<text:s/>τ.μ.»<text:s/>8</text:span></text:p>
      <text:p text:style-name="P121"><text:span text:style-name="T121_1">αντικαθίστανται<text:s/>από<text:s/>τις<text:s/>λέξεις<text:s/>«τριάντα<text:s/>(30)<text:s/>τ.μ.»,<text:s/>δ)<text:s/>στο<text:s/>τέλος<text:s/>του<text:s/>εδαφίου<text:s/>προστίθενται<text:s/>οι<text:s/>λέξεις<text:s/>«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»,<text:s/>και<text:s/>η<text:s/>παρ.<text:s/>1<text:s/>διαμορφώνεται<text:s/>ως<text:s/>εξής:</text:span></text:p>
      <text:p text:style-name="P122"><text:span text:style-name="T122_1">«1.<text:s/></text:span></text:p>
      <text:p text:style-name="P123"><text:span text:style-name="T123_1">Κατοικία<text:s/>ή<text:s/>οικόπεδο,<text:s/>που<text:s/>αποκτάται<text:s/>αιτία<text:s/>θανάτου<text:s/>από<text:s/>σύζυγο<text:s/>ή<text:s/>τέκνο<text:s/>τουκληρονομουμένου<text:s/>κατά<text:s/>πλήρη<text:s/>κυριότητα,<text:s/>εξ<text:s/>ολοκλήρου<text:s/>ή<text:s/>κατά<text:s/>ποσοστό<text:s/>εξ<text:s/>αδιαιρέτου,απαλλάσσεται<text:s/>από<text:s/>το<text:s/>φόρο,<text:s/>εφόσον<text:s/>ο<text:s/>κληρονόμος<text:s/>ή<text:s/>κληροδόχος<text:s/>ή<text:s/>ο<text:s/>σύζυγος<text:s/>αυτού<text:s/>ήοποιοδήποτε<text:s/>από<text:s/>τα<text:s/>ανήλικα<text:s/>τέκνα<text:s/>αυτού<text:s/>δεν<text:s/>έχουν<text:s/>δικαίωμα<text:s/>πλήρους<text:s/>κυριότητας<text:s/>ήεπικαρπίας<text:s/>ή<text:s/>οίκησης<text:s/>σε<text:s/>κατοικία<text:s/>ή<text:s/>ιδανικό<text:s/>μερίδιο<text:s/>κατοικίας<text:s/>που<text:s/>πληροί<text:s/>τις<text:s/>στεγαστικέςανάγκες<text:s/>της<text:s/>οικογένειάς<text:s/>του<text:s/>ή<text:s/>δικαίωμα<text:s/>πλήρους<text:s/>κυριότητας<text:s/>σε<text:s/>οικόπεδο<text:s/>οικοδομήσιμο<text:s/>ή<text:s/>σειδανικό<text:s/>μερίδιο<text:s/>οικοπέδου,<text:s/>στα<text:s/>οποία<text:s/>αντιστοιχεί<text:s/>εμβαδόν<text:s/>κτίσματος<text:s/>που<text:s/>πληροί<text:s/>τις<text:s/>στεγαστικέςτους<text:s/>ανάγκες<text:s/>και<text:s/>βρίσκονται<text:s/>σε<text:s/>δημοτικό<text:s/>ή<text:s/>κοινοτικό<text:s/>διαμέρισμα<text:s/>με<text:s/>πληθυσμό<text:s/>άνω<text:s/>των<text:s/>τριώνχιλιάδων<text:s/>(3.000)<text:s/></text:span></text:p>
      <text:p text:style-name="P124"><text:span text:style-name="T124_1">κατοίκων.<text:s/>Οι<text:s/>στεγαστικές<text:s/>ανάγκες<text:s/>θεωρείται<text:s/>ότι<text:s/>καλύπτονται,<text:s/>αν<text:s/>το<text:s/>συνολικόεμβαδόν<text:s/>των<text:s/>ανωτέρω<text:s/>ακινήτων<text:s/>και<text:s/>των<text:s/>λοιπών<text:s/>αντίστοιχων<text:s/>κληρονομιαίων<text:s/>ακινήτων<text:s/>είναιεβδομήντα<text:s/>(70)<text:s/>τ.μ.<text:s/>ή<text:s/>ενενήντα<text:s/>(90)<text:s/></text:span></text:p>
      <text:p text:style-name="P125"><text:span text:style-name="T125_1">τ.μ.<text:s/>για<text:s/>τον<text:s/>δικαιούχο<text:s/>με<text:s/>αναπηρία<text:s/>τουλάχιστον<text:s/>εξήντα<text:s/>επτάτοις<text:s/>εκατό<text:s/>(67%),<text:s/>προσαυξανόμενα<text:s/>κατά<text:s/>είκοσι<text:s/>πέντε<text:s/>(25)<text:s/></text:span></text:p>
      <text:p text:style-name="P126"><text:span text:style-name="T126_1">τ.μ.<text:s/>για<text:s/>καθένα<text:s/>από<text:s/>τα<text:s/>δύο<text:s/>πρώτατέκνα<text:s/>και<text:s/>κατά<text:s/>τριάντα<text:s/>(30)<text:s/></text:span></text:p>
      <text:p text:style-name="P127"><text:span text:style-name="T127_1">τ.μ.<text:s/>για<text:s/>το<text:s/>τρίτο<text:s/>και<text:s/>καθένα<text:s/>από<text:s/>τα<text:s/>επόμενα<text:s/>τέκνα,<text:s/>των<text:s/>οποίων<text:s/>τηνεπιμέλεια<text:s/>έχει<text:s/>ο<text:s/>δικαιούχος<text:s/>και<text:s/>κατά<text:s/>σαράντα<text:s/>πέντε<text:s/>(45)<text:s/></text:span></text:p>
      <text:p text:style-name="P128"><text:span text:style-name="T128_1">τ.μ.<text:s/>για<text:s/>κάθε<text:s/>προστατευόμενο<text:s/>τέκνοτου<text:s/>δικαιούχου<text:s/>της<text:s/>απαλλαγής<text:s/>με<text:s/>ποσοστό<text:s/>αναπηρίας<text:s/>τουλάχιστον<text:s/>εξήντα<text:s/>επτά<text:s/>τοις<text:s/>εκατό(67%),<text:s/></text:span></text:p>
      <text:p text:style-name="P129"><text:span text:style-name="T129_1">ανεξάρτητα<text:s/>από<text:s/>την<text:s/>ηλικία<text:s/>του.<text:s/>Δικαιούχοι<text:s/>της<text:s/>απαλλαγής<text:s/>είναι<text:s/>οι<text:s/>Έλληνες<text:s/>και<text:s/>οι<text:s/>πολίτεςκρατών<text:s/>μελών<text:s/>της<text:s/>Ευρωπαϊκής<text:s/>Ένωσης<text:s/>και<text:s/>των<text:s/>χωρών<text:s/>του<text:s/>Ευρωπαϊκού<text:s/>Οικονομικού<text:s/>Χώρου(Ε.Ο.Χ.).<text:s/>Η<text:s/>απαλλαγή<text:s/>παρέχεται<text:s/>για<text:s/>ποσό<text:s/>αξίας:<text:s/>α)<text:s/>Κατοικίας<text:s/>μέχρι<text:s/>διακοσίων<text:s/>χιλιάδων(200.000)<text:s/></text:span></text:p>
      <text:p text:style-name="P130"><text:span text:style-name="T130_1">ευρώ<text:s/>για<text:s/>κάθε<text:s/>ανήλικο<text:s/>ή<text:s/>άγαμο<text:s/>κληρονόμο<text:s/>ή<text:s/>κληροδόχο<text:s/>και<text:s/>μέχρι<text:s/>διακοσίωνπενήντα<text:s/>χιλιάδων<text:s/>(250.000)<text:s/></text:span></text:p>
      <text:p text:style-name="P131"><text:span text:style-name="T131_1">ευρώ<text:s/>για<text:s/>κάθε<text:s/>έγγαμο<text:s/>και<text:s/>διαζευγμένο<text:s/>ή<text:s/>χήρο<text:s/>ή<text:s/>άγαμο<text:s/>γονέα,<text:s/>πουέχουν<text:s/>την<text:s/>επιμέλεια<text:s/>των<text:s/>τέκνων<text:s/>τους.<text:s/>Το<text:s/>ποσό<text:s/>αυτό<text:s/>προσαυξάνεται<text:s/>κατά<text:s/>είκοσι<text:s/>πέντε<text:s/>χιλιάδες(25.000)<text:s/>ευρώ<text:s/>για<text:s/>καθένα<text:s/>από<text:s/>τα<text:s/>δύο<text:s/>πρώτα<text:s/>τέκνα<text:s/>αυτών<text:s/>και<text:s/>κατά<text:s/>τριάντα<text:s/>χιλιάδες<text:s/></text:span></text:p>
      <text:p text:style-name="P132"><text:span text:style-name="T132_1">(30.000)</text:span></text:p>
      <text:p text:style-name="P133"><text:span text:style-name="T133_1"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κληροδόχο<text:s/>περιέρχεται<text:s/>μία<text:s/>μόνο<text:s/>κατοικία<text:s/>εξ<text:s/>ολοκλήρου<text:s/>και<text:s/>κατά<text:s/>πλήρη<text:s/>κυριότητα<text:s/>και<text:s/>όχιποσοστό<text:s/>εξ<text:s/>αδιαιρέτου.<text:s/>Στο<text:s/>ποσό<text:s/>της<text:s/>απαλλαγής<text:s/>περιλαμβάνεται<text:s/>και<text:s/>η<text:s/>αξία<text:s/>μιας<text:s/>θέσηςστάθμευσης<text:s/>αυτοκινήτου<text:s/>και<text:s/>ενός<text:s/>αποθηκευτικού<text:s/>χώρου,<text:s/>για<text:s/>επιφάνεια<text:s/>εκάστου<text:s/>έως<text:s/>είκοσι(20)<text:s/></text:span></text:p>
      <text:p text:style-name="P134"><text:span text:style-name="T134_1">τ.μ.,<text:s/>εφόσον<text:s/>βρίσκονται<text:s/>στο<text:s/>ίδιο<text:s/>ακίνητο<text:s/>και<text:s/>αποκτώνται<text:s/>ταυτόχρονα.<text:s/>β)<text:s/>Οικοπέδου<text:s/>μέχριπενήντα<text:s/>χιλιάδων<text:s/>(50.000)<text:s/></text:span></text:p>
      <text:p text:style-name="P135"><text:span text:style-name="T135_1">ευρώ<text:s/>για<text:s/>κάθε<text:s/>ανήλικο<text:s/>ή<text:s/>άγαμο<text:s/>κληρονόμο<text:s/>ή<text:s/>κληροδόχο<text:s/>και<text:s/>μέχριεκατό<text:s/>χιλιάδων<text:s/>(100.000)<text:s/></text:span></text:p>
      <text:p text:style-name="P136"><text:span text:style-name="T136_1">ευρώ<text:s/>για<text:s/>κάθε<text:s/>έγγαμο<text:s/>και<text:s/>διαζευγμένο<text:s/>ή<text:s/>χήρο<text:s/>ή<text:s/>άγαμο<text:s/>γονέα,<text:s/>πουέχουν<text:s/>την<text:s/>επιμέλεια<text:s/>των<text:s/>τέκνων<text:s/>τους.<text:s/>Το<text:s/>ποσό<text:s/>αυτό<text:s/>προσαυξάνεται<text:s/>κατά<text:s/>δέκα<text:s/>χιλιάδες<text:s/></text:span></text:p>
      <text:p text:style-name="P137"><text:span text:style-name="T137_1">(10.000)ευρώ<text:s/>για<text:s/>καθένα<text:s/>από<text:s/>τα<text:s/>δύο<text:s/>πρώτα<text:s/>τέκνα<text:s/>αυτών<text:s/>και<text:s/>κατά<text:s/>δεκαπέντε<text:s/>χιλιάδες<text:s/>(15.000)<text:s/></text:span></text:p>
      <text:p text:style-name="P138"><text:span text:style-name="T138_1">ευρώγια<text:s/>το<text:s/>τρίτο<text:s/>και<text:s/>καθένα<text:s/>από<text:s/>τα<text:s/>επόμενα<text:s/>τέκνα<text:s/>τους,<text:s/>εφόσον<text:s/>στον<text:s/>δικαιούχο<text:s/>κληρονόμο<text:s/>ήκληροδόχο<text:s/>περιέρχεται<text:s/>ένα<text:s/>μόνο<text:s/>οικόπεδο<text:s/>εξ<text:s/>ολοκλήρου<text:s/>και<text:s/>κατά<text:s/>πλήρη<text:s/>κυριότητα<text:s/>και<text:s/>όχιποσοστό<text:s/>εξ<text:s/>αδιαιρέτου.<text:s/>Η<text:s/>απαλλαγή<text:s/>χορηγείται<text:s/>με<text:s/>τις<text:s/>ίδιες<text:s/>προϋποθέσεις<text:s/>και<text:s/>στην<text:s/>περίπτωσηπου<text:s/>ο<text:s/>κληρονόμος<text:s/>ή<text:s/>ο<text:s/>κληροδόχος<text:s/>είναι<text:s/>κύριος<text:s/>ποσοστού<text:s/>εξ<text:s/>αδιαιρέτου<text:s/>κατοικίας<text:s/>ή<text:s/>οικοπέδουκαι<text:s/>κληρονομεί<text:s/>και<text:s/>το<text:s/>υπόλοιπο<text:s/>ποσοστό,<text:s/>ώστε<text:s/>να<text:s/>γίνεται<text:s/>κύριος<text:s/>ολόκληρου<text:s/>του<text:s/>ακινήτου,καθώς<text:s/>και<text:s/>στην<text:s/>περίπτωση<text:s/>συνένωσης<text:s/>ψιλής<text:s/>κυριότητας<text:s/>και<text:s/>επικαρπίας.<text:s/>Την<text:s/>απαλλαγή<text:s/>τουάγαμου<text:s/>δικαιούται<text:s/>και<text:s/>ο<text:s/>σύζυγος<text:s/>που<text:s/>βρίσκεται<text:s/>σε<text:s/>διάσταση<text:s/>και<text:s/>έχει<text:s/>καταθέσει<text:s/>αίτηση<text:s/>ή<text:s/>αγωγήδιαζυγίου<text:s/>τουλάχιστον<text:s/>έξι<text:s/>(6)<text:s/></text:span></text:p>
      <text:p text:style-name="P139"><text:span text:style-name="T139_1">μήνες<text:s/>πριν<text:s/>από<text:s/>το<text:s/>χρόνο<text:s/>της<text:s/>αιτία<text:s/>θανάτου<text:s/>κτήσης.<text:s/>Αν<text:s/>έχει<text:s/>τηνεπιμέλεια<text:s/>των<text:s/>ανήλικων<text:s/>τέκνων<text:s/>της<text:s/>οικογένειας,<text:s/>δικαιούται<text:s/>την<text:s/>απαλλαγή<text:s/>του<text:s/>εγγάμου.<text:s/>Αν<text:s/>δενλυθεί<text:s/>ο<text:s/>γάμος<text:s/>με<text:s/>διαζύγιο<text:s/>μέσα<text:s/>σε<text:s/>πέντε<text:s/>(5)<text:s/></text:span></text:p>
      <text:p text:style-name="P140"><text:span text:style-name="T140_1">έτη<text:s/>από<text:s/>την<text:s/>αιτία<text:s/>θανάτου<text:s/>κτήση,<text:s/>αίρεται<text:s/>ηχορηγηθείσα<text:s/>απαλλαγή<text:s/>και<text:s/>καταβάλλεται<text:s/>ο<text:s/>οικείος<text:s/>φόρος<text:s/>σύμφωνα<text:s/>με<text:s/>τις<text:s/>διατάξεις<text:s/>τηςπαραγράφου<text:s/>5<text:s/></text:span></text:p>
      <text:p text:style-name="P141"><text:span text:style-name="T141_1">του<text:s/>άρθρου<text:s/>αυτού.<text:s/>Κατά<text:s/>τη<text:s/>χορήγηση<text:s/>της<text:s/>απαλλαγής,<text:s/>τα<text:s/>πρόσωπα<text:s/>τα<text:s/>οποία9</text:span></text:p>
      <text:p text:style-name="P142"><text:span text:style-name="T142_1">έχουν<text:s/>συνάψει<text:s/>σύμφωνο<text:s/>συμβίωσης<text:s/>κατά<text:s/>τις<text:s/>διατάξεις<text:s/>του<text:s/>ν.<text:s/>3719/2008<text:s/>(ΦΕΚ<text:s/>241<text:s/>Α’),<text:s/>αντιμετωπίζονται<text:s/>ως<text:s/>σύζυγοι,<text:s/>εφόσον<text:s/>το<text:s/>σύμφωνο<text:s/>συμβίωσης<text:s/>είχε<text:s/>καταρτισθεί<text:s/>τουλάχιστον<text:s/>δύο<text:s/>έτη<text:s/>πριν<text:s/>από<text:s/>την<text:s/>αιτία<text:s/>θανάτου<text:s/>κτήση.».</text:span></text:p>
      <text:p text:style-name="P143"><text:span text:style-name="T143_1">6.</text:span><text:span text:style-name="T143_2"><text:s/></text:span><text:span text:style-name="T143_3">Η<text:s/>παρ.<text:s/>2<text:s/>του<text:s/>άρθρου<text:s/>10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ερί<text:s/>νέας<text:s/>εκκαθάρισης<text:s/>φόρου<text:s/>σε<text:s/>σχολάζουσα<text:s/>κληρονομία<text:s/>αντικαθίσταται<text:s/>ως<text:s/>εξής:</text:span></text:p>
      <text:p text:style-name="P144"><text:span text:style-name="T144_1">«2.<text:s/>Σε<text:s/>περίπτωση<text:s/>σχολάζουσας<text:s/>κληρονομίας,<text:s/>εφόσο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αυτή<text:s/>ισχύει<text:s/>και<text:s/>έναντι<text:s/>των<text:s/>κληρονόμων<text:s/>κατά<text:s/>την<text:s/>υποβολή<text:s/>δήλωσης<text:s/>και<text:s/>τον<text:s/>προσδιορισμό<text:s/>του<text:s/>φόρου<text:s/>στο<text:s/>όνομά<text:s/>τους.<text:s/>Οι<text:s/>κληρονόμοι<text:s/>δικαιούνται<text:s/>να<text:s/>αμφισβητήσουν<text:s/>την<text:s/>πράξη<text:s/>προσδιορισμού<text:s/>του<text:s/>φόρου<text:s/>της<text:s/>παρ.<text:s/>1<text:s/>συμπεριλαμβανομένης<text:s/>της<text:s/>αξίας<text:s/>των<text:s/>στοιχείων<text:s/>της<text:s/>κτήσης<text:s/>αιτία<text:s/>θανάτου<text:s/>σε<text:s/>βάρος<text:s/>της<text:s/>σχολάζουσας<text:s/>κληρονομίας<text:s/>σύμφωνα<text:s/>με<text:s/>τον<text:s/>Κώδικα<text:s/>Φορολογικής<text:s/>Διαδικασίας<text:s/>(ν.<text:s/>5104/2024,<text:s/>Α’<text:s/>58)<text:s/>και<text:s/>τον<text:s/>Κώδικα<text:s/>Διοικητικής<text:s/>Δικονομίας<text:s/>(ν.<text:s/>2717/1999,<text:s/>Α’<text:s/>97),<text:s/>εκτός<text:s/>και<text:s/>εάν<text:s/>έχει<text:s/>εκδοθεί<text:s/>απόφαση<text:s/>διοικητικού<text:s/>δικαστηρίου<text:s/>στο<text:s/>όνομα<text:s/>της<text:s/>σχολάζουσας<text:s/>κληρονομιάς<text:s/>που<text:s/>αποφαίνεται<text:s/>επί<text:s/>της<text:s/>ουσίας<text:s/>της<text:s/>διαφοράς.<text:s/>Ο<text:s/>κληρονόμος<text:s/>μπορεί<text:s/>σε<text:s/>κάθε<text:s/>περίπτωση<text:s/>να<text:s/>συνεχίζει<text:s/>εκκρεμείς<text:s/>διαδικασίες<text:s/>και<text:s/>δίκες<text:s/>της<text:s/>σχολάζουσας<text:s/>κληρονομιάς».</text:span></text:p>
      <text:h text:style-name="P145" text:outline-level="6"><text:span text:style-name="T145_1">Άρθρο<text:s/>94<text:s/></text:span></text:h>
      <text:h text:style-name="P146" text:outline-level="6"><text:span text:style-name="T146_1">«Αποσπάσεις<text:s/>υπαλλήλων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»</text:span></text:h>
      <text:p text:style-name="P147"><text:span text:style-name="T147_1">Με<text:s/>το<text:s/>άρθρο<text:s/>94<text:s/>του<text:s/>κοινοποιούμενου<text:s/>νόμου<text:s/>ορίζεται<text:s/>ότι:</text:span></text:p>
      <text:p text:style-name="P148"><text:span text:style-name="T148_1">«1.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,<text:s/>επιτρέπεται,<text:s/>κατόπιν<text:s/>αιτήματος<text:s/>της<text:s/>Κυπριακής<text:s/>Δημοκρατίας,<text:s/>η<text:s/>απόσπαση,<text:s/>σε<text:s/>αρχές<text:s/>της<text:s/>τελευταίας<text:s/>στην<text:s/>Κύπρο,<text:s/>καθώς<text:s/>και<text:s/>σε<text:s/>διπλωματικές<text:s/>της<text:s/>Αρχές<text:s/>σε<text:s/>τρίτες<text:s/>χώρες,<text:s/>Ελλήνων<text:s/>δημοσίων<text:s/>υπαλλήλων<text:s/>του<text:s/>Υπουργείου<text:s/>Εξωτερικών,<text:s/>του<text:s/>Υπουργείου<text:s/>Περιβάλλοντος<text:s/>και<text:s/>Ενέργειας<text:s/>και<text:s/>της<text:s/>Ανεξάρτητης<text:s/>Αρχής<text:s/>Δημοσίων<text:s/>Εσόδων,<text:s/>με<text:s/>κοινή<text:s/>απόφαση<text:s/>του<text:s/>αρμοδίου<text:s/>οργάνου<text:s/>και<text:s/>του<text:s/>Υπουργού<text:s/>Εσωτερικών,<text:s/>προκειμένου<text:s/>να<text:s/>συνδράμουν<text:s/>με<text:s/>την<text:s/>παροχή<text:s/>ειδικών<text:s/>γνώσεων<text:s/>την<text:s/>Κυπριακή<text:s/>Δημοκρατία.<text:s/>Στους<text:s/>ανωτέρω<text:s/>υπαλλήλους<text:s/>καταβάλλεται,<text:s/>πέραν<text:s/>των<text:s/>τακτικών<text:s/>αποδοχών<text:s/>από<text:s/>το<text:s/>Ελληνικό<text:s/>Δημόσιο,<text:s/>αποζημίωση<text:s/>για<text:s/>την<text:s/>κάλυψη<text:s/>των<text:s/>αυξημένων<text:s/>εξόδων<text:s/>διαβίωσης,<text:s/>η<text:s/>οποία<text:s/>καταβάλλεται<text:s/>από<text:s/>το<text:s/>Κυπριακό<text:s/>Δημόσιο<text:s/>σε<text:s/>μηνιαίες<text:s/>ισόποσες<text:s/>δόσεις<text:s/>ανάλογα<text:s/>με<text:s/>τους<text:s/>μήνες<text:s/>απόσπασης.<text:s/>Το<text:s/>Ελληνικό<text:s/>Δημόσιο<text:s/>δεν<text:s/>καταβάλλει<text:s/>στους<text:s/>αποσπώμενους<text:s/>υπαλλήλους<text:s/>αποζημίωση<text:s/>υπηρεσίας<text:s/>αλλοδαπής<text:s/>ούτε<text:s/>δαπάνες<text:s/>μεταφοράς<text:s/>οικοσκευής<text:s/>και<text:s/>δαπάνες<text:s/>μετακίνησης.</text:span></text:p>
      <text:p text:style-name="P149"><text:span text:style-name="T149_1">2.<text:s/></text:span><text:span text:style-name="T149_2">Για<text:s/>τον<text:s/>ίδιο<text:s/>λόγο,<text:s/>με<text:s/>όμοια<text:s/>απόφαση,<text:s/>επιτρέπεται<text:s/>η<text:s/>διάθεση,<text:s/>κατόπιν<text:s/>αιτήματος<text:s/>της<text:s/>Κυπριακής<text:s/>Δημοκρατίας,<text:s/>Ελλήνων<text:s/>δημοσίων<text:s/>υπαλλήλων<text:s/>του<text:s/>Υπουργείου<text:s/>Περιβάλλοντος<text:s/>και<text:s/>Ενέργειας<text:s/>και<text:s/>του<text:s/>Υπουργείου<text:s/>Αγροτικής<text:s/>Ανάπτυξης<text:s/>και<text:s/>Τροφίμων,<text:s/>στην<text:s/>Κυπριακή<text:s/>Πρεσβεία<text:s/>στην<text:s/>Αθήνα.<text:s/>Στους<text:s/>ανωτέρω<text:s/>υπαλλήλους<text:s/>καταβάλλεται,<text:s/>πέραν<text:s/>των<text:s/>τακτικών<text:s/>αποδοχών<text:s/>τους<text:s/>από<text:s/>το<text:s/>Ελληνικό<text:s/>Δημόσιο,<text:s/>μηνιαία<text:s/>αποζημίωση<text:s/>από<text:s/>το<text:s/>Κυπριακό<text:s/>Δημόσιο.</text:span></text:p>
      <text:p text:style-name="P150"><text:span text:style-name="T150_1">3.<text:s/></text:span><text:span text:style-name="T150_2">Το<text:s/>χρονικό<text:s/>διάστημα<text:s/>για<text:s/>το<text:s/>οποίο<text:s/>διενεργείται<text:s/>η<text:s/>απόσπαση<text:s/>ή<text:s/>η<text:s/>διάθεση<text:s/>δεν<text:s/>δύναται<text:s/>να<text:s/>υπερβεί<text:s/>την<text:s/>31η.7.2026.</text:span></text:p>
      <text:p text:style-name="P151"><text:span text:style-name="T151_1">4.<text:s/></text:span><text:span text:style-name="T151_2">Επιτρέπεται,<text:s/>κατόπιν<text:s/>αιτήματος<text:s/>της<text:s/>Κυπριακής<text:s/>Δημοκρατίας,<text:s/>αδαπάνως<text:s/>για<text:s/>το<text:s/>Ελληνικό<text:s/>Δημόσιο,<text:s/>με<text:s/>απόφαση<text:s/>του<text:s/>Προϊσταμένου<text:s/>της<text:s/>Διεύθυνσης<text:s/>Προσωπικού<text:s/>του<text:s/>οικείου<text:s/>Υπουργείου,<text:s/>η<text:s/>πραγματοποίηση<text:s/>από<text:s/>Έλληνες<text:s/>δημοσίους<text:s/>υπαλλήλους<text:s/>υπηρεσιακών<text:s/>μετακινήσεων<text:s/>για<text:s/>λογαριασμό<text:s/>της<text:s/>Κυπριακής<text:s/>Δημοκρατίας,<text:s/>το<text:s/>κόστος<text:s/>των<text:s/>οποίων<text:s/>καλύπτεται<text:s/>από<text:s/>το<text:s/>Κυπριακό<text:s/>Δημόσιο.</text:span></text:p>
      <text:p text:style-name="P152"><text:span text:style-name="T152_1">5.<text:s/></text:span><text:span text:style-name="T152_2">Ο<text:s/>χρόνος<text:s/>της<text:s/>απόσπασης<text:s/>ή<text:s/>διάθεσης<text:s/>λογίζεται,<text:s/>για<text:s/>κάθε<text:s/>συνέπεια,<text:s/>ως<text:s/>χρόνος<text:s/>πραγματικής<text:s/>και<text:s/>συντάξιμης<text:s/>υπηρεσίας.</text:span></text:p>
      <text:p text:style-name="P153"><text:span text:style-name="T153_1">6.<text:s/></text:span><text:span text:style-name="T153_2">Για<text:s/>την<text:s/>αποζημίωση<text:s/>των<text:s/>παρ.<text:s/>1<text:s/>και<text:s/>2<text:s/>εφαρμόζεται<text:s/>αναλογικά<text:s/>η<text:s/>περ.<text:s/>γ)<text:s/>της<text:s/>παρ.<text:s/>1<text:s/>του<text:s/>άρθρου</text:span></text:p>
      <text:p text:style-name="P154"><text:span text:style-name="T154_1">14<text:s/>του<text:s/>Κώδικα<text:s/>Φορολογίας<text:s/>Εισοδήματος<text:s/>(ν.<text:s/>4172/2013,<text:s/>Α΄<text:s/>167),<text:s/>περί<text:s/>απαλλαγών<text:s/>του<text:s/>εισοδήματος<text:s/>από<text:s/>μισθωτή<text:s/>εργασία<text:s/>και<text:s/>συντάξεις.</text:span></text:p>
      <text:p text:style-name="P155"><text:span text:style-name="T155_1">7.<text:s/></text:span><text:span text:style-name="T155_2">α)<text:s/>Για<text:s/>τους<text:s/>αποσπασμένους<text:s/>υπαλλήλους<text:s/>σε<text:s/>κράτη<text:s/>μέλη<text:s/>της<text:s/>Ευρωπαϊκής<text:s/>Ένωσης,<text:s/>συμπεριλαμβανομένων<text:s/>αυτών<text:s/>που<text:s/>υπηρετούν<text:s/>στη<text:s/>Μόνιμη<text:s/>Αντιπροσωπεία<text:s/>της<text:s/>Κυπριακής<text:s/>Δημοκρατίας<text:s/>στην<text:s/>Ευρωπαϊκή<text:s/>Ένωση,<text:s/>τυχόν<text:s/>πρόσθετες<text:s/>δαπάνες<text:s/>για<text:s/>ιατροφαρμακευτική<text:s/>περίθαλψη<text:s/>και<text:s/>νοσηλεία,<text:s/>πέραν<text:s/>όσων<text:s/>προβλέπονται<text:s/>στους<text:s/>Κανονισμούς<text:s/>του<text:s/>Ευρωπαϊκού<text:s/>Κοινοβουλίου<text:s/>και<text:s/>του<text:s/>Συμβουλίου<text:s/>(ΕΚ)<text:s/>883/2004<text:s/>της<text:s/>29ης<text:s/>Απριλίου<text:s/>2004,<text:s/>για<text:s/>τον<text:s/>συντονισμό<text:s/>των<text:s/>συστημάτων<text:s/>κοινωνικής<text:s/>ασφάλειας<text:s/>και<text:s/>987/2009<text:s/>της<text:s/>16ης<text:s/>Σεπτεμβρίου<text:s/>2009<text:s/>για<text:s/>τον<text:s/>καθορισμό<text:s/>της<text:s/>διαδικασίας<text:s/>εφαρμογής<text:s/>του<text:s/>κανονισμού<text:s/>(ΕΚ)<text:s/>883/2004<text:s/>για<text:s/>τον<text:s/>συντονισμό<text:s/>των<text:s/>συστημάτων<text:s/>κοινωνικής<text:s/>ασφάλειας<text:s/>(L284),<text:s/>καλύπτονται<text:s/>από<text:s/>τον<text:s/>προϋπολογισμό<text:s/>του<text:s/>Κυπριακού<text:s/>Δημοσίου,<text:s/>σύμφωνα<text:s/>με<text:s/>τις<text:s/>εκάστοτε<text:s/>ισχύουσες<text:s/>διατάξεις<text:s/>των<text:s/>Κυπριακών<text:s/>Κανονισμών<text:s/>«περί<text:s/>Δημόσιας<text:s/>Υπηρεσίας».<text:s/>β)<text:s/>Για<text:s/>υπαλλήλους<text:s/>που<text:s/>μετακινούνται<text:s/>υπηρεσιακά<text:s/>προς<text:s/>τρίτες<text:s/>χώρες,<text:s/>οι<text:s/>δαπάνες<text:s/>για<text:s/>την<text:s/>ιατροφαρμακευτική<text:s/>περίθαλψη<text:s/>και<text:s/>νοσηλεία<text:s/>καλύπτονται<text:s/>εξ<text:s/>ολοκλήρου<text:s/>από<text:s/>το<text:s/>Κυπριακό<text:s/>Δημόσιο,<text:s/>σύμφωνα<text:s/>με<text:s/>τις<text:s/>ίδιες<text:s/>διατάξεις<text:s/>των<text:s/>Κανονισμών<text:s/>«περί<text:s/>Δημόσιας<text:s/>Υπηρεσίας»,<text:s/>που<text:s/>εφαρμόζονται<text:s/>στους<text:s/>δημοσίους<text:s/>υπαλλήλους<text:s/>της<text:s/>Κυπριακής<text:s/>Δημοκρατίας.».</text:span></text:p>
      <text:h text:style-name="P156" text:outline-level="6"><text:span text:style-name="T156_1">Άρθρο<text:s/>95<text:s/></text:span></text:h>
      <text:h text:style-name="P157" text:outline-level="6"><text:span text:style-name="T157_1">«Ρυθμίσεις<text:s/>για<text:s/>την<text:s/>ανώνυμη<text:s/>εταιρεία<text:s/>με<text:s/>την<text:s/>επωνυμία<text:s/>«ΕΛΛΗΝΙΚΑ<text:s/>ΑΜΥΝΤΙΚΑ<text:s/>ΣΥΣΤΗΜΑΤΑ<text:s/>Α.Β.Ε.Ε.»<text:s/>-<text:s/>Τροποποίηση<text:s/>παρ.<text:s/>1,<text:s/>2<text:s/>και<text:s/>3<text:s/>άρθρου<text:s/>125<text:s/>και<text:s/>παρ.<text:s/>1<text:s/>άρθρου<text:s/>126<text:s/>ν.<text:s/>4446/2016»</text:span></text:h>
      <text:p text:style-name="P158"><text:span text:style-name="T158_1">Με<text:s/>τις<text:s/>διατάξεις<text:s/>του<text:s/>άρθρου<text:s/>95<text:s/>του<text:s/>κοινοποιούμενου<text:s/>νόμου<text:s/>ορίζεται<text:s/>ότι:</text:span></text:p>
      <text:p text:style-name="P159"><text:span text:style-name="T159_1">«1.<text:s/>Στο<text:s/>άρθρο<text:s/>125<text:s/>του<text:s/>ν.<text:s/>4446/2016<text:s/>(Α’<text:s/>240),<text:s/>περί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,<text:s/>επέρχονται<text:s/>οι<text:s/>ακόλουθες<text:s/>τροποποιήσεις:<text:s/>α)<text:s/>στο<text:s/>πρώτο<text:s/>εδάφιο<text:s/>της<text:s/>παρ.<text:s/>1,<text:s/>η<text:s/>λέξη<text:s/>και<text:s/>ο<text:s/>αριθμός<text:s/>«δύο<text:s/>(102)»,<text:s/>αντικαθίστανται<text:s/>από<text:s/>τη<text:s/>λέξη<text:s/>και<text:s/>τον<text:s/>αριθμό<text:s/>«δεκατεσσάρων<text:s/>(114)»,<text:s/>β)<text:s/>στην<text:s/>παρ.<text:s/>2,<text:s/>βα)<text:s/>στο<text:s/>πρώτο<text:s/>εδάφιο<text:s/>η<text:s/>λέξη<text:s/>και<text:s/>ο<text:s/>αριθμός<text:s/>«δύο<text:s/>(102)»,<text:s/>αντικαθίστανται<text:s/>από<text:s/>τη<text:s/>λέξη<text:s/>και<text:s/>τον<text:s/>αριθμό<text:s/>«δεκατεσσάρων<text:s/>(114)»,<text:s/>ββ)<text:s/>στο<text:s/>τρίτο<text:s/>εδάφιο<text:s/>η<text:s/>λέξη<text:s/>και<text:s/>ο<text:s/>αριθμός<text:s/>«δύο<text:s/>(102)»,<text:s/>αντικαθίστανται<text:s/>από<text:s/>τη<text:s/>λέξη<text:s/>και<text:s/>τον<text:s/>αριθμό<text:s/>«δεκατεσσάρων<text:s/>(114)»,<text:s/>γ)<text:s/>στην<text:s/>παρ.<text:s/>3,<text:s/>η<text:s/>λέξη<text:s/>και<text:s/>ο<text:s/>αριθμός<text:s/>«δύο<text:s/>(102)»<text:s/>αντικαθίστανται<text:s/>από<text:s/>τη<text:s/>λέξη<text:s/>και<text:s/>τον<text:s/>αριθμό<text:s/>«δεκατεσσάρων<text:s/>(114)»<text:s/>και<text:s/>το<text:s/>άρθρο<text:s/>125,<text:s/>μετά<text:s/>από<text:s/>νομοτεχνικές<text:s/>βελτιώσεις,<text:s/>διαμορφώνεται<text:s/>ως<text:s/>εξής:</text:span></text:p>
      <text:p text:style-name="P160"><text:span text:style-name="T160_1">«Άρθρο<text:s/>125<text:s/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161"><text:span text:style-name="T161_1">1.<text:s/></text:span><text:span text:style-name="T161_2"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κατόν<text:s/>δεκατεσσάρων<text:s/>(114)<text:s/>μηνών<text:s/>από<text:s/>την<text:s/>22α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62"><text:span text:style-name="T162_1">2.<text:s/></text:span><text:span text:style-name="T162_2"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11</text:span></text:p>
      <text:p text:style-name="P163"><text:span text:style-name="T163_1"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έκταση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’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’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κατόν<text:s/>δεκατεσσάρων<text:s/>(114)<text:s/>μηνών<text:s/>από<text:s/>την<text:s/>22α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κατόν<text:s/>δεκατεσσάρων<text:s/>(114)<text:s/>μηνών<text:s/>από<text:s/>την<text:s/>22α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164"><text:span text:style-name="T164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text:s/>3.<text:s/>Για<text:s/>χρονικό<text:s/>διάστημα<text:s/>εκατόν<text:s/>δεκατεσσάρων<text:s/>(114)<text:s/>μηνών<text:s/>από<text:s/>την<text:s/>22α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».</text:span></text:p>
      <text:p text:style-name="P165"><text:span text:style-name="T165_1">2.</text:span><text:span text:style-name="T165_2"><text:s/></text:span><text:span text:style-name="T165_3">Στο<text:s/>εισαγωγικό<text:s/>εδάφιο<text:s/>της<text:s/>παρ.<text:s/>1<text:s/>του<text:s/>άρθρου<text:s/>126<text:s/>του<text:s/>ν.<text:s/>4446/2016,<text:s/></text:span></text:p>
      <text:p text:style-name="P166"><text:span text:style-name="T166_1">περί<text:s/>αναστολήςμέτρων<text:s/>διοικητικής<text:s/>και<text:s/>αναγκαστικής<text:s/>εκτέλεσης<text:s/>σε<text:s/>βάρος<text:s/>της<text:s/>κινητής<text:s/>και<text:s/>της<text:s/>ακίνητης12</text:span></text:p>
      <text:p text:style-name="P167"><text:span text:style-name="T167_1">περιουσίας<text:s/>της<text:s/>ανώνυμης<text:s/>εταιρείας<text:s/>με<text:s/>την<text:s/>επωνυμία<text:s/>«ΕΛΛΗΝΙΚΑ<text:s/>ΑΜΥΝΤΙΚΑ<text:s/>ΣΥΣΤΗΜΑΤΑ<text:s/>Α.Β.Ε.Ε,<text:s/>η<text:s/>λέξη<text:s/>και<text:s/>ο<text:s/>αριθμός<text:s/>«εκατόν<text:s/>δύο<text:s/>(102)»,<text:s/>αντικαθίστανται<text:s/>από<text:s/>τη<text:s/>λέξη<text:s/>και<text:s/>τον<text:s/>αριθμό<text:s/>«εκατόν<text:s/>δεκατεσσάρων<text:s/>(114)»<text:s/>και<text:s/>η<text:s/>παρ.<text:s/>1<text:s/>διαμορφώνεται<text:s/>ως<text:s/>εξής:</text:span></text:p>
      <text:p text:style-name="P168"><text:span text:style-name="T168_1">«1.<text:s/>Για<text:s/>χρονικό<text:s/>διάστημα<text:s/>εκατόν<text:s/>δεκατεσσάρων<text:s/>(114)<text:s/>μηνών,<text:s/>από<text:s/>την<text:s/>22α<text:s/>Δεκεμβρίου<text:s/>του<text:s/>έτους<text:s/>2016,<text:s/>αναστέλλονται:<text:s/>α)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text:s/>β)<text:s/>οι<text:s/>πάσης<text:s/>φύσεως<text:s/>πράξεις<text:s/>αναγκαστικής<text:s/>εκτέλεσης<text:s/>κατά<text:s/>τον<text:s/>Κώδικα<text:s/>Πολιτικής<text:s/>Δικονομίας,<text:s/>γ)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text:s/>δ)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text:s/>ε)<text:s/>οι<text:s/>πράξεις<text:s/>διασφαλιστικών<text:s/>μέτρων<text:s/>της<text:s/>παρ.<text:s/>5<text:s/>του<text:s/>άρθρου<text:s/>46<text:s/>του<text:s/>ν.<text:s/>4987/2022<text:s/>(Α’<text:s/>206),<text:s/>της<text:s/>παρ.<text:s/>5<text:s/>του<text:s/>άρθρου<text:s/>45<text:s/>του<text:s/>ν.<text:s/>5104/2024<text:s/>(Α’<text:s/>58)<text:s/>και<text:s/>του<text:s/>άρθρου<text:s/>14<text:s/>του<text:s/>ν.<text:s/>2523/1997<text:s/>(Α’<text:s/>179)».</text:span></text:p>
      <text:h text:style-name="P169" text:outline-level="6"><text:span text:style-name="T169_1">Άρθρο<text:s/>97<text:s/></text:span></text:h>
      <text:h text:style-name="P170" text:outline-level="6"><text:span text:style-name="T170_1">«Καταργούμενες<text:s/>διατάξεις<text:s/>[παρ.<text:s/>4<text:s/>άρθρου<text:s/>1<text:s/>της<text:s/>Οδηγίας<text:s/>(ΕΕ)<text:s/>2024/1265]»</text:span></text:h>
      <text:p text:style-name="P171"><text:span text:style-name="T171_1">Με<text:s/>τις<text:s/>διατάξεις<text:s/>του<text:s/>άρθρου<text:s/>97<text:s/>του<text:s/>κοινοποιούμενου<text:s/>νόμου<text:s/>ορίζεται<text:s/>ότι<text:s/>από<text:s/>την<text:s/>έναρξη<text:s/>ισχύος<text:s/>του<text:s/>παρόντος<text:s/>καταργούνται:</text:span></text:p>
      <text:p text:style-name="P172"><text:span text:style-name="T172_1">«1.<text:s/>Τα<text:s/>άρθρα<text:s/>35,<text:s/>περί<text:s/>κανόνα<text:s/>δημοσιονομικής<text:s/>θέσης,<text:s/>37,<text:s/>περί<text:s/>κανόνα<text:s/>πορείας<text:s/>προσαρμογής,<text:s/>50,<text:s/>περί<text:s/>κατάρτισης<text:s/>του<text:s/>προϋπολογισμού<text:s/>βάσει<text:s/>στόχων<text:s/>και<text:s/>συνολικών<text:s/>ορίων<text:s/>δαπανών<text:s/>Μ.Π.Δ.Σ.,<text:s/>64Α,<text:s/>περί<text:s/>προϋπολογισμών<text:s/>των<text:s/>εκτός<text:s/>Γενικής<text:s/>Κυβέρνησης<text:s/>φορέων,<text:s/>155Α,<text:s/>περί<text:s/>φορέων<text:s/>του<text:s/>κεφαλαίου<text:s/>Α’<text:s/>του<text:s/>ν.<text:s/>3429/2005<text:s/>(Α’<text:s/>314)<text:s/>εκτός<text:s/>Γενικής<text:s/>Κυβέρνησης<text:s/>και<text:s/>περί<text:s/>μνημονίων<text:s/>συνεργασίας<text:s/>και<text:s/>προγράμματος<text:s/>εκτέλεσης<text:s/>προϋπολογισμού,<text:s/>και<text:s/>175Α,<text:s/>περί<text:s/>κυρώσεων<text:s/>σε<text:s/>φορείς<text:s/>του<text:s/>Κεφαλαίου<text:s/>Α’<text:s/>του<text:s/>ν.<text:s/>3429/2005<text:s/>εκτός<text:s/>Γενικής<text:s/>Κυβέρνησης<text:s/>και<text:s/>κυρώσεων,<text:s/>του<text:s/>ν.<text:s/>4270/2014<text:s/>(Α’<text:s/>143).</text:span></text:p>
      <text:p text:style-name="P173"><text:span text:style-name="T173_1">2.<text:s/></text:span><text:span text:style-name="T173_2">Το<text:s/>άρθρο<text:s/>17<text:s/>του<text:s/>ν.<text:s/>5027/2023<text:s/>(Α’<text:s/>48),<text:s/>περί<text:s/>εξατομικευμένης<text:s/>στήριξης<text:s/>και<text:s/>πρόβλεψης<text:s/>μέτρων<text:s/>σε<text:s/>εργαζομένους<text:s/>με<text:s/>αναπηρία<text:s/>στον<text:s/>δημόσιο<text:s/>τομέα.</text:span></text:p>
      <text:p text:style-name="P174"><text:span text:style-name="T174_1">3.<text:s/></text:span><text:span text:style-name="T174_2">Η<text:s/>παρ.<text:s/>3<text:s/>του<text:s/>άρθρου<text:s/>5<text:s/>του<text:s/>ν.<text:s/>1587/1950<text:s/>(Α’<text:s/>294),<text:s/>περί<text:s/>αλληλέγγυας<text:s/>ευθύνης<text:s/>του<text:s/>αγοραστή.<text:s/>4.<text:s/>Η<text:s/>παρ.<text:s/>10<text:s/>του<text:s/>άρθρου<text:s/>13<text:s/>του<text:s/>ν.<text:s/>634/1977<text:s/>(Α’<text:s/>186),<text:s/>περί<text:s/>υποχρεώσεων<text:s/>των<text:s/>συμβολαιογράφων.</text:span></text:p>
      <text:p text:style-name="P175"><text:span text:style-name="T175_1">5.<text:s/></text:span><text:span text:style-name="T175_2">Η<text:s/>παρ.<text:s/>4<text:s/>του<text:s/>άρθρου<text:s/>21,<text:s/>περί<text:s/>έκπτωσης<text:s/>χρεών,<text:s/>η<text:s/>παρ.<text:s/>2<text:s/>του<text:s/>άρθρου<text:s/>38,<text:s/>περί<text:s/>υποκειμένου<text:s/>φόρου,<text:s/>η<text:s/>παρ.<text:s/>4<text:s/>του<text:s/>άρθρου<text:s/>61,<text:s/>περί<text:s/>υπόχρεων<text:s/>σε<text:s/>δήλωση,<text:s/>το<text:s/>άρθρο<text:s/>71,<text:s/>περί<text:s/>δηλώσεων<text:s/>για<text:s/>έκπτωση<text:s/>χρεών,<text:s/>το<text:s/>άρθρο<text:s/>83,<text:s/>περί<text:s/>ευθυνών<text:s/>και<text:s/>δικαιωμάτων<text:s/>των<text:s/>τελευταίων<text:s/>από<text:s/>σύμβαση<text:s/>κατόχων<text:s/>ακινήτων<text:s/>που<text:s/>αποκτήθηκαν<text:s/>αιτία<text:s/>θανάτου,<text:s/>και<text:s/>το<text:s/>δεύτερο<text:s/>εδάφιο<text:s/>της<text:s/>παρ.<text:s/>5<text:s/>του<text:s/>άρθρου<text:s/>107,<text:s/>περί<text:s/>υποχρεώσεων<text:s/>προσώπων,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».</text:span></text:p>
      <text:h text:style-name="P176" text:outline-level="6"><text:span text:style-name="T176_1">Άρθρο<text:s/>98<text:s/></text:span></text:h>
      <text:h text:style-name="P177" text:outline-level="6"><text:span text:style-name="T177_1">«Έναρξη<text:s/>ισχύος»<text:s/>(παρ.<text:s/>1,2<text:s/>και<text:s/>4)</text:span></text:h>
      <text:p text:style-name="P178"><text:span text:style-name="T178_1">Με<text:s/>τις<text:s/>παρ.<text:s/>1,<text:s/>2<text:s/>και<text:s/>4<text:s/>του<text:s/>άρθρου<text:s/>98<text:s/>του<text:s/>κοινοποιούμενου<text:s/>νόμου<text:s/>ορίζεται<text:s/>ότι:</text:span></text:p>
      <text:p text:style-name="P179"><text:span text:style-name="T179_1">«1<text:s/></text:span><text:span text:style-name="T179_2">.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,<text:s/>3<text:s/>και<text:s/>4.</text:span></text:p>
      <text:p text:style-name="P180"><text:span text:style-name="T180_1">2.<text:s/></text:span><text:span text:style-name="T180_2">Η<text:s/>ισχύς<text:s/>του<text:s/>άρθρου<text:s/>71,<text:s/>περί<text:s/>της<text:s/>παράτασης<text:s/>ισχύος<text:s/>της<text:s/>μείωσης<text:s/>του<text:s/>φόρου<text:s/>εισοδήματος<text:s/>για<text:s/>δαπάνες<text:s/>αναβάθμισης<text:s/>κτιρίων<text:s/>του<text:s/>άρθρου<text:s/>39Β<text:s/>Κώδικα<text:s/>Φορολογίας<text:s/>Εισοδήματος,<text:s/>και<text:s/>της<text:s/>παρ.<text:s/>1<text:s/>του<text:s/>άρθρου<text:s/>103,<text:s/>περί<text:s/>καταργούμενων<text:s/>διατάξεων,<text:s/>εκκινεί<text:s/>από<text:s/>την<text:s/>1η<text:s/>Ιανουαρίου<text:s/>2025.</text:span></text:p>
      <text:p text:style-name="P181"><text:span text:style-name="T181_1">13</text:span></text:p>
      <text:p text:style-name="P182"><text:span text:style-name="T182_1">4.<text:s/></text:span><text:span text:style-name="T182_2">Η<text:s/>ισχύς<text:s/>του<text:s/>άρθρου<text:s/>94,<text:s/>περί<text:s/>των<text:s/>αποσπάσεων<text:s/>υπαλλήλων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,<text:s/>εκκινεί<text:s/>από<text:s/>την<text:s/>1η<text:s/>Ιουλίου<text:s/>2025».</text:span></text:p>
      <text:p text:style-name="P183"><text:span text:style-name="T183_1">Συνημμένα:</text:span></text:p>
      <text:p text:style-name="P184"><text:span text:style-name="T184_1">Απόσπασμα<text:s/>του<text:s/>ΦΕΚ<text:s/>Α΄120/11.07.2025<text:s/>(άρθρα<text:s/>5,<text:s/>64,<text:s/>70,<text:s/>71,<text:s/>72,<text:s/>87,<text:s/>91,<text:s/>92,<text:s/>94,<text:s/>95,<text:s/>97<text:s/>και<text:s/>98<text:s/>του<text:s/>ν.<text:s/>5217/2025).</text:span></text:p>
      <text:p text:style-name="P185"><text:span text:style-name="T185_1">Ο<text:s/>ΔΙΟΙΚΗΤΗΣ<text:s/>ΤΗΣ<text:s/>ΑΑΔΕ</text:span></text:p>
      <text:p text:style-name="P186"><text:span text:style-name="T186_1">ΓΕΩΡΓΙΟΣ<text:s/>ΠΙΤΣΙΛΗΣ</text:span></text:p>
      <text:p text:style-name="P187"><text:span text:style-name="T187_1">ΠΙΝΑΚΑΣ<text:s/>ΔΙΑΝΟΜΗΣ</text:span></text:p>
      <text:p text:style-name="P188"><text:span text:style-name="T188_1">Ι.<text:s/>ΑΠΟΔΕΚΤΕΣ<text:s/>ΓΙΑ<text:s/>ΕΝΕΡΓΕΙΑ</text:span></text:p>
      <text:p text:style-name="P189"><text:span text:style-name="T189_1">1.</text:span><text:span text:style-name="T189_2"><text:s/></text:span><text:span text:style-name="T189_3">Αποδέκτες<text:s/>Πίνακα<text:s/>Γ’</text:span></text:p>
      <text:p text:style-name="P190"><text:span text:style-name="T190_1">2.</text:span><text:span text:style-name="T190_2"><text:s/></text:span><text:span text:style-name="T190_3">Διεύθυνση<text:s/>Στρατηγικής<text:s/>Τεχνολογιών<text:s/>Πληροφορικής<text:s/>(ΔΙ.Σ.ΤΕ.ΠΛ)<text:s/>για<text:s/>ανάρτηση<text:s/>στην<text:s/>ιστοσελίδα<text:s/>της<text:s/>Α.Α.Δ.Ε.<text:s/>και<text:s/>την<text:s/>Ηλεκτρονική<text:s/>Βιβλιοθήκη<text:s/>ΑΑΔΕ</text:span></text:p>
      <text:p text:style-name="P191"><text:span text:style-name="T191_1">ΙΙ.<text:s/>ΑΠΟΔΕΚΤΕΣ<text:s/>ΓΙΑ<text:s/>ΚΟΙΝΟΠΟΙΗΣΗ</text:span></text:p>
      <text:p text:style-name="P192"><text:span text:style-name="T192_1">1.</text:span><text:span text:style-name="T192_2"><text:s/></text:span><text:span text:style-name="T192_3">Γραφείο<text:s/>Υπουργού<text:s/>Εθνικής<text:s/>Οικονομίας<text:s/>και<text:s/>Οικονομικών</text:span></text:p>
      <text:p text:style-name="P193"><text:span text:style-name="T193_1">2.</text:span><text:span text:style-name="T193_2"><text:s/></text:span><text:span text:style-name="T193_3">Γραφείο<text:s/>Υφυπουργού<text:s/>Εθνικής<text:s/>Οικονομίας<text:s/>και<text:s/>Οικονομικών</text:span></text:p>
      <text:p text:style-name="P194"><text:span text:style-name="T194_1">3.</text:span><text:span text:style-name="T194_2"><text:s/></text:span><text:span text:style-name="T194_3">Γραφείο<text:s/>Γενικού<text:s/>Γραμματέα<text:s/>Φορολογικής<text:s/>Πολιτικής</text:span></text:p>
      <text:p text:style-name="P195"><text:span text:style-name="T195_1">4.</text:span><text:span text:style-name="T195_2"><text:s/></text:span><text:span text:style-name="T195_3">Αποδέκτες<text:s/>Πίνακα<text:s/>Α΄(περ.<text:s/>1<text:s/>&amp;<text:s/>4)</text:span></text:p>
      <text:p text:style-name="P196"><text:span text:style-name="T196_1">ΙΙΙ.<text:s/>ΕΣΩΤΕΡΙΚΗ<text:s/>ΔΙΑΝΟΜΗ</text:span></text:p>
      <text:p text:style-name="P197"><text:span text:style-name="T197_1">1.</text:span><text:span text:style-name="T197_2"><text:s/></text:span><text:span text:style-name="T197_3">Γραφείο<text:s/>Διοικητή<text:s/>Ανεξάρτητης<text:s/>Αρχής<text:s/>Δημοσίων<text:s/>Εσόδων</text:span></text:p>
      <text:p text:style-name="P198"><text:span text:style-name="T198_1">2.</text:span><text:span text:style-name="T198_2"><text:s/></text:span><text:span text:style-name="T198_3">Γραφείο<text:s/>Γενικού<text:s/>Διευθυντή<text:s/>Φορολογίας</text:span></text:p>
      <text:p text:style-name="P199"><text:span text:style-name="T199_1">3.</text:span><text:span text:style-name="T199_2"><text:s/></text:span><text:span text:style-name="T199_3">Γραφείο<text:s/>Γενικού<text:s/>Διευθυντή<text:s/>Φορολογικών<text:s/>Λειτουργιών</text:span></text:p>
      <text:p text:style-name="P200"><text:span text:style-name="T200_1">4.</text:span><text:span text:style-name="T200_2"><text:s/></text:span><text:span text:style-name="T200_3">Διεύθυνση<text:s/>Επικοινωνίας</text:span></text:p>
      <text:p text:style-name="P201"><text:span text:style-name="T201_1">5.</text:span><text:span text:style-name="T201_2"><text:s/></text:span><text:span text:style-name="T201_3">Διεύθυνση<text:s/>Νομικής<text:s/>Υποστήριξης<text:s/>της<text:s/>ΑΑΔΕ</text:span></text:p>
      <text:p text:style-name="P202"><text:span text:style-name="T202_1">6.</text:span><text:span text:style-name="T202_2"><text:s/></text:span><text:span text:style-name="T202_3">Διεύθυνση<text:s/>Εφαρμογής<text:s/>Άμεσης<text:s/>Φορολογίας</text:span></text:p>
      <text:p text:style-name="P203"><text:span text:style-name="T203_1">7.</text:span><text:span text:style-name="T203_2"><text:s/></text:span><text:span text:style-name="T203_3">Διεύθυνση<text:s/>Διαδικασιών<text:s/>Εισπράξεων<text:s/>και<text:s/>Επιστροφών</text:span></text:p>
      <text:p text:style-name="P204"><text:span text:style-name="T204_1">8.</text:span><text:span text:style-name="T204_2"><text:s/></text:span><text:span text:style-name="T204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