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9_3" style:family="text">
      <style:text-properties fo:language="el" fo:language-asian="el" fo:font-weight="bold" style:font-weight-asian="bold" style:font-weight-complex="bold"/>
    </style:style>
    <style:style style:name="T9_4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9_5" style:family="text">
      <style:text-properties fo:language="el" fo:language-asian="el" fo:font-weight="bold" style:font-weight-asian="bold" style:font-weight-complex="bold"/>
    </style:style>
    <style:style style:name="T9_6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9_7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/>
    <style:style style:name="T1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_4" style:family="text"/>
    <style:style style:name="T1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_6" style:family="text"/>
    <style:style style:name="T11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_8" style:family="text"/>
    <style:style style:name="T11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2" style:family="text"/>
    <style:style style:name="T1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" style:family="paragraph" style:parent-style-name="enacting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" style:family="paragraph" style:parent-style-name="PreambelText">
      <style:paragraph-properties fo:margin-top="0.423cm" fo:margin-bottom="0.423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enacting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PreambelText">
      <style:paragraph-properties fo:margin-top="0.423cm" fo:margin-bottom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Heading_20_1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Heading_20_1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Heading_20_1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Heading_20_1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Heading_20_1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Heading_20_1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Heading_20_1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Heading_20_1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Heading_20_1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Heading_20_1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Heading_20_1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Heading_20_1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Heading_20_1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Heading_20_1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Heading_20_1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Heading_20_1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Heading_20_1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Heading_20_1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Heading_20_2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Heading_20_2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Heading_20_3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Heading_20_3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" style:family="paragraph" style:parent-style-name="Heading_20_3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" style:family="paragraph" style:parent-style-name="Heading_20_3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5" style:family="paragraph" style:parent-style-name="Heading_20_2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6" style:family="paragraph" style:parent-style-name="Heading_20_2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" style:family="paragraph" style:parent-style-name="Heading_20_3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" style:family="paragraph" style:parent-style-name="Heading_20_3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9" style:family="paragraph" style:parent-style-name="Heading_20_6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5" style:family="paragraph" style:parent-style-name="Heading_20_3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6" style:family="paragraph" style:parent-style-name="Heading_20_3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9" style:family="paragraph" style:parent-style-name="Heading_20_3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0" style:family="paragraph" style:parent-style-name="Heading_20_3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3" style:family="paragraph" style:parent-style-name="Heading_20_3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4" style:family="paragraph" style:parent-style-name="Heading_20_3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5" style:family="paragraph" style:parent-style-name="Heading_20_6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9" style:family="paragraph" style:parent-style-name="Heading_20_3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0" style:family="paragraph" style:parent-style-name="Heading_20_3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6" style:family="paragraph" style:parent-style-name="Heading_20_6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7" style:family="paragraph" style:parent-style-name="Heading_20_3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8" style:family="paragraph" style:parent-style-name="Heading_20_3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2" style:family="paragraph" style:parent-style-name="Heading_20_6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4" style:family="paragraph" style:parent-style-name="Heading_20_6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7" style:family="paragraph" style:parent-style-name="Heading_20_3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8" style:family="paragraph" style:parent-style-name="Heading_20_3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9" style:family="paragraph" style:parent-style-name="Heading_20_4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0" style:family="paragraph" style:parent-style-name="Heading_20_4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3" style:family="paragraph" style:parent-style-name="Heading_20_4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4" style:family="paragraph" style:parent-style-name="Heading_20_4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7" style:family="paragraph" style:parent-style-name="Heading_20_4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8" style:family="paragraph" style:parent-style-name="Heading_20_4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9" style:family="paragraph" style:parent-style-name="Heading_20_6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1" style:family="paragraph" style:parent-style-name="Heading_20_4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2" style:family="paragraph" style:parent-style-name="Heading_20_4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3" style:family="paragraph" style:parent-style-name="Heading_20_6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5" style:family="paragraph" style:parent-style-name="Heading_20_4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6" style:family="paragraph" style:parent-style-name="Heading_20_4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9" style:family="paragraph" style:parent-style-name="Heading_20_4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0" style:family="paragraph" style:parent-style-name="Heading_20_4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1" style:family="paragraph" style:parent-style-name="Heading_20_6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3" style:family="paragraph" style:parent-style-name="Heading_20_4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4" style:family="paragraph" style:parent-style-name="Heading_20_4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5" style:family="paragraph" style:parent-style-name="Heading_20_6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7" style:family="paragraph" style:parent-style-name="Heading_20_6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8" style:family="paragraph" style:parent-style-name="Heading_20_6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9" style:family="paragraph" style:parent-style-name="Heading_20_4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0" style:family="paragraph" style:parent-style-name="Heading_20_4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1" style:family="paragraph" style:parent-style-name="Heading_20_6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2" style:family="paragraph" style:parent-style-name="Heading_20_6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3" style:family="paragraph" style:parent-style-name="Heading_20_4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4" style:family="paragraph" style:parent-style-name="Heading_20_4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5" style:family="paragraph" style:parent-style-name="Heading_20_6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6" style:family="paragraph" style:parent-style-name="Heading_20_6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7" style:family="paragraph" style:parent-style-name="Heading_20_6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8" style:family="paragraph" style:parent-style-name="Heading_20_6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9" style:family="paragraph" style:parent-style-name="Heading_20_4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0" style:family="paragraph" style:parent-style-name="Heading_20_4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2" style:family="paragraph" style:parent-style-name="Heading_20_6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3" style:family="paragraph" style:parent-style-name="Heading_20_6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5" style:family="paragraph" style:parent-style-name="Heading_20_6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6" style:family="paragraph" style:parent-style-name="Heading_20_6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8" style:family="paragraph" style:parent-style-name="Heading_20_6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9" style:family="paragraph" style:parent-style-name="Heading_20_6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0" style:family="paragraph" style:parent-style-name="Heading_20_6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2" style:family="paragraph" style:parent-style-name="Heading_20_6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3" style:family="paragraph" style:parent-style-name="Heading_20_6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4" style:family="paragraph" style:parent-style-name="Heading_20_6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5" style:family="paragraph" style:parent-style-name="Heading_20_4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6" style:family="paragraph" style:parent-style-name="Heading_20_4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7" style:family="paragraph" style:parent-style-name="Heading_20_6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8" style:family="paragraph" style:parent-style-name="Heading_20_6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9" style:family="paragraph" style:parent-style-name="Heading_20_4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0" style:family="paragraph" style:parent-style-name="Heading_20_4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1" style:family="paragraph" style:parent-style-name="Heading_20_6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2" style:family="paragraph" style:parent-style-name="Heading_20_6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3" style:family="paragraph" style:parent-style-name="Heading_20_2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4" style:family="paragraph" style:parent-style-name="Heading_20_2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5" style:family="paragraph" style:parent-style-name="Heading_20_3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6" style:family="paragraph" style:parent-style-name="Heading_20_3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7" style:family="paragraph" style:parent-style-name="Heading_20_4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8" style:family="paragraph" style:parent-style-name="Heading_20_4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9" style:family="paragraph" style:parent-style-name="Heading_20_6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0" style:family="paragraph" style:parent-style-name="Heading_20_6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1" style:family="paragraph" style:parent-style-name="Heading_20_6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2" style:family="paragraph" style:parent-style-name="Heading_20_6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4" style:family="paragraph" style:parent-style-name="Heading_20_6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5" style:family="paragraph" style:parent-style-name="Heading_20_6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6" style:family="paragraph" style:parent-style-name="Heading_20_6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7" style:family="paragraph" style:parent-style-name="Heading_20_6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8" style:family="paragraph" style:parent-style-name="Heading_20_6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9" style:family="paragraph" style:parent-style-name="Heading_20_6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0" style:family="paragraph" style:parent-style-name="Heading_20_6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1" style:family="paragraph" style:parent-style-name="Heading_20_6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2" style:family="paragraph" style:parent-style-name="Heading_20_6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3" style:family="paragraph" style:parent-style-name="Heading_20_6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4" style:family="paragraph" style:parent-style-name="Heading_20_6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5" style:family="paragraph" style:parent-style-name="Heading_20_6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6" style:family="paragraph" style:parent-style-name="Heading_20_6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7" style:family="paragraph" style:parent-style-name="Heading_20_6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8" style:family="paragraph" style:parent-style-name="Heading_20_6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9" style:family="paragraph" style:parent-style-name="Heading_20_6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0" style:family="paragraph" style:parent-style-name="Heading_20_6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1" style:family="paragraph" style:parent-style-name="Heading_20_6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2" style:family="paragraph" style:parent-style-name="Heading_20_6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3" style:family="paragraph" style:parent-style-name="Heading_20_4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4" style:family="paragraph" style:parent-style-name="Heading_20_4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5" style:family="paragraph" style:parent-style-name="Heading_20_6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6" style:family="paragraph" style:parent-style-name="Heading_20_6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9" style:family="paragraph" style:parent-style-name="Heading_20_6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0" style:family="paragraph" style:parent-style-name="Heading_20_6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1" style:family="paragraph" style:parent-style-name="Heading_20_6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2" style:family="paragraph" style:parent-style-name="Heading_20_6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3" style:family="paragraph" style:parent-style-name="Heading_20_4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4" style:family="paragraph" style:parent-style-name="Heading_20_4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5" style:family="paragraph" style:parent-style-name="Heading_20_6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6" style:family="paragraph" style:parent-style-name="Heading_20_6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7" style:family="paragraph" style:parent-style-name="Heading_20_6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9" style:family="paragraph" style:parent-style-name="Heading_20_6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1" style:family="paragraph" style:parent-style-name="Heading_20_4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2" style:family="paragraph" style:parent-style-name="Heading_20_4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3" style:family="paragraph" style:parent-style-name="Heading_20_6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4" style:family="paragraph" style:parent-style-name="Heading_20_6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5" style:family="paragraph" style:parent-style-name="Heading_20_6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6" style:family="paragraph" style:parent-style-name="Heading_20_6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7" style:family="paragraph" style:parent-style-name="Heading_20_3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8" style:family="paragraph" style:parent-style-name="Heading_20_3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9" style:family="paragraph" style:parent-style-name="Heading_20_6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0" style:family="paragraph" style:parent-style-name="Heading_20_6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1" style:family="paragraph" style:parent-style-name="Heading_20_6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2" style:family="paragraph" style:parent-style-name="Heading_20_6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3" style:family="paragraph" style:parent-style-name="Heading_20_6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4" style:family="paragraph" style:parent-style-name="Heading_20_6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5" style:family="paragraph" style:parent-style-name="Heading_20_6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6" style:family="paragraph" style:parent-style-name="Heading_20_6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7" style:family="paragraph" style:parent-style-name="Heading_20_6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8" style:family="paragraph" style:parent-style-name="Heading_20_6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9" style:family="paragraph" style:parent-style-name="Heading_20_6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0" style:family="paragraph" style:parent-style-name="Heading_20_6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1" style:family="paragraph" style:parent-style-name="Heading_20_6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2" style:family="paragraph" style:parent-style-name="Heading_20_6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3" style:family="paragraph" style:parent-style-name="Heading_20_6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4" style:family="paragraph" style:parent-style-name="Heading_20_6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5" style:family="paragraph" style:parent-style-name="Heading_20_6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7" style:family="paragraph" style:parent-style-name="Heading_20_3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8" style:family="paragraph" style:parent-style-name="Heading_20_3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9" style:family="paragraph" style:parent-style-name="Heading_20_6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0" style:family="paragraph" style:parent-style-name="Heading_20_6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1" style:family="paragraph" style:parent-style-name="Heading_20_6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2" style:family="paragraph" style:parent-style-name="Heading_20_6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3" style:family="paragraph" style:parent-style-name="Heading_20_6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5" style:family="paragraph" style:parent-style-name="Heading_20_6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6" style:family="paragraph" style:parent-style-name="Heading_20_6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7" style:family="paragraph" style:parent-style-name="Heading_20_6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8" style:family="paragraph" style:parent-style-name="Heading_20_6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9" style:family="paragraph" style:parent-style-name="Heading_20_6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0" style:family="paragraph" style:parent-style-name="Heading_20_6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1" style:family="paragraph" style:parent-style-name="Heading_20_6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2" style:family="paragraph" style:parent-style-name="Heading_20_6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3" style:family="paragraph" style:parent-style-name="Heading_20_6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4" style:family="paragraph" style:parent-style-name="Heading_20_6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5" style:family="paragraph" style:parent-style-name="Heading_20_6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6" style:family="paragraph" style:parent-style-name="Heading_20_6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7" style:family="paragraph" style:parent-style-name="Heading_20_6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8" style:family="paragraph" style:parent-style-name="Heading_20_6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9" style:family="paragraph" style:parent-style-name="Heading_20_6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0" style:family="paragraph" style:parent-style-name="Heading_20_6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1" style:family="paragraph" style:parent-style-name="Heading_20_6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2" style:family="paragraph" style:parent-style-name="Heading_20_6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3" style:family="paragraph" style:parent-style-name="Heading_20_6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5" style:family="paragraph" style:parent-style-name="Heading_20_6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6" style:family="paragraph" style:parent-style-name="Heading_20_6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7" style:family="paragraph" style:parent-style-name="Heading_20_6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8" style:family="paragraph" style:parent-style-name="Heading_20_6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9" style:family="paragraph" style:parent-style-name="Heading_20_6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0" style:family="paragraph" style:parent-style-name="Heading_20_6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1" style:family="paragraph" style:parent-style-name="Heading_20_6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2" style:family="paragraph" style:parent-style-name="Heading_20_6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3" style:family="paragraph" style:parent-style-name="Heading_20_3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4" style:family="paragraph" style:parent-style-name="Heading_20_3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5" style:family="paragraph" style:parent-style-name="Heading_20_6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6" style:family="paragraph" style:parent-style-name="Heading_20_6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7" style:family="paragraph" style:parent-style-name="Heading_20_6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8" style:family="paragraph" style:parent-style-name="Heading_20_6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9" style:family="paragraph" style:parent-style-name="Heading_20_6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0" style:family="paragraph" style:parent-style-name="Heading_20_6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1" style:family="paragraph" style:parent-style-name="Heading_20_6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2" style:family="paragraph" style:parent-style-name="Heading_20_6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3" style:family="paragraph" style:parent-style-name="Heading_20_6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4" style:family="paragraph" style:parent-style-name="Heading_20_6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5" style:family="paragraph" style:parent-style-name="Heading_20_6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6" style:family="paragraph" style:parent-style-name="Heading_20_6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7" style:family="paragraph" style:parent-style-name="Heading_20_6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8" style:family="paragraph" style:parent-style-name="Heading_20_6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9" style:family="paragraph" style:parent-style-name="Heading_20_6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0" style:family="paragraph" style:parent-style-name="Heading_20_6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1" style:family="paragraph" style:parent-style-name="Heading_20_6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2" style:family="paragraph" style:parent-style-name="Heading_20_6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3" style:family="paragraph" style:parent-style-name="Heading_20_6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4" style:family="paragraph" style:parent-style-name="Heading_20_6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5" style:family="paragraph" style:parent-style-name="Heading_20_6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6" style:family="paragraph" style:parent-style-name="Heading_20_6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7" style:family="paragraph" style:parent-style-name="Heading_20_6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8" style:family="paragraph" style:parent-style-name="Heading_20_6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9" style:family="paragraph" style:parent-style-name="Heading_20_6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0" style:family="paragraph" style:parent-style-name="Heading_20_6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1" style:family="paragraph" style:parent-style-name="Heading_20_6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2" style:family="paragraph" style:parent-style-name="Heading_20_6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3" style:family="paragraph" style:parent-style-name="Heading_20_6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4" style:family="paragraph" style:parent-style-name="Heading_20_6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5" style:family="paragraph" style:parent-style-name="Heading_20_6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6" style:family="paragraph" style:parent-style-name="Heading_20_6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7" style:family="paragraph" style:parent-style-name="Heading_20_6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8" style:family="paragraph" style:parent-style-name="Heading_20_6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9" style:family="paragraph" style:parent-style-name="Heading_20_6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0" style:family="paragraph" style:parent-style-name="Heading_20_6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1" style:family="paragraph" style:parent-style-name="Heading_20_6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2" style:family="paragraph" style:parent-style-name="Heading_20_6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3" style:family="paragraph" style:parent-style-name="Heading_20_6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4" style:family="paragraph" style:parent-style-name="Heading_20_6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5" style:family="paragraph" style:parent-style-name="Heading_20_6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6" style:family="paragraph" style:parent-style-name="Heading_20_6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7" style:family="paragraph" style:parent-style-name="Heading_20_3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8" style:family="paragraph" style:parent-style-name="Heading_20_3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9" style:family="paragraph" style:parent-style-name="Heading_20_4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0" style:family="paragraph" style:parent-style-name="Heading_20_4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1" style:family="paragraph" style:parent-style-name="Heading_20_6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2" style:family="paragraph" style:parent-style-name="Heading_20_6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3" style:family="paragraph" style:parent-style-name="Heading_20_6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4" style:family="paragraph" style:parent-style-name="Heading_20_6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5" style:family="paragraph" style:parent-style-name="Heading_20_6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6" style:family="paragraph" style:parent-style-name="Heading_20_6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7" style:family="paragraph" style:parent-style-name="Heading_20_6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8" style:family="paragraph" style:parent-style-name="Heading_20_6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9" style:family="paragraph" style:parent-style-name="Heading_20_4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0" style:family="paragraph" style:parent-style-name="Heading_20_4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1" style:family="paragraph" style:parent-style-name="Heading_20_6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2" style:family="paragraph" style:parent-style-name="Heading_20_6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3" style:family="paragraph" style:parent-style-name="Heading_20_6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4" style:family="paragraph" style:parent-style-name="Heading_20_6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5" style:family="paragraph" style:parent-style-name="Heading_20_6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6" style:family="paragraph" style:parent-style-name="Heading_20_6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7" style:family="paragraph" style:parent-style-name="Heading_20_6">
      <style:paragraph-properties fo:margin-top="0.423cm"/>
    </style:style>
    <style:style style:name="T3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8" style:family="paragraph" style:parent-style-name="Heading_20_6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9" style:family="paragraph" style:parent-style-name="Heading_20_6">
      <style:paragraph-properties fo:margin-top="0.423cm"/>
    </style:style>
    <style:style style:name="T3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0" style:family="paragraph" style:parent-style-name="Heading_20_6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1" style:family="paragraph" style:parent-style-name="Heading_20_6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2" style:family="paragraph" style:parent-style-name="Heading_20_6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3" style:family="paragraph" style:parent-style-name="Heading_20_6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4" style:family="paragraph" style:parent-style-name="Heading_20_6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5" style:family="paragraph" style:parent-style-name="Heading_20_6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6" style:family="paragraph" style:parent-style-name="Heading_20_6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7" style:family="paragraph" style:parent-style-name="Heading_20_6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8" style:family="paragraph" style:parent-style-name="Heading_20_6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9" style:family="paragraph" style:parent-style-name="Heading_20_6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0" style:family="paragraph" style:parent-style-name="Heading_20_6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1" style:family="paragraph" style:parent-style-name="Heading_20_6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2" style:family="paragraph" style:parent-style-name="Heading_20_6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3" style:family="paragraph" style:parent-style-name="Heading_20_6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4" style:family="paragraph" style:parent-style-name="Heading_20_6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5" style:family="paragraph" style:parent-style-name="Heading_20_6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6" style:family="paragraph" style:parent-style-name="Heading_20_6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7" style:family="paragraph" style:parent-style-name="Heading_20_6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8" style:family="paragraph" style:parent-style-name="Heading_20_6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9" style:family="paragraph" style:parent-style-name="Heading_20_2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0" style:family="paragraph" style:parent-style-name="Heading_20_2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1" style:family="paragraph" style:parent-style-name="Heading_20_3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2" style:family="paragraph" style:parent-style-name="Heading_20_3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3" style:family="paragraph" style:parent-style-name="Heading_20_4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4" style:family="paragraph" style:parent-style-name="Heading_20_4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5" style:family="paragraph" style:parent-style-name="Heading_20_6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6" style:family="paragraph" style:parent-style-name="Heading_20_6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7" style:family="paragraph" style:parent-style-name="Heading_20_6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8" style:family="paragraph" style:parent-style-name="Heading_20_6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9" style:family="paragraph" style:parent-style-name="Heading_20_6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0" style:family="paragraph" style:parent-style-name="Heading_20_6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1" style:family="paragraph" style:parent-style-name="Heading_20_6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2" style:family="paragraph" style:parent-style-name="Heading_20_6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3" style:family="paragraph" style:parent-style-name="Heading_20_6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4" style:family="paragraph" style:parent-style-name="Heading_20_6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5" style:family="paragraph" style:parent-style-name="Heading_20_6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6" style:family="paragraph" style:parent-style-name="Heading_20_6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7" style:family="paragraph" style:parent-style-name="Heading_20_6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8" style:family="paragraph" style:parent-style-name="Heading_20_6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9" style:family="paragraph" style:parent-style-name="Heading_20_4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0" style:family="paragraph" style:parent-style-name="Heading_20_4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1" style:family="paragraph" style:parent-style-name="Heading_20_6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2" style:family="paragraph" style:parent-style-name="Heading_20_6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3" style:family="paragraph" style:parent-style-name="Heading_20_6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4" style:family="paragraph" style:parent-style-name="Heading_20_6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5" style:family="paragraph" style:parent-style-name="Heading_20_6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6" style:family="paragraph" style:parent-style-name="Heading_20_6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7" style:family="paragraph" style:parent-style-name="Heading_20_3">
      <style:paragraph-properties fo:margin-top="0.423cm"/>
    </style:style>
    <style:style style:name="T4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8" style:family="paragraph" style:parent-style-name="Heading_20_3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9" style:family="paragraph" style:parent-style-name="Heading_20_4">
      <style:paragraph-properties fo:margin-top="0.423cm"/>
    </style:style>
    <style:style style:name="T4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0" style:family="paragraph" style:parent-style-name="Heading_20_4">
      <style:paragraph-properties fo:margin-top="0.423cm"/>
    </style:style>
    <style:style style:name="T4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1" style:family="paragraph" style:parent-style-name="Heading_20_6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2" style:family="paragraph" style:parent-style-name="Heading_20_6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3" style:family="paragraph" style:parent-style-name="Heading_20_4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4" style:family="paragraph" style:parent-style-name="Heading_20_4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5" style:family="paragraph" style:parent-style-name="Heading_20_6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6" style:family="paragraph" style:parent-style-name="Heading_20_6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7" style:family="paragraph" style:parent-style-name="Heading_20_6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8" style:family="paragraph" style:parent-style-name="Heading_20_6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9" style:family="paragraph" style:parent-style-name="Heading_20_3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0" style:family="paragraph" style:parent-style-name="Heading_20_3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1" style:family="paragraph" style:parent-style-name="Heading_20_4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2" style:family="paragraph" style:parent-style-name="Heading_20_4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3" style:family="paragraph" style:parent-style-name="Heading_20_6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4" style:family="paragraph" style:parent-style-name="Heading_20_6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5" style:family="paragraph" style:parent-style-name="Heading_20_6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6" style:family="paragraph" style:parent-style-name="Heading_20_6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7" style:family="paragraph" style:parent-style-name="Heading_20_6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8" style:family="paragraph" style:parent-style-name="Heading_20_6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9" style:family="paragraph" style:parent-style-name="Heading_20_4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0" style:family="paragraph" style:parent-style-name="Heading_20_4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1" style:family="paragraph" style:parent-style-name="Heading_20_6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2" style:family="paragraph" style:parent-style-name="Heading_20_6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3" style:family="paragraph" style:parent-style-name="Heading_20_6">
      <style:paragraph-properties fo:margin-top="0.423cm"/>
    </style:style>
    <style:style style:name="T4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4" style:family="paragraph" style:parent-style-name="Heading_20_6">
      <style:paragraph-properties fo:margin-top="0.423cm"/>
    </style:style>
    <style:style style:name="T4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5" style:family="paragraph" style:parent-style-name="Heading_20_3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6" style:family="paragraph" style:parent-style-name="Heading_20_3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7" style:family="paragraph" style:parent-style-name="Heading_20_6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8" style:family="paragraph" style:parent-style-name="Heading_20_6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9" style:family="paragraph" style:parent-style-name="Heading_20_6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0" style:family="paragraph" style:parent-style-name="Heading_20_6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1" style:family="paragraph" style:parent-style-name="Heading_20_3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2" style:family="paragraph" style:parent-style-name="Heading_20_3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3" style:family="paragraph" style:parent-style-name="Heading_20_6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4" style:family="paragraph" style:parent-style-name="Heading_20_6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5" style:family="paragraph" style:parent-style-name="Heading_20_6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6" style:family="paragraph" style:parent-style-name="Heading_20_6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7" style:family="paragraph" style:parent-style-name="Heading_20_6">
      <style:paragraph-properties fo:margin-top="0.423cm"/>
    </style:style>
    <style:style style:name="T4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8" style:family="paragraph" style:parent-style-name="Heading_20_6">
      <style:paragraph-properties fo:margin-top="0.423cm"/>
    </style:style>
    <style:style style:name="T4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9" style:family="paragraph" style:parent-style-name="Heading_20_6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0" style:family="paragraph" style:parent-style-name="Heading_20_6">
      <style:paragraph-properties fo:margin-top="0.423cm"/>
    </style:style>
    <style:style style:name="T4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1" style:family="paragraph" style:parent-style-name="Heading_20_2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2" style:family="paragraph" style:parent-style-name="Heading_20_2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3" style:family="paragraph" style:parent-style-name="Heading_20_3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4" style:family="paragraph" style:parent-style-name="Heading_20_3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5" style:family="paragraph" style:parent-style-name="Heading_20_4">
      <style:paragraph-properties fo:margin-top="0.423cm"/>
    </style:style>
    <style:style style:name="T4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6" style:family="paragraph" style:parent-style-name="Heading_20_4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7" style:family="paragraph" style:parent-style-name="Heading_20_6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8" style:family="paragraph" style:parent-style-name="Heading_20_6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9" style:family="paragraph" style:parent-style-name="Heading_20_4">
      <style:paragraph-properties fo:margin-top="0.423cm"/>
    </style:style>
    <style:style style:name="T4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0" style:family="paragraph" style:parent-style-name="Heading_20_4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1" style:family="paragraph" style:parent-style-name="Heading_20_6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2" style:family="paragraph" style:parent-style-name="Heading_20_6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3" style:family="paragraph" style:parent-style-name="Heading_20_6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4" style:family="paragraph" style:parent-style-name="Heading_20_6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5" style:family="paragraph" style:parent-style-name="Heading_20_6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6" style:family="paragraph" style:parent-style-name="Heading_20_6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7" style:family="paragraph" style:parent-style-name="Heading_20_6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8" style:family="paragraph" style:parent-style-name="Heading_20_6">
      <style:paragraph-properties fo:margin-top="0.423cm"/>
    </style:style>
    <style:style style:name="T4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9" style:family="paragraph" style:parent-style-name="Heading_20_6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0" style:family="paragraph" style:parent-style-name="Heading_20_6">
      <style:paragraph-properties fo:margin-top="0.423cm"/>
    </style:style>
    <style:style style:name="T4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1" style:family="paragraph" style:parent-style-name="Heading_20_6">
      <style:paragraph-properties fo:margin-top="0.423cm"/>
    </style:style>
    <style:style style:name="T4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2" style:family="paragraph" style:parent-style-name="Heading_20_6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3" style:family="paragraph" style:parent-style-name="Heading_20_6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4" style:family="paragraph" style:parent-style-name="Heading_20_6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5" style:family="paragraph" style:parent-style-name="Heading_20_6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6" style:family="paragraph" style:parent-style-name="Heading_20_6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7" style:family="paragraph" style:parent-style-name="Heading_20_4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8" style:family="paragraph" style:parent-style-name="Heading_20_4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9" style:family="paragraph" style:parent-style-name="Heading_20_6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0" style:family="paragraph" style:parent-style-name="Heading_20_6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1" style:family="paragraph" style:parent-style-name="Heading_20_6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2" style:family="paragraph" style:parent-style-name="Heading_20_6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3" style:family="paragraph" style:parent-style-name="Heading_20_6">
      <style:paragraph-properties fo:margin-top="0.423cm"/>
    </style:style>
    <style:style style:name="T5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4" style:family="paragraph" style:parent-style-name="Heading_20_6">
      <style:paragraph-properties fo:margin-top="0.423cm"/>
    </style:style>
    <style:style style:name="T5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5" style:family="paragraph" style:parent-style-name="Heading_20_6">
      <style:paragraph-properties fo:margin-top="0.423cm"/>
    </style:style>
    <style:style style:name="T5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6" style:family="paragraph" style:parent-style-name="Heading_20_6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7" style:family="paragraph" style:parent-style-name="Heading_20_4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8" style:family="paragraph" style:parent-style-name="Heading_20_4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9" style:family="paragraph" style:parent-style-name="Heading_20_6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0" style:family="paragraph" style:parent-style-name="Heading_20_6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1" style:family="paragraph" style:parent-style-name="Heading_20_6">
      <style:paragraph-properties fo:margin-top="0.423cm"/>
    </style:style>
    <style:style style:name="T5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2" style:family="paragraph" style:parent-style-name="Heading_20_6">
      <style:paragraph-properties fo:margin-top="0.423cm"/>
    </style:style>
    <style:style style:name="T5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3" style:family="paragraph" style:parent-style-name="Heading_20_3">
      <style:paragraph-properties fo:margin-top="0.423cm"/>
    </style:style>
    <style:style style:name="T5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4" style:family="paragraph" style:parent-style-name="Heading_20_3">
      <style:paragraph-properties fo:margin-top="0.423cm"/>
    </style:style>
    <style:style style:name="T5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5" style:family="paragraph" style:parent-style-name="Heading_20_4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6" style:family="paragraph" style:parent-style-name="Heading_20_4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7" style:family="paragraph" style:parent-style-name="Heading_20_6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8" style:family="paragraph" style:parent-style-name="Heading_20_6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9" style:family="paragraph" style:parent-style-name="Heading_20_4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0" style:family="paragraph" style:parent-style-name="Heading_20_4">
      <style:paragraph-properties fo:margin-top="0.423cm"/>
    </style:style>
    <style:style style:name="T5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1" style:family="paragraph" style:parent-style-name="Heading_20_6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2" style:family="paragraph" style:parent-style-name="Heading_20_6">
      <style:paragraph-properties fo:margin-top="0.423cm"/>
    </style:style>
    <style:style style:name="T5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3" style:family="paragraph" style:parent-style-name="Heading_20_6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4" style:family="paragraph" style:parent-style-name="Heading_20_6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5" style:family="paragraph" style:parent-style-name="Heading_20_6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6" style:family="paragraph" style:parent-style-name="Heading_20_6">
      <style:paragraph-properties fo:margin-top="0.423cm"/>
    </style:style>
    <style:style style:name="T5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7" style:family="paragraph" style:parent-style-name="Heading_20_6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8" style:family="paragraph" style:parent-style-name="Heading_20_6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9" style:family="paragraph" style:parent-style-name="Heading_20_4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0" style:family="paragraph" style:parent-style-name="Heading_20_4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1" style:family="paragraph" style:parent-style-name="Heading_20_6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2" style:family="paragraph" style:parent-style-name="Heading_20_6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3" style:family="paragraph" style:parent-style-name="Heading_20_6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4" style:family="paragraph" style:parent-style-name="Heading_20_6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5" style:family="paragraph" style:parent-style-name="Heading_20_6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6" style:family="paragraph" style:parent-style-name="Heading_20_6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7" style:family="paragraph" style:parent-style-name="Heading_20_6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8" style:family="paragraph" style:parent-style-name="Heading_20_6">
      <style:paragraph-properties fo:margin-top="0.423cm"/>
    </style:style>
    <style:style style:name="T5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9" style:family="paragraph" style:parent-style-name="Heading_20_6">
      <style:paragraph-properties fo:margin-top="0.423cm"/>
    </style:style>
    <style:style style:name="T5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0" style:family="paragraph" style:parent-style-name="Heading_20_6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1" style:family="paragraph" style:parent-style-name="Heading_20_6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2" style:family="paragraph" style:parent-style-name="Heading_20_6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3" style:family="paragraph" style:parent-style-name="Heading_20_6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4" style:family="paragraph" style:parent-style-name="Heading_20_6">
      <style:paragraph-properties fo:margin-top="0.423cm"/>
    </style:style>
    <style:style style:name="T5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5" style:family="paragraph" style:parent-style-name="Heading_20_6">
      <style:paragraph-properties fo:margin-top="0.423cm"/>
    </style:style>
    <style:style style:name="T5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6" style:family="paragraph" style:parent-style-name="Heading_20_6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7" style:family="paragraph" style:parent-style-name="Heading_20_6">
      <style:paragraph-properties fo:margin-top="0.423cm"/>
    </style:style>
    <style:style style:name="T5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8" style:family="paragraph" style:parent-style-name="Heading_20_6">
      <style:paragraph-properties fo:margin-top="0.423cm"/>
    </style:style>
    <style:style style:name="T5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9" style:family="paragraph" style:parent-style-name="Heading_20_6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0" style:family="paragraph" style:parent-style-name="Heading_20_6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1" style:family="paragraph" style:parent-style-name="Heading_20_6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2" style:family="paragraph" style:parent-style-name="Heading_20_6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3" style:family="paragraph" style:parent-style-name="Heading_20_6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4" style:family="paragraph" style:parent-style-name="Heading_20_6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5" style:family="paragraph" style:parent-style-name="Heading_20_6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6" style:family="paragraph" style:parent-style-name="Heading_20_6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7" style:family="paragraph" style:parent-style-name="Heading_20_2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5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8" style:family="paragraph" style:parent-style-name="Heading_20_2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9" style:family="paragraph" style:parent-style-name="Heading_20_6">
      <style:paragraph-properties fo:margin-top="0.423cm"/>
    </style:style>
    <style:style style:name="T5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0" style:family="paragraph" style:parent-style-name="Heading_20_6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1" style:family="paragraph" style:parent-style-name="Heading_20_6">
      <style:paragraph-properties fo:margin-top="0.423cm"/>
    </style:style>
    <style:style style:name="T5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2" style:family="paragraph" style:parent-style-name="Heading_20_6">
      <style:paragraph-properties fo:margin-top="0.423cm"/>
    </style:style>
    <style:style style:name="T5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3" style:family="paragraph" style:parent-style-name="Heading_20_2">
      <style:paragraph-properties fo:margin-top="0.423cm"/>
    </style:style>
    <style:style style:name="T5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4" style:family="paragraph" style:parent-style-name="Heading_20_2">
      <style:paragraph-properties fo:margin-top="0.423cm"/>
    </style:style>
    <style:style style:name="T5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5" style:family="paragraph" style:parent-style-name="Heading_20_6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6" style:family="paragraph" style:parent-style-name="Heading_20_6">
      <style:paragraph-properties fo:margin-top="0.423cm"/>
    </style:style>
    <style:style style:name="T5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7" style:family="paragraph" style:parent-style-name="Heading_20_6">
      <style:paragraph-properties fo:margin-top="0.423cm"/>
    </style:style>
    <style:style style:name="T5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8" style:family="paragraph" style:parent-style-name="Heading_20_6">
      <style:paragraph-properties fo:margin-top="0.423cm"/>
    </style:style>
    <style:style style:name="T5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9" style:family="paragraph" style:parent-style-name="Heading_20_6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0" style:family="paragraph" style:parent-style-name="Heading_20_6">
      <style:paragraph-properties fo:margin-top="0.423cm"/>
    </style:style>
    <style:style style:name="T5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1" style:family="paragraph" style:parent-style-name="Heading_20_6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2" style:family="paragraph" style:parent-style-name="Heading_20_6">
      <style:paragraph-properties fo:margin-top="0.423cm"/>
    </style:style>
    <style:style style:name="T5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3" style:family="paragraph" style:parent-style-name="Heading_20_6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4" style:family="paragraph" style:parent-style-name="Heading_20_6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5" style:family="paragraph" style:parent-style-name="Heading_20_6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6" style:family="paragraph" style:parent-style-name="Heading_20_6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7" style:family="paragraph" style:parent-style-name="Heading_20_6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8" style:family="paragraph" style:parent-style-name="Heading_20_6">
      <style:paragraph-properties fo:margin-top="0.423cm"/>
    </style:style>
    <style:style style:name="T5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9" style:family="paragraph" style:parent-style-name="Heading_20_2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0" style:family="paragraph" style:parent-style-name="Heading_20_2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1" style:family="paragraph" style:parent-style-name="Heading_20_6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2" style:family="paragraph" style:parent-style-name="Heading_20_6">
      <style:paragraph-properties fo:margin-top="0.423cm"/>
    </style:style>
    <style:style style:name="T5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3" style:family="paragraph" style:parent-style-name="Heading_20_6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4" style:family="paragraph" style:parent-style-name="Heading_20_6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5" style:family="paragraph" style:parent-style-name="Heading_20_6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6" style:family="paragraph" style:parent-style-name="Heading_20_6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7" style:family="paragraph" style:parent-style-name="Heading_20_1">
      <style:paragraph-properties fo:margin-top="0.423cm"/>
    </style:style>
    <style:style style:name="T5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8" style:family="paragraph" style:parent-style-name="Heading_20_1">
      <style:paragraph-properties fo:margin-top="0.423cm"/>
    </style:style>
    <style:style style:name="T5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9" style:family="paragraph" style:parent-style-name="Heading_20_6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0" style:family="paragraph" style:parent-style-name="Heading_20_6">
      <style:paragraph-properties fo:margin-top="0.423cm"/>
    </style:style>
    <style:style style:name="T5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7" style:family="paragraph" style:parent-style-name="Normal">
      <style:paragraph-properties fo:margin-top="0.423cm" fo:margin-bottom="0.423cm"/>
    </style:style>
    <style:style style:name="T5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9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9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9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9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1" style:family="paragraph" style:parent-style-name="Heading_20_2">
      <style:paragraph-properties fo:margin-top="0.423cm"/>
    </style:style>
    <style:style style:name="T6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0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2" style:family="paragraph" style:parent-style-name="Heading_20_2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03_2" style:family="text"/>
    <style:style style:name="T60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0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0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0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0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0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6" style:family="paragraph" style:parent-style-name="Normal">
      <style:paragraph-properties fo:margin-top="0.423cm" fo:margin-bottom="0.423cm"/>
    </style:style>
    <style:style style:name="T6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7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61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8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61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9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61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2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4" style:family="paragraph" style:parent-style-name="Normal">
      <style:paragraph-properties fo:margin-top="0.423cm" fo:margin-bottom="0.423cm"/>
    </style:style>
    <style:style style:name="T6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25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62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26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62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7" style:family="paragraph" style:parent-style-name="Normal">
      <style:paragraph-properties fo:margin-top="0.423cm" fo:margin-bottom="0.423cm"/>
    </style:style>
    <style:style style:name="T6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28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62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28_4" style:family="text"/>
    <style:style style:name="T62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9" style:family="paragraph" style:parent-style-name="Normal">
      <style:paragraph-properties fo:margin-top="0.423cm" fo:margin-bottom="0.423cm"/>
    </style:style>
    <style:style style:name="T6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2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0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63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1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63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2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63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4" style:family="paragraph" style:parent-style-name="Normal">
      <style:paragraph-properties fo:margin-top="0.423cm" fo:margin-bottom="0.423cm"/>
    </style:style>
    <style:style style:name="T6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5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63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6" style:family="paragraph" style:parent-style-name="Normal">
      <style:paragraph-properties fo:margin-top="0.423cm" fo:margin-bottom="0.423cm"/>
    </style:style>
    <style:style style:name="T6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7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63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9" style:family="paragraph" style:parent-style-name="Normal">
      <style:paragraph-properties fo:margin-top="0.423cm" fo:margin-bottom="0.423cm"/>
    </style:style>
    <style:style style:name="T6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40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64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41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64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42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64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3" style:family="paragraph" style:parent-style-name="Normal">
      <style:paragraph-properties fo:margin-top="0.423cm" fo:margin-bottom="0.423cm"/>
    </style:style>
    <style:style style:name="T6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44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64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45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64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46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64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47_2" style:family="text"/>
    <style:style style:name="T64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48_3" style:family="text"/>
    <style:style style:name="T64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5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50_3" style:family="text"/>
    <style:style style:name="T65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51_3" style:family="text"/>
    <style:style style:name="T65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52_2" style:family="text"/>
    <style:style style:name="T65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53_3" style:family="text"/>
    <style:style style:name="T65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5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54_3" style:family="text"/>
    <style:style style:name="T65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5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55_3" style:family="text"/>
    <style:style style:name="T65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5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56_3" style:family="text"/>
    <style:style style:name="T65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6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56_6" style:family="text"/>
    <style:style style:name="T656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5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57_3" style:family="text"/>
    <style:style style:name="T65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5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58_3" style:family="text"/>
    <style:style style:name="T65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5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60_2" style:family="text"/>
    <style:style style:name="T66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6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61_3" style:family="text"/>
    <style:style style:name="T66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6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62_3" style:family="text"/>
    <style:style style:name="T66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63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66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63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63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63_7" style:family="text"/>
    <style:style style:name="T66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6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6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6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64_5" style:family="text"/>
    <style:style style:name="T664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65_3" style:family="text"/>
    <style:style style:name="T66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6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66_3" style:family="text"/>
    <style:style style:name="T66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67_3" style:family="text"/>
    <style:style style:name="T66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6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68_3" style:family="text"/>
    <style:style style:name="T66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68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6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69_3" style:family="text"/>
    <style:style style:name="T66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0_3" style:family="text"/>
    <style:style style:name="T67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1_3" style:family="text"/>
    <style:style style:name="T67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3_2" style:family="text"/>
    <style:style style:name="T67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4_3" style:family="text"/>
    <style:style style:name="T67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5_3" style:family="text"/>
    <style:style style:name="T67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6_3" style:family="text"/>
    <style:style style:name="T67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7_3" style:family="text"/>
    <style:style style:name="T67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8_3" style:family="text"/>
    <style:style style:name="T67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9_3" style:family="text"/>
    <style:style style:name="T67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0_3" style:family="text"/>
    <style:style style:name="T68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1_3" style:family="text"/>
    <style:style style:name="T68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2_3" style:family="text"/>
    <style:style style:name="T68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3_3" style:family="text"/>
    <style:style style:name="T68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4_3" style:family="text"/>
    <style:style style:name="T68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5_3" style:family="text"/>
    <style:style style:name="T68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6_3" style:family="text"/>
    <style:style style:name="T68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7_3" style:family="text"/>
    <style:style style:name="T68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8_3" style:family="text"/>
    <style:style style:name="T68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9_3" style:family="text"/>
    <style:style style:name="T68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9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90_3" style:family="text"/>
    <style:style style:name="T69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9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91_3" style:family="text"/>
    <style:style style:name="T69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9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92_3" style:family="text"/>
    <style:style style:name="T69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9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93_3" style:family="text"/>
    <style:style style:name="T69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9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94_3" style:family="text"/>
    <style:style style:name="T69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9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95_3" style:family="text"/>
    <style:style style:name="T69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9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96_3" style:family="text"/>
    <style:style style:name="T69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9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97_3" style:family="text"/>
    <style:style style:name="T69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9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98_3" style:family="text"/>
    <style:style style:name="T69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98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9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0_2" style:family="text"/>
    <style:style style:name="T70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1_3" style:family="text"/>
    <style:style style:name="T70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2_3" style:family="text"/>
    <style:style style:name="T70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3" style:family="paragraph" style:parent-style-name="Normal">
      <style:paragraph-properties fo:margin-top="0.423cm" fo:margin-bottom="0.423cm"/>
    </style:style>
    <style:style style:name="T7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4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70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4_4" style:family="text"/>
    <style:style style:name="T70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04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4_7" style:family="text"/>
    <style:style style:name="T70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5_3" style:family="text"/>
    <style:style style:name="T70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6_3" style:family="text"/>
    <style:style style:name="T70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7_3" style:family="text"/>
    <style:style style:name="T70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07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8_3" style:family="text"/>
    <style:style style:name="T70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08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9_3" style:family="text"/>
    <style:style style:name="T70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09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1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10_3" style:family="text"/>
    <style:style style:name="T71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1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1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12_3" style:family="text"/>
    <style:style style:name="T71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1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1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14_3" style:family="text"/>
    <style:style style:name="T71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1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15_3" style:family="text"/>
    <style:style style:name="T71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5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1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16_3" style:family="text"/>
    <style:style style:name="T71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6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1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17_3" style:family="text"/>
    <style:style style:name="T71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7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1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18_3" style:family="text"/>
    <style:style style:name="T71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19_3" style:family="text"/>
    <style:style style:name="T71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2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20_3" style:family="text"/>
    <style:style style:name="T72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2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21_3" style:family="text"/>
    <style:style style:name="T72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22_3" style:family="text"/>
    <style:style style:name="T72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23_3" style:family="text"/>
    <style:style style:name="T72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24_3" style:family="text"/>
    <style:style style:name="T72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25_3" style:family="text"/>
    <style:style style:name="T72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26_3" style:family="text"/>
    <style:style style:name="T72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27_3" style:family="text"/>
    <style:style style:name="T72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28_3" style:family="text"/>
    <style:style style:name="T72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2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29_3" style:family="text"/>
    <style:style style:name="T72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30_3" style:family="text"/>
    <style:style style:name="T73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31_3" style:family="text"/>
    <style:style style:name="T73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32_3" style:family="text"/>
    <style:style style:name="T73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33_3" style:family="text"/>
    <style:style style:name="T73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34_3" style:family="text"/>
    <style:style style:name="T73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35_3" style:family="text"/>
    <style:style style:name="T73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36_3" style:family="text"/>
    <style:style style:name="T73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37_3" style:family="text"/>
    <style:style style:name="T73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38_3" style:family="text"/>
    <style:style style:name="T73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39_3" style:family="text"/>
    <style:style style:name="T73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40_3" style:family="text"/>
    <style:style style:name="T74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41_3" style:family="text"/>
    <style:style style:name="T74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1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41_6" style:family="text"/>
    <style:style style:name="T741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42_3" style:family="text"/>
    <style:style style:name="T74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43_3" style:family="text"/>
    <style:style style:name="T74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44_3" style:family="text"/>
    <style:style style:name="T74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45_3" style:family="text"/>
    <style:style style:name="T74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47_2" style:family="text"/>
    <style:style style:name="T74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5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53_2" style:family="text"/>
    <style:style style:name="T75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5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55_2" style:family="text"/>
    <style:style style:name="T75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5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57_2" style:family="text"/>
    <style:style style:name="T75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5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59_2" style:family="text"/>
    <style:style style:name="T75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6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61_2" style:family="text"/>
    <style:style style:name="T76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6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62_3" style:family="text"/>
    <style:style style:name="T76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6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64_3" style:family="text"/>
    <style:style style:name="T76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66_2" style:family="text"/>
    <style:style style:name="T76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6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9" style:family="paragraph" style:parent-style-name="Normal">
      <style:paragraph-properties fo:margin-top="0.423cm" fo:margin-bottom="0.423cm"/>
    </style:style>
    <style:style style:name="T7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6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70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77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71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77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72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77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3" style:family="paragraph" style:parent-style-name="Normal">
      <style:paragraph-properties fo:margin-top="0.423cm" fo:margin-bottom="0.423cm"/>
    </style:style>
    <style:style style:name="T7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Μοσχάτο,<text:s/>04/08/2025</text:span></text:p>
      <text:p text:style-name="P2"><text:span text:style-name="T2_1">Α.<text:s/>Π.:<text:s/>Εισερχ.<text:s/>Ε2053</text:span></text:p>
      <text:p text:style-name="P3"><text:span text:style-name="T3_1">Α.<text:s/>Π.<text:s/>Αποστολέα:<text:s/>Ε2053<text:s/>Ημ/νία<text:s/>Αποστολής:<text:s/>04/08/2025</text:span></text:p>
      <text:p text:style-name="P4"><text:span text:style-name="T4_1">ΕΞ.<text:s/>ΕΠΕΙΓΟΝ</text:span></text:p>
      <text:p text:style-name="P5"><text:span text:style-name="T5_1">ΑΔΑΕ</text:span></text:p>
      <text:p text:style-name="P6"><text:span text:style-name="T6_1">Ανεξάρτητη<text:s/>Αρχή<text:s/>Δημοσίων<text:s/>Εσόδων</text:span></text:p>
      <text:p text:style-name="P7"><text:span text:style-name="T7_1">ΓΕΝΙΚΗ<text:s/>ΔΙΕΥΘΥΝΣΗ<text:s/>ΤΕΛΩΝΕΙΩΝ<text:s/>&amp;<text:s/>ΕΦΚ<text:s/>Α.ΔΙΕΥΘΥΝΣΗ<text:s/>ΤΕΛΩΝΕΙΑΚΩΝ<text:s/>ΔΙΑΔΙΚΑΣΙΩΝ</text:span></text:p>
      <text:p text:style-name="P8"><text:span text:style-name="T8_1">Β.ΔΙΕΥΘΥΝΣΗ<text:s/>ΕΙΔΙΚΩΝ<text:s/>ΦΟΡΩΝ<text:s/>ΚΑΤΑΝΑΛΩΣΗΣ<text:s/>&amp;<text:s/>Φ.Π.Α.</text:span></text:p>
      <text:p text:style-name="P9"><text:span text:style-name="T9_1">Γ.<text:s/>ΔΙΕΥΘΥΝΣΗ<text:s/>ΔΑΣΜΟΛΟΓΙΚΩΝ<text:s/>ΘΕΜΑΤΩΝ,<text:s/>ΕΙΔΙΚΩΝ<text:s/>ΚΑΘΕΣΤΩΤΩΝ<text:s/>&amp;<text:s/>ΑΠΑΛΛΑΓΩΝ<text:s/>Δ.<text:s/>ΔΙΕΥΘΥΝΣΗ<text:s/>ΣΤΡΑΤΗΓΙΚΗΣ<text:s/>ΤΕΛΩΝΕΙΑΚΩΝ<text:s/>ΕΛΕΓΧΩΝ<text:s/>&amp;<text:s/>ΠΑΡΑΒΑΣΕΩΝ<text:s/></text:span><text:span text:style-name="T9_2">Τ</text:span><text:span text:style-name="T9_3">α</text:span><text:span text:style-name="T9_4">χ.<text:s/>Δ/ν</text:span><text:span text:style-name="T9_5">ση<text:s/></text:span><text:span text:style-name="T9_6">:</text:span><text:span text:style-name="T9_7"><text:s/>Πειραιώς<text:s/>180</text:span></text:p>
      <text:p text:style-name="P10"><text:span text:style-name="T10_1">Τ.Κ.<text:s/>:<text:s/>17778<text:s/>Ταύρος</text:span></text:p>
      <text:p text:style-name="P11"><text:span text:style-name="T11_1">Email<text:s/>:</text:span><text:span text:style-name="T11_2"><text:a xlink:type="simple" xlink:href="mailto:dtd@aade.gr"><text:span text:style-name="T11_3">dtd@aade.gr</text:span></text:a></text:span><text:span text:style-name="T11_4"><text:a xlink:type="simple" xlink:href="mailto:dstep@aade.gr"><text:span text:style-name="T11_5">dstep@aade.gr</text:span></text:a></text:span><text:span text:style-name="T11_6"><text:a xlink:type="simple" xlink:href="mailto:finexcis@aade.gr"><text:span text:style-name="T11_7">finexcis@aade.gr</text:span></text:a></text:span><text:span text:style-name="T11_8"><text:a xlink:type="simple" xlink:href="mailto:ddtheka@aade.gr"><text:span text:style-name="T11_9">ddtheka@aade.gr</text:span></text:a></text:span></text:p>
      <text:p text:style-name="P12"><text:span text:style-name="T12_1">Url<text:s/>:<text:s/></text:span><text:span text:style-name="T12_2"><text:a xlink:type="simple" xlink:href="http://www.aade.gr/"><text:span text:style-name="T12_3">www.aade.gr</text:span></text:a></text:span></text:p>
      <text:p text:style-name="P13"><text:span text:style-name="T13_1">Θέμα:<text:s/>Κοινοποίηση<text:s/>των<text:s/>διατάξεων<text:s/>της<text:s/>Ενότητας<text:s/>Ι<text:s/>του<text:s/>ν.5222/2025<text:s/>(Α΄134/28-<text:s/>7-2025)<text:s/>-<text:s/>ΕΘΝΙΚΟΣ<text:s/>ΤΕΛΩΝΕΙΑΚΟΣ<text:s/>ΚΩΔΙΚΑΣ</text:span></text:p>
      <text:p text:style-name="P14"><text:span text:style-name="T14_1">ΠΕΡΙΛΗΨΗΑ)<text:s/>ΑΝΤΙΚΕΙΜΕΝΟ</text:span></text:p>
      <text:p text:style-name="P15"><text:span text:style-name="T15_1">Κοινοποίηση<text:s/>των<text:s/>διατάξεων<text:s/>του<text:s/>Εθνικού<text:s/>Τελωνειακού<text:s/>Κώδικα<text:s/>[ν.<text:s/>5222/2025<text:s/>(Α΄134)]<text:s/>-<text:s/>Έναρξη<text:s/>ισχύος</text:span></text:p>
      <text:p text:style-name="P16"><text:span text:style-name="T16_1">Β)<text:s/>ΠΕΡΙΕΧΟΜΕΝΟ</text:span></text:p>
      <text:p text:style-name="P17"><text:span text:style-name="T17_1">Κοινοποίηση:</text:span></text:p>
      <text:p text:style-name="P18"><text:span text:style-name="T18_1">α)</text:span><text:span text:style-name="T18_2"><text:tab/></text:span><text:span text:style-name="T18_3">των<text:s/>διατάξεων<text:s/>της<text:s/>Ενότητας<text:s/>Ι<text:s/>του<text:s/>ν.<text:s/>5222/2025<text:s/>που<text:s/>αφορούν<text:s/>στον<text:s/>Εθνικό<text:s/>Τελωνειακό<text:s/>Κώδικα<text:s/>ο<text:s/>οποίος<text:s/>διαρθρώνεται<text:s/>ως<text:s/>εξής<text:s/>:</text:span></text:p>
      <text:h text:style-name="P19" text:outline-level="1"><text:span text:style-name="T19_1">ΜΕΡΟΣ<text:s/>Α΄<text:s/></text:span></text:h>
      <text:h text:style-name="P20" text:outline-level="1"><text:span text:style-name="T20_1">-ΟΥΣΙΑΣΤΙΚΕΣ<text:s/>ΔΙΑΤΑΞΕΙΣ</text:span></text:h>
      <text:p text:style-name="P21"><text:span text:style-name="T21_1">•<text:s/></text:span><text:span text:style-name="T21_2">ΚΕΦΑΛΑΙΟ<text:s/>Α΄<text:s/>ΕΙΣΑΓΩΓΙΚΕΣ<text:s/>ΔΙΑΤΑΞΕΙΣ<text:s/>(άρθρα<text:s/>1-4)</text:span></text:p>
      <text:p text:style-name="P22"><text:span text:style-name="T22_1">•<text:s/></text:span><text:span text:style-name="T22_2">ΚΕΦΑΛΑΙΟ<text:s/>Β΄<text:s/>ΓΕΝΙΚΕΣ<text:s/>ΔΙΑΤΆΞΕΙΣ<text:s/>(άρθρα<text:s/>5-14)</text:span></text:p>
      <text:h text:style-name="P23" text:outline-level="1"><text:span text:style-name="T23_1">ΜΕΡΟΣ<text:s/>Β΄</text:span><text:span text:style-name="T23_2"><text:s/></text:span></text:h>
      <text:h text:style-name="P24" text:outline-level="1"><text:span text:style-name="T24_1">-<text:s/>ΤΕΛΩΝΕΙΑΚΕΣ<text:s/>ΔΙΑΔΙΚΑΣΙΕΣ<text:s/>-<text:s/>ΑΦΙΞΕΙΣ<text:s/>ΚΑΙ<text:s/>ΔΗΛΩΤΙΚΑ</text:span></text:h>
      <text:p text:style-name="P25"><text:span text:style-name="T25_1">•<text:s/></text:span><text:span text:style-name="T25_2">ΚΕΦΑΛΑΙΟ<text:s/>Α΄<text:s/>ΘΑΛΑΣΣΙΕΣ<text:s/>–<text:s/>ΑΕΡΟΠΟΡΙΚΕΣ<text:s/>ΜΕΤΑΦΟΡΕΣ<text:s/>(άρθρα<text:s/>15-17)</text:span></text:p>
      <text:p text:style-name="P26"><text:span text:style-name="T26_1">•<text:s/></text:span><text:span text:style-name="T26_2">ΚΕΦΑΛΑΙΟ<text:s/>Β΄<text:s/>ΛΟΙΠΕΣ<text:s/>ΜΕΤΑΦΟΡΕΣ<text:s/>(άρθρο<text:s/>18)</text:span></text:p>
      <text:p text:style-name="P27"><text:span text:style-name="T27_1">•<text:s/></text:span><text:span text:style-name="T27_2">ΚΕΦΑΛΑΙΟ<text:s/>Γ’<text:s/>ΚΟΙΝΕΣ<text:s/>ΔΙΑΤΑΞΕΙΣ<text:s/>ΓΙΑ<text:s/>ΜΕΤΑΦΟΡΕΣ<text:s/>(άρθρο<text:s/>19)</text:span></text:p>
      <text:p text:style-name="P28"><text:span text:style-name="T28_1">•<text:s/></text:span><text:span text:style-name="T28_2">ΚΕΦΑΛΑΙΟ<text:s/>Δ΄<text:s/>ΕΙΣΟΔΟΣ<text:s/>-<text:s/>ΕΠΙΤΗΡΗΣΗ<text:s/>–<text:s/>ΠΡΟΣΩΡΙΝΗ<text:s/>ΕΝΑΠΟΘΕΣΗ<text:s/>ΕΜΠΟΡΕΥΜΑΤΩΝ<text:s/>(άρθρα<text:s/>20-21)</text:span></text:p>
      <text:p text:style-name="P29"><text:span text:style-name="T29_1">•<text:s/></text:span><text:span text:style-name="T29_2">ΚΕΦΑΛΑΙΟ<text:s/>Ε΄<text:s/>ΔΑΣΜΟΛΟΓΙΟ<text:s/>ΚΑΙ<text:s/>ΔΑΣΜΟΛΟΓΙΚΗ<text:s/>ΜΕΤΑΧΕΙΡΙΣΗ<text:s/>(άρθρα<text:s/>22-24)</text:span></text:p>
      <text:p text:style-name="P30"><text:span text:style-name="T30_1">•<text:s/></text:span><text:span text:style-name="T30_2">ΚΕΦΑΛΑΙΟ<text:s/>ΣΤ΄<text:s/>ΤΕΛΩΝΕΙΑΚΗ<text:s/>ΟΦΕΙΛΗ<text:s/>(άρθρα<text:s/>25-28)</text:span></text:p>
      <text:p text:style-name="P31"><text:span text:style-name="T31_1">•<text:s/></text:span><text:span text:style-name="T31_2">ΚΕΦΑΛΑΙΟ<text:s/>Ζ΄<text:s/>ΤΕΛΩΝΕΙΑΚΟΙ<text:s/>ΠΡΟΟΡΙΣΜΟΙ<text:s/>(άρθρα<text:s/>29-48)</text:span></text:p>
      <text:h text:style-name="P32" text:outline-level="1"><text:span text:style-name="T32_1">ΜΕΡΟΣ<text:s/>Γ΄</text:span><text:span text:style-name="T32_2"><text:s/></text:span></text:h>
      <text:h text:style-name="P33" text:outline-level="1"><text:span text:style-name="T33_1">-<text:s/>ΕΙΔΙΚΟΙ<text:s/>ΦΟΡΟΙ<text:s/>ΚΑΤΑΝΑΛΩΣΗΣ</text:span></text:h>
      <text:p text:style-name="P34"><text:span text:style-name="T34_1">•<text:s/></text:span><text:span text:style-name="T34_2">ΚΕΦΑΛΑΙΟ<text:s/>Α΄<text:s/>ΓΕΝΙΚΕΣ<text:s/>ΔΙΑΤΑΞΕΙΣ<text:s/>(άρθρα<text:s/>49-69)</text:span></text:p>
      <text:p text:style-name="P35"><text:span text:style-name="T35_1">•<text:s/></text:span><text:span text:style-name="T35_2">ΚΕΦΑΛΑΙΟ<text:s/>Β΄<text:s/>ΕΝΕΡΓΕΙΑΚΑ<text:s/>ΠΡΟΪΟΝΤΑ<text:s/>(άρθρα<text:s/>70-78)</text:span></text:p>
      <text:p text:style-name="P36"><text:span text:style-name="T36_1">•<text:s/></text:span><text:span text:style-name="T36_2">ΚΕΦΑΛΑΙΟ<text:s/>Γ΄<text:s/>ΑΛΚΟΟΛΗ<text:s/>-<text:s/>ΑΛΚΟΟΛΟΥΧΑ<text:s/>ΠΟΤΑ<text:s/>(Άρθρο<text:s/>79-95)</text:span></text:p>
      <text:p text:style-name="P37"><text:span text:style-name="T37_1">•<text:s/></text:span><text:span text:style-name="T37_2">ΚΕΦΑΛΑΙΟ<text:s/>Δ΄<text:s/>ΒΙΟΜΗΧΑΝΟΠΟΙΗΜΕΝΑ<text:s/>ΚΑΠΝΑ<text:s/>(Άρθρο<text:s/>96-116)</text:span></text:p>
      <text:p text:style-name="P38"><text:span text:style-name="T38_1">•<text:s/></text:span><text:span text:style-name="T38_2">ΚΕΦΑΛΑΙΟ<text:s/>Ε΄<text:s/>ΔΙΑΔΙΚΑΣΤΙΚΕΣ<text:s/>ΔΙΑΤΑΞΕΙΣ<text:s/>(άρθρα<text:s/>117-134)</text:span></text:p>
      <text:h text:style-name="P39" text:outline-level="1"><text:span text:style-name="T39_1">ΜΕΡΟΣ<text:s/>Δ΄</text:span><text:span text:style-name="T39_2"><text:s/></text:span></text:h>
      <text:h text:style-name="P40" text:outline-level="1"><text:span text:style-name="T40_1">-<text:s/>ΦΟΡΟΛΟΓΙΑ<text:s/>ΟΧΗΜΑΤΩΝ</text:span></text:h>
      <text:p text:style-name="P41"><text:span text:style-name="T41_1">•<text:s/></text:span><text:span text:style-name="T41_2">ΚΕΦΑΛΑΙΟ<text:s/>Α΄<text:s/>ΟΡΙΣΜΟΙ<text:s/>-<text:s/>ΕΠΙΒΟΛΗ<text:s/>ΚΑΙ<text:s/>ΑΝΤΙΚΕΙΜΕΝΟ<text:s/>ΦΟΡΟΥ<text:s/>-<text:s/>ΦΟΡΟΛΟΓΗΤΕΑ<text:s/>ΑΞΙΑ<text:s/>(άρθρα<text:s/>135-144)</text:span></text:p>
      <text:p text:style-name="P42"><text:span text:style-name="T42_1">•<text:s/></text:span><text:span text:style-name="T42_2">ΚΕΦΑΛΑΙΟ<text:s/>Β΄<text:s/>ΔΙΑΚΙΝΗΣΗ<text:s/>ΕΝΩΣΙΑΚΩΝ<text:s/>ΟΧΗΜΑΤΩΝ<text:s/>-<text:s/>ΒΕΒΑΙΩΣΗ<text:s/>ΚΑΙ<text:s/>ΕΙΣΠΡΑΞΗ<text:s/>ΤΕΛΟΥΣ<text:s/>ΤΑΞΙΝΟΜΗΣΗΣ<text:s/>(άρθρα<text:s/>145-147)</text:span></text:p>
      <text:p text:style-name="P43"><text:span text:style-name="T43_1">•<text:s/></text:span><text:span text:style-name="T43_2">ΚΕΦΑΛΑΙΟ<text:s/>Γ΄<text:s/>ΑΠΑΛΛΑΓΕΣ<text:s/>-<text:s/>ΚΑΘΕΣΤΩΤΑ<text:s/>ΑΠΑΛΛΑΓΩΝ<text:s/>(άρθρα<text:s/>148-152)</text:span></text:p>
      <text:p text:style-name="P44"><text:span text:style-name="T44_1">•<text:s/></text:span><text:span text:style-name="T44_2">ΚΕΦΑΛΑΙΟ<text:s/>Δ΄<text:s/>ΠΕΡΙΟΡΙΣΜΟΙ<text:s/>ΣΤΗΝ<text:s/>ΚΑΤΟΧΗ<text:s/>ΚΑΙ<text:s/>ΚΥΚΛΟΦΟΡΙΑ<text:s/>ΕΝΩΣΙΑΚΩΝ<text:s/>ΟΧΗΜΑΤΩΝ<text:s/>-ΠΑΡΑΒΑΣΕΙΣ<text:s/>-<text:s/>ΚΥΡΩΣΕΙΣ<text:s/>(άρθρα<text:s/>153-154)</text:span></text:p>
      <text:p text:style-name="P45"><text:span text:style-name="T45_1">•<text:s/></text:span><text:span text:style-name="T45_2">ΚΕΦΑΛΑΙΟ<text:s/>Ε΄<text:s/>ΛΟΙΠΕΣ<text:s/>ΔΙΑΤΑΞΕΙΣ<text:s/>ΓΙΑ<text:s/>ΟΧΗΜΑΤΑ<text:s/>(άρθρα<text:s/>155-158)</text:span></text:p>
      <text:h text:style-name="P46" text:outline-level="1"><text:span text:style-name="T46_1">ΜΕΡΟΣ<text:s/>Ε΄</text:span><text:span text:style-name="T46_2"><text:s/></text:span></text:h>
      <text:h text:style-name="P47" text:outline-level="1"><text:span text:style-name="T47_1">-<text:s/>ΠΑΡΑΒΑΣΕΙΣ<text:s/>–<text:s/>ΠΑΡΑΤΥΠΙΕΣ</text:span></text:h>
      <text:p text:style-name="P48"><text:span text:style-name="T48_1">•<text:s/></text:span><text:span text:style-name="T48_2">ΚΕΦΑΛΑΙΟ<text:s/>Α΄<text:s/>ΠΑΡΑΒΑΣΕΙΣ<text:s/>-<text:s/>ΠΡΟΣΤΙΜΑ<text:s/>(άρθρα<text:s/>159-173)</text:span></text:p>
      <text:p text:style-name="P49"><text:span text:style-name="T49_1">•<text:s/></text:span><text:span text:style-name="T49_2">ΚΕΦΑΛΑΙΟ<text:s/>Β΄<text:s/>ΛΑΘΡΕΜΠΟΡΙΑ<text:s/>(άρθρα<text:s/>174-191)</text:span></text:p>
      <text:h text:style-name="P50" text:outline-level="1"><text:span text:style-name="T50_1">ΜΕΡΟΣ<text:s/>ΣΤ’<text:s/></text:span></text:h>
      <text:h text:style-name="P51" text:outline-level="1"><text:span text:style-name="T51_1">-ΔΙΑΧΕΙΡΙΣΗ<text:s/>ΚΑΤΑΣΧΕΜΕΝΩΝ<text:s/>ΚΑΙ<text:s/>ΕΚΠΟΙΗΣΗ<text:s/>ΥΛΙΚΩΝ<text:s/>ΚΑΙ<text:s/>ΤΡΟΧΟΦΟΡΩΝ</text:span></text:h>
      <text:p text:style-name="P52"><text:span text:style-name="T52_1">(άρθρα<text:s/>192-193)</text:span></text:p>
      <text:h text:style-name="P53" text:outline-level="1"><text:span text:style-name="T53_1">ΜΕΡΟΣ<text:s/>Ζ’<text:s/></text:span></text:h>
      <text:h text:style-name="P54" text:outline-level="1"><text:span text:style-name="T54_1">-<text:s/>ΕΞΟΥΣΙΟΔΟΤΙΚΕΣ<text:s/>ΔΙΑΤΑΞΕΙΣ<text:s/>(άρθρα<text:s/>194-200)</text:span></text:h>
      <text:h text:style-name="P55" text:outline-level="1"><text:span text:style-name="T55_1">ΜΕΡΟΣ<text:s/>Η΄</text:span><text:span text:style-name="T55_2"><text:s/></text:span></text:h>
      <text:h text:style-name="P56" text:outline-level="1"><text:span text:style-name="T56_1">-<text:s/>ΤΕΛΙΚΕΣ<text:s/>-<text:s/>ΜΕΤΑΒΑΤΙΚΕΣ<text:s/>-<text:s/>ΚΑΤΑΡΓΟΥΜΕΝΕΣ<text:s/>ΔΙΑΤΑΞΕΙΣ<text:s/>(άρθρα<text:s/>201-203)<text:s/>β)<text:s/>των<text:s/>διατάξεων<text:s/>της<text:s/>Ενότητας<text:s/>ΙΙΙ<text:s/>του<text:s/>ν.<text:s/>5222/2025<text:s/>που<text:s/>αφορούν<text:s/>στην<text:s/>έναρξη<text:s/>ισχύος<text:s/>του<text:s/>Εθνικού<text:s/>Τελωνειακού<text:s/>Κώδικα<text:s/>(άρθρο<text:s/>275).</text:span></text:h>
      <text:p text:style-name="P57"><text:span text:style-name="T57_1">Γ)<text:s/>ΠΕΔΙΟ<text:s/>ΕΦΑΡΜΟΓΗΣ</text:span></text:p>
      <text:p text:style-name="P58"><text:span text:style-name="T58_1">Η<text:s/>Ενότητα<text:s/>Ι<text:s/>του<text:s/>ν.5222/2025<text:s/>αφορά<text:s/>στα<text:s/>φυσικά<text:s/>και<text:s/>νομικά<text:s/>πρόσωπα<text:s/>για<text:s/>τη<text:s/>διεκπεραίωση<text:s/>τελωνειακών<text:s/>διαδικασιών<text:s/>και<text:s/>τη<text:s/>βεβαίωση<text:s/>και<text:s/>είσπραξη<text:s/>ή<text:s/>απαλλαγή<text:s/>δασμών,<text:s/>Ειδικού<text:s/>Φόρου<text:s/>Κατανάλωσης<text:s/>(Ε.Φ.Κ.),<text:s/>Φόρου<text:s/>Κατανάλωσης<text:s/>(Φ.Κ.),<text:s/>Τέλους<text:s/>Ταξινόμησης,<text:s/>Φ.Π.Α.,<text:s/>φόρου<text:s/>πολυτελείας<text:s/>καθώς<text:s/>και<text:s/>λοιπών<text:s/>τελών,<text:s/>εισφορών<text:s/>και<text:s/>δικαιωμάτων<text:s/>σύμφωνα<text:s/>με<text:s/>την<text:s/>εθνική<text:s/>και<text:s/>ενωσιακή<text:s/>νομοθεσία<text:s/>καθώς<text:s/>και<text:s/>στις<text:s/>τελωνειακές<text:s/>αρχές.</text:span></text:p>
      <text:p text:style-name="P59"><text:span text:style-name="T59_1">Η<text:s/>Ενότητα<text:s/>ΙΙΙ<text:s/>αφορά<text:s/>στην<text:s/>έναρξη<text:s/>ισχύος<text:s/>των<text:s/>διατάξεων<text:s/>του<text:s/>ν.<text:s/>5222/2025</text:span></text:p>
      <text:p text:style-name="P60"><text:span text:style-name="T60_1">Σας<text:s/>κοινοποιούμε<text:s/>συνημμένα,<text:s/>για<text:s/>ενημέρωση<text:s/>και<text:s/>εφαρμογή,<text:s/>τις<text:s/>διατάξεις<text:s/>της<text:s/>ενότητας<text:s/>Ι<text:s/>και<text:s/>ΙΙΙ<text:s/>του<text:s/>ν.5222/2025<text:s/>(Α΄134)<text:s/>Εθνικός<text:s/>Τελωνειακός<text:s/>Κώδικας,<text:s/>ο<text:s/>οποίος<text:s/>διαρθρώνεται<text:s/>ως<text:s/>εξής:</text:span></text:p>
      <text:h text:style-name="P61" text:outline-level="1"><text:span text:style-name="T61_1">ΕΝΟΤΗΤΑ<text:s/>Ι<text:s/></text:span></text:h>
      <text:h text:style-name="P62" text:outline-level="1"><text:span text:style-name="T62_1">«ΕΘΝΙΚΌΣ<text:s/>ΤΕΛΩΝΕΙΑΚΌΣ<text:s/>ΚΏΔΙΚΑΣ»</text:span></text:h>
      <text:h text:style-name="P63" text:outline-level="2"><text:span text:style-name="T63_1">ΜΕΡΟΣ<text:s/>Α΄</text:span><text:span text:style-name="T63_2"><text:s/></text:span></text:h>
      <text:h text:style-name="P64" text:outline-level="2"><text:span text:style-name="T64_1">-<text:s/>ΟΥΣΙΑΣΤΙΚΕΣ<text:s/>ΔΙΑΤΑΞΕΙΣ</text:span></text:h>
      <text:h text:style-name="P65" text:outline-level="3"><text:span text:style-name="T65_1">ΚΕΦΑΛΑΙΟ<text:s/>Α΄</text:span><text:span text:style-name="T65_2"><text:s/></text:span></text:h>
      <text:h text:style-name="P66" text:outline-level="3"><text:span text:style-name="T66_1">-<text:s/>ΕΙΣΑΓΩΓΙΚΕΣ<text:s/>ΔΙΑΤΑΞΕΙΣ</text:span></text:h>
      <text:h text:style-name="P67" text:outline-level="6"><text:span text:style-name="T67_1">Άρθρο<text:s/>1<text:s/></text:span></text:h>
      <text:h text:style-name="P68" text:outline-level="6"><text:span text:style-name="T68_1">Σκοπός</text:span></text:h>
      <text:h text:style-name="P69" text:outline-level="6"><text:span text:style-name="T69_1">Άρθρο<text:s/>2<text:s/></text:span></text:h>
      <text:h text:style-name="P70" text:outline-level="6"><text:span text:style-name="T70_1">Αντικείμενο</text:span></text:h>
      <text:h text:style-name="P71" text:outline-level="6"><text:span text:style-name="T71_1">Άρθρο<text:s/>3<text:s/></text:span></text:h>
      <text:h text:style-name="P72" text:outline-level="6"><text:span text:style-name="T72_1">Πεδίο<text:s/>εφαρμογής</text:span></text:h>
      <text:h text:style-name="P73" text:outline-level="6"><text:span text:style-name="T73_1">Άρθρο<text:s/>4<text:s/></text:span></text:h>
      <text:h text:style-name="P74" text:outline-level="6"><text:span text:style-name="T74_1">Ορισμοί</text:span></text:h>
      <text:h text:style-name="P75" text:outline-level="3"><text:span text:style-name="T75_1">ΚΕΦΑΛΑΙΟ<text:s/>Β΄</text:span><text:span text:style-name="T75_2"><text:s/></text:span></text:h>
      <text:h text:style-name="P76" text:outline-level="3"><text:span text:style-name="T76_1">-<text:s/>ΓΕΝΙΚΕΣ<text:s/>ΔΙΑΤΑΞΕΙΣ</text:span></text:h>
      <text:h text:style-name="P77" text:outline-level="6"><text:span text:style-name="T77_1">Άρθρο<text:s/>5<text:s/></text:span></text:h>
      <text:h text:style-name="P78" text:outline-level="6"><text:span text:style-name="T78_1">Τελωνειακές<text:s/>αρχές<text:s/>-<text:s/>Σκοπός<text:s/>και<text:s/>αρμοδιότητες</text:span></text:h>
      <text:h text:style-name="P79" text:outline-level="6"><text:span text:style-name="T79_1">Άρθρο<text:s/>6<text:s/></text:span></text:h>
      <text:h text:style-name="P80" text:outline-level="6"><text:span text:style-name="T80_1">Τελωνειακοί<text:s/>έλεγχοι</text:span></text:h>
      <text:h text:style-name="P81" text:outline-level="6"><text:span text:style-name="T81_1">Άρθρο<text:s/>7<text:s/></text:span></text:h>
      <text:h text:style-name="P82" text:outline-level="6"><text:span text:style-name="T82_1">Ωράριο<text:s/>λειτουργίας<text:s/>–<text:s/>Οικονομικές<text:s/>επιβαρύνσεις<text:s/>και<text:s/>έξοδα<text:s/>για<text:s/>την<text:s/>παροχή<text:s/>τελωνειακών<text:s/>εργασιών<text:s/>εκτός<text:s/>του<text:s/>ωραρίου<text:s/>λειτουργίας<text:s/>ή/και<text:s/>εκτός<text:s/>του<text:s/>τελωνειακού<text:s/>καταστήματος</text:span></text:h>
      <text:h text:style-name="P83" text:outline-level="6"><text:span text:style-name="T83_1">Άρθρο<text:s/>8<text:s/></text:span></text:h>
      <text:h text:style-name="P84" text:outline-level="6"><text:span text:style-name="T84_1">Σύστημα<text:s/>Παρακολούθησης<text:s/>Επαγγελματικών<text:s/>Οχημάτων<text:s/>και<text:s/>Εμπορευματοκιβωτίων<text:s/>Άρθρο<text:s/>9<text:s/>Δικαίωμα<text:s/>ακρόασης</text:span></text:h>
      <text:h text:style-name="P85" text:outline-level="6"><text:span text:style-name="T85_1">Άρθρο<text:s/>10<text:s/></text:span></text:h>
      <text:h text:style-name="P86" text:outline-level="6"><text:span text:style-name="T86_1">Προσέγγιση<text:s/>πλοίων<text:s/>και<text:s/>αεροσκαφών<text:s/>σε<text:s/>λιμένες<text:s/>και<text:s/>αερολιμένες</text:span></text:h>
      <text:h text:style-name="P87" text:outline-level="6"><text:span text:style-name="T87_1">Άρθρο<text:s/>11<text:s/></text:span></text:h>
      <text:h text:style-name="P88" text:outline-level="6"><text:span text:style-name="T88_1">Περιπτώσεις<text:s/>ναυαγίων</text:span></text:h>
      <text:h text:style-name="P89" text:outline-level="6"><text:span text:style-name="T89_1">Άρθρο<text:s/>12<text:s/></text:span></text:h>
      <text:h text:style-name="P90" text:outline-level="6"><text:span text:style-name="T90_1">Τελωνειακά<text:s/>παραστατικά</text:span></text:h>
      <text:h text:style-name="P91" text:outline-level="6"><text:span text:style-name="T91_1">Άρθρο<text:s/>13<text:s/></text:span></text:h>
      <text:h text:style-name="P92" text:outline-level="6"><text:span text:style-name="T92_1">Απόρρητο<text:s/>πληροφοριών</text:span></text:h>
      <text:h text:style-name="P93" text:outline-level="6"><text:span text:style-name="T93_1">Άρθρο<text:s/>14<text:s/></text:span></text:h>
      <text:h text:style-name="P94" text:outline-level="6"><text:span text:style-name="T94_1">Άγιο<text:s/>Όρος</text:span></text:h>
      <text:h text:style-name="P95" text:outline-level="2"><text:span text:style-name="T95_1">ΜΕΡΟΣ<text:s/>Β΄</text:span><text:span text:style-name="T95_2"><text:s/></text:span></text:h>
      <text:h text:style-name="P96" text:outline-level="2"><text:span text:style-name="T96_1">-<text:s/>ΤΕΛΩΝΕΙΑΚΕΣ<text:s/>ΔΙΑΔΙΚΑΣΙΕΣ<text:s/>-<text:s/>ΑΦΙΞΕΙΣ<text:s/>ΚΑΙ<text:s/>ΔΗΛΩΤΙΚΑ</text:span></text:h>
      <text:h text:style-name="P97" text:outline-level="3"><text:span text:style-name="T97_1">ΚΕΦΑΛΑΙΟ<text:s/>Α΄</text:span><text:span text:style-name="T97_2"><text:s/></text:span></text:h>
      <text:h text:style-name="P98" text:outline-level="3"><text:span text:style-name="T98_1">-<text:s/>ΘΑΛΑΣΣΙΕΣ<text:s/>–<text:s/>ΑΕΡΟΠΟΡΙΚΕΣ<text:s/>ΜΕΤΑΦΟΡΕΣ</text:span></text:h>
      <text:h text:style-name="P99" text:outline-level="6"><text:span text:style-name="T99_1">Άρθρο<text:s/>15<text:s/></text:span></text:h>
      <text:h text:style-name="P100" text:outline-level="6"><text:span text:style-name="T100_1">Δηλωτικό<text:s/>φορτίου</text:span></text:h>
      <text:h text:style-name="P101" text:outline-level="6"><text:span text:style-name="T101_1">Άρθρο<text:s/>16<text:s/></text:span></text:h>
      <text:h text:style-name="P102" text:outline-level="6"><text:span text:style-name="T102_1">Προαναγγελία<text:s/>άφιξης<text:s/>πλοίου<text:s/>–<text:s/>Έλεγχος<text:s/>επί<text:s/>πλοίου<text:s/>από<text:s/>την<text:s/>τελωνειακή<text:s/>αρχή</text:span></text:h>
      <text:h text:style-name="P103" text:outline-level="6"><text:span text:style-name="T103_1">Άρθρο<text:s/>17<text:s/></text:span></text:h>
      <text:h text:style-name="P104" text:outline-level="6"><text:span text:style-name="T104_1">Αεροπορικές<text:s/>μεταφορές</text:span></text:h>
      <text:h text:style-name="P105" text:outline-level="3"><text:span text:style-name="T105_1">ΚΕΦΑΛΑΙΟ<text:s/>Β΄</text:span><text:span text:style-name="T105_2"><text:s/></text:span></text:h>
      <text:h text:style-name="P106" text:outline-level="3"><text:span text:style-name="T106_1">-<text:s/>ΛΟΙΠΕΣ<text:s/>ΜΕΤΑΦΟΡΕΣ</text:span></text:h>
      <text:h text:style-name="P107" text:outline-level="6"><text:span text:style-name="T107_1">Άρθρο<text:s/>18<text:s/></text:span></text:h>
      <text:h text:style-name="P108" text:outline-level="6"><text:span text:style-name="T108_1">Οδικές<text:s/>και<text:s/>σιδηροδρομικές<text:s/>μεταφορές</text:span></text:h>
      <text:h text:style-name="P109" text:outline-level="3"><text:span text:style-name="T109_1">ΚΕΦΑΛΑΙΟ<text:s/></text:span></text:h>
      <text:h text:style-name="P110" text:outline-level="3"><text:span text:style-name="T110_1">Γ<text:s/>΄-ΚΟΙΝΕΣ<text:s/>ΔΙΑΤΑΞΕΙΣ<text:s/>ΓΙΑ<text:s/>ΜΕΤΑΦΟΡΕΣ</text:span></text:h>
      <text:h text:style-name="P111" text:outline-level="6"><text:span text:style-name="T111_1">Άρθρο<text:s/>19<text:s/></text:span></text:h>
      <text:h text:style-name="P112" text:outline-level="6"><text:span text:style-name="T112_1">Κοινές<text:s/>διατάξεις<text:s/>για<text:s/>τις<text:s/>θαλάσσιες,<text:s/>αεροπορικές,<text:s/>οδικές<text:s/>και<text:s/>σιδηροδρομικές<text:s/>μεταφορές</text:span></text:h>
      <text:h text:style-name="P113" text:outline-level="3"><text:span text:style-name="T113_1">ΚΕΦΑΛΑΙΟ<text:s/>Δ’<text:s/></text:span></text:h>
      <text:h text:style-name="P114" text:outline-level="3"><text:span text:style-name="T114_1">-ΕΙΣΟΔΟΣ<text:s/>-<text:s/>ΕΠΙΤΗΡΗΣΗ<text:s/>–<text:s/>ΠΡΟΣΩΡΙΝΗ<text:s/>ΕΝΑΠΟΘΕΣΗ<text:s/>ΕΜΠΟΡΕΥΜΑΤΩΝ</text:span></text:h>
      <text:h text:style-name="P115" text:outline-level="6"><text:span text:style-name="T115_1">Άρθρο<text:s/>20<text:s/></text:span></text:h>
      <text:h text:style-name="P116" text:outline-level="6"><text:span text:style-name="T116_1">Είσοδος<text:s/>–<text:s/>Τελωνειακή<text:s/>επιτήρηση<text:s/>εμπορευμάτων</text:span></text:h>
      <text:h text:style-name="P117" text:outline-level="6"><text:span text:style-name="T117_1">Άρθρο<text:s/>21<text:s/></text:span></text:h>
      <text:h text:style-name="P118" text:outline-level="6"><text:span text:style-name="T118_1">Προσωρινή<text:s/>εναπόθεση<text:s/>εμπορευμάτων</text:span></text:h>
      <text:h text:style-name="P119" text:outline-level="3"><text:span text:style-name="T119_1">ΚΕΦΑΛΑΙΟ<text:s/>Ε’</text:span><text:span text:style-name="T119_2"><text:s/></text:span></text:h>
      <text:h text:style-name="P120" text:outline-level="3"><text:span text:style-name="T120_1">-<text:s/>ΔΑΣΜΟΛΟΓΙΟ<text:s/>ΚΑΙ<text:s/>ΔΑΣΜΟΛΟΓΙΚΗ<text:s/>ΜΕΤΑΧΕΙΡΙΣΗ</text:span></text:h>
      <text:h text:style-name="P121" text:outline-level="6"><text:span text:style-name="T121_1">Άρθρο<text:s/>22<text:s/></text:span></text:h>
      <text:h text:style-name="P122" text:outline-level="6"><text:span text:style-name="T122_1">Υπολογισμός<text:s/>τελωνειακής<text:s/>οφειλής</text:span></text:h>
      <text:h text:style-name="P123" text:outline-level="6"><text:span text:style-name="T123_1">Άρθρο<text:s/>23<text:s/></text:span></text:h>
      <text:h text:style-name="P124" text:outline-level="6"><text:span text:style-name="T124_1">Καταγωγή<text:s/>εμπορευμάτων</text:span></text:h>
      <text:h text:style-name="P125" text:outline-level="6"><text:span text:style-name="T125_1">Άρθρο<text:s/>24<text:s/></text:span></text:h>
      <text:h text:style-name="P126" text:outline-level="6"><text:span text:style-name="T126_1">Αμφισβητήσεις</text:span></text:h>
      <text:h text:style-name="P127" text:outline-level="3"><text:span text:style-name="T127_1">ΚΕΦΑΛΑΙΟ<text:s/>ΣΤ’</text:span><text:span text:style-name="T127_2"><text:s/></text:span></text:h>
      <text:h text:style-name="P128" text:outline-level="3"><text:span text:style-name="T128_1">-<text:s/>ΤΕΛΩΝΕΙΑΚΗ<text:s/>ΟΦΕΙΛΗ</text:span></text:h>
      <text:h text:style-name="P129" text:outline-level="6"><text:span text:style-name="T129_1">Άρθρο<text:s/>25<text:s/></text:span></text:h>
      <text:h text:style-name="P130" text:outline-level="6"><text:span text:style-name="T130_1">Γένεση,<text:s/>βεβαίωση,<text:s/>είσπραξη,<text:s/>απόσβεση<text:s/>τελωνειακής<text:s/>οφειλής</text:span></text:h>
      <text:h text:style-name="P131" text:outline-level="6"><text:span text:style-name="T131_1">Άρθρο<text:s/>26<text:s/></text:span></text:h>
      <text:h text:style-name="P132" text:outline-level="6"><text:span text:style-name="T132_1">Εγγυήσεις</text:span></text:h>
      <text:h text:style-name="P133" text:outline-level="6"><text:span text:style-name="T133_1">Άρθρο<text:s/>27<text:s/></text:span></text:h>
      <text:h text:style-name="P134" text:outline-level="6"><text:span text:style-name="T134_1">Συμπληρωματική<text:s/>βεβαίωση<text:s/>-<text:s/>Εκ<text:s/>των<text:s/>υστέρων<text:s/>είσπραξη<text:s/>τελωνειακής<text:s/>οφειλής</text:span></text:h>
      <text:h text:style-name="P135" text:outline-level="6"><text:span text:style-name="T135_1">Άρθρο<text:s/>28<text:s/></text:span></text:h>
      <text:h text:style-name="P136" text:outline-level="6"><text:span text:style-name="T136_1">Αχρεωστήτως<text:s/>εισπραχθέντα</text:span></text:h>
      <text:h text:style-name="P137" text:outline-level="3"><text:span text:style-name="T137_1">ΚΕΦΑΛΑΙΟ<text:s/>Ζ’</text:span><text:span text:style-name="T137_2"><text:s/></text:span></text:h>
      <text:h text:style-name="P138" text:outline-level="3"><text:span text:style-name="T138_1">-<text:s/>ΤΕΛΩΝΕΙΑΚΟΙ<text:s/>ΠΡΟΟΡΙΣΜΟΙ</text:span></text:h>
      <text:h text:style-name="P139" text:outline-level="4"><text:span text:style-name="T139_1">ΤΜΗΜΑ<text:s/>Α΄<text:s/></text:span></text:h>
      <text:h text:style-name="P140" text:outline-level="4"><text:span text:style-name="T140_1">-<text:s/>ΣΥΝΗΘΗΣ<text:s/>ΔΙΑΔΙΚΑΣΙΑ</text:span></text:h>
      <text:h text:style-name="P141" text:outline-level="6"><text:span text:style-name="T141_1">Άρθρο<text:s/>29<text:s/></text:span></text:h>
      <text:h text:style-name="P142" text:outline-level="6"><text:span text:style-name="T142_1">Συνήθης<text:s/>διαδικασία</text:span></text:h>
      <text:h text:style-name="P143" text:outline-level="4"><text:span text:style-name="T143_1">ΤΜΗΜΑ<text:s/>Β΄<text:s/></text:span></text:h>
      <text:h text:style-name="P144" text:outline-level="4"><text:span text:style-name="T144_1">ΑΠΛΟΥΣΤΕΥΜΕΝΕΣ<text:s/>ΔΙΑΔΙΚΑΣΙΕΣ</text:span></text:h>
      <text:h text:style-name="P145" text:outline-level="6"><text:span text:style-name="T145_1">Άρθρο<text:s/>30<text:s/></text:span></text:h>
      <text:h text:style-name="P146" text:outline-level="6"><text:span text:style-name="T146_1">Απλουστευμένη<text:s/>διαδικασία</text:span></text:h>
      <text:h text:style-name="P147" text:outline-level="4"><text:span text:style-name="T147_1">ΤΜΗΜΑ<text:s/>Γ΄<text:s/></text:span></text:h>
      <text:h text:style-name="P148" text:outline-level="4"><text:span text:style-name="T148_1">-<text:s/>ΤΕΛΩΝΕΙΑΚΗ<text:s/>ΑΠΟΤΑΜΙΕΥΣΗ<text:s/>ΕΝΕΡΓΕΙΑΚΩΝ<text:s/>ΠΡΟΪΟΝΤΩΝ</text:span></text:h>
      <text:h text:style-name="P149" text:outline-level="6"><text:span text:style-name="T149_1">Άρθρο<text:s/>31<text:s/></text:span></text:h>
      <text:h text:style-name="P150" text:outline-level="6"><text:span text:style-name="T150_1">Τελωνειακή<text:s/>αποταμίευση<text:s/>ενεργειακών<text:s/>προϊόντων</text:span></text:h>
      <text:h text:style-name="P151" text:outline-level="4"><text:span text:style-name="T151_1">ΤΜΗΜΑ<text:s/>Δ’</text:span><text:span text:style-name="T151_2"><text:s/></text:span></text:h>
      <text:h text:style-name="P152" text:outline-level="4"><text:span text:style-name="T152_1">-<text:s/>ΕΓΚΑΤΑΛΕΙΨΗ<text:s/>-<text:s/>ΚΑΤΑΣΤΡΟΦΗ<text:s/>-<text:s/>ΕΚΠΟΙΗΣΗ<text:s/>ΕΜΠΟΡΕΥΜΑΤΩΝ</text:span></text:h>
      <text:h text:style-name="P153" text:outline-level="6"><text:span text:style-name="T153_1">Άρθρο<text:s/>32<text:s/></text:span></text:h>
      <text:h text:style-name="P154" text:outline-level="6"><text:span text:style-name="T154_1">Εγκατάλειψη<text:s/>-<text:s/>καταστροφή<text:s/>-<text:s/>εκποίηση<text:s/>εμπορευμάτων</text:span></text:h>
      <text:h text:style-name="P155" text:outline-level="4"><text:span text:style-name="T155_1">ΤΜΗΜΑ<text:s/>Ε΄<text:s/></text:span></text:h>
      <text:h text:style-name="P156" text:outline-level="4"><text:span text:style-name="T156_1">-ΕΘΝΙΚΗ<text:s/>ΔΙΑΜΕΤΑΚΟΜΙΣΗ</text:span></text:h>
      <text:h text:style-name="P157" text:outline-level="6"><text:span text:style-name="T157_1">Άρθρο<text:s/>33<text:s/></text:span></text:h>
      <text:h text:style-name="P158" text:outline-level="6"><text:span text:style-name="T158_1">Εθνική<text:s/>διαμετακόμιση</text:span></text:h>
      <text:h text:style-name="P159" text:outline-level="4"><text:span text:style-name="T159_1">ΤΜΗΜΑ<text:s/>ΣΤ΄</text:span><text:span text:style-name="T159_2"><text:s/></text:span></text:h>
      <text:h text:style-name="P160" text:outline-level="4"><text:span text:style-name="T160_1">-<text:s/>ΕΛΕΥΘΕΡΕΣ<text:s/>ΖΩΝΕΣ<text:s/>ΚΑΙ<text:s/>ΑΠΟΘΗΚΕΣ</text:span></text:h>
      <text:h text:style-name="P161" text:outline-level="6"><text:span text:style-name="T161_1">Άρθρο<text:s/>34<text:s/></text:span></text:h>
      <text:h text:style-name="P162" text:outline-level="6"><text:span text:style-name="T162_1">Ελεύθερες<text:s/>ζώνες<text:s/>-<text:s/>Ελεύθερα<text:s/>Τελωνειακά<text:s/>Συγκροτήματα</text:span></text:h>
      <text:h text:style-name="P163" text:outline-level="4"><text:span text:style-name="T163_1">ΤΜΗΜΑ<text:s/>Ζ΄</text:span><text:span text:style-name="T163_2"><text:s/></text:span></text:h>
      <text:h text:style-name="P164" text:outline-level="4"><text:span text:style-name="T164_1">-<text:s/>ΕΦΟΔΙΑΣΜΟΙ</text:span></text:h>
      <text:h text:style-name="P165" text:outline-level="6"><text:span text:style-name="T165_1">Άρθρο<text:s/>35<text:s/></text:span></text:h>
      <text:h text:style-name="P166" text:outline-level="6"><text:span text:style-name="T166_1">Εφοδιασμοί<text:s/>πλοίων<text:s/>και<text:s/>αεροσκαφών</text:span></text:h>
      <text:h text:style-name="P167" text:outline-level="6"><text:span text:style-name="T167_1">Άρθρο<text:s/>36<text:s/></text:span></text:h>
      <text:h text:style-name="P168" text:outline-level="6"><text:span text:style-name="T168_1">Απαλλαγές<text:s/>από<text:s/>δασμό,<text:s/>ειδικό<text:s/>φόρο<text:s/>κατανάλωσης<text:s/>και<text:s/>φόρο<text:s/>κατανάλωσης<text:s/>ειδών<text:s/>προοριζόμενων<text:s/>για<text:s/>εφοδιασμό<text:s/>πλοίων</text:span></text:h>
      <text:h text:style-name="P169" text:outline-level="4"><text:span text:style-name="T169_1">ΤΜΗΜΑ<text:s/>Η΄</text:span><text:span text:style-name="T169_2"><text:s/></text:span></text:h>
      <text:h text:style-name="P170" text:outline-level="4"><text:span text:style-name="T170_1">-<text:s/>ΕΠΙΒΟΛΗ<text:s/>ΔΙΚΑΙΩΜΑΤΩΝ</text:span></text:h>
      <text:h text:style-name="P171" text:outline-level="6"><text:span text:style-name="T171_1">Άρθρο<text:s/>37<text:s/></text:span></text:h>
      <text:h text:style-name="P172" text:outline-level="6"><text:span text:style-name="T172_1">Δικαιώματα<text:s/>υπερημερίας<text:s/>και<text:s/>αποταμίευσης<text:s/>-<text:s/>Διοικητικό<text:s/>κόστος<text:s/>υπερημερίας</text:span></text:h>
      <text:h text:style-name="P173" text:outline-level="4"><text:span text:style-name="T173_1">ΤΜΗΜΑ<text:s/>Θ΄</text:span><text:span text:style-name="T173_2"><text:s/></text:span></text:h>
      <text:h text:style-name="P174" text:outline-level="4"><text:span text:style-name="T174_1">-<text:s/>ΠΟΙΝΕΣ<text:s/>ΑΝΑΚΡΙΒΟΥΣ<text:s/>ΔΗΛΩΣΗΣ</text:span></text:h>
      <text:h text:style-name="P175" text:outline-level="6"><text:span text:style-name="T175_1">Άρθρο<text:s/>38<text:s/></text:span></text:h>
      <text:h text:style-name="P176" text:outline-level="6"><text:span text:style-name="T176_1">Ποινή<text:s/>ανακριβούς<text:s/>δήλωσης</text:span></text:h>
      <text:h text:style-name="P177" text:outline-level="6"><text:span text:style-name="T177_1">Άρθρο<text:s/>39<text:s/></text:span></text:h>
      <text:h text:style-name="P178" text:outline-level="6"><text:span text:style-name="T178_1">Ποινή<text:s/>επί<text:s/>μη<text:s/>αποδοχής<text:s/>δηλωθείσας<text:s/>συναλλακτικής<text:s/>αξίας</text:span></text:h>
      <text:h text:style-name="P179" text:outline-level="4"><text:span text:style-name="T179_1">ΤΜΗΜΑ<text:s/>Ι</text:span><text:span text:style-name="T179_2"><text:s/></text:span></text:h>
      <text:h text:style-name="P180" text:outline-level="4"><text:span text:style-name="T180_1">΄-<text:s/>ΑΖΗΤΗΤΑ<text:s/>ΕΜΠΟΡΕΥΜΑΤΑ</text:span></text:h>
      <text:h text:style-name="P181" text:outline-level="6"><text:span text:style-name="T181_1">Άρθρο<text:s/>40<text:s/></text:span></text:h>
      <text:h text:style-name="P182" text:outline-level="6"><text:span text:style-name="T182_1">Κήρυξη<text:s/>εμπορευμάτων<text:s/>ως<text:s/>αζήτητων</text:span></text:h>
      <text:h text:style-name="P183" text:outline-level="6"><text:span text:style-name="T183_1">Άρθρο<text:s/>41<text:s/></text:span></text:h>
      <text:h text:style-name="P184" text:outline-level="6"><text:span text:style-name="T184_1">Τοιχοκόλληση<text:s/>και<text:s/>κοινοποίηση<text:s/>πρωτοκόλλων<text:s/>αζήτητων</text:span></text:h>
      <text:h text:style-name="P185" text:outline-level="6"><text:span text:style-name="T185_1">Άρθρο<text:s/>42<text:s/></text:span></text:h>
      <text:h text:style-name="P186" text:outline-level="6"><text:span text:style-name="T186_1">Διακήρυξη<text:s/>εκποίησης<text:s/>εμπορευμάτων</text:span></text:h>
      <text:h text:style-name="P187" text:outline-level="6"><text:span text:style-name="T187_1">Άρθρο<text:s/>43<text:s/></text:span></text:h>
      <text:h text:style-name="P188" text:outline-level="6"><text:span text:style-name="T188_1">Διαδικασία<text:s/>δημοπρασίας</text:span></text:h>
      <text:h text:style-name="P189" text:outline-level="6"><text:span text:style-name="T189_1">Άρθρο<text:s/>44<text:s/></text:span></text:h>
      <text:h text:style-name="P190" text:outline-level="6"><text:span text:style-name="T190_1">Διαδικασία<text:s/>είσπραξης<text:s/>πλειστηριάσματος</text:span></text:h>
      <text:h text:style-name="P191" text:outline-level="6"><text:span text:style-name="T191_1">Άρθρο<text:s/>45<text:s/></text:span></text:h>
      <text:h text:style-name="P192" text:outline-level="6"><text:span text:style-name="T192_1">Διαχείριση<text:s/>αζήτητων<text:s/>εμπορευμάτων</text:span></text:h>
      <text:h text:style-name="P193" text:outline-level="6"><text:span text:style-name="T193_1">Άρθρο<text:s/>46<text:s/></text:span></text:h>
      <text:h text:style-name="P194" text:outline-level="6"><text:span text:style-name="T194_1">Λοιπές<text:s/>περιπτώσεις<text:s/>εκποίησης<text:s/>αζήτητων<text:s/>εμπορευμάτων</text:span></text:h>
      <text:h text:style-name="P195" text:outline-level="4"><text:span text:style-name="T195_1">ΤΜΗΜΑ<text:s/>Ι</text:span><text:span text:style-name="T195_2"><text:s/></text:span></text:h>
      <text:h text:style-name="P196" text:outline-level="4"><text:span text:style-name="T196_1">Α΄-<text:s/>ΑΠΟΣΚΕΥΕΣ<text:s/>ΕΠΙΒΑΤΩΝ</text:span></text:h>
      <text:h text:style-name="P197" text:outline-level="6"><text:span text:style-name="T197_1">Άρθρο<text:s/>47<text:s/></text:span></text:h>
      <text:h text:style-name="P198" text:outline-level="6"><text:span text:style-name="T198_1">Αποσκευές<text:s/>επιβατών</text:span></text:h>
      <text:h text:style-name="P199" text:outline-level="4"><text:span text:style-name="T199_1">ΤΜΗΜΑ<text:s/>Ι</text:span><text:span text:style-name="T199_2"><text:s/></text:span></text:h>
      <text:h text:style-name="P200" text:outline-level="4"><text:span text:style-name="T200_1">Β<text:s/>΄-<text:s/>ΕΥΦΛΕΚΤΕΣ<text:s/>ΥΛΕΣ</text:span></text:h>
      <text:h text:style-name="P201" text:outline-level="6"><text:span text:style-name="T201_1">Άρθρο<text:s/>48<text:s/></text:span></text:h>
      <text:h text:style-name="P202" text:outline-level="6"><text:span text:style-name="T202_1">Επικίνδυνα<text:s/>εμπορεύματα</text:span></text:h>
      <text:h text:style-name="P203" text:outline-level="2"><text:span text:style-name="T203_1">ΜΕΡΟΣ<text:s/>Γ΄</text:span><text:span text:style-name="T203_2"><text:s/></text:span></text:h>
      <text:h text:style-name="P204" text:outline-level="2"><text:span text:style-name="T204_1">-<text:s/>ΕΙΔΙΚΟΙ<text:s/>ΦΟΡΟΙ<text:s/>ΚΑΤΑΝΑΛΩΣΗΣ</text:span></text:h>
      <text:h text:style-name="P205" text:outline-level="3"><text:span text:style-name="T205_1">ΚΕΦΑΛΑΙΟ<text:s/>Α΄</text:span><text:span text:style-name="T205_2"><text:s/></text:span></text:h>
      <text:h text:style-name="P206" text:outline-level="3"><text:span text:style-name="T206_1">-<text:s/>ΓΕΝΙΚΕΣ<text:s/>ΔΙΑΤΑΞΕΙΣ</text:span></text:h>
      <text:h text:style-name="P207" text:outline-level="4"><text:span text:style-name="T207_1">ΤΜΗΜΑ<text:s/>Α΄</text:span><text:span text:style-name="T207_2"><text:s/></text:span></text:h>
      <text:h text:style-name="P208" text:outline-level="4"><text:span text:style-name="T208_1">-<text:s/>ΠΕΔΙΟ<text:s/>ΕΦΑΡΜΟΓΗΣ</text:span></text:h>
      <text:h text:style-name="P209" text:outline-level="6"><text:span text:style-name="T209_1">Άρθρο<text:s/>49<text:s/></text:span></text:h>
      <text:h text:style-name="P210" text:outline-level="6"><text:span text:style-name="T210_1">Επιβολή<text:s/>του<text:s/>φόρου</text:span></text:h>
      <text:h text:style-name="P211" text:outline-level="6"><text:span text:style-name="T211_1">Άρθρο<text:s/>50<text:s/></text:span></text:h>
      <text:h text:style-name="P212" text:outline-level="6"><text:span text:style-name="T212_1">Επιβολή<text:s/>φόρου<text:s/>κατανάλωσης<text:s/>-Βάση<text:s/>υπολογισμού<text:s/>και<text:s/>συντελεστές<text:s/>φόρου<text:s/>-<text:s/>Βεβαίωση<text:s/>και<text:s/>είσπραξη<text:s/>του<text:s/>φόρου</text:span></text:h>
      <text:h text:style-name="P213" text:outline-level="6"><text:span text:style-name="T213_1">Άρθρο<text:s/>51<text:s/></text:span></text:h>
      <text:h text:style-name="P214" text:outline-level="6"><text:span text:style-name="T214_1">Εφαρμογή<text:s/>του<text:s/>ενωσιακού<text:s/>τελωνειακού<text:s/>κώδικα<text:s/>στα<text:s/>υποκείμενα<text:s/>σε<text:s/>Ειδικό<text:s/>Φόρο<text:s/>Κατανάλωσης<text:s/>προϊόντα<text:s/>-<text:s/>Εδαφική<text:s/>εφαρμογή<text:s/>-<text:s/>Γενεσιουργό<text:s/>γεγονός<text:s/>επιβολής<text:s/>του<text:s/>φόρου</text:span></text:h>
      <text:h text:style-name="P215" text:outline-level="6"><text:span text:style-name="T215_1">Άρθρο<text:s/>52<text:s/></text:span></text:h>
      <text:h text:style-name="P216" text:outline-level="6"><text:span text:style-name="T216_1">Ορισμοί</text:span></text:h>
      <text:h text:style-name="P217" text:outline-level="6"><text:span text:style-name="T217_1">Άρθρο<text:s/>53<text:s/></text:span></text:h>
      <text:h text:style-name="P218" text:outline-level="6"><text:span text:style-name="T218_1">Χρόνος<text:s/>και<text:s/>τόπος<text:s/>όπου<text:s/>καθίσταται<text:s/>απαιτητός<text:s/>ο<text:s/>φόρος</text:span></text:h>
      <text:h text:style-name="P219" text:outline-level="6"><text:span text:style-name="T219_1">Άρθρο<text:s/>54<text:s/></text:span></text:h>
      <text:h text:style-name="P220" text:outline-level="6"><text:span text:style-name="T220_1">Διακινήσεις<text:s/>υποκείμενων<text:s/>σε<text:s/>Ειδικό<text:s/>Φόρο<text:s/>Κατανάλωσης<text:s/>προϊόντων<text:s/>που<text:s/>έχουν<text:s/>τεθεί<text:s/>σε<text:s/>ανάλωση<text:s/>στο<text:s/>έδαφος<text:s/>ενός<text:s/>κράτους<text:s/>μέλους<text:s/>της<text:s/>Ε.Ε.,<text:s/>προκειμένου<text:s/>να<text:s/>παραδοθούν<text:s/>στο<text:s/>έδαφος<text:s/>άλλου<text:s/>κράτους<text:s/>μέλους<text:s/>για<text:s/>εμπορικούς<text:s/>σκοπούς<text:s/>και<text:s/>γενεσιουργός<text:s/>αιτία<text:s/>του<text:s/>Ειδικού<text:s/>Φόρου<text:s/>Κατανάλωσης</text:span></text:h>
      <text:h text:style-name="P221" text:outline-level="6"><text:span text:style-name="T221_1">Άρθρο<text:s/>55<text:s/></text:span></text:h>
      <text:h text:style-name="P222" text:outline-level="6"><text:span text:style-name="T222_1">Προϋποθέσεις<text:s/>διακίνησης<text:s/>υποκείμενων<text:s/>σε<text:s/>Ειδικό<text:s/>Φόρο<text:s/>Κατανάλωσης<text:s/>προϊόντων<text:s/>που<text:s/>έχουν<text:s/>τεθεί<text:s/>σε<text:s/>ανάλωση<text:s/>στο<text:s/>έδαφος<text:s/>ενός<text:s/>κράτους<text:s/>μέλους<text:s/>της<text:s/>Ε.Ε.,<text:s/>προκειμένου<text:s/>να<text:s/>παραδοθούν<text:s/>στο<text:s/>έδαφος<text:s/>άλλου<text:s/>κράτους<text:s/>μέλους<text:s/>για<text:s/>εμπορικούς<text:s/>σκοπούς<text:s/>-Ηλεκτρονικό<text:s/>απλουστευμένο<text:s/>διοικητικό<text:s/>έγγραφο<text:s/>και<text:s/>αναφορά<text:s/>παραλαβής</text:span></text:h>
      <text:h text:style-name="P223" text:outline-level="6"><text:span text:style-name="T223_1">Άρθρο<text:s/>56<text:s/></text:span></text:h>
      <text:h text:style-name="P224" text:outline-level="6"><text:span text:style-name="T224_1">Εφεδρικές<text:s/>διαδικασίες<text:s/>και<text:s/>έγγραφα<text:s/>-<text:s/>Ανάκτηση<text:s/>δεδομένων<text:s/>-<text:s/>Εναλλακτικές<text:s/>αποδείξεις<text:s/>παραλαβής<text:s/>προϊόντων<text:s/>που<text:s/>υπόκεινται<text:s/>σε<text:s/>Ειδικό<text:s/>Φόρο<text:s/>Κατανάλωσης<text:s/>και<text:s/>που<text:s/>έχουν<text:s/>τεθεί<text:s/>σε<text:s/>ανάλωση<text:s/>στο<text:s/>έδαφος<text:s/>ενός<text:s/>κράτους<text:s/>μέλους,<text:s/>προκειμένου<text:s/>να<text:s/>παραδοθούν<text:s/>στο<text:s/>έδαφος<text:s/>άλλου<text:s/>κράτους<text:s/>μέλους<text:s/>για<text:s/>εμπορικούς<text:s/>σκοπούς</text:span></text:h>
      <text:h text:style-name="P225" text:outline-level="6"><text:span text:style-name="T225_1">Άρθρο<text:s/>57<text:s/></text:span></text:h>
      <text:h text:style-name="P226" text:outline-level="6"><text:span text:style-name="T226_1">Διακίνηση<text:s/>προϊόντων<text:s/>που<text:s/>έχουν<text:s/>τεθεί<text:s/>σε<text:s/>ανάλωση<text:s/>μεταξύ<text:s/>δύο<text:s/>τόπων<text:s/>στο<text:s/>έδαφος<text:s/>της<text:s/>χώρας<text:s/>μέσω<text:s/>του<text:s/>εδάφους<text:s/>άλλου<text:s/>κράτους<text:s/>μέλους<text:s/>της<text:s/>Ευρωπαϊκής<text:s/>Ένωσης</text:span></text:h>
      <text:h text:style-name="P227" text:outline-level="6"><text:span text:style-name="T227_1">Άρθρο<text:s/>58<text:s/></text:span></text:h>
      <text:h text:style-name="P228" text:outline-level="6"><text:span text:style-name="T228_1">Απόκτηση<text:s/>από<text:s/>ιδιώτη</text:span></text:h>
      <text:h text:style-name="P229" text:outline-level="6"><text:span text:style-name="T229_1">Άρθρο<text:s/>59<text:s/></text:span></text:h>
      <text:h text:style-name="P230" text:outline-level="6"><text:span text:style-name="T230_1">Πωλήσεις<text:s/>εξ<text:s/>αποστάσεως</text:span></text:h>
      <text:h text:style-name="P231" text:outline-level="6"><text:span text:style-name="T231_1">Άρθρο<text:s/>60<text:s/></text:span></text:h>
      <text:h text:style-name="P232" text:outline-level="6"><text:span text:style-name="T232_1">Καταστροφές<text:s/>και<text:s/>απώλειες<text:s/>υποκείμενων<text:s/>σε<text:s/>Ειδικό<text:s/>Φόρο<text:s/>Κατανάλωσης<text:s/>προϊόντων<text:s/>που<text:s/>έχουν<text:s/>τεθεί<text:s/>σε<text:s/>ανάλωση<text:s/>στο<text:s/>έδαφος<text:s/>ενός<text:s/>κράτους<text:s/>μέλους<text:s/>κατά<text:s/>τη<text:s/>μεταφορά<text:s/>τους<text:s/>στο<text:s/>έδαφος<text:s/>κράτους<text:s/>μέλους<text:s/>άλλου<text:s/>από<text:s/>το<text:s/>κράτος<text:s/>μέλος<text:s/>στο<text:s/>οποίο<text:s/>τέθηκαν<text:s/>σε<text:s/>ανάλωση</text:span></text:h>
      <text:h text:style-name="P233" text:outline-level="4"><text:span text:style-name="T233_1">ΤΜΗΜΑ<text:s/>Β΄</text:span><text:span text:style-name="T233_2"><text:s/></text:span></text:h>
      <text:h text:style-name="P234" text:outline-level="4"><text:span text:style-name="T234_1">-<text:s/>ΚΑΘΕΣΤΩΣ<text:s/>ΑΝΑΣΤΟΛΗΣ</text:span></text:h>
      <text:h text:style-name="P235" text:outline-level="6"><text:span text:style-name="T235_1">Άρθρο<text:s/>61<text:s/></text:span></text:h>
      <text:h text:style-name="P236" text:outline-level="6"><text:span text:style-name="T236_1">Παραγωγή<text:s/>–<text:s/>Μεταποίηση<text:s/>-<text:s/>Κατοχή<text:s/>-<text:s/>Αποθήκευση</text:span></text:h>
      <text:h text:style-name="P237" text:outline-level="6"><text:span text:style-name="T237_1">Άρθρο<text:s/>62<text:s/></text:span></text:h>
      <text:h text:style-name="P238" text:outline-level="6"><text:span text:style-name="T238_1">Σύσταση<text:s/>φορολογικών<text:s/>αποθηκών</text:span></text:h>
      <text:h text:style-name="P239" text:outline-level="6"><text:span text:style-name="T239_1">Άρθρο<text:s/>63<text:s/></text:span></text:h>
      <text:h text:style-name="P240" text:outline-level="6"><text:span text:style-name="T240_1">Αναγνώριση<text:s/>εγκεκριμένου<text:s/>αποθηκευτή</text:span></text:h>
      <text:h text:style-name="P241" text:outline-level="6"><text:span text:style-name="T241_1">Άρθρο<text:s/>64<text:s/></text:span></text:h>
      <text:h text:style-name="P242" text:outline-level="6"><text:span text:style-name="T242_1">Καταστροφές<text:s/>και<text:s/>απώλειες<text:s/>προϊόντων<text:s/>που<text:s/>τελούν<text:s/>υπό<text:s/>καθεστώς<text:s/>αναστολής</text:span></text:h>
      <text:h text:style-name="P243" text:outline-level="4"><text:span text:style-name="T243_1">ΤΜΗΜΑ<text:s/>Γ΄</text:span><text:span text:style-name="T243_2"><text:s/></text:span></text:h>
      <text:h text:style-name="P244" text:outline-level="4"><text:span text:style-name="T244_1">-<text:s/>ΕΠΙΣΤΡΟΦΗ<text:s/>ΦΟΡΟΥ<text:s/>ΚΑΙ<text:s/>ΑΠΑΛΛΑΓΕΣ</text:span></text:h>
      <text:h text:style-name="P245" text:outline-level="6"><text:span text:style-name="T245_1">Άρθρο<text:s/>65<text:s/></text:span></text:h>
      <text:h text:style-name="P246" text:outline-level="6"><text:span text:style-name="T246_1">Επιστροφή<text:s/>ή<text:s/>διαγραφή<text:s/>του<text:s/>φόρου<text:s/>-<text:s/>Βεβαίωση<text:s/>και<text:s/>είσπραξη<text:s/>εκ<text:s/>των<text:s/>υστέρων</text:span></text:h>
      <text:h text:style-name="P247" text:outline-level="6"><text:span text:style-name="T247_1">Άρθρο<text:s/>66<text:s/></text:span></text:h>
      <text:h text:style-name="P248" text:outline-level="6"><text:span text:style-name="T248_1">Πωλήσεις<text:s/>από<text:s/>καταστήματα<text:s/>αφορολογήτων<text:s/>ειδών</text:span></text:h>
      <text:h text:style-name="P249" text:outline-level="6"><text:span text:style-name="T249_1">Άρθρο<text:s/>67<text:s/></text:span></text:h>
      <text:h text:style-name="P250" text:outline-level="6"><text:span text:style-name="T250_1">Απαλλαγές<text:s/>από<text:s/>τον<text:s/>Ειδικό<text:s/>Φόρο<text:s/>Κατανάλωσης</text:span></text:h>
      <text:h text:style-name="P251" text:outline-level="4"><text:span text:style-name="T251_1">ΤΜΗΜΑ<text:s/>Δ΄</text:span><text:span text:style-name="T251_2"><text:s/></text:span></text:h>
      <text:h text:style-name="P252" text:outline-level="4"><text:span text:style-name="T252_1">-<text:s/>ΕΙΔΙΚΕΣ<text:s/>ΔΙΑΤΑΞΕΙΣ</text:span></text:h>
      <text:h text:style-name="P253" text:outline-level="6"><text:span text:style-name="T253_1">Άρθρο<text:s/>68<text:s/></text:span></text:h>
      <text:h text:style-name="P254" text:outline-level="6"><text:span text:style-name="T254_1">Πωλήσεις<text:s/>προϊόντων<text:s/>που<text:s/>έχουν<text:s/>τεθεί<text:s/>σε<text:s/>ανάλωση<text:s/>από<text:s/>καταστήματα<text:s/>πλοίων<text:s/>και<text:s/>αεροσκαφών</text:span></text:h>
      <text:h text:style-name="P255" text:outline-level="6"><text:span text:style-name="T255_1">Άρθρο<text:s/>69<text:s/></text:span></text:h>
      <text:h text:style-name="P256" text:outline-level="6"><text:span text:style-name="T256_1">Μικροί<text:s/>οινοπαραγωγοί</text:span></text:h>
      <text:h text:style-name="P257" text:outline-level="3"><text:span text:style-name="T257_1">ΚΕΦΑΛΑΙΟ<text:s/>Β΄</text:span><text:span text:style-name="T257_2"><text:s/></text:span></text:h>
      <text:h text:style-name="P258" text:outline-level="3"><text:span text:style-name="T258_1">-<text:s/>ΕΝΕΡΓΕΙΑΚΑ<text:s/>ΠΡΟΪΟΝΤΑ</text:span></text:h>
      <text:h text:style-name="P259" text:outline-level="6"><text:span text:style-name="T259_1">Άρθρο<text:s/>70<text:s/></text:span></text:h>
      <text:h text:style-name="P260" text:outline-level="6"><text:span text:style-name="T260_1">Πεδίο<text:s/>εφαρμογής</text:span></text:h>
      <text:h text:style-name="P261" text:outline-level="6"><text:span text:style-name="T261_1">Άρθρο<text:s/>71<text:s/></text:span></text:h>
      <text:h text:style-name="P262" text:outline-level="6"><text:span text:style-name="T262_1">Συντελεστές<text:s/>Ειδικού<text:s/>Φόρου<text:s/>Κατανάλωσης<text:s/>ενεργειακών<text:s/>προϊόντων</text:span></text:h>
      <text:h text:style-name="P263" text:outline-level="6"><text:span text:style-name="T263_1">Άρθρο<text:s/>72<text:s/></text:span></text:h>
      <text:h text:style-name="P264" text:outline-level="6"><text:span text:style-name="T264_1">Ειδικές<text:s/>περιπτώσεις<text:s/>απαιτητού<text:s/>του<text:s/>Ειδικού<text:s/>Φόρου<text:s/>Κατανάλωσης<text:s/>ενεργειακών<text:s/>προϊόντων</text:span></text:h>
      <text:h text:style-name="P265" text:outline-level="6"><text:span text:style-name="T265_1">Άρθρο<text:s/>73<text:s/></text:span></text:h>
      <text:h text:style-name="P266" text:outline-level="6"><text:span text:style-name="T266_1">Κανονικές<text:s/>δεξαμενές<text:s/>καυσίμων<text:s/>και<text:s/>ειδικά<text:s/>εμπορευματοκιβώτια</text:span></text:h>
      <text:h text:style-name="P267" text:outline-level="6"><text:span text:style-name="T267_1">Άρθρο<text:s/>74<text:s/></text:span></text:h>
      <text:h text:style-name="P268" text:outline-level="6"><text:span text:style-name="T268_1">Παραγωγή<text:s/>ενεργειακών<text:s/>προϊόντων</text:span></text:h>
      <text:h text:style-name="P269" text:outline-level="6"><text:span text:style-name="T269_1">Άρθρο<text:s/>75<text:s/></text:span></text:h>
      <text:h text:style-name="P270" text:outline-level="6"><text:span text:style-name="T270_1">Ειδικές<text:s/>περιπτώσεις<text:s/>επιστροφής<text:s/>του<text:s/>Ειδικού<text:s/>Φόρου<text:s/>Κατανάλωσης<text:s/>ενεργειακών<text:s/>προϊόντων</text:span></text:h>
      <text:h text:style-name="P271" text:outline-level="6"><text:span text:style-name="T271_1">Άρθρο<text:s/>76<text:s/></text:span></text:h>
      <text:h text:style-name="P272" text:outline-level="6"><text:span text:style-name="T272_1">Ειδικές<text:s/>απαλλαγές<text:s/>από<text:s/>τον<text:s/>Ειδικό<text:s/>Φόρο<text:s/>Κατανάλωσης<text:s/>ενεργειακών<text:s/>προϊόντων</text:span></text:h>
      <text:h text:style-name="P273" text:outline-level="6"><text:span text:style-name="T273_1">Άρθρο<text:s/>77<text:s/></text:span></text:h>
      <text:h text:style-name="P274" text:outline-level="6"><text:span text:style-name="T274_1">Άδεια<text:s/>λειτουργίας<text:s/>πλωτών<text:s/>μέσων</text:span></text:h>
      <text:h text:style-name="P275" text:outline-level="6"><text:span text:style-name="T275_1">Άρθρο<text:s/>78<text:s/></text:span></text:h>
      <text:h text:style-name="P276" text:outline-level="6"><text:span text:style-name="T276_1">Μέτρα<text:s/>δέουσας<text:s/>επιμέλειας<text:s/>για<text:s/>διάθεση<text:s/>και<text:s/>διακίνηση<text:s/>ενεργειακών<text:s/>προϊόντων</text:span></text:h>
      <text:h text:style-name="P277" text:outline-level="3"><text:span text:style-name="T277_1">ΚΕΦΑΛΑΙΟ<text:s/>Γ΄</text:span><text:span text:style-name="T277_2"><text:s/></text:span></text:h>
      <text:h text:style-name="P278" text:outline-level="3"><text:span text:style-name="T278_1">-<text:s/>ΑΛΚΟΟΛΗ<text:s/>-<text:s/>ΑΛΚΟΟΛΟΥΧΑ<text:s/>ΠΟΤΑ</text:span></text:h>
      <text:h text:style-name="P279" text:outline-level="6"><text:span text:style-name="T279_1">Άρθρο<text:s/>79<text:s/></text:span></text:h>
      <text:h text:style-name="P280" text:outline-level="6"><text:span text:style-name="T280_1">Γενικές<text:s/>διατάξεις</text:span></text:h>
      <text:h text:style-name="P281" text:outline-level="6"><text:span text:style-name="T281_1">Άρθρο<text:s/>80<text:s/></text:span></text:h>
      <text:h text:style-name="P282" text:outline-level="6"><text:span text:style-name="T282_1">Αιθυλική<text:s/>αλκοόλη</text:span></text:h>
      <text:h text:style-name="P283" text:outline-level="6"><text:span text:style-name="T283_1">Άρθρο<text:s/>81<text:s/></text:span></text:h>
      <text:h text:style-name="P284" text:outline-level="6"><text:span text:style-name="T284_1">Ειδικός<text:s/>Φόρος<text:s/>Κατανάλωσης<text:s/>αιθυλικής<text:s/>αλκοόλης</text:span></text:h>
      <text:h text:style-name="P285" text:outline-level="6"><text:span text:style-name="T285_1">Άρθρο<text:s/>82<text:s/></text:span></text:h>
      <text:h text:style-name="P286" text:outline-level="6"><text:span text:style-name="T286_1">Ειδικός<text:s/>Φόρος<text:s/>Κατανάλωσης<text:s/>στο<text:s/>προϊόν<text:s/>απόσταξης<text:s/>των<text:s/>διήμερων<text:s/>μικρών<text:s/>αποσταγματοποιών</text:span></text:h>
      <text:h text:style-name="P287" text:outline-level="6"><text:span text:style-name="T287_1">Άρθρο<text:s/>83<text:s/></text:span></text:h>
      <text:h text:style-name="P288" text:outline-level="6"><text:span text:style-name="T288_1">Απαλλαγές<text:s/>από<text:s/>τον<text:s/>Ειδικό<text:s/>Φόρο<text:s/>Κατανάλωσης<text:s/>αιθυλικής<text:s/>αλκοόλης</text:span></text:h>
      <text:h text:style-name="P289" text:outline-level="6"><text:span text:style-name="T289_1">Άρθρο<text:s/>84<text:s/></text:span></text:h>
      <text:h text:style-name="P290" text:outline-level="6"><text:span text:style-name="T290_1">Ένσημες<text:s/>ταινίες<text:s/>φορολογίας<text:s/>αλκοολούχων<text:s/>ποτών</text:span></text:h>
      <text:h text:style-name="P291" text:outline-level="6"><text:span text:style-name="T291_1">Άρθρο<text:s/>85<text:s/></text:span></text:h>
      <text:h text:style-name="P292" text:outline-level="6"><text:span text:style-name="T292_1">Ορισμός<text:s/>μπύρας</text:span></text:h>
      <text:h text:style-name="P293" text:outline-level="6"><text:span text:style-name="T293_1">Άρθρο<text:s/>86<text:s/></text:span></text:h>
      <text:h text:style-name="P294" text:outline-level="6"><text:span text:style-name="T294_1">Τρόπος<text:s/>υπολογισμού<text:s/>και<text:s/>συντελεστής<text:s/>του<text:s/>Ειδικού<text:s/>Φόρου<text:s/>Κατανάλωσης<text:s/>στην<text:s/>μπύρα</text:span></text:h>
      <text:h text:style-name="P295" text:outline-level="6"><text:span text:style-name="T295_1">Άρθρο<text:s/>87<text:s/></text:span></text:h>
      <text:h text:style-name="P296" text:outline-level="6"><text:span text:style-name="T296_1">Ενδιάμεσα<text:s/>προϊόντα</text:span></text:h>
      <text:h text:style-name="P297" text:outline-level="6"><text:span text:style-name="T297_1">Άρθρο<text:s/>88<text:s/></text:span></text:h>
      <text:h text:style-name="P298" text:outline-level="6"><text:span text:style-name="T298_1">Συντελεστές<text:s/>Ειδικού<text:s/>Φόρου<text:s/>Κατανάλωσης<text:s/>Ενδιάμεσων<text:s/>Προϊόντων</text:span></text:h>
      <text:h text:style-name="P299" text:outline-level="6"><text:span text:style-name="T299_1">Άρθρο<text:s/>89<text:s/></text:span></text:h>
      <text:h text:style-name="P300" text:outline-level="6"><text:span text:style-name="T300_1">Κρασί</text:span></text:h>
      <text:h text:style-name="P301" text:outline-level="6"><text:span text:style-name="T301_1">Άρθρο<text:s/>90<text:s/></text:span></text:h>
      <text:h text:style-name="P302" text:outline-level="6"><text:span text:style-name="T302_1">Συντελεστής<text:s/>Ειδικού<text:s/>Φόρου<text:s/>Κατανάλωσης<text:s/>των<text:s/>προϊόντων<text:s/>του<text:s/>άρθρου<text:s/>89</text:span></text:h>
      <text:h text:style-name="P303" text:outline-level="6"><text:span text:style-name="T303_1">Άρθρο<text:s/>91<text:s/></text:span></text:h>
      <text:h text:style-name="P304" text:outline-level="6"><text:span text:style-name="T304_1">Ποτά<text:s/>παρασκευαζόμενα<text:s/>με<text:s/>ζύμωση,<text:s/>εκτός<text:s/>από<text:s/>κρασί<text:s/>και<text:s/>μπύρα</text:span></text:h>
      <text:h text:style-name="P305" text:outline-level="6"><text:span text:style-name="T305_1">Άρθρο<text:s/>92<text:s/></text:span></text:h>
      <text:h text:style-name="P306" text:outline-level="6"><text:span text:style-name="T306_1">Συντελεστής<text:s/>Ειδικού<text:s/>Φόρου<text:s/>Κατανάλωσης<text:s/>των<text:s/>προϊόντων<text:s/>του<text:s/>άρθρου<text:s/>91</text:span></text:h>
      <text:h text:style-name="P307" text:outline-level="6"><text:span text:style-name="T307_1">Άρθρο<text:s/>93<text:s/></text:span></text:h>
      <text:h text:style-name="P308" text:outline-level="6"><text:span text:style-name="T308_1">Ηλεκτρονικό<text:s/>Μητρώο<text:s/>Επιτηδευματιών<text:s/>Αλκοολούχων<text:s/>Ποτών<text:s/>–<text:s/>Ηλεκτρονικό<text:s/>Μητρώο<text:s/>Κατόχων<text:s/>Αποστακτικών<text:s/>Μηχανημάτων<text:s/>και<text:s/>Διήμερων<text:s/>Μικρών<text:s/>Αποσταγματοποιών</text:span></text:h>
      <text:h text:style-name="P309" text:outline-level="6"><text:span text:style-name="T309_1">Άρθρο<text:s/>94<text:s/></text:span></text:h>
      <text:h text:style-name="P310" text:outline-level="6"><text:span text:style-name="T310_1">Ηλεκτρονικό<text:s/>Σύστημα<text:s/>Ταυτοποίησης<text:s/>Αλκοολούχων<text:s/>Ποτών</text:span></text:h>
      <text:h text:style-name="P311" text:outline-level="6"><text:span text:style-name="T311_1">Άρθρο<text:s/>95<text:s/></text:span></text:h>
      <text:h text:style-name="P312" text:outline-level="6"><text:span text:style-name="T312_1">Πιστοποίηση<text:s/>ανεξάρτητων<text:s/>μικρών<text:s/>παραγωγών</text:span></text:h>
      <text:h text:style-name="P313" text:outline-level="3"><text:span text:style-name="T313_1">ΚΕΦΑΛΑΙΟ<text:s/>Δ΄</text:span><text:span text:style-name="T313_2"><text:s/></text:span></text:h>
      <text:h text:style-name="P314" text:outline-level="3"><text:span text:style-name="T314_1">-<text:s/>ΒΙΟΜΗΧΑΝΟΠΟΙΗΜΕΝΑ<text:s/>ΚΑΠΝΑ</text:span></text:h>
      <text:h text:style-name="P315" text:outline-level="6"><text:span text:style-name="T315_1">Άρθρο<text:s/>96<text:s/></text:span></text:h>
      <text:h text:style-name="P316" text:outline-level="6"><text:span text:style-name="T316_1">Είδη<text:s/>βιομηχανοποιημένων<text:s/>καπνών</text:span></text:h>
      <text:h text:style-name="P317" text:outline-level="6"><text:span text:style-name="T317_1">Άρθρο<text:s/>97<text:s/></text:span></text:h>
      <text:h text:style-name="P318" text:outline-level="6"><text:span text:style-name="T318_1">Έννοια<text:s/>βιομηχανοποιημένων<text:s/>καπνών</text:span></text:h>
      <text:h text:style-name="P319" text:outline-level="6"><text:span text:style-name="T319_1">Άρθρο<text:s/>98<text:s/></text:span></text:h>
      <text:h text:style-name="P320" text:outline-level="6"><text:span text:style-name="T320_1">Προσδιορισμός<text:s/>του<text:s/>φόρου</text:span></text:h>
      <text:h text:style-name="P321" text:outline-level="6"><text:span text:style-name="T321_1">Άρθρο<text:s/>99<text:s/></text:span></text:h>
      <text:h text:style-name="P322" text:outline-level="6"><text:span text:style-name="T322_1">Βάση<text:s/>υπολογισμού<text:s/>και<text:s/>συντελεστές<text:s/>του<text:s/>φόρου</text:span></text:h>
      <text:h text:style-name="P323" text:outline-level="6"><text:span text:style-name="T323_1">Άρθρο<text:s/>100<text:s/></text:span></text:h>
      <text:h text:style-name="P324" text:outline-level="6"><text:span text:style-name="T324_1">Βάση<text:s/>υπολογισμού<text:s/>του<text:s/>φόρου<text:s/>μικροποσοτήτων<text:s/>βιομηχανοποιημένων<text:s/>καπνών<text:s/>για<text:s/>ατομική<text:s/>χρήση</text:span></text:h>
      <text:h text:style-name="P325" text:outline-level="6"><text:span text:style-name="T325_1">Άρθρο<text:s/>101<text:s/></text:span></text:h>
      <text:h text:style-name="P326" text:outline-level="6"><text:span text:style-name="T326_1">Λεπτοκομμένος<text:s/>καπνός<text:s/>και<text:s/>άλλα<text:s/>καπνά<text:s/>προοριζόμενα<text:s/>για<text:s/>κάπνισμα<text:s/>–<text:s/>Φορολογητέα<text:s/>αξία<text:s/>για<text:s/>τον<text:s/>υπολογισμό<text:s/>του<text:s/>Φόρου<text:s/>Προστιθέμενης<text:s/>Αξίας</text:span></text:h>
      <text:h text:style-name="P327" text:outline-level="6"><text:span text:style-name="T327_1">Άρθρο<text:s/>102<text:s/></text:span></text:h>
      <text:h text:style-name="P328" text:outline-level="6"><text:span text:style-name="T328_1">Μήκος<text:s/>τσιγάρων<text:s/>για<text:s/>τον<text:s/>υπολογισμό<text:s/>του<text:s/>Ειδικού<text:s/>Φόρου<text:s/>Κατανάλωσης</text:span></text:h>
      <text:h text:style-name="P329" text:outline-level="6"><text:span text:style-name="T329_1">Άρθρο<text:s/>103<text:s/></text:span></text:h>
      <text:h text:style-name="P330" text:outline-level="6"><text:span text:style-name="T330_1">Καθορισμός<text:s/>της<text:s/>τιμής<text:s/>λιανικής<text:s/>πώλησης</text:span></text:h>
      <text:h text:style-name="P331" text:outline-level="6"><text:span text:style-name="T331_1">Άρθρο<text:s/>104<text:s/></text:span></text:h>
      <text:h text:style-name="P332" text:outline-level="6"><text:span text:style-name="T332_1">Άδεια<text:s/>σύστασης<text:s/>καπνοβιομηχανίας<text:s/>ή<text:s/>επαγγελματικού<text:s/>εργαστηρίου<text:s/>παραγωγής<text:s/>προϊόντων<text:s/>καπνού</text:span></text:h>
      <text:h text:style-name="P333" text:outline-level="6"><text:span text:style-name="T333_1">Άρθρο<text:s/>105<text:s/></text:span></text:h>
      <text:h text:style-name="P334" text:outline-level="6"><text:span text:style-name="T334_1">Ενιαίο<text:s/>κεντρικό<text:s/>μητρώο<text:s/>εφοδιαστικής<text:s/>αλυσίδας<text:s/>καπνού<text:s/>και<text:s/>βιομηχανοποιημένων<text:s/>καπνών,<text:s/>ηλεκτρονικών<text:s/>τσιγάρων,<text:s/>ηλεκτρικά<text:s/>θερμαινόμενων<text:s/>προϊόντων<text:s/>και<text:s/>νικοτινούχων<text:s/>ή<text:s/>μη<text:s/>προϊόντων</text:span></text:h>
      <text:h text:style-name="P335" text:outline-level="6"><text:span text:style-name="T335_1">Άρθρο<text:s/>106<text:s/></text:span></text:h>
      <text:h text:style-name="P336" text:outline-level="6"><text:span text:style-name="T336_1">Μέτρα<text:s/>δέουσας<text:s/>επιμέλειας<text:s/>επιχειρήσεων<text:s/>της<text:s/>εφοδιαστικής<text:s/>αλυσίδας<text:s/>καπνού<text:s/>και<text:s/>βιομηχανοποιημένων<text:s/>καπνών</text:span></text:h>
      <text:h text:style-name="P337" text:outline-level="6"><text:span text:style-name="T337_1">Άρθρο<text:s/>107<text:s/></text:span></text:h>
      <text:h text:style-name="P338" text:outline-level="6"><text:span text:style-name="T338_1">Υπόχρεος<text:s/>καταβολής<text:s/>του<text:s/>φόρου</text:span></text:h>
      <text:h text:style-name="P339" text:outline-level="6"><text:span text:style-name="T339_1">Άρθρο<text:s/>108<text:s/></text:span></text:h>
      <text:h text:style-name="P340" text:outline-level="6"><text:span text:style-name="T340_1">Ειδικές<text:s/>απαλλαγές<text:s/>βιομηχανοποιημένων<text:s/>καπνών</text:span></text:h>
      <text:h text:style-name="P341" text:outline-level="6"><text:span text:style-name="T341_1">Άρθρο<text:s/>109<text:s/></text:span></text:h>
      <text:h text:style-name="P342" text:outline-level="6"><text:span text:style-name="T342_1">Αποδόσεις<text:s/>από<text:s/>τον<text:s/>Ειδικό<text:s/>Φόρο<text:s/>Κατανάλωσης</text:span></text:h>
      <text:h text:style-name="P343" text:outline-level="6"><text:span text:style-name="T343_1">Άρθρο<text:s/>110<text:s/></text:span></text:h>
      <text:h text:style-name="P344" text:outline-level="6"><text:span text:style-name="T344_1">Πίστωση<text:s/>φόρου</text:span></text:h>
      <text:h text:style-name="P345" text:outline-level="6"><text:span text:style-name="T345_1">Άρθρο<text:s/>111<text:s/></text:span></text:h>
      <text:h text:style-name="P346" text:outline-level="6"><text:span text:style-name="T346_1">Ειδικές<text:s/>περιπτώσεις<text:s/>επιστροφής<text:s/>φόρου</text:span></text:h>
      <text:h text:style-name="P347" text:outline-level="6"><text:span text:style-name="T347_1">Άρθρο<text:s/>112<text:s/></text:span></text:h>
      <text:h text:style-name="P348" text:outline-level="6"><text:span text:style-name="T348_1">Ένσημες<text:s/>ταινίες<text:s/>φορολογίας</text:span></text:h>
      <text:h text:style-name="P349" text:outline-level="6"><text:span text:style-name="T349_1">Άρθρο<text:s/>113<text:s/></text:span></text:h>
      <text:h text:style-name="P350" text:outline-level="6"><text:span text:style-name="T350_1">Ιχνηλασιμότητα</text:span></text:h>
      <text:h text:style-name="P351" text:outline-level="6"><text:span text:style-name="T351_1">Άρθρο<text:s/>114<text:s/></text:span></text:h>
      <text:h text:style-name="P352" text:outline-level="6"><text:span text:style-name="T352_1">Χαρακτηριστικό<text:s/>ασφαλείας</text:span></text:h>
      <text:h text:style-name="P353" text:outline-level="6"><text:span text:style-name="T353_1">Άρθρο<text:s/>115<text:s/></text:span></text:h>
      <text:h text:style-name="P354" text:outline-level="6"><text:span text:style-name="T354_1">Ενδείξεις<text:s/>και<text:s/>συσκευασία<text:s/>βιομηχανοποιημένων<text:s/>καπνών</text:span></text:h>
      <text:h text:style-name="P355" text:outline-level="6"><text:span text:style-name="T355_1">Άρθρο<text:s/>116<text:s/></text:span></text:h>
      <text:h text:style-name="P356" text:outline-level="6"><text:span text:style-name="T356_1">Καπνόσκονη<text:s/>και<text:s/>λοιπά<text:s/>υπολείμματα<text:s/>βιομηχανοποίησης<text:s/>καπνού,<text:s/>τσιγαρόχαρτο<text:s/>και<text:s/>σχετικός<text:s/>εξοπλισμός</text:span></text:h>
      <text:h text:style-name="P357" text:outline-level="3"><text:span text:style-name="T357_1">ΚΕΦΑΛΑΙΟ<text:s/>Ε’</text:span><text:span text:style-name="T357_2"><text:s/></text:span></text:h>
      <text:h text:style-name="P358" text:outline-level="3"><text:span text:style-name="T358_1">-<text:s/>ΔΙΑΔΙΚΑΣΤΙΚΕΣ<text:s/>ΔΙΑΤΑΞΕΙΣ</text:span></text:h>
      <text:h text:style-name="P359" text:outline-level="4"><text:span text:style-name="T359_1">ΤΜΗΜΑ<text:s/>Α’<text:s/></text:span></text:h>
      <text:h text:style-name="P360" text:outline-level="4"><text:span text:style-name="T360_1">-<text:s/>ΔΙΑΔΙΚΑΣΙΑ<text:s/>ΒΕΒΑΙΩΣΗΣ<text:s/>ΚΑΙ<text:s/>ΚΑΤΑΒΟΛΗΣ<text:s/>ΦΟΡΟΥ</text:span></text:h>
      <text:h text:style-name="P361" text:outline-level="6"><text:span text:style-name="T361_1">Άρθρο<text:s/>117<text:s/></text:span></text:h>
      <text:h text:style-name="P362" text:outline-level="6"><text:span text:style-name="T362_1">Βεβαίωση<text:s/>και<text:s/>είσπραξη<text:s/>φόρου</text:span></text:h>
      <text:h text:style-name="P363" text:outline-level="6"><text:span text:style-name="T363_1">Άρθρο<text:s/>118<text:s/></text:span></text:h>
      <text:h text:style-name="P364" text:outline-level="6"><text:span text:style-name="T364_1">Πίστωση<text:s/>καταβολής<text:s/>φορολογικών<text:s/>και<text:s/>λοιπών<text:s/>επιβαρύνσεων<text:s/>ενεργειακών<text:s/>προϊόντων</text:span></text:h>
      <text:h text:style-name="P365" text:outline-level="6"><text:span text:style-name="T365_1">Άρθρο<text:s/>119<text:s/></text:span></text:h>
      <text:h text:style-name="P366" text:outline-level="6"><text:span text:style-name="T366_1">Βεβαίωση<text:s/>και<text:s/>είσπραξη<text:s/>του<text:s/>Ειδικού<text:s/>Φόρου<text:s/>Κατανάλωσης<text:s/>αιθυλικής<text:s/>αλκοόλης<text:s/>αλκοολούχων<text:s/>ποτών</text:span></text:h>
      <text:h text:style-name="P367" text:outline-level="6"><text:span text:style-name="T367_1">Άρθρο<text:s/>120<text:s/></text:span></text:h>
      <text:h text:style-name="P368" text:outline-level="6"><text:span text:style-name="T368_1">Υπολογισμός,<text:s/>βεβαίωση<text:s/>και<text:s/>είσπραξη<text:s/>Ειδικού<text:s/>Φόρου<text:s/>Κατανάλωσης<text:s/>βιομηχανοποιημένων<text:s/>καπνών</text:span></text:h>
      <text:h text:style-name="P369" text:outline-level="4"><text:span text:style-name="T369_1">ΤΜΗΜΑ<text:s/>Β΄</text:span><text:span text:style-name="T369_2"><text:s/></text:span></text:h>
      <text:h text:style-name="P370" text:outline-level="4"><text:span text:style-name="T370_1">-<text:s/>ΚΥΚΛΟΦΟΡΙΑ<text:s/>ΠΡΟΪΟΝΤΩΝ</text:span></text:h>
      <text:h text:style-name="P371" text:outline-level="6"><text:span text:style-name="T371_1">Άρθρο<text:s/>121<text:s/></text:span></text:h>
      <text:h text:style-name="P372" text:outline-level="6"><text:span text:style-name="T372_1">Διακίνηση<text:s/>υποκειμένων<text:s/>σε<text:s/>Ειδικό<text:s/>Φόρο<text:s/>Κατανάλωσης<text:s/>προϊόντων<text:s/>υπό<text:s/>καθεστώς<text:s/>αναστολής</text:span></text:h>
      <text:h text:style-name="P373" text:outline-level="6"><text:span text:style-name="T373_1">Άρθρο<text:s/>122<text:s/></text:span></text:h>
      <text:h text:style-name="P374" text:outline-level="6"><text:span text:style-name="T374_1">Σφράγιση<text:s/>βυτιοφόρων<text:s/>μεταφοράς<text:s/>υποκείμενων<text:s/>υγρών<text:s/>καυσίμων<text:s/>προς<text:s/>εξαγωγή</text:span></text:h>
      <text:h text:style-name="P375" text:outline-level="6"><text:span text:style-name="T375_1">Άρθρο<text:s/>123<text:s/></text:span></text:h>
      <text:h text:style-name="P376" text:outline-level="6"><text:span text:style-name="T376_1">Έλεγχος<text:s/>στη<text:s/>διακίνηση<text:s/>και<text:s/>στην<text:s/>παραλαβή<text:s/>ορισμένων<text:s/>ενεργειακών<text:s/>προϊόντων</text:span></text:h>
      <text:h text:style-name="P377" text:outline-level="6"><text:span text:style-name="T377_1">Άρθρο<text:s/>124<text:s/></text:span></text:h>
      <text:h text:style-name="P378" text:outline-level="6"><text:span text:style-name="T378_1">Εγγεγραμμένος<text:s/>παραλήπτης<text:s/>-<text:s/>Εγγεγραμμένος<text:s/>αποστολέας</text:span></text:h>
      <text:h text:style-name="P379" text:outline-level="6"><text:span text:style-name="T379_1">Άρθρο<text:s/>125<text:s/></text:span></text:h>
      <text:h text:style-name="P380" text:outline-level="6"><text:span text:style-name="T380_1">Διακίνηση<text:s/>υποκείμενων<text:s/>σε<text:s/>Ειδικό<text:s/>Φόρο<text:s/>Κατανάλωσης<text:s/>προϊόντων<text:s/>υπό<text:s/>καθεστώς<text:s/>αναστολής<text:s/>μέσω<text:s/>μηχανοργανωμένου<text:s/>συστήματος</text:span></text:h>
      <text:h text:style-name="P381" text:outline-level="6"><text:span text:style-name="T381_1">Άρθρο<text:s/>126<text:s/></text:span></text:h>
      <text:h text:style-name="P382" text:outline-level="6"><text:span text:style-name="T382_1">Διαδικασίες<text:s/>σε<text:s/>περίπτωση<text:s/>που<text:s/>το<text:s/>μηχανοργανωμένο<text:s/>σύστημα<text:s/>είναι<text:s/>μη<text:s/>διαθέσιμο</text:span></text:h>
      <text:h text:style-name="P383" text:outline-level="6"><text:span text:style-name="T383_1">Άρθρο<text:s/>127<text:s/></text:span></text:h>
      <text:h text:style-name="P384" text:outline-level="6"><text:span text:style-name="T384_1">Εναλλακτική<text:s/>απόδειξη<text:s/>παραλαβής<text:s/>και<text:s/>αποδεικτικά<text:s/>στοιχεία<text:s/>για<text:s/>την<text:s/>έξοδο</text:span></text:h>
      <text:h text:style-name="P385" text:outline-level="6"><text:span text:style-name="T385_1">Άρθρο<text:s/>128<text:s/></text:span></text:h>
      <text:h text:style-name="P386" text:outline-level="6"><text:span text:style-name="T386_1">Καταβολή<text:s/>δικαιώματος<text:s/>υπέρ<text:s/>Ε.Τ.Ε.Π.Π.Α.Α.</text:span></text:h>
      <text:h text:style-name="P387" text:outline-level="6"><text:span text:style-name="T387_1">Άρθρο<text:s/>129<text:s/></text:span></text:h>
      <text:h text:style-name="P388" text:outline-level="6"><text:span text:style-name="T388_1">Παρατυπίες<text:s/>κατά<text:s/>τη<text:s/>διακίνηση<text:s/>υποκείμενων<text:s/>σε<text:s/>Ειδικό<text:s/>Φόρο<text:s/>Κατανάλωσης<text:s/>προϊόντων<text:s/>υπό<text:s/>καθεστώς<text:s/>αναστολής</text:span></text:h>
      <text:h text:style-name="P389" text:outline-level="6"><text:span text:style-name="T389_1">Άρθρο<text:s/>130<text:s/></text:span></text:h>
      <text:h text:style-name="P390" text:outline-level="6"><text:span text:style-name="T390_1">Παρατυπίες<text:s/>κατά<text:s/>τη<text:s/>διακίνηση<text:s/>υποκείμενων<text:s/>σε<text:s/>Ειδικό<text:s/>Φόρο<text:s/>Κατανάλωσης<text:s/>προϊόντων<text:s/>τα<text:s/>οποία<text:s/>έχουν<text:s/>τεθεί<text:s/>σε<text:s/>ανάλωση</text:span></text:h>
      <text:h text:style-name="P391" text:outline-level="6"><text:span text:style-name="T391_1">Άρθρο<text:s/>131<text:s/></text:span></text:h>
      <text:h text:style-name="P392" text:outline-level="6"><text:span text:style-name="T392_1">Παραβάσεις<text:s/>και<text:s/>κυρώσεις<text:s/>σχετικά<text:s/>με<text:s/>μη<text:s/>τήρηση<text:s/>των<text:s/>διατυπώσεων<text:s/>του<text:s/>Μέρους<text:s/>Γ΄</text:span></text:h>
      <text:h text:style-name="P393" text:outline-level="6"><text:span text:style-name="T393_1">Άρθρο<text:s/>132<text:s/></text:span></text:h>
      <text:h text:style-name="P394" text:outline-level="6"><text:span text:style-name="T394_1">Πληρωμές<text:s/>εξαρτώμενες<text:s/>από<text:s/>τις<text:s/>κατασχέσεις<text:s/>βιομηχανοποιημένων<text:s/>καπνών</text:span></text:h>
      <text:h text:style-name="P395" text:outline-level="6"><text:span text:style-name="T395_1">Άρθρο<text:s/>133<text:s/></text:span></text:h>
      <text:h text:style-name="P396" text:outline-level="6"><text:span text:style-name="T396_1">Κυρώσεις<text:s/>για<text:s/>παραβάσεις<text:s/>των<text:s/>διατάξεων<text:s/>περί<text:s/>εγκατάστασης<text:s/>ολοκληρωμένων<text:s/>συστημάτων<text:s/>παρακολούθησης<text:s/>και<text:s/>ηλεκτρονικής<text:s/>αποστολής<text:s/>δεδομένων<text:s/>εισροών-<text:s/>εκροών<text:s/>στις<text:s/>φορολογικές<text:s/>αποθήκες<text:s/>και<text:s/>στις<text:s/>αποθήκες<text:s/>τελωνειακής<text:s/>αποταμίευσης<text:s/>ενεργειακών<text:s/>προϊόντων</text:span></text:h>
      <text:h text:style-name="P397" text:outline-level="6"><text:span text:style-name="T397_1">Άρθρο<text:s/>134<text:s/></text:span></text:h>
      <text:h text:style-name="P398" text:outline-level="6"><text:span text:style-name="T398_1">Κυρώσεις<text:s/>για<text:s/>υπέρβαση<text:s/>νομίμως<text:s/>καθορισμένης<text:s/>ποσότητας<text:s/>φυσικής<text:s/>απομείωσης<text:s/>(φύρας)<text:s/>ενεργειακών<text:s/>προϊόντων</text:span></text:h>
      <text:h text:style-name="P399" text:outline-level="2"><text:span text:style-name="T399_1">ΜΕΡΟΣ<text:s/>Δ΄</text:span><text:span text:style-name="T399_2"><text:s/></text:span></text:h>
      <text:h text:style-name="P400" text:outline-level="2"><text:span text:style-name="T400_1">-<text:s/>ΦΟΡΟΛΟΓΙΑ<text:s/>ΟΧΗΜΑΤΩΝ</text:span></text:h>
      <text:h text:style-name="P401" text:outline-level="3"><text:span text:style-name="T401_1">ΚΕΦΑΛΑΙΟ<text:s/>Α΄</text:span><text:span text:style-name="T401_2"><text:s/></text:span></text:h>
      <text:h text:style-name="P402" text:outline-level="3"><text:span text:style-name="T402_1">-<text:s/>ΟΡΙΣΜΟΙ<text:s/>-<text:s/>ΕΠΙΒΟΛΗ<text:s/>ΚΑΙ<text:s/>ΑΝΤΙΚΕΙΜΕΝΟ<text:s/>ΦΟΡΟΥ<text:s/>-<text:s/>ΦΟΡΟΛΟΓΗΤΕΑ<text:s/>ΑΞΙΑ</text:span></text:h>
      <text:h text:style-name="P403" text:outline-level="4"><text:span text:style-name="T403_1">ΤΜΗΜΑ<text:s/>Α΄</text:span><text:span text:style-name="T403_2"><text:s/></text:span></text:h>
      <text:h text:style-name="P404" text:outline-level="4"><text:span text:style-name="T404_1">-<text:s/>ΟΡΙΣΜΟΙ<text:s/>-<text:s/>ΤΕΛΟΣ<text:s/>ΤΑΞΙΝΟΜΗΣΗΣ</text:span></text:h>
      <text:h text:style-name="P405" text:outline-level="6"><text:span text:style-name="T405_1">Άρθρο<text:s/>135<text:s/></text:span></text:h>
      <text:h text:style-name="P406" text:outline-level="6"><text:span text:style-name="T406_1">Ορισμοί</text:span></text:h>
      <text:h text:style-name="P407" text:outline-level="6"><text:span text:style-name="T407_1">Άρθρο<text:s/>136<text:s/></text:span></text:h>
      <text:h text:style-name="P408" text:outline-level="6"><text:span text:style-name="T408_1">Τέλος<text:s/>ταξινόμησης<text:s/>επιβατικών<text:s/>αυτοκινήτων<text:s/>ιδιωτικής<text:s/>χρήσης</text:span></text:h>
      <text:h text:style-name="P409" text:outline-level="6"><text:span text:style-name="T409_1">Άρθρο<text:s/>137<text:s/></text:span></text:h>
      <text:h text:style-name="P410" text:outline-level="6"><text:span text:style-name="T410_1">Τέλος<text:s/>ταξινόμησης<text:s/>επιβατικών<text:s/>αυτοκίνητων<text:s/>που<text:s/>τίθενται<text:s/>στη<text:s/>διάθεση<text:s/>προσώπων<text:s/>εγκατεστημένων<text:s/>στη<text:s/>χώρα<text:s/>με<text:s/>χρηματοδοτική<text:s/>μίσθωση<text:s/>ή<text:s/>μίσθωση</text:span></text:h>
      <text:h text:style-name="P411" text:outline-level="6"><text:span text:style-name="T411_1">Άρθρο<text:s/>138<text:s/></text:span></text:h>
      <text:h text:style-name="P412" text:outline-level="6"><text:span text:style-name="T412_1">Τέλος<text:s/>ταξινόμησης<text:s/>επιβατικών<text:s/>αυτοκινήτων<text:s/>δημόσιας<text:s/>χρήσης</text:span></text:h>
      <text:h text:style-name="P413" text:outline-level="6"><text:span text:style-name="T413_1">Άρθρο<text:s/>139<text:s/></text:span></text:h>
      <text:h text:style-name="P414" text:outline-level="6"><text:span text:style-name="T414_1">Τέλος<text:s/>ταξινόμησης<text:s/>φορτηγών<text:s/>αυτοκινήτων</text:span></text:h>
      <text:h text:style-name="P415" text:outline-level="6"><text:span text:style-name="T415_1">Άρθρο<text:s/>140<text:s/></text:span></text:h>
      <text:h text:style-name="P416" text:outline-level="6"><text:span text:style-name="T416_1">Τέλος<text:s/>ταξινόμησης<text:s/>μοτοσικλετών</text:span></text:h>
      <text:h text:style-name="P417" text:outline-level="6"><text:span text:style-name="T417_1">Άρθρο<text:s/>141<text:s/></text:span></text:h>
      <text:h text:style-name="P418" text:outline-level="6"><text:span text:style-name="T418_1">Τέλος<text:s/>ταξινόμησης<text:s/>άλλων<text:s/>οχημάτων</text:span></text:h>
      <text:h text:style-name="P419" text:outline-level="4"><text:span text:style-name="T419_1">ΤΜΗΜΑ<text:s/>Β΄</text:span><text:span text:style-name="T419_2"><text:s/></text:span></text:h>
      <text:h text:style-name="P420" text:outline-level="4"><text:span text:style-name="T420_1">-ΦΟΡΟΛΟΓΗΤΕΑ<text:s/>ΑΞΙΑ<text:s/>–<text:s/>ΚΥΛΙΝΔΡΙΣΜΟΣ<text:s/>-<text:s/>ΚΑΤΑΒΟΛΗ<text:s/>ΤΕΛΟΥΣ<text:s/>ΤΑΞΙΝΟΜΗΣΗΣ</text:span></text:h>
      <text:h text:style-name="P421" text:outline-level="6"><text:span text:style-name="T421_1">Άρθρο<text:s/>142<text:s/></text:span></text:h>
      <text:h text:style-name="P422" text:outline-level="6"><text:span text:style-name="T422_1">Φορολογητέα<text:s/>αξία<text:s/>επιβατικών<text:s/>αυτοκινήτων</text:span></text:h>
      <text:h text:style-name="P423" text:outline-level="6"><text:span text:style-name="T423_1">Άρθρο<text:s/>143<text:s/></text:span></text:h>
      <text:h text:style-name="P424" text:outline-level="6"><text:span text:style-name="T424_1">Κυλινδρισμός<text:s/>κινητήρα</text:span></text:h>
      <text:h text:style-name="P425" text:outline-level="6"><text:span text:style-name="T425_1">Άρθρο<text:s/>144<text:s/></text:span></text:h>
      <text:h text:style-name="P426" text:outline-level="6"><text:span text:style-name="T426_1">Χρόνος<text:s/>γένεσης<text:s/>υποχρέωσης<text:s/>καταβολής<text:s/>του<text:s/>τέλους<text:s/>ταξινόμησης<text:s/>και<text:s/>απαιτητό<text:s/>αυτού</text:span></text:h>
      <text:h text:style-name="P427" text:outline-level="3"><text:span text:style-name="T427_1">ΚΕΦΑΛΑΙΟ<text:s/>Β΄</text:span><text:span text:style-name="T427_2"><text:s/></text:span></text:h>
      <text:h text:style-name="P428" text:outline-level="3"><text:span text:style-name="T428_1">-ΔΙΑΚΙΝΗΣΗ<text:s/>ΕΝΩΣΙΑΚΩΝ<text:s/>ΟΧΗΜΑΤΩΝ<text:s/>-<text:s/>ΒΕΒΑΙΩΣΗ<text:s/>ΚΑΙ<text:s/>ΕΙΣΠΡΑΞΗ<text:s/>ΤΕΛΟΥΣ<text:s/>ΤΑΞΙΝΟΜΗΣΗΣ</text:span></text:h>
      <text:h text:style-name="P429" text:outline-level="4"><text:span text:style-name="T429_1">ΤΜΗΜΑ<text:s/>Α΄</text:span><text:span text:style-name="T429_2"><text:s/></text:span></text:h>
      <text:h text:style-name="P430" text:outline-level="4"><text:span text:style-name="T430_1">-ΔΙΑΚΙΝΗΣΗ<text:s/>ΕΝΩΣΙΑΚΩΝ<text:s/>ΟΧΗΜΑΤΩΝ</text:span></text:h>
      <text:h text:style-name="P431" text:outline-level="6"><text:span text:style-name="T431_1">Άρθρο<text:s/>145<text:s/></text:span></text:h>
      <text:h text:style-name="P432" text:outline-level="6"><text:span text:style-name="T432_1">Μεταφορά,<text:s/>αποστολή,<text:s/>άφιξη<text:s/>ενωσιακών<text:s/>οχημάτων</text:span></text:h>
      <text:h text:style-name="P433" text:outline-level="4"><text:span text:style-name="T433_1">ΤΜΗΜΑ<text:s/>Β’</text:span><text:span text:style-name="T433_2"><text:s/></text:span></text:h>
      <text:h text:style-name="P434" text:outline-level="4"><text:span text:style-name="T434_1">-<text:s/>ΒΕΒΑΙΩΣΗ<text:s/>ΚΑΙ<text:s/>ΕΙΣΠΡΑΞΗ<text:s/>ΤΕΛΟΥΣ<text:s/>ΤΑΞΙΝΟΜΗΣΗΣ</text:span></text:h>
      <text:h text:style-name="P435" text:outline-level="6"><text:span text:style-name="T435_1">Άρθρο<text:s/>146<text:s/></text:span></text:h>
      <text:h text:style-name="P436" text:outline-level="6"><text:span text:style-name="T436_1">Βεβαίωση<text:s/>και<text:s/>είσπραξη<text:s/>του<text:s/>τέλους<text:s/>ταξινόμησης<text:s/>οχημάτων<text:s/>-<text:s/>Πιστοποιητικά<text:s/>ταξινόμησης</text:span></text:h>
      <text:h text:style-name="P437" text:outline-level="6"><text:span text:style-name="T437_1">Άρθρο<text:s/>147<text:s/></text:span></text:h>
      <text:h text:style-name="P438" text:outline-level="6"><text:span text:style-name="T438_1">Βεβαίωση<text:s/>και<text:s/>είσπραξη<text:s/>εκ<text:s/>των<text:s/>υστέρων-<text:s/>επιστροφή<text:s/>αχρεωστήτως<text:s/>εισπραχθέντων</text:span></text:h>
      <text:h text:style-name="P439" text:outline-level="3"><text:span text:style-name="T439_1">ΚΕΦΑΛΑΙΟ<text:s/>Γ΄</text:span><text:span text:style-name="T439_2"><text:s/></text:span></text:h>
      <text:h text:style-name="P440" text:outline-level="3"><text:span text:style-name="T440_1">-<text:s/>ΑΠΑΛΛΑΓΕΣ<text:s/>-<text:s/>ΚΑΘΕΣΤΩΤΑ<text:s/>ΑΠΑΛΛΑΓΩΝ</text:span></text:h>
      <text:h text:style-name="P441" text:outline-level="4"><text:span text:style-name="T441_1">ΤΜΗΜΑ<text:s/>Α΄</text:span><text:span text:style-name="T441_2"><text:s/></text:span></text:h>
      <text:h text:style-name="P442" text:outline-level="4"><text:span text:style-name="T442_1">-<text:s/>ΑΠΑΛΛΑΓΕΣ<text:s/>-<text:s/>ΑΝΑΣΤΟΛΕΣ</text:span></text:h>
      <text:h text:style-name="P443" text:outline-level="6"><text:span text:style-name="T443_1">Άρθρο<text:s/>148<text:s/></text:span></text:h>
      <text:h text:style-name="P444" text:outline-level="6"><text:span text:style-name="T444_1">Οριστικές<text:s/>απαλλαγές</text:span></text:h>
      <text:h text:style-name="P445" text:outline-level="6"><text:span text:style-name="T445_1">Άρθρο<text:s/>149<text:s/></text:span></text:h>
      <text:h text:style-name="P446" text:outline-level="6"><text:span text:style-name="T446_1">Απαλλαγή<text:s/>από<text:s/>το<text:s/>τέλος<text:s/>ταξινόμησης<text:s/>γονέων<text:s/>με<text:s/>τουλάχιστον<text:s/>τρία<text:s/>τέκνα</text:span></text:h>
      <text:h text:style-name="P447" text:outline-level="6"><text:span text:style-name="T447_1">Άρθρο<text:s/>150<text:s/></text:span></text:h>
      <text:h text:style-name="P448" text:outline-level="6"><text:span text:style-name="T448_1">Καθεστώτα<text:s/>αναστολής<text:s/>και<text:s/>προσωρινής<text:s/>απαλλαγής<text:s/>οχημάτων</text:span></text:h>
      <text:h text:style-name="P449" text:outline-level="4"><text:span text:style-name="T449_1">ΤΜΗΜΑ<text:s/>Β΄</text:span><text:span text:style-name="T449_2"><text:s/></text:span></text:h>
      <text:h text:style-name="P450" text:outline-level="4"><text:span text:style-name="T450_1">-<text:s/>ΦΟΡΟΛΟΓΙΚΕΣ<text:s/>ΑΠΟΘΗΚΕΣ<text:s/>ΕΝΩΣΙΑΚΩΝ<text:s/>ΟΧΗΜΑΤΩΝ</text:span></text:h>
      <text:h text:style-name="P451" text:outline-level="6"><text:span text:style-name="T451_1">Άρθρο<text:s/>151<text:s/></text:span></text:h>
      <text:h text:style-name="P452" text:outline-level="6"><text:span text:style-name="T452_1">Φορολογικές<text:s/>αποθήκες<text:s/>ενωσιακών<text:s/>οχημάτων</text:span></text:h>
      <text:h text:style-name="P453" text:outline-level="6"><text:span text:style-name="T453_1">Άρθρο<text:s/>152<text:s/></text:span></text:h>
      <text:h text:style-name="P454" text:outline-level="6"><text:span text:style-name="T454_1">Αναγνώριση<text:s/>εγκεκριμένου<text:s/>αποθηκευτή<text:s/>ενωσιακών<text:s/>οχημάτων</text:span></text:h>
      <text:h text:style-name="P455" text:outline-level="3"><text:span text:style-name="T455_1">ΚΕΦΑΛΑΙΟ<text:s/>Δ΄</text:span><text:span text:style-name="T455_2"><text:s/></text:span></text:h>
      <text:h text:style-name="P456" text:outline-level="3"><text:span text:style-name="T456_1">-ΠΕΡΙΟΡΙΣΜΟΙ<text:s/>ΣΤΗΝ<text:s/>ΚΑΤΟΧΗ<text:s/>ΚΑΙ<text:s/>ΚΥΚΛΟΦΟΡΙΑ<text:s/>ΕΝΩΣΙΑΚΩΝ<text:s/>ΟΧΗΜΑΤΩΝ<text:s/>-<text:s/>ΠΑΡΑΒΑΣΕΙΣ<text:s/>-<text:s/>ΚΥΡΩΣΕΙΣ</text:span></text:h>
      <text:h text:style-name="P457" text:outline-level="6"><text:span text:style-name="T457_1">Άρθρο<text:s/>153<text:s/></text:span></text:h>
      <text:h text:style-name="P458" text:outline-level="6"><text:span text:style-name="T458_1">Περιορισμοί<text:s/>στην<text:s/>κατοχή<text:s/>και<text:s/>κυκλοφορία<text:s/>ενωσιακών<text:s/>οχημάτων</text:span></text:h>
      <text:h text:style-name="P459" text:outline-level="6"><text:span text:style-name="T459_1">Άρθρο<text:s/>154<text:s/></text:span></text:h>
      <text:h text:style-name="P460" text:outline-level="6"><text:span text:style-name="T460_1">Παραβάσεις<text:s/>και<text:s/>κυρώσεις<text:s/>σχετικά<text:s/>με<text:s/>οχήματα</text:span></text:h>
      <text:h text:style-name="P461" text:outline-level="3"><text:span text:style-name="T461_1">ΚΕΦΑΛΑΙΟ<text:s/>Ε΄</text:span><text:span text:style-name="T461_2"><text:s/></text:span></text:h>
      <text:h text:style-name="P462" text:outline-level="3"><text:span text:style-name="T462_1">-<text:s/>ΛΟΙΠΕΣ<text:s/>ΔΙΑΤΑΞΕΙΣ<text:s/>ΓΙΑ<text:s/>ΟΧΗΜΑΤΑ</text:span></text:h>
      <text:h text:style-name="P463" text:outline-level="6"><text:span text:style-name="T463_1">Άρθρο<text:s/>155<text:s/></text:span></text:h>
      <text:h text:style-name="P464" text:outline-level="6"><text:span text:style-name="T464_1">Εγκατάλειψη<text:s/>υπέρ<text:s/>του<text:s/>Δημοσίου<text:s/>ή<text:s/>καταστροφή<text:s/>οχημάτων</text:span></text:h>
      <text:h text:style-name="P465" text:outline-level="6"><text:span text:style-name="T465_1">Άρθρο<text:s/>156<text:s/></text:span></text:h>
      <text:h text:style-name="P466" text:outline-level="6"><text:span text:style-name="T466_1">Ελληνικές<text:s/>άδειες<text:s/>κυκλοφορίας<text:s/>προσωρινού<text:s/>τύπου</text:span></text:h>
      <text:h text:style-name="P467" text:outline-level="6"><text:span text:style-name="T467_1">Άρθρο<text:s/>157<text:s/></text:span></text:h>
      <text:h text:style-name="P468" text:outline-level="6"><text:span text:style-name="T468_1">Απαλλαγή<text:s/>μεταφορικών<text:s/>μέσων<text:s/>από<text:s/>το<text:s/>τέλος<text:s/>ταξινόμησης<text:s/>και<text:s/>προσωπικών<text:s/>ειδών<text:s/>από<text:s/>δασμοφορολογικές<text:s/>επιβαρύνσεις<text:s/>για<text:s/>φυσικά<text:s/>πρόσωπα,<text:s/>που<text:s/>μεταφέρουν<text:s/>τη<text:s/>συνήθη<text:s/>κατοικία<text:s/>τους<text:s/>-<text:s/>Φορολογική<text:s/>μεταχείριση<text:s/>μεταβιβαζόμενων<text:s/>αυτοκινήτων<text:s/>μετοικούντων</text:span></text:h>
      <text:h text:style-name="P469" text:outline-level="6"><text:span text:style-name="T469_1">Άρθρο<text:s/>158<text:s/></text:span></text:h>
      <text:h text:style-name="P470" text:outline-level="6"><text:span text:style-name="T470_1">Τελικές<text:s/>διατάξεις<text:s/>σχετικά<text:s/>με<text:s/>τον<text:s/>Ειδικό<text:s/>Φόρο<text:s/>Κατανάλωσης<text:s/>και<text:s/>τη<text:s/>φορολογία<text:s/>οχημάτων</text:span></text:h>
      <text:h text:style-name="P471" text:outline-level="2"><text:span text:style-name="T471_1">ΜΕΡΟΣ<text:s/>Ε΄</text:span><text:span text:style-name="T471_2"><text:s/></text:span></text:h>
      <text:h text:style-name="P472" text:outline-level="2"><text:span text:style-name="T472_1">-<text:s/>ΠΑΡΑΒΑΣΕΙΣ<text:s/>–<text:s/>ΠΑΡΑΤΥΠΙΕΣ</text:span></text:h>
      <text:h text:style-name="P473" text:outline-level="3"><text:span text:style-name="T473_1">ΚΕΦΑΛΑΙΟ<text:s/>Α΄<text:s/></text:span></text:h>
      <text:h text:style-name="P474" text:outline-level="3"><text:span text:style-name="T474_1">-<text:s/>ΠΑΡΑΒΑΣΕΙΣ<text:s/>-<text:s/>ΠΡΟΣΤΙΜΑ</text:span></text:h>
      <text:h text:style-name="P475" text:outline-level="4"><text:span text:style-name="T475_1">ΤΜΗΜΑ<text:s/>Α΄</text:span><text:span text:style-name="T475_2"><text:s/></text:span></text:h>
      <text:h text:style-name="P476" text:outline-level="4"><text:span text:style-name="T476_1">-<text:s/>ΕΝΝΟΙΑ<text:s/>ΚΑΙ<text:s/>ΒΕΒΑΙΩΣΗ<text:s/>ΠΑΡΑΒΑΣΕΩΝ<text:s/>-<text:s/>ΠΑΡΑΤΥΠΙΩΝ</text:span></text:h>
      <text:h text:style-name="P477" text:outline-level="6"><text:span text:style-name="T477_1">Άρθρο<text:s/>159<text:s/></text:span></text:h>
      <text:h text:style-name="P478" text:outline-level="6"><text:span text:style-name="T478_1">Έννοια<text:s/>και<text:s/>βεβαίωση<text:s/>παραβάσεων</text:span></text:h>
      <text:h text:style-name="P479" text:outline-level="4"><text:span text:style-name="T479_1">ΤΜΗΜΑ<text:s/>Β΄</text:span><text:span text:style-name="T479_2"><text:s/></text:span></text:h>
      <text:h text:style-name="P480" text:outline-level="4"><text:span text:style-name="T480_1">-ΠΡΟΣΤΙΜΑ</text:span></text:h>
      <text:h text:style-name="P481" text:outline-level="6"><text:span text:style-name="T481_1">Άρθρο<text:s/>160<text:s/></text:span></text:h>
      <text:h text:style-name="P482" text:outline-level="6"><text:span text:style-name="T482_1">Παραβάσεις<text:s/>δηλωτικών</text:span></text:h>
      <text:h text:style-name="P483" text:outline-level="6"><text:span text:style-name="T483_1">Άρθρο<text:s/>161<text:s/></text:span></text:h>
      <text:h text:style-name="P484" text:outline-level="6"><text:span text:style-name="T484_1">Παραβάσεις<text:s/>κατά<text:s/>τη<text:s/>διακίνηση<text:s/>και<text:s/>διαμετακόμιση<text:s/>εμπορευμάτων</text:span></text:h>
      <text:h text:style-name="P485" text:outline-level="6"><text:span text:style-name="T485_1">Άρθρο<text:s/>162<text:s/></text:span></text:h>
      <text:h text:style-name="P486" text:outline-level="6"><text:span text:style-name="T486_1">Παραβάσεις<text:s/>κατά<text:s/>την<text:s/>προσκόμιση<text:s/>εμπορευμάτων<text:s/>και<text:s/>την<text:s/>υπαγωγή<text:s/>τους<text:s/>σε<text:s/>τελωνειακή<text:s/>επιτήρηση</text:span></text:h>
      <text:h text:style-name="P487" text:outline-level="6"><text:span text:style-name="T487_1">Άρθρο<text:s/>163<text:s/></text:span></text:h>
      <text:h text:style-name="P488" text:outline-level="6"><text:span text:style-name="T488_1">Παραβάσεις<text:s/>επί<text:s/>εγκαταστάσεων<text:s/>προσωρινής<text:s/>εναπόθεσης</text:span></text:h>
      <text:h text:style-name="P489" text:outline-level="6"><text:span text:style-name="T489_1">Άρθρο<text:s/>164<text:s/></text:span></text:h>
      <text:h text:style-name="P490" text:outline-level="6"><text:span text:style-name="T490_1">Λοιπές<text:s/>τελωνειακές<text:s/>παραβάσεις</text:span></text:h>
      <text:h text:style-name="P491" text:outline-level="6"><text:span text:style-name="T491_1">Άρθρο<text:s/>165<text:s/></text:span></text:h>
      <text:h text:style-name="P492" text:outline-level="6"><text:span text:style-name="T492_1">Παραβάσεις<text:s/>αποταμίευσης<text:s/>και<text:s/>ελεύθερων<text:s/>ζωνών</text:span></text:h>
      <text:h text:style-name="P493" text:outline-level="6"><text:span text:style-name="T493_1">Άρθρο<text:s/>166<text:s/></text:span></text:h>
      <text:h text:style-name="P494" text:outline-level="6"><text:span text:style-name="T494_1">Παραβάσεις<text:s/>σχετικά<text:s/>με<text:s/>τα<text:s/>καθεστώτα<text:s/>τελειοποίησης<text:s/>προς<text:s/>επανεξαγωγή<text:s/>και<text:s/>προσωρινής<text:s/>εισαγωγής</text:span></text:h>
      <text:h text:style-name="P495" text:outline-level="6"><text:span text:style-name="T495_1">Άρθρο<text:s/>167<text:s/></text:span></text:h>
      <text:h text:style-name="P496" text:outline-level="6"><text:span text:style-name="T496_1">Παραβάσεις<text:s/>σχετικά<text:s/>με<text:s/>μεταφορικά<text:s/>μέσα<text:s/>πλην<text:s/>οχημάτων,<text:s/>ρυμουλκούμενα<text:s/>οχήματα<text:s/>και<text:s/>λοιπά<text:s/>ρυμουλκούμενα<text:s/>μεταφορικά<text:s/>μέσα</text:span></text:h>
      <text:h text:style-name="P497" text:outline-level="4"><text:span text:style-name="T497_1">ΤΜΗΜΑ<text:s/>Γ’</text:span><text:span text:style-name="T497_2"><text:s/></text:span></text:h>
      <text:h text:style-name="P498" text:outline-level="4"><text:span text:style-name="T498_1">-<text:s/>ΕΚΔΟΣΗ<text:s/>ΠΡΑΞΕΩΝ<text:s/>ΚΑΤΑΛΟΓΙΣΜΟΥ<text:s/>–<text:s/>ΒΕΒΑΙΩΣΗ<text:s/>ΠΡΟΣΤΙΜΩΝ</text:span></text:h>
      <text:h text:style-name="P499" text:outline-level="6"><text:span text:style-name="T499_1">Άρθρο<text:s/>168<text:s/></text:span></text:h>
      <text:h text:style-name="P500" text:outline-level="6"><text:span text:style-name="T500_1">Πολλαπλό<text:s/>τέλος</text:span></text:h>
      <text:h text:style-name="P501" text:outline-level="6"><text:span text:style-name="T501_1">Άρθρο<text:s/>169<text:s/></text:span></text:h>
      <text:h text:style-name="P502" text:outline-level="6"><text:span text:style-name="T502_1">Συρροή<text:s/>τελωνειακών<text:s/>παραβάσεων</text:span></text:h>
      <text:h text:style-name="P503" text:outline-level="6"><text:span text:style-name="T503_1">Άρθρο<text:s/>170<text:s/></text:span></text:h>
      <text:h text:style-name="P504" text:outline-level="6"><text:span text:style-name="T504_1">Διοικητική<text:s/>ανάκριση<text:s/>-<text:s/>Καταλογιστική<text:s/>πράξη<text:s/>–<text:s/>Κοινοποιήσεις<text:s/>-<text:s/>Δικαστική<text:s/>προστασία</text:span></text:h>
      <text:h text:style-name="P505" text:outline-level="6"><text:span text:style-name="T505_1">Άρθρο<text:s/>171<text:s/></text:span></text:h>
      <text:h text:style-name="P506" text:outline-level="6"><text:span text:style-name="T506_1">Ανωτέρα<text:s/>βία<text:s/>και<text:s/>τυχαία<text:s/>γεγονότα</text:span></text:h>
      <text:h text:style-name="P507" text:outline-level="4"><text:span text:style-name="T507_1">ΤΜΗΜΑ<text:s/>Δ’</text:span><text:span text:style-name="T507_2"><text:s/></text:span></text:h>
      <text:h text:style-name="P508" text:outline-level="4"><text:span text:style-name="T508_1">-<text:s/>ΑΣΦΑΛΙΣΤΙΚΑ<text:s/>ΜΕΤΡΑ<text:s/>-<text:s/>ΔΙΟΙΚΗΤΙΚΕΣ<text:s/>ΚΥΡΩΣΕΙΣ</text:span></text:h>
      <text:h text:style-name="P509" text:outline-level="6"><text:span text:style-name="T509_1">Άρθρο<text:s/>172<text:s/></text:span></text:h>
      <text:h text:style-name="P510" text:outline-level="6"><text:span text:style-name="T510_1">Διασφάλιση<text:s/>των<text:s/>συμφερόντων<text:s/>του<text:s/>Δημοσίου<text:s/>και<text:s/>της<text:s/>Ευρωπαϊκής<text:s/>Ένωσης</text:span></text:h>
      <text:h text:style-name="P511" text:outline-level="6"><text:span text:style-name="T511_1">Άρθρο<text:s/>173<text:s/></text:span></text:h>
      <text:h text:style-name="P512" text:outline-level="6"><text:span text:style-name="T512_1">Διοικητικές<text:s/>κυρώσεις</text:span></text:h>
      <text:h text:style-name="P513" text:outline-level="3"><text:span text:style-name="T513_1">ΚΕΦΑΛΑΙΟ<text:s/>Β΄</text:span><text:span text:style-name="T513_2"><text:s/></text:span></text:h>
      <text:h text:style-name="P514" text:outline-level="3"><text:span text:style-name="T514_1">-<text:s/>ΛΑΘΡΕΜΠΟΡΙΑ</text:span></text:h>
      <text:h text:style-name="P515" text:outline-level="4"><text:span text:style-name="T515_1">ΤΜΗΜΑ<text:s/>Α΄</text:span><text:span text:style-name="T515_2"><text:s/></text:span></text:h>
      <text:h text:style-name="P516" text:outline-level="4"><text:span text:style-name="T516_1">-<text:s/>ΧΑΡΑΚΤΗΡΙΣΜΟΣ<text:s/>ΛΑΘΡΕΜΠΟΡΙΑΣ</text:span></text:h>
      <text:h text:style-name="P517" text:outline-level="6"><text:span text:style-name="T517_1">Άρθρο<text:s/>174<text:s/></text:span></text:h>
      <text:h text:style-name="P518" text:outline-level="6"><text:span text:style-name="T518_1">Έννοια<text:s/>λαθρεμπορίας</text:span></text:h>
      <text:h text:style-name="P519" text:outline-level="4"><text:span text:style-name="T519_1">ΤΜΗΜΑ<text:s/>Β΄</text:span><text:span text:style-name="T519_2"><text:s/></text:span></text:h>
      <text:h text:style-name="P520" text:outline-level="4"><text:span text:style-name="T520_1">-<text:s/>ΠΟΙΝΕΣ<text:s/>ΛΑΘΡΕΜΠΟΡΙΑΣ</text:span></text:h>
      <text:h text:style-name="P521" text:outline-level="6"><text:span text:style-name="T521_1">Άρθρο<text:s/>175<text:s/></text:span></text:h>
      <text:h text:style-name="P522" text:outline-level="6"><text:span text:style-name="T522_1">Ποινές<text:s/>λαθρεμπορίας</text:span></text:h>
      <text:h text:style-name="P523" text:outline-level="6"><text:span text:style-name="T523_1">Άρθρο<text:s/>176<text:s/></text:span></text:h>
      <text:h text:style-name="P524" text:outline-level="6"><text:span text:style-name="T524_1">Άρση<text:s/>αξιοποίνου</text:span></text:h>
      <text:h text:style-name="P525" text:outline-level="6"><text:span text:style-name="T525_1">Άρθρο<text:s/>177<text:s/></text:span></text:h>
      <text:h text:style-name="P526" text:outline-level="6"><text:span text:style-name="T526_1">Θέση<text:s/>δημοσίου<text:s/>υπαλλήλου<text:s/>σε<text:s/>αργία<text:s/>λόγω<text:s/>λαθρεμπορίας<text:s/>και<text:s/>παρεπόμενες<text:s/>ποινές<text:s/>λαθρεμπορίας</text:span></text:h>
      <text:h text:style-name="P527" text:outline-level="6"><text:span text:style-name="T527_1">Άρθρο<text:s/>178<text:s/></text:span></text:h>
      <text:h text:style-name="P528" text:outline-level="6"><text:span text:style-name="T528_1">Δήμευση<text:s/>λόγω<text:s/>λαθρεμπορίας</text:span></text:h>
      <text:h text:style-name="P529" text:outline-level="4"><text:span text:style-name="T529_1">ΤΜΗΜΑ<text:s/>Γ΄</text:span><text:span text:style-name="T529_2"><text:s/></text:span></text:h>
      <text:h text:style-name="P530" text:outline-level="4"><text:span text:style-name="T530_1">-<text:s/>ΔΙΚΟΝΟΜΙΚΕΣ<text:s/>ΔΙΑΤΑΞΕΙΣ<text:s/>ΚΑΙ<text:s/>ΔΙΑΔΙΚΑΣΙΕΣ<text:s/>ΕΠΙ<text:s/>ΤΗΣ<text:s/>ΛΑΘΡΕΜΠΟΡΙΑΣ</text:span></text:h>
      <text:h text:style-name="P531" text:outline-level="6"><text:span text:style-name="T531_1">Άρθρο<text:s/>179<text:s/></text:span></text:h>
      <text:h text:style-name="P532" text:outline-level="6"><text:span text:style-name="T532_1">Κατάσχεση<text:s/>λόγω<text:s/>λαθρεμπορίας</text:span></text:h>
      <text:h text:style-name="P533" text:outline-level="6"><text:span text:style-name="T533_1">Άρθρο<text:s/>180<text:s/></text:span></text:h>
      <text:h text:style-name="P534" text:outline-level="6"><text:span text:style-name="T534_1">Αρμοδιότητα<text:s/>κατάσχεσης</text:span></text:h>
      <text:h text:style-name="P535" text:outline-level="6"><text:span text:style-name="T535_1">Άρθρο<text:s/>181<text:s/></text:span></text:h>
      <text:h text:style-name="P536" text:outline-level="6"><text:span text:style-name="T536_1">Έκθεση<text:s/>κατάσχεσης</text:span></text:h>
      <text:h text:style-name="P537" text:outline-level="6"><text:span text:style-name="T537_1">Άρθρο<text:s/>182<text:s/></text:span></text:h>
      <text:h text:style-name="P538" text:outline-level="6"><text:span text:style-name="T538_1">Φύλαξη<text:s/>και<text:s/>διαχείριση<text:s/>κατασχεθέντων</text:span></text:h>
      <text:h text:style-name="P539" text:outline-level="6"><text:span text:style-name="T539_1">Άρθρο<text:s/>183<text:s/></text:span></text:h>
      <text:h text:style-name="P540" text:outline-level="6"><text:span text:style-name="T540_1">Υποχρέωση<text:s/>συνδρομής<text:s/>πολιτών</text:span></text:h>
      <text:h text:style-name="P541" text:outline-level="6"><text:span text:style-name="T541_1">Άρθρο<text:s/>184<text:s/></text:span></text:h>
      <text:h text:style-name="P542" text:outline-level="6"><text:span text:style-name="T542_1">Διενέργεια<text:s/>ανακριτικών<text:s/>πράξεων</text:span></text:h>
      <text:h text:style-name="P543" text:outline-level="6"><text:span text:style-name="T543_1">Άρθρο<text:s/>185<text:s/></text:span></text:h>
      <text:h text:style-name="P544" text:outline-level="6"><text:span text:style-name="T544_1">Φύλαξη<text:s/>και<text:s/>εκποίηση<text:s/>κατασχεθέντων</text:span></text:h>
      <text:h text:style-name="P545" text:outline-level="6"><text:span text:style-name="T545_1">Άρθρο<text:s/>186<text:s/></text:span></text:h>
      <text:h text:style-name="P546" text:outline-level="6"><text:span text:style-name="T546_1">Εκποίηση,<text:s/>επαναδιύλιση,<text:s/>εγκατάλειψη<text:s/>και<text:s/>καταστροφή<text:s/>ειδικών<text:s/>κατηγοριών<text:s/>κατασχεθέντων</text:span></text:h>
      <text:h text:style-name="P547" text:outline-level="6"><text:span text:style-name="T547_1">Άρθρο<text:s/>187<text:s/></text:span></text:h>
      <text:h text:style-name="P548" text:outline-level="6"><text:span text:style-name="T548_1">Κατά<text:s/>τόπον<text:s/>αρμοδιότητα<text:s/>ποινικών<text:s/>δικαστηρίων<text:s/>και<text:s/>υποστήριξη<text:s/>της<text:s/>κατηγορίας<text:s/>από<text:s/>το<text:s/>Δημόσιο<text:s/>για<text:s/>το<text:s/>αδίκημα<text:s/>της<text:s/>λαθρεμπορίας</text:span></text:h>
      <text:h text:style-name="P549" text:outline-level="6"><text:span text:style-name="T549_1">Άρθρο<text:s/>188<text:s/></text:span></text:h>
      <text:h text:style-name="P550" text:outline-level="6"><text:span text:style-name="T550_1">Δικονομικές<text:s/>διατάξεις<text:s/>αστικά<text:s/>συνυπευθύνων</text:span></text:h>
      <text:h text:style-name="P551" text:outline-level="6"><text:span text:style-name="T551_1">Άρθρο<text:s/>189<text:s/></text:span></text:h>
      <text:h text:style-name="P552" text:outline-level="6"><text:span text:style-name="T552_1">Εξέταση<text:s/>ανακριτικών<text:s/>υπαλλήλων<text:s/>ως<text:s/>μαρτύρων</text:span></text:h>
      <text:h text:style-name="P553" text:outline-level="6"><text:span text:style-name="T553_1">Άρθρο<text:s/>190<text:s/></text:span></text:h>
      <text:h text:style-name="P554" text:outline-level="6"><text:span text:style-name="T554_1">Δήμευση<text:s/>κατασχεθέντων<text:s/>λαθρεμπορίας<text:s/>αγνώστων<text:s/>δραστών</text:span></text:h>
      <text:h text:style-name="P555" text:outline-level="6"><text:span text:style-name="T555_1">Άρθρο<text:s/>191<text:s/></text:span></text:h>
      <text:h text:style-name="P556" text:outline-level="6"><text:span text:style-name="T556_1">Αξιώσεις<text:s/>επί<text:s/>δημευθέντων</text:span></text:h>
      <text:h text:style-name="P557" text:outline-level="2"><text:span text:style-name="T557_1">ΜΕΡΟΣ<text:s/>ΣΤ’</text:span><text:span text:style-name="T557_2"><text:s/></text:span></text:h>
      <text:h text:style-name="P558" text:outline-level="2"><text:span text:style-name="T558_1">-<text:s/>ΔΙΑΧΕΙΡΙΣΗ<text:s/>ΚΑΤΑΣΧΕΜΕΝΩΝ<text:s/>ΚΑΙ<text:s/>ΕΚΠΟΙΗΣΗ<text:s/>ΥΛΙΚΩΝ<text:s/>ΚΑΙ<text:s/>ΤΡΟΧΟΦΟΡΩΝ</text:span></text:h>
      <text:h text:style-name="P559" text:outline-level="6"><text:span text:style-name="T559_1">Άρθρο<text:s/>192<text:s/></text:span></text:h>
      <text:h text:style-name="P560" text:outline-level="6"><text:span text:style-name="T560_1">Διαχείριση<text:s/>κατασχεμένων<text:s/>ειδών</text:span></text:h>
      <text:h text:style-name="P561" text:outline-level="6"><text:span text:style-name="T561_1">Άρθρο<text:s/>193<text:s/></text:span></text:h>
      <text:h text:style-name="P562" text:outline-level="6"><text:span text:style-name="T562_1">Απόδοση<text:s/>ποσών<text:s/>κατόπιν<text:s/>εκποίησης<text:s/>υλικών<text:s/>και<text:s/>τροχοφόρων</text:span></text:h>
      <text:h text:style-name="P563" text:outline-level="2"><text:span text:style-name="T563_1">ΜΕΡΟΣ<text:s/>Ζ’</text:span><text:span text:style-name="T563_2"><text:s/></text:span></text:h>
      <text:h text:style-name="P564" text:outline-level="2"><text:span text:style-name="T564_1">-<text:s/>ΕΞΟΥΣΙΟΔΟΤΙΚΕΣ<text:s/>ΔΙΑΤΑΞΕΙΣ</text:span></text:h>
      <text:h text:style-name="P565" text:outline-level="6"><text:span text:style-name="T565_1">Άρθρο<text:s/>194<text:s/></text:span></text:h>
      <text:h text:style-name="P566" text:outline-level="6"><text:span text:style-name="T566_1">Εξουσιοδοτικές<text:s/>διατάξεις<text:s/>Μέρους<text:s/>Α’<text:s/>Ενότητας<text:s/>Ι</text:span></text:h>
      <text:h text:style-name="P567" text:outline-level="6"><text:span text:style-name="T567_1">Άρθρο<text:s/>195<text:s/></text:span></text:h>
      <text:h text:style-name="P568" text:outline-level="6"><text:span text:style-name="T568_1">Εξουσιοδοτικές<text:s/>διατάξεις<text:s/>Μέρους<text:s/>Β’<text:s/>Ενότητας<text:s/>Ι</text:span></text:h>
      <text:h text:style-name="P569" text:outline-level="6"><text:span text:style-name="T569_1">Άρθρο<text:s/>196<text:s/></text:span></text:h>
      <text:h text:style-name="P570" text:outline-level="6"><text:span text:style-name="T570_1">Εξουσιοδοτικές<text:s/>διατάξεις<text:s/>Μέρους<text:s/>Γ’<text:s/>Ενότητας<text:s/>Ι</text:span></text:h>
      <text:h text:style-name="P571" text:outline-level="6"><text:span text:style-name="T571_1">Άρθρο<text:s/>197<text:s/></text:span></text:h>
      <text:h text:style-name="P572" text:outline-level="6"><text:span text:style-name="T572_1">Εξουσιοδοτικές<text:s/>διατάξεις<text:s/>Μέρους<text:s/>Δ’<text:s/>Ενότητας<text:s/>Ι</text:span></text:h>
      <text:h text:style-name="P573" text:outline-level="6"><text:span text:style-name="T573_1">Άρθρο<text:s/>198<text:s/></text:span></text:h>
      <text:h text:style-name="P574" text:outline-level="6"><text:span text:style-name="T574_1">Εξουσιοδοτικές<text:s/>διατάξεις<text:s/>Μέρους<text:s/>Ε’<text:s/>Ενότητας<text:s/>Ι</text:span></text:h>
      <text:h text:style-name="P575" text:outline-level="6"><text:span text:style-name="T575_1">Άρθρο<text:s/>199<text:s/></text:span></text:h>
      <text:h text:style-name="P576" text:outline-level="6"><text:span text:style-name="T576_1">Εξουσιοδοτικές<text:s/>διατάξεις<text:s/>Μέρους<text:s/>ΣΤ’<text:s/>Ενότητας<text:s/>Ι</text:span></text:h>
      <text:h text:style-name="P577" text:outline-level="6"><text:span text:style-name="T577_1">Άρθρο<text:s/>200<text:s/></text:span></text:h>
      <text:h text:style-name="P578" text:outline-level="6"><text:span text:style-name="T578_1">Εξουσιοδοτικές<text:s/>διατάξεις<text:s/>Μέρους<text:s/>Η’<text:s/>Ενότητας<text:s/>Ι</text:span></text:h>
      <text:h text:style-name="P579" text:outline-level="2"><text:span text:style-name="T579_1">ΜΕΡΟΣ<text:s/>Η΄</text:span><text:span text:style-name="T579_2"><text:s/></text:span></text:h>
      <text:h text:style-name="P580" text:outline-level="2"><text:span text:style-name="T580_1">-<text:s/>ΤΕΛΙΚΕΣ<text:s/>-<text:s/>ΜΕΤΑΒΑΤΙΚΕΣ<text:s/>-<text:s/>ΚΑΤΑΡΓΟΥΜΕΝΕΣ<text:s/>ΔΙΑΤΑΞΕΙΣ</text:span></text:h>
      <text:h text:style-name="P581" text:outline-level="6"><text:span text:style-name="T581_1">Άρθρο<text:s/>201<text:s/></text:span></text:h>
      <text:h text:style-name="P582" text:outline-level="6"><text:span text:style-name="T582_1">Τελικές<text:s/>διατάξεις</text:span></text:h>
      <text:h text:style-name="P583" text:outline-level="6"><text:span text:style-name="T583_1">Άρθρο<text:s/>202<text:s/></text:span></text:h>
      <text:h text:style-name="P584" text:outline-level="6"><text:span text:style-name="T584_1">Μεταβατικές<text:s/>διατάξεις</text:span></text:h>
      <text:h text:style-name="P585" text:outline-level="6"><text:span text:style-name="T585_1">Άρθρο<text:s/>203<text:s/></text:span></text:h>
      <text:h text:style-name="P586" text:outline-level="6"><text:span text:style-name="T586_1">Καταργούμενες<text:s/>διατάξεις</text:span></text:h>
      <text:h text:style-name="P587" text:outline-level="1"><text:span text:style-name="T587_1">ΕΝΟΤΗΤΑ<text:s/>ΙΙΙ<text:s/></text:span></text:h>
      <text:h text:style-name="P588" text:outline-level="1"><text:span text:style-name="T588_1">«ΈΝΑΡΞΗ<text:s/>ΙΣΧΎΟΣ»</text:span></text:h>
      <text:h text:style-name="P589" text:outline-level="6"><text:span text:style-name="T589_1">Άρθρο<text:s/>275<text:s/></text:span></text:h>
      <text:h text:style-name="P590" text:outline-level="6"><text:span text:style-name="T590_1">Έναρξη<text:s/>ισχύος</text:span></text:h>
      <text:p text:style-name="P591"><text:span text:style-name="T591_1">Με<text:s/>τις<text:s/>διατάξεις<text:s/>του<text:s/>άρθρου<text:s/>275<text:s/>της<text:s/>Ενότητας<text:s/>ΙΙΙ<text:s/>του<text:s/>κοινοποιούμενου<text:s/>νόμου<text:s/>ορίζεται<text:s/>ότι<text:s/>η<text:s/>ισχύς<text:s/>της<text:s/>Ενότητας<text:s/>Ι<text:s/>«ΕΘΝΙΚΟΣ<text:s/>ΤΕΛΩΝΕΙΑΚΟΣ<text:s/>ΚΩΔΙΚΑΣ»<text:s/>αρχίζει<text:s/>από<text:s/>τη<text:s/>δημοσίευσή<text:s/>του<text:s/>εν<text:s/>λόγω<text:s/>νόμου<text:s/>στην<text:s/>Εφημερίδα<text:s/>της<text:s/>Κυβερνήσεως,<text:s/>ήτοι<text:s/>από<text:s/>28/07/2025,<text:s/>με<text:s/>την<text:s/>επιφύλαξη<text:s/>των<text:s/>παρ.<text:s/>2,<text:s/>3<text:s/>και<text:s/>4<text:s/>του<text:s/>ως<text:s/>άνω<text:s/>άρθρου.</text:span></text:p>
      <text:p text:style-name="P592"><text:span text:style-name="T592_1">Συνημμένο:<text:s/>ΦΕΚ<text:s/>Α΄134/2025</text:span></text:p>
      <text:p text:style-name="P593"><text:span text:style-name="T593_1">Ο<text:s/>ΔΙΟΙΚΗΤΗΣ<text:s/>ΤΗΣ<text:s/>ΑΑΔΕ</text:span></text:p>
      <text:p text:style-name="P594"><text:span text:style-name="T594_1">ΓΕΩΡΓΙΟΣ<text:s/>ΠΙΤΣΙΛΗΣ</text:span></text:p>
      <text:p text:style-name="P595"><text:span text:style-name="T595_1">ΠΙΝΑΚΑΣ<text:s/>ΔΙΑΝΟΜΗΣ:</text:span></text:p>
      <text:p text:style-name="P596"><text:span text:style-name="T596_1">Πίνακας<text:s/>Διανομής:</text:span></text:p>
      <text:p text:style-name="P597"><text:span text:style-name="T597_1">Α.<text:s/>Αποδέκτες<text:s/>για<text:s/>ενέργεια</text:span></text:p>
      <text:p text:style-name="P598"><text:span text:style-name="T598_1">1.</text:span><text:span text:style-name="T598_2"><text:s/></text:span><text:span text:style-name="T598_3">ΠΙΝΑΚΑΣ<text:s/>Δ΄</text:span></text:p>
      <text:p text:style-name="P599"><text:span text:style-name="T599_1">2.</text:span><text:span text:style-name="T599_2"><text:s/></text:span><text:span text:style-name="T599_3">Γενική<text:s/>Δ/νση<text:s/>Ηλεκτρονικής<text:s/>Διακυβέρνησης</text:span></text:p>
      <text:p text:style-name="P600"><text:span text:style-name="T600_1">Δ/νση<text:s/>Στρατηγικής<text:s/>Τεχνολογιών<text:s/>Πληροφορικής<text:s/>(ΔΙ.Σ.ΤΕ.ΠΛ)</text:span></text:p>
      <text:h text:style-name="P601" text:outline-level="2"><text:span text:style-name="T601_1">Τμήμα<text:s/>Ε΄</text:span><text:span text:style-name="T601_2"><text:s/></text:span></text:h>
      <text:h text:style-name="P602" text:outline-level="2"><text:span text:style-name="T602_1">-<text:s/>Ανάπτυξης<text:s/>Διαδικτυακών<text:s/>Ιστοτόπων<text:s/>και<text:s/>Διαχείρισης</text:span></text:h>
      <text:p text:style-name="P603"><text:span text:style-name="T603_1">(για<text:s/>ενημέρωση<text:s/>της<text:s/>ηλεκτρονικής<text:s/>βιβλιοθήκης<text:s/>και<text:s/>ανάρτηση<text:s/>στον<text:s/>ιστότοπο<text:s/>της<text:s/>ΑΑΔΕ)<text:s/>e-mail:<text:s/></text:span><text:span text:style-name="T603_2"><text:a xlink:type="simple" xlink:href="mailto:siteadmin@aade.gr"><text:span text:style-name="T603_3">siteadmin@aade.gr</text:span></text:a></text:span></text:p>
      <text:p text:style-name="P604"><text:span text:style-name="T604_1">Β.<text:s/>Αποδέκτες<text:s/>για<text:s/>Κοινοποίηση</text:span></text:p>
      <text:p text:style-name="P605"><text:span text:style-name="T605_1">1.<text:s/></text:span><text:span text:style-name="T605_2">ΓΡΑΦΕΙΟ<text:s/>ΥΠΟΥΡΓΟΥ<text:s/>ΕΘΝΙΚΗΣ<text:s/>ΟΙΚΟΝΟΜΙΑΣ<text:s/>&amp;<text:s/>ΟΙΚΟΝΟΜΙΚΩΝ</text:span></text:p>
      <text:p text:style-name="P606"><text:span text:style-name="T606_1">2.<text:s/></text:span><text:span text:style-name="T606_2">ΓΡΑΦΕΙΟ<text:s/>ΥΦΥΠΟΥΡΓΟΥ<text:s/>ΕΘΝΙΚΗΣ<text:s/>ΟΙΚΟΝΟΜΙΑΣ<text:s/>&amp;<text:s/>ΟΙΚΟΝΟΜΙΚΩΝ</text:span></text:p>
      <text:p text:style-name="P607"><text:span text:style-name="T607_1">3.<text:s/></text:span><text:span text:style-name="T607_2">ΥΠΟΥΡΓΕΙΟ<text:s/>ΠΕΡΙΒΑΛΛΟΝΤΟΣ<text:s/>&amp;<text:s/>ΕΝΕΡΓΕΙΑΣ<text:s/>-Γενική<text:s/>Δ/νση<text:s/>Ενέργειας<text:s/>–<text:s/>Δ/νση<text:s/>Υδρογονανθράκων</text:span></text:p>
      <text:p text:style-name="P608"><text:span text:style-name="T608_1">4.<text:s/></text:span><text:span text:style-name="T608_2">ΔΙΕΥΘΥΝΣΗ<text:s/>ΝΟΜΙΚΗΣ<text:s/>ΥΠΟΣΤΗΡΙΞΗΣ<text:s/>ΑΑΔΕ</text:span></text:p>
      <text:p text:style-name="P609"><text:span text:style-name="T609_1">5.<text:s/></text:span><text:span text:style-name="T609_2">ΔΙΕΥΘΥΝΣΗ<text:s/>ΕΠΙΚΟΙΝΩΝΙΑΣ<text:s/>ΑΑΔΕ</text:span></text:p>
      <text:p text:style-name="P610"><text:span text:style-name="T610_1">6.<text:s/></text:span><text:span text:style-name="T610_2">ΔΙΕΥΘΥΝΣΗ<text:s/>ΕΞΥΠΗΡΕΤΗΣΗΣ<text:s/>ΑΑΔΕ</text:span></text:p>
      <text:p text:style-name="P611"><text:span text:style-name="T611_1">7.<text:s/></text:span><text:span text:style-name="T611_2">ΥΠΗΡΕΣΙΑ<text:s/>ΕΡΕΥΝΩΝ<text:s/>ΚΑΙ<text:s/>ΔΙΑΣΦΑΛΙΣΗΣ<text:s/>ΔΗΜΟΣΙΩΝ<text:s/>ΕΣΟΔΩΝ<text:s/>(Υ.Ε.Δ.Δ.Ε.)</text:span></text:p>
      <text:p text:style-name="P612"><text:span text:style-name="T612_1">8.<text:s/></text:span><text:span text:style-name="T612_2">Δ/ΝΣΗ<text:s/>ΕΣΩΤΕΡΙΚΟΥ<text:s/>ΕΛΕΓΧΟΥ<text:s/>ΑΑΔΕ</text:span></text:p>
      <text:p text:style-name="P613"><text:span text:style-name="T613_1">9.<text:s/></text:span><text:span text:style-name="T613_2">ΕΠΙΤΕΛΙΚΗ<text:s/>ΥΠΗΡΕΣΙΑ<text:s/>ΤΕΛΩΝΕΙΑΚΩΝ<text:s/>ΕΛΕΓΧΩΝ<text:s/>(Ε.Υ.Τ.Ε.)</text:span></text:p>
      <text:p text:style-name="P614"><text:span text:style-name="T614_1">10.<text:s/></text:span><text:span text:style-name="T614_2">ΕΛΕΓΚΤΙΚΗ<text:s/>ΥΠΗΡΕΣΙΑ<text:s/>ΤΕΛΩΝΕΙΩΝ<text:s/>(ΕΛ.Υ.Τ.)<text:s/>ΑΤΤΙΚΗΣ</text:span></text:p>
      <text:p text:style-name="P615"><text:span text:style-name="T615_1">11.<text:s/></text:span><text:span text:style-name="T615_2">ΕΛΕΓΚΤΙΚΗ<text:s/>ΥΠΗΡΕΣΙΑ<text:s/>ΤΕΛΩΝΕΙΩΝ<text:s/>(ΕΛ.Υ.Τ.)<text:s/>ΘΕΣΣΑΛΟΝΙΚΗΣ</text:span></text:p>
      <text:p text:style-name="P616"><text:span text:style-name="T616_1">12.<text:s/></text:span><text:span text:style-name="T616_2">ΓΕΝΙΚΗ<text:s/>ΔΙΕΥΘΥΝΣΗ<text:s/>ΔΙΑΧΕΙΡΙΣΗΣ<text:s/>ΑΝΘΡΩΠΙΝΟΥ<text:s/>ΔΥΝΑΜΙΚΟΥ<text:s/>&amp;<text:s/>ΟΡΓΑΝΩΣΗΣ<text:s/>ΑΑΔΕ</text:span></text:p>
      <text:p text:style-name="P617"><text:span text:style-name="T617_1">α)</text:span><text:span text:style-name="T617_2"><text:tab/></text:span><text:span text:style-name="T617_3">Διεύθυνση<text:s/>Διαχείρισης<text:s/>Ανθρώπινου<text:s/>Δυναμικού</text:span></text:p>
      <text:p text:style-name="P618"><text:span text:style-name="T618_1">β)</text:span><text:span text:style-name="T618_2"><text:tab/></text:span><text:span text:style-name="T618_3">Διεύθυνση<text:s/>Οργάνωσης</text:span></text:p>
      <text:p text:style-name="P619"><text:span text:style-name="T619_1">γ)</text:span><text:span text:style-name="T619_2"><text:tab/></text:span><text:span text:style-name="T619_3">Δ/νση<text:s/>Φορολογικής<text:s/>και<text:s/>Τελωνειακής<text:s/>Ακαδημίας<text:s/>(ΦΟ.Τ.Α.)</text:span></text:p>
      <text:p text:style-name="P620"><text:span text:style-name="T620_1">13.<text:s/></text:span><text:span text:style-name="T620_2">ΓΕΝΙΚΗ<text:s/>Δ/ΝΣΗ<text:s/>ΓΕΝΙΚΟΥ<text:s/>ΧΗΜΕΙΟΥ<text:s/>ΚΡΑΤΟΥΣ</text:span></text:p>
      <text:p text:style-name="P621"><text:span text:style-name="T621_1">α)Δ/νση<text:s/>Ενεργειακών,<text:s/>Βιομηχανικών<text:s/>&amp;<text:s/>Χημικών<text:s/>Προϊόντων</text:span></text:p>
      <text:p text:style-name="P622"><text:span text:style-name="T622_1">β)Δ/νση<text:s/>Αλκοόλης<text:s/>και<text:s/>Τροφίμων</text:span></text:p>
      <text:p text:style-name="P623"><text:span text:style-name="T623_1">γ)Χημικές<text:s/>Υπηρεσίες</text:span></text:p>
      <text:p text:style-name="P624"><text:span text:style-name="T624_1">14.<text:s/></text:span><text:span text:style-name="T624_2">ΓΕΝΙΚΗ<text:s/>ΔΙΕΥΘΥΝΣΗ<text:s/>ΗΛΕΚΤΡΟΝΙΚΗΣ<text:s/>ΔΙΑΚΥΒΕΡΝΗΣΗΣ<text:s/>(Γ.Δ.ΗΛE.Δ.)</text:span></text:p>
      <text:p text:style-name="P625"><text:span text:style-name="T625_1">α)</text:span><text:span text:style-name="T625_2"><text:tab/></text:span><text:span text:style-name="T625_3">Διεύθυνση<text:s/>Ανάπτυξης<text:s/>Τελωνειακών,<text:s/>Ελεγκτικών<text:s/>και<text:s/>Επιχειρησιακών<text:s/>Εφαρμογών<text:s/>(Δ.Α.Τ.Ε.)<text:s/>–Υπ/νση<text:s/>Ανάπτυξης<text:s/>Τελωνειακών<text:s/>Εφαρμογών</text:span></text:p>
      <text:p text:style-name="P626"><text:span text:style-name="T626_1">β)</text:span><text:span text:style-name="T626_2"><text:tab/></text:span><text:span text:style-name="T626_3">Διεύθυνση<text:s/>Επιχειρησιακών<text:s/>Διαδικασιών<text:s/>-<text:s/>Υπ/νση<text:s/>Β΄Απαιτήσεων<text:s/>και<text:s/>Ελέγχου<text:s/>Εφαρμογών<text:s/>Τελωνείων</text:span></text:p>
      <text:p text:style-name="P627"><text:span text:style-name="T627_1">15.<text:s/></text:span><text:span text:style-name="T627_2">ΥΠΟΥΡΓΕΙΟ<text:s/>ΝΑΥΤΙΛΙΑΣ<text:s/>&amp;<text:s/>ΝΗΣΙΩΤΙΚΗΣ<text:s/>ΠΟΛΙΤΙΚΗΣ<text:s/>α)<text:s/>Γραφείο<text:s/>Υπουργού</text:span></text:p>
      <text:p text:style-name="P628"><text:span text:style-name="T628_1">β)</text:span><text:span text:style-name="T628_2"><text:tab/></text:span><text:span text:style-name="T628_3">ΔΙΝΕΘΑΤ,<text:s/>e-mail:<text:s/></text:span><text:span text:style-name="T628_4"><text:a xlink:type="simple" xlink:href="mailto:dinethat@yna.gov.gr"><text:span text:style-name="T628_5">dinethat@yna.gov.gr</text:span></text:a></text:span></text:p>
      <text:p text:style-name="P629"><text:span text:style-name="T629_1">16.<text:s/></text:span><text:span text:style-name="T629_2">ΥΠΟΥΡΓΕΙΟ<text:s/>ΕΞΩΤΕΡΙΚΩΝ</text:span></text:p>
      <text:p text:style-name="P630"><text:span text:style-name="T630_1">α)</text:span><text:span text:style-name="T630_2"><text:tab/></text:span><text:span text:style-name="T630_3">Γραφείο<text:s/>Υπουργού</text:span></text:p>
      <text:p text:style-name="P631"><text:span text:style-name="T631_1">β)</text:span><text:span text:style-name="T631_2"><text:tab/></text:span><text:span text:style-name="T631_3">Διεύθυνση<text:s/>Εθιμοτυπίας</text:span></text:p>
      <text:p text:style-name="P632"><text:span text:style-name="T632_1">γ)</text:span><text:span text:style-name="T632_2"><text:tab/></text:span><text:span text:style-name="T632_3">Διεύθυνση<text:s/>Προξενικών<text:s/>Υποθέσεων</text:span></text:p>
      <text:p text:style-name="P633"><text:span text:style-name="T633_1">17.<text:s/></text:span><text:span text:style-name="T633_2">ΥΠΟΥΡΓΕΙΟ<text:s/>ΚΛΙΜΑΤΙΚΗΣ<text:s/>ΚΡΙΣΗΣ<text:s/>ΚΑΙ<text:s/>ΠΟΛΙΤΙΚΗ<text:s/>ΠΡΟΣΤΑΣΙΑ/ΓΕΝΙΚΗ<text:s/>ΓΡΑΜΜΑΤΕΙΑ<text:s/>ΠΟΛΙΤΙΚΗΣ<text:s/>ΠΡΟΣΤΑΣΙΑΣ</text:span></text:p>
      <text:p text:style-name="P634"><text:span text:style-name="T634_1">18.<text:s/></text:span><text:span text:style-name="T634_2">ΥΠΟΥΡΓΕΙΟ<text:s/>ΑΓΡΟΤΙΚΗΣ<text:s/>ΑΝΑΠΤΥΞΗΣ<text:s/>α)<text:s/>Γραφείο<text:s/>Υπουργού</text:span></text:p>
      <text:p text:style-name="P635"><text:span text:style-name="T635_1">β)</text:span><text:span text:style-name="T635_2"><text:tab/></text:span><text:span text:style-name="T635_3">Γενική<text:s/>Διεύθυνση<text:s/>Αλιείας<text:s/>/<text:s/>Διεύθυνση<text:s/>Αλιείας<text:s/>και<text:s/>Διαχείρισης<text:s/>Αλιευτικών<text:s/>Πόρων</text:span></text:p>
      <text:p text:style-name="P636"><text:span text:style-name="T636_1">19.<text:s/></text:span><text:span text:style-name="T636_2">YΠΟΥΡΓΕΙΟ<text:s/>ΜΕΤΑΦΟΡΩΝ<text:s/>ΚΑΙ<text:s/>ΥΠΟΔΟΜΩΝ<text:s/>α)<text:s/>Γραφείο<text:s/>Υπουργού</text:span></text:p>
      <text:p text:style-name="P637"><text:span text:style-name="T637_1">β)</text:span><text:span text:style-name="T637_2"><text:tab/></text:span><text:span text:style-name="T637_3">Γενική<text:s/>Διεύθυνση<text:s/>Οχημάτων<text:s/>και<text:s/>Εγκαταστάσεων<text:s/>/<text:s/>Διεύθυνση<text:s/>Τεχνολογίας<text:s/>Οχημάτων</text:span></text:p>
      <text:p text:style-name="P638"><text:span text:style-name="T638_1">20.<text:s/></text:span><text:span text:style-name="T638_2">ΥΠΟΥΡΓΕΙΟ<text:s/>ΕΘΝΙΚΗΣ<text:s/>ΑΜΥΝΑΣ</text:span></text:p>
      <text:p text:style-name="P639"><text:span text:style-name="T639_1">21.<text:s/></text:span><text:span text:style-name="T639_2">ΥΠΟΥΡΓΕΙΟ<text:s/>ΕΡΓΑΣΙΑΣ<text:s/>ΚΑΙ<text:s/>ΚΟΙΝΩΝΙΚΗΣ<text:s/>ΑΣΦΑΛΙΣΗΣ</text:span></text:p>
      <text:p text:style-name="P640"><text:span text:style-name="T640_1">α)</text:span><text:span text:style-name="T640_2"><text:tab/></text:span><text:span text:style-name="T640_3">Γραφείο<text:s/>Υπουργού</text:span></text:p>
      <text:p text:style-name="P641"><text:span text:style-name="T641_1">β)</text:span><text:span text:style-name="T641_2"><text:tab/></text:span><text:span text:style-name="T641_3">Γραφείο<text:s/>Υφυπουργού</text:span></text:p>
      <text:p text:style-name="P642"><text:span text:style-name="T642_1">γ)</text:span><text:span text:style-name="T642_2"><text:tab/></text:span><text:span text:style-name="T642_3">Γραφείο<text:s/>Γενικής<text:s/>Γραμματείας<text:s/>Κοινωνικών<text:s/>Ασφαλίσεων</text:span></text:p>
      <text:p text:style-name="P643"><text:span text:style-name="T643_1">22.<text:s/></text:span><text:span text:style-name="T643_2">ΕΝΙΑΙΟΣ<text:s/>ΦΟΡΕΑΣ<text:s/>ΚΟΙΝΩΝΙΚΗΣ<text:s/>ΑΣΦΑΛΙΣΗΣ<text:s/>(ΕΦΚΑ)</text:span></text:p>
      <text:p text:style-name="P644"><text:span text:style-name="T644_1">α)</text:span><text:span text:style-name="T644_2"><text:tab/></text:span><text:span text:style-name="T644_3">Γραφείο<text:s/>Διοικητή</text:span></text:p>
      <text:p text:style-name="P645"><text:span text:style-name="T645_1">β)</text:span><text:span text:style-name="T645_2"><text:tab/></text:span><text:span text:style-name="T645_3">Γραφείο<text:s/>Υποδιοικητή</text:span></text:p>
      <text:p text:style-name="P646"><text:span text:style-name="T646_1">γ)</text:span><text:span text:style-name="T646_2"><text:tab/></text:span><text:span text:style-name="T646_3">Γενική<text:s/>Δ/νση<text:s/>καταβολής<text:s/>παροχών<text:s/>Υγείας/Δ/νση<text:s/>Ιατρικής<text:s/>Αξιολόγησης<text:s/>ΕΦΚΑ/Τμήμα<text:s/>Ιατρικής<text:s/>Εργασίας<text:s/>και<text:s/>Υποστήριξης<text:s/>Υγειονομικών<text:s/>Επιτροπών</text:span></text:p>
      <text:p text:style-name="P647"><text:span text:style-name="T647_1">e-mail:<text:s/></text:span><text:span text:style-name="T647_2"><text:a xlink:type="simple" xlink:href="mailto:tm.iatr.ye@efka.gov.gr"><text:span text:style-name="T647_3">tm.iatr.ye@efka.gov.gr</text:span></text:a></text:span></text:p>
      <text:p text:style-name="P648"><text:span text:style-name="T648_1">23.<text:s/></text:span><text:span text:style-name="T648_2">ΕΘΝΙΚΗ<text:s/>ΣΥΝΟΜΟΣΠΟΝΔΙΑ<text:s/>ΑΤΟΜΩΝ<text:s/>ΜΕ<text:s/>ΑΝΑΠΗΡΙΑ<text:s/>(Ε.Σ.Α.με.Α.),<text:s/>e-mail:<text:s/></text:span><text:span text:style-name="T648_3"><text:a xlink:type="simple" xlink:href="mailto:esaea@otenet.gr"><text:span text:style-name="T648_4">esaea@otenet.gr</text:span></text:a></text:span></text:p>
      <text:p text:style-name="P649"><text:span text:style-name="T649_1">24.<text:s/></text:span><text:span text:style-name="T649_2">ΣΥΝΤΟΝΙΣΤΙΚΟ<text:s/>ΕΠΙΧΕΙΡΗΣΙΑΚΟ<text:s/>ΚΕΝΤΡΟ<text:s/>(Σ.Ε.Κ.)</text:span></text:p>
      <text:p text:style-name="P650"><text:span text:style-name="T650_1">25.<text:s/></text:span><text:span text:style-name="T650_2">ΕΛΛΗΝΙΚΗ<text:s/>ΣΤΑΤΙΣΤΙΚΗ<text:s/>ΑΡΧΗ-<text:s/>Πειραιώς<text:s/>46<text:s/>&amp;<text:s/>Επονιτών<text:s/>–Τ.Κ.<text:s/>18510<text:s/>Πειραιάς<text:s/>email:<text:s/></text:span><text:span text:style-name="T650_3"><text:a xlink:type="simple" xlink:href="mailto:library@statistics.gr"><text:span text:style-name="T650_4">library@statistics.gr</text:span></text:a></text:span></text:p>
      <text:p text:style-name="P651"><text:span text:style-name="T651_1">26.<text:s/></text:span><text:span text:style-name="T651_2">ΟΜΟΣΠΟΝΔΙΑ<text:s/>ΕΚΤΕΛΩΝΙΣΤΩΝ<text:s/>ΕΛΛΑΔΑΣ<text:s/>(με<text:s/>την<text:s/>παράκληση<text:s/>για<text:s/>ενημέρωση<text:s/>των<text:s/>μελών<text:s/>της),<text:s/>-<text:s/>Καραΐσκου<text:s/>82—<text:s/>Τ.Κ..<text:s/>18532,<text:s/>Πειραιάς,<text:s/>e-mail:</text:span><text:span text:style-name="T651_3"><text:a xlink:type="simple" xlink:href="mailto:oete@oete.gr"><text:span text:style-name="T651_4">oete@oete.gr</text:span></text:a></text:span></text:p>
      <text:p text:style-name="P652"><text:span text:style-name="T652_1">ΣΥΛΛΟΓΟΣ<text:s/>ΕΚΤΕΛΩΝΙΣΤΩΝ–ΤΕΛΩΝΕΙΑΚΩΝ<text:s/>ΑΝΤΙΠΡΟΣΩΠΩΝ<text:s/>ΠΕΙΡΑΙΩΣ–ΑΘΗΝΩΝ<text:s/>(ΣΥ.Ε.Τ.Α.Π.Α.)<text:s/>(με<text:s/>την<text:s/>παράκληση<text:s/>για<text:s/>ενημέρωση<text:s/>των<text:s/>μελών<text:s/>του)-Τσαμαδού<text:s/>38—Τ.Κ:<text:s/>18531,<text:s/>Πειραιάς,<text:s/>e-mail:</text:span><text:span text:style-name="T652_2"><text:a xlink:type="simple" xlink:href="mailto:info@syetapa.gr"><text:span text:style-name="T652_3">info@syetapa.gr</text:span></text:a></text:span></text:p>
      <text:p text:style-name="P653"><text:span text:style-name="T653_1">28.<text:s/></text:span><text:span text:style-name="T653_2">ΣΥΛΛΟΓΟΣ<text:s/>ΕΚΤΕΛΩΝΙΣΤΩΝ<text:s/>ΘΕΣΣΑΛΟΝΙΚΗΣ<text:s/>(με<text:s/>την<text:s/>παράκληση<text:s/>για<text:s/>ενημέρωση<text:s/>των<text:s/>μελών<text:s/>του)-<text:s/>Κουντουριώτου<text:s/>13<text:s/>-<text:s/>Τ.Κ.<text:s/>54626,<text:s/>Θεσσαλονίκη,<text:s/>e-mail:</text:span><text:span text:style-name="T653_3"><text:a xlink:type="simple" xlink:href="mailto:info@seth.gr"><text:span text:style-name="T653_4">info@seth.gr</text:span></text:a></text:span></text:p>
      <text:p text:style-name="P654"><text:span text:style-name="T654_1">29.<text:s/></text:span><text:span text:style-name="T654_2">ΣΥΝΔΕΣΜΟΣ<text:s/>ΕΛΛΗΝΙΚΩΝ<text:s/>ΚΑΠΝΟΒΙΟΜΗΧΑΝΙΩΝ<text:s/>(Σ.Ε.Κ.)-<text:s/>Πανεπιστημίου<text:s/>6<text:s/>-<text:s/>ΤΚ.<text:s/>10671,<text:s/>Αθήνα,<text:s/>e-mail:</text:span><text:span text:style-name="T654_3"><text:a xlink:type="simple" xlink:href="mailto:agti@otenet.gr"><text:span text:style-name="T654_4">agti@otenet.gr</text:span></text:a></text:span></text:p>
      <text:p text:style-name="P655"><text:span text:style-name="T655_1">30.<text:s/></text:span><text:span text:style-name="T655_2">ΚΑΠΝ/ΝΙΑ<text:s/>«ΚΑΡΕΛΙΑ<text:s/>Α.Ε.»-<text:s/>Λ.<text:s/>Αθηνών-<text:s/>Ασπρόχωμα<text:s/>Τ.Κ.<text:s/>241<text:s/>00-<text:s/>Καλαμάτα<text:s/>email:</text:span><text:span text:style-name="T655_3"><text:a xlink:type="simple" xlink:href="mailto:gramatik@karelia.gr"><text:span text:style-name="T655_4">gramatik@karelia.gr</text:span></text:a></text:span></text:p>
      <text:p text:style-name="P656"><text:span text:style-name="T656_1">31.<text:s/></text:span><text:span text:style-name="T656_2">JT<text:s/>INTERNATIONAL<text:s/>HELLAS<text:s/>AEBE-<text:s/>40,2<text:s/>χλμ.<text:s/>Αττικής<text:s/>Οδού<text:s/>–<text:s/>Σ.Ε.Α.<text:s/>Μεσογείων<text:s/>-<text:s/>Τ.Κ.<text:s/>19002<text:s/>–<text:s/>Παιανία<text:s/>Αττικής<text:s/>email:</text:span><text:span text:style-name="T656_3"><text:a xlink:type="simple" xlink:href="mailto:Peggy.doriza@jti.com"><text:span text:style-name="T656_4">Peggy.doriza@jti.com</text:span></text:a></text:span><text:span text:style-name="T656_5">,<text:s/></text:span><text:span text:style-name="T656_6"><text:a xlink:type="simple" xlink:href="mailto:grigoris.maroudas@mccs.gr"><text:span text:style-name="T656_7">grigoris.maroudas@mccs.gr</text:span></text:a></text:span></text:p>
      <text:p text:style-name="P657"><text:span text:style-name="T657_1">32.<text:s/></text:span><text:span text:style-name="T657_2">IMPERIAL<text:s/>TOBACCO<text:s/>HELLAS-<text:s/>Κλεισθένους<text:s/>300,<text:s/>Τ.Κ.15344<text:s/>–<text:s/>Γέρακας<text:s/>Αττικής<text:s/>email:<text:s/></text:span><text:span text:style-name="T657_3"><text:a xlink:type="simple" xlink:href="mailto:evi.tsouraki@gr.imptob.com"><text:span text:style-name="T657_4">evi.tsouraki@gr.imptob.com</text:span></text:a></text:span></text:p>
      <text:p text:style-name="P658"><text:span text:style-name="T658_1">33.<text:s/></text:span><text:span text:style-name="T658_2">BRITISH<text:s/>AMERICAN<text:s/>TOBACCO<text:s/>HELLAS<text:s/>A.E.-<text:s/>Αγίου<text:s/>Θωμά<text:s/>27,<text:s/>Τ.Κ<text:s/>15124<text:s/>–<text:s/>Μαρούσι<text:s/>Αττικής<text:s/>e-mail<text:s/>:<text:s/></text:span><text:span text:style-name="T658_3"><text:a xlink:type="simple" xlink:href="mailto:Stefanos_Dianellos@bat.com"><text:span text:style-name="T658_4">Stefanos_Dianellos@bat.com</text:span></text:a></text:span></text:p>
      <text:p text:style-name="P659"><text:span text:style-name="T659_1">34.<text:s/></text:span><text:span text:style-name="T659_2">ΚΑΤΑΣΤΗΜΑΤΑ<text:s/>ΑΦΟΡΟΛΟΓΗΤΩΝ<text:s/>ΕΙΔΩΝ<text:s/>(Κ.Α.Ε.)-<text:s/>23ο<text:s/>χλμ.<text:s/>Ε.Ο.<text:s/>Αθηνών<text:s/>-<text:s/>Λαμίας<text:s/>-<text:s/>Τ.Κ.</text:span></text:p>
      <text:p text:style-name="P660"><text:span text:style-name="T660_1">14565,<text:s/>Άγιος<text:s/>Στέφανος<text:s/>e-mail:</text:span><text:span text:style-name="T660_2"><text:a xlink:type="simple" xlink:href="mailto:info@dutyfreeshops.gr"><text:span text:style-name="T660_3">info@dutyfreeshops.gr</text:span></text:a></text:span></text:p>
      <text:p text:style-name="P661"><text:span text:style-name="T661_1">35.<text:s/></text:span><text:span text:style-name="T661_2">ΚΑΠΝΟΒΙΟΜΗΧΑΝΙΑ<text:s/>«ΠΑΠΑΣΤΡΑΤΟΣ<text:s/>ΑΒΕΣ»-<text:s/>Ήμερος<text:s/>Τόπος,<text:s/>Κορορέμι<text:s/>Τ.Κ.<text:s/>19300,<text:s/>Ασπρόπυργος<text:s/>e-mail:</text:span><text:span text:style-name="T661_3"><text:a xlink:type="simple" xlink:href="mailto:ioannis.athanasiadis@pmi.com"><text:span text:style-name="T661_4">ioannis.athanasiadis@pmi.com</text:span></text:a></text:span></text:p>
      <text:p text:style-name="P662"><text:span text:style-name="T662_1">36.<text:s/></text:span><text:span text:style-name="T662_2">ΚΑΠΝΟΒΙΟΜΗΧΑΝΊΑ<text:s/>«REAL<text:s/>TOBACCO<text:s/>CIGARETTES<text:s/>PRODUCTION<text:s/>S.A.»<text:s/>-<text:s/>26ο<text:s/>χλμ.<text:s/>Π.Ε.Ο<text:s/>Θεσσαλονίκης<text:s/>-<text:s/>Τ.Κ.<text:s/>61100<text:s/>–<text:s/>Κιλκίς<text:s/>,<text:s/>e-mail:</text:span><text:span text:style-name="T662_3"><text:a xlink:type="simple" xlink:href="mailto:a.petakaki@realtobaccogr.com"><text:span text:style-name="T662_4">a.petakaki@realtobaccogr.com</text:span></text:a></text:span></text:p>
      <text:p text:style-name="P663"><text:span text:style-name="T663_1">37.<text:s/></text:span><text:span text:style-name="T663_2">ΚΑΠΝΟΒΙΟΜΗΧΑΝΙΑ<text:s/>ΣΕΚΑΠ<text:s/>Α.Ε.<text:s/>-<text:s/>6</text:span><text:span text:style-name="T663_3">ο</text:span><text:span text:style-name="T663_4"><text:s/>χλμ<text:s/>Ε.Ο.<text:s/>Ξάνθης<text:s/>–<text:s/>Καβάλας,<text:s/>Τ.Κ.<text:s/>67100<text:s/>–<text:s/>Ξάνθη<text:s/></text:span><text:span text:style-name="T663_5">e</text:span><text:span text:style-name="T663_6">mail:<text:s/></text:span><text:span text:style-name="T663_7"><text:a xlink:type="simple" xlink:href="mailto:secretary@sekap.gr"><text:span text:style-name="T663_8">secretary@sekap.gr</text:span></text:a></text:span></text:p>
      <text:p text:style-name="P664"><text:span text:style-name="T664_1">38.<text:s/></text:span><text:span text:style-name="T664_2">«E.L.<text:s/>WOLFWAY<text:s/>TOBACCO<text:s/>LTD»-<text:s/>Ναυπλίου<text:s/>18<text:s/>-<text:s/>Τ.Κ.<text:s/>14452<text:s/>-<text:s/>Μεταμόρφωση<text:s/>Αττικής<text:s/></text:span><text:span text:style-name="T664_3">e</text:span><text:span text:style-name="T664_4">mail:</text:span><text:span text:style-name="T664_5"><text:a xlink:type="simple" xlink:href="mailto:nikos.kapogiannis@gmail.com"><text:span text:style-name="T664_6">nikos.kapogiannis@gmail.com</text:span></text:a></text:span></text:p>
      <text:p text:style-name="P665"><text:span text:style-name="T665_1">39.<text:s/></text:span><text:span text:style-name="T665_2">EURO<text:s/>PACK<text:s/>COMPANY<text:s/>E.E.,5ο<text:s/>χιλιόμετρο<text:s/>Περιφερειακής<text:s/>Εθνικής<text:s/>Οδού<text:s/>Λάρισας<text:s/>–<text:s/>Βόλου<text:s/>–<text:s/>Τ.Κ.<text:s/>41500,<text:s/>e-mail:</text:span><text:span text:style-name="T665_3"><text:a xlink:type="simple" xlink:href="mailto:europackmolass@gmail.com"><text:span text:style-name="T665_4">europackmolass@gmail.com</text:span></text:a></text:span></text:p>
      <text:p text:style-name="P666"><text:span text:style-name="T666_1">40.<text:s/></text:span><text:span text:style-name="T666_2">ΑΡΙΣΤΕΙΔΗΣ<text:s/>ΚΩΝΣΤΑΝΤΙΝΙΔΗΣ<text:s/>ΤΟΥ<text:s/>ΧΑΡΑΛΑΜΠΟΥΣ-<text:s/>Αλ.Παπαναστασίου<text:s/>34<text:s/>Κρύα<text:s/>Βρύση<text:s/>Πέλλας<text:s/>-<text:s/>Τ.Κ.<text:s/>58300,<text:s/>e-mail:</text:span><text:span text:style-name="T666_3"><text:a xlink:type="simple" xlink:href="mailto:info@vammadelsol.com"><text:span text:style-name="T666_4">info@vammadelsol.com</text:span></text:a></text:span></text:p>
      <text:p text:style-name="P667"><text:span text:style-name="T667_1">41.<text:s/></text:span><text:span text:style-name="T667_2">ΑΘΑΝΑΣΙΟΥ<text:s/>ΕΑΕ<text:s/>-<text:s/>Λουτρού<text:s/>63<text:s/>Αχαρναί,<text:s/>Τ.Κ.<text:s/>13671<text:s/>e-mail:<text:s/></text:span><text:span text:style-name="T667_3"><text:a xlink:type="simple" xlink:href="mailto:papadopoulos_k@athanassiou.gr"><text:span text:style-name="T667_4">papadopoulos_k@athanassiou.gr</text:span></text:a></text:span></text:p>
      <text:p text:style-name="P668"><text:span text:style-name="T668_1">42.<text:s/></text:span><text:span text:style-name="T668_2">ΠΑΝΕΛΛΗΝΙΟΣ<text:s/>ΣΥΝΔΕΣΜΟΣ<text:s/>ΒΙΟΜΗΧΑΝΙΩΝ<text:s/>ΜΕΤΑΠΟΙΗΣΗΣ<text:s/>ΚΑΙ<text:s/>ΕΤΑΙΡΕΙΩΝ<text:s/>ΕΜΠΟΡΙΑΣ<text:s/>ΚΑΠΝΟΥ,<text:s/>Αριστοτέλους<text:s/>6<text:s/>–<text:s/>Τ.Κ.<text:s/>54623<text:s/>Θεσσαλονίκη<text:s/>e-mail<text:s/>:<text:s/></text:span><text:span text:style-name="T668_3"><text:a xlink:type="simple" xlink:href="mailto:psvmeek@it-is.gr"><text:span text:style-name="T668_4">psvmeek@it-is.gr</text:span></text:a></text:span><text:span text:style-name="T668_5"><text:s/>(με<text:s/>την<text:s/>παράκληση<text:s/>να<text:s/>ενημερωθούν<text:s/>τα<text:s/>μέλη<text:s/>του)</text:span></text:p>
      <text:p text:style-name="P669"><text:span text:style-name="T669_1">43.<text:s/></text:span><text:span text:style-name="T669_2">ΟΙΚΟΝΟΜΙΚΟ<text:s/>ΕΠΙΜΕΛΗΤΗΡΙΟ<text:s/>ΕΛΛΑΔΟΣ-<text:s/>Μητροπόλεως<text:s/>12-14,<text:s/>ΤΚ<text:s/>105<text:s/>63-Αθήνα,<text:s/>e-mail:</text:span><text:span text:style-name="T669_3"><text:a xlink:type="simple" xlink:href="mailto:oee@oe-e.gr"><text:span text:style-name="T669_4">oee@oe-e.gr</text:span></text:a></text:span></text:p>
      <text:p text:style-name="P670"><text:span text:style-name="T670_1">44.<text:s/></text:span><text:span text:style-name="T670_2">ΚΕΝΤΡΙΚΗ<text:s/>'ΈΝΩΣΗ<text:s/>ΕΠΙΜΕΛΗΤΗΡΙΩΝ<text:s/>ΕΛΛΑΔΟΣ-<text:s/>Ακαδημίας<text:s/>6,<text:s/>10671,<text:s/>Αθήνα<text:s/>e-mail:<text:s/></text:span><text:span text:style-name="T670_3"><text:a xlink:type="simple" xlink:href="mailto:keeuhcci@uhc.gr"><text:span text:style-name="T670_4">keeuhcci@uhc.gr</text:span></text:a></text:span></text:p>
      <text:p text:style-name="P671"><text:span text:style-name="T671_1">45.<text:s/></text:span><text:span text:style-name="T671_2">ΕΜΠΟΡΙΚΟ<text:s/>ΚΑΙ<text:s/>ΒΙΟΜΗΧΑΝΙΚΟ<text:s/>ΕΠΙΜΕΛΗΤΗΡΙΟ<text:s/>ΑΘΗΝΩΝ-<text:s/>Ακαδημίας<text:s/>7,<text:s/>ΤΚ<text:s/>1067<text:s/>Ι-<text:s/>Αθήνα<text:s/>(με<text:s/>την<text:s/>παράκληση<text:s/>να<text:s/>ενημερώσει<text:s/>τα<text:s/>μέλη<text:s/>του),<text:s/>e-mail:</text:span><text:span text:style-name="T671_3"><text:a xlink:type="simple" xlink:href="mailto:info@acci.gr"><text:span text:style-name="T671_4">info@acci.gr</text:span></text:a></text:span></text:p>
      <text:p text:style-name="P672"><text:span text:style-name="T672_1">46.<text:s/></text:span><text:span text:style-name="T672_2">ΕΜΠΟΡΙΚΟ<text:s/>ΚΑΙ<text:s/>ΒΙΟΜΗΧΑΝΙΚΟ<text:s/>ΕΠΙΜΕΛΗΤΗΡΙΟ<text:s/>ΘΕΣΣΑΛΟΝΙΚΗΣ-<text:s/>Τσιμισκή<text:s/>29-<text:s/>Τ.Κ.</text:span></text:p>
      <text:p text:style-name="P673"><text:span text:style-name="T673_1">54624<text:s/>Θεσσαλονίκη,<text:s/>e-mail:</text:span><text:span text:style-name="T673_2"><text:a xlink:type="simple" xlink:href="mailto:root@ebeth.gr"><text:span text:style-name="T673_3">root@ebeth.gr</text:span></text:a></text:span></text:p>
      <text:p text:style-name="P674"><text:span text:style-name="T674_1">47.<text:s/></text:span><text:span text:style-name="T674_2">ΕΜΠΟΡΙΚΟ<text:s/>ΚΑΙ<text:s/>ΒΙΟΜΗΧΑΝΙΚΟ<text:s/>ΕΠΙΜΕΛΗΤΗΡΙΟ<text:s/>ΠΕΙΡΑΙΩΣ,<text:s/>e-mail:</text:span><text:span text:style-name="T674_3"><text:a xlink:type="simple" xlink:href="mailto:commerce@pcci.gr"><text:span text:style-name="T674_4">commerce@pcci.gr</text:span></text:a></text:span></text:p>
      <text:p text:style-name="P675"><text:span text:style-name="T675_1">48.<text:s/></text:span><text:span text:style-name="T675_2">ΒΙΟΤΕΧΝΙΚΟ<text:s/>ΕΠΙΜΕΛΗΤΗΡΙΟ<text:s/>ΑΘΗΝΩΝ-<text:s/>Ακαδημίας<text:s/>18,<text:s/>ΤΚ<text:s/>106<text:s/>71-Αθήνα,<text:s/>e-mail:</text:span><text:span text:style-name="T675_3"><text:a xlink:type="simple" xlink:href="mailto:info@acsmi.gr"><text:span text:style-name="T675_4">info@acsmi.gr</text:span></text:a></text:span></text:p>
      <text:p text:style-name="P676"><text:span text:style-name="T676_1">49.<text:s/></text:span><text:span text:style-name="T676_2">ΒΙΟΤΕΧΝΙΚΟ<text:s/>ΕΠΙΜΕΛΗΤΗΡΙΟ<text:s/>ΘΕΣ/ΝΙΚΗΣ,<text:s/>e-mail:</text:span><text:span text:style-name="T676_3"><text:a xlink:type="simple" xlink:href="mailto:info@veth.gov.gr"><text:span text:style-name="T676_4">info@veth.gov.gr</text:span></text:a></text:span></text:p>
      <text:p text:style-name="P677"><text:span text:style-name="T677_1">50.<text:s/></text:span><text:span text:style-name="T677_2">ΒΙΟΤΕΧΝΙΚΟ<text:s/>ΕΠΙΜΕΛΗΤΗΡΙΟ<text:s/>ΠΕΙΡΑΙΩΣ,<text:s/>e-mail:</text:span><text:span text:style-name="T677_3"><text:a xlink:type="simple" xlink:href="mailto:info@bep.gr"><text:span text:style-name="T677_4">info@bep.gr</text:span></text:a></text:span></text:p>
      <text:p text:style-name="P678"><text:span text:style-name="T678_1">51.<text:s/></text:span><text:span text:style-name="T678_2">ΠΑΝΕΛΛΗΝΙΟΣ<text:s/>ΣΥΝΔΕΣΜΟΣ<text:s/>ΕΞΑΓΩΓΕΩΝ-<text:s/>Κρατίνου<text:s/>11,<text:s/>Αθήνα,<text:s/>Τ.Κ.<text:s/>105<text:s/>52,<text:s/>e-mail:<text:s/></text:span><text:span text:style-name="T678_3"><text:a xlink:type="simple" xlink:href="mailto:pse@otenet.gr"><text:span text:style-name="T678_4">pse@otenet.gr</text:span></text:a></text:span></text:p>
      <text:p text:style-name="P679"><text:span text:style-name="T679_1">52.<text:s/></text:span><text:span text:style-name="T679_2">ΠΑΝΕΛΛΗΝΙΟΣ<text:s/>ΣΥΛΛΟΓΟΣ<text:s/>ΕΦΟΔΙΑΣΤΩΝ<text:s/>ΠΛΟΙΩΝ-<text:s/>Εξαγωγέων-<text:s/>Κασιμάτη,<text:s/>1,<text:s/>Τ.Κ.<text:s/>185<text:s/>31<text:s/>Πειραιάς,<text:s/>e-mail:</text:span><text:span text:style-name="T679_3"><text:a xlink:type="simple" xlink:href="mailto:info@ship-suppliers.gr"><text:span text:style-name="T679_4">info@ship-suppliers.gr</text:span></text:a></text:span></text:p>
      <text:p text:style-name="P680"><text:span text:style-name="T680_1">53.<text:s/></text:span><text:span text:style-name="T680_2">ΣΥΝΔΕΣΜΟΣ<text:s/>ΕΠΙΧΕΙΡΗΣΕΩΝ<text:s/>ΚΑΙ<text:s/>ΒΙΟΜΗΧΑΝΙΩΝ<text:s/>(Σ.Ε.Β.),<text:s/>Ξενοφώντος<text:s/>5,<text:s/>Τ.<text:s/>Κ.<text:s/>105<text:s/>57<text:s/>Αθήνα,<text:s/>e-mail:</text:span><text:span text:style-name="T680_3"><text:a xlink:type="simple" xlink:href="mailto:info@sev.org.gr"><text:span text:style-name="T680_4">info@sev.org.gr</text:span></text:a></text:span></text:p>
      <text:p text:style-name="P681"><text:span text:style-name="T681_1">54.<text:s/></text:span><text:span text:style-name="T681_2">ΓΕΝΙΚΗ<text:s/>ΣΥΝΟΜΟΣΠΟΝΔΙΑ<text:s/>ΕΠΑΓΓΕΛΜΑΤΙΩΝ<text:s/>ΒΙΟΤΕΧΝΩΝ<text:s/>ΕΜΠΟΡΩΝ<text:s/>ΕΛΛΑΔΟΣ<text:s/>(ΓΣΕΒΕΕ)<text:s/>-<text:s/>Αριστοτέλους<text:s/>46,<text:s/>Τ.<text:s/>Κ.<text:s/>104<text:s/>33<text:s/>Αθήνα,<text:s/>e-mail:</text:span><text:span text:style-name="T681_3"><text:a xlink:type="simple" xlink:href="mailto:gsevee@gsevee.gr"><text:span text:style-name="T681_4">gsevee@gsevee.gr</text:span></text:a></text:span></text:p>
      <text:p text:style-name="P682"><text:span text:style-name="T682_1">55.<text:s/></text:span><text:span text:style-name="T682_2">ΣΥΝΔΕΣΜΟΣ<text:s/>ΒΙΟΜΗΧΑΝΙΩΝ<text:s/>ΑΤΤΙΚΗΣ<text:s/>&amp;<text:s/>ΠΕΙΡΑΙΑ,<text:s/>(Με<text:s/>την<text:s/>παράκληση<text:s/>να<text:s/>ενημερώσει<text:s/>τα<text:s/>μέλη<text:s/>του)-<text:s/>Αμερικής<text:s/>10<text:s/>Τ.Κ.<text:s/>10671,<text:s/>e-mail:<text:s/></text:span><text:span text:style-name="T682_3"><text:a xlink:type="simple" xlink:href="mailto:svap@svap.gr"><text:span text:style-name="T682_4">svap@svap.gr</text:span></text:a></text:span></text:p>
      <text:p text:style-name="P683"><text:span text:style-name="T683_1">56.<text:s/></text:span><text:span text:style-name="T683_2">ΣΥΝΔΕΣΜΟΣ<text:s/>ΒΙΟΜΗΧΑΝΙΩΝ<text:s/>ΒΟΡΕΙΟΥ<text:s/>ΕΛΛΑΔΟΣ,<text:s/>(Με<text:s/>την<text:s/>παράκληση<text:s/>να<text:s/>ενημερώσει<text:s/>τα<text:s/>μέλη<text:s/>του)-<text:s/>Μοριχόβου<text:s/>1Α<text:s/>Θεσσαλονίκη,<text:s/>Τ.Κ.<text:s/>54625,<text:s/>e-mail:</text:span><text:span text:style-name="T683_3"><text:a xlink:type="simple" xlink:href="mailto:info@sbbe.gr"><text:span text:style-name="T683_4">info@sbbe.gr</text:span></text:a></text:span></text:p>
      <text:p text:style-name="P684"><text:span text:style-name="T684_1">57.<text:s/></text:span><text:span text:style-name="T684_2">ΣΥΝΔΕΣΜΟΣ<text:s/>ΒΙΟΜΗΧΑΝΙΩΝ<text:s/>ΘΕΣΣΑΛΙΑΣ<text:s/>&amp;<text:s/>ΚΕΝΤΡΙΚΗΣ<text:s/>ΕΛΛΑΔΟΣ,<text:s/>(Με<text:s/>την<text:s/>παράκληση<text:s/>να<text:s/>ενημερώσει<text:s/>τα<text:s/>μέλη<text:s/>του)-<text:s/>Ελ.<text:s/>Βενιζέλου<text:s/>4,<text:s/>Βόλος,<text:s/>Τ.Κ.<text:s/>38221,<text:s/>e-mail:</text:span><text:span text:style-name="T684_3"><text:a xlink:type="simple" xlink:href="mailto:info@sbtke.gr"><text:span text:style-name="T684_4">info@sbtke.gr</text:span></text:a></text:span></text:p>
      <text:p text:style-name="P685"><text:span text:style-name="T685_1">58.<text:s/></text:span><text:span text:style-name="T685_2">ΣΥΝΔΕΣΜΟΣ<text:s/>ΘΕΣΣΑΛΙΚΩΝ<text:s/>ΕΠΙΧΕΙΡΗΣΕΩΝ<text:s/>ΚΑΙ<text:s/>ΒΙΟΜΗΧΑΝΙΩΝ,<text:s/>e-mail:</text:span><text:span text:style-name="T685_3"><text:a xlink:type="simple" xlink:href="mailto:info@sthev.gr"><text:span text:style-name="T685_4">info@sthev.gr</text:span></text:a></text:span></text:p>
      <text:p text:style-name="P686"><text:span text:style-name="T686_1">59.<text:s/></text:span><text:span text:style-name="T686_2">ΣΥΝΔΕΣΜΟΣ<text:s/>ΔΙΕΘΝΩΝ<text:s/>ΔΙΑΜΕΤΑΦΟΡΕΩΝ<text:s/>ΕΛΛΑΔΟΣ,<text:s/>e-mail:</text:span><text:span text:style-name="T686_3"><text:a xlink:type="simple" xlink:href="mailto:contact@synddel.gr"><text:span text:style-name="T686_4">contact@synddel.gr</text:span></text:a></text:span></text:p>
      <text:p text:style-name="P687"><text:span text:style-name="T687_1">60.<text:s/></text:span><text:span text:style-name="T687_2">ΣΥΝΔΕΣΜΟΣ<text:s/>ΒΙΟΜΗΧΑΝΙΩΝ<text:s/>ΣΤΕΡΕΑΣ<text:s/>ΕΛΛΑΔΟΣ,<text:s/>(Με<text:s/>την<text:s/>παράκληση<text:s/>να<text:s/>ενημερώσει<text:s/>τα<text:s/>μέλη<text:s/>του)</text:span><text:span text:style-name="T687_3"><text:a xlink:type="simple" xlink:href="mailto:info@svse.gr"><text:span text:style-name="T687_4">info@svse.gr</text:span></text:a></text:span></text:p>
      <text:p text:style-name="P688"><text:span text:style-name="T688_1">61.<text:s/></text:span><text:span text:style-name="T688_2">ΈΝΩΣΗ<text:s/>ΕΠΙΧΕΙΡΗΣΕΩΝ<text:s/>ΑΛΚΟΟΛΟΥΧΩΝ<text:s/>ΠΟΤΩΝ<text:s/>(ΕΝ.Ε.Α.Π.)-<text:s/>Κρώμνης<text:s/>47,<text:s/>ΤΚ<text:s/>164<text:s/>52<text:s/>–<text:s/>Αργυρούπολη<text:s/>(Με<text:s/>την<text:s/>παράκληση<text:s/>να<text:s/>ενημερώσει<text:s/>τα<text:s/>μέλη<text:s/>του),<text:s/>e-mail:<text:s/></text:span><text:span text:style-name="T688_3"><text:a xlink:type="simple" xlink:href="mailto:sp@downtown.com.gr"><text:span text:style-name="T688_4">sp@downtown.com.gr</text:span></text:a></text:span></text:p>
      <text:p text:style-name="P689"><text:span text:style-name="T689_1">62.<text:s/></text:span><text:span text:style-name="T689_2">ΈΝΩΣΗ<text:s/>ΠΟΤΟΠΟΙΩΝ<text:s/>ΚΑΒΑΛΑΣ<text:s/>Α.Ε,<text:s/>e-mail:<text:s/></text:span><text:span text:style-name="T689_3"><text:a xlink:type="simple" xlink:href="mailto:enpoka1@otenet.gr"><text:span text:style-name="T689_4">enpoka1@otenet.gr</text:span></text:a></text:span></text:p>
      <text:p text:style-name="P690"><text:span text:style-name="T690_1">63.<text:s/></text:span><text:span text:style-name="T690_2">ΈΝΩΣΗ<text:s/>ΑΠΟΣΤΑΓΜΑΤΟΠΟΙΩΝ<text:s/>ΑΜΠΕΛΟΟΙΝΙΚΩΝ<text:s/>ΠΡΟΪΟΝΤΩΝ<text:s/>ΕΛΛΑΔΟΣ<text:s/>(ΕΝ.ΑΠ.Α.Π.Ε.),<text:s/>Νίκης<text:s/>50Α,<text:s/>105<text:s/>58<text:s/>Αθήνα,<text:s/>e-mail:</text:span><text:span text:style-name="T690_3"><text:a xlink:type="simple" xlink:href="mailto:enapape@gmail.com"><text:span text:style-name="T690_4">enapape@gmail.com</text:span></text:a></text:span></text:p>
      <text:p text:style-name="P691"><text:span text:style-name="T691_1">64.<text:s/></text:span><text:span text:style-name="T691_2">ΈΝΩΣΗ<text:s/>ΖΥΘΟΠΟΙΩΝ<text:s/>ΕΛΛΑΔΟΣ,<text:s/>Νερατζιωτίσσης<text:s/>21,<text:s/>Τ.Κ.<text:s/>15124,<text:s/>Μαρούσι,<text:s/>(με<text:s/>την<text:s/>παράκληση<text:s/>να<text:s/>ενημερώσει<text:s/>τα<text:s/>μέλη<text:s/>του),<text:s/>e-mail:</text:span><text:span text:style-name="T691_3"><text:a xlink:type="simple" xlink:href="mailto:info@ellinikienosizithopoion.gr"><text:span text:style-name="T691_4">info@ellinikienosizithopoion.gr</text:span></text:a></text:span></text:p>
      <text:p text:style-name="P692"><text:span text:style-name="T692_1">65.<text:s/></text:span><text:span text:style-name="T692_2">ΣΥΝΔΕΣΜΟΣ<text:s/>ΜΙΚΡΩΝ<text:s/>ΑΝΕΞΑΡΤΗΤΩΝ<text:s/>ΖΥΘΟΠΟΙΕΙΩΝ<text:s/>ΕΛΛΑΔΟΣ<text:s/>(με<text:s/>την<text:s/>παράκληση<text:s/>να<text:s/>ενημερώσει<text:s/>τα<text:s/>μέλη<text:s/>του),<text:s/>e-mail:</text:span><text:span text:style-name="T692_3"><text:a xlink:type="simple" xlink:href="mailto:info@smaze.gr"><text:span text:style-name="T692_4">info@smaze.gr</text:span></text:a></text:span></text:p>
      <text:p text:style-name="P693"><text:span text:style-name="T693_1">66.<text:s/></text:span><text:span text:style-name="T693_2">ΚΕΝΤΡΙΚΗ<text:s/>ΣΥΝΕΤΑΙΡΙΣΤΙΚΗ<text:s/>ΈΝΩΣΗ<text:s/>ΑΜΠΕΛΟΟΙΝΙΚΩΝ<text:s/>ΠΡΟΪΟΝΤΩΝ<text:s/>(ΚΕΟΣΟΕ),<text:s/>e-mail:</text:span><text:span text:style-name="T693_3"><text:a xlink:type="simple" xlink:href="mailto:keosoe@otenet.gr"><text:span text:style-name="T693_4">keosoe@otenet.gr</text:span></text:a></text:span></text:p>
      <text:p text:style-name="P694"><text:span text:style-name="T694_1">67.<text:s/></text:span><text:span text:style-name="T694_2">BGS<text:s/>ALCOHOLS<text:s/>ΜΟΝΟΠΡΟΣΩΠΗ<text:s/>ΑΝΩΝΥΜΗ<text:s/>ΕΤΑΙΡΕΙΑ<text:s/>-<text:s/>Καραϊσκου<text:s/>149,<text:s/>Τ.Κ.<text:s/>18535<text:s/>e-mail:</text:span><text:span text:style-name="T694_3"><text:a xlink:type="simple" xlink:href="mailto:kzachariadi@majorgrove.com"><text:span text:style-name="T694_4">kzachariadi@majorgrove.com</text:span></text:a></text:span></text:p>
      <text:p text:style-name="P695"><text:span text:style-name="T695_1">68.<text:s/></text:span><text:span text:style-name="T695_2">ALCOVIN<text:s/>-<text:s/>Νερατζιώτισσης<text:s/>21<text:s/>-<text:s/>ΤΚ<text:s/>15124<text:s/>Μαρούσι<text:s/>e-mail:</text:span><text:span text:style-name="T695_3"><text:a xlink:type="simple" xlink:href="mailto:info@alcovin.gr"><text:span text:style-name="T695_4">info@alcovin.gr</text:span></text:a></text:span></text:p>
      <text:p text:style-name="P696"><text:span text:style-name="T696_1">69.<text:s/></text:span><text:span text:style-name="T696_2">ΕΛΛΟΙΝΟ<text:s/>ΕΠΕ<text:s/>-<text:s/>Μούλκι<text:s/>Κιάτο<text:s/>-Τ.Κ.<text:s/>20200<text:s/>-<text:s/>ΤΘ<text:s/>12<text:s/>e-mail:</text:span><text:span text:style-name="T696_3"><text:a xlink:type="simple" xlink:href="mailto:hxenou@ellino.gr"><text:span text:style-name="T696_4">hxenou@ellino.gr</text:span></text:a></text:span></text:p>
      <text:p text:style-name="P697"><text:span text:style-name="T697_1">70.<text:s/></text:span><text:span text:style-name="T697_2">Ελληνική<text:s/>Ένωση<text:s/>Ζυθοποιών<text:s/>Νερατζιωτίσσης<text:s/>21,<text:s/>Τ.Κ.<text:s/>15124<text:s/>Μαρούσι<text:s/>e-mail:<text:s/></text:span><text:span text:style-name="T697_3"><text:a xlink:type="simple" xlink:href="mailto:info@ellinikienosizithopoion.gr"><text:span text:style-name="T697_4">info@ellinikienosizithopoion.gr</text:span></text:a></text:span></text:p>
      <text:p text:style-name="P698"><text:span text:style-name="T698_1">71.<text:s/></text:span><text:span text:style-name="T698_2">Σύνδεσμος<text:s/>Ελληνικών<text:s/>Αποσταγμάτων<text:s/>&amp;<text:s/>Οιν/δών<text:s/>Ποτών<text:s/>(ΣΕΑΟΠ)<text:s/>(Με<text:s/>την<text:s/>παράκληση<text:s/>να<text:s/>ενημερώσει<text:s/>τα<text:s/>μέλη<text:s/>του)-<text:s/>Χαλκοκονδύλη<text:s/>34,<text:s/>ΤΚ<text:s/>163<text:s/>46<text:s/>–<text:s/>Ηλιούπολη,<text:s/>e-mail:<text:s/></text:span><text:span text:style-name="T698_3"><text:a xlink:type="simple" xlink:href="mailto:info@seaop.gr"><text:span text:style-name="T698_4">info@seaop.gr</text:span></text:a></text:span><text:span text:style-name="T698_5">,</text:span></text:p>
      <text:p text:style-name="P699"><text:span text:style-name="T699_1">72.<text:s/></text:span><text:span text:style-name="T699_2">ΝΤΡΟΥΚΦΑΡΜΠΕΝ<text:s/>ΕΛΛΑΣ<text:s/>ΑΕΒΕ-Ασπρόπυργος-</text:span></text:p>
      <text:p text:style-name="P700"><text:span text:style-name="T700_1">e-mail:</text:span><text:span text:style-name="T700_2"><text:a xlink:type="simple" xlink:href="mailto:contact.us@druckfarbengroup.com"><text:span text:style-name="T700_3">contact.us@druckfarbengroup.com</text:span></text:a></text:span></text:p>
      <text:p text:style-name="P701"><text:span text:style-name="T701_1">73.<text:s/></text:span><text:span text:style-name="T701_2">ΣΥΝΔΕΣΜΟΣ<text:s/>ΕΤΑΙΡΕΙΩΝ<text:s/>ΕΜΠΟΡΙΑΣ<text:s/>ΠΕΤΡΕΛΑΙΟΕΙΔΩΝ<text:s/>(ΣΕΕΠΕ)<text:s/>(με<text:s/>την<text:s/>παράκληση<text:s/>για<text:s/>ενημέρωση<text:s/>των<text:s/>μελών<text:s/>του)<text:s/>-<text:s/>Ίωνος<text:s/>Δραγούμη<text:s/>46,<text:s/>115<text:s/>28,<text:s/>Ιλίσια,<text:s/>e-mail:<text:s/></text:span><text:span text:style-name="T701_3"><text:a xlink:type="simple" xlink:href="mailto:seepe@seepe.gr"><text:span text:style-name="T701_4">seepe@seepe.gr</text:span></text:a></text:span></text:p>
      <text:p text:style-name="P702"><text:span text:style-name="T702_1">74.<text:s/></text:span><text:span text:style-name="T702_2">ΕΛΛΗΝΙΚΑ<text:s/>ΠΕΤΡΕΛΑΙΑ<text:s/>Α.Ε.<text:s/>-<text:s/>Γενική<text:s/>Δ/νση<text:s/>Εφοδιασμού<text:s/>&amp;<text:s/>Εμπορίας-<text:s/>Δ/νση<text:s/>Προγραμματισμού<text:s/>Παραγωγής<text:s/>-<text:s/>Τμήμα<text:s/>Προδιαγραφών<text:s/>και<text:s/>Σχέσεων<text:s/>με<text:s/>το<text:s/>Δημόσιο<text:s/>-<text:s/>Χειμάρας<text:s/>8Α,<text:s/>151<text:s/>25,<text:s/>e-mail:</text:span><text:span text:style-name="T702_3"><text:a xlink:type="simple" xlink:href="mailto:helpe@helpe.gr"><text:span text:style-name="T702_4">helpe@helpe.gr</text:span></text:a></text:span></text:p>
      <text:p text:style-name="P703"><text:span text:style-name="T703_1">75.<text:s/></text:span><text:span text:style-name="T703_2">MOTOR<text:s/>OIL<text:s/>(ΕΛΛΑΣ)<text:s/>Α.Ε.</text:span></text:p>
      <text:p text:style-name="P704"><text:span text:style-name="T704_1">α)</text:span><text:span text:style-name="T704_2"><text:tab/></text:span><text:span text:style-name="T704_3">ΔΙΥΛΙΣΤΗΡΙΑ<text:s/>ΚΟΡΙΝΘΟΥ<text:s/>Α.Ε.,<text:s/>e-mail:</text:span><text:span text:style-name="T704_4"><text:a xlink:type="simple" xlink:href="mailto:motoroil.refinery@moh.gr"><text:span text:style-name="T704_5">motoroil.refinery@moh.gr</text:span></text:a></text:span><text:span text:style-name="T704_6">β)<text:s/>Ηρώδου<text:s/>Αττικού<text:s/>12Α,<text:s/>151<text:s/>24<text:s/>Μαρούσι,<text:s/>e-mail:</text:span><text:span text:style-name="T704_7"><text:a xlink:type="simple" xlink:href="mailto:info@moh.gr"><text:span text:style-name="T704_8">info@moh.gr</text:span></text:a></text:span></text:p>
      <text:p text:style-name="P705"><text:span text:style-name="T705_1">76.<text:s/></text:span><text:span text:style-name="T705_2">ΕΝΩΣΗ<text:s/>ΕΦΟΠΛΙΣΤΩΝ<text:s/>ΚΡΟΥΑΖΙΕΡΟΠΛΟΙΩΝ<text:s/>ΚΑΙ<text:s/>ΦΟΡΕΩΝ<text:s/>ΝΑΥΤΙΛΙΑΣ<text:s/>(με<text:s/>την<text:s/>παράκληση<text:s/>για<text:s/>ενημέρωση<text:s/>των<text:s/>μελών<text:s/>της),<text:s/>e-mail:</text:span><text:span text:style-name="T705_3"><text:a xlink:type="simple" xlink:href="mailto:info@cruise-union.com"><text:span text:style-name="T705_4">info@cruise-union.com</text:span></text:a></text:span></text:p>
      <text:p text:style-name="P706"><text:span text:style-name="T706_1">77.<text:s/></text:span><text:span text:style-name="T706_2">Ρυθμιστική<text:s/>Αρχή<text:s/>Αποβλήτων,<text:s/>Ενέργειας<text:s/>&amp;<text:s/>Υδάτων,</text:span><text:span text:style-name="T706_3"><text:a xlink:type="simple" xlink:href="mailto:info@rae.gr"><text:span text:style-name="T706_4">info@rae.gr</text:span></text:a></text:span></text:p>
      <text:p text:style-name="P707"><text:span text:style-name="T707_1">78.<text:s/></text:span><text:span text:style-name="T707_2">Trans<text:s/>Adriatic<text:s/>Pipeline<text:s/>AG<text:s/>(</text:span><text:span text:style-name="T707_3"><text:a xlink:type="simple" xlink:href="mailto:tapgreece@tap-ag.com"><text:span text:style-name="T707_4">tapgreece@tap-ag.com</text:span></text:a></text:span><text:span text:style-name="T707_5"><text:s/>)</text:span></text:p>
      <text:p text:style-name="P708"><text:span text:style-name="T708_1">79.<text:s/></text:span><text:span text:style-name="T708_2">Gastrade<text:s/>Α.Ε.<text:s/>(</text:span><text:span text:style-name="T708_3"><text:a xlink:type="simple" xlink:href="mailto:info@gastrade.gr"><text:span text:style-name="T708_4">info@gastrade.gr</text:span></text:a></text:span><text:span text:style-name="T708_5"><text:s/>)</text:span></text:p>
      <text:p text:style-name="P709"><text:span text:style-name="T709_1">80.<text:s/></text:span><text:span text:style-name="T709_2">Δ.Ε.Σ.Φ.Α.<text:s/>Α.Ε.<text:s/>Λ.<text:s/>Μεσογείων<text:s/>357-359,<text:s/>Τ.Κ.<text:s/>15231,<text:s/>Χαλάνδρι,<text:s/>e-mail:<text:s/></text:span><text:span text:style-name="T709_3"><text:a xlink:type="simple" xlink:href="mailto:desfa@desfa.gr"><text:span text:style-name="T709_4">desfa@desfa.gr</text:span></text:a></text:span><text:span text:style-name="T709_5"><text:s/>(με<text:s/>την<text:s/>παράκληση<text:s/>να<text:s/>ενημερώσει<text:s/>τους<text:s/>Χρήστες<text:s/>Μεταφοράς<text:s/>του<text:s/>Ε.Σ.Φ.Α.)</text:span></text:p>
      <text:p text:style-name="P710"><text:span text:style-name="T710_1">81.<text:s/></text:span><text:span text:style-name="T710_2">Δ.Ε.Δ.Α.<text:s/>Α.Ε.<text:s/>-<text:s/>Λ.<text:s/>Μεσογείων<text:s/>2-4,–<text:s/>11527<text:s/>–<text:s/>Αθήνα,<text:s/>e-mail:<text:s/></text:span><text:span text:style-name="T710_3"><text:a xlink:type="simple" xlink:href="mailto:info@deda.gr"><text:span text:style-name="T710_4">info@deda.gr</text:span></text:a></text:span></text:p>
      <text:p text:style-name="P711"><text:span text:style-name="T711_1">82.<text:s/></text:span><text:span text:style-name="T711_2">(με<text:s/>την<text:s/>παράκληση<text:s/>να<text:s/>ενημερώσει<text:s/>τους<text:s/>Χρήστες<text:s/>Διανομής<text:s/>του<text:s/>δικτύου<text:s/>τους)</text:span></text:p>
      <text:p text:style-name="P712"><text:span text:style-name="T712_1">83.<text:s/></text:span><text:span text:style-name="T712_2">EnaonEDA<text:s/>(ΕΛΛΗΝΙΚΗ<text:s/>ΕΤΑΙΡΕΙΑ<text:s/>ΔΙΑΝΟΜΗΣ<text:s/>ΑΕΡΙΩΝ<text:s/>Μ.Α.Ε.),<text:s/>Λ.<text:s/>Μεσογείων<text:s/>109-111<text:s/>&amp;<text:s/>Ρούσου,<text:s/>11526,<text:s/>Αθήνα,<text:s/>e-mail:<text:s/></text:span><text:span text:style-name="T712_3"><text:a xlink:type="simple" xlink:href="mailto:info.enaoneda@ena-on.gr"><text:span text:style-name="T712_4">info.enaoneda@ena-on.gr</text:span></text:a></text:span></text:p>
      <text:p text:style-name="P713"><text:span text:style-name="T713_1">84.<text:s/></text:span><text:span text:style-name="T713_2">(με<text:s/>την<text:s/>παράκληση<text:s/>να<text:s/>ενημερώσει<text:s/>τους<text:s/>Χρήστες<text:s/>Διανομής<text:s/>του<text:s/>δικτύου<text:s/>τους)</text:span></text:p>
      <text:p text:style-name="P714"><text:span text:style-name="T714_1">85.<text:s/></text:span><text:span text:style-name="T714_2">Διαχειριστής<text:s/>ΑΠΕ<text:s/>&amp;<text:s/>Εγγυήσεων<text:s/>Προέλευσης<text:s/>(Δ.Α.Π.Ε.Ε.Π.),<text:s/>Κάστορος<text:s/>72,<text:s/>18545,<text:s/></text:span><text:span text:style-name="T714_3"><text:a xlink:type="simple" xlink:href="mailto:info@dapeep.gr"><text:span text:style-name="T714_4">info@dapeep.gr</text:span></text:a></text:span></text:p>
      <text:p text:style-name="P715"><text:span text:style-name="T715_1">86.<text:s/></text:span><text:span text:style-name="T715_2">ΑΔΜΗΕ<text:s/>ΑΕ.-<text:s/>Δυρραχίου<text:s/>89<text:s/>&amp;<text:s/>Κηφισού,<text:s/>10443,<text:s/>Αθήνα,<text:s/>e-mail:<text:s/></text:span><text:span text:style-name="T715_3"><text:a xlink:type="simple" xlink:href="mailto:info@admie.gr"><text:span text:style-name="T715_4">info@admie.gr</text:span></text:a></text:span><text:span text:style-name="T715_5"><text:s/>(με<text:s/>την<text:s/>παράκληση<text:s/>να<text:s/>ενημερώσει<text:s/>τους<text:s/>Χρήστες<text:s/>Μεταφοράς<text:s/>Ηλ.<text:s/>Ενέργειας)</text:span></text:p>
      <text:p text:style-name="P716"><text:span text:style-name="T716_1">87.<text:s/></text:span><text:span text:style-name="T716_2">ΔΕΔΔΗΕ<text:s/>ΑΕ<text:s/>-Περραιβού<text:s/>20<text:s/>&amp;<text:s/>Καλλιρρόης<text:s/>5,<text:s/>117<text:s/>43,<text:s/>Αθήνα,<text:s/>e-mail:<text:s/></text:span><text:span text:style-name="T716_3"><text:a xlink:type="simple" xlink:href="mailto:infodeddie@deddie.gr"><text:span text:style-name="T716_4">infodeddie@deddie.gr</text:span></text:a></text:span><text:span text:style-name="T716_5"><text:s/>(με<text:s/>την<text:s/>παράκληση<text:s/>να<text:s/>ενημερώσει<text:s/>τους<text:s/>Χρήστες<text:s/>Διανομής<text:s/>του<text:s/>δικτύου<text:s/>τους)</text:span></text:p>
      <text:p text:style-name="P717"><text:span text:style-name="T717_1">88.<text:s/></text:span><text:span text:style-name="T717_2">Διαχειριστής<text:s/>Δικτύου<text:s/>Διεθνούς<text:s/>Αερολιμένα<text:s/>Αθηνών,<text:s/>Τομέας<text:s/>Διαχείρισης<text:s/>Ακίνητης<text:s/>Περιουσίας<text:s/>-<text:s/>Διεθνής<text:s/>Αερολιμένας<text:s/>Αθηνών<text:s/>Α.Ε.,<text:s/>190<text:s/>19<text:s/>Σπάτα,<text:s/>Κτίριο<text:s/>Διοίκησης<text:s/>(17),<text:s/>e-mail:<text:s/></text:span><text:span text:style-name="T717_3"><text:a xlink:type="simple" xlink:href="mailto:egm@aia.gr"><text:span text:style-name="T717_4">egm@aia.gr</text:span></text:a></text:span><text:span text:style-name="T717_5"><text:s/>(με<text:s/>την<text:s/>παράκληση<text:s/>να<text:s/>ενημερώσει<text:s/>τους<text:s/>Χρήστες<text:s/>Διανομής<text:s/>του<text:s/>δικτύου<text:s/>τους)</text:span></text:p>
      <text:p text:style-name="P718"><text:span text:style-name="T718_1">89.<text:s/></text:span><text:span text:style-name="T718_2">Ένωση<text:s/>Παραγωγών<text:s/>Ηλεκτρικής<text:s/>Ενέργειας,<text:s/>e-mail:<text:s/></text:span><text:span text:style-name="T718_3"><text:a xlink:type="simple" xlink:href="mailto:ephe@ephe.gr"><text:span text:style-name="T718_4">ephe@ephe.gr</text:span></text:a></text:span></text:p>
      <text:p text:style-name="P719"><text:span text:style-name="T719_1">90.<text:s/></text:span><text:span text:style-name="T719_2">ΠΑΝΕΛΛΗΝΙΟΣ<text:s/>ΣΥΝΔΕΣΜΟΣ<text:s/>(ΕΝΩΣΗ)<text:s/>ΝΑΥΤΙΚΩΝ<text:s/>ΠΡΑΚΤΟΡΩΝ<text:s/>&amp;<text:s/>ΕΠΑΓΓΕΛΜΑΤΙΩΝ<text:s/>ΧΡΗΣΤΩΝ<text:s/>ΛΙΜΕΝΑ<text:s/>(με<text:s/>την<text:s/>παράκληση<text:s/>για<text:s/>ενημέρωση<text:s/>των<text:s/>μελών<text:s/>του),<text:s/>e-mail:</text:span><text:span text:style-name="T719_3"><text:a xlink:type="simple" xlink:href="mailto:psa@psa.gr"><text:span text:style-name="T719_4">psa@psa.gr</text:span></text:a></text:span></text:p>
      <text:p text:style-name="P720"><text:span text:style-name="T720_1">91.<text:s/></text:span><text:span text:style-name="T720_2">ΣΩΜΑΤΕΙΟ<text:s/>ΝΑΥΤΙΚΩΝ<text:s/>ΠΡΑΚΤΟΡΩΝ<text:s/>ΑΤΤΙΚΗΣ<text:s/>–<text:s/>ΠΕΙΡΑΙΑ<text:s/>(ΣΩΝΠΑΠ)<text:s/>(με<text:s/>την<text:s/>παράκληση<text:s/>για<text:s/>ενημέρωση<text:s/>των<text:s/>μελών<text:s/>του),<text:s/>e-mail:</text:span><text:span text:style-name="T720_3"><text:a xlink:type="simple" xlink:href="mailto:info@sonpap.gr"><text:span text:style-name="T720_4">info@sonpap.gr</text:span></text:a></text:span></text:p>
      <text:p text:style-name="P721"><text:span text:style-name="T721_1">92.<text:s/></text:span><text:span text:style-name="T721_2">ΕΝΩΣΗ<text:s/>ΕΛΛΗΝΩΝ<text:s/>ΕΦΟΠΛΙΣΤΩΝ<text:s/>(Ε.Ε.Ε.)<text:s/>(με<text:s/>την<text:s/>παράκληση<text:s/>για<text:s/>ενημέρωση<text:s/>των<text:s/>μελών<text:s/>της),<text:s/>e-mail:</text:span><text:span text:style-name="T721_3"><text:a xlink:type="simple" xlink:href="mailto:ugs@ath.forthnet.gr"><text:span text:style-name="T721_4">ugs@ath.forthnet.gr</text:span></text:a></text:span></text:p>
      <text:p text:style-name="P722"><text:span text:style-name="T722_1">93.<text:s/></text:span><text:span text:style-name="T722_2">ΕΝΩΣΗ<text:s/>ΕΦΟΠΛΙΣΤΩΝ<text:s/>ΝΑΥΤΙΛΙΑΣ<text:s/>ΜΙΚΡΩΝ<text:s/>ΑΠΟΣΤΑΣΕΩΝ<text:s/>(με<text:s/>την<text:s/>παράκληση<text:s/>για<text:s/>ενημέρωση<text:s/>των<text:s/>μελών<text:s/>της),<text:s/>e-mail:</text:span><text:span text:style-name="T722_3"><text:a xlink:type="simple" xlink:href="mailto:info@shortsea.gr"><text:span text:style-name="T722_4">info@shortsea.gr</text:span></text:a></text:span></text:p>
      <text:p text:style-name="P723"><text:span text:style-name="T723_1">94.<text:s/></text:span><text:span text:style-name="T723_2">HELLENIC<text:s/>SHIPBROKERS<text:s/>ASSOCIATION<text:s/>(με<text:s/>την<text:s/>παράκληση<text:s/>για<text:s/>ενημέρωση<text:s/>των<text:s/>μελών<text:s/>της),<text:s/>e-mail:</text:span><text:span text:style-name="T723_3"><text:a xlink:type="simple" xlink:href="mailto:hsa@hsa.gr"><text:span text:style-name="T723_4">hsa@hsa.gr</text:span></text:a></text:span></text:p>
      <text:p text:style-name="P724"><text:span text:style-name="T724_1">95.<text:s/></text:span><text:span text:style-name="T724_2">ΣΥΝΔΕΣΜΟΣ<text:s/>ΙΔΙΟΚΤΗΤΩΝ<text:s/>ΤΟΥΡΙΣΤΙΚΩΝ<text:s/>ΕΠΑΓΓΕΛΜΑΤΙΚΩΝ<text:s/>ΣΚΑΦΩΝ<text:s/>ΆΝΕΥ<text:s/>ΠΛΗΡΩΜΑΤΟΣ<text:s/>(ΣΙΤΕΣΑΠ)<text:s/>(με<text:s/>την<text:s/>παράκληση<text:s/>για<text:s/>ενημέρωση<text:s/>των<text:s/>μελών<text:s/>της),<text:s/>e-mail:</text:span><text:span text:style-name="T724_3"><text:a xlink:type="simple" xlink:href="mailto:info@sitesap.gr"><text:span text:style-name="T724_4">info@sitesap.gr</text:span></text:a></text:span></text:p>
      <text:p text:style-name="P725"><text:span text:style-name="T725_1">96.<text:s/></text:span><text:span text:style-name="T725_2">ΈΝΩΣΗ<text:s/>ΠΛΟΙΟΚΤΗΤΩΝ<text:s/>ΕΛΛΗΝΙΚΩΝ<text:s/>ΣΚΑΦΩΝ<text:s/>ΤΟΥΡΙΣΜΟΥ<text:s/>(ΕΠΕΣΤ)<text:s/>(με<text:s/>την<text:s/>παράκληση<text:s/>για<text:s/>ενημέρωση<text:s/>των<text:s/>μελών<text:s/>της),<text:s/>e-mail:</text:span><text:span text:style-name="T725_3"><text:a xlink:type="simple" xlink:href="mailto:hpyoa@otenet.gr"><text:span text:style-name="T725_4">hpyoa@otenet.gr</text:span></text:a></text:span></text:p>
      <text:p text:style-name="P726"><text:span text:style-name="T726_1">97.<text:s/></text:span><text:span text:style-name="T726_2">ΣΥΝΔΕΣΜΟΣ<text:s/>ΕΙΣΑΓΩΓΕΩΝ<text:s/>ΑΝΤΙΠΡΟΣΩΠΩΝ<text:s/>ΑΥΤΟΚΙΝΗΤΩΝ<text:s/>&amp;<text:s/>ΔΙΚΥΚΛΩΝ,<text:s/>e-mail:<text:s/></text:span><text:span text:style-name="T726_3"><text:a xlink:type="simple" xlink:href="mailto:info@seaa.gr"><text:span text:style-name="T726_4">info@seaa.gr</text:span></text:a></text:span></text:p>
      <text:p text:style-name="P727"><text:span text:style-name="T727_1">98.<text:s/></text:span><text:span text:style-name="T727_2">ΣΥΝΔΕΣΜΟΣ<text:s/>ΕΜΠΟΡΩΝ<text:s/>ΕΙΣΑΓΩΓΕΩΝ<text:s/>ΑΥΤΟΚΙΝΗΤΩΝ<text:s/>ΕΛΛΑΔΑΣ,<text:s/>e-mail:</text:span><text:span text:style-name="T727_3"><text:a xlink:type="simple" xlink:href="mailto:info@seeae.gr"><text:span text:style-name="T727_4">info@seeae.gr</text:span></text:a></text:span></text:p>
      <text:p text:style-name="P728"><text:span text:style-name="T728_1">99.<text:s/></text:span><text:span text:style-name="T728_2">ΣΥΝΔΕΣΜΟΣ<text:s/>ΕΞΑΓΩΓΕΩΝ<text:s/>ΒΟΡΕΙΟΥ<text:s/>ΕΛΛΑΔΟΣ,<text:s/>e-mail:</text:span><text:span text:style-name="T728_3"><text:a xlink:type="simple" xlink:href="mailto:info@seve.gr"><text:span text:style-name="T728_4">info@seve.gr</text:span></text:a></text:span></text:p>
      <text:p text:style-name="P729"><text:span text:style-name="T729_1">100.<text:s/></text:span><text:span text:style-name="T729_2">ΣΥΝΔΕΣΜΟΣ<text:s/>ΕΞΑΓΩΓΕΩΝ<text:s/>ΚΡΗΤΗΣ,<text:s/>e-mail:</text:span><text:span text:style-name="T729_3"><text:a xlink:type="simple" xlink:href="mailto:info@crete-exporters.com"><text:span text:style-name="T729_4">info@crete-exporters.com</text:span></text:a></text:span></text:p>
      <text:p text:style-name="P730"><text:span text:style-name="T730_1">101.<text:s/></text:span><text:span text:style-name="T730_2">ΣΥΝΔΕΣΜΟΣ<text:s/>ΕΠΙΧΕΙΡΗΣΕΩΝ<text:s/>&amp;<text:s/>ΒΙΟΜΗΧΑΝΙΩΝ<text:s/>ΠΕΛΟΠΟΝΝΗΣΟΥ<text:s/>&amp;<text:s/>ΔΥΤΙΚΗΣ<text:s/>ΕΛΛΑΔΟΣ,<text:s/>e-mail:</text:span><text:span text:style-name="T730_3"><text:a xlink:type="simple" xlink:href="mailto:info@sevpde.gr"><text:span text:style-name="T730_4">info@sevpde.gr</text:span></text:a></text:span></text:p>
      <text:p text:style-name="P731"><text:span text:style-name="T731_1">102.<text:s/></text:span><text:span text:style-name="T731_2">ΣΥΝΔΕΣΜΟΣ<text:s/>ΕΛΛΗΝΙΚΩΝ<text:s/>ΒΙΟΜΗΧΑΝΙΩΝ<text:s/>ΤΡΟΦΙΜΩΝ,<text:s/>e-mail:<text:s/></text:span><text:span text:style-name="T731_3"><text:a xlink:type="simple" xlink:href="mailto:sevt@sevt.gr"><text:span text:style-name="T731_4">sevt@sevt.gr</text:span></text:a></text:span></text:p>
      <text:p text:style-name="P732"><text:span text:style-name="T732_1">103.<text:s/></text:span><text:span text:style-name="T732_2">ΣΥΝΔΕΣΜΟΣ<text:s/>ΕΛΛΗΝΙΚΩΝ<text:s/>ΕΠΙΧΕΙΡΗΣΕΩΝ<text:s/>ΤΡΟΦΙΜΩΝ,<text:s/>e-mail:<text:s/></text:span><text:span text:style-name="T732_3"><text:a xlink:type="simple" xlink:href="mailto:syntrof@otenet.gr"><text:span text:style-name="T732_4">syntrof@otenet.gr</text:span></text:a></text:span></text:p>
      <text:p text:style-name="P733"><text:span text:style-name="T733_1">104.<text:s/></text:span><text:span text:style-name="T733_2">ΣΥΝΔΕΣΜΟΣ<text:s/>ΑΝΩΝΥΜΩΝ<text:s/>ΕΤΑΙΡΙΩΝ<text:s/>&amp;<text:s/>Ε.Π.Ε.,<text:s/>e-mail:<text:s/></text:span><text:span text:style-name="T733_3"><text:a xlink:type="simple" xlink:href="mailto:sae@hol.gr"><text:span text:style-name="T733_4">sae@hol.gr</text:span></text:a></text:span></text:p>
      <text:p text:style-name="P734"><text:span text:style-name="T734_1">105.<text:s/></text:span><text:span text:style-name="T734_2">ΣΥΝΔΕΣΜΟΣ<text:s/>ΕΛΛΗΝΙΚΩΝ<text:s/>ΧΗΜΙΚΩΝ<text:s/>ΒΙΟΜΗΧΑΝΙΩΝ,<text:s/>e-mail:</text:span><text:span text:style-name="T734_3"><text:a xlink:type="simple" xlink:href="mailto:haci@otenet.gr"><text:span text:style-name="T734_4">haci@otenet.gr</text:span></text:a></text:span></text:p>
      <text:p text:style-name="P735"><text:span text:style-name="T735_1">106.<text:s/></text:span><text:span text:style-name="T735_2">INCOFRUIT<text:s/>-<text:s/>Σύνδεσμος<text:s/>Ελληνικών<text:s/>Επιχ/σεων<text:s/>Εξαγωγής,<text:s/>Διακίνησης<text:s/>Φρούτων,<text:s/>Λαχανικών<text:s/>και<text:s/>Χυμών,<text:s/>e-mail:</text:span><text:span text:style-name="T735_3"><text:a xlink:type="simple" xlink:href="mailto:incofruit@incofruit.gr"><text:span text:style-name="T735_4">incofruit@incofruit.gr</text:span></text:a></text:span></text:p>
      <text:p text:style-name="P736"><text:span text:style-name="T736_1">107.<text:s/></text:span><text:span text:style-name="T736_2">ΕΛΛΗΝΙΚΗ<text:s/>ΈΝΩΣΗ<text:s/>ΤΡΑΠΕΖΩΝ,<text:s/>e-mail:</text:span><text:span text:style-name="T736_3"><text:a xlink:type="simple" xlink:href="mailto:hba@hba.gr"><text:span text:style-name="T736_4">hba@hba.gr</text:span></text:a></text:span></text:p>
      <text:p text:style-name="P737"><text:span text:style-name="T737_1">108.<text:s/></text:span><text:span text:style-name="T737_2">ΈΝΩΣΗ<text:s/>ΑΣΦΑΛΙΣΤΙΚΩΝ<text:s/>ΕΤΑΙΡΙΩΝ<text:s/>ΕΛΛΑΔΟΣ,<text:s/>e-mail:</text:span><text:span text:style-name="T737_3"><text:a xlink:type="simple" xlink:href="mailto:info@eaee.gr"><text:span text:style-name="T737_4">info@eaee.gr</text:span></text:a></text:span></text:p>
      <text:p text:style-name="P738"><text:span text:style-name="T738_1">109.<text:s/></text:span><text:span text:style-name="T738_2">ΕΘΝΙΚΗ<text:s/>ΣΥΝΟΜΟΣΠΟΝΔΙΑ<text:s/>ΕΛΛΗΝΙΚΟΥ<text:s/>ΕΜΠΟΡΙΟΥ,<text:s/>e-mail:</text:span><text:span text:style-name="T738_3"><text:a xlink:type="simple" xlink:href="mailto:info@esee.gr"><text:span text:style-name="T738_4">info@esee.gr</text:span></text:a></text:span></text:p>
      <text:p text:style-name="P739"><text:span text:style-name="T739_1">110.<text:s/></text:span><text:span text:style-name="T739_2">Ο.Λ.Π.<text:s/>Α.Ε.<text:s/>,<text:s/>e-mail:</text:span><text:span text:style-name="T739_3"><text:a xlink:type="simple" xlink:href="mailto:olp@olp.gr"><text:span text:style-name="T739_4">olp@olp.gr</text:span></text:a></text:span></text:p>
      <text:p text:style-name="P740"><text:span text:style-name="T740_1">111.<text:s/></text:span><text:span text:style-name="T740_2">Σ.Ε.Π.<text:s/>Α.Ε.,<text:s/>e-mail:</text:span><text:span text:style-name="T740_3"><text:a xlink:type="simple" xlink:href="mailto:info@pct.com.gr"><text:span text:style-name="T740_4">info@pct.com.gr</text:span></text:a></text:span></text:p>
      <text:p text:style-name="P741"><text:span text:style-name="T741_1">112.<text:s/></text:span><text:span text:style-name="T741_2">Ο.Λ.Θ.<text:s/>Α.Ε,<text:s/>e-mail:<text:s/></text:span><text:span text:style-name="T741_3"><text:a xlink:type="simple" xlink:href="mailto:secretariat@tupa.gr"><text:span text:style-name="T741_4">secretariat@tupa.gr</text:span></text:a></text:span><text:span text:style-name="T741_5"><text:s/>,</text:span><text:span text:style-name="T741_6"><text:a xlink:type="simple" xlink:href="mailto:ceooffice@thpa.gr"><text:span text:style-name="T741_7">ceooffice@thpa.gr</text:span></text:a></text:span></text:p>
      <text:p text:style-name="P742"><text:span text:style-name="T742_1">113.<text:s/></text:span><text:span text:style-name="T742_2">ΟΡΓΑΝΙΣΜΟΣ<text:s/>ΛΙΜΕΝΟΣ<text:s/>ΗΡΑΚΛΕΙΟΥ-ΟΛΗ,<text:s/>e-mail:</text:span><text:span text:style-name="T742_3"><text:a xlink:type="simple" xlink:href="mailto:info@portheraklion.gr"><text:span text:style-name="T742_4">info@portheraklion.gr</text:span></text:a></text:span></text:p>
      <text:p text:style-name="P743"><text:span text:style-name="T743_1">114.<text:s/></text:span><text:span text:style-name="T743_2">ΑΚΑΡΠΟΡΤ<text:s/>Α.Ε.,<text:s/>e-mail:<text:s/></text:span><text:span text:style-name="T743_3"><text:a xlink:type="simple" xlink:href="mailto:secport@akarport.gr"><text:span text:style-name="T743_4">secport@akarport.gr</text:span></text:a></text:span></text:p>
      <text:p text:style-name="P744"><text:span text:style-name="T744_1">115.<text:s/></text:span><text:span text:style-name="T744_2">ΑΝΩΤΑΤΗ<text:s/>ΣΥΝΟΜΟΣΠΟΝΔΙΑ<text:s/>ΠΟΛΥΤΕΚΝΩΝ<text:s/>ΕΛΛΑΔΑΣ,<text:s/>e-mail:</text:span><text:span text:style-name="T744_3"><text:a xlink:type="simple" xlink:href="mailto:info@aspe.org.gr"><text:span text:style-name="T744_4">info@aspe.org.gr</text:span></text:a></text:span></text:p>
      <text:p text:style-name="P745"><text:span text:style-name="T745_1">116.<text:s/></text:span><text:span text:style-name="T745_2">ΟΜΟΣΠΟΝΔΙΑ<text:s/>ΤΡΙΤΕΚΝΩΝ<text:s/>ΕΛΛΑΔΑΣ,<text:s/>e-mail:</text:span><text:span text:style-name="T745_3"><text:a xlink:type="simple" xlink:href="mailto:info@opotte.gr"><text:span text:style-name="T745_4">info@opotte.gr</text:span></text:a></text:span></text:p>
      <text:p text:style-name="P746"><text:span text:style-name="T746_1">117.<text:s/></text:span><text:span text:style-name="T746_2">Ελληνική<text:s/>Ένωση<text:s/>Καφέ<text:s/>(Ε.Ε.Κ)</text:span></text:p>
      <text:p text:style-name="P747"><text:span text:style-name="T747_1">Βασιλίσσης<text:s/>Σοφίας<text:s/>40,<text:s/>Μαρούσι<text:s/>,<text:s/>Τ.Κ<text:s/>15124<text:s/>e-mail:<text:s/></text:span><text:span text:style-name="T747_2"><text:a xlink:type="simple" xlink:href="mailto:enosikafe@gmail.com"><text:span text:style-name="T747_3">enosikafe@gmail.com</text:span></text:a></text:span></text:p>
      <text:p text:style-name="P748"><text:span text:style-name="T748_1">118.<text:s/></text:span><text:span text:style-name="T748_2">Δ/νση<text:s/>Εφαρμογής<text:s/>Έμμεσης<text:s/>Φορολογίας<text:s/>Τμήμα<text:s/>Β΄Τελών<text:s/>και<text:s/>Ειδικών<text:s/>Ορολογιών</text:span></text:p>
      <text:p text:style-name="P749"><text:span text:style-name="T749_1">119.<text:s/></text:span><text:span text:style-name="T749_2">Υπουργείο<text:s/>Υποδομών<text:s/>και<text:s/>Μεταφορών</text:span></text:p>
      <text:p text:style-name="P750"><text:span text:style-name="T750_1">α)Γενική<text:s/>Δ/νση<text:s/>Μεταφορών<text:s/>Δ/νση<text:s/>επιβατικών<text:s/>Μεταφορών</text:span></text:p>
      <text:p text:style-name="P751"><text:span text:style-name="T751_1">Αναστάσεως<text:s/>2<text:s/>&amp;<text:s/>Τσιγάντε<text:s/>,<text:s/>Τ.Κ<text:s/>101<text:s/>91<text:s/>Παπάγου</text:span></text:p>
      <text:p text:style-name="P752"><text:span text:style-name="T752_1">120.<text:s/></text:span><text:span text:style-name="T752_2">Σύνδεσμος<text:s/>Εισαγωγέων<text:s/>–<text:s/>Εμπόρων<text:s/>Μεταχειρισμένων<text:s/>Αυτοκινήτων<text:s/>-Μηχανημάτων<text:s/>&amp;</text:span></text:p>
      <text:p text:style-name="P753"><text:span text:style-name="T753_1">Ανταλλακτικών,<text:s/>Βάκχου<text:s/>5<text:s/>,<text:s/>Τ.Κ<text:s/>546<text:s/>29<text:s/>Θεσσαλονίκη<text:s/>e-mail:<text:s/></text:span><text:span text:style-name="T753_2"><text:a xlink:type="simple" xlink:href="mailto:info@seemaa.gr"><text:span text:style-name="T753_3">info@seemaa.gr</text:span></text:a></text:span></text:p>
      <text:p text:style-name="P754"><text:span text:style-name="T754_1">121.<text:s/></text:span><text:span text:style-name="T754_2">Σύνδεσμος<text:s/>Εισαγωγέων-<text:s/>Αντιπροσώπων<text:s/>Αυτοκινήτων</text:span></text:p>
      <text:p text:style-name="P755"><text:span text:style-name="T755_1">Κηφισίας<text:s/>296,<text:s/>Τ.Κ<text:s/>152<text:s/>32<text:s/>Χαλάνδρι<text:s/>e-mail<text:s/>:<text:s/></text:span><text:span text:style-name="T755_2"><text:a xlink:type="simple" xlink:href="mailto:info@seaa.gr"><text:span text:style-name="T755_3">info@seaa.gr</text:span></text:a></text:span></text:p>
      <text:p text:style-name="P756"><text:span text:style-name="T756_1">122.<text:s/></text:span><text:span text:style-name="T756_2">Σύνδεσμος<text:s/>Εμπόρων-<text:s/>Εισαγωγέων<text:s/>Αυτοκινήτων<text:s/>Ελλάδος</text:span></text:p>
      <text:p text:style-name="P757"><text:span text:style-name="T757_1">Ελ.<text:s/>Βενιζέλου<text:s/>248<text:s/>,<text:s/>Τ.Κ<text:s/>176<text:s/>75<text:s/>Καλλιθέα<text:s/>email<text:s/>:<text:s/></text:span><text:span text:style-name="T757_2"><text:a xlink:type="simple" xlink:href="mailto:info@seeae.gr"><text:span text:style-name="T757_3">info@seeae.gr</text:span></text:a></text:span></text:p>
      <text:p text:style-name="P758"><text:span text:style-name="T758_1">123.<text:s/></text:span><text:span text:style-name="T758_2">Πανελλήνια<text:s/>Ομοσπονδία<text:s/>ΤΑΞΙ<text:s/>&amp;<text:s/>Αγοραίων</text:span></text:p>
      <text:p text:style-name="P759"><text:span text:style-name="T759_1">Πειραιώς<text:s/>4<text:s/>,<text:s/>Τ.Κ<text:s/>104<text:s/>31<text:s/>Αθήνα<text:s/>email:<text:s/></text:span><text:span text:style-name="T759_2"><text:a xlink:type="simple" xlink:href="mailto:taxipoeiata@hotmail.gr"><text:span text:style-name="T759_3">taxipoeiata@hotmail.gr</text:span></text:a></text:span></text:p>
      <text:p text:style-name="P760"><text:span text:style-name="T760_1">124.<text:s/></text:span><text:span text:style-name="T760_2">Συνδικάτο<text:s/>Αυτοκινητιστών<text:s/>ταξί<text:s/>Αττικής<text:s/>(Σ.Α.Τ.Α)</text:span></text:p>
      <text:p text:style-name="P761"><text:span text:style-name="T761_1">Μάρνη<text:s/>17,<text:s/>Τ.Κ<text:s/>104<text:s/>33<text:s/>Αθήνα<text:s/>email:<text:s/></text:span><text:span text:style-name="T761_2"><text:a xlink:type="simple" xlink:href="mailto:taxisata@freemail.gr"><text:span text:style-name="T761_3">taxisata@freemail.gr</text:span></text:a></text:span></text:p>
      <text:p text:style-name="P762"><text:span text:style-name="T762_1">125.<text:s/></text:span><text:span text:style-name="T762_2">Ένωση<text:s/>Εισαγωγέων<text:s/>Μεταχειρισμένων<text:s/>Ανταλλακτικών<text:s/>Αυτοκινήτων<text:s/>Αθηνών,<text:s/>Πειραιώς<text:s/>και<text:s/>Περιχώρων<text:s/>(Ε.Ε.Μ.Α.Α)<text:s/>Κασσάνδρας<text:s/>15<text:s/>,<text:s/>Τ.Κ<text:s/>104<text:s/>47<text:s/>Αθήνα<text:s/>email<text:s/>:</text:span><text:span text:style-name="T762_3"><text:a xlink:type="simple" xlink:href="mailto:eemaa@acn.gr"><text:span text:style-name="T762_4">eemaa@acn.gr</text:span></text:a></text:span></text:p>
      <text:p text:style-name="P763"><text:span text:style-name="T763_1">126.<text:s/></text:span><text:span text:style-name="T763_2">Σύνδεσμος<text:s/>Τουριστικών<text:s/>Επιχειρήσεων<text:s/>Ενοικιάσεως<text:s/>Αυτοκινήτων-<text:s/>Λεωφόρος<text:s/>Λαυρίου</text:span></text:p>
      <text:p text:style-name="P764"><text:span text:style-name="T764_1">21,<text:s/></text:span><text:span text:style-name="T764_2">Γλυκά<text:s/>Νερά<text:s/>email:<text:s/></text:span><text:span text:style-name="T764_3"><text:a xlink:type="simple" xlink:href="mailto:steea@steea.gr"><text:span text:style-name="T764_4">steea@steea.gr</text:span></text:a></text:span></text:p>
      <text:p text:style-name="P765"><text:span text:style-name="T765_1">127.<text:s/></text:span><text:span text:style-name="T765_2">Ένωση<text:s/>Ελληνικών<text:s/>Εταιριών<text:s/>Χρηματοδοτικής<text:s/>Μίσθωσης</text:span></text:p>
      <text:p text:style-name="P766"><text:span text:style-name="T766_1">Λ.<text:s/>Αθηνών<text:s/>128-132<text:s/>&amp;<text:s/>Ιφιγενείας<text:s/>,<text:s/>Τ.Κ<text:s/>104<text:s/>42<text:s/>Αθήνα<text:s/>email<text:s/>:<text:s/></text:span><text:span text:style-name="T766_2"><text:a xlink:type="simple" xlink:href="mailto:info@aglc.gr"><text:span text:style-name="T766_3">info@aglc.gr</text:span></text:a></text:span></text:p>
      <text:p text:style-name="P767"><text:span text:style-name="T767_1">Γ.<text:s/></text:span><text:span text:style-name="T767_2">ΕΣΩΤΕΡΙΚΗ<text:s/>ΔΙΑΝΟΜΗ</text:span></text:p>
      <text:p text:style-name="P768"><text:span text:style-name="T768_1">1.<text:s/></text:span><text:span text:style-name="T768_2">Γραφείο<text:s/>κ.<text:s/>Διοικητή<text:s/>Ανεξάρτητης<text:s/>Αρχής<text:s/>Δημοσίων<text:s/>Εσόδων</text:span></text:p>
      <text:p text:style-name="P769"><text:span text:style-name="T769_1">2.<text:s/></text:span><text:span text:style-name="T769_2">Γενική<text:s/>Δ/νση<text:s/>Τελωνείων<text:s/>&amp;<text:s/>Ε.Φ.Κ.</text:span></text:p>
      <text:p text:style-name="P770"><text:span text:style-name="T770_1">α)</text:span><text:span text:style-name="T770_2"><text:tab/></text:span><text:span text:style-name="T770_3">Αυτοτελές<text:s/>Τμήμα<text:s/>Υποστήριξης<text:s/>Γεν.<text:s/>Δ/νσης<text:s/>Τελωνείων<text:s/>&amp;<text:s/>Ε.Φ.Κ.</text:span></text:p>
      <text:p text:style-name="P771"><text:span text:style-name="T771_1">β)</text:span><text:span text:style-name="T771_2"><text:tab/></text:span><text:span text:style-name="T771_3">Δ/νση<text:s/>Ειδικών<text:s/>Φόρων<text:s/>Κατανάλωσης<text:s/>&amp;<text:s/>ΦΠΑ/Τμήμα<text:s/>Γ΄<text:s/>γ)<text:s/>Δ/νση<text:s/>Στρατηγικής<text:s/>Τελωνειακών<text:s/>Ελέγχων<text:s/>&amp;<text:s/>Παραβάσεων<text:s/>δ)<text:s/>Δ/νση<text:s/>Τελωνειακών<text:s/>Διαδικασιών</text:span></text:p>
      <text:p text:style-name="P772"><text:span text:style-name="T772_1">ε)</text:span><text:span text:style-name="T772_2"><text:tab/></text:span><text:span text:style-name="T772_3">Δ/νση<text:s/>Δασμολογικών<text:s/>Θεμάτων<text:s/>και<text:s/>Ειδικών<text:s/>Καθεστώτων<text:s/>και<text:s/>Απαλλαγών<text:s/>στ)<text:s/>Αυτοτελές<text:s/>Τμήμα<text:s/>Διεθνών<text:s/>Τελωνειακών<text:s/>Σχέσεων.</text:span></text:p>
      <text:p text:style-name="P773"><text:span text:style-name="T773_1">Ακριβές<text:s/>Αντίγραφο<text:s/>Κεντρικό<text:s/>Πρωτόκολλο<text:s/>ΜΟΣΧΟΒΗΣ<text:s/>ΒΑΣΙΛΕΙ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4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