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5/08/2025</text:span></text:p>
      <text:p text:style-name="P2"><text:span text:style-name="T2_1">Α.<text:s/>Π.:<text:s/>Ε205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text:s/>ΔΙΕΥΘΥΝΣΗ<text:s/>ΔΙΑΔΙΚΑΣΙΩΝ<text:s/>ΕΙΣΠΡΑΞΕΩΝ<text:s/>ΚΑΙ<text:s/>ΕΠΙΣΤΡΟΦΩΝ</text:span></text:p>
      <text:p text:style-name="P5"><text:span text:style-name="T5_1">ΤΜΗΜΑΤΑ<text:s/>Β΄,<text:s/>Γ΄</text:span></text:p>
      <text:p text:style-name="P6"><text:span text:style-name="T6_1">Ταχ.<text:s/>Δ/νση<text:s/>:<text:s/>Πειραιώς<text:s/>180</text:span></text:p>
      <text:p text:style-name="P7"><text:span text:style-name="T7_1">Ταχ.<text:s/>Κώδικας<text:s/>:<text:s/>177<text:s/>78,<text:s/>Ταύρος</text:span></text:p>
      <text:p text:style-name="P8"><text:span text:style-name="T8_1">Email<text:s/>:</text:span><text:span text:style-name="T8_2"><text:a xlink:type="simple" xlink:href="mailto:dideisep@aade.gr"><text:span text:style-name="T8_3">dideisep@aade.gr</text:span></text:a></text:span></text:p>
      <text:p text:style-name="P9"><text:span text:style-name="T9_1">ΘΕΜΑ:<text:s/>Παροχή<text:s/>οδηγιών<text:s/>για<text:s/>την<text:s/>εφαρμογή<text:s/>της<text:s/>παρ.<text:s/>5<text:s/>του<text:s/>άρθρου<text:s/>25<text:s/>ν.</text:span></text:p>
      <text:p text:style-name="P10"><text:span text:style-name="T10_1">1882/1990<text:s/>«Ποινικό<text:s/>αδίκημα<text:s/>μη<text:s/>καταβολής<text:s/>χρεών<text:s/>προς<text:s/>το<text:s/>Δημόσιο<text:s/>και<text:s/>τρίτους»,<text:s/>όπως<text:s/>αντικαταστάθηκε<text:s/>με<text:s/>το<text:s/>άρθρο<text:s/>227<text:s/>του<text:s/>ν.<text:s/>5193/2025<text:s/>(Α’<text:s/>56<text:s/>)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Παροχή<text:s/>οδηγιών<text:s/>για<text:s/>την<text:s/>εφαρμογή<text:s/>της<text:s/>παρ.<text:s/>5<text:s/>του<text:s/>άρθρου<text:s/>25<text:s/>ν.<text:s/>1882/1990<text:s/>«Ποινικό<text:s/>αδίκημα<text:s/>μη<text:s/>καταβολής<text:s/>χρεών<text:s/>προς<text:s/>το<text:s/>Δημόσιο<text:s/>και<text:s/>τρίτους»,<text:s/>όπως<text:s/>αντικαταστάθηκε<text:s/>με<text:s/>το<text:s/>άρθρο<text:s/>227<text:s/>του<text:s/>ν.<text:s/>5193/2025<text:s/>(Α΄<text:s/>56<text:s/>/11.04.2025).</text:span></text:p>
      <text:p text:style-name="P14"><text:span text:style-name="T14_1">Β)<text:s/>ΠΕΡΙΕΧΟΜΕΝΟ</text:span></text:p>
      <text:p text:style-name="P15"><text:span text:style-name="T15_1">Το<text:s/>άρθρο<text:s/>227<text:s/>του<text:s/>ν.<text:s/>5193/2025<text:s/>(Α΄56)<text:s/>αντικαθιστά<text:s/>την<text:s/>παράγραφο<text:s/>5<text:s/>του<text:s/>άρθρου<text:s/>25<text:s/>του<text:s/>ν.<text:s/>1882/1990<text:s/>σχετικά<text:s/>με<text:s/>το<text:s/>ποινικό<text:s/>αδίκημα<text:s/>της<text:s/>μη<text:s/>καταβολής<text:s/>χρεών<text:s/>προς<text:s/>το<text:s/>Δημόσιο<text:s/>και<text:s/>τρίτους.<text:s/>Η<text:s/>νέα<text:s/>διάταξη<text:s/>ρυθμίζει<text:s/>τις<text:s/>συνέπειες<text:s/>της<text:s/>υπαγωγής<text:s/>σε<text:s/>ρύθμιση<text:s/>οφειλών<text:s/>ή<text:s/>της<text:s/>αναστολής<text:s/>είσπραξης<text:s/>οφειλών<text:s/>στην<text:s/>ποινική<text:s/>δίωξη.<text:s/>Συγκεκριμένα,<text:s/>προβλέπει<text:s/>ότι<text:s/>σε<text:s/>περίπτωση<text:s/>υπαγωγής<text:s/>σε<text:s/>ρύθμιση<text:s/>καταβολής<text:s/>οφειλών<text:s/>ή<text:s/>αναστολής<text:s/>είσπραξης,<text:s/>η<text:s/>ποινική<text:s/>δίωξη<text:s/>αναστέλλεται<text:s/>για<text:s/>όσο<text:s/>διάστημα<text:s/>διαρκεί<text:s/>η<text:s/>ρύθμιση<text:s/>ή<text:s/>η<text:s/>αναστολή,<text:s/>ενώ<text:s/>σε<text:s/>περίπτωση<text:s/>ολοσχερούς<text:s/>εξόφλησης<text:s/>το<text:s/>αξιόποινο<text:s/>εξαλείφεται.<text:s/>Επίσης,<text:s/>καθορίζει<text:s/>τη<text:s/>διαδικασία<text:s/>που<text:s/>ακολουθείται<text:s/>σε<text:s/>διάφορα<text:s/>στάδια<text:s/>(πριν<text:s/>ή<text:s/>μετά<text:s/>την<text:s/>υποβολή<text:s/>αίτησης<text:s/>προς<text:s/>τον<text:s/>Εισαγγελέα,<text:s/>πριν<text:s/>ή<text:s/>μετά<text:s/>την<text:s/>άσκηση<text:s/>ποινικής<text:s/>δίωξης),<text:s/>την<text:s/>υποχρέωση<text:s/>ενημέρωσης<text:s/>του<text:s/>Εισαγγελέα<text:s/>σε<text:s/>περίπτωση<text:s/>απώλειας<text:s/>της<text:s/>ρύθμισης,<text:s/>και<text:s/>την<text:s/>αναστολή<text:s/>της<text:s/>παραγραφής<text:s/>του<text:s/>ποινικού<text:s/>αδικήματος<text:s/>κατά<text:s/>τη<text:s/>διάρκεια<text:s/>της<text:s/>ρύθμισης</text:span><text:span text:style-name="T15_2">.</text:span></text:p>
      <text:p text:style-name="P16"><text:span text:style-name="T16_1">Γ)<text:s/>ΠΕΔΙΟ<text:s/>ΕΦΑΡΜΟΓΗΣ</text:span></text:p>
      <text:p text:style-name="P17"><text:span text:style-name="T17_1">Το<text:s/>άρθρο<text:s/>227<text:s/>του<text:s/>ν.<text:s/>5193/2025<text:s/>αφορά:</text:span></text:p>
      <text:p text:style-name="P18"><text:span text:style-name="T18_1">1)<text:s/></text:span><text:span text:style-name="T18_2">υπηρεσίες<text:s/>της<text:s/>Φορολογικής<text:s/>Διοίκησης<text:s/>που<text:s/>είναι<text:s/>αρμόδιες<text:s/>για<text:s/>την<text:s/>επιδίωξη<text:s/>της<text:s/>είσπραξης<text:s/>οφειλών,</text:span></text:p>
      <text:p text:style-name="P19"><text:span text:style-name="T19_1">2)<text:s/></text:span><text:span text:style-name="T19_2">οφειλέτες<text:s/>φυσικά<text:s/>πρόσωπα<text:s/>και<text:s/>νομίμους<text:s/>εκπροσώπους<text:s/>ή<text:s/>μέλη<text:s/>οφειλετών<text:s/>νομικών<text:s/>προσώπων,<text:s/>που<text:s/>έχουν<text:s/>ποινική<text:s/>ευθύνη<text:s/>για<text:s/>το<text:s/>αδίκημα<text:s/>της<text:s/>μη<text:s/>καταβολής<text:s/>χρεών<text:s/>προς<text:s/>το<text:s/>Δημόσιο<text:s/>και<text:s/>τρίτους<text:s/>σύμφωνα<text:s/>με<text:s/>το<text:s/>άρθρο<text:s/>25<text:s/>του<text:s/>ν.<text:s/>1882/1990.</text:span></text:p>
      <text:p text:style-name="P20"><text:span text:style-name="T20_1">Με<text:s/>την<text:s/>παρούσα<text:s/>παρέχουμε<text:s/>οδηγίες<text:s/>προς<text:s/>ενημέρωση<text:s/>και<text:s/>για<text:s/>την<text:s/>εφαρμογή<text:s/>της<text:s/>παρ.<text:s/>5<text:s/>του<text:s/>άρθρου<text:s/>25<text:s/>του<text:s/>ν.<text:s/>1882/1990<text:s/>περί<text:s/>του<text:s/>ποινικού<text:s/>αδικήματος<text:s/>της<text:s/>μη<text:s/>καταβολής<text:s/>χρεών<text:s/>προς<text:s/>το<text:s/>Δημόσιο<text:s/>και<text:s/>τρίτους<text:s/>(Α΄<text:s/>43),<text:s/>όπως<text:s/>αντικαταστάθηκε<text:s/>με<text:s/>το<text:s/>άρθρο<text:s/>227<text:s/>του<text:s/>ν.<text:s/>5193/2025.</text:span></text:p>
      <text:p text:style-name="P21"><text:span text:style-name="T21_1">Η<text:s/>νέα<text:s/>διάταξη<text:s/>διευρύνει<text:s/>το<text:s/>πεδίο<text:s/>εφαρμογής,<text:s/>καθιστά<text:s/>σαφέστερες<text:s/>τις<text:s/>διαδικασίες<text:s/>και<text:s/>ενισχύει<text:s/>τα<text:s/>κίνητρα<text:s/>για<text:s/>την<text:s/>υπαγωγή<text:s/>σε<text:s/>ρύθμιση<text:s/>και<text:s/>την<text:s/>εξόφληση<text:s/>των<text:s/>οφειλών.<text:s/>Βασικές<text:s/>καινοτομίες<text:s/>που<text:s/>εισάγονται<text:s/>με<text:s/>τις<text:s/>νέες<text:s/>διατάξεις:</text:span></text:p>
      <text:p text:style-name="P22"><text:span text:style-name="T22_1">α)</text:span><text:span text:style-name="T22_2"><text:tab/></text:span><text:span text:style-name="T22_3">διευρύνονται<text:s/>οι<text:s/>λόγοι<text:s/>αναστολής<text:s/>της<text:s/>ποινικής<text:s/>δίωξης<text:s/>καθώς<text:s/>και<text:s/>αναβολής<text:s/>εκτέλεσης/διακοπής<text:s/>της<text:s/>καταγνωσθείσας<text:s/>ποινής,<text:s/>καθώς,<text:s/>σύμφωνα<text:s/>με<text:s/>τις<text:s/>νέες<text:s/>διατάξεις,<text:s/>τις<text:s/>έννομες<text:s/>συνέπειες<text:s/>αυτές<text:s/>επιφέρει<text:s/>πλέον<text:s/>όχι<text:s/>μόνο<text:s/>η<text:s/>υπαγωγή<text:s/>των<text:s/>οφειλών<text:s/>σε<text:s/>ρύθμιση<text:s/>αλλά<text:s/>και<text:s/>η<text:s/>αναστολή<text:s/>είσπραξης<text:s/>αυτών<text:s/>και</text:span></text:p>
      <text:p text:style-name="P23"><text:span text:style-name="T23_1">β)</text:span><text:span text:style-name="T23_2"><text:tab/></text:span><text:span text:style-name="T23_3">θεσπίζεται<text:s/>για<text:s/>πρώτη<text:s/>φορά<text:s/>η<text:s/>υπαγωγή<text:s/>σε<text:s/>ρύθμιση<text:s/>τμηματικής<text:s/>καταβολής<text:s/>οφειλών<text:s/>ως<text:s/>λόγος<text:s/>μη<text:s/>υποβολής<text:s/>από<text:s/>τις<text:s/>αρμόδιες<text:s/>υπηρεσίες<text:s/>της<text:s/>Φορολογικής<text:s/>Διοίκησης<text:s/>αίτησης<text:s/>ποινικής<text:s/>δίωξης<text:s/>προς<text:s/>τον<text:s/>αρμόδιο<text:s/>Εισαγγελέα<text:s/>Πρωτοδικών<text:s/>(υπό<text:s/>τις<text:s/>προϋποθέσεις<text:s/>που<text:s/>εκτίθενται<text:s/>κατωτέρω),<text:s/>χωρίς<text:s/>πάντως<text:s/>να<text:s/>μεταβάλλεται<text:s/>η<text:s/>φύση<text:s/>του<text:s/>προβλεπόμενου<text:s/>στο<text:s/>άρθρο<text:s/>25<text:s/>του<text:s/>ν.<text:s/>1882/1990<text:s/>ποινικού<text:s/>αδικήματος<text:s/>της<text:s/>μη<text:s/>καταβολής<text:s/>βεβαιωμένων<text:s/>στη<text:s/>Φορολογική<text:s/>Διοίκηση<text:s/>χρεών<text:s/>προς<text:s/>το<text:s/>Δημόσιο<text:s/>και<text:s/>τρίτους.<text:s/>Υποχρέωση<text:s/>μη<text:s/>υποβολής<text:s/>αίτησης<text:s/>ποινικής<text:s/>δίωξης<text:s/>υφίσταται<text:s/>και<text:s/>σε<text:s/>περίπτωση<text:s/>ένταξης<text:s/>του<text:s/>συνόλου<text:s/>των<text:s/>οφειλών<text:s/>σε<text:s/>αναστολή<text:s/>είσπραξης<text:s/>(βλ.<text:s/>τη<text:s/>συνημμένη<text:s/>υπ’<text:s/>αριθ.<text:s/>6/17-6-2025<text:s/>εγκύκλιο<text:s/>του<text:s/>Εισαγγελέα<text:s/>του<text:s/>Αρείου<text:s/>Πάγου).</text:span></text:p>
      <text:p text:style-name="P24"><text:span text:style-name="T24_1">Επισημαίνεται<text:s/>ότι<text:s/>οι<text:s/>νέες<text:s/>διατάξεις<text:s/>εφαρμόζονται,<text:s/>σύμφωνα<text:s/>με<text:s/>το<text:s/>άρθρο<text:s/>245<text:s/>του<text:s/>ν.<text:s/>5193/2025,<text:s/>από<text:s/>την<text:s/>11η/4/2025.<text:s/>Λόγω<text:s/>όμως<text:s/>της<text:s/>αναδρομικής<text:s/>ισχύος<text:s/>της<text:s/>επιεικέστερης<text:s/>διάταξης<text:s/>ποινικού<text:s/>νόμου<text:s/>κατά<text:s/>το<text:s/>άρθρο<text:s/>2<text:s/>του<text:s/>νέου<text:s/>Ποινικού<text:s/>Κώδικα<text:s/>(ν.4619/2019,<text:s/>Α΄95),<text:s/>οι<text:s/>νέες<text:s/>διατάξεις<text:s/>καταλαμβάνουν<text:s/>και<text:s/>τις<text:s/>εκκρεμείς<text:s/>κατά<text:s/>την<text:s/>έναρξη<text:s/>ισχύος<text:s/>αυτών<text:s/>υποθέσεις<text:s/>του<text:s/>άρθρου<text:s/>25<text:s/>του<text:s/>ν.<text:s/>1882/1990.</text:span></text:p>
      <text:p text:style-name="P25"><text:span text:style-name="T25_1">Ειδικότερα:</text:span></text:p>
      <text:p text:style-name="P26"><text:span text:style-name="T26_1">1)<text:s/></text:span><text:span text:style-name="T26_2">Διεύρυνση<text:s/>λόγων<text:s/>αναστολής<text:s/>της<text:s/>ποινικής<text:s/>δίωξης/αναβολής<text:s/>ή<text:s/>διακοπής<text:s/>εκτέλεσης<text:s/>ποινής</text:span></text:p>
      <text:p text:style-name="P27"><text:span text:style-name="T27_1">Σύμφωνα<text:s/>με<text:s/>την<text:s/>περ.<text:s/>α΄της<text:s/>παρ.<text:s/>5<text:s/>του<text:s/>άρθρου<text:s/>25<text:s/>του<text:s/>ν.<text:s/>1882/1990,<text:s/>όπως<text:s/>αντικαταστάθηκε<text:s/>με<text:s/>το<text:s/>άρθρο<text:s/>227<text:s/>του<text:s/>ν.<text:s/>5193/2025<text:s/></text:span><text:span text:style-name="T27_2">«α)<text:s/>σε<text:s/>περίπτωση:<text:s/>αα)<text:s/>υπαγωγής<text:s/>σε<text:s/>ρύθμιση<text:s/>καταβολής<text:s/>χρηματικών<text:s/>οφειλών<text:s/>σύμφωνα<text:s/>με<text:s/>διάταξη<text:s/>νόμου<text:s/>ή<text:s/>με<text:s/>δικαστική<text:s/>απόφαση<text:s/>ή<text:s/>με<text:s/>απόφαση<text:s/>διοικητικού<text:s/>οργάνου<text:s/>ή<text:s/>αβ)<text:s/>αναστολής<text:s/>είσπραξης<text:s/>οφειλών,<text:s/>η<text:s/>ποινική<text:s/>δίωξη<text:s/>αναστέλλεται<text:s/>για<text:s/>όσο<text:s/>χρονικό<text:s/>διάστημα<text:s/>διαρκεί<text:s/>η<text:s/>ρύθμιση<text:s/>ή<text:s/>ισχύει<text:s/>η<text:s/>αναστολή<text:s/>είσπραξης,<text:s/>και<text:s/>σε<text:s/>περίπτωση<text:s/>ολοσχερούς<text:s/>εξόφλησης<text:s/>το<text:s/>αξιόποινο<text:s/>εξαλείφεται.<text:s/>Για<text:s/>τους<text:s/>ίδιους<text:s/>λόγους<text:s/>αναβάλλεται<text:s/>η<text:s/>εκτέλεση<text:s/>της<text:s/>καταγνωσθείσας<text:s/>ποινής<text:s/>ή<text:s/>διακόπτεται<text:s/>η<text:s/>εκτέλεση<text:s/>αυτής<text:s/>που<text:s/>άρχισε,<text:s/>η<text:s/>οποία<text:s/>εξαλείφεται<text:s/>σε<text:s/>περίπτωση<text:s/>ολοσχερούς<text:s/>εξόφλησης.»</text:span></text:p>
      <text:p text:style-name="P28"><text:span text:style-name="T28_1">Με<text:s/>τη<text:s/>διάταξη<text:s/>της<text:s/>περ.<text:s/>α΄διευρύνεται<text:s/>το<text:s/>πεδίο<text:s/>εφαρμογής<text:s/>της<text:s/>αναστολής<text:s/>της<text:s/>ποινικής<text:s/>δίωξης,<text:s/>με<text:s/>την<text:s/>προσθήκη<text:s/>της<text:s/>αναστολής<text:s/>είσπραξης<text:s/>των<text:s/>οφειλών<text:s/>ως<text:s/>αυτοτελή<text:s/>λόγο<text:s/>αναστολής<text:s/>της<text:s/>ποινικής<text:s/>δίωξης<text:s/>για<text:s/>το<text:s/>εν<text:s/>λόγω<text:s/>αδίκημα.<text:s/>Επίσης,<text:s/>η<text:s/>αναφορά<text:s/>της<text:s/>προϊσχύουσας<text:s/>διάταξης<text:s/>σε<text:s/></text:span><text:span text:style-name="T28_2">«παροχή<text:s/>διευκόλυνσης<text:s/>τμηματικής<text:s/>καταβολής<text:s/>του<text:s/>χρέους<text:s/>κατά<text:s/>τις<text:s/>κείμενες<text:s/>διατάξεις»</text:span><text:span text:style-name="T28_3"><text:s/>ως<text:s/>λόγος<text:s/>αναστολής<text:s/>της<text:s/>ποινικής<text:s/>δίωξης<text:s/>αντικαθίσταται<text:s/>από<text:s/>την<text:s/></text:span><text:span text:style-name="T28_4">«υπαγωγή<text:s/>σε<text:s/>ρύθμιση<text:s/>καταβολής<text:s/></text:span><text:span text:style-name="T28_5">χρηματικών<text:s/>οφειλών<text:s/>σύμφωνα<text:s/>με<text:s/>διάταξη<text:s/>νόμου<text:s/>ή<text:s/>με<text:s/>δικαστική<text:s/>απόφαση<text:s/>ή<text:s/>με<text:s/>απόφαση<text:s/>διοικητικού<text:s/>οργάνου».</text:span></text:p>
      <text:p text:style-name="P29"><text:span text:style-name="T29_1">Διευκρινίζεται<text:s/>ότι<text:s/>η<text:s/>έννοια<text:s/>του<text:s/>όρου<text:s/>«αναστολή<text:s/>είσπραξης»<text:s/>ταυτίζεται<text:s/>με<text:s/>την<text:s/>έννοια<text:s/>του<text:s/>όρου<text:s/>«αναστολή»<text:s/>στην<text:s/>παρ.<text:s/>4<text:s/>του<text:s/>άρθρου<text:s/>12<text:s/>του<text:s/>ν.<text:s/>5104/2024<text:s/>(Α΄58)<text:s/>περί<text:s/>αποδεικτικού<text:s/>ενημερότητας,<text:s/>που<text:s/>αποτελεί<text:s/>λόγο<text:s/>τακτοποίησης<text:s/>των<text:s/>οφειλών<text:s/>με<text:s/>νόμιμο<text:s/>τρόπο<text:s/>(βλ.<text:s/>και<text:s/>άρθρο<text:s/>3<text:s/>της<text:s/>Α.<text:s/>1162/2023)<text:s/>και<text:s/>πρέπει<text:s/>να<text:s/>διακρίνεται<text:s/>σαφώς<text:s/>από<text:s/>τις<text:s/>περιπτώσεις<text:s/>που<text:s/>απλώς<text:s/>προβλέπεται<text:s/>αναστολή<text:s/>μέτρων<text:s/>ατομικής<text:s/>ή/και<text:s/>συλλογικής<text:s/>αναγκαστικής<text:s/>εκτέλεσης<text:s/>ή<text:s/>«ατομικών<text:s/>διώξεων».</text:span></text:p>
      <text:p text:style-name="P30"><text:span text:style-name="T30_1">2)<text:s/></text:span><text:span text:style-name="T30_2">Παράλειψη<text:s/>υποβολής<text:s/>αίτησης<text:s/>ποινικής<text:s/>δίωξης<text:s/>για<text:s/>την<text:s/>κίνηση<text:s/>της<text:s/>ποινικής<text:s/>δίωξης<text:s/>σε<text:s/>περίπτωση<text:s/>υπαγωγής<text:s/>σε<text:s/>ρύθμιση<text:s/>των<text:s/>ληξιπροθέσμων<text:s/>οφειλών<text:s/>ή<text:s/>ένταξης<text:s/>οφειλών<text:s/>σε<text:s/>αναστολή<text:s/>είσπραξης</text:span></text:p>
      <text:p text:style-name="P31"><text:span text:style-name="T31_1">Σύμφωνα<text:s/>με<text:s/>την<text:s/>περ.<text:s/>β΄της<text:s/>παρ.<text:s/>5<text:s/>του<text:s/>άρθρου<text:s/>25<text:s/>του<text:s/>ν.<text:s/>1882/1990,<text:s/>όπως<text:s/>αντικαταστάθηκε<text:s/>με<text:s/>το<text:s/>άρθρο<text:s/>227<text:s/>του<text:s/>ν.<text:s/>5193/2025,<text:s/></text:span><text:span text:style-name="T31_2">«β)<text:s/>Αν<text:s/>οι<text:s/>ληξιπρόθεσμες<text:s/>οφειλές<text:s/>υπαχθούν<text:s/>σε<text:s/>οποιαδήποτε<text:s/>ρύθμιση<text:s/>καταβολής<text:s/>οφειλών<text:s/>σύμφωνα<text:s/>με<text:s/>το<text:s/>πρώτο<text:s/>εδάφιο<text:s/>της<text:s/>περ.<text:s/>α)<text:s/>πριν<text:s/>από<text:s/>την<text:s/>παρέλευση<text:s/>του<text:s/>χρονικού<text:s/>διαστήματος<text:s/>του<text:s/>πρώτου<text:s/>εδαφίου<text:s/>της<text:s/>παρ.<text:s/></text:span><text:span text:style-name="T31_3">1<text:s/></text:span><text:span text:style-name="T31_4">και<text:s/>για<text:s/>όσο<text:s/>χρονικό<text:s/>διάστημα<text:s/>ισχύει<text:s/>αυτή,<text:s/>δεν<text:s/>υποβάλλεται<text:s/>αίτηση<text:s/>από<text:s/>τα<text:s/>αρμόδια<text:s/>όργανα<text:s/>της<text:s/>παρ.<text:s/></text:span><text:span text:style-name="T31_5">1<text:s/></text:span><text:span text:style-name="T31_6">προς<text:s/>τον<text:s/>αρμόδιο<text:s/>Εισαγγελέα<text:s/>Πρωτοδικών.<text:s/>Αν<text:s/>παρέλθει<text:s/>το<text:s/>χρονικό<text:s/>διάστημα<text:s/>του<text:s/>πρώτου<text:s/>εδαφίου<text:s/>της<text:s/>παρ.<text:s/></text:span><text:span text:style-name="T31_7">1<text:s/></text:span><text:span text:style-name="T31_8">και<text:s/>δεν<text:s/>έχει<text:s/>υποβληθεί<text:s/>αίτηση<text:s/>προς<text:s/>τον<text:s/>αρμόδιο<text:s/>Εισαγγελέα<text:s/>Πρωτοδικών,<text:s/>τα<text:s/>αρμόδια<text:s/>όργανα<text:s/>της<text:s/>παρ.<text:s/></text:span><text:span text:style-name="T31_9">1<text:s/></text:span><text:span text:style-name="T31_10">δεν<text:s/>υποβάλλουν<text:s/>την<text:s/>αίτηση<text:s/>προς<text:s/>τον<text:s/>αρμόδιο<text:s/>Εισαγγελέα<text:s/>Πρωτοδικών.<text:s/>Αν<text:s/>έχει<text:s/>ήδη<text:s/>υποβληθεί<text:s/>αίτηση<text:s/>προς<text:s/>τον<text:s/>Εισαγγελέα<text:s/>Πρωτοδικών<text:s/>και<text:s/>δεν<text:s/>έχει<text:s/>ασκηθεί<text:s/>ποινική<text:s/>δίωξη,<text:s/>τα<text:s/>αρμόδια<text:s/>όργανα<text:s/>ενημερώνουν<text:s/>σχετικώς<text:s/>τον<text:s/>Εισαγγελέα<text:s/>Πρωτοδικών,<text:s/>ενώ<text:s/>αν<text:s/>έχει<text:s/>ήδη<text:s/>ασκηθεί<text:s/>ποινική<text:s/>δίωξη,<text:s/>τότε<text:s/>αυτή<text:s/>παύει<text:s/>με<text:s/>απόφαση<text:s/>του<text:s/>δικαστηρίου.».</text:span></text:p>
      <text:p text:style-name="P32"><text:span text:style-name="T32_1">Σύμφωνα<text:s/>με<text:s/>τη<text:s/>διάταξη<text:s/>αυτή,<text:s/>σε<text:s/>αντίθεση<text:s/>με<text:s/>τις<text:s/>προϊσχύουσες<text:s/>διατάξεις,<text:s/>βάσει<text:s/>των<text:s/>οποίων<text:s/>η<text:s/>Φορολογική<text:s/>Διοίκηση<text:s/>είχε<text:s/>δέσμια<text:s/>αρμοδιότητα<text:s/>για<text:s/>την<text:s/>υποβολή<text:s/>αίτησης<text:s/>για<text:s/>κίνηση<text:s/>της<text:s/>ποινικής<text:s/>δίωξης<text:s/>σε<text:s/>βάρος<text:s/>του<text:s/>υπόχρεου<text:s/>καταβολής<text:s/>ανεξαρτήτως<text:s/>νόμιμης<text:s/>τακτοποίησης<text:s/>των<text:s/>οφειλών,<text:s/>ο<text:s/>αρμόδιος<text:s/>για<text:s/>την<text:s/>επιδίωξη<text:s/>είσπραξης<text:s/>της<text:s/>οφειλής<text:s/>Προϊστάμενος<text:s/>της<text:s/>Υπηρεσίας<text:s/>της<text:s/>Φορολογικής<text:s/>Διοίκησης<text:s/>υποχρεούται<text:s/>να<text:s/>μην<text:s/>αποστέλλει<text:s/>στον<text:s/>Εισαγγελέα<text:s/>Πρωτοδικών<text:s/>της<text:s/>έδρας<text:s/>του<text:s/>αίτηση<text:s/>ποινικής<text:s/>δίωξης<text:s/>στις<text:s/>περιπτώσεις<text:s/>οφειλετών<text:s/>που<text:s/>το<text:s/>σύνολο<text:s/>των<text:s/>ληξιπροθέσμων<text:s/>οφειλών<text:s/>τους<text:s/>υπαχθεί<text:s/>σε<text:s/>οποιαδήποτε<text:s/>ρύθμιση<text:s/>τμηματικής<text:s/>καταβολής,<text:s/>είτε<text:s/>βάσει<text:s/>νόμου,<text:s/>είτε<text:s/>βάσει<text:s/>δικαστικής<text:s/>απόφασης<text:s/>(π.χ.<text:s/>με<text:s/>δικαστικά<text:s/>επικυρωμένη<text:s/>συμφωνία<text:s/>εξυγίανσης<text:s/>κατ’<text:s/>άρθρα<text:s/>31<text:s/>επ.<text:s/>του<text:s/>ν.<text:s/>4738/2020<text:s/>ή<text:s/>99<text:s/>επ.<text:s/>του<text:s/>ν.<text:s/>3588/2007<text:s/>ή<text:s/>με<text:s/>δικαστική<text:s/>ρύθμιση<text:s/>του<text:s/>ν.<text:s/>3869/2010)<text:s/>ή<text:s/>απόφασης<text:s/>διοικητικού<text:s/>οργάνου,<text:s/>ή<text:s/>συντρέξει<text:s/>περίπτωση<text:s/>αναστολής<text:s/>είσπραξης<text:s/>του<text:s/>συνόλου<text:s/>των<text:s/>ληξιπρόθεσμων<text:s/>οφειλών<text:s/>τους<text:s/>πριν<text:s/>από<text:s/>την<text:s/>πάροδο<text:s/>του<text:s/>χρονικού<text:s/>διαστήματος<text:s/>που<text:s/>προβλέπεται<text:s/>στο<text:s/>πρώτο<text:s/>εδάφιο<text:s/>της<text:s/>παρ.<text:s/>1<text:s/>του<text:s/>άρθρου<text:s/>25<text:s/>του<text:s/>ν.<text:s/>1882/1990<text:s/>για<text:s/>την<text:s/>τέλεση<text:s/>της<text:s/>αξιόποινης<text:s/>πράξης<text:s/>της<text:s/>μη<text:s/>καταβολής<text:s/>χρεών<text:s/>προς<text:s/>το<text:s/>Δημόσιο<text:s/>και<text:s/>τρίτους,<text:s/>ήτοι<text:s/>πριν<text:s/>από<text:s/>την<text:s/>πάροδο<text:s/>τεσσάρων<text:s/>μηνών<text:s/>αφότου<text:s/>το<text:s/>χρέος<text:s/>κατέστη<text:s/>ληξιπρόθεσμο,<text:s/>και<text:s/>για<text:s/>όσο<text:s/>χρονικό<text:s/>διάστημα<text:s/>η<text:s/>ρύθμιση<text:s/>ή<text:s/>η<text:s/>αναστολή<text:s/>βρίσκεται<text:s/>σε<text:s/>ισχύ<text:s/>(βλ.<text:s/>σχετικά<text:s/>την<text:s/>υπ’<text:s/>αριθ.<text:s/>6/17-6-2025<text:s/>εγκύκλιο<text:s/>του<text:s/>Εισαγγελέα<text:s/>του<text:s/>Αρείου<text:s/>Πάγου).<text:s/>Σημειώνεται<text:s/>ότι,<text:s/>ακόμα<text:s/>και<text:s/>μετά<text:s/>την<text:s/>πάροδο<text:s/>τεσσάρων<text:s/>(4)<text:s/>μηνών<text:s/>αφότου<text:s/>το<text:s/>χρέος<text:s/>κατέστη<text:s/>ληξιπρόθεσμο,<text:s/>εφόσον<text:s/>δεν<text:s/>έχει<text:s/>ακόμα<text:s/>υποβληθεί<text:s/>αίτηση<text:s/>ποινικής<text:s/>δίωξης<text:s/>(από<text:s/>τον<text:s/>αρμόδιο<text:s/>για<text:s/>την<text:s/>επιδίωξη<text:s/>είσπραξης<text:s/>της<text:s/>οφειλής<text:s/>Προϊστάμενο<text:s/>της<text:s/>Υπηρεσίας<text:s/>της<text:s/>Φορολογικής<text:s/>Διοίκησης<text:s/>στον<text:s/>Εισαγγελέα<text:s/>Πρωτοδικών<text:s/>της<text:s/>έδρας<text:s/>του),<text:s/>η<text:s/>υπαγωγή<text:s/>του<text:s/>συνόλου<text:s/>των<text:s/>ληξιπροθέσμων<text:s/>οφειλών</text:span></text:p>
      <text:p text:style-name="P33"><text:span text:style-name="T33_1">σε<text:s/>ρύθμιση<text:s/>καταβολής<text:s/>ή<text:s/>σε<text:s/>αναστολή<text:s/>είσπραξης<text:s/>συνεπάγεται<text:s/>ομοίως<text:s/>την<text:s/>υποχρέωση<text:s/>παράλειψης<text:s/>υποβολής<text:s/>αίτησης<text:s/>ποινικής<text:s/>δίωξης<text:s/>εκ<text:s/>μέρους<text:s/>της<text:s/>Φορολογικής<text:s/>Διοίκησης.</text:span></text:p>
      <text:p text:style-name="P34"><text:span text:style-name="T34_1">Επισημαίνεται<text:s/>ότι<text:s/>σε<text:s/>κάθε<text:s/>περίπτωση<text:s/>που<text:s/>έχει<text:s/>υποβληθεί<text:s/>αίτηση<text:s/>ποινικής<text:s/>δίωξης<text:s/>από<text:s/>την<text:s/>Φορολογική<text:s/>Διοίκηση<text:s/>και<text:s/>οι<text:s/>οφειλές<text:s/>έχουν<text:s/>υπαχθεί<text:s/>σε<text:s/>ρύθμιση<text:s/>ή<text:s/>τελούν<text:s/>σε<text:s/>αναστολή<text:s/>είσπραξης,<text:s/>η<text:s/>Φορολογική<text:s/>Διοίκηση<text:s/>υποχρεούται<text:s/>να<text:s/>ενημερώνει<text:s/>σχετικά<text:s/>τον<text:s/>αρμόδιο<text:s/>Εισαγγελέα<text:s/>Πρωτοδικών<text:s/>(είτε<text:s/>έχει<text:s/>ασκηθεί<text:s/>ποινική<text:s/>δίωξη<text:s/>είτε<text:s/>όχι),<text:s/>για<text:s/>την<text:s/>περαιτέρω<text:s/>εξέλιξη<text:s/>της<text:s/>ποινικής<text:s/>διαδικασίας<text:s/>από<text:s/>την<text:s/>αρμόδια<text:s/>εισαγγελική<text:s/>αρχή,<text:s/>σύμφωνα<text:s/>με<text:s/>τα<text:s/>οριζόμενα<text:s/>στο<text:s/>τελευταίο<text:s/>εδάφιο<text:s/>της<text:s/>περ.<text:s/>β<text:s/>της<text:s/>παρ.<text:s/>5<text:s/>του<text:s/>ιδίου<text:s/>άρθρου<text:s/>(βλ.<text:s/>σχετικά<text:s/>αναλυτικά<text:s/>την<text:s/>υπ’<text:s/>αριθ.<text:s/>6/17-6-2025<text:s/>εγκύκλιο<text:s/>του<text:s/>Εισαγγελέα<text:s/>του<text:s/>Αρείου<text:s/>Πάγου)</text:span></text:p>
      <text:p text:style-name="P35"><text:span text:style-name="T35_1">3)<text:s/></text:span><text:span text:style-name="T35_2">Αμελλητί<text:s/>ενημέρωση<text:s/>του<text:s/>Εισαγγελέα<text:s/>Πρωτοδικών<text:s/>σε<text:s/>περίπτωση<text:s/>απώλειας<text:s/>της<text:s/>ρύθμισης<text:s/>ή<text:s/>παύσης<text:s/>αναστολής<text:s/>είσπραξης</text:span></text:p>
      <text:p text:style-name="P36"><text:span text:style-name="T36_1">Σύμφωνα<text:s/>με<text:s/>την<text:s/>περ.<text:s/>γ΄της<text:s/>παρ.<text:s/>5<text:s/>του<text:s/>άρθρου<text:s/>25<text:s/>του<text:s/>ν.<text:s/>1882/1990,<text:s/>όπως<text:s/>αντικαταστάθηκε<text:s/>με<text:s/>το<text:s/>άρθρο<text:s/>227<text:s/>του<text:s/>ν.<text:s/>5193/2025,<text:s/></text:span><text:span text:style-name="T36_2">«γ)<text:s/>Αν<text:s/>ο<text:s/>οφειλέτης<text:s/>απωλέσει<text:s/>τη<text:s/>ρύθμιση<text:s/>που<text:s/>αναφέρεται<text:s/>στις<text:s/>περ.<text:s/>α)<text:s/>και<text:s/>β),<text:s/>η<text:s/>διοίκηση<text:s/>ενημερώνει<text:s/>αμελλητί<text:s/>τον<text:s/>αρμόδιο<text:s/>Εισαγγελέα<text:s/>Πρωτοδικών,<text:s/>υποβάλλοντας<text:s/>τον<text:s/>επικαιροποιημένο<text:s/>κατά<text:s/>το<text:s/>καταβληθέν<text:s/>μέρος<text:s/>οφειλών<text:s/>πίνακα<text:s/>χρεών.»</text:span></text:p>
      <text:p text:style-name="P37"><text:span text:style-name="T37_1">Διευκρινίζεται<text:s/>ότι,<text:s/>όπως<text:s/>ρητά<text:s/>ορίζεται<text:s/>και<text:s/>στην<text:s/>αιτιολογική<text:s/>έκθεση<text:s/>(ΑΣΥΡ),<text:s/>σε<text:s/>περίπτωση<text:s/>απώλειας<text:s/>της<text:s/>ρύθμισης,<text:s/>η<text:s/>αίτηση<text:s/>ποινικής<text:s/>δίωξης<text:s/>καθώς<text:s/>και<text:s/>ο<text:s/>πίνακας<text:s/>χρεών<text:s/>θα<text:s/>συμπεριλαμβάνουν<text:s/>εκτός<text:s/>από<text:s/>το<text:s/>ποσό<text:s/>των<text:s/>ανεξόφλητων<text:s/>οφειλών<text:s/>και<text:s/>το<text:s/>αρχικό<text:s/>εξοφληθέν<text:s/>ήδη<text:s/>ποσό,<text:s/>δηλαδή<text:s/>το<text:s/>αρχικό<text:s/>ποσό<text:s/>των<text:s/>οφειλών<text:s/>που<text:s/>υπήχθη<text:s/>στη<text:s/>ρύθμιση,<text:s/>καθώς<text:s/>για<text:s/>το<text:s/>ποσό<text:s/>αυτό<text:s/>έχει<text:s/>ήδη<text:s/>διαπραχθεί<text:s/>το<text:s/>ποινικό<text:s/>αδίκημα.<text:s/>Γίνεται<text:s/>δεκτό<text:s/>ότι<text:s/>η<text:s/>ίδια<text:s/>ως<text:s/>άνω<text:s/>υποχρέωση<text:s/>για<text:s/>ενημέρωση<text:s/>του<text:s/>αρμοδίου<text:s/>Εισαγγελέα<text:s/>Πρωτοδικών<text:s/>υφίσταται<text:s/>και<text:s/>σε<text:s/>περίπτωση<text:s/>της<text:s/>παύσης<text:s/>της<text:s/>αναστολής<text:s/>είσπραξης<text:s/>των<text:s/>οφειλών.<text:s/>(βλ.<text:s/>σχετικά<text:s/>την<text:s/>υπ’<text:s/>αριθ.<text:s/>6/17-6-2025<text:s/>εγκύκλιο<text:s/>του<text:s/>Εισαγγελέα<text:s/>του<text:s/>Αρείου<text:s/>Πάγου)</text:span></text:p>
      <text:p text:style-name="P38"><text:span text:style-name="T38_1">4)<text:s/></text:span><text:span text:style-name="T38_2">Αναστολή<text:s/>παραγραφής<text:s/>του<text:s/>ποινικού<text:s/>αδικήματος</text:span></text:p>
      <text:p text:style-name="P39"><text:span text:style-name="T39_1">Σύμφωνα<text:s/>με<text:s/>την<text:s/>περ.<text:s/>δ΄της<text:s/>παρ.<text:s/>5<text:s/>του<text:s/>άρθρου<text:s/>25<text:s/>του<text:s/>ν.<text:s/>1882/1990,<text:s/>όπως<text:s/>αντικαταστάθηκε<text:s/>με<text:s/>το<text:s/>άρθρο<text:s/>227<text:s/>του<text:s/>ν.<text:s/>5193/2025,<text:s/>«</text:span><text:span text:style-name="T39_2">δ)<text:s/>όσο<text:s/>διαρκεί<text:s/>η<text:s/>ρύθμιση<text:s/>καταβολής<text:s/>των<text:s/>οφειλών<text:s/>της<text:s/>παρούσας<text:s/>παραγράφου<text:s/>ή<text:s/>η<text:s/>αναστολή<text:s/>είσπραξης<text:s/>των<text:s/>οφειλών,<text:s/>αναστέλλεται<text:s/>η<text:s/>παραγραφή<text:s/>του<text:s/>ποινικού<text:s/>αδικήματος,<text:s/>κατά<text:s/>παρέκκλιση<text:s/>του<text:s/>άρθρου<text:s/></text:span><text:span text:style-name="T39_3">113<text:s/></text:span><text:span text:style-name="T39_4">του<text:s/>Ποινικού<text:s/>Κώδικα<text:s/>(ν.<text:s/></text:span><text:span text:style-name="T39_5">4619/2019,<text:s/>Α΄<text:s/>95)<text:s/></text:span><text:span text:style-name="T39_6">και<text:s/>δεν<text:s/>συμπληρώνεται<text:s/>αυτή<text:s/>πριν<text:s/>από<text:s/>την<text:s/>πάροδο<text:s/>ενός<text:s/></text:span><text:span text:style-name="T39_7">(1)<text:s/></text:span><text:span text:style-name="T39_8">έτους<text:s/>από<text:s/>τη<text:s/>λήξη<text:s/>της<text:s/>αναστολής.<text:s/>Επιπλέον,<text:s/>αναβάλλεται<text:s/>η<text:s/>εκτέλεση<text:s/>της<text:s/>ποινής,<text:s/>που<text:s/>επιβλήθηκε<text:s/>σύμφωνα<text:s/>με<text:s/>το<text:s/>παρόν<text:s/>άρθρο,<text:s/>ή,<text:s/>εφόσον<text:s/>άρχισε<text:s/>η<text:s/>εκτέλεσή<text:s/>της,<text:s/>διακόπτεται.».</text:span></text:p>
      <text:p text:style-name="P40"><text:span text:style-name="T40_1">Με<text:s/>τη<text:s/>διάταξη<text:s/>αυτή<text:s/>προβλέπεται<text:s/>η<text:s/>αναστολή<text:s/>παραγραφής<text:s/>του<text:s/>ποινικού<text:s/>αδικήματος<text:s/>της<text:s/>μη<text:s/>καταβολής<text:s/>χρεών<text:s/>προς<text:s/>το<text:s/>Δημόσιο<text:s/>και<text:s/>τρίτους,<text:s/>καθ’<text:s/>όλη<text:s/>τη<text:s/>διάρκεια<text:s/>της<text:s/>ρύθμισης<text:s/>τμηματικής<text:s/>καταβολής<text:s/>ή<text:s/>της<text:s/>αναστολής<text:s/>είσπραξης,<text:s/>με<text:s/>την<text:s/>προσθήκη<text:s/>της<text:s/>ασφαλιστικής<text:s/>δικλίδας,<text:s/>ότι<text:s/>η<text:s/>παραγραφή<text:s/>δεν<text:s/>συμπληρώνεται<text:s/>πριν<text:s/>από<text:s/>την<text:s/>πάροδο<text:s/>ενός<text:s/>έτους<text:s/>από<text:s/>τη<text:s/>λήξη<text:s/>της<text:s/>αναστολής,<text:s/>ώστε<text:s/>να<text:s/>παρέχεται<text:s/>εύλογο<text:s/>χρονικό<text:s/>διάστημα<text:s/>για<text:s/>την<text:s/>υποβολή<text:s/>αίτησης<text:s/>ποινικής<text:s/>δίωξης<text:s/>ή<text:s/>για<text:s/>τη<text:s/>συνέχιση<text:s/>της<text:s/>ποινικής<text:s/>δίωξης,<text:s/>κατά<text:s/>περίπτωση.<text:s/>Σύμφωνα<text:s/>και<text:s/>με<text:s/>την<text:s/>υπ’<text:s/>αριθ.<text:s/>6/17-6-2025<text:s/>εγκύκλιο<text:s/>του<text:s/>Εισαγγελέα<text:s/>του<text:s/>Αρείου<text:s/>Πάγου,<text:s/></text:span><text:span text:style-name="T40_2">«αυτονόητα<text:s/>η<text:s/>ρύθμιση<text:s/>αυτή,<text:s/>ως<text:s/>προς<text:s/>την<text:s/>παρέκκλιση<text:s/>των<text:s/>χρονικών<text:s/>περιορισμών<text:s/>του<text:s/>άρθρου<text:s/></text:span><text:span text:style-name="T40_3">113<text:s/></text:span><text:span text:style-name="T40_4">του<text:s/>Ποινικού<text:s/>Κώδικα,<text:s/>καταλαμβάνει<text:s/></text:span><text:span text:style-name="T40_5">τις<text:s/>πράξεις<text:s/>με<text:s/>χρόνο<text:s/>τέλεσης<text:s/>την<text:s/></text:span><text:span text:style-name="T40_6">11-4-2025<text:s/></text:span><text:span text:style-name="T40_7">(έναρξη<text:s/>ισχύος<text:s/>της<text:s/>εν<text:s/>λόγω<text:s/>διάταξης)<text:s/>και<text:s/>εφεξής,<text:s/>κατ’<text:s/>εφαρμογή<text:s/>της<text:s/>διάταξης<text:s/>του<text:s/>άρθρου<text:s/></text:span><text:span text:style-name="T40_8">2<text:s/></text:span><text:span text:style-name="T40_9">παρ.<text:s/></text:span><text:span text:style-name="T40_10">1<text:s/></text:span><text:span text:style-name="T40_11">Π.Κ.»</text:span></text:p>
      <text:p text:style-name="P41"><text:span text:style-name="T41_1">5)<text:s/></text:span><text:span text:style-name="T41_2">Επισημάνσεις-Οδηγίες</text:span></text:p>
      <text:p text:style-name="P42"><text:span text:style-name="T42_1">Κατόπιν<text:s/>των<text:s/>ανωτέρω,<text:s/>οι<text:s/>αρμόδιες<text:s/>Υπηρεσίες<text:s/>της<text:s/>Φορολογικής<text:s/>Διοίκησης<text:s/>οφείλουν:</text:span></text:p>
      <text:p text:style-name="P43"><text:span text:style-name="T43_1">α)</text:span><text:span text:style-name="T43_2"><text:tab/></text:span><text:span text:style-name="T43_3">Στις<text:s/>περιπτώσεις<text:s/>όπου<text:s/>το<text:s/>σύνολο<text:s/>των<text:s/>ληξιπρόθεσμων<text:s/>οφειλών<text:s/>έχει<text:s/>ήδη<text:s/>υπαχθεί<text:s/>σε<text:s/>ρύθμιση<text:s/>ή<text:s/>αναστολή<text:s/>είσπραξης,<text:s/>η<text:s/>οποία<text:s/>βρίσκεται<text:s/>σε<text:s/>ισχύ,<text:s/>σύμφωνα<text:s/>με<text:s/>τις<text:s/>κείμενες<text:s/>διατάξεις,<text:s/>ανεξαρτήτως<text:s/>αν<text:s/>η<text:s/>υπαγωγή<text:s/>στη<text:s/>ρύθμιση<text:s/>ή<text:s/>η<text:s/>αναστολή<text:s/>είσπραξης<text:s/>έλαβε<text:s/>χώρα<text:s/>πριν<text:s/>ή<text:s/>μετά<text:s/>την<text:s/>πάροδο<text:s/>του<text:s/>χρονικού<text:s/>διαστήματος<text:s/>της<text:s/>παρ.<text:s/>1<text:s/>του<text:s/>άρθρου<text:s/>25<text:s/>του<text:s/>ν.<text:s/>1882/1990,<text:s/>που<text:s/>προβλέπεται<text:s/>για<text:s/>την<text:s/>τέλεση<text:s/>του<text:s/>ποινικού<text:s/>αδικήματος,<text:s/>να<text:s/>μην<text:s/>προβαίνουν<text:s/>σε<text:s/>αποστολή<text:s/>αιτήσεων<text:s/>ποινικής<text:s/>δίωξης<text:s/>για<text:s/>το<text:s/>αδίκημα<text:s/>της<text:s/>μη<text:s/>καταβολής<text:s/>χρεών<text:s/>προς<text:s/>το<text:s/>Δημόσιο<text:s/>και<text:s/>τρίτους.</text:span></text:p>
      <text:p text:style-name="P44"><text:span text:style-name="T44_1">β)</text:span><text:span text:style-name="T44_2"><text:tab/></text:span><text:span text:style-name="T44_3">Να<text:s/>αποστέλλουν<text:s/>στον<text:s/>αρμόδιο<text:s/>Εισαγγελέα<text:s/>αμελλητί<text:s/>αιτήσεις<text:s/>ποινικής<text:s/>δίωξης<text:s/>για<text:s/>το<text:s/>αδίκημα<text:s/>της<text:s/>μη<text:s/>καταβολής<text:s/>χρεών<text:s/>προς<text:s/>το<text:s/>Δημόσιο<text:s/>και<text:s/>τρίτους<text:s/>στις<text:s/>περιπτώσεις<text:s/>που<text:s/>συντρέχουν<text:s/>οι<text:s/>προϋποθέσεις<text:s/>της<text:s/>παρ.<text:s/>1<text:s/>του<text:s/>άρθρου<text:s/>25<text:s/>του<text:s/>ν.<text:s/>1882/1990<text:s/>και<text:s/>δεν<text:s/>έχει<text:s/>υπαχθεί<text:s/>το<text:s/>σύνολο<text:s/>των<text:s/>ληξιπρόθεσμων<text:s/>οφειλών<text:s/>σε<text:s/>ρύθμιση<text:s/>ή<text:s/>σε<text:s/>αναστολή<text:s/>είσπραξης<text:s/>ή<text:s/>η<text:s/>ρύθμιση<text:s/>ή<text:s/>η<text:s/>αναστολή<text:s/>είσπραξης<text:s/>δεν<text:s/>βρίσκεται<text:s/>πλέον<text:s/>σε<text:s/>ισχύ,<text:s/>σύμφωνα<text:s/>με<text:s/>τις<text:s/>κείμενες<text:s/>διατάξεις.</text:span></text:p>
      <text:p text:style-name="P45"><text:span text:style-name="T45_1">γ)</text:span><text:span text:style-name="T45_2"><text:tab/></text:span><text:span text:style-name="T45_3">Να<text:s/>ενημερώνεται<text:s/>αμελλητί<text:s/>ο<text:s/>αρμόδιος<text:s/>Εισαγγελέας<text:s/>σε<text:s/>περίπτωση<text:s/>που<text:s/>έχει<text:s/>υποβληθεί<text:s/>αίτηση<text:s/>ποινικής<text:s/>δίωξης<text:s/>και<text:s/>το<text:s/>σύνολο<text:s/>των<text:s/>ληξιπρόθεσμων<text:s/>οφειλών<text:s/>έχουν<text:s/>υπαχθεί<text:s/>σε<text:s/>ρύθμιση<text:s/>καταβολής<text:s/>χρεών<text:s/>ή<text:s/>τελούν<text:s/>σε<text:s/>αναστολή<text:s/>είσπραξης.</text:span></text:p>
      <text:p text:style-name="P46"><text:span text:style-name="T46_1">δ)</text:span><text:span text:style-name="T46_2"><text:tab/></text:span><text:span text:style-name="T46_3">Να<text:s/>ενημερώνεται<text:s/>αμελλητί<text:s/>ο<text:s/>αρμόδιος<text:s/>Εισαγγελέας<text:s/>σε<text:s/>περίπτωση<text:s/>που<text:s/>έχει<text:s/>υποβληθεί<text:s/>αίτηση<text:s/>ποινικής<text:s/>δίωξης<text:s/>και<text:s/>η<text:s/>ρύθμιση<text:s/>απωλέσθη<text:s/>ή<text:s/>έληξε<text:s/>η<text:s/>αναστολή<text:s/>είσπραξης<text:s/>των<text:s/>οφειλών.</text:span></text:p>
      <text:p text:style-name="P47"><text:span text:style-name="T47_1">Συνημμένα:</text:span></text:p>
      <text:p text:style-name="P48"><text:span text:style-name="T48_1">Α)<text:s/>Απόσπασμα<text:s/>του<text:s/>ΦΕΚ<text:s/>Α΄56/<text:s/>11.04.2025:<text:s/>άρθρα<text:s/>227<text:s/>και<text:s/>245<text:s/>του<text:s/>ν.<text:s/>5193/2025<text:s/>Β)<text:s/>Η<text:s/>υπ’<text:s/>αριθ.<text:s/>6/17-6-2025<text:s/>εγκύκλιος<text:s/>του<text:s/>Εισαγγελέα<text:s/>του<text:s/>Αρείου<text:s/>Πάγου</text:span></text:p>
      <text:p text:style-name="P49"><text:span text:style-name="T49_1">Ο<text:s/>ΔΙΟΙΚΗΤΗΣ<text:s/>ΤΗΣ<text:s/>ΑΝΕΞΑΡΤΗΤΗΣ<text:s/>ΑΡΧΗΣ<text:s/>ΔΗΜΟΣΙΩΝ<text:s/>ΕΣΟΔΩΝΓΕΩΡΓΙΟΣ<text:s/>ΠΙΤΣΙΛΗΣ</text:span></text:p>
      <text:p text:style-name="P50"><text:span text:style-name="T50_1">ΠΙΝΑΚΑΣ<text:s/>ΑΠΟΔΕΚΤΩΝ</text:span></text:p>
      <text:p text:style-name="P51"><text:span text:style-name="T51_1">Ι.<text:s/>ΑΠΟΔΕΚΤΕΣ<text:s/>ΓΙΑ<text:s/>ΕΝΕΡΓΕΙΑ</text:span></text:p>
      <text:p text:style-name="P52"><text:span text:style-name="T52_1">1.<text:s/></text:span><text:span text:style-name="T52_2">Αποδέκτες<text:s/>Πινάκων<text:s/>Γ΄<text:s/>και<text:s/>Δ΄</text:span></text:p>
      <text:p text:style-name="P53"><text:span text:style-name="T53_1">2.<text:s/></text:span><text:span text:style-name="T5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4"><text:span text:style-name="T54_1">3.<text:s/></text:span><text:span text:style-name="T54_2">Διεύθυνση<text:s/>Επικοινωνίας</text:span></text:p>
      <text:p text:style-name="P55"><text:span text:style-name="T55_1">4.<text:s/></text:span><text:span text:style-name="T55_2">Ηλεκτρονική<text:s/>Βιβλιοθήκη</text:span></text:p>
      <text:p text:style-name="P56"><text:span text:style-name="T56_1">ΙΙ.<text:s/>ΑΠΟΔΕΚΤΕΣ<text:s/>ΠΡΟΣ<text:s/>ΚΟΙΝΟΠΟΙΗΣΗ</text:span></text:p>
      <text:p text:style-name="P57"><text:span text:style-name="T57_1">1.<text:s/></text:span><text:span text:style-name="T57_2">Αποδέκτες<text:s/>Πίνακα<text:s/>Α΄<text:s/>(πλην<text:s/>των<text:s/>αποδεκτών<text:s/>προς<text:s/>ενέργεια)</text:span></text:p>
      <text:p text:style-name="P58"><text:span text:style-name="T58_1">2.<text:s/></text:span><text:span text:style-name="T58_2">Κεντρική<text:s/>Υπηρεσία<text:s/>του<text:s/>Νομικού<text:s/>Συμβουλίου<text:s/>του<text:s/>Κράτους</text:span></text:p>
      <text:p text:style-name="P59"><text:span text:style-name="T59_1">3.<text:s/></text:span><text:span text:style-name="T59_2">Γραφείο<text:s/>Υφυπουργού<text:s/>Εθνικής<text:s/>Οικονομίας<text:s/>και<text:s/>Οικονομικών</text:span></text:p>
      <text:p text:style-name="P60"><text:span text:style-name="T60_1">4.<text:s/></text:span><text:span text:style-name="T60_2">Γραφείο<text:s/>Γενικού<text:s/>Γραμματέα<text:s/>Φορολογικής<text:s/>Πολιτικής</text:span></text:p>
      <text:p text:style-name="P61"><text:span text:style-name="T61_1">III.<text:s/></text:span><text:span text:style-name="T61_2">ΕΣΩΤΕΡΙΚΗ<text:s/>ΔΙΑΝΟΜΗ</text:span></text:p>
      <text:p text:style-name="P62"><text:span text:style-name="T62_1">1.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.<text:s/></text:span><text:span text:style-name="T63_2">Γραφείο<text:s/>Προϊσταμένου<text:s/>Γενικής<text:s/>Διεύθυνσης<text:s/>Φορολογίας</text:span></text:p>
      <text:p text:style-name="P64"><text:span text:style-name="T64_1">3.<text:s/></text:span><text:span text:style-name="T64_2">Διεύθυνση<text:s/>Νομικής<text:s/>Υποστήριξης</text:span></text:p>
      <text:p text:style-name="P65"><text:span text:style-name="T65_1">4.<text:s/></text:span><text:span text:style-name="T65_2">Διεύθυνση<text:s/>Διαδικασιών<text:s/>Εισπράξεων<text:s/>και<text:s/>Επιστροφών<text:s/>–<text:s/>Τμήματα<text:s/>Α,Β,Γ,<text:s/>Γραμματεία</text:span></text:p>
      <text:p text:style-name="P66"><text:span text:style-name="T66_1">Ακριβές<text:s/>Αντίγραφο</text:span></text:p>
      <text:p text:style-name="P67"><text:span text:style-name="T67_1">Κεντρικό<text:s/>Πρωτόκολλο</text:span></text:p>
      <text:p text:style-name="P68"><text:span text:style-name="T68_1">ΜΟΣΧΟΒΗΣ<text:s/>ΒΑΣΙΛΕ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