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/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6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4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4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4" style:family="text">
      <style:text-properties fo:language="el" fo:language-asian="el" fo:font-weight="bold" style:font-weight-asian="bold" style:font-weight-complex="bold"/>
    </style:style>
    <style:style style:name="T3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6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T3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5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4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812cm"/>
    </style:style>
    <style:style style:name="Column2" style:family="table-column">
      <style:table-column-properties style:column-width="13.69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/>
    <style:style style:name="T7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9_3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</office:automatic-styles>
  <office:body>
    <office:text>
      <text:p text:style-name="P1"><text:span text:style-name="T1_1">Μοσχάτο,<text:s/>04/08/2025</text:span></text:p>
      <text:p text:style-name="P2"><text:span text:style-name="T2_1">Α.<text:s/>Π.:<text:s/>Εισερχ.<text:s/>Ε2054</text:span></text:p>
      <text:p text:style-name="P3"><text:span text:style-name="T3_1">Α.<text:s/>Π.<text:s/>Αποστολέα:<text:s/>Ε2054<text:s/>Ημ/νία<text:s/>Αποστολής:<text:s/>04/08/2025</text:span></text:p>
      <text:p text:style-name="P4"><text:span text:style-name="T4_1">ΕΛΛΗΝΙΚΗ<text:s/>ΔΗΜΟΚΡΑΤΙΑ</text:span></text:p>
      <text:p text:style-name="P5"><text:span text:style-name="T5_1">ΓΕΝΙΚΗ<text:s/>ΔΙΕΥΘΥΝΣΗ<text:s/>ΤΕΛΩΝΕΙΩΝ<text:s/>&amp;<text:s/>Ε.Φ.Κ.</text:span></text:p>
      <text:p text:style-name="P6"><text:span text:style-name="T6_1">ΔΙΕΥΘΥΝΣΗ<text:s/>Ε.Φ.Κ.<text:s/>&amp;<text:s/>Φ.Π.Α.</text:span></text:p>
      <text:h text:style-name="P7" text:outline-level="1"><text:span text:style-name="T7_1">Τμήμα<text:s/>Γ΄<text:s/></text:span></text:h>
      <text:h text:style-name="P8" text:outline-level="1"><text:span text:style-name="T8_1">Φορολογίας<text:s/>Καπνικών<text:s/>Προϊόντων</text:span></text:h>
      <text:h text:style-name="P9" text:outline-level="1"><text:span text:style-name="T9_1">Τμήμα<text:s/>Ε΄<text:s/></text:span></text:h>
      <text:h text:style-name="P10" text:outline-level="1"><text:span text:style-name="T10_1">Φ.Π.Α.<text:s/>Εισαγωγών<text:s/>-<text:s/>Εξαγωγών</text:span></text:h>
      <text:p text:style-name="P11"><text:span text:style-name="T11_1">Ταχ.<text:s/>διεύθυνση:<text:s/>Πειραιώς<text:s/>180</text:span></text:p>
      <text:p text:style-name="P12"><text:span text:style-name="T12_1">Ταχ.<text:s/>κώδικας:<text:s/>177<text:s/>78<text:s/>Ταύρος</text:span></text:p>
      <text:p text:style-name="P13"><text:span text:style-name="T13_1">Πληροφορίες:<text:s/>Αικ.<text:s/>Μελανίτου<text:s/>–<text:s/>Κ.<text:s/>Μακρή</text:span></text:p>
      <text:p text:style-name="P14"><text:span text:style-name="T14_1">Τηλέφωνο:<text:s/>213<text:s/>141<text:s/>0682,<text:s/>0652</text:span></text:p>
      <text:p text:style-name="P15"><text:span text:style-name="T15_1">Email<text:s/>:<text:s/></text:span><text:span text:style-name="T15_2"><text:a xlink:type="simple" xlink:href="mailto:finexcis@aade.gr"><text:span text:style-name="T15_3">finexcis@aade.gr</text:span></text:a></text:span></text:p>
      <text:p text:style-name="P16"><text:span text:style-name="T16_1">ΘΕΜΑ:<text:s/></text:span><text:span text:style-name="T16_2">«</text:span><text:span text:style-name="T16_3">Παροχή<text:s/>οδηγιών<text:s/>σχετικά<text:s/>με<text:s/>την<text:s/>επιβολή<text:s/>και<text:s/>τη<text:s/>χορήγηση<text:s/>απαλλαγής<text:s/>φόρου<text:s/>κατανάλωσης<text:s/>στα<text:s/>υγρά<text:s/>αναπλήρωσης<text:s/>ηλεκτρονικών<text:s/>τσιγάρων,<text:s/>σύμφωνα<text:s/>με<text:s/>την<text:s/>περ.<text:s/>α)<text:s/>της<text:s/>παρ.<text:s/>1<text:s/>του<text:s/>άρθρου<text:s/>50<text:s/>του<text:s/>Εθνικού<text:s/>Τελωνειακού<text:s/>Κώδικα<text:s/>(ν.5222<text:s/>/2025,<text:s/>Α΄134)»</text:span></text:p>
      <text:p text:style-name="P17"><text:span text:style-name="T17_1">ΠΕΡΙΛΗΨΗ<text:s/>ΕΓΚΥΚΛΙΟΥ</text:span></text:p>
      <text:p text:style-name="P18"><text:span text:style-name="T18_1">Α)<text:s/>ΑΝΤΙΚΕΙΜΕΝΟ</text:span></text:p>
      <text:p text:style-name="P19"><text:span text:style-name="T19_1">Η<text:s/>εγκύκλιος<text:s/>αφορά<text:s/>στην<text:s/>παροχή<text:s/>οδηγιών<text:s/>σχετικά<text:s/>με<text:s/>την<text:s/>επιβολή<text:s/>και<text:s/>τη<text:s/>χορήγηση<text:s/>απαλλαγής<text:s/>φόρου<text:s/>κατανάλωσης<text:s/>στα<text:s/>υγρά<text:s/>αναπλήρωσης<text:s/>ηλεκτρονικών<text:s/>τσιγάρων,<text:s/>σύμφωνα<text:s/>με<text:s/>την<text:s/>περ.<text:s/>α)<text:s/>της<text:s/>παρ.<text:s/>1<text:s/>του<text:s/>άρθρου<text:s/>50<text:s/>του<text:s/>Εθνικού<text:s/>Τελωνειακού<text:s/>Κώδικα<text:s/>(ν.5222/2025,<text:s/>Α΄134).</text:span></text:p>
      <text:p text:style-name="P20"><text:span text:style-name="T20_1">Β)<text:s/>ΠΕΡΙΕΧΟΜΕΝΟ</text:span></text:p>
      <text:p text:style-name="P21"><text:span text:style-name="T21_1">Ειδικότερα,<text:s/>με<text:s/>την<text:s/>παρούσα<text:s/>εγκύκλιο<text:s/>παρέχονται<text:s/>οδηγίες<text:s/>σχετικά<text:s/>με<text:s/>την<text:s/>επιβολή<text:s/>φόρου<text:s/>κατανάλωσης<text:s/>στα<text:s/>υγρά<text:s/>αναπλήρωσης<text:s/>ηλεκτρονικού<text:s/>τσιγάρου<text:s/>και<text:s/>τη<text:s/>χορήγηση<text:s/>απαλλαγής<text:s/>στα<text:s/>μείγματα<text:s/>ευωδών<text:s/>ουσιών<text:s/>που<text:s/>προορίζονται<text:s/>για<text:s/>την<text:s/>παραγωγή<text:s/>υγρών<text:s/>αναπλήρωσης<text:s/>ηλεκτρονικού<text:s/>τσιγάρου<text:s/>εντός<text:s/>φορολογικής<text:s/>αποθήκης<text:s/>από<text:s/>εγκεκριμένο<text:s/>αποθηκευτή<text:s/>ή<text:s/>κατόπιν<text:s/>άδειας<text:s/>από<text:s/>την<text:s/>τελωνειακή<text:s/>αρχή,<text:s/>εκτός<text:s/>καθεστώτος<text:s/>αναστολής.</text:span></text:p>
      <text:p text:style-name="P22"><text:span text:style-name="T22_1">Γ)<text:s/>ΠΕΔΙΟ<text:s/>ΕΦΑΡΜΟΓΗΣ</text:span></text:p>
      <text:p text:style-name="P23"><text:span text:style-name="T23_1">Στο<text:s/>πεδίο<text:s/>εφαρμογής<text:s/>της<text:s/>απόφασης<text:s/>εμπίπτουν:<text:s/>α)<text:s/>οι<text:s/>φορείς,<text:s/>οι<text:s/>οποίοι<text:s/>δραστηριοποιούνται<text:s/>στην<text:s/>παραγωγή<text:s/>και<text:s/>το<text:s/>εμπόριο<text:s/>υγρών<text:s/>αναπλήρωσης<text:s/>ηλεκτρονικών<text:s/>τσιγάρων,<text:s/>β)<text:s/>οι<text:s/>αρμόδιες<text:s/>τελωνειακές<text:s/>αρχές.</text:span></text:p>
      <text:p text:style-name="P24"><text:span text:style-name="T24_1">Α.<text:s/>Επιβολή<text:s/>φόρου<text:s/>κατανάλωσης<text:s/>υγρών<text:s/>αναπλήρωσης<text:s/>ηλεκτρονικού<text:s/>τσιγάρου<text:s/>και<text:s/>χορήγηση<text:s/>απαλλαγής</text:span></text:p>
      <text:p text:style-name="P25"><text:span text:style-name="T25_1">1.<text:s/></text:span><text:span text:style-name="T25_2">Σύμφωνα<text:s/>με<text:s/>την<text:s/>περ.<text:s/>α)<text:s/>της<text:s/>παρ.<text:s/>1<text:s/>του<text:s/>άρθρου<text:s/>50<text:s/>του<text:s/>Εθνικού<text:s/>Τελωνειακού<text:s/>Κώδικα<text:s/>(ν.5222/2025,<text:s/>Α΄134),<text:s/>η<text:s/>ισχύς<text:s/>της<text:s/>οποίας<text:s/>αρχίζει<text:s/>από<text:s/>την<text:s/>1η.10.2025,<text:s/>σύμφωνα<text:s/>με<text:s/>την<text:s/>παρ.<text:s/>2<text:s/>του<text:s/>άρθρου<text:s/>275<text:s/>του<text:s/>νόμου<text:s/>αυτού,<text:s/>προβλέπεται<text:s/>ότι:</text:span></text:p>
      <text:p text:style-name="P26"><text:span text:style-name="T26_1">«α)<text:s/>Στα<text:s/>υγρά<text:s/>αναπλήρωσης,<text:s/>τα<text:s/>οποία<text:s/>προορίζονται<text:s/>προς<text:s/>χρήση<text:s/>ή<text:s/>περιέχονται<text:s/>στα<text:s/>ηλεκτρονικά<text:s/>τσιγάρα<text:s/>του<text:s/>κωδικού<text:s/>Συνδυασμένης<text:s/>Ονοματολογίας<text:s/>(Σ.Ο.)<text:s/></text:span><text:span text:style-name="T26_2">85434000<text:s/></text:span><text:span text:style-name="T26_3">ή<text:s/>σε<text:s/>ειδικούς<text:s/>περιέκτες<text:s/>επαναπλήρωσης<text:s/>ή<text:s/>φιαλίδια<text:s/>μίας<text:s/>χρήσης<text:s/>που<text:s/>προορίζονται<text:s/>να<text:s/>ενσωματωθούν<text:s/>σε<text:s/>συσκευές<text:s/>ηλεκτρονικού<text:s/>τσιγάρου,<text:s/>τα<text:s/>οποία<text:s/>κατατάσσονται<text:s/>στους<text:s/>κωδικούς<text:s/>Σ.Ο.<text:s/></text:span><text:span text:style-name="T26_4">24041200<text:s/></text:span><text:span text:style-name="T26_5">και<text:s/></text:span><text:span text:style-name="T26_6">240419.<text:s/></text:span><text:span text:style-name="T26_7">Οι<text:s/>συσκευές<text:s/>ηλεκτρονικού<text:s/>τσιγάρου<text:s/>του<text:s/>κωδικού<text:s/>Σ.Ο.<text:s/></text:span><text:span text:style-name="T26_8">85434000<text:s/></text:span><text:span text:style-name="T26_9">δεν<text:s/>υπόκεινται<text:s/>σε<text:s/>φόρο<text:s/>κατανάλωσης,<text:s/>εφόσον<text:s/>αποτελούνται<text:s/>μόνο<text:s/>από<text:s/>την<text:s/>εξωτερική<text:s/>συσκευή<text:s/>και<text:s/>δεν<text:s/>περιέχουν<text:s/>υγρά<text:s/>τα<text:s/>οποία<text:s/>καταναλώνονται<text:s/>μέσω<text:s/>αυτής.</text:span></text:p>
      <text:p text:style-name="P27"><text:span text:style-name="T27_1">Φόρος<text:s/>κατανάλωσης<text:s/>επιβάλλεται<text:s/>και<text:s/>στα<text:s/>μείγματα<text:s/>ευωδών<text:s/>ουσιών<text:s/>που<text:s/>κατατάσσονται<text:s/>στον<text:s/>κωδικό<text:s/>Σ.Ο.<text:s/></text:span><text:span text:style-name="T27_2">2404,<text:s/></text:span><text:span text:style-name="T27_3">εισάγονται<text:s/>ή<text:s/>παραλαμβάνονται<text:s/>αυτούσια<text:s/>από<text:s/>άλλα<text:s/>κράτη<text:s/>μέλη<text:s/>της<text:s/>Ε.Ε.<text:s/>ή<text:s/>παράγονται<text:s/>εγχωρίως<text:s/>και<text:s/>τα<text:s/>οποία<text:s/>προορίζονται<text:s/>να<text:s/></text:span><text:span text:style-name="T27_4">χρησιμοποιηθούν<text:s/>ως<text:s/>υγρά<text:s/>αναπλήρωσης<text:s/>που<text:s/>κατατάσσονται<text:s/>στους<text:s/>κωδικούς<text:s/>Σ.Ο.<text:s/></text:span><text:span text:style-name="T27_5">24041200<text:s/></text:span><text:span text:style-name="T27_6">και<text:s/></text:span><text:span text:style-name="T27_7">240419.</text:span></text:p>
      <text:p text:style-name="P28"><text:span text:style-name="T28_1">Απαλλάσσονται<text:s/>από<text:s/>τον<text:s/>φόρο<text:s/>κατανάλωσης<text:s/>τα<text:s/>μείγματα<text:s/>ευωδών<text:s/>ουσιών<text:s/>του<text:s/>προηγούμενου<text:s/>εδαφίου<text:s/>που<text:s/>εισάγονται<text:s/>ή<text:s/>παραλαμβάνονται<text:s/>αυτούσια<text:s/>από<text:s/>το<text:s/>εσωτερικό<text:s/>της<text:s/>χώρας<text:s/>ή<text:s/>από<text:s/>άλλα<text:s/>κράτη<text:s/>μέλη<text:s/>της<text:s/>Ε.Ε.<text:s/>ή<text:s/>παράγονται<text:s/>εγχωρίως<text:s/>από<text:s/>τα<text:s/>πρόσωπα<text:s/>των<text:s/>περ.<text:s/>γ)<text:s/>και<text:s/>δ)<text:s/>της<text:s/>παρ.<text:s/></text:span><text:span text:style-name="T28_2">10<text:s/></text:span><text:span text:style-name="T28_3">και<text:s/>τα<text:s/>οποία<text:s/>προορίζονται<text:s/>να<text:s/>χρησιμοποιηθούν<text:s/>ως<text:s/>πρώτη<text:s/>ύλη</text:span><text:span text:style-name="T28_4"><text:s/>για<text:s/>την<text:s/>παραγωγή<text:s/>υγρών<text:s/>αναπλήρωσης<text:s/>που<text:s/>κατατάσσονται<text:s/>στους<text:s/>κωδικούς<text:s/>Σ.Ο.<text:s/></text:span><text:span text:style-name="T28_5">24041200<text:s/></text:span><text:span text:style-name="T28_6">και<text:s/></text:span><text:span text:style-name="T28_7">240419<text:s/></text:span><text:span text:style-name="T28_8">σε<text:s/>φορολογική<text:s/>αποθήκη<text:s/>ή<text:s/>στις<text:s/>εγκαταστάσεις<text:s/>των<text:s/>προσώπων<text:s/>που<text:s/>έχουν<text:s/>λάβει<text:s/>την<text:s/>απαιτούμενη<text:s/>άδεια<text:s/>από<text:s/>την<text:s/>τελωνειακή<text:s/>αρχή<text:s/>για<text:s/>παραγωγή<text:s/>εκτός<text:s/>καθεστώτος<text:s/>αναστολής.<text:s/>Η<text:s/>απαλλαγή<text:s/>του<text:s/>προηγούμενου<text:s/>εδαφίου,<text:s/>στην<text:s/>περίπτωση<text:s/>παραλαβής<text:s/>από<text:s/>το<text:s/>εσωτερικό<text:s/>της<text:s/>χώρας<text:s/>χορηγείται<text:s/>με<text:s/>την<text:s/>υποβολή<text:s/>Δήλωσης<text:s/>Ειδικού<text:s/>Φόρου<text:s/>Κατανάλωσης<text:s/>και<text:s/>λοιπών<text:s/>φορολογιών<text:s/>(ΔΕΦΚ)<text:s/>από<text:s/>τα<text:s/>πρόσωπα<text:s/>των<text:s/>περ.<text:s/>γ)<text:s/>και<text:s/>δ)<text:s/>της<text:s/>παρ.<text:s/></text:span><text:span text:style-name="T28_9">10<text:s/></text:span><text:span text:style-name="T28_10">στην<text:s/>αρμόδια<text:s/>τελωνειακή<text:s/>αρχή<text:s/>κατά<text:s/>την<text:s/>ημερομηνία<text:s/>παραλαβής<text:s/>τους.».</text:span></text:p>
      <text:p text:style-name="P29"><text:span text:style-name="T29_1">2.<text:s/></text:span><text:span text:style-name="T29_2">Επί<text:s/>των<text:s/>ανωτέρω<text:s/>επισημαίνεται<text:s/>ότι,<text:s/>η<text:s/>χορήγηση<text:s/>απαλλαγής<text:s/>από<text:s/>τον<text:s/>φόρο<text:s/>κατανάλωσης<text:s/>στα<text:s/>μείγματα<text:s/>ευωδών<text:s/>ουσιών<text:s/>που<text:s/>κατατάσσονται<text:s/>στη<text:s/>Δ.Κ.<text:s/>2404<text:s/>και<text:s/>εισάγονται<text:s/>ή<text:s/>παραλαμβάνονται<text:s/>αυτούσια<text:s/>από<text:s/>το<text:s/>εσωτερικό<text:s/>της<text:s/>χώρας<text:s/>ή<text:s/>από<text:s/>άλλα<text:s/>κράτη<text:s/>μέλη<text:s/>της<text:s/>Ε.Ε.<text:s/>ή<text:s/>παράγονται<text:s/>εγχωρίως,</text:span></text:p>
      <text:p text:style-name="P30"><text:span text:style-name="T30_1">✔<text:s/></text:span><text:span text:style-name="T30_2">αφορά<text:s/>στα<text:s/>πρόσωπα<text:s/>των<text:s/>περ.<text:s/>γ)<text:s/>και<text:s/>δ)<text:s/>της<text:s/>παρ.<text:s/>10<text:s/>του<text:s/>άρθρου<text:s/>50,<text:s/>ήτοι<text:s/>στους<text:s/>παραγωγούς<text:s/>υγρών<text:s/>αναπλήρωσης,<text:s/>οι<text:s/>οποίοι<text:s/>έχουν<text:s/>σχετική<text:s/>άδεια<text:s/>από<text:s/>την<text:s/>τελωνειακή<text:s/>αρχή,<text:s/>βάσει<text:s/>της<text:s/>υπό<text:s/>στοιχεία<text:s/>ΔΕΦΚΦ<text:s/>Β<text:s/>1182030<text:s/>ΕΞ<text:s/>14-12-2016/13.12.2016<text:s/>απόφασης<text:s/>Υφυπουργού<text:s/>Οικονομικών<text:s/>«</text:span><text:span text:style-name="T30_3">Καθορισμός<text:s/>όρων<text:s/>και<text:s/>προϋποθέσεων<text:s/>για<text:s/>τη<text:s/>χορήγηση<text:s/>άδειας<text:s/>φορολογικής<text:s/>αποθήκης<text:s/>στα<text:s/>εισαγόμενα<text:s/>από<text:s/>τρίτες<text:s/>χώρες,<text:s/>προερχόμενα<text:s/>από<text:s/>άλλα<text:s/>Κράτη-Μέλη<text:s/>της<text:s/>Ευρωπαϊκής<text:s/>Ένωσης<text:s/>ή<text:s/>εγχωρίως<text:s/>παραγόμενα<text:s/>προϊόντα<text:s/>της<text:s/>περίπτωσης<text:s/>α)<text:s/>της<text:s/>παραγράφου<text:s/></text:span><text:span text:style-name="T30_4">1<text:s/></text:span><text:span text:style-name="T30_5">του<text:s/>άρθρου<text:s/>53Α<text:s/>του<text:s/>ν.2960/2001,<text:s/>των<text:s/>διαδικασιών<text:s/>παραγωγής<text:s/>εκτός<text:s/>καθεστώτος<text:s/>αναστολής,<text:s/>παραλαβής<text:s/>από<text:s/>άλλα<text:s/>Κράτη-Μέλη,<text:s/>επιβολής<text:s/>του<text:s/>Φόρου<text:s/>Κατανάλωσης<text:s/>και<text:s/>Φ.Π.Α.,<text:s/>παρακολούθησης<text:s/>και<text:s/>ελέγχου<text:s/>αυτών</text:span><text:span text:style-name="T30_6">»<text:s/>(Β΄4173)<text:s/>και<text:s/>οι<text:s/>οποίοι,<text:s/>είτε<text:s/>λειτουργούν<text:s/>υπό<text:s/>καθεστώς<text:s/>φορολογικής<text:s/>αποθήκης,<text:s/>είτε<text:s/>εκτός<text:s/>του<text:s/>καθεστώτος<text:s/>αυτού<text:s/>και</text:span></text:p>
      <text:p text:style-name="P31"><text:span text:style-name="T31_1">✔<text:s/></text:span><text:span text:style-name="T31_2">αφορά<text:s/>στα<text:s/>μείγματα<text:s/>ευωδών<text:s/>ουσιών<text:s/>τα<text:s/>οποία<text:s/>προορίζονται<text:s/>να<text:s/>χρησιμοποιηθούν,<text:s/>ως<text:s/>πρώτη<text:s/>ύλη<text:s/>για<text:s/>την<text:s/>παραγωγή<text:s/>υγρών<text:s/>αναπλήρωσης<text:s/>που<text:s/>κατατάσσονται<text:s/>στους<text:s/>κωδικούς<text:s/>Σ.Ο.<text:s/>24041200<text:s/>και<text:s/>240419<text:s/>σε<text:s/>φορολογική<text:s/>αποθήκη<text:s/>ή<text:s/>στις<text:s/>εγκαταστάσεις<text:s/>των<text:s/>προσώπων<text:s/>που<text:s/>έχουν<text:s/>λάβει<text:s/>την<text:s/>απαιτούμενη<text:s/>άδεια<text:s/>από<text:s/>την<text:s/>τελωνειακή<text:s/>αρχή<text:s/>για<text:s/>παραγωγή<text:s/>εκτός<text:s/>καθεστώτος<text:s/>αναστολής.</text:span></text:p>
      <text:p text:style-name="P32"><text:span text:style-name="T32_1">Β.<text:s/>Φορολογική<text:s/>μεταχείριση<text:s/>των<text:s/>ως<text:s/>άνω<text:s/>προϊόντων<text:s/>για<text:s/>σκοπούς<text:s/>Φ.Π.Α.</text:span></text:p>
      <text:p text:style-name="P33"><text:span text:style-name="T33_1">3.<text:s/></text:span><text:span text:style-name="T33_2">Όσον<text:s/>αφορά<text:s/>σ</text:span><text:span text:style-name="T33_3">την<text:s/>εισαγωγή</text:span><text:span text:style-name="T33_4"><text:s/>των<text:s/>προϊόντων<text:s/>της<text:s/>περ.<text:s/>α)<text:s/>της<text:s/>παρ.<text:s/>1<text:s/>του<text:s/>άρθρου<text:s/>50<text:s/>του<text:s/>Εθνικού<text:s/>Τελωνειακού<text:s/>Κώδικα<text:s/>(ν.5222/2025,<text:s/>Α΄134),<text:s/>ο<text:s/>Φ.Π.Α.<text:s/>καταβάλλεται,<text:s/>σύμφωνα<text:s/>με<text:s/>τις<text:s/>διατάξεις<text:s/>της<text:s/>τελωνειακής<text:s/>και<text:s/>φορολογικής<text:s/>περί<text:s/>Φ.Π.Α.<text:s/>νομοθεσίας,<text:s/>επί<text:s/>της<text:s/>φορολογητέας<text:s/>αξίας,<text:s/>όπως<text:s/>αυτή<text:s/>διαμορφώνεται,<text:s/>βάσει<text:s/>του<text:s/>άρθρου<text:s/>25<text:s/>του<text:s/>Κώδικα<text:s/>Φ.Π.Α.<text:s/>(ν.5144/2024,<text:s/>Α΄162).<text:s/>Στην<text:s/>περίπτωση<text:s/>που<text:s/>κατά<text:s/>την<text:s/>εισαγωγή<text:s/>τα<text:s/>αγαθά<text:s/>τεθούν<text:s/>σε<text:s/>καθεστώς<text:s/>φορολογικής<text:s/>αποθήκης,<text:s/>σύμφωνα<text:s/>με<text:s/>τα<text:s/>άρθρα<text:s/>52,<text:s/>62<text:s/>του<text:s/>Ε.Τ.Κ.,<text:s/>παρέχεται<text:s/>απαλλαγή<text:s/>από<text:s/>Φ.Π.Α.,<text:s/>σύμφωνα<text:s/>με<text:s/>τις<text:s/>διατάξεις<text:s/>του<text:s/>άρθρου<text:s/>30<text:s/>του<text:s/>Κώδικα<text:s/>Φ.Π.Α.</text:span></text:p>
      <text:p text:style-name="P34"><text:span text:style-name="T34_1">4.<text:s/></text:span><text:span text:style-name="T34_2">Όσον<text:s/>αφορά<text:s/>στην<text:s/></text:span><text:span text:style-name="T34_3">ενδοκοινοτική<text:s/>απόκτηση</text:span><text:span text:style-name="T34_4"><text:s/>υποκείμενων<text:s/>σε<text:s/>φόρο<text:s/>κατανάλωσης<text:s/>προϊόντων,<text:s/>ο<text:s/>Φ.Π.Α.<text:s/>καταβάλλεται,<text:s/>σύμφωνα<text:s/>με<text:s/>τα<text:s/>οριζόμενα<text:s/>στην<text:s/>παρ.<text:s/>9<text:s/>του<text:s/>άρθρου<text:s/>43<text:s/>του<text:s/>Κώδικα<text:s/>Φ.Π.Α.,<text:s/>σε<text:s/>συνδυασμό<text:s/>με<text:s/>την<text:s/>παρ.<text:s/>12<text:s/>του<text:s/>άρθρου<text:s/>50<text:s/>του<text:s/>Ε.Τ.Κ.,<text:s/>κατά<text:s/>το<text:s/>χρόνο<text:s/>βεβαίωσης<text:s/>του<text:s/>Φόρου<text:s/>Κατανάλωσης,<text:s/>επί<text:s/>της<text:s/>αξίας<text:s/>που<text:s/>διαμορφώνεται,<text:s/>βάσει<text:s/>του<text:s/>άρθρου<text:s/>24<text:s/>του<text:s/>Κώδικα<text:s/>Φ.Π.Α.<text:s/>Σε<text:s/>περίπτωση<text:s/>που<text:s/>τα<text:s/>αγαθά<text:s/>τίθενται,<text:s/>κατά<text:s/>το<text:s/>στάδιο<text:s/>αυτό,<text:s/>σε<text:s/>φορολογική<text:s/>αποθήκη<text:s/>από<text:s/>τον<text:s/>υπόχρεο<text:s/>ο<text:s/>Φ.Π.Α.<text:s/>απαλλάσσεται<text:s/>και<text:s/>καταβάλλεται<text:s/>κατά<text:s/>την<text:s/>έξοδο<text:s/>των<text:s/>αγαθών<text:s/>από<text:s/>το<text:s/>καθεστώς<text:s/>αυτό.</text:span></text:p>
      <text:p text:style-name="P35"><text:span text:style-name="T35_1">5.<text:s/></text:span><text:span text:style-name="T35_2">Όσον<text:s/>αφορά<text:s/>σ</text:span><text:span text:style-name="T35_3">την<text:s/>παράδοση<text:s/>στο<text:s/>εσωτερικό<text:s/>της<text:s/>χώρας</text:span><text:span text:style-name="T35_4">,<text:s/>ευωδών<text:s/>ουσιών<text:s/>της<text:s/>περ.<text:s/>α)<text:s/>της<text:s/>παρ.<text:s/>1<text:s/>του<text:s/>άρθρου<text:s/>50<text:s/>του<text:s/>Ε.Τ.Κ.<text:s/></text:span><text:span text:style-name="T35_5">σε<text:s/>πρόσωπα<text:s/>που<text:s/>παράγουν<text:s/>υγρά<text:s/>αναπλήρωσης<text:s/>σε<text:s/>καθεστώς<text:s/>φορολογικής<text:s/>αποθήκης,</text:span><text:span text:style-name="T35_6"><text:s/>το<text:s/>τιμολόγιο<text:s/>του<text:s/>προμηθευτή<text:s/>εκδίδεται,<text:s/>χωρίς<text:s/>Φ.Π.Α.,<text:s/>βάσει<text:s/>του<text:s/>άρθρου<text:s/>30<text:s/>του<text:s/>Κώδικα<text:s/>Φ.Π.Α.<text:s/>Συνεπώς,<text:s/>κατά<text:s/>την<text:s/>υποβολή<text:s/>του<text:s/>τελωνειακού<text:s/>παραστατικού<text:s/>(Δήλωση<text:s/>Ειδικού<text:s/>Φόρου<text:s/>Κατανάλωσης<text:s/>και<text:s/>λοιπών<text:s/>φορολογιών)<text:s/>από<text:s/>τα<text:s/>πρόσωπα<text:s/>της<text:s/>περ.<text:s/>δ)<text:s/>της<text:s/>παρ.<text:s/>10<text:s/>άρθρου<text:s/>50<text:s/>του<text:s/>Ε.Τ.Κ.<text:s/>για<text:s/>την<text:s/>απαλλαγή<text:s/>του<text:s/>Φόρου<text:s/>Κατανάλωσης,<text:s/>δεν<text:s/>εισπράττεται<text:s/>Φ.Π.Α.</text:span></text:p>
      <text:p text:style-name="P36"><text:span text:style-name="T36_1">Ομοίως,<text:s/>στην<text:s/>περίπτωση<text:s/></text:span><text:span text:style-name="T36_2">της<text:s/>παράδοσης<text:s/>στο<text:s/>εσωτερικό<text:s/>της<text:s/>χώρας</text:span><text:span text:style-name="T36_3"><text:s/>ευωδών<text:s/>ουσιών<text:s/>της<text:s/>περ.<text:s/>α)<text:s/>της<text:s/>παρ.<text:s/>1<text:s/>του<text:s/>άρθρου<text:s/>50<text:s/>του<text:s/>Ε.Τ.Κ.<text:s/></text:span><text:span text:style-name="T36_4">σε<text:s/>πρόσωπα<text:s/>που<text:s/>παράγουν<text:s/>εκτός<text:s/>καθεστώτος<text:s/>αναστολής,</text:span><text:span text:style-name="T36_5"><text:s/>ο<text:s/>ΦΠΑ<text:s/>δεν<text:s/>εισπράττεται<text:s/>με<text:s/>την<text:s/>υποβολή<text:s/>του<text:s/>τελωνειακού<text:s/>παραστατικού<text:s/>(Δήλωση<text:s/>Ειδικού<text:s/>Φόρου<text:s/>Κατανάλωσης<text:s/>και<text:s/>λοιπών<text:s/>φορολογιών)<text:s/>για<text:s/>την<text:s/>κατά<text:s/>τα<text:s/>ανωτέρω<text:s/>απαλλαγή<text:s/>του<text:s/>Φόρου<text:s/>Κατανάλωσης,<text:s/>καθόσον<text:s/>ο<text:s/>Φ.Π.Α.<text:s/>έχει<text:s/>καταβληθεί<text:s/>στον<text:s/>προμηθευτή<text:s/>με<text:s/>την<text:s/>έκδοση<text:s/>σχετικού<text:s/>τιμολογίου.</text:span></text:p>
      <text:p text:style-name="P37"><text:span text:style-name="T37_1">Ο<text:s/>Φ.Π.Α.<text:s/>εισπράττεται,<text:s/>κατόπιν<text:s/>της<text:s/>ολοκλήρωσης<text:s/>της<text:s/>παραγωγής<text:s/>των<text:s/>υγρών<text:s/>αναπλήρωσης<text:s/>που<text:s/>προορίζονται<text:s/>να<text:s/>διατεθούν<text:s/>στο<text:s/>εσωτερικό<text:s/>της<text:s/>χώρας,<text:s/>με<text:s/>την<text:s/>υποβολή<text:s/>του<text:s/>προβλεπόμενου<text:s/>τελωνειακού<text:s/>παραστατικού.</text:span></text:p>
      <text:p text:style-name="P38"><text:span text:style-name="T38_1">Γ.<text:s/>Παραστατικά<text:s/>που<text:s/>υποβάλλονται<text:s/>για<text:s/>την<text:s/>απαλλαγή<text:s/>από<text:s/>τον<text:s/>φόρο<text:s/>κατανάλωσης</text:span></text:p>
      <text:p text:style-name="P39"><text:span text:style-name="T39_1">6.<text:s/></text:span><text:span text:style-name="T39_2">Σχετικά<text:s/>με<text:s/>τα<text:s/>παραστατικά<text:s/>που<text:s/>υποβάλλονται<text:s/>για<text:s/>την<text:s/>απαλλαγή<text:s/>από<text:s/>τον<text:s/>φόρο<text:s/>κατανάλωσης<text:s/>κατά<text:s/>την<text:s/>εισαγωγή,<text:s/>παραλαβή<text:s/>από<text:s/>άλλα<text:s/>κράτη<text:s/>μέλη<text:s/>της<text:s/>Ε.Ε.<text:s/>και<text:s/>από<text:s/>το<text:s/>εσωτερικό<text:s/>της<text:s/>χώρας,<text:s/>ευωδών<text:s/>ουσιών<text:s/>της<text:s/>περ.<text:s/>α)<text:s/>της<text:s/>παρ.<text:s/>1<text:s/>του<text:s/>άρθρου<text:s/>50<text:s/>του<text:s/>Ε.Τ.Κ.,<text:s/>για<text:s/>την<text:s/>παραγωγή<text:s/>υγρών<text:s/>αναπλήρωσης<text:s/>ηλεκτρονικού<text:s/>τσιγάρου<text:s/>επισημαίνονται<text:s/>τα<text:s/>ακόλουθα:</text:span></text:p>
      <text:p text:style-name="P40"><text:span text:style-name="T40_1">α.<text:s/>Εισαγωγή,<text:s/>ως<text:s/>πρώτη<text:s/>ύλη<text:s/>και<text:s/>θέση<text:s/>(παραγωγή<text:s/>εντός)<text:s/>σε<text:s/>φορολογική<text:s/>αποθήκη:</text:span></text:p>
      <text:p text:style-name="P41"><text:span text:style-name="T41_1">Υποβάλλεται<text:s/>ΕΔΕ<text:s/>Εισαγωγής<text:s/>και<text:s/>συμπληρώνεται<text:s/>στη<text:s/>θέση<text:s/>37α<text:s/>του<text:s/>παραστατικού<text:s/>ο<text:s/>κωδικός<text:s/>07<text:s/>(θέση<text:s/>σε<text:s/>ελεύθερη<text:s/>κυκλοφορία<text:s/>με<text:s/>καταβολή<text:s/>δασμού<text:s/>και<text:s/>απαλλαγή<text:s/>Φ.Π.Α.<text:s/>και<text:s/>Φόρου<text:s/>Κατανάλωσης).</text:span></text:p>
      <text:p text:style-name="P42"><text:span text:style-name="T42_1">β.<text:s/>Παραλαβή<text:s/>από<text:s/>άλλο<text:s/>κράτος<text:s/>μέλος<text:s/>ως<text:s/>πρώτη<text:s/>ύλη<text:s/>και<text:s/>παραγωγή<text:s/>(με<text:s/>απαιτούμενη<text:s/>άδεια)<text:s/>εκτός<text:s/>καθεστώτος<text:s/>αναστολής:</text:span></text:p>
      <text:p text:style-name="P43"><text:span text:style-name="T43_1">Υποβάλλεται<text:s/>ΔΕΦΚ<text:s/>και<text:s/>στη<text:s/>θέση<text:s/>37β<text:s/>του<text:s/>παραστατικού<text:s/>συμπληρώνεται<text:s/>ο<text:s/>Κωδικός<text:s/>Απαλλαγής<text:s/>Τ06<text:s/>για<text:s/>την<text:s/>απαλλαγή<text:s/>από<text:s/>Φόρο<text:s/>Κατανάλωσης<text:s/>και<text:s/>την<text:s/>καταβολή<text:s/>Φ.Π.Α.</text:span></text:p>
      <text:p text:style-name="P44"><text:span text:style-name="T44_1">γ.<text:s/>Παραλαβή<text:s/>από<text:s/>άλλο<text:s/>κράτος<text:s/>μέλος<text:s/>ως<text:s/>πρώτη<text:s/>ύλη<text:s/>και<text:s/>θέση<text:s/>(παραγωγή<text:s/>εντός)<text:s/>σε<text:s/>φορολογική<text:s/>αποθήκη:</text:span></text:p>
      <text:p text:style-name="P45"><text:span text:style-name="T45_1">Υποβάλλεται<text:s/>ΔΕΦΚ<text:s/>και<text:s/>στη<text:s/>θέση<text:s/>37β<text:s/>του<text:s/>παραστατικού<text:s/>συμπληρώνεται<text:s/>ο<text:s/>Κωδικός<text:s/>Απαλλαγής<text:s/>Τ07<text:s/>για<text:s/>την<text:s/>απαλλαγή<text:s/>από<text:s/>Φόρο<text:s/>Κατανάλωσης<text:s/>και<text:s/>Φ.Π.Α.</text:span></text:p>
      <text:p text:style-name="P46"><text:span text:style-name="T46_1">δ.<text:s/>Παράδοση<text:s/>ως<text:s/>πρώτη<text:s/>ύλη<text:s/>στο<text:s/>εσωτερικό<text:s/>της<text:s/>χώρας<text:s/>και<text:s/>παραγωγή<text:s/>(με<text:s/>απαιτούμενη<text:s/>άδεια)<text:s/>εκτός<text:s/>καθεστώτος<text:s/>αναστολής:</text:span></text:p>
      <text:p text:style-name="P47"><text:span text:style-name="T47_1">Υποβάλλεται<text:s/>ΔΕΦΚ<text:s/>με<text:s/>απαλλαγή<text:s/>από<text:s/>τον<text:s/>Φόρο<text:s/>Κατανάλωσης<text:s/>και<text:s/>στη<text:s/>θέση<text:s/>37β<text:s/>του<text:s/>παραστατικού<text:s/>συμπληρώνεται<text:s/>ο<text:s/>Κωδικός<text:s/>Απαλλαγής<text:s/>Τ08<text:s/>για<text:s/>την<text:s/>απαλλαγή<text:s/>από<text:s/>Φόρο<text:s/>Κατανάλωσης<text:s/>και<text:s/>την<text:s/>μη<text:s/>επιβολή<text:s/>Φ.Π.Α.</text:span></text:p>
      <text:p text:style-name="P48"><text:span text:style-name="T48_1">ε.<text:s/>Παράδοση<text:s/>ως<text:s/>πρώτη<text:s/>ύλη<text:s/>στο<text:s/>εσωτερικό<text:s/>της<text:s/>χώρας<text:s/>και<text:s/>θέση<text:s/>(παραγωγή<text:s/>εντός)<text:s/>σε<text:s/>φορολογική<text:s/>αποθήκη:</text:span></text:p>
      <text:p text:style-name="P49"><text:span text:style-name="T49_1">Υποβάλλεται<text:s/>ΔΕΦΚ<text:s/>και<text:s/>στη<text:s/>θέση<text:s/>37β<text:s/>του<text:s/>παραστατικού<text:s/>συμπληρώνεται<text:s/>ο<text:s/>Κωδικός<text:s/>Απαλλαγής<text:s/>Τ09<text:s/>για<text:s/>την<text:s/>απαλλαγή<text:s/>από<text:s/>Φόρο<text:s/>Κατανάλωσης<text:s/>και<text:s/>Φ.Π.Α.</text:span></text:p>
      <text:p text:style-name="P50"><text:span text:style-name="T50_1">Το<text:s/>τιμολόγιο<text:s/>από<text:s/>τον<text:s/>προμηθευτή<text:s/>εκδίδεται,<text:s/>χωρίς<text:s/>Φ.Π.Α.</text:span></text:p>
      <text:p text:style-name="P51"><text:span text:style-name="T51_1">στ.<text:s/>Εισαγωγή,<text:s/>ως<text:s/>πρώτη<text:s/>ύλη<text:s/>και<text:s/>παραγωγή<text:s/>(με<text:s/>απαιτούμενη<text:s/>άδεια)<text:s/>εκτός<text:s/>καθεστώτος<text:s/>αναστολής:</text:span></text:p>
      <text:p text:style-name="P52"><text:span text:style-name="T52_1">Υποβάλλεται<text:s/>ΕΔΕ<text:s/>Εισαγωγής<text:s/>και<text:s/>στη<text:s/>θέση<text:s/>44<text:s/>του<text:s/>παραστατικού<text:s/>συμπληρώνεται<text:s/>ο<text:s/>Κωδικός<text:s/>Απαλλαγής<text:s/>Τ10<text:s/>για<text:s/>την<text:s/>απαλλαγή<text:s/>από<text:s/>Φόρο<text:s/>Κατανάλωσης<text:s/>και<text:s/>την<text:s/>καταβολή<text:s/>Φ.Π.Α.</text:span></text:p>
      <text:p text:style-name="P53"><text:span text:style-name="T53_1">7.<text:s/></text:span><text:span text:style-name="T53_2">Περαιτέρω,<text:s/>επισημαίνεται<text:s/>ότι<text:s/>σε<text:s/>όλες<text:s/>τις<text:s/>ανωτέρω<text:s/>περιπτώσεις,<text:s/>κατά<text:s/>την<text:s/>έξοδο<text:s/>του<text:s/>τελικού<text:s/>προϊόντος<text:s/>από<text:s/>τη<text:s/>φορολογική<text:s/>αποθήκη<text:s/>ή<text:s/>κατόπιν<text:s/>ολοκλήρωσης<text:s/>της<text:s/>παραγωγής,<text:s/>υποβάλλεται<text:s/>ΔΕΦΚ<text:s/>για<text:s/>την<text:s/>καταβολή<text:s/>του<text:s/>αναλογούντος<text:s/>Φόρου<text:s/>Κατανάλωσης<text:s/>και<text:s/>Φ.Π.Α.</text:span></text:p>
      <text:p text:style-name="P54"><text:span text:style-name="T54_1">Δ.<text:s/>Επισυναπτόμενα<text:s/>έγγραφα<text:s/>που<text:s/>συνυποβάλλονται<text:s/>ψηφιακά,<text:s/>με<text:s/>το<text:s/>κατά<text:s/>περίπτωση<text:s/>τελωνειακό<text:s/>παραστατικό:</text:span></text:p>
      <text:p text:style-name="P55"><text:span text:style-name="T55_1">8.<text:s/></text:span><text:span text:style-name="T55_2">Σε<text:s/>κάθε<text:s/>περίπτωση<text:s/>παραλαβής<text:s/>ευωδών<text:s/>ουσιών,<text:s/>με<text:s/>σκοπό<text:s/></text:span><text:span text:style-name="T55_3">να<text:s/>χρησιμοποιηθούν,<text:s/>ως<text:s/>πρώτη<text:s/>ύλη,</text:span><text:span text:style-name="T55_4"><text:s/>για<text:s/>την<text:s/>παραγωγή<text:s/>υγρών<text:s/>αναπλήρωσης,<text:s/>συνυποβάλλονται<text:s/>ψηφιακά<text:s/>άμεσα,<text:s/>με<text:s/>την<text:s/>υποβολή<text:s/>του<text:s/>κατά<text:s/>περίπτωση<text:s/>τελωνειακού<text:s/>παραστατικού<text:s/>και<text:s/>την<text:s/>απόδοση<text:s/>σε<text:s/>αυτό<text:s/>του<text:s/>Αριθμού<text:s/>Αναφοράς<text:s/>(MRN),<text:s/>τα<text:s/>ακόλουθα<text:s/>υποστηρικτικά<text:s/>έγγραφα<text:s/>(βλ.<text:s/>κατωτέρω<text:s/>περιγραφή),<text:s/>αναγράφοντας<text:s/>τους<text:s/>αντίστοιχους<text:s/>κατωτέρω<text:s/>κωδικούς<text:s/>στο<text:s/>πεδίο<text:s/>44.1<text:s/>του<text:s/>παραστατικού<text:s/>ΕΔΕ<text:s/>ή<text:s/>στο<text:s/>πεδίο<text:s/>44.2<text:s/>του<text:s/>παραστατικού<text:s/>της<text:s/>ΔΕΦΚ,<text:s/>ως<text:s/>ακολούθω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6"><text:span text:style-name="T56_1">ΚΩΔΙΚΟΣ</text:span></text:p>
          </table:table-cell>
          <table:table-cell table:style-name="Cell2">
            <text:p text:style-name="P57"><text:span text:style-name="T57_1">ΠΕΡΙΓΡΑΦΗ</text:span></text:p>
          </table:table-cell>
        </table:table-row>
        <table:table-row table:style-name="Row2">
          <table:table-cell table:style-name="Cell3">
            <text:p text:style-name="P58"><text:span text:style-name="T58_1">Ε104</text:span></text:p>
          </table:table-cell>
          <table:table-cell table:style-name="Cell4">
            <text:p text:style-name="P59"><text:span text:style-name="T59_1">Απόφαση<text:s/>έγκρισης<text:s/>παραγωγής<text:s/>εκτός<text:s/>καθεστώτος<text:s/>αναστολής<text:s/>–<text:s/>Άρθρο<text:s/>11<text:s/>της<text:s/>αριθ.<text:s/>ΔΕΦΚΦ<text:s/>Β<text:s/>1182030/ΕΞ14-12-<text:s/>2016/13-12-2016<text:s/>(Β΄<text:s/>4173).</text:span></text:p>
          </table:table-cell>
        </table:table-row>
        <table:table-row table:style-name="Row3">
          <table:table-cell table:style-name="Cell5">
            <text:p text:style-name="P60"><text:span text:style-name="T60_1">Ε105</text:span></text:p>
          </table:table-cell>
          <table:table-cell table:style-name="Cell6">
            <text:p text:style-name="P61"><text:span text:style-name="T61_1">Άδεια<text:s/>για<text:s/>τη<text:s/>σύσταση<text:s/>και<text:s/>λειτουργία<text:s/>φορολογικής<text:s/>αποθήκης<text:s/>(παραγωγή<text:s/>εντός<text:s/>καθεστώτος<text:s/>αναστολής)<text:s/>-<text:s/>Άρθρο<text:s/>3<text:s/>της<text:s/>αριθ.<text:s/>ΔΕΦΚΦ<text:s/>Β<text:s/>1182030<text:s/>ΕΞ<text:s/>14-12-2016/13-12-2016<text:s/>(Β΄<text:s/>4173).</text:span></text:p>
          </table:table-cell>
        </table:table-row>
      </table:table>
      <text:p text:style-name="P62"><text:span text:style-name="T62_1">Τέλος,<text:s/>εφιστάται<text:s/>η<text:s/>προσοχή,<text:s/>όπως<text:s/>για<text:s/>τα<text:s/>στοιχεία<text:s/>που<text:s/>απορρέουν<text:s/>από<text:s/>τα<text:s/>τελωνειακά<text:s/>και<text:s/>φορολογικά<text:s/>παραστατικά<text:s/>και<text:s/>αφορούν<text:s/>στις<text:s/>παραλαβές<text:s/>των<text:s/>ως<text:s/>άνω<text:s/>απαλλασσόμενων<text:s/>από<text:s/>τον<text:s/>φόρο<text:s/>ποσοτήτων<text:s/>μειγμάτων<text:s/>ευωδών<text:s/>ουσιών,<text:s/>καθώς<text:s/>και<text:s/>για<text:s/>τις<text:s/>παραχθείσες<text:s/>ποσότητες<text:s/>των<text:s/>τελικών<text:s/>προϊόντων,<text:s/>να<text:s/>τηρούνται<text:s/>από<text:s/>τον<text:s/>υπόχρεο<text:s/>τα<text:s/>λογιστικά<text:s/>αρχεία<text:s/>της<text:s/>επιχείρησης,<text:s/>σύμφωνα<text:s/>με<text:s/>το<text:s/>ν.4308/2014<text:s/>«Ελληνικά<text:s/>Λογιστικά<text:s/>πρότυπα,<text:s/>συναφείς<text:s/>ρυθμίσεις<text:s/>και<text:s/>άλλες<text:s/>διατάξεις»<text:s/>(Α΄251),<text:s/>με<text:s/>τρόπο<text:s/>που<text:s/>να<text:s/>καθιστά<text:s/>ευχερή<text:s/>τον<text:s/>τελωνειακό<text:s/>έλεγχο.</text:span></text:p>
      <text:p text:style-name="P63"><text:span text:style-name="T63_1">Ο<text:s/>ΔΙΟΙΚΗΤΗΣ</text:span></text:p>
      <text:p text:style-name="P64"><text:span text:style-name="T64_1">ΤΗΣ<text:s/>ΑΑΔΕ</text:span></text:p>
      <text:p text:style-name="P65"><text:span text:style-name="T65_1">ΓΕΩΡΓΙΟΣ</text:span></text:p>
      <text:p text:style-name="P66"><text:span text:style-name="T66_1">ΠΙΤΣΙΛΗΣ</text:span></text:p>
      <text:p text:style-name="P67"><text:span text:style-name="T67_1">ΠΙΝΑΚΑΣ<text:s/>ΔΙΑΝΟΜΗΣ</text:span></text:p>
      <text:p text:style-name="P68"><text:span text:style-name="T68_1">Α.<text:s/></text:span><text:span text:style-name="T68_2">ΑΠΟΔΕΚΤΕΣ<text:s/>ΓΙΑ<text:s/>ΕΝΕΡΓΕΙΑ</text:span></text:p>
      <text:p text:style-name="P69"><text:span text:style-name="T69_1">1.<text:s/></text:span><text:span text:style-name="T69_2">Τελωνεία<text:s/>Α΄<text:s/>Β΄<text:s/>&amp;<text:s/>Τοπικά<text:s/>Τελωνειακά<text:s/>Γραφεία</text:span></text:p>
      <text:p text:style-name="P70"><text:span text:style-name="T70_1">2.<text:s/></text:span><text:span text:style-name="T70_2">Δ/νση<text:s/>Στρατηγικής<text:s/>Τεχνολογιών<text:s/>Πληροφορικής<text:s/>(ΔΙ.Σ.ΤΕ.ΠΛ.)<text:s/>–<text:s/>Τμήμα<text:s/>Ε΄-<text:s/>Ανάπτυξης<text:s/>Διαδικτυακών<text:s/>Ιστοτόπων<text:s/>και<text:s/>Διαχείρισης</text:span></text:p>
      <text:p text:style-name="P71"><text:span text:style-name="T71_1">(για<text:s/>ενημέρωση<text:s/>της<text:s/>ηλεκτρονικής<text:s/>βιβλιοθήκης<text:s/>ΑΑΔΕ<text:s/>και<text:s/>ανάρτηση<text:s/>στον<text:s/>ιστότοπο<text:s/>της<text:s/>ΑΑΔΕ)<text:s/>e-mail:<text:s/></text:span><text:span text:style-name="T71_2"><text:a xlink:type="simple" xlink:href="file:///C:/Users/a.myrisidou/AppData/Local/Microsoft/Windows/INetCache/Content.Outlook/N3A9KNVJ/siteadmin@aade.gr"><text:span text:style-name="T71_3">siteadmin@aade.gr</text:span></text:a></text:span></text:p>
      <text:p text:style-name="P72"><text:span text:style-name="T72_1">Β.<text:s/>ΑΠΟΔΕΚΤΕΣ<text:s/>ΓΙΑ<text:s/>ΚΟΙΝΟΠΟΙΗΣΗ</text:span></text:p>
      <text:p text:style-name="P73"><text:span text:style-name="T73_1">1.<text:s/></text:span><text:span text:style-name="T73_2">Γραφείο<text:s/>κ.<text:s/>Υφυπουργού<text:s/>Εθνικής<text:s/>Οικονομίας<text:s/>και<text:s/>Οικονομικών</text:span></text:p>
      <text:p text:style-name="P74"><text:span text:style-name="T74_1">2.<text:s/></text:span><text:span text:style-name="T74_2">Διεύθυνση<text:s/>Νομικής<text:s/>Υποστήριξης<text:s/>ΑΑΔΕ</text:span></text:p>
      <text:p text:style-name="P75"><text:span text:style-name="T75_1">3.<text:s/></text:span><text:span text:style-name="T75_2">Διεύθυνση<text:s/>Επικοινωνίας<text:s/>ΑΑΔΕ</text:span></text:p>
      <text:p text:style-name="P76"><text:span text:style-name="T76_1">4.<text:s/></text:span><text:span text:style-name="T76_2">Διεύθυνση<text:s/>Εξυπηρέτησης<text:s/>ΑΑΔΕ</text:span></text:p>
      <text:p text:style-name="P77"><text:span text:style-name="T77_1">5.<text:s/></text:span><text:span text:style-name="T77_2">Τελωνειακές<text:s/>Περιφέρειες</text:span></text:p>
      <text:p text:style-name="P78"><text:span text:style-name="T78_1">6.<text:s/></text:span><text:span text:style-name="T78_2">Υπηρεσία<text:s/>Ερευνών<text:s/>και<text:s/>Διασφάλισης<text:s/>Δημοσίων<text:s/>Εσόδων<text:s/>(Υ.Ε.Δ.Δ.Ε.)</text:span></text:p>
      <text:p text:style-name="P79"><text:span text:style-name="T79_1">7.<text:s/></text:span><text:span text:style-name="T79_2">Δ/νση<text:s/>Εσωτερικού<text:s/>Ελέγχου</text:span></text:p>
      <text:p text:style-name="P80"><text:span text:style-name="T80_1">8.<text:s/></text:span><text:span text:style-name="T80_2">Επιτελική<text:s/>Υπηρεσία<text:s/>Τελωνειακών<text:s/>Ελέγχων<text:s/>(Ε.Υ.Τ.Ε.)</text:span></text:p>
      <text:p text:style-name="P81"><text:span text:style-name="T81_1">9.<text:s/></text:span><text:span text:style-name="T81_2">Ελεγκτικές<text:s/>Υπηρεσίες<text:s/>Τελωνείων<text:s/>(ΕΛ.Υ.Τ.)<text:s/>Αττικής,<text:s/>Θεσσαλονίκης</text:span></text:p>
      <text:p text:style-name="P82"><text:span text:style-name="T82_1">10.<text:s/></text:span><text:span text:style-name="T82_2">Γενική<text:s/>Διεύθυνση<text:s/>Διαχείρισης<text:s/>Ανθρώπινου<text:s/>Δυναμικού<text:s/>&amp;<text:s/>Οργάνωσης<text:s/>ΑΑΔΕ</text:span></text:p>
      <text:p text:style-name="P83"><text:span text:style-name="T83_1">α)</text:span><text:span text:style-name="T83_2"><text:tab/></text:span><text:span text:style-name="T83_3">Διεύθυνση<text:s/>Διαχείρισης<text:s/>Ανθρώπινου<text:s/>Δυναμικού</text:span></text:p>
      <text:p text:style-name="P84"><text:span text:style-name="T84_1">β)</text:span><text:span text:style-name="T84_2"><text:tab/></text:span><text:span text:style-name="T84_3">Διεύθυνση<text:s/>Οργάνωσης</text:span></text:p>
      <text:p text:style-name="P85"><text:span text:style-name="T85_1">γ)</text:span><text:span text:style-name="T85_2"><text:tab/></text:span><text:span text:style-name="T85_3">Δ/νση<text:s/>Φορολογικής<text:s/>και<text:s/>Τελωνειακής<text:s/>Ακαδημίας<text:s/>(ΦΟ.Τ.Α.)</text:span></text:p>
      <text:p text:style-name="P86"><text:span text:style-name="T86_1">11.<text:s/></text:span><text:span text:style-name="T86_2">Γενική<text:s/>Δ/νση<text:s/>Γενικού<text:s/>Χημείου<text:s/>Κράτους</text:span></text:p>
      <text:p text:style-name="P87"><text:span text:style-name="T87_1">Δ/νση<text:s/>Ενεργειακών,<text:s/>Βιομηχανικών<text:s/>&amp;<text:s/>Χημικών<text:s/>Προϊόντων</text:span></text:p>
      <text:p text:style-name="P88"><text:span text:style-name="T88_1">12.<text:s/></text:span><text:span text:style-name="T88_2">Γενική<text:s/>Διεύθυνση<text:s/>Ηλεκτρονικής<text:s/>Διακυβέρνησης<text:s/>(ΓΔΗΛΔ)</text:span></text:p>
      <text:p text:style-name="P89"><text:span text:style-name="T89_1">α)</text:span><text:span text:style-name="T89_2"><text:tab/></text:span><text:span text:style-name="T89_3">Διεύθυνση<text:s/>Ανάπτυξης<text:s/>Τελωνειακών,<text:s/>Ελεγκτικών<text:s/>και<text:s/>Επιχειρησιακών<text:s/>Εφαρμογών</text:span></text:p>
      <text:p text:style-name="P90"><text:span text:style-name="T90_1">(Δ.Α.Τ.Ε.)<text:s/>-Υπ/νση<text:s/>Ανάπτυξης<text:s/>Τελωνειακών<text:s/>Εφαρμογών</text:span></text:p>
      <text:p text:style-name="P91"><text:span text:style-name="T91_1">β)Διεύθυνση<text:s/>Επιχειρησιακών<text:s/>Διαδικασιών<text:s/>-<text:s/>Υπ/νση<text:s/>Β<text:s/>Απαιτήσεων<text:s/>και<text:s/>Ελέγχου<text:s/>Εφαρμογών<text:s/>Τελωνείων</text:span></text:p>
      <text:p text:style-name="P92"><text:span text:style-name="T92_1">13.<text:s/></text:span><text:span text:style-name="T92_2">Χημική<text:s/>Υπηρεσία<text:s/>(Χ.Υ.)<text:s/>Σερρών</text:span></text:p>
      <text:p text:style-name="P93"><text:span text:style-name="T93_1">Τέρμα<text:s/>Άνδρου<text:s/>Σέρρες.<text:s/>Τ.Κ.<text:s/>62125</text:span></text:p>
      <text:p text:style-name="P94"><text:span text:style-name="T94_1">14.<text:s/></text:span><text:span text:style-name="T94_2">Συντονιστικό<text:s/>Επιχειρησιακό<text:s/>Κέντρο<text:s/>(Σ.Ε.Κ.)</text:span></text:p>
      <text:p text:style-name="P95"><text:span text:style-name="T95_1">15.<text:s/></text:span><text:span text:style-name="T95_2">Ελληνική<text:s/>Στατιστική<text:s/>Αρχή</text:span></text:p>
      <text:p text:style-name="P96"><text:span text:style-name="T96_1">Πειραιώς<text:s/>46<text:s/>&amp;<text:s/>Επονιτών<text:s/>–Τ.Κ.<text:s/>18510<text:s/>Πειραιάς</text:span></text:p>
      <text:p text:style-name="P97"><text:span text:style-name="T97_1">16.<text:s/></text:span><text:span text:style-name="T97_2">Ομοσπονδία<text:s/>Εκτελωνιστών<text:s/>Ελλάδας</text:span></text:p>
      <text:p text:style-name="P98"><text:span text:style-name="T98_1">Καραΐσκου<text:s/>82—<text:s/>Τ.Κ..<text:s/>18532,<text:s/>Πειραιάς</text:span></text:p>
      <text:p text:style-name="P99"><text:span text:style-name="T99_1">17.<text:s/></text:span><text:span text:style-name="T99_2">Σύλλογος<text:s/>Εκτελωνιστών,<text:s/>–<text:s/>Τελωνειακών<text:s/>Αντιπροσώπων<text:s/>Πειραιώς<text:s/>–<text:s/>Αθηνών<text:s/>(ΣΥ.Ε.Τ.Α.Π.Α.)</text:span></text:p>
      <text:p text:style-name="P100"><text:span text:style-name="T100_1">Τσαμαδού<text:s/>38<text:s/>—<text:s/>Τ.<text:s/>Κ:<text:s/>18531,<text:s/>Πειραιάς</text:span></text:p>
      <text:p text:style-name="P101"><text:span text:style-name="T101_1">18.<text:s/></text:span><text:span text:style-name="T101_2">Σύλλογος<text:s/>Εκτελωνιστών<text:s/>Θεσσαλονίκης</text:span></text:p>
      <text:p text:style-name="P102"><text:span text:style-name="T102_1">Κουντουριώτου<text:s/>13<text:s/>-<text:s/>Τ.Κ.<text:s/>54626,<text:s/>Θεσσαλονίκη</text:span></text:p>
      <text:p text:style-name="P103"><text:span text:style-name="T103_1">19.<text:s/></text:span><text:span text:style-name="T103_2">Σύνδεσμος<text:s/>Ελληνικών<text:s/>Καπνοβιομηχανιών<text:s/>(Σ.Ε.Κ.)</text:span></text:p>
      <text:p text:style-name="P104"><text:span text:style-name="T104_1">Πανεπιστημίου<text:s/>6<text:s/>-<text:s/>ΤΚ.<text:s/>10671,<text:s/>Αθήνα</text:span></text:p>
      <text:p text:style-name="P105"><text:span text:style-name="T105_1">20.<text:s/></text:span><text:span text:style-name="T105_2">Καπν/νία<text:s/>«ΚΑΡΕΛΙΑ<text:s/>Α.Ε.»</text:span></text:p>
      <text:p text:style-name="P106"><text:span text:style-name="T106_1">Λ.<text:s/>Αθηνών-<text:s/>Ασπρόχωμα<text:s/>Τ.Κ.<text:s/>241<text:s/>00-<text:s/>Καλαμάτα</text:span></text:p>
      <text:p text:style-name="P107"><text:span text:style-name="T107_1">21.<text:s/></text:span><text:span text:style-name="T107_2">JT<text:s/>International<text:s/>Hellas<text:s/>AEBE</text:span></text:p>
      <text:p text:style-name="P108"><text:span text:style-name="T108_1">40,2<text:s/>χλμ.<text:s/>Αττικής<text:s/>Οδού<text:s/>–<text:s/>Σ.Ε.Α.<text:s/>Μεσογείων<text:s/>-<text:s/>Τ.Κ.<text:s/>19002<text:s/>–<text:s/>Παιανία<text:s/>Αττικής</text:span></text:p>
      <text:p text:style-name="P109"><text:span text:style-name="T109_1">22.<text:s/></text:span><text:span text:style-name="T109_2">Imperial<text:s/>Tobacco<text:s/>Hellas</text:span></text:p>
      <text:p text:style-name="P110"><text:span text:style-name="T110_1">Κλεισθένους<text:s/>300,<text:s/>Τ.Κ.15344<text:s/>–<text:s/>Γέρακας<text:s/>Αττικής</text:span></text:p>
      <text:p text:style-name="P111"><text:span text:style-name="T111_1">23.<text:s/></text:span><text:span text:style-name="T111_2">British<text:s/>American<text:s/>Tobacco<text:s/>Hellas<text:s/>A.E.</text:span></text:p>
      <text:p text:style-name="P112"><text:span text:style-name="T112_1">Αγίου<text:s/>Θωμά<text:s/>27,<text:s/>Τ.Κ<text:s/>15124<text:s/>–<text:s/>Μαρούσι<text:s/>Αττικής</text:span></text:p>
      <text:p text:style-name="P113"><text:span text:style-name="T113_1">24.<text:s/></text:span><text:span text:style-name="T113_2">Καταστήματα<text:s/>Αφορολογήτων<text:s/>Ειδών<text:s/>(Κ.Α.Ε.)</text:span></text:p>
      <text:p text:style-name="P114"><text:span text:style-name="T114_1">23ο<text:s/>χλμ.<text:s/>Ε.Ο.<text:s/>Αθηνών<text:s/>-<text:s/>Λαμίας<text:s/>-<text:s/>Τ.Κ.<text:s/>14565,<text:s/>Άγιος<text:s/>Στέφανος,</text:span></text:p>
      <text:p text:style-name="P115"><text:span text:style-name="T115_1">25.<text:s/></text:span><text:span text:style-name="T115_2">Καπνοβιομηχανία<text:s/>«ΠΑΠΑΣΤΡΑΤΟΣ<text:s/>ΑΒΕΣ»</text:span></text:p>
      <text:p text:style-name="P116"><text:span text:style-name="T116_1">Ήμερος<text:s/>Τόπος,<text:s/>Κορορέμι<text:s/>Τ.Κ.<text:s/>19300,<text:s/>Ασπρόπυργος,</text:span></text:p>
      <text:p text:style-name="P117"><text:span text:style-name="T117_1">26.<text:s/></text:span><text:span text:style-name="T117_2">Καπνοβιομηχανία<text:s/>«REAL<text:s/>TOBACCO<text:s/>CIGARETTES<text:s/>PRODUCTION<text:s/>S.A.»</text:span></text:p>
      <text:p text:style-name="P118"><text:span text:style-name="T118_1">26ο<text:s/>χλμ.<text:s/>Π.Ε.Ο<text:s/>Θεσσαλονίκης<text:s/>-<text:s/>Τ.Κ.<text:s/>61100<text:s/>–<text:s/>Κιλκίς,</text:span></text:p>
      <text:p text:style-name="P119"><text:span text:style-name="T119_1">27.<text:s/></text:span><text:span text:style-name="T119_2">Καπνοβιομηχανία<text:s/>ΣΕΚΑΠ<text:s/>Α.Ε.</text:span></text:p>
      <text:p text:style-name="P120"><text:span text:style-name="T120_1">6o<text:s/>χλμ<text:s/>Ε.Ο.<text:s/>Ξάνθης<text:s/>–<text:s/>Καβάλας,<text:s/>Τ.Κ.<text:s/>67100<text:s/>–<text:s/>Ξάνθη</text:span></text:p>
      <text:p text:style-name="P121"><text:span text:style-name="T121_1">28.<text:s/></text:span><text:span text:style-name="T121_2">«E.L.<text:s/>WOLFWAY<text:s/>TOBACCO<text:s/>LTD»</text:span></text:p>
      <text:p text:style-name="P122"><text:span text:style-name="T122_1">Ναυπλίου<text:s/>18<text:s/>-<text:s/>Τ.Κ.<text:s/>14452<text:s/>-<text:s/>Μεταμόρφωση<text:s/>Αττικής</text:span></text:p>
      <text:p text:style-name="P123"><text:span text:style-name="T123_1">29.<text:s/></text:span><text:span text:style-name="T123_2">EURO<text:s/>PACK<text:s/>COMPANY<text:s/>E.E.</text:span></text:p>
      <text:p text:style-name="P124"><text:span text:style-name="T124_1">5ο<text:s/>χιλιόμετρο<text:s/>Περιφερειακής<text:s/>Εθνικής<text:s/>Οδού<text:s/>Λάρισας<text:s/>–<text:s/>Βόλου<text:s/>–<text:s/>Τ.Κ.<text:s/>41500</text:span></text:p>
      <text:p text:style-name="P125"><text:span text:style-name="T125_1">30.<text:s/></text:span><text:span text:style-name="T125_2">Αριστείδης<text:s/>Κωνσταντινίδης<text:s/>του<text:s/>Χαραλάμπους</text:span></text:p>
      <text:p text:style-name="P126"><text:span text:style-name="T126_1">Αλ.Παπαναστασίου<text:s/>34<text:s/>Κρύα<text:s/>Βρύση<text:s/>Πέλλας<text:s/>-<text:s/>Τ.Κ.<text:s/>58300</text:span></text:p>
      <text:p text:style-name="P127"><text:span text:style-name="T127_1">31.<text:s/></text:span><text:span text:style-name="T127_2">Αθανασίου<text:s/>ΕΑΕ</text:span></text:p>
      <text:p text:style-name="P128"><text:span text:style-name="T128_1">Λουτρού<text:s/>63<text:s/>Αχαρναί,<text:s/>Τ.Κ.<text:s/>13671</text:span></text:p>
      <text:p text:style-name="P129"><text:span text:style-name="T129_1">32.<text:s/></text:span><text:span text:style-name="T129_2">Πανελλήνιος<text:s/>Σύνδεσμος<text:s/>Βιομηχανιών<text:s/>Μεταποίησης<text:s/>και<text:s/>Εταιρειών<text:s/>Εμπορίας<text:s/>Καπνού<text:s/>Αριστοτέλους<text:s/>6<text:s/>–<text:s/>Τ.Κ.<text:s/>54623<text:s/>Θεσσαλονίκη</text:span></text:p>
      <text:p text:style-name="P130"><text:span text:style-name="T130_1">(με<text:s/>την<text:s/>παράκληση<text:s/>να<text:s/>ενημερωθούν<text:s/>τα<text:s/>μέλη<text:s/>του)</text:span></text:p>
      <text:p text:style-name="P131"><text:span text:style-name="T131_1">33.<text:s/></text:span><text:span text:style-name="T131_2">Σύνδεσμος<text:s/>Βιομηχανιών<text:s/>Αττικής<text:s/>&amp;<text:s/>Πειραιά</text:span></text:p>
      <text:p text:style-name="P132"><text:span text:style-name="T132_1">Αμερικής<text:s/>10,<text:s/>Τ.Κ.<text:s/>106<text:s/>71</text:span></text:p>
      <text:p text:style-name="P133"><text:span text:style-name="T133_1">(με<text:s/>την<text:s/>παράκληση<text:s/>να<text:s/>ενημερωθούν<text:s/>τα<text:s/>μέλη<text:s/>του)</text:span></text:p>
      <text:p text:style-name="P134"><text:span text:style-name="T134_1">34.<text:s/></text:span><text:span text:style-name="T134_2">Οικονομικό<text:s/>Επιμελητήριο<text:s/>Ελλάδος</text:span></text:p>
      <text:p text:style-name="P135"><text:span text:style-name="T135_1">Μητροπόλεως<text:s/>12-14,<text:s/>ΤΚ<text:s/>105<text:s/>63-Αθήνα</text:span></text:p>
      <text:p text:style-name="P136"><text:span text:style-name="T136_1">35.<text:s/></text:span><text:span text:style-name="T136_2">Κεντρική<text:s/>'Ένωση<text:s/>Επιμελητηρίων<text:s/>Ελλάδος</text:span></text:p>
      <text:p text:style-name="P137"><text:span text:style-name="T137_1">Ακαδημίας<text:s/>6,<text:s/>10671,<text:s/>Αθήνα</text:span></text:p>
      <text:p text:style-name="P138"><text:span text:style-name="T138_1">36.<text:s/></text:span><text:span text:style-name="T138_2">Εμπορικό<text:s/>και<text:s/>Βιομηχανικό<text:s/>Επιμελητήριο<text:s/>Αθηνών</text:span></text:p>
      <text:p text:style-name="P139"><text:span text:style-name="T139_1">Ακαδημίας<text:s/>7,<text:s/>ΤΚ<text:s/>1067<text:s/>Ι-Αθήνα</text:span></text:p>
      <text:p text:style-name="P140"><text:span text:style-name="T140_1">(με<text:s/>την<text:s/>παράκληση<text:s/>να<text:s/>ενημερωθούνι<text:s/>τα<text:s/>μέλη<text:s/>του)</text:span></text:p>
      <text:p text:style-name="P141"><text:span text:style-name="T141_1">37.<text:s/></text:span><text:span text:style-name="T141_2">Εμπορικό<text:s/>και<text:s/>Βιομηχανικό<text:s/>Επιμελητήριο<text:s/>Θεσσαλονίκης</text:span></text:p>
      <text:p text:style-name="P142"><text:span text:style-name="T142_1">Τσιμισκή<text:s/>29-<text:s/>Τ.Κ.<text:s/>54624<text:s/>Θεσσαλονίκη</text:span></text:p>
      <text:p text:style-name="P143"><text:span text:style-name="T143_1">(με<text:s/>την<text:s/>παράκληση<text:s/>να<text:s/>ενημερωθούν<text:s/>τα<text:s/>μέλη<text:s/>του)</text:span></text:p>
      <text:p text:style-name="P144"><text:span text:style-name="T144_1">38.<text:s/></text:span><text:span text:style-name="T144_2">Βιοτεχνικό<text:s/>Επιμελητήριο<text:s/>Αθηνών</text:span></text:p>
      <text:p text:style-name="P145"><text:span text:style-name="T145_1">Ακαδημίας<text:s/>18,<text:s/>ΤΚ<text:s/>106<text:s/>71-Αθήνα</text:span></text:p>
      <text:p text:style-name="P146"><text:span text:style-name="T146_1">(με<text:s/>την<text:s/>παράκληση<text:s/>να<text:s/>ενημερωθούν<text:s/>τα<text:s/>μέλη<text:s/>του)</text:span></text:p>
      <text:p text:style-name="P147"><text:span text:style-name="T147_1">39.<text:s/></text:span><text:span text:style-name="T147_2">Πανελλήνιος<text:s/>Σύνδεσμος<text:s/>Εξαγωγέων</text:span></text:p>
      <text:p text:style-name="P148"><text:span text:style-name="T148_1">Κρατίνου<text:s/>11<text:s/>Κρατίνου<text:s/>11,<text:s/>Αθήνα,<text:s/>Τ.Κ.<text:s/>105<text:s/>52</text:span></text:p>
      <text:p text:style-name="P149"><text:span text:style-name="T149_1">(με<text:s/>την<text:s/>παράκληση<text:s/>να<text:s/>ενημερωθούν<text:s/>τα<text:s/>μέλη<text:s/>του)</text:span></text:p>
      <text:p text:style-name="P150"><text:span text:style-name="T150_1">40.<text:s/></text:span><text:span text:style-name="T150_2">Πανελλήνιος<text:s/>Σύλλογος<text:s/>Εφοδιαστών<text:s/>Πλοίων-<text:s/>Εξαγωγέων</text:span></text:p>
      <text:p text:style-name="P151"><text:span text:style-name="T151_1">Λουδοβίκου,<text:s/>1,<text:s/>Τ.Κ.<text:s/>185<text:s/>31<text:s/>Πειραιάς</text:span></text:p>
      <text:p text:style-name="P152"><text:span text:style-name="T152_1">(με<text:s/>την<text:s/>παράκληση<text:s/>να<text:s/>ενημερωθούν<text:s/>τα<text:s/>μέλη<text:s/>του)</text:span></text:p>
      <text:p text:style-name="P153"><text:span text:style-name="T153_1">41.<text:s/></text:span><text:span text:style-name="T153_2">Σύνδεσμος<text:s/>Ελληνικών<text:s/>Βιομηχανιών<text:s/>(ΣΕΒ)</text:span></text:p>
      <text:p text:style-name="P154"><text:span text:style-name="T154_1">Ξενοφώντος<text:s/>5,<text:s/>Τ.<text:s/>Κ.<text:s/>105<text:s/>57<text:s/>Αθήνα</text:span></text:p>
      <text:p text:style-name="P155"><text:span text:style-name="T155_1">(με<text:s/>την<text:s/>παράκληση<text:s/>να<text:s/>ενημερωθούν<text:s/>τα<text:s/>μέλη<text:s/>του)</text:span></text:p>
      <text:p text:style-name="P156"><text:span text:style-name="T156_1">42.<text:s/></text:span><text:span text:style-name="T156_2">ΓΣΕΒΕΕ</text:span></text:p>
      <text:p text:style-name="P157"><text:span text:style-name="T157_1">Αριστοτέλους<text:s/>46,<text:s/>Τ.<text:s/>Κ.<text:s/>104<text:s/>33<text:s/>Αθήνα</text:span></text:p>
      <text:p text:style-name="P158"><text:span text:style-name="T158_1">(με<text:s/>την<text:s/>παράκληση<text:s/>να<text:s/>ενημερωθούν<text:s/>τα<text:s/>μέλη<text:s/>του)</text:span></text:p>
      <text:p text:style-name="P159"><text:span text:style-name="T159_1">43.<text:s/></text:span><text:span text:style-name="T159_2">Σύνδεσμος<text:s/>Βιομηχανιών<text:s/>Αττικής&amp;<text:s/>Πειραιά</text:span></text:p>
      <text:p text:style-name="P160"><text:span text:style-name="T160_1">Αμερικής<text:s/>10<text:s/>Τ.Κ.<text:s/>10671</text:span></text:p>
      <text:p text:style-name="P161"><text:span text:style-name="T161_1">(Με<text:s/>την<text:s/>παράκληση<text:s/>να<text:s/>ενημερωθούν<text:s/>τα<text:s/>μέλη<text:s/>του)</text:span></text:p>
      <text:p text:style-name="P162"><text:span text:style-name="T162_1">44.<text:s/></text:span><text:span text:style-name="T162_2">Σύνδεσμος<text:s/>Βιομηχανιών<text:s/>Βορείου<text:s/>Ελλάδος</text:span></text:p>
      <text:p text:style-name="P163"><text:span text:style-name="T163_1">Μοριχόβου<text:s/>1Α<text:s/>Θεσσαλονίκη,<text:s/>Τ.Κ.<text:s/>54625</text:span></text:p>
      <text:p text:style-name="P164"><text:span text:style-name="T164_1">(Με<text:s/>την<text:s/>παράκληση<text:s/>να<text:s/>ενημερωθούν<text:s/>τα<text:s/>μέλη<text:s/>του)</text:span></text:p>
      <text:p text:style-name="P165"><text:span text:style-name="T165_1">45.<text:s/></text:span><text:span text:style-name="T165_2">Σύνδεσμος<text:s/>Βιομηχανιών<text:s/>Θεσσαλίας<text:s/>&amp;<text:s/>Κεντρικής<text:s/>Ελλάδος</text:span></text:p>
      <text:p text:style-name="P166"><text:span text:style-name="T166_1">Ελ.<text:s/>Βενιζέλου<text:s/>4,<text:s/>Βόλος,<text:s/>Τ.Κ.<text:s/>38221</text:span></text:p>
      <text:p text:style-name="P167"><text:span text:style-name="T167_1">(Με<text:s/>την<text:s/>παράκληση<text:s/>να<text:s/>ενημερωθούν<text:s/>τα<text:s/>μέλη<text:s/>του)</text:span></text:p>
      <text:p text:style-name="P168"><text:span text:style-name="T168_1">46.<text:s/></text:span><text:span text:style-name="T168_2">Σύνδεσμος<text:s/>Βιομηχανιών<text:s/>Στερεάς<text:s/>Ελλάδος</text:span></text:p>
      <text:p text:style-name="P169"><text:span text:style-name="T169_1">25</text:span><text:span text:style-name="T169_2">ης</text:span><text:span text:style-name="T169_3"><text:s/>Μαρτίου<text:s/>32,<text:s/>Τ.Κ.<text:s/>32011<text:s/>–<text:s/>Οινόφυτα</text:span></text:p>
      <text:p text:style-name="P170"><text:span text:style-name="T170_1">(Με<text:s/>την<text:s/>παράκληση<text:s/>να<text:s/>ενημερωθούν<text:s/>τα<text:s/>μέλη<text:s/>του)</text:span></text:p>
      <text:p text:style-name="P171"><text:span text:style-name="T171_1">47.<text:s/></text:span><text:span text:style-name="T171_2">Σαρκίσοβα<text:s/>Ιωάννα<text:s/>Αβδήρων<text:s/>3<text:s/>–<text:s/>Τ.Κ.681<text:s/>32<text:s/>Αλεξανδρούπολη</text:span></text:p>
      <text:p text:style-name="P172"><text:span text:style-name="T172_1">48.<text:s/></text:span><text:span text:style-name="T172_2">Συνδέσμος<text:s/>Ελληνικών<text:s/>Επιχειρήσεων<text:s/>Προϊόντων<text:s/>Ατμίσματος<text:s/>(ΣΕΕΠΑ).</text:span></text:p>
      <text:p text:style-name="P173"><text:span text:style-name="T173_1">3ης<text:s/>Σεπτεμβρίου<text:s/>144-<text:s/>Τ.Κ.<text:s/>112<text:s/>51,<text:s/>Αθήνα</text:span></text:p>
      <text:p text:style-name="P174"><text:span text:style-name="T174_1">(με<text:s/>την<text:s/>παράκληση<text:s/>να<text:s/>ενημερωθούν<text:s/>τα<text:s/>μέλη<text:s/>του)</text:span></text:p>
      <text:p text:style-name="P175"><text:span text:style-name="T175_1">Γ.<text:s/></text:span><text:span text:style-name="T175_2">ΕΣΩΤΕΡΙΚΗ<text:s/>ΔΙΑΝΟΜΗ</text:span></text:p>
      <text:p text:style-name="P176"><text:span text:style-name="T176_1">1.<text:s/></text:span><text:span text:style-name="T176_2">Γραφείο<text:s/>κ.<text:s/>Διοικητή<text:s/>Ανεξάρτητης<text:s/>Αρχής<text:s/>Δημοσίων<text:s/>Εσόδων</text:span></text:p>
      <text:p text:style-name="P177"><text:span text:style-name="T177_1">2.<text:s/></text:span><text:span text:style-name="T177_2">Γενική<text:s/>Δ/νση<text:s/>Τελωνείων<text:s/>&amp;<text:s/>Ε.Φ.Κ.</text:span></text:p>
      <text:p text:style-name="P178"><text:span text:style-name="T178_1">α)</text:span><text:span text:style-name="T178_2"><text:tab/></text:span><text:span text:style-name="T178_3">Αυτοτελές<text:s/>Τμήμα<text:s/>Υποστήριξης<text:s/>Γεν.<text:s/>Δ/νσης<text:s/>Τελωνείων<text:s/>&amp;<text:s/>Ε.Φ.Κ.</text:span></text:p>
      <text:p text:style-name="P179"><text:span text:style-name="T179_1">β)</text:span><text:span text:style-name="T179_2"><text:tab/></text:span><text:span text:style-name="T179_3">Δ/νση<text:s/>Ειδικών<text:s/>Φόρων<text:s/>Κατανάλωσης<text:s/>&amp;<text:s/>ΦΠΑ</text:span></text:p>
      <text:p text:style-name="P180"><text:span text:style-name="T180_1">γ)</text:span><text:span text:style-name="T180_2"><text:tab/></text:span><text:span text:style-name="T180_3">Δ/νση<text:s/>Στρατηγικής<text:s/>Τελωνειακών<text:s/>Ελέγχων<text:s/>&amp;<text:s/>Παραβάσεων</text:span></text:p>
      <text:p text:style-name="P181"><text:span text:style-name="T181_1">δ)</text:span><text:span text:style-name="T181_2"><text:tab/></text:span><text:span text:style-name="T181_3">Δ/νση<text:s/>Τελωνειακών<text:s/>Διαδικασιών</text:span></text:p>
      <text:p text:style-name="P182"><text:span text:style-name="T182_1">ε)</text:span><text:span text:style-name="T182_2"><text:tab/></text:span><text:span text:style-name="T182_3">Δ/νση<text:s/>Δασμολογικών<text:s/>Θεμάτων<text:s/>και<text:s/>Ειδικών<text:s/>Καθεστώτων<text:s/>και<text:s/>Απαλλαγών<text:s/>στ)<text:s/>Αυτοτελές<text:s/>Τμήμα<text:s/>Διεθνών<text:s/>Τελωνειακών<text:s/>Σχέσεων<text:s/>(Α.Τ.ΔΙ.Τ.Σ.)</text:span></text:p>
      <text:p text:style-name="P183"><text:span text:style-name="T183_1">Ακριβές<text:s/>Αντίγραφο</text:span></text:p>
      <text:p text:style-name="P184"><text:span text:style-name="T184_1">Κεντρικό<text:s/>Πρωτόκολλο</text:span></text:p>
      <text:p text:style-name="P185"><text:span text:style-name="T185_1">ΜΠΙΝΤΟΣ<text:s/>ΓΡΗΓΟΡ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