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6ΑΟΑ46ΜΠ32-5ΑΞ</text:span></text:p>
      <text:p text:style-name="P3"><text:span text:style-name="T3_1">Α.Π.:Ε<text:s/>2058</text:span></text:p>
      <text:p text:style-name="P4"><text:span text:style-name="T4_1">ΑΝΑΡΤΗΤΕΑ<text:s/>ΣΤΟ<text:s/>ΔΙΑΔΙΚΤΥΟ</text:span></text:p>
      <text:p text:style-name="P5"><text:span text:style-name="T5_1">ΓΕΝΙΚΗ<text:s/>ΔΙΕΥΘΥΝΣΗ<text:s/>ΦΟΡΟΛΟΓΙΑΣ</text:span></text:p>
      <text:p text:style-name="P6"><text:span text:style-name="T6_1">ΔΙΕΥΘΥΝΣΗ<text:s/>ΔΙΑΔΙΚΑΣΙΩΝ<text:s/>ΕΙΣΠΡΑΞΕΩΝ<text:s/>ΚΑΙ<text:s/>ΕΠΙΣΤΡΟΦΩΝ</text:span></text:p>
      <text:p text:style-name="P7"><text:span text:style-name="T7_1">ΤΜΗΜΑΤΑ<text:s/>Α΄,<text:s/>Β΄,<text:s/>Γ΄</text:span></text:p>
      <text:p text:style-name="P8"><text:span text:style-name="T8_1">Ταχ.<text:s/>Δ/νση<text:s/>:<text:s/>Πειραιώς<text:s/>180</text:span></text:p>
      <text:p text:style-name="P9"><text:span text:style-name="T9_1">Ταχ.<text:s/>Κώδικας<text:s/>:<text:s/>17778,<text:s/>Ταύρος</text:span></text:p>
      <text:p text:style-name="P10"><text:span text:style-name="T10_1">Τηλέφωνο<text:s/>:<text:s/>2131410115</text:span></text:p>
      <text:p text:style-name="P11"><text:span text:style-name="T11_1">2131410110</text:span></text:p>
      <text:p text:style-name="P12"><text:span text:style-name="T12_1">2131410106</text:span></text:p>
      <text:p text:style-name="P13"><text:span text:style-name="T13_1">E-mail<text:s/>:</text:span><text:span text:style-name="T13_2"><text:a xlink:type="simple" xlink:href="mailto:dideisep@aade.gr"><text:span text:style-name="T13_3">dideisep@aade.gr</text:span></text:a></text:span></text:p>
      <text:p text:style-name="P14"><text:span text:style-name="T14_1">ΘΕΜΑ:<text:s/>Παροχή<text:s/>διευκρινίσεων<text:s/>σχετικά<text:s/>με<text:s/>την<text:s/>εξέταση<text:s/>των<text:s/>προϋποθέσεων<text:s/>για<text:s/>την<text:s/>έκδοση<text:s/>απόφασης<text:s/>αδρανοποίησης<text:s/>κατασχέσεων<text:s/>εις<text:s/>χείρας<text:s/>τρίτου<text:s/>σύμφωνα<text:s/>με<text:s/>το<text:s/>άρθρο<text:s/>23<text:s/>του<text:s/>ν.<text:s/>4738/2020,<text:s/>όπως<text:s/>τροποποιήθηκε<text:s/>με<text:s/>το<text:s/>άρθρο<text:s/>229<text:s/>του<text:s/>ν.<text:s/>5193/2025<text:s/>(Α΄56/11-4-2025)</text:span></text:p>
      <text:p text:style-name="P15"><text:span text:style-name="T15_1">Σχετ:<text:s/>1.<text:s/>Η<text:s/>εγκύκλιος<text:s/>Ε.<text:s/>2065/25-8-2022<text:s/>του<text:s/>Διοικητή<text:s/>της<text:s/>Α.Α.Δ.Ε.</text:span></text:p>
      <text:p text:style-name="P16"><text:span text:style-name="T16_1">2.<text:s/></text:span><text:span text:style-name="T16_2">Η<text:s/>οδηγία<text:s/>Ο.<text:s/>3018/25-4-2025<text:s/>του<text:s/>Διοικητή<text:s/>της<text:s/>Α.Α.Δ.Ε.</text:span></text:p>
      <text:p text:style-name="P17"><text:span text:style-name="T17_1">ΠΕΡΙΛΗΨΗ</text:span></text:p>
      <text:p text:style-name="P18"><text:span text:style-name="T18_1">Α)<text:s/>ΑΝΤΙΚΕΙΜΕΝΟ</text:span></text:p>
      <text:p text:style-name="P19"><text:span text:style-name="T19_1">Παροχή<text:s/>διευκρινίσεων<text:s/>σχετικά<text:s/>με<text:s/>την<text:s/>εξέταση<text:s/>συνδρομής<text:s/>των<text:s/>προϋποθέσεων<text:s/>για<text:s/>την<text:s/>έκδοση<text:s/>απόφασης<text:s/>αδρανοποίησης<text:s/>των<text:s/>κατασχέσεων<text:s/>απαιτήσεων<text:s/>κατά<text:s/>τις<text:s/>διατάξεις<text:s/>του<text:s/>άρθρου<text:s/>23<text:s/>του<text:s/>ν.<text:s/>4738/2020,<text:s/>όπως<text:s/>τροποποιήθηκε<text:s/>με<text:s/>το<text:s/>άρθρο<text:s/>229<text:s/>του<text:s/>ν.<text:s/>5193/2025<text:s/>(Α΄56/11-4-<text:s/>2025)</text:span></text:p>
      <text:p text:style-name="P20"><text:span text:style-name="T20_1">Β)<text:s/>ΠΕΡΙΕΧΟΜΕΝΟ</text:span></text:p>
      <text:p text:style-name="P21"><text:span text:style-name="T21_1">Με<text:s/>την<text:s/>παρούσα<text:s/>εγκύκλιο<text:s/>παρέχονται<text:s/>διευκρινίσεις<text:s/>σχετικά<text:s/>με<text:s/>τις<text:s/>ενέργειες<text:s/>στις<text:s/>οποίες<text:s/>πρέπει<text:s/>να<text:s/>προβαίνουν<text:s/>οι<text:s/>αρμόδιες<text:s/>υπηρεσίες<text:s/>της<text:s/>Φορολογικής<text:s/>Διοίκησης<text:s/>στο<text:s/>πλαίσιο<text:s/>της<text:s/>εξέτασης<text:s/>για<text:s/>τη<text:s/>συνδρομή<text:s/>ή<text:s/>μη<text:s/>των<text:s/>προϋποθέσεων<text:s/>έκδοσης<text:s/>απόφασης<text:s/>αδρανοποίησης<text:s/>κατασχέσεων<text:s/>εις<text:s/>χείρας<text:s/>τρίτου,<text:s/>σύμφωνα<text:s/>με<text:s/>το<text:s/>άρθρο<text:s/>23<text:s/>του<text:s/>ν.<text:s/>4738/2020,<text:s/>ειδικά<text:s/>ως<text:s/>προς<text:s/>την<text:s/>προϋπόθεση<text:s/>υποβολής<text:s/>των<text:s/>προβλεπόμενων<text:s/>δηλώσεων<text:s/>φορολογίας<text:s/>εισοδήματος<text:s/>και<text:s/>φόρου<text:s/>προστιθέμενης<text:s/>αξίας,<text:s/>όπως<text:s/>διαμορφώθηκε<text:s/>μετά<text:s/>την<text:s/>τροποποίηση<text:s/>του<text:s/>ανωτέρω<text:s/>άρθρου<text:s/>με<text:s/>το<text:s/>άρθρο<text:s/>229<text:s/>του<text:s/>ν.<text:s/>5193/2025.</text:span></text:p>
      <text:p text:style-name="P22"><text:span text:style-name="T22_1">Γ)<text:s/>ΠΕΔΙΟ<text:s/>ΕΦΑΡΜΟΓΗΣ</text:span></text:p>
      <text:p text:style-name="P23"><text:span text:style-name="T23_1">1.<text:s/></text:span><text:span text:style-name="T23_2">Υπηρεσίες<text:s/>της<text:s/>Φορολογικής<text:s/>Διοίκησης<text:s/>που<text:s/>είναι<text:s/>αρμόδιες<text:s/>για<text:s/>την<text:s/>επιδίωξη<text:s/>της<text:s/>είσπραξης<text:s/>οφειλών<text:s/>που<text:s/>έχουν<text:s/>υπαχθεί<text:s/>σε<text:s/>σύμβαση<text:s/>αναδιάρθρωσης<text:s/>σύμφωνα<text:s/>με<text:s/>τα<text:s/>άρθρα<text:s/>5<text:s/>-<text:s/>30<text:s/>ν.<text:s/>4738/2020</text:span></text:p>
      <text:p text:style-name="P24"><text:span text:style-name="T24_1">2.<text:s/></text:span><text:span text:style-name="T24_2">Επιχειρησιακή<text:s/>Μονάδα<text:s/>Είσπραξης</text:span></text:p>
      <text:p text:style-name="P25"><text:span text:style-name="T25_1">3.<text:s/></text:span><text:span text:style-name="T25_2">Φυσικά<text:s/>και<text:s/>Νομικά<text:s/>Πρόσωπα<text:s/>που<text:s/>τηρούν<text:s/>τους<text:s/>όρους<text:s/>της<text:s/>σύμβασης<text:s/>αναδιάρθρωσης<text:s/>των<text:s/>άρθρων<text:s/>5-30<text:s/>του<text:s/>ν.<text:s/>4738/2020<text:s/>(Α΄207)</text:span></text:p>
      <text:p text:style-name="P26"><text:span text:style-name="T26_1">Με<text:s/>το<text:s/>άρθρο<text:s/>229<text:s/>του<text:s/>ν.<text:s/>5193/2025,<text:s/>το<text:s/>οποίο<text:s/>κοινοποιήθηκε<text:s/>με<text:s/>την<text:s/>οδηγία<text:s/>Ο.<text:s/>3018/2025,<text:s/>τροποποιήθηκε<text:s/>το<text:s/>πρώτο<text:s/>εδάφιο<text:s/>της<text:s/>υποπερ.<text:s/>iii<text:s/>της<text:s/>περ.<text:s/>α΄<text:s/>του<text:s/>άρθρου<text:s/>23<text:s/>του<text:s/>ν.<text:s/>4738/2020,<text:s/>που<text:s/>ρυθμίζει<text:s/>τις<text:s/>προϋποθέσεις<text:s/>που<text:s/>πρέπει<text:s/>να<text:s/>συντρέχουν<text:s/>σωρευτικά<text:s/>για<text:s/>την<text:s/>έκδοση<text:s/>από<text:s/>τη<text:s/>Φορολογική<text:s/>Διοίκηση<text:s/>απόφασης<text:s/>αδρανοποίησης<text:s/>κατασχέσεων<text:s/>απαιτήσεων<text:s/>εις<text:s/>χείρας<text:s/>τρίτων<text:s/>μετά<text:s/>την<text:s/>έναρξη<text:s/>ισχύος<text:s/>(πολυμερούς<text:s/>ή<text:s/>διμερούς)<text:s/>σύμβασης<text:s/>αναδιάρθρωσης<text:s/>χρεών<text:s/>που<text:s/>έχει<text:s/>συναφθεί<text:s/>στο<text:s/>πλαίσιο<text:s/>του<text:s/>εξωδικαστικού<text:s/>μηχανισμού<text:s/>ρύθμισης<text:s/>οφειλών<text:s/>του<text:s/>νόμου<text:s/>αυτού.</text:span></text:p>
      <text:p text:style-name="P27"><text:span text:style-name="T27_1">Συγκεκριμένα,<text:s/>τροποποιήθηκε<text:s/>η<text:s/>προϋπόθεση<text:s/>που<text:s/>αφορά<text:s/>την<text:s/>υποβολή<text:s/>από<text:s/>τον<text:s/>οφειλέτη<text:s/>που<text:s/>αιτείται<text:s/>την<text:s/>αδρανοποίηση<text:s/>των<text:s/>προβλεπόμενων<text:s/>δηλώσεων<text:s/>φορολογίας<text:s/>εισοδήματος<text:s/>και<text:s/>φόρου<text:s/>προστιθέμενης<text:s/>αξίας.<text:s/>Στη<text:s/>νέα<text:s/>διάταξη<text:s/>προβλέπεται,<text:s/>ως<text:s/>προϋπόθεση<text:s/>της<text:s/>αδρανοποίησης,<text:s/>«να<text:s/>έχουν<text:s/>υποβληθεί<text:s/>από<text:s/>τον<text:s/>οφειλέτη<text:s/>οι<text:s/>προβλεπόμενες<text:s/>δηλώσεις<text:s/>φορολογίας<text:s/>εισοδήματος<text:s/>και<text:s/>φόρου<text:s/>προστιθέμενης<text:s/>αξίας<text:s/>των<text:s/>τελευταίων<text:s/>πέντε<text:s/>(5)<text:s/>φορολογικών<text:s/>ετών,<text:s/>ανεξαρτήτως<text:s/>του<text:s/>εάν<text:s/>οι<text:s/>δηλώσεις<text:s/>έχουν<text:s/>υποβληθεί<text:s/>εκπρόθεσμα,<text:s/>σε<text:s/>κάθε<text:s/>δε<text:s/>περίπτωση<text:s/>να<text:s/>έχουν<text:s/>υποβληθεί<text:s/>πριν<text:s/>από<text:s/>την<text:s/>αίτηση<text:s/>του<text:s/>οφειλέτη<text:s/>για<text:s/>εξωδικαστική<text:s/>ρύθμιση<text:s/>των<text:s/>οφειλών».</text:span></text:p>
      <text:p text:style-name="P28"><text:span text:style-name="T28_1">Για<text:s/>την<text:s/>ενιαία<text:s/>εφαρμογή<text:s/>της<text:s/>ανωτέρω<text:s/>προϋπόθεσης<text:s/>από<text:s/>τις<text:s/>αρμόδιες<text:s/>Υπηρεσίες<text:s/>της<text:s/>Α.Α.Δ.Ε.<text:s/>διευκρινίζεται<text:s/>ότι<text:s/>πρέπει<text:s/>πλέον<text:s/>να<text:s/>ελέγχεται<text:s/>μόνο<text:s/>αν<text:s/>πριν<text:s/>από<text:s/>την<text:s/>οριστική<text:s/>υποβολή<text:s/>της<text:s/>αίτησης<text:s/>για<text:s/>εξωδικαστική<text:s/>ρύθμιση<text:s/>των<text:s/>οφειλών<text:s/>κατ’<text:s/>άρθρο<text:s/>8<text:s/>του<text:s/>ν.<text:s/>4738/2020<text:s/>έχουν<text:s/>υποβληθεί<text:s/>από<text:s/>τον<text:s/>οφειλέτη<text:s/>που<text:s/>αιτείται<text:s/>την<text:s/>αδρανοποίηση<text:s/>όλες<text:s/>οι<text:s/>προβλεπόμενες<text:s/>δηλώσεις<text:s/>φορολογίας<text:s/>εισοδήματος<text:s/>και<text:s/>φόρου<text:s/>προστιθέμενης<text:s/>αξίας<text:s/>των<text:s/>πέντε<text:s/>(5)<text:s/>τελευταίων<text:s/>φορολογικών<text:s/>ετών<text:s/>των<text:s/>οποίων<text:s/>η<text:s/>προθεσμία<text:s/>υποβολής<text:s/>έχει<text:s/>λήξει<text:s/>πριν<text:s/>από<text:s/>την<text:s/>ανωτέρω<text:s/>ημερομηνία,<text:s/>ανεξαρτήτως<text:s/>αν<text:s/>οι<text:s/>δηλώσεις<text:s/>αυτές<text:s/>υποβλήθηκαν<text:s/>εμπρόθεσμα<text:s/>ή<text:s/>όχι<text:s/>(αρκεί<text:s/>να<text:s/>έχουν<text:s/>υποβληθεί<text:s/>έως<text:s/>την<text:s/>προαναφερθείσα<text:s/>ημερομηνία).</text:span></text:p>
      <text:p text:style-name="P29"><text:span text:style-name="T29_1">Διευκρινίζεται<text:s/>ότι<text:s/>κατόπιν<text:s/>της<text:s/>ανωτέρω<text:s/>νομοθετικής<text:s/>μεταβολής<text:s/>δεν<text:s/>ισχύουν<text:s/>πλέον<text:s/>οι<text:s/>διευκρινίσεις<text:s/>και<text:s/>οδηγίες<text:s/>που<text:s/>παρασχέθηκαν<text:s/>με<text:s/>την<text:s/>εγκύκλιο<text:s/>Ε.<text:s/>2034/16-5-2024<text:s/>(ΑΔΑ:<text:s/>6ΓΛΞ46ΜΠ3Ζ-764),<text:s/>τα<text:s/>αναφερόμενα<text:s/>στο<text:s/>στοιχείο<text:s/>iii<text:s/>της<text:s/>παρ.<text:s/>50<text:s/>της<text:s/>εγκυκλίου<text:s/>Ε.<text:s/>2065/25-82022<text:s/>(ΑΔΑ:<text:s/>6Ι8Ζ46ΜΠ3Ζ-9ΜΑ)<text:s/>καθώς<text:s/>και<text:s/>το<text:s/>«σχέδιο<text:s/>απόφασης<text:s/>αδρανοποίησης<text:s/>κατάσχεσης<text:s/>κατά<text:s/>την<text:s/>περ.<text:s/>α.iii.<text:s/>του<text:s/>άρθρου<text:s/>23<text:s/>του<text:s/>ν.<text:s/>4738/2020»,<text:s/>που<text:s/>είχε<text:s/>επισυναφθεί<text:s/>ως<text:s/>παράρτημα<text:s/>στην<text:s/>ανωτέρω<text:s/>εγκύκλιο,<text:s/>το<text:s/>οποίο<text:s/>αντικαθίσταται<text:s/>από<text:s/>το<text:s/>σχέδιο<text:s/>απόφασης<text:s/>που<text:s/>επισυνάπτεται<text:s/>στην<text:s/>παρούσα.<text:s/>Επιπλέον,<text:s/>στην<text:s/>παρούσα<text:s/>επισυνάπτεται<text:s/>σχέδιο<text:s/>για<text:s/>τη<text:s/>γνωστοποίηση<text:s/>στον<text:s/>τρίτο<text:s/>της<text:s/>παύσης<text:s/>ισχύος<text:s/>της<text:s/>απόφασης<text:s/>αδρανοποίησης.</text:span></text:p>
      <text:p text:style-name="P30"><text:span text:style-name="T30_1">Κατά<text:s/>τα<text:s/>λοιπά,<text:s/>για<text:s/>την<text:s/>αδρανοποίηση<text:s/>κατασχέσεων<text:s/>ισχύουν<text:s/>τα<text:s/>αναφερόμενα<text:s/>στο<text:s/>Κεφάλαιο<text:s/>ΣΤ<text:s/>της<text:s/>Ε.<text:s/>2065/25-8-2022.</text:span></text:p>
      <text:p text:style-name="P31"><text:span text:style-name="T31_1">Παραρτήματα:</text:span></text:p>
      <text:p text:style-name="P32"><text:span text:style-name="T32_1">1.<text:s/></text:span><text:span text:style-name="T32_2">Σχέδιο<text:s/>απόφασης<text:s/>αδρανοποίησης<text:s/>κατάσχεσης<text:s/>κατά<text:s/>την<text:s/>της<text:s/>υποπερ.<text:s/>iii<text:s/>της<text:s/>περ.<text:s/>α΄<text:s/>του<text:s/>άρθρου<text:s/>23<text:s/>του<text:s/>ν.<text:s/>4738/2020</text:span></text:p>
      <text:p text:style-name="P33"><text:span text:style-name="T33_1">2.<text:s/></text:span><text:span text:style-name="T33_2">Σχέδιο<text:s/>γνωστοποίησης<text:s/>της<text:s/>παύσης<text:s/>ισχύος<text:s/>της<text:s/>απόφασης<text:s/>αδρανοποίησης</text:span></text:p>
      <text:p text:style-name="P34"><text:span text:style-name="T34_1">Ο<text:s/>Διοικητής<text:s/>ΑΑΔΕΓΕΩΡΓΙΟΣ<text:s/>ΠΙΤΣΙΛΗΣ</text:span></text:p>
      <text:p text:style-name="P35"><text:span text:style-name="T35_1">ΠΙΝΑΚΑΣ<text:s/>ΔΙΑΝΟΜΗΣ</text:span></text:p>
      <text:p text:style-name="P36"><text:span text:style-name="T36_1">Α.<text:s/>ΑΠΟΔΕΚΤΕΣ<text:s/>ΠΡΟΣ<text:s/>ΕΝΕΡΓΕΙΑ</text:span></text:p>
      <text:p text:style-name="P37"><text:span text:style-name="T37_1">1.<text:s/></text:span><text:span text:style-name="T37_2">Αποδέκτες<text:s/>Πινάκων<text:s/>Γ’<text:s/>και<text:s/>Δ΄</text:span></text:p>
      <text:p text:style-name="P38"><text:span text:style-name="T38_1">2.<text:s/></text:span><text:span text:style-name="T38_2"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9"><text:span text:style-name="T39_1">3.<text:s/></text:span><text:span text:style-name="T39_2">Διεύθυνση<text:s/>Επικοινωνίας</text:span></text:p>
      <text:p text:style-name="P40"><text:span text:style-name="T40_1">4.<text:s/></text:span><text:span text:style-name="T40_2">Ηλεκτρονική<text:s/>Βιβλιοθήκη<text:s/>ΑΑΔΕ</text:span></text:p>
      <text:p text:style-name="P41"><text:span text:style-name="T41_1">Β.<text:s/>ΑΠΟΔΕΚΤΕΣ<text:s/>ΠΡΟΣ<text:s/>ΚΟΙΝΟΠΟΙΗΣΗ</text:span></text:p>
      <text:p text:style-name="P42"><text:span text:style-name="T42_1">1.<text:s/></text:span><text:span text:style-name="T42_2">Κεντρική<text:s/>Υπηρεσία<text:s/>του<text:s/>Νομικού<text:s/>Συμβουλίου<text:s/>του<text:s/>Κράτους</text:span></text:p>
      <text:p text:style-name="P43"><text:span text:style-name="T43_1">2.<text:s/></text:span><text:span text:style-name="T43_2">Γραφείο<text:s/>Υπουργού<text:s/>Εθνικής<text:s/>Οικονομίας<text:s/>και<text:s/>Οικονομικών</text:span></text:p>
      <text:p text:style-name="P44"><text:span text:style-name="T44_1">3.<text:s/></text:span><text:span text:style-name="T44_2">Γραφείο<text:s/>Υφυπουργού<text:s/>Εθνικής<text:s/>Οικονομίας<text:s/>και<text:s/>Οικονομικών</text:span></text:p>
      <text:p text:style-name="P45"><text:span text:style-name="T45_1">4.<text:s/></text:span><text:span text:style-name="T45_2">Γραφείο<text:s/>Γενικού<text:s/>Γραμματέα<text:s/>Φορολογικής<text:s/>Πολιτικής</text:span></text:p>
      <text:p text:style-name="P46"><text:span text:style-name="T46_1">5.<text:s/></text:span><text:span text:style-name="T46_2">Αποδέκτες<text:s/>Πίνακα<text:s/>Α΄<text:s/>(πλην<text:s/>των<text:s/>αποδεκτών<text:s/>προς<text:s/>ενέργεια),</text:span></text:p>
      <text:p text:style-name="P47"><text:span text:style-name="T47_1">6.<text:s/></text:span><text:span text:style-name="T47_2">Γενική<text:s/>Γραμματεία<text:s/>Χρηματοπιστωτικού<text:s/>Τομέα<text:s/>και<text:s/>Διαχείρισης<text:s/>Ιδιωτικού<text:s/>Χρέους</text:span></text:p>
      <text:p text:style-name="P48"><text:span text:style-name="T48_1">Γ.<text:s/>ΕΣΩΤΕΡΙΚΗ<text:s/>ΔΙΑΝΟΜΗ</text:span></text:p>
      <text:p text:style-name="P49"><text:span text:style-name="T49_1">1.<text:s/></text:span><text:span text:style-name="T49_2">Γραφείο<text:s/>Διοικητή<text:s/>Ανεξάρτητης<text:s/>Αρχής<text:s/>Δημοσίων<text:s/>Εσόδων</text:span></text:p>
      <text:p text:style-name="P50"><text:span text:style-name="T50_1">2.<text:s/></text:span><text:span text:style-name="T50_2">Γραφείο<text:s/>Προϊσταμένου<text:s/>Γενικής<text:s/>Διεύθυνσης<text:s/>Φορολογίας</text:span></text:p>
      <text:p text:style-name="P51"><text:span text:style-name="T51_1">3.<text:s/></text:span><text:span text:style-name="T51_2">Διεύθυνση<text:s/>Διαδικασιών<text:s/>Εισπράξεων<text:s/>και<text:s/>Επιστροφών<text:s/>–<text:s/>Τμήματα<text:s/>Α,Β,Γ,<text:s/>Γραμματεία</text:span></text:p>
      <text:p text:style-name="P52"><text:span text:style-name="T52_1">Ακριβές<text:s/>Αντίγραφο</text:span></text:p>
      <text:p text:style-name="P53"><text:span text:style-name="T53_1">Κεντρικό<text:s/>Πρωτόκολλο</text:span></text:p>
      <text:p text:style-name="P54"><text:span text:style-name="T54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