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/>
    </style:style>
    <style:style style:name="T28_4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_1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_1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_1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_1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_19" style:family="text">
      <style:text-properties fo:language="el" fo:language-asian="el" fo:font-weight="bold" style:font-weight-asian="bold" style:font-weight-complex="bold"/>
    </style:style>
    <style:style style:name="T30_2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_2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_2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_2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_2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_2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_2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_2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_2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_2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_30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1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1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/>
    <style:style style:name="T5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/>
    <style:style style:name="T5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/>
    <style:style style:name="T5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/>
    <style:style style:name="T5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/>
    <style:style style:name="T5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/>
    <style:style style:name="T6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/>
    <style:style style:name="T6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_4" style:family="text">
      <style:text-properties fo:language="el" fo:language-asian="el" fo:font-weight="bold" style:font-weight-asian="bold" style:font-weight-complex="bold"/>
    </style:style>
    <style:style style:name="T66_5" style:family="text"/>
    <style:style style:name="T6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/>
    <style:style style:name="T6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/>
    <style:style style:name="T6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/>
    <style:style style:name="T7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/>
    <style:style style:name="T7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/>
    <style:style style:name="T7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T79_3" style:family="text"/>
    <style:style style:name="T7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/>
    <style:style style:name="T8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T83_3" style:family="text"/>
    <style:style style:name="T8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T84_4" style:family="text"/>
    <style:style style:name="T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Μοσχάτο,<text:s/>07/08/2025</text:span></text:p>
      <text:p text:style-name="P2"><text:span text:style-name="T2_1">Α.<text:s/>Π.:<text:s/>Εισερχ.<text:s/>Ε2057</text:span></text:p>
      <text:p text:style-name="P3"><text:span text:style-name="T3_1">Α.<text:s/>Π.<text:s/>Αποστολέα:<text:s/>Ε2057<text:s/>Ημ/νία<text:s/>Αποστολής:<text:s/>07/08/2025</text:span></text:p>
      <text:p text:style-name="P4"><text:span text:style-name="T4_1">ΕΛΛΗΝΙΚΗ<text:s/>ΔΗΜΟΚΡΑΤΙΑ</text:span></text:p>
      <text:p text:style-name="P5"><text:span text:style-name="T5_1">ΓΕΝΙΚΗ<text:s/>ΔΙΕΥΘΥΝΣΗ<text:s/>ΤΕΛΩΝΕΙΩΝ<text:s/>ΚΑΙ<text:s/>ΕΦΚ</text:span></text:p>
      <text:p text:style-name="P6"><text:span text:style-name="T6_1">ΔΙΕΥΘΥΝΣΗ<text:s/>ΕΙΔΙΚΩΝ<text:s/>ΦΟΡΩΝ</text:span></text:p>
      <text:p text:style-name="P7"><text:span text:style-name="T7_1">ΚΑΤΑΝΑΛΩΣΗΣ<text:s/>ΚΑΙ<text:s/>ΦΠΑ</text:span></text:p>
      <text:h text:style-name="P8" text:outline-level="1"><text:span text:style-name="T8_1">ΤΜΗΜΑ<text:s/>Β΄<text:s/></text:span></text:h>
      <text:h text:style-name="P9" text:outline-level="1"><text:span text:style-name="T9_1">ΦΟΡΟΛΟΓΙΑΣ<text:s/>ΑΛΚΟΟΛΟΥΧΩΝ<text:s/>ΠΡΟΪΟΝΤΩΝ</text:span></text:h>
      <text:p text:style-name="P10"><text:span text:style-name="T10_1">Θέμα:<text:s/>«Διακίνηση<text:s/>αλκοολούχων<text:s/>προϊόντων<text:s/>που<text:s/>έχουν<text:s/>παραχθεί<text:s/>από<text:s/>ανεξάρτητους<text:s/>μικρούς<text:s/>παραγωγούς<text:s/>από<text:s/>τρίτα<text:s/>πρόσωπα».</text:span></text:p>
      <text:p text:style-name="P11"><text:span text:style-name="T11_1">ΠΕΡΙΛΗΨΗ</text:span></text:p>
      <text:p text:style-name="P12"><text:span text:style-name="T12_1">Α)<text:s/>ΑΝΤΙΚΕΙΜΕΝΟ</text:span></text:p>
      <text:p text:style-name="P13"><text:span text:style-name="T13_1">Η<text:s/>εγκύκλιος<text:s/>αφορά<text:s/>στην<text:s/>παροχή<text:s/>διευκρινήσεων,<text:s/>σχετικά<text:s/>με<text:s/>τις<text:s/>διαδικασίες<text:s/>και<text:s/>διατυπώσεις<text:s/>που<text:s/>απαιτούνται<text:s/>για<text:s/>τη<text:s/>διακίνηση<text:s/>αλκοολούχων<text:s/>προϊόντων<text:s/>που<text:s/>έχουν<text:s/>παραχθεί<text:s/>από<text:s/>ανεξάρτητους<text:s/>μικρούς<text:s/>παραγωγούς<text:s/>και<text:s/>τα<text:s/>οποία<text:s/>διακινούνται<text:s/>από<text:s/>τρίτα<text:s/>πρόσωπα<text:s/>και<text:s/>όχι<text:s/>μόνο<text:s/>από<text:s/>τους<text:s/>ίδιους<text:s/>τους<text:s/>μικρούς<text:s/>παραγωγούς,<text:s/>προκειμένου<text:s/>για<text:s/>την<text:s/>εφαρμογή<text:s/>μειωμένων<text:s/>συντελεστών<text:s/>Ε.Φ.Κ.<text:s/>όπου<text:s/>αυτοί<text:s/>προβλέπονται.</text:span></text:p>
      <text:p text:style-name="P14"><text:span text:style-name="T14_1">Β)<text:s/>ΠΕΡΙΕΧΟΜΕΝΟ</text:span></text:p>
      <text:p text:style-name="P15"><text:span text:style-name="T15_1">Με<text:s/>την<text:s/>παρούσα<text:s/>εγκύκλιο<text:s/>παρέχονται<text:s/>διευκρινήσεις<text:s/>σχετικά<text:s/>με<text:s/>τη<text:s/>διακίνηση<text:s/>προϊόντων<text:s/>που<text:s/>υπόκεινται<text:s/>σε<text:s/>Ειδικό<text:s/>Φόρο<text:s/>Κατανάλωσης,<text:s/>τα<text:s/>οποία<text:s/>παράγονται<text:s/>από<text:s/>ανεξάρτητους<text:s/>μικρούς<text:s/>παραγωγούς,<text:s/>όπως<text:s/>αυτοί<text:s/>ορίζονται<text:s/>στα<text:s/>άρθρα<text:s/>86<text:s/>και<text:s/>95<text:s/>του<text:s/>Εθνικού<text:s/>Τελωνειακού<text:s/>Κώδικα<text:s/>(ν.<text:s/>5222/2025,<text:s/>Α΄134).</text:span></text:p>
      <text:p text:style-name="P16"><text:span text:style-name="T16_1">Ειδικότερα,<text:s/>με<text:s/>την<text:s/>παρούσα<text:s/>παρέχονται<text:s/>διευκρινήσεις<text:s/>σχετικά<text:s/>με<text:s/>τη<text:s/>δυνατότητα<text:s/>διακίνησης<text:s/>αλκοολούχων<text:s/>προϊόντων,<text:s/>τα<text:s/>οποία<text:s/>έχουν<text:s/>παραχθεί<text:s/>από<text:s/>ανεξάρτητους<text:s/>μικρούς<text:s/>παραγωγούς<text:s/>και<text:s/>για<text:s/>τα<text:s/>οποία<text:s/>παρέχεται<text:s/>η<text:s/>δυνατότητα<text:s/>στα<text:s/>κ-μ<text:s/>να<text:s/>εφαρμόζουν<text:s/>μειωμένο<text:s/>συντελεστή<text:s/>Ε.Φ.Κ.,<text:s/>όχι<text:s/>μόνο<text:s/>από<text:s/>τους<text:s/>ίδιους<text:s/>τους<text:s/>ανεξάρτητους<text:s/>μικρούς<text:s/>παραγωγούς<text:s/>αλλά<text:s/>και<text:s/>από<text:s/>τρίτα<text:s/>πρόσωπα<text:s/>τα<text:s/>οποία<text:s/>δύναται<text:s/>στα<text:s/>συνοδευτικά<text:s/>διοικητικά<text:s/>έγγραφά<text:s/>(e-ΔΕ,<text:s/>e-ΑΔΕ),<text:s/>κατά<text:s/>περίπτωση,<text:s/>να<text:s/>καταχωρίζουν<text:s/>τα<text:s/>στοιχεία<text:s/>των<text:s/>ανεξάρτητων<text:s/>μικρών<text:s/>παραγωγών<text:s/>προκειμένου<text:s/>ο<text:s/>παραλήπτης<text:s/>των<text:s/>προϊόντων<text:s/>να<text:s/>επωφεληθεί<text:s/>του<text:s/>μειωμένου<text:s/>συντελεστή<text:s/>Ε.Φ.Κ.<text:s/>που<text:s/>επιβάλλεται<text:s/>στο<text:s/>κ-μ<text:s/>προορισμού.</text:span></text:p>
      <text:p text:style-name="P17"><text:span text:style-name="T17_1">Γ)<text:s/>ΠΕΔΙΟ<text:s/>ΕΦΑΡΜΟΓΗΣ</text:span></text:p>
      <text:p text:style-name="P18"><text:span text:style-name="T18_1">Η<text:s/>παρούσα<text:s/>εγκύκλιος<text:s/>αφορά<text:s/>σε<text:s/>πρόσωπα<text:s/>που<text:s/>δραστηριοποιούνται<text:s/>στην<text:s/>εμπορία<text:s/>αλκοολούχων<text:s/>προϊόντων<text:s/>και<text:s/>κατέχουν<text:s/>και<text:s/>διακινούν<text:s/>προϊόντα<text:s/>τα<text:s/>οποία<text:s/>έχουν<text:s/>παραχθεί<text:s/>από<text:s/>μικρούς<text:s/>ανεξάρτητους<text:s/>παραγωγούς.</text:span></text:p>
      <text:p text:style-name="P19"><text:span text:style-name="T19_1">Επιπλέον<text:s/>αφορά<text:s/>στις<text:s/>τελωνειακές<text:s/>αρχές<text:s/>της<text:s/>Ανεξάρτητης<text:s/>Αρχής<text:s/>Δημοσίων<text:s/>Εσόδων,<text:s/>οι<text:s/>οποίες<text:s/>είναι<text:s/>αρμόδιες<text:s/>για<text:s/>την<text:s/>εφαρμογή<text:s/>των<text:s/>ανωτέρω.</text:span></text:p>
      <text:p text:style-name="P20"><text:span text:style-name="T20_1">Κατόπιν<text:s/>ερωτημάτων<text:s/>αναφορικά<text:s/>με<text:s/>τη<text:s/>διακίνηση<text:s/>προϊόντων<text:s/>που<text:s/>έχουν<text:s/>παραχθεί<text:s/>από<text:s/>μικρά<text:s/>ανεξάρτητα<text:s/>ζυθοποιία,<text:s/>τα<text:s/>οποία<text:s/>έχουν<text:s/>παραληφθεί<text:s/>και<text:s/>διακινούνται<text:s/>από<text:s/>τρίτα<text:s/>πρόσωπα<text:s/>(ήτοι<text:s/>πρόσωπα<text:s/>τα<text:s/>οποία<text:s/>δραστηριοποιούνται<text:s/>στην<text:s/>εμπορία<text:s/>αλκοολούχων<text:s/>προϊόντων<text:s/>και<text:s/>κατέχουν<text:s/>προϊόντα<text:s/>τα<text:s/>οποία<text:s/>έχουν<text:s/>παραχθεί<text:s/>από<text:s/>μικρούς<text:s/>ανεξάρτητους<text:s/>παραγωγούς),<text:s/>και<text:s/>όχι<text:s/>από<text:s/>τους<text:s/>ίδιους<text:s/>τους<text:s/>μικρούς<text:s/>παραγωγούς,<text:s/>σας<text:s/>γνωρίζουμε<text:s/>τα<text:s/>ακόλουθα:</text:span></text:p>
      <text:p text:style-name="P21"><text:span text:style-name="T21_1">1.<text:s/></text:span><text:span text:style-name="T21_2">Με<text:s/>την<text:s/>παρ.<text:s/>1<text:s/>του<text:s/>άρθρου<text:s/>23α<text:s/>της<text:s/>οδηγίας<text:s/>92/83/ΕΟΚ<text:s/>του<text:s/>Συμβουλίου<text:s/>της<text:s/>19ης<text:s/>Οκτωβρίου<text:s/>1992<text:s/>για<text:s/>την<text:s/>εναρμόνιση<text:s/>των<text:s/>διαρθρώσεων<text:s/>των<text:s/>ειδικών<text:s/>φόρων<text:s/>κατανάλωσης<text:s/>που<text:s/>επιβάλλονται<text:s/>στην<text:s/>αλκοόλη<text:s/>και<text:s/>τα<text:s/>αλκοολούχα<text:s/>ποτά<text:s/>(EE<text:s/>L<text:s/>316<text:s/>της<text:s/>31.10.1992,<text:s/>σ.<text:s/>21),<text:s/>προκειμένου<text:s/>να<text:s/>διασφαλιστεί<text:s/>η<text:s/>ορθή<text:s/>εφαρμογή<text:s/>των<text:s/>άρθρων<text:s/>4,<text:s/>9α,<text:s/>18α<text:s/>και<text:s/>των<text:s/>παρ.<text:s/>1,<text:s/>2<text:s/>και<text:s/>3<text:s/>του<text:s/>άρθρου<text:s/>22<text:s/>της<text:s/>ανωτέρω<text:s/>οδηγίας<text:s/>όσον<text:s/>αφορά<text:s/>στην<text:s/>εφαρμογή<text:s/>μειωμένων<text:s/>συντελεστών<text:s/>Ειδικού<text:s/>Φόρου<text:s/>Κατανάλωσης<text:s/>στα<text:s/>προϊόντα<text:s/>τα<text:s/>οποία<text:s/>παράγονται<text:s/>από<text:s/>ανεξάρτητους<text:s/>μικρούς<text:s/>παραγωγούς,<text:s/>προβλέπεται<text:s/>η<text:s/>χορήγηση<text:s/>ετήσιου<text:s/>πιστοποιητικού<text:s/>στους<text:s/>ανεξάρτητους<text:s/>μικρούς<text:s/>παραγωγούς,<text:s/>με<text:s/>το<text:s/>οποίο<text:s/>επιβεβαιώνεται<text:s/>η<text:s/>ετήσια<text:s/>συνολική<text:s/>παραγωγή<text:s/>τους<text:s/>καθώς<text:s/>και<text:s/>η<text:s/>συμμόρφωσή<text:s/>τους<text:s/>με<text:s/>τα<text:s/>κριτήρια<text:s/>που<text:s/>προβλέπονται<text:s/>στα<text:s/>ως<text:s/>άνω<text:s/>άρθρα.</text:span></text:p>
      <text:p text:style-name="P22"><text:span text:style-name="T22_1">2.<text:s/></text:span><text:span text:style-name="T22_2">Επιπλέον,<text:s/>σύμφωνα<text:s/>με<text:s/>την<text:s/>παρ.<text:s/>2<text:s/>του<text:s/>άρθρου<text:s/>23α<text:s/>της<text:s/>οδηγίας<text:s/>92/83/ΕΟΚ<text:s/>παρέχεται<text:s/>η<text:s/>δυνατότητα<text:s/>στα<text:s/>κράτη<text:s/>μέλη<text:s/>να<text:s/>επιτρέπουν<text:s/>στους<text:s/>ανεξάρτητους<text:s/>μικρούς<text:s/>παραγωγούς<text:s/>να<text:s/>πιστοποιούν<text:s/>οι<text:s/>ίδιοι<text:s/>την<text:s/>συνολική<text:s/>ετήσια<text:s/>παραγωγή<text:s/>και<text:s/>τη<text:s/>συμμόρφωσή<text:s/>τους<text:s/>με<text:s/>τα<text:s/>κριτήρια<text:s/>που<text:s/>ορίζονται<text:s/>στα<text:s/>άρθρα<text:s/>4,<text:s/>9α,<text:s/>18α<text:s/>και<text:s/>των<text:s/>παρ.<text:s/>1,<text:s/>2<text:s/>και<text:s/>3<text:s/>του<text:s/>άρθρου<text:s/>22<text:s/>της<text:s/>ως<text:s/>άνω<text:s/>οδηγίας.<text:s/>Επίσης<text:s/>στην<text:s/>παρ.<text:s/>3<text:s/>του<text:s/>ανωτέρω<text:s/>άρθρου<text:s/>προβλέπεται<text:s/>ότι<text:s/>τα<text:s/>κράτη<text:s/>μέλη,<text:s/>υπό<text:s/>προϋποθέσεις<text:s/>που<text:s/>τα<text:s/>ίδια<text:s/>ορίζουν<text:s/>προκειμένου<text:s/>για<text:s/>την<text:s/>ορθή<text:s/>εφαρμογή<text:s/>των<text:s/>διατάξεων<text:s/>του<text:s/>άρθρου<text:s/>23α,<text:s/>αναγνωρίζουν<text:s/>τα<text:s/>πιστοποιητικά<text:s/>για<text:s/>τους<text:s/>ανεξάρτητους<text:s/>μικρούς<text:s/>παραγωγούς,<text:s/>τα<text:s/>οποία<text:s/>έχουν<text:s/>εκδοθεί<text:s/>από<text:s/>άλλο<text:s/>κράτος<text:s/>μέλος<text:s/>εκτός<text:s/>και<text:s/>αν<text:s/>συντρέχουν<text:s/>δικαιολογημένες<text:s/>περιστάσεις.</text:span></text:p>
      <text:p text:style-name="P23"><text:span text:style-name="T23_1">3.<text:s/></text:span><text:span text:style-name="T23_2">Τα<text:s/>ανωτέρω<text:s/>άρθρα<text:s/>έχουν<text:s/>ενσωματωθεί<text:s/>στο<text:s/>εθνικό<text:s/>δίκαιο<text:s/>και<text:s/>ειδικότερα<text:s/>με<text:s/>το<text:s/>άρθρο<text:s/>95<text:s/>του<text:s/>Εθνικού<text:s/>Τελωνειακού<text:s/>Κώδικα<text:s/>[ν.5222/2025<text:s/>(Α΄134)].<text:s/>Ειδικότερα<text:s/>στις<text:s/>παρ.<text:s/>2<text:s/>και<text:s/>3<text:s/>του<text:s/>άρθρου<text:s/>αυτού<text:s/>προβλέπεται<text:s/>η<text:s/>χορήγηση<text:s/>πιστοποιητικού<text:s/>στα<text:s/>ανεξάρτητα<text:s/>μικρά<text:s/>ζυθοποιεία<text:s/>καθώς<text:s/>και<text:s/>στους<text:s/>ανεξάρτητους<text:s/>μικρούς<text:s/>οινοπαραγωγούς<text:s/>από<text:s/>τις<text:s/>τελωνειακές<text:s/>αρχές<text:s/>και<text:s/>τις<text:s/>αρμόδιες<text:s/>αρχές<text:s/>του<text:s/>Υπουργείου<text:s/>Αγροτικής<text:s/>Ανάπτυξης<text:s/>και<text:s/>Τροφίμων<text:s/>αντίστοιχα,<text:s/>ενώ<text:s/>σύμφωνα<text:s/>με<text:s/>την<text:s/>παρ.<text:s/>4<text:s/>οι<text:s/>ανεξάρτητοι<text:s/>μικροί<text:s/>παραγωγοί<text:s/>των<text:s/>προϊόντων,<text:s/>όπως<text:s/>αυτά<text:s/>ορίζονται<text:s/>στα<text:s/>άρθρα<text:s/>80,<text:s/>87<text:s/>και<text:s/>91<text:s/>του<text:s/>Εθνικού<text:s/>Τελωνειακού<text:s/>Κώδικα,<text:s/>δύνανται<text:s/>να<text:s/>πιστοποιούν<text:s/>οι<text:s/>ίδιοι<text:s/>τη<text:s/>συνολική<text:s/>ετήσια<text:s/>παραγωγή<text:s/>τους<text:s/>καθώς<text:s/>και<text:s/>τη<text:s/>συμμόρφωσή<text:s/>τους<text:s/>με<text:s/>τα<text:s/>κριτήρια<text:s/>που<text:s/>προβλέπονται<text:s/>σχετικά<text:s/>με<text:s/>την<text:s/>χαρακτηρισμό<text:s/>τους<text:s/>ως<text:s/>ανεξάρτητοι<text:s/>μικροί<text:s/>παραγωγοί.</text:span></text:p>
      <text:p text:style-name="P24"><text:span text:style-name="T24_1">4.<text:s/></text:span><text:span text:style-name="T24_2">Τέλος,<text:s/>με<text:s/>τον<text:s/>εκτελεστικό<text:s/>κανονισμό<text:s/>(ΕΕ)<text:s/>2021/2266<text:s/>της<text:s/>Επιτροπής<text:s/>της<text:s/>17ης<text:s/>Δεκεμβρίου<text:s/>2021<text:s/>για<text:s/>τη<text:s/>θέσπιση<text:s/>κανόνων<text:s/>εφαρμογής<text:s/>της<text:s/>οδηγίας<text:s/>92/83/ΕΟΚ<text:s/>του<text:s/>Συμβουλίου<text:s/>όσον<text:s/>αφορά<text:s/>την<text:s/>πιστοποίηση<text:s/>και<text:s/>την<text:s/>αυτοπιστοποίηση<text:s/>ανεξάρτητων<text:s/>μικρών<text:s/>παραγωγών<text:s/>αλκοολούχων<text:s/>ποτών<text:s/>για<text:s/>σκοπούς<text:s/>ειδικών<text:s/>φόρων<text:s/>κατανάλωσης<text:s/>(EE<text:s/>L<text:s/>455<text:s/>της<text:s/>20.12.2021,<text:s/>σ.<text:s/>26),<text:s/>καθορίστηκε<text:s/>το<text:s/>έντυπο<text:s/>του<text:s/>πιστοποιητικού<text:s/>για<text:s/>τους<text:s/>ανεξάρτητούς<text:s/>μικρούς<text:s/>παραγωγούς,<text:s/>ο<text:s/>τρόπος<text:s/>αναφοράς<text:s/>του<text:s/>πιστοποιητικού<text:s/>στα<text:s/>διοικητικά<text:s/>έγγραφα<text:s/>που<text:s/>χρησιμοποιούνται<text:s/>για<text:s/>τη<text:s/>διακίνηση<text:s/>προϊόντων<text:s/>υποκείμενων<text:s/>σε<text:s/>ΕΦΚ<text:s/>(e-ΔΕ,<text:s/>e-ΑΔΕ)<text:s/>καθώς<text:s/>και<text:s/>ο<text:s/>τρόπος<text:s/>συμπλήρωσης<text:s/>των<text:s/>εν<text:s/>λόγω<text:s/>διοικητικών<text:s/>εγγράφων<text:s/>στην<text:s/>περίπτωση<text:s/>αυτοπιστοποίησης<text:s/>των<text:s/>παραγωγών.</text:span></text:p>
      <text:p text:style-name="P25"><text:span text:style-name="T25_1">Ειδικότερα<text:s/>σύμφωνα:</text:span></text:p>
      <text:p text:style-name="P26"><text:span text:style-name="T26_1">α)</text:span><text:span text:style-name="T26_2"><text:tab/></text:span><text:span text:style-name="T26_3">με<text:s/>την<text:s/>περ.<text:s/>α)<text:s/>του<text:s/>άρθρου<text:s/>2<text:s/>του<text:s/>ως<text:s/>άνω<text:s/>κανονισμού<text:s/>στη<text:s/>θέση<text:s/>17κβ<text:s/>του<text:s/>πίνακα<text:s/>1<text:s/>του<text:s/>παραρτήματος<text:s/>I<text:s/>του<text:s/>κατ’<text:s/>εξουσιοδότηση<text:s/>κανονισμού<text:s/>(ΕΕ)<text:s/>2022/1636<text:s/>της<text:s/>Επιτροπής<text:s/>της<text:s/>5ης<text:s/>Ιουλίου<text:s/>2022,<text:s/>για<text:s/>τη<text:s/>συμπλήρωση<text:s/>της<text:s/>οδηγίας<text:s/>(ΕΕ)<text:s/>2020/262<text:s/>του<text:s/>Συμβουλίου<text:s/>για<text:s/>τον<text:s/>καθορισμό<text:s/>της<text:s/>διάρθρωσης<text:s/>και<text:s/>του<text:s/>περιεχομένου<text:s/>των<text:s/>εγγράφων<text:s/>που<text:s/>ανταλλάσσονται<text:s/>στο<text:s/>πλαίσιο<text:s/>της<text:s/>διακίνησης<text:s/>υποκείμενων<text:s/>σε<text:s/>ειδικό<text:s/>φόρο<text:s/>κατανάλωσης<text:s/>προϊόντων<text:s/>και<text:s/>τον<text:s/>καθορισμό<text:s/>κατώτατου<text:s/>ορίου<text:s/>για<text:s/>τις<text:s/>απώλειες<text:s/>που<text:s/>οφείλονται<text:s/>στη<text:s/>φύση<text:s/>των<text:s/>προϊόντων<text:s/>(ΕΕ<text:s/>L<text:s/>247<text:s/>της<text:s/>23.9.2022,<text:s/>σ.<text:s/>2),<text:s/>τα<text:s/>κατά<text:s/>περίπτωση<text:s/>διοικητικά<text:s/>έγγραφα<text:s/>(e-ΔΕ,<text:s/>e-ΑΔΕ)<text:s/>αναγράφουν<text:s/>ότι<text:s/>το<text:s/>περιγραφόμενο<text:s/>προϊόν<text:s/>έχει<text:s/>παραχθεί<text:s/>από<text:s/>πιστοποιημένο<text:s/>ανεξάρτητο<text:s/>μικρό<text:s/>παραγωγό,<text:s/>στην<text:s/>περ.<text:s/>β)<text:s/>του<text:s/>ανωτέρω<text:s/>άρθρου,<text:s/>στη<text:s/>θέση<text:s/>18ε<text:s/>αναγράφεται<text:s/>ο<text:s/>τύπος<text:s/>του<text:s/>εγγράφου<text:s/>για<text:s/>το<text:s/>πιστοποιητικό<text:s/>και<text:s/>στην<text:s/>περ.<text:s/>γ)<text:s/>του<text:s/>ίδιου<text:s/>άρθρου,<text:s/>στη<text:s/>θέση<text:s/>18στ<text:s/>αναγράφεται<text:s/>ο<text:s/>αριθμός<text:s/>σειράς<text:s/>του<text:s/>πιστοποιητικού<text:s/>που<text:s/>έχει<text:s/>εκδοθεί,</text:span></text:p>
      <text:p text:style-name="P27"><text:span text:style-name="T27_1">β)</text:span><text:span text:style-name="T27_2"><text:tab/></text:span><text:span text:style-name="T27_3">με<text:s/>την<text:s/>παρ.<text:s/>1<text:s/>του<text:s/>άρθρου<text:s/>5<text:s/>του<text:s/>εκτελεστικού<text:s/>κανονισμού<text:s/>(ΕΕ)<text:s/>2021/2266<text:s/>στη<text:s/>θέση<text:s/>17κβ<text:s/>των<text:s/>κατά<text:s/>περίπτωση<text:s/>διοικητικών<text:s/>εγγράφων<text:s/>(e-ΔΕ,<text:s/>e-ΑΔΕ)<text:s/>αναγράφεται<text:s/>ότι<text:s/>με<text:s/>το<text:s/>παρόν<text:s/>πιστοποιείται<text:s/>ότι<text:s/>το<text:s/>περιγραφόμενο<text:s/>προϊόν<text:s/>έχει<text:s/>παραχθεί<text:s/>από<text:s/>ανεξάρτητο<text:s/>μικρό<text:s/>παραγωγό,<text:s/>ενώ<text:s/>στην<text:s/>παρ.<text:s/>2<text:s/>του<text:s/>ως<text:s/>άνω<text:s/>άρθρου<text:s/>αναγράφεται<text:s/>ότι<text:s/>όταν<text:s/>ο<text:s/>αποστολέας<text:s/>δεν<text:s/>είναι<text:s/>ο<text:s/>αυτοπιστοποιημένος<text:s/>ανεξάρτητος<text:s/>μικρός<text:s/>παραγωγός<text:s/>στη<text:s/>θέση<text:s/>17κβ<text:s/>των<text:s/>κατά<text:s/>περίπτωση<text:s/>διοικητικών<text:s/>εγγράφων<text:s/>αναγράφεται<text:s/>επίσης<text:s/>ο<text:s/>αριθμός<text:s/>SEED<text:s/>(αριθμός<text:s/>στο<text:s/>σύστημα<text:s/>ανταλλαγής<text:s/>δεδομένων<text:s/>σχετικά<text:s/>με<text:s/>τους<text:s/>ειδικούς<text:s/>φόρους<text:s/>κατανάλωσης<text:s/>που<text:s/>αναφέρεται<text:s/>στο<text:s/>άρθρο<text:s/>19<text:s/>παράγραφος<text:s/>1<text:s/>του<text:s/>κανονισμού<text:s/>(ΕΕ)<text:s/>αριθ.<text:s/>389/2012<text:s/>του<text:s/>Συμβουλίου)<text:s/>ή<text:s/>στην<text:s/>περίπτωση<text:s/>που<text:s/>δεν<text:s/>υφίσταται<text:s/>αριθμός<text:s/>SEED<text:s/>ο<text:s/>αριθμός<text:s/>Φ.Π.Α.<text:s/>του<text:s/>παραγωγού.</text:span></text:p>
      <text:p text:style-name="P28"><text:span text:style-name="T28_1">5.<text:s/></text:span><text:span text:style-name="T28_2">Σύμφωνα<text:s/>με<text:s/>τα<text:s/>ανωτέρω,<text:s/>η<text:s/>αποστολή<text:s/>σε<text:s/>άλλα<text:s/>κράτη<text:s/>μέλη<text:s/>της<text:s/>ΕΕ<text:s/>(κ-μ<text:s/>προορισμού),<text:s/>αλκοολούχων<text:s/>προϊόντων<text:s/>τα<text:s/>οποία<text:s/>έχουν<text:s/>παραχθεί<text:s/>από<text:s/>ανεξάρτητους<text:s/>μικρούς<text:s/>παραγωγούς<text:s/>στη<text:s/>χώρα<text:s/>μας,<text:s/>δύναται<text:s/>να<text:s/>πραγματοποιείται<text:s/>όχι<text:s/>μόνο<text:s/>από<text:s/>τους<text:s/>ίδιους<text:s/>τους<text:s/>ανεξάρτητους<text:s/>μικρούς<text:s/>παραγωγούς<text:s/>αλλά<text:s/>και<text:s/>από<text:s/>τρίτα<text:s/>πρόσωπα,<text:s/>ήτοι<text:s/>πρόσωπα<text:s/>που<text:s/>δραστηριοποιούνται<text:s/>στην<text:s/>εμπορία<text:s/>αλκοολούχων<text:s/>προϊόντων<text:s/>και<text:s/>κατέχουν<text:s/>προϊόντα<text:s/>τα<text:s/>οποία<text:s/>έχουν<text:s/>παραχθεί<text:s/>από<text:s/>ανεξάρτητους<text:s/>μικρούς<text:s/>παραγωγούς,<text:s/>εφόσον<text:s/>αναγραφούν<text:s/>στα<text:s/>διοικητικά<text:s/>έγγραφα<text:s/>που<text:s/>συνοδεύουν<text:s/>τα<text:s/>προϊόντα<text:s/>(<text:s/>e-ΔΕ,<text:s/>e-ΑΔΕ</text:span><text:span text:style-name="T28_3">),<text:s/></text:span><text:span text:style-name="T28_4">κατά<text:s/>περίπτωση,<text:s/>είτε<text:s/>τα<text:s/>στοιχεία<text:s/>του<text:s/>πιστοποιητικού<text:s/>που<text:s/>έχει<text:s/>εκδοθεί<text:s/>από<text:s/>την<text:s/>εκάστοτε<text:s/>αρμόδια<text:s/>τελωνειακή<text:s/>αρχή,<text:s/>είτε,<text:s/>στην<text:s/>περίπτωση<text:s/>της<text:s/>αυτοπιστοποίησης,<text:s/>τα<text:s/>στοιχεία<text:s/>του<text:s/>παραγωγού<text:s/>(αριθμός<text:s/>αδείας<text:s/>SEED<text:s/>εάν<text:s/>υπάρχει<text:s/>ή<text:s/>αριθμός<text:s/>Φ.Π.Α.).</text:span></text:p>
      <text:p text:style-name="P29"><text:span text:style-name="T29_1">Η<text:s/>τήρηση<text:s/>των<text:s/>ανωτέρω<text:s/>αποτελεί<text:s/>προϋπόθεση<text:s/>προκειμένου<text:s/>να<text:s/>καθίσταται<text:s/>δυνατή<text:s/>η<text:s/>απόδειξη<text:s/>ότι<text:s/>τα<text:s/>αποστελλόμενα<text:s/>αλκοολούχα<text:s/>προϊόντα<text:s/>έχουν<text:s/>παραχθεί<text:s/>από<text:s/>ανεξάρτητους<text:s/>μικρούς<text:s/>παραγωγούς<text:s/>και<text:s/>συνεπεία<text:s/>αυτού,<text:s/>ο<text:s/>παραλήπτης<text:s/>των<text:s/>προϊόντων<text:s/>στο<text:s/>άλλο<text:s/>κ-μ<text:s/>της<text:s/>ΕΕ<text:s/>(κ-μ<text:s/>προορισμού)<text:s/>να<text:s/>δύναται<text:s/>να<text:s/>επωφεληθεί<text:s/>του<text:s/>μειωμένου<text:s/>συντελεστή<text:s/>Ε.Φ.Κ.<text:s/>που<text:s/>επιβάλλεται<text:s/>στο<text:s/>κ-μ<text:s/>προορισμού.</text:span></text:p>
      <text:p text:style-name="P30"><text:span text:style-name="T30_1">6.<text:s/></text:span><text:span text:style-name="T30_2">Τέλος,<text:s/>στις<text:s/>περιπτώσεις<text:s/>διακίνησης,<text:s/>εντός<text:s/>της<text:s/>χώρας,<text:s/>παραγόμενων<text:s/>προϊόντων<text:s/>μπύρας<text:s/>και<text:s/>κρασιού<text:s/>από<text:s/>ανεξάρτητα<text:s/>μικρά<text:s/>ζυθοποιεία<text:s/>και<text:s/>ανεξάρτητους<text:s/>μικρούς<text:s/>οινοπαραγωγούς<text:s/>αντίστοιχα<text:s/>και<text:s/>προκειμένου<text:s/>ο<text:s/>τελικός<text:s/>παραλήπτης<text:s/>των<text:s/>προϊόντων<text:s/>να<text:s/>επωφεληθεί<text:s/>του<text:s/>μειωμένου<text:s/>συντελεστή<text:s/>Ε.Φ.Κ.<text:s/>πρέπει<text:s/>να<text:s/>έχει<text:s/>χορηγηθεί,<text:s/>από<text:s/>τις<text:s/>κατά<text:s/>περίπτωση<text:s/>αρμόδιες<text:s/>τελωνειακές<text:s/>αρχές,<text:s/>το<text:s/>ετήσιο<text:s/>πιστοποιητικό,<text:s/>σύμφωνα<text:s/>με<text:s/>τα<text:s/>οριζόμενα<text:s/>στην<text:s/>υπό<text:s/>στοιχεία<text:s/>Α.1176/2022<text:s/>Α.Υ.Ο.<text:s/></text:span><text:span text:style-name="T30_3">«Καθορισμός<text:s/>α)<text:s/>των<text:s/>προϋποθέσεων<text:s/>και<text:s/>διαδικασιών<text:s/>για<text:s/>την<text:s/>πιστοποίηση<text:s/>των<text:s/>ανεξάρτητων<text:s/>μικρών<text:s/>ζυθοποιείων<text:s/>της<text:s/>παρ.<text:s/></text:span><text:span text:style-name="T30_4">3<text:s/></text:span><text:span text:style-name="T30_5">του<text:s/>άρθρου<text:s/></text:span><text:span text:style-name="T30_6">87<text:s/></text:span><text:span text:style-name="T30_7">του<text:s/>ν.<text:s/></text:span><text:span text:style-name="T30_8">2690/2001<text:s/></text:span><text:span text:style-name="T30_9">και<text:s/>την<text:s/>αυτοπιστοποίηση<text:s/>των<text:s/>ανεξάρτητων<text:s/>μικρών<text:s/>παραγωγών<text:s/>των<text:s/>προϊόντων<text:s/>των<text:s/>άρθρων<text:s/></text:span><text:span text:style-name="T30_10">80,<text:s/>88<text:s/></text:span><text:span text:style-name="T30_11">και<text:s/></text:span><text:span text:style-name="T30_12">92<text:s/></text:span><text:span text:style-name="T30_13">του<text:s/>ν.<text:s/></text:span><text:span text:style-name="T30_14">2960/2001<text:s/></text:span><text:span text:style-name="T30_15">και<text:s/>β)<text:s/>των<text:s/>κυρώσεων,<text:s/>σε<text:s/>περίπτωση<text:s/>μη<text:s/>τήρησης<text:s/>των<text:s/>ανωτέρω,<text:s/>κατ’<text:s/>εξουσιοδότηση<text:s/>της<text:s/>περ.<text:s/>α.<text:s/>της<text:s/>παρ.<text:s/></text:span><text:span text:style-name="T30_16">5<text:s/></text:span><text:span text:style-name="T30_17">του<text:s/>άρθρου<text:s/>93Γ<text:s/>του<text:s/>ν.<text:s/></text:span><text:span text:style-name="T30_18">2960/2001»<text:s/>(</text:span><text:span text:style-name="T30_19">Β΄6365<text:s/>διορθώσεις<text:s/>σφαλμάτων<text:s/>Β'<text:s/>830/20-02-2023)<text:s/>και<text:s/>στην<text:s/>υπό<text:s/>στοιχεία<text:s/>Α.1139/2024<text:s/>κοινή<text:s/>απόφαση<text:s/>του<text:s/>Υφυπουργού<text:s/>Εθνικής<text:s/>Οικονομίας<text:s/>και<text:s/>Οικονομικών<text:s/>και<text:s/>του<text:s/>Υπουργού<text:s/>Αγροτικής<text:s/>Ανάπτυξης<text:s/>και<text:s/>Τροφίμων<text:s/></text:span><text:span text:style-name="T30_20">«Καθορισμός<text:s/>α)<text:s/>των<text:s/>προϋποθέσεων,<text:s/>της<text:s/>διαδικασίας<text:s/>και<text:s/>των<text:s/>αρμόδιων<text:s/>αρχών<text:s/>για<text:s/>την<text:s/>πιστοποίηση<text:s/>των<text:s/>ανεξάρτητων<text:s/>μικρών<text:s/>οινοπαραγωγών<text:s/>της<text:s/>περ.<text:s/>δ)<text:s/>της<text:s/>παρ.<text:s/></text:span><text:span text:style-name="T30_21">1<text:s/></text:span><text:span text:style-name="T30_22">του<text:s/>άρθρου<text:s/>93Γ<text:s/>του<text:s/>ν.<text:s/></text:span><text:span text:style-name="T30_23">2960/2001<text:s/></text:span><text:span text:style-name="T30_24">(Α’<text:s/></text:span><text:span text:style-name="T30_25">265)<text:s/></text:span><text:span text:style-name="T30_26">και<text:s/>β)<text:s/>των<text:s/>κυρώσεων,<text:s/>σε<text:s/>περίπτωση<text:s/>μη<text:s/>τήρησης<text:s/>των<text:s/>ανωτέρω,<text:s/>κατ’<text:s/>εξουσιοδότηση<text:s/>της<text:s/>περ.<text:s/>β.<text:s/>της<text:s/>παρ.<text:s/></text:span><text:span text:style-name="T30_27">5<text:s/></text:span><text:span text:style-name="T30_28">του<text:s/>άρθρου<text:s/>93Γ<text:s/>του<text:s/>ν.<text:s/></text:span><text:span text:style-name="T30_29">2960/2001»</text:span><text:span text:style-name="T30_30"><text:s/>(Β΄5172)<text:s/>τα<text:s/>στοιχεία<text:s/>του<text:s/>οποίου<text:s/>πρέπει,<text:s/>σύμφωνα<text:s/>με<text:s/>τα<text:s/>οριζόμενα<text:s/>στον<text:s/>ως<text:s/>άνω<text:s/>εκτελεστικό<text:s/>κανονισμό<text:s/>(ΕΕ)<text:s/>2021/2266,<text:s/>να<text:s/>αναγράφονται<text:s/>στα<text:s/>συνοδευτικά<text:s/>διοικητικά<text:s/>έγγραφα<text:s/>από<text:s/>το<text:s/>πρόσωπο<text:s/>το<text:s/>οποίο<text:s/>προβαίνει<text:s/>στην<text:s/>αποστολή<text:s/>των<text:s/>εν<text:s/>λόγω<text:s/>προϊόντων.</text:span></text:p>
      <text:p text:style-name="P31"><text:span text:style-name="T31_1">Ο<text:s/>ΔΙΟΙΚΗΤΗΣ<text:s/>ΤΗΣ<text:s/>ΑΑΔΕ</text:span></text:p>
      <text:p text:style-name="P32"><text:span text:style-name="T32_1">ΓΕΩΡΓΙΟΣ<text:s/>ΠΙΤΣΙΛΗΣ</text:span></text:p>
      <text:p text:style-name="P33"><text:span text:style-name="T33_1">ΑΠΟΔΕΚΤΕΣ<text:s/>ΓΙΑ<text:s/>ΕΝΕΡΓΕΙΑ:</text:span></text:p>
      <text:p text:style-name="P34"><text:span text:style-name="T34_1">1.<text:s/></text:span><text:span text:style-name="T34_2">Τελωνεία<text:s/>Α΄,<text:s/>Β΄<text:s/>&amp;<text:s/>Γ΄<text:s/>Τάξης</text:span></text:p>
      <text:p text:style-name="P35"><text:span text:style-name="T35_1">2.<text:s/></text:span><text:span text:style-name="T35_2">Γενική<text:s/>Δ/νση<text:s/>Ηλεκτρονικής<text:s/>Διακυβέρνησης</text:span></text:p>
      <text:p text:style-name="P36"><text:span text:style-name="T36_1">Δ/νση<text:s/>Στρατηγικής<text:s/>Τεχνολογιών<text:s/>Πληροφορικής<text:s/>(ΔΙ.Σ.ΤΕ.ΠΛ)</text:span></text:p>
      <text:h text:style-name="P37" text:outline-level="1"><text:span text:style-name="T37_1">Τμήμα<text:s/>Ε΄</text:span></text:h>
      <text:h text:style-name="P38" text:outline-level="1"><text:span text:style-name="T38_1">-<text:s/>Ανάπτυξης<text:s/>Διαδικτυακών<text:s/>Ιστοτόπων<text:s/>και<text:s/>Διαχείρισης</text:span></text:h>
      <text:p text:style-name="P39"><text:span text:style-name="T39_1">(για<text:s/>ενημέρωση<text:s/>της<text:s/>ηλεκτρονικής<text:s/>βιβλιοθήκης<text:s/>και<text:s/>ανάρτηση<text:s/>στον<text:s/>ιστότοπο<text:s/>της<text:s/>Α.Α.Δ.Ε.)</text:span></text:p>
      <text:p text:style-name="P40"><text:span text:style-name="T40_1">ΑΠΟΔΕΚΤΕΣ<text:s/>ΓΙΑ<text:s/>ΚΟΙΝΟΠΟΙΗΣΗ:</text:span></text:p>
      <text:p text:style-name="P41"><text:span text:style-name="T41_1">1.<text:s/></text:span><text:span text:style-name="T41_2">Γραφείο<text:s/>κ.<text:s/>Υπουργού<text:s/>Οικονομικών</text:span></text:p>
      <text:p text:style-name="P42"><text:span text:style-name="T42_1">2.<text:s/></text:span><text:span text:style-name="T42_2">Γραφείο<text:s/>κ.<text:s/>Υφυπουργού<text:s/>Οικονομικών</text:span></text:p>
      <text:p text:style-name="P43"><text:span text:style-name="T43_1">3.<text:s/></text:span><text:span text:style-name="T43_2">Δ/νση<text:s/>Νομικής<text:s/>Υποστήριξης<text:s/>Α.Α.Δ.Ε.</text:span></text:p>
      <text:p text:style-name="P44"><text:span text:style-name="T44_1">4.<text:s/></text:span><text:span text:style-name="T44_2">Αυτοτελές<text:s/>Τμήμα<text:s/>Διεθνών<text:s/>Τελωνειακών<text:s/>Σχέσεων<text:s/>(Α.Τ.ΔΙ.Τ.Σ.)</text:span></text:p>
      <text:p text:style-name="P45"><text:span text:style-name="T45_1">5.<text:s/></text:span><text:span text:style-name="T45_2">Αυτοτελές<text:s/>Τμήμα<text:s/>Συντονισμού<text:s/>Μεταρρυθμιστικών<text:s/>Δράσεων<text:s/>&amp;<text:s/>Επικοινωνίας<text:s/>Α.Α.Δ.Ε.</text:span></text:p>
      <text:p text:style-name="P46"><text:span text:style-name="T46_1">6.<text:s/></text:span><text:span text:style-name="T46_2">Δ/νση<text:s/>Εσωτερικού<text:s/>Ελέγχου<text:s/>Α.Α.Δ.Ε</text:span></text:p>
      <text:p text:style-name="P47"><text:span text:style-name="T47_1">7.<text:s/></text:span><text:span text:style-name="T47_2">Υπηρεσίες<text:s/>Ερευνών<text:s/>και<text:s/>Διασφάλισης<text:s/>Δημοσίων<text:s/>Εσόδων<text:s/>(Υ.Ε.Δ.Δ.Ε)<text:s/>Α.Α.Δ.Ε.</text:span></text:p>
      <text:p text:style-name="P48"><text:span text:style-name="T48_1">8.<text:s/></text:span><text:span text:style-name="T48_2">Τελωνειακές<text:s/>Περιφέρειες<text:s/>Αττικής,<text:s/>Θεσσαλονίκης,<text:s/>Αχαΐας</text:span></text:p>
      <text:p text:style-name="P49"><text:span text:style-name="T49_1">9.<text:s/></text:span><text:span text:style-name="T49_2">Γενική<text:s/>Διεύθυνση<text:s/>Διαχείρισης<text:s/>Ανθρώπινου<text:s/>Δυναμικού<text:s/>και<text:s/>Οργάνωσης<text:s/>Α.Α.Δ.Ε.</text:span></text:p>
      <text:p text:style-name="P50"><text:span text:style-name="T50_1">α)</text:span><text:span text:style-name="T50_2"><text:tab/></text:span><text:span text:style-name="T50_3">Διεύθυνση<text:s/>Διαχείρισης<text:s/>Ανθρώπινου<text:s/>Δυναμικού<text:s/>β)<text:s/>Διεύθυνση<text:s/>Οργάνωσης</text:span></text:p>
      <text:p text:style-name="P51"><text:span text:style-name="T51_1">10.<text:s/></text:span><text:span text:style-name="T51_2">Ελεγκτικές<text:s/>Υπηρεσίες<text:s/>Τελωνείων<text:s/>(ΕΛ.Υ.Τ)<text:s/>Αττικής,<text:s/>Θεσσαλονίκης</text:span></text:p>
      <text:p text:style-name="P52"><text:span text:style-name="T52_1">11.<text:s/></text:span><text:span text:style-name="T52_2">Οικονομικό<text:s/>Επιμελητήριο<text:s/>Ελλάδος<text:s/>Μητροπόλεως<text:s/>12-14,<text:s/>ΤΚ<text:s/>105<text:s/>63<text:s/>–Αθήνα<text:s/>e-mail:<text:s/></text:span><text:span text:style-name="T52_3"><text:a xlink:type="simple" xlink:href="mailto:oee@oe-e.gr"><text:span text:style-name="T52_4">oee@oe-e.gr</text:span></text:a></text:span></text:p>
      <text:p text:style-name="P53"><text:span text:style-name="T53_1">12.<text:s/></text:span><text:span text:style-name="T53_2">Κεντρική<text:s/>Ένωση<text:s/>Επιμελητηρίων<text:s/>Ελλάδος<text:s/>Ακαδημίας<text:s/>6,<text:s/>TK<text:s/>106<text:s/>71<text:s/>-<text:s/>Αθήνα<text:s/>e-mail:</text:span><text:span text:style-name="T53_3"><text:a xlink:type="simple" xlink:href="mailto:keeuhcci@uhc.gr"><text:span text:style-name="T53_4">keeuhcci@uhc.gr</text:span></text:a></text:span></text:p>
      <text:p text:style-name="P54"><text:span text:style-name="T54_1">13.<text:s/></text:span><text:span text:style-name="T54_2">Εμπορικό<text:s/>και<text:s/>Βιομηχανικό<text:s/>Επιμελητήριο<text:s/>Αθηνών<text:s/>Ακαδημίας<text:s/>7,<text:s/>ΤΚ<text:s/>106<text:s/>71-Αθήνα<text:s/>e-mail:</text:span><text:span text:style-name="T54_3"><text:a xlink:type="simple" xlink:href="mailto:info@acc.gr"><text:span text:style-name="T54_4">info@acc.gr</text:span></text:a></text:span></text:p>
      <text:p text:style-name="P55"><text:span text:style-name="T55_1">14.<text:s/></text:span><text:span text:style-name="T55_2">Βιοτεχνικό<text:s/>Επιμελητήριο<text:s/>Αθηνών<text:s/>Ακαδημίας<text:s/>18,</text:span></text:p>
      <text:p text:style-name="P56"><text:span text:style-name="T56_1">ΤΚ<text:s/>106<text:s/>71<text:s/>–<text:s/>Αθήνα<text:s/>e-mail:</text:span><text:span text:style-name="T56_2"><text:a xlink:type="simple" xlink:href="mailto:info@acsmi.gr"><text:span text:style-name="T56_3">info@acsmi.gr</text:span></text:a></text:span></text:p>
      <text:p text:style-name="P57"><text:span text:style-name="T57_1">15.<text:s/></text:span><text:span text:style-name="T57_2">Σύνδεσμος<text:s/>Ελληνικών<text:s/>Βιομηχανιών</text:span></text:p>
      <text:p text:style-name="P58"><text:span text:style-name="T58_1">(Με<text:s/>την<text:s/>παράκληση<text:s/>να<text:s/>ενημερώσει<text:s/>τα<text:s/>μέλη<text:s/>του)<text:s/>(Σ.Ε.Β.)</text:span></text:p>
      <text:p text:style-name="P59"><text:span text:style-name="T59_1">Ξενοφώντος<text:s/>5,<text:s/>Τ.Κ.<text:s/>105<text:s/>57<text:s/>Αθήνα<text:s/>e-mail:</text:span><text:span text:style-name="T59_2"><text:a xlink:type="simple" xlink:href="mailto:info@sev.org.gr"><text:span text:style-name="T59_3">info@sev.org.gr</text:span></text:a></text:span></text:p>
      <text:p text:style-name="P60"><text:span text:style-name="T60_1">16.<text:s/></text:span><text:span text:style-name="T60_2">Ομοσπονδία<text:s/>Εκτελωνιστών<text:s/>Ελλάδας<text:s/>Καραΐσκου<text:s/>82,</text:span></text:p>
      <text:p text:style-name="P61"><text:span text:style-name="T61_1">ΤΚ<text:s/>185<text:s/>32<text:s/>–<text:s/>ΠΕΙΡΑΙΑΣ<text:s/>e-mail:</text:span><text:span text:style-name="T61_2"><text:a xlink:type="simple" xlink:href="mailto:oete@oete.gr"><text:span text:style-name="T61_3">oete@oete.gr</text:span></text:a></text:span></text:p>
      <text:p text:style-name="P62"><text:span text:style-name="T62_1">17.<text:s/></text:span><text:span text:style-name="T62_2">Σύλλογος<text:s/>Εκτελωνιστών<text:s/>Πειραιώς<text:s/>–<text:s/>Αθηνών<text:s/>Τσαμαδού<text:s/>38,<text:s/>ΤΚ<text:s/>185<text:s/>31<text:s/>–<text:s/>ΠΕΙΡΑΙΑΣ</text:span></text:p>
      <text:p text:style-name="P63"><text:span text:style-name="T63_1">18.<text:s/></text:span><text:span text:style-name="T63_2">Σύνδεσμος<text:s/>Ελληνικών<text:s/>Αποσταγμάτων<text:s/>&amp;<text:s/>Οιν/δών<text:s/>Ποτών<text:s/>(ΣΕΑΟΠ)</text:span></text:p>
      <text:p text:style-name="P64"><text:span text:style-name="T64_1">Χαλκοκονδύλη<text:s/>34,<text:s/>ΤΚ<text:s/>163<text:s/>46<text:s/>–<text:s/>Ηλιούπολη</text:span></text:p>
      <text:p text:style-name="P65"><text:span text:style-name="T65_1">(Με<text:s/>την<text:s/>παράκληση<text:s/>να<text:s/>ενημερώσει<text:s/>τα<text:s/>μέλη<text:s/>του)</text:span></text:p>
      <text:p text:style-name="P66"><text:span text:style-name="T66_1">e-mail:</text:span><text:span text:style-name="T66_2"><text:a xlink:type="simple" xlink:href="mailto:info@seaop.gr"><text:span text:style-name="T66_3">info@seaop.gr</text:span></text:a></text:span><text:span text:style-name="T66_4"><text:s/>,<text:s/></text:span><text:span text:style-name="T66_5"><text:a xlink:type="simple" xlink:href="mailto:seaop@hol.gr"><text:span text:style-name="T66_6">seaop@hol.gr</text:span></text:a></text:span></text:p>
      <text:p text:style-name="P67"><text:span text:style-name="T67_1">19.<text:s/></text:span><text:span text:style-name="T67_2">Ένωση<text:s/>Επιχειρήσεων<text:s/>Αλκοολούχων<text:s/>Ποτών<text:s/>(ΕΝ.Ε.Α.Π.)<text:s/>Κρώμνης<text:s/>47,<text:s/>ΤΚ<text:s/>164<text:s/>52<text:s/>-<text:s/>Αργυρούπολη<text:s/>Με<text:s/>την<text:s/>παράκληση<text:s/>να<text:s/>ενημερώσει<text:s/>τα<text:s/>μέλη<text:s/>του)<text:s/>e-mail<text:s/>:<text:s/></text:span><text:span text:style-name="T67_3"><text:a xlink:type="simple" xlink:href="mailto:sp@downtown.com.gr"><text:span text:style-name="T67_4">sp@downtown.com.gr</text:span></text:a></text:span></text:p>
      <text:p text:style-name="P68"><text:span text:style-name="T68_1">20.<text:s/></text:span><text:span text:style-name="T68_2">«Ένωση<text:s/>Ποτοποιών<text:s/>Καβάλας<text:s/>Α.Ε»<text:s/>e-mail:</text:span><text:span text:style-name="T68_3"><text:a xlink:type="simple" xlink:href="mailto:enpoka1@otenet.gr"><text:span text:style-name="T68_4">enpoka1@otenet.gr</text:span></text:a></text:span></text:p>
      <text:p text:style-name="P69"><text:span text:style-name="T69_1">21.<text:s/></text:span><text:span text:style-name="T69_2">Ένωση<text:s/>Αποσταγματοποιών<text:s/>Αμπελοοινικών<text:s/>Προϊόντων<text:s/>Ελλάδος<text:s/>(ΕΝ.ΑΠ.Α.Π.Ε.)</text:span></text:p>
      <text:p text:style-name="P70"><text:span text:style-name="T70_1">Νίκης<text:s/>50Α,<text:s/>105<text:s/>58<text:s/>Αθήνα</text:span></text:p>
      <text:p text:style-name="P71"><text:span text:style-name="T71_1">e-mail:</text:span><text:span text:style-name="T71_2"><text:a xlink:type="simple" xlink:href="mailto:enapape@gmail.com"><text:span text:style-name="T71_3">enapape@gmail.com</text:span></text:a></text:span></text:p>
      <text:p text:style-name="P72"><text:span text:style-name="T72_1">22.<text:s/></text:span><text:span text:style-name="T72_2">«Β.Γ.<text:s/>Σπηλιόπουλος»</text:span></text:p>
      <text:p text:style-name="P73"><text:span text:style-name="T73_1">Ακτή<text:s/>Δυμαίων<text:s/>87-89<text:s/>Πάτρα</text:span></text:p>
      <text:p text:style-name="P74"><text:span text:style-name="T74_1">e-mail:</text:span><text:span text:style-name="T74_2"><text:a xlink:type="simple" xlink:href="mailto:info@spiliopoulos.gr"><text:span text:style-name="T74_3">info@spiliopoulos.gr</text:span></text:a></text:span></text:p>
      <text:p text:style-name="P75"><text:span text:style-name="T75_1">23.<text:s/></text:span><text:span text:style-name="T75_2">«ALCOVIN»</text:span></text:p>
      <text:p text:style-name="P76"><text:span text:style-name="T76_1">Νερατζιώτισσης<text:s/>21</text:span></text:p>
      <text:p text:style-name="P77"><text:span text:style-name="T77_1">ΤΚ<text:s/>15124<text:s/>Μαρούσι</text:span></text:p>
      <text:p text:style-name="P78"><text:span text:style-name="T78_1">e-mail:</text:span><text:span text:style-name="T78_2"><text:a xlink:type="simple" xlink:href="mailto:info@alcovin.gr"><text:span text:style-name="T78_3">info@alcovin.gr</text:span></text:a></text:span></text:p>
      <text:p text:style-name="P79"><text:span text:style-name="T79_1">24.<text:s/></text:span><text:span text:style-name="T79_2">Ένωση<text:s/>ζυθοποιών<text:s/>Ελλάδος,<text:s/>(με<text:s/>την<text:s/>παράκληση<text:s/>να<text:s/>ενημερώσει<text:s/>τα<text:s/>μέλη<text:s/>του)<text:s/>e-mail:</text:span><text:span text:style-name="T79_3"><text:a xlink:type="simple" xlink:href="mailto:info@ellinikienosizithopoion.gr"><text:span text:style-name="T79_4">info@ellinikienosizithopoion.gr</text:span></text:a></text:span></text:p>
      <text:p text:style-name="P80"><text:span text:style-name="T80_1">25.<text:s/></text:span><text:span text:style-name="T80_2">Σύνδεσμος<text:s/>Μικρών<text:s/>Ανεξάρτητων<text:s/>ζυθοποιείων<text:s/>Ελλάδος,</text:span></text:p>
      <text:p text:style-name="P81"><text:span text:style-name="T81_1">(με<text:s/>την<text:s/>παράκληση<text:s/>να<text:s/>ενημερώσει<text:s/>τα<text:s/>μέλη<text:s/>του)</text:span></text:p>
      <text:p text:style-name="P82"><text:span text:style-name="T82_1">e-mail:</text:span><text:span text:style-name="T82_2"><text:a xlink:type="simple" xlink:href="mailto:info@smaze.gr"><text:span text:style-name="T82_3">info@smaze.gr</text:span></text:a></text:span></text:p>
      <text:p text:style-name="P83"><text:span text:style-name="T83_1">26.<text:s/></text:span><text:span text:style-name="T83_2">Κεντρική<text:s/>Συνεταιριστική<text:s/>Ένωση<text:s/>Αμπελοοινικών<text:s/>Προϊόντων<text:s/>(ΚΕΟΣΟΕ)<text:s/>e-mail<text:s/>:</text:span><text:span text:style-name="T83_3"><text:a xlink:type="simple" xlink:href="mailto:keosoe@otenet.gr"><text:span text:style-name="T83_4">keosoe@otenet.gr</text:span></text:a></text:span></text:p>
      <text:p text:style-name="P84"><text:span text:style-name="T84_1">27.<text:s/></text:span><text:span text:style-name="T84_2">Πανελλήνιος<text:s/>Σύλλογος<text:s/>Εφοδιαστών<text:s/>Πλοίων-<text:s/>Εξαγωγέων<text:s/></text:span><text:span text:style-name="T84_3">e-mail:<text:s/></text:span><text:span text:style-name="T84_4"><text:a xlink:type="simple" xlink:href="mailto:info@ship-suppliers.gr"><text:span text:style-name="T84_5">info@ship-suppliers.gr</text:span></text:a></text:span></text:p>
      <text:p text:style-name="P85"><text:span text:style-name="T85_1">ΕΣΩΤΕΡΙΚΗ<text:s/>ΔΙΑΝΟΜΗ:</text:span></text:p>
      <text:p text:style-name="P86"><text:span text:style-name="T86_1">1.<text:s/></text:span><text:span text:style-name="T86_2">Γραφείο<text:s/>κ.<text:s/>Διοικητή<text:s/>Ανεξάρτητης<text:s/>Αρχής<text:s/>Δημοσίων<text:s/>Εσόδων</text:span></text:p>
      <text:p text:style-name="P87"><text:span text:style-name="T87_1">2.<text:s/></text:span><text:span text:style-name="T87_2">Γεν.<text:s/>Δ/νση<text:s/>Τελωνείων<text:s/>&amp;<text:s/>Ε.Φ.Κ.</text:span></text:p>
      <text:p text:style-name="P88"><text:span text:style-name="T88_1">α.<text:s/>Αυτοτελές<text:s/>Τμήμα<text:s/>Υποστήριξης<text:s/>Γενικής<text:s/>Διεύθυνσης<text:s/>Τελωνείων<text:s/>&amp;<text:s/>Ε.Φ.Κ.</text:span></text:p>
      <text:p text:style-name="P89"><text:span text:style-name="T89_1">β.<text:s/>Δ/νση<text:s/>Ειδικών<text:s/>Φόρων<text:s/>Κατανάλωσης<text:s/>&amp;<text:s/>Φ.Π.Α.<text:s/>–<text:s/>Τμήμα<text:s/>Β΄</text:span></text:p>
      <text:p text:style-name="P90"><text:span text:style-name="T90_1">γ.<text:s/>Δ/νση<text:s/>Τελωνειακών<text:s/>Διαδικασιών</text:span></text:p>
      <text:p text:style-name="P91"><text:span text:style-name="T91_1">δ.<text:s/>Διεύθυνση<text:s/>Δασμολογικών<text:s/>Θεμάτων,<text:s/>Ειδικών<text:s/>Καθεστώτων<text:s/>και<text:s/>Απαλλαγών</text:span></text:p>
      <text:p text:style-name="P92"><text:span text:style-name="T92_1">ε<text:s/>Διεύθυνση<text:s/>Στρατηγικής<text:s/>Τελωνειακών<text:s/>Ελέγχων<text:s/>και<text:s/>Παραβάσεων<text:s/>(Δ.Σ.Τ.Ε.Π)</text:span></text:p>
      <text:p text:style-name="P93"><text:span text:style-name="T93_1">Ακριβές<text:s/>Αντίγραφο</text:span></text:p>
      <text:p text:style-name="P94"><text:span text:style-name="T94_1">Κεντρικό<text:s/>Πρωτόκολλο</text:span></text:p>
      <text:p text:style-name="P95"><text:span text:style-name="T95_1">ΚΑΚΟΥΛΙ∆ΗΣ<text:s/>ΚΥΡΙΑ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