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0_4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T146_4" style:family="text" style:parent-style-name="link">
      <style:text-properties fo:language="el" fo:language-asian="el" fo:font-weight="bold" style:font-weight-asian="bold" style:font-weight-complex="bold"/>
    </style:style>
    <style:style style:name="T146_5" style:family="text" style:parent-style-name="link">
      <style:text-properties fo:language="el" fo:language-asian="el" fo:font-weight="bold" style:font-weight-asian="bold" style:font-weight-complex="bold"/>
    </style:style>
    <style:style style:name="T146_6" style:family="text">
      <style:text-properties fo:language="el" fo:language-asian="el" fo:font-weight="bold" style:font-weight-asian="bold" style:font-weight-complex="bold"/>
    </style:style>
    <style:style style:name="T146_7" style:family="text" style:parent-style-name="link">
      <style:text-properties fo:language="el" fo:language-asian="el" fo:font-weight="bold" style:font-weight-asian="bold" style:font-weight-complex="bold"/>
    </style:style>
    <style:style style:name="T146_8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T152_4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07/08/2025</text:span></text:p>
      <text:p text:style-name="P2"><text:span text:style-name="T2_1">Α.<text:s/>Π.:<text:s/>Ε2059</text:span></text:p>
      <text:p text:style-name="P3"><text:span text:style-name="T3_1">ΑΝΑΡΤΗΤΕΑ<text:s/>ΣΤΟ<text:s/>ΔΙΑΔΙΚΤΥΟ</text:span></text:p>
      <text:p text:style-name="P4"><text:span text:style-name="T4_1">ΑΔΑ:9ΘΖ946ΜΠ3Ζ-7Ε2</text:span></text:p>
      <text:p text:style-name="P5"><text:span text:style-name="T5_1">Αθήνα,<text:s/>07/08/2025</text:span></text:p>
      <text:p text:style-name="P6"><text:span text:style-name="T6_1">Α.Π.:<text:s/>Ε2059</text:span></text:p>
      <text:p text:style-name="P7"><text:span text:style-name="T7_1">ΕΛΛΗΝΙΚΗ<text:s/>ΔΗΜΟΚΡΑΤΙΑ</text:span></text:p>
      <text:p text:style-name="P8"><text:span text:style-name="T8_1">ΓΕΝ.<text:s/>ΔΙΕΥΘΥΝΣΗ<text:s/>ΦΟΡΟΛΟΓΙΑΣ</text:span></text:p>
      <text:p text:style-name="P9"><text:span text:style-name="T9_1">Ι.<text:s/>ΔΙΕΥΘΥΝΣΗ<text:s/>ΕΦΑΡΜΟΓΗΣ<text:s/>ΑΜΕΣΗΣ<text:s/>ΦΟΡΟΛΟΓΙΑΣ</text:span></text:p>
      <text:p text:style-name="P10"><text:span text:style-name="T10_1">ΤΜΗΜΑΤΑ<text:s/>Α΄,<text:s/>Β΄,<text:s/>Γ΄</text:span></text:p>
      <text:p text:style-name="P11"><text:span text:style-name="T11_1">ΘΕΜΑ:<text:s/>Παροχή<text:s/>διευκρινίσεων<text:s/>σχετικά<text:s/>με<text:s/>την<text:s/>επιβολή<text:s/>προστίμων<text:s/>για<text:s/>τις<text:s/>διαδικαστικές<text:s/>παραβάσεις<text:s/>των<text:s/>παρ.<text:s/>1,<text:s/>2,<text:s/>3,<text:s/>7<text:s/>και<text:s/>8<text:s/>του<text:s/>άρθρου<text:s/>53<text:s/>του<text:s/>ν.</text:span></text:p>
      <text:p text:style-name="P12"><text:span text:style-name="T12_1">5104/2024<text:s/>«Κώδικας<text:s/>Φορολογικής<text:s/>Διαδικασίας<text:s/>και<text:s/>άλλες<text:s/>διατάξεις»<text:s/>(Α΄58)</text:span></text:p>
      <text:p text:style-name="P13"><text:span text:style-name="T13_1">ΠΕΡΙΛΗΨΗ<text:s/>ΕΓΚΥΚΛΙΟΥ</text:span></text:p>
      <text:p text:style-name="P14"><text:span text:style-name="T14_1">Α)<text:s/>ΑΝΤΙΚΕΙΜΕΝΟ</text:span></text:p>
      <text:p text:style-name="P15"><text:span text:style-name="T15_1">Παροχή<text:s/>διευκρινίσεων<text:s/>σχετικά<text:s/>με<text:s/>την<text:s/>επιβολή<text:s/>προστίμων<text:s/>για<text:s/>τις<text:s/>διαδικαστικές<text:s/>παραβάσεις<text:s/>των<text:s/>παρ.<text:s/>1,<text:s/>2,<text:s/>3,<text:s/>7<text:s/>και<text:s/>8<text:s/>του<text:s/>άρθρου<text:s/>53<text:s/>του<text:s/>ν.<text:s/>5104/2024<text:s/>«Κώδικας<text:s/>Φορολογικής<text:s/>Διαδικασίας<text:s/>και<text:s/>άλλες<text:s/>διατάξεις»<text:s/>(Α΄58,<text:s/>ΚΦΔ)</text:span></text:p>
      <text:p text:style-name="P16"><text:span text:style-name="T16_1">Β)<text:s/>ΠΕΡΙΕΧΟΜΕΝΟ</text:span></text:p>
      <text:p text:style-name="P17"><text:span text:style-name="T17_1">Με<text:s/>την<text:s/>παρούσα<text:s/>εγκύκλιο<text:s/>παρέχονται<text:s/>διευκρινίσεις<text:s/>σχετικά<text:s/>με<text:s/>την<text:s/>επιβολή<text:s/>προστίμων<text:s/>για<text:s/>τις<text:s/>διαδικαστικές<text:s/>παραβάσεις<text:s/>των<text:s/>παρ.<text:s/>1,<text:s/>2,<text:s/>3,<text:s/>7<text:s/>και<text:s/>8<text:s/>του<text:s/>άρθρου<text:s/>53<text:s/>του<text:s/>ΚΦΔ,<text:s/>που<text:s/>αφορούν<text:s/>στην<text:s/>παράλειψη<text:s/>υποβολής<text:s/>ή<text:s/>στην<text:s/>εκπρόθεσμη<text:s/>υποβολή<text:s/>φορολογικών<text:s/>δηλώσεων<text:s/>και<text:s/>δηλώσεων<text:s/>πληροφοριακού<text:s/>χαρακτήρα,<text:s/>καθώς<text:s/>και<text:s/>στην<text:s/>παράλειψη<text:s/>χορήγησης<text:s/>στοιχείων<text:s/>που<text:s/>ζητούνται<text:s/>από<text:s/>τη<text:s/>Φορολογική<text:s/>Διοίκηση</text:span></text:p>
      <text:p text:style-name="P18"><text:span text:style-name="T18_1">Γ)<text:s/>ΠΕΔΙΟ<text:s/>ΕΦΑΡΜΟΓΗΣ</text:span></text:p>
      <text:p text:style-name="P19"><text:span text:style-name="T19_1">Η<text:s/>εγκύκλιος<text:s/>αφορά<text:s/>στους<text:s/>φορολογούμενους<text:s/>(φυσικά<text:s/>και<text:s/>νομικά<text:s/>πρόσωπα/νομικές<text:s/>οντότητες)<text:s/>και<text:s/>τις<text:s/>υπηρεσίες<text:s/>της<text:s/>ΑΑΔΕ.</text:span></text:p>
      <text:p text:style-name="P20"><text:span text:style-name="T20_1">Με<text:s/>την<text:s/>παρούσα<text:s/>εγκύκλιο<text:s/>παρέχονται<text:s/>διευκρινίσεις<text:s/>σχετικά<text:s/>με<text:s/>την<text:s/>επιβολή<text:s/>προστίμων<text:s/>για<text:s/>τις<text:s/>διαδικαστικές<text:s/>παραβάσεις<text:s/>των<text:s/>παρ.<text:s/>1,<text:s/>2,<text:s/>3,<text:s/>7<text:s/>και<text:s/>8<text:s/>του<text:s/>άρθρου<text:s/>53<text:s/>του<text:s/>ν.<text:s/>5104/2024<text:s/>«Κώδικας<text:s/>Φορολογικής<text:s/>Διαδικασίας<text:s/>και<text:s/>άλλες<text:s/>διατάξεις»<text:s/>(Α΄58),<text:s/>εφεξής<text:s/>ΚΦΔ,<text:s/>που<text:s/>αφορούν<text:s/>στην<text:s/>παράλειψη<text:s/>υποβολής<text:s/>ή<text:s/>στην<text:s/>εκπρόθεσμη<text:s/>υποβολή<text:s/>φορολογικών<text:s/>δηλώσεων<text:s/>και<text:s/>δηλώσεων<text:s/>πληροφοριακού<text:s/>χαρακτήρα,<text:s/>καθώς<text:s/>και<text:s/>στην<text:s/>παράλειψη<text:s/>χορήγησης<text:s/>στοιχείων<text:s/>που<text:s/>ζητούνται<text:s/>από<text:s/>τη<text:s/>Φορολογική<text:s/>Διοίκηση.</text:span></text:p>
      <text:p text:style-name="P21"><text:span text:style-name="T21_1">Ι.<text:s/>Γενικά</text:span></text:p>
      <text:p text:style-name="P22"><text:span text:style-name="T22_1">Με<text:s/>τις<text:s/>διατάξεις<text:s/>των<text:s/>παρ.<text:s/>1,<text:s/>2,<text:s/>3,<text:s/>7<text:s/>και<text:s/>8<text:s/>του<text:s/>άρθρου<text:s/>53<text:s/>του<text:s/>ΚΦΔ<text:s/>προβλέπονται<text:s/>οι<text:s/>παραβάσεις<text:s/>που<text:s/>αφορούν<text:s/>στη<text:s/>μη<text:s/>υποβολή<text:s/>ή<text:s/>στην<text:s/>εκπρόθεσμη<text:s/>υποβολή<text:s/>φορολογικών<text:s/>δηλώσεων<text:s/>και<text:s/>δηλώσεων<text:s/>πληροφοριακού<text:s/>χαρακτήρα,<text:s/>καθώς<text:s/>και<text:s/>στην<text:s/>παράλειψη<text:s/>χορήγησης<text:s/>στοιχείων<text:s/>που<text:s/>ζητούνται<text:s/>από<text:s/>τη<text:s/>Φορολογική<text:s/>Διοίκηση<text:s/>και<text:s/>ορίζονται<text:s/>οι<text:s/>κυρώσεις<text:s/>για<text:s/>τις<text:s/>παραβάσεις<text:s/>αυτές.</text:span></text:p>
      <text:p text:style-name="P23"><text:span text:style-name="T23_1">Με<text:s/>τις<text:s/>διατάξεις<text:s/>του<text:s/>άρθρου<text:s/>65<text:s/>του<text:s/>ΚΦΔ<text:s/>ρυθμίζονται<text:s/>τα<text:s/>ζητήματα<text:s/>που<text:s/>αφορούν<text:s/>στην<text:s/>έκδοση<text:s/>και<text:s/>κοινοποίηση<text:s/>των<text:s/>πράξεων<text:s/>επιβολής<text:s/>προστίμων,<text:s/>καθώς<text:s/>και<text:s/>στην<text:s/>πληρωμή<text:s/>των<text:s/>προστίμων.<text:s/>Περαιτέρω,<text:s/>με<text:s/>το<text:s/>άρθρο<text:s/>66<text:s/>του<text:s/>ΚΦΔ<text:s/>προβλέπονται<text:s/>οι<text:s/>κυρώσεις<text:s/>που<text:s/>επιβάλλονται<text:s/>σε<text:s/>περίπτωση<text:s/>συρροής<text:s/>παραβάσεων.</text:span></text:p>
      <text:p text:style-name="P24"><text:span text:style-name="T24_1">Σύμφωνα<text:s/>με<text:s/>το<text:s/>άρθρο<text:s/>117<text:s/>του<text:s/>ΚΦΔ,<text:s/>οι<text:s/>ανωτέρω<text:s/>διατάξεις<text:s/>του<text:s/>ΚΦΔ<text:s/>ισχύουν<text:s/>από<text:s/>τη<text:s/>δημοσίευσή<text:s/>του<text:s/>στην<text:s/>Εφημερίδα<text:s/>της<text:s/>Κυβερνήσεως<text:s/>(19.04.2024),<text:s/>ενώ<text:s/>σύμφωνα<text:s/>με<text:s/>το<text:s/>άρθρο<text:s/>86<text:s/>του<text:s/>ΚΦΔ,<text:s/>από<text:s/>την<text:s/>έναρξη<text:s/>ισχύος<text:s/>του<text:s/>καταργείται<text:s/>ο<text:s/>ν.<text:s/>4987/2022<text:s/>(Α'<text:s/>206),<text:s/>με<text:s/>εξαίρεση,<text:s/>μεταξύ<text:s/>άλλων,<text:s/>το<text:s/>άρθρο<text:s/>70,<text:s/>στο<text:s/>οποίο<text:s/>προβλέπονται<text:s/>οι<text:s/>μεταβατικές<text:s/>διατάξεις<text:s/>του<text:s/>ν.<text:s/>4987/2022.</text:span></text:p>
      <text:p text:style-name="P25"><text:span text:style-name="T25_1">ΙΙ.<text:s/>Μη<text:s/>υποβολή<text:s/>ή<text:s/>εκπρόθεσμη<text:s/>υποβολή<text:s/>φορολογικών<text:s/>δηλώσεων<text:s/>και<text:s/>δηλώσεων<text:s/>πληροφοριακού<text:s/>χαρακτήρα<text:s/>ή<text:s/>μη<text:s/>ανταπόκριση<text:s/>σε<text:s/>αίτημα<text:s/>παροχής<text:s/>πληροφοριών<text:s/>ή<text:s/>στοιχείων<text:s/>(άρθρο<text:s/>53<text:s/>παρ.<text:s/>1,<text:s/>2,<text:s/>3,<text:s/>7<text:s/>και<text:s/>8<text:s/>ΚΦΔ)</text:span></text:p>
      <text:p text:style-name="P26"><text:span text:style-name="T26_1">1.<text:s/></text:span><text:span text:style-name="T26_2">Παραβάσεις<text:s/>που<text:s/>αφορούν<text:s/>στη<text:s/>μη<text:s/>υποβολή<text:s/>ή<text:s/>την<text:s/>εκπρόθεσμη<text:s/>υποβολή<text:s/>φορολογικών<text:s/>δηλώσεων<text:s/>και<text:s/>δηλώσεων<text:s/>πληροφοριακού<text:s/>χαρακτήρα<text:s/>ή<text:s/>στη<text:s/>μη<text:s/>ανταπόκριση<text:s/>σε<text:s/>αίτημα<text:s/>παροχής<text:s/>πληροφοριών<text:s/>ή<text:s/>στοιχείων<text:s/>(παρ.<text:s/>1<text:s/>του<text:s/>άρθρου<text:s/>53<text:s/>του<text:s/>ΚΦΔ)</text:span></text:p>
      <text:p text:style-name="P27"><text:span text:style-name="T27_1">Σύμφωνα<text:s/>με<text:s/>τις<text:s/>διατάξεις<text:s/>της<text:s/>παρ.<text:s/>1<text:s/>του<text:s/>άρθρου<text:s/>53<text:s/>του<text:s/>ΚΦΔ,<text:s/>με<text:s/>την<text:s/>επιφύλαξη<text:s/>του<text:s/>οίκοθεν<text:s/>προσδιορισμού<text:s/>της<text:s/>παρ.<text:s/>4<text:s/>του<text:s/>άρθρου<text:s/>36,<text:s/>σε<text:s/>φορολογούμενους<text:s/>που<text:s/>παραλείπουν<text:s/>να<text:s/>υποβάλουν<text:s/>ή<text:s/>υποβάλλουν<text:s/>εκπρόθεσμα<text:s/>φορολογικές<text:s/>δηλώσεις<text:s/>και<text:s/>δηλώσεις<text:s/>πληροφοριακού<text:s/>χαρακτήρα<text:s/>από<text:s/>τις<text:s/>οποίες<text:s/>δεν<text:s/>προκύπτει<text:s/>υποχρέωση<text:s/>καταβολής<text:s/>φόρου<text:s/>ή<text:s/>δεν<text:s/>ανταποκρίνονται<text:s/>σε<text:s/>αίτημα<text:s/>της<text:s/>Φορολογικής<text:s/>Διοίκησης<text:s/>για<text:s/>παροχή<text:s/>πληροφοριών<text:s/>ή<text:s/>στοιχείων,<text:s/>επιβάλλεται<text:s/>πρόστιμο<text:s/>εκατό<text:s/>(100)<text:s/>ευρώ<text:s/>για<text:s/>κάθε<text:s/>παράβαση.<text:s/>Παράβαση<text:s/>του<text:s/>πρώτου<text:s/>εδαφίου<text:s/>συνιστούν,<text:s/>μεταξύ<text:s/>άλλων,<text:s/>ιδίως:</text:span></text:p>
      <text:p text:style-name="P28"><text:span text:style-name="T28_1">α)</text:span><text:span text:style-name="T28_2"><text:tab/></text:span><text:span text:style-name="T28_3">η<text:s/>μη<text:s/>υποβολή<text:s/>ή<text:s/>η<text:s/>εκπρόθεσμη<text:s/>υποβολή<text:s/>δήλωσης<text:s/>πληροφοριακού<text:s/>χαρακτήρα<text:s/>ή<text:s/>φορολογικής<text:s/>δήλωσης<text:s/>συμπεριλαμβανομένων<text:s/>των<text:s/>δηλώσεων<text:s/>που<text:s/>υποβάλλονται<text:s/>στη<text:s/>φορολογία<text:s/>κεφαλαίου,<text:s/>από<text:s/>την<text:s/>οποία<text:s/>δεν<text:s/>προκύπτει<text:s/>υποχρέωση<text:s/>καταβολής<text:s/>φόρου,<text:s/>και<text:s/>των<text:s/>δηλώσεων<text:s/>παρακράτησης<text:s/>φόρου,</text:span></text:p>
      <text:p text:style-name="P29"><text:span text:style-name="T29_1">β)</text:span><text:span text:style-name="T29_2"><text:tab/></text:span><text:span text:style-name="T29_3">η<text:s/>παράλειψη<text:s/>υποβολής<text:s/>ή<text:s/>η<text:s/>εκπρόθεσμη<text:s/>υποβολή<text:s/>δήλωσης<text:s/>φόρου<text:s/>εισοδήματος,<text:s/>γ)<text:s/>η<text:s/>παράλειψη<text:s/>υποβολής<text:s/>ή<text:s/>η<text:s/>εκπρόθεσμη<text:s/>υποβολή<text:s/>δήλωσης<text:s/>Φόρου<text:s/>Προστιθέμενης<text:s/>Αξίας<text:s/>(Φ.Π.Α.)<text:s/>του<text:s/>άρθρου<text:s/>38<text:s/>του<text:s/>Κώδικα<text:s/>Φ.Π.Α.<text:s/>(ν.<text:s/>2859/2000,<text:s/>Α`<text:s/>248),</text:span></text:p>
      <text:p text:style-name="P30"><text:span text:style-name="T30_1">δ)</text:span><text:span text:style-name="T30_2"><text:tab/></text:span><text:span text:style-name="T30_3">η<text:s/>παράλειψη<text:s/>υποβολής<text:s/>ή<text:s/>η<text:s/>εκπρόθεσμη<text:s/>υποβολή<text:s/>δήλωσης<text:s/>στοιχείων<text:s/>ακινήτων<text:s/>(Ε9).<text:s/>Σε<text:s/>περίπτωση<text:s/>υποβολής<text:s/>δηλώσεων<text:s/>στοιχείων<text:s/>ακινήτων<text:s/>για<text:s/>περισσότερα<text:s/>του<text:s/>ενός<text:s/>(1)<text:s/>έτη,<text:s/>επιβάλλεται<text:s/>ένα<text:s/>μόνο<text:s/>πρόστιμο,<text:s/>εφόσον<text:s/>στις<text:s/>δηλώσεις<text:s/>αυτές<text:s/>επαναλαμβάνονται<text:s/>οι<text:s/>ίδιες<text:s/>μεταβολές.<text:s/>Δεν<text:s/>επιβάλλεται<text:s/>πρόστιμο<text:s/>στις<text:s/>δηλώσεις<text:s/>Ενιαίου<text:s/>Φόρου<text:s/>Ιδιοκτησίας<text:s/>Ακινήτων<text:s/>-<text:s/>πράξεις<text:s/>προσδιορισμού<text:s/>φόρου,<text:s/>οι<text:s/>οποίες<text:s/>συντίθενται<text:s/>μηχανογραφικά<text:s/>από<text:s/>τη<text:s/>Φορολογική<text:s/>Διοίκηση.</text:span></text:p>
      <text:p text:style-name="P31"><text:span text:style-name="T31_1">Από<text:s/>τα<text:s/>ανωτέρω<text:s/>προκύπτει<text:s/>ότι,<text:s/>ως<text:s/>προς<text:s/>την<text:s/>μη<text:s/>υποβολή<text:s/>ή<text:s/>εκπρόθεσμη<text:s/>υποβολή<text:s/>φορολογικής<text:s/>δήλωσης<text:s/>(χρεωστικής,<text:s/>πιστωτικής<text:s/>και<text:s/>μηδενικής),<text:s/>καθώς<text:s/>και<text:s/>δήλωσης<text:s/>πληροφοριακού<text:s/>χαρακτήρα<text:s/>από<text:s/>την<text:s/>οποία<text:s/>δεν<text:s/>προκύπτει<text:s/>υποχρέωση<text:s/>καταβολής<text:s/>φόρου,<text:s/>για<text:s/>κάθε<text:s/>μία<text:s/>από<text:s/>τις<text:s/>παραβάσεις<text:s/>αυτές,<text:s/>κατ’<text:s/>αρχήν<text:s/>επιβάλλεται<text:s/>πρόστιμο<text:s/>εκατό<text:s/>(100)<text:s/>ευρώ.<text:s/>Τέτοιες<text:s/>παραβάσεις<text:s/>συνιστούν<text:s/>ιδίως<text:s/>αυτές<text:s/>που<text:s/>απαριθμούνται<text:s/>ρητά<text:s/>στις<text:s/>περ.<text:s/>α)<text:s/>έως<text:s/>δ)<text:s/>της<text:s/>παρ.<text:s/>1<text:s/>του<text:s/>άρθρου<text:s/>53,<text:s/>αλλά<text:s/>και<text:s/>κάθε<text:s/>άλλη<text:s/>περίπτωση<text:s/>που<text:s/>εμπίπτει<text:s/>στο<text:s/>πρώτο<text:s/>εδάφιο<text:s/>της<text:s/>παραγράφου<text:s/>αυτής,<text:s/>όπως<text:s/>ενδεικτικά<text:s/>δηλώσεις<text:s/>φόρου<text:s/>πλοίων<text:s/>πρώτης<text:s/>και<text:s/>δεύτερης<text:s/>κατηγορίας,<text:s/>καθώς<text:s/>και<text:s/>οι<text:s/>λοιπές<text:s/>δηλώσεις<text:s/>τελών<text:s/>και<text:s/>ειδικών<text:s/>φορολογιών<text:s/>της<text:s/>έμμεσης<text:s/>φορολογίας<text:s/>(ενδεικτικά:<text:s/>ψηφιακό<text:s/>τέλος<text:s/>συναλλαγής,<text:s/>φόρος<text:s/>συγκέντρωσης<text:s/>κεφαλαίων,<text:s/>τέλος<text:s/>συνδρομητών<text:s/>κινητής<text:s/>και<text:s/>σταθερής<text:s/>τηλεφωνίας/<text:s/>συνδρομητικής<text:s/>τηλεόρασης,<text:s/>ειδικός<text:s/>φόρος<text:s/>σε<text:s/>είδη<text:s/>πολυτελείας,<text:s/>τέλος<text:s/>ανθεκτικότητας<text:s/>στην<text:s/>κλιματική<text:s/>κρίση,<text:s/>φόρος<text:s/>ασφαλίστρων,<text:s/>εισφορά<text:s/>δακοκτονίας,<text:s/>περιβαλλοντικό<text:s/>τέλος<text:s/>πλαστικής<text:s/>σακούλας,<text:s/>τέλος<text:s/>ανακύκλωσης<text:s/>κλπ)<text:s/>που<text:s/>εντάσσονται<text:s/>στο<text:s/>πεδίο<text:s/>εφαρμογής<text:s/>του<text:s/>ΚΦΔ<text:s/>σύμφωνα<text:s/>με<text:s/>το<text:s/>παράρτημα<text:s/>Α΄<text:s/>αυτού.</text:span></text:p>
      <text:p text:style-name="P32"><text:span text:style-name="T32_1">Περαιτέρω,<text:s/>για<text:s/>τις<text:s/>παραβάσεις<text:s/>των<text:s/>επιμέρους<text:s/>περιπτώσεων<text:s/>της<text:s/>παρ.<text:s/>1<text:s/>του<text:s/>άρθρου<text:s/>53<text:s/>ΚΦΔ<text:s/>διευκρινίζονται<text:s/>τα<text:s/>εξής:</text:span></text:p>
      <text:p text:style-name="P33"><text:span text:style-name="T33_1">1.1.<text:s/></text:span><text:span text:style-name="T33_2">Για<text:s/>τις<text:s/>παραβάσεις<text:s/>της<text:s/>μη<text:s/>υποβολής<text:s/>ή<text:s/>εκπρόθεσμης<text:s/>υποβολής<text:s/>δήλωσης<text:s/>πληροφοριακού<text:s/>χαρακτήρα<text:s/>(περ.<text:s/>α΄,<text:s/>παρ.<text:s/>1<text:s/>άρθρου<text:s/>53<text:s/>ΚΦΔ),<text:s/>ως<text:s/>τέτοιες<text:s/>δηλώσεις<text:s/>νοούνται,<text:s/>ενδεικτικά,<text:s/>οι<text:s/>ανακεφαλαιωτικοί<text:s/>πίνακες<text:s/>ενδοκοινοτικών<text:s/>συναλλαγών,<text:s/>το<text:s/>έντυπο<text:s/>απολογιστικού<text:s/>κόστους<text:s/>οικοδομής,<text:s/>η<text:s/>δήλωση<text:s/>πληροφοριακών<text:s/>στοιχείων<text:s/>μίσθωσης<text:s/>κ.λπ.</text:span></text:p>
      <text:p text:style-name="P34"><text:span text:style-name="T34_1">1.2.<text:s/></text:span><text:span text:style-name="T34_2">Για<text:s/>τις<text:s/>παραβάσεις<text:s/>της<text:s/>μη<text:s/>υποβολής<text:s/>ή<text:s/>της<text:s/>εκπρόθεσμης<text:s/>υποβολής<text:s/>των<text:s/>δηλώσεων<text:s/>παρακράτησης<text:s/>φόρου<text:s/>(περ.<text:s/>α΄,<text:s/>παρ.<text:s/>1<text:s/>άρθρου<text:s/>53<text:s/>ΚΦΔ),<text:s/>ανεξάρτητα<text:s/>από<text:s/>το<text:s/>αποτέλεσμα<text:s/>της<text:s/>δήλωσης<text:s/>(χρεωστικό<text:s/>ή<text:s/>μηδενικό),<text:s/>επιβάλλεται<text:s/>πρόστιμο<text:s/>εκατό<text:s/>(100)<text:s/>ευρώ,<text:s/>υπό<text:s/>την<text:s/>επιφύλαξη<text:s/>εφαρμογής<text:s/>των<text:s/>διατάξεων<text:s/>της<text:s/>παρ.<text:s/>2<text:s/>(υπόχρεοι<text:s/>τήρησης<text:s/>λογιστικού<text:s/>συστήματος)<text:s/>ή/και<text:s/>της<text:s/>περ.<text:s/>α΄της<text:s/>παρ.<text:s/>7<text:s/>του<text:s/>άρθρου<text:s/>53<text:s/>(μη<text:s/>επιβολή<text:s/>σε<text:s/>περίπτωση<text:s/>εμπρόθεσμης<text:s/>αρχικής<text:s/>δήλωσης).</text:span></text:p>
      <text:p text:style-name="P35"><text:span text:style-name="T35_1">Κατά<text:s/>συνέπεια,<text:s/>το<text:s/>πρόστιμο<text:s/>των<text:s/>εκατό<text:s/>(100)<text:s/>ευρώ<text:s/>της<text:s/>παρ.<text:s/>1<text:s/>του<text:s/>άρθρου<text:s/>53<text:s/>ΚΦΔ<text:s/>επιβάλλεται<text:s/>στην<text:s/>περίπτωση<text:s/>αυτή<text:s/>λόγω<text:s/>μη<text:s/>υποβολής<text:s/>ή<text:s/>εκπρόθεσμης<text:s/>υποβολής<text:s/>δήλωσης<text:s/>παρακράτησης<text:s/>φόρου<text:s/>από<text:s/>μη<text:s/>υπόχρεο<text:s/>τήρησης<text:s/>λογιστικού<text:s/>συστήματος.<text:s/>Ειδικά<text:s/>για<text:s/>την<text:s/>εκπρόθεσμη<text:s/>υποβολή,<text:s/>το<text:s/>πρόστιμο<text:s/>επιβάλλεται<text:s/>εφόσον<text:s/>δεν<text:s/>έχει<text:s/>προηγηθεί<text:s/>εμπρόθεσμη<text:s/>υποβολή<text:s/>αρχικής<text:s/>δήλωσης<text:s/>απόδοσης<text:s/>παρακρατούμενου<text:s/>φόρου.</text:span></text:p>
      <text:p text:style-name="P36"><text:span text:style-name="T36_1">1.3.<text:s/></text:span><text:span text:style-name="T36_2">Για<text:s/>τις<text:s/>παραβάσεις<text:s/>της<text:s/>μη<text:s/>υποβολής<text:s/>ή<text:s/>της<text:s/>εκπρόθεσμης<text:s/>υποβολής<text:s/>δήλωσης<text:s/>φόρου<text:s/>εισοδήματος<text:s/>(περ.<text:s/>β΄,<text:s/>παρ.<text:s/>1<text:s/>άρθρου<text:s/>53<text:s/>ΚΦΔ),<text:s/>ανεξάρτητα<text:s/>από<text:s/>το<text:s/>αποτέλεσμα<text:s/>της<text:s/>δήλωσης<text:s/>(χρεωστικό,<text:s/>πιστωτικό<text:s/>ή<text:s/>μηδενικό),<text:s/>επιβάλλεται<text:s/>πρόστιμο<text:s/>εκατό<text:s/>(100)<text:s/>ευρώ,<text:s/>υπό<text:s/>την<text:s/>επιφύλαξη<text:s/>εφαρμογής<text:s/>των<text:s/>διατάξεων<text:s/>της<text:s/>παρ.<text:s/>2<text:s/>(υπόχρεοι<text:s/>τήρησης<text:s/>λογιστικού<text:s/>συστήματος)<text:s/>ή/και<text:s/>των<text:s/>περ.<text:s/>β΄και<text:s/>γ΄της<text:s/>παρ.<text:s/>7<text:s/>του<text:s/>άρθρου<text:s/>53<text:s/>[μη<text:s/>επιβολή<text:s/>προστίμου<text:s/>σε<text:s/>περίπτωση<text:s/>που<text:s/>το<text:s/>(επιπλέον)<text:s/>ποσό<text:s/>φόρου<text:s/>προς<text:s/>καταβολή<text:s/>είναι<text:s/>έως<text:s/>εκατό<text:s/>(100)<text:s/>ευρώ].</text:span></text:p>
      <text:p text:style-name="P37"><text:span text:style-name="T37_1">Κατά<text:s/>συνέπεια,<text:s/>το<text:s/>πρόστιμο<text:s/>της<text:s/>παρ.<text:s/>1<text:s/>επιβάλλεται<text:s/>στην<text:s/>περίπτωση<text:s/>αυτή<text:s/>λόγω<text:s/>μη<text:s/>υποβολής<text:s/>ή<text:s/>εκπρόθεσμης<text:s/>υποβολής<text:s/>δήλωσης<text:s/>φόρου<text:s/>εισοδήματος<text:s/>από<text:s/>μη<text:s/>υπόχρεο<text:s/>τήρησης<text:s/>λογιστικού<text:s/>συστήματος<text:s/>και<text:s/>ειδικά<text:s/>για<text:s/>την<text:s/>εκπρόθεσμη<text:s/>υποβολή,<text:s/>εφόσον<text:s/>το<text:s/>ποσό<text:s/>φόρου<text:s/>ή<text:s/>το<text:s/>επιπλέον<text:s/>ποσό<text:s/>φόρου<text:s/>που<text:s/>προκύπτει<text:s/>προς<text:s/>καταβολή<text:s/>ξεπερνά<text:s/>τα<text:s/>εκατό<text:s/>(100)<text:s/>ευρώ.</text:span></text:p>
      <text:p text:style-name="P38"><text:span text:style-name="T38_1">1.4.<text:s/></text:span><text:span text:style-name="T38_2">Για<text:s/>την<text:s/>παράβαση<text:s/>της<text:s/>εκπρόθεσμης<text:s/>υποβολής<text:s/>δήλωσης<text:s/>ΦΠΑ<text:s/>του<text:s/>άρθρου<text:s/>43<text:s/>του<text:s/>Κώδικα<text:s/>ΦΠΑ<text:s/>(αρθ.<text:s/>38<text:s/>του<text:s/>προϊσχύοντος<text:s/>ν.<text:s/>2859/2000),<text:s/>αρχικής<text:s/>ή<text:s/>τροποποιητικών<text:s/>ανεξάρτητα<text:s/>από<text:s/>το<text:s/>αποτέλεσμα<text:s/>της<text:s/>δήλωσης<text:s/>(χρεωστική,<text:s/>πιστωτική,<text:s/>μηδενική)<text:s/>(περ.<text:s/>γ΄,<text:s/>παρ.<text:s/>1<text:s/>αρ.<text:s/>53<text:s/>ΚΦΔ),<text:s/>σε<text:s/>υπόχρεο<text:s/>σε<text:s/>δήλωση<text:s/>ΦΠΑ<text:s/>αλλά<text:s/>μη<text:s/>υπόχρεο<text:s/>τήρησης<text:s/>λογιστικού<text:s/>συστήματος<text:s/>επιβάλλεται<text:s/>πρόστιμο<text:s/>εκατό<text:s/>(100)<text:s/>ευρώ<text:s/>με<text:s/>την<text:s/>επιφύλαξη<text:s/>της<text:s/>περ.<text:s/>α΄της<text:s/>παρ.<text:s/>7<text:s/>του<text:s/>άρθρου<text:s/>53<text:s/>(μη<text:s/>επιβολή<text:s/>του<text:s/>προστίμου<text:s/>σε<text:s/>περίπτωση<text:s/>εμπρόθεσμης<text:s/>αρχικής<text:s/>δήλωσης).<text:s/>Ενδεικτικά<text:s/>αναφέρεται<text:s/>η<text:s/>περίπτωση<text:s/>υποκειμένου<text:s/>στον<text:s/>φόρο<text:s/>μη<text:s/>εγκατεστημένου<text:s/>στην<text:s/>Ελλάδα<text:s/>αλλά<text:s/>εγκατεστημένου<text:s/>σε<text:s/>άλλο<text:s/>κράτος<text:s/>μέλος,<text:s/>που<text:s/>έχει<text:s/>λάβει<text:s/>ΑΦΜ<text:s/>στην<text:s/>Ελλάδα<text:s/>είτε<text:s/>με<text:s/>τον<text:s/>ορισμό<text:s/>φορολογικού<text:s/>αντιπροσώπου<text:s/>είτε<text:s/>με<text:s/>τις<text:s/>διατάξεις<text:s/>της<text:s/>ΑΥΟ<text:s/>ΠΟΛ.1113/2013<text:s/>(Α΄1252).</text:span></text:p>
      <text:p text:style-name="P39"><text:span text:style-name="T39_1">1.5.<text:s/></text:span><text:span text:style-name="T39_2">Για<text:s/>τις<text:s/>παραβάσεις<text:s/>της<text:s/>εκπρόθεσμης<text:s/>υποβολής<text:s/>των<text:s/>λοιπών<text:s/>δηλώσεων<text:s/>έμμεσης<text:s/>φορολογίας<text:s/>της<text:s/>παρ.<text:s/>1<text:s/>του<text:s/>αρ.<text:s/>53<text:s/>από<text:s/>πρόσωπο<text:s/>που<text:s/>δεν<text:s/>είναι<text:s/>υπόχρεο<text:s/>σε<text:s/>τήρηση<text:s/>λογιστικών<text:s/>αρχείων<text:s/>και<text:s/>οι<text:s/>φορολογίες<text:s/>αυτές<text:s/>εντάσσονται<text:s/>στο<text:s/>πεδίο<text:s/>εφαρμογής<text:s/>του<text:s/>ΚΦΔ,<text:s/>σύμφωνα<text:s/>με<text:s/>το<text:s/>παράρτημα<text:s/>Α΄<text:s/>αυτού<text:s/>(π.χ.<text:s/>τελών<text:s/>χαρτοσήμου,<text:s/>Ψηφιακού<text:s/>Τέλους<text:s/>Συναλλαγής,<text:s/>τέλους<text:s/>ανθεκτικότητας<text:s/>στην<text:s/>κλιματική<text:s/>κρίση),<text:s/>επιβάλλεται<text:s/>πρόστιμο<text:s/>εκατό<text:s/>(100)<text:s/>ευρώ.</text:span></text:p>
      <text:p text:style-name="P40"><text:span text:style-name="T40_1">1.6.<text:s/></text:span><text:span text:style-name="T40_2">Για<text:s/>τις<text:s/>παραβάσεις<text:s/>της<text:s/>μη<text:s/>υποβολής<text:s/>ή<text:s/>εκπρόθεσμης<text:s/>υποβολής<text:s/>των<text:s/>δηλώσεων<text:s/>που<text:s/>υποβάλλονται<text:s/>στη<text:s/>φορολογία<text:s/>κεφαλαίου<text:s/>(περ.<text:s/>α΄<text:s/>και<text:s/>δ΄<text:s/>της<text:s/>παρ.<text:s/>1<text:s/>άρθρου<text:s/>53<text:s/>ΚΦΔ),<text:s/>διευκρινίζονται<text:s/>ειδικότερα<text:s/>τα<text:s/>εξής:</text:span></text:p>
      <text:p text:style-name="P41"><text:span text:style-name="T41_1">1.6.1<text:s/></text:span><text:span text:style-name="T41_2">Σε<text:s/>περίπτωση<text:s/>μη<text:s/>υποβολής<text:s/>ή<text:s/>εκπρόθεσμης<text:s/>υποβολής<text:s/>δηλώσεων<text:s/>φόρου<text:s/>κληρονομιάς,<text:s/>δωρεάς,<text:s/>γονικής<text:s/>παροχής,<text:s/>μεταβίβασης<text:s/>ακινήτων,<text:s/>κερδών<text:s/>από<text:s/>τυχερά<text:s/>παίγνια,<text:s/>ενιαίου<text:s/>φόρου<text:s/>ιδιοκτησίας<text:s/>ακινήτων<text:s/>(ΕΝΦΙΑ)<text:s/>και<text:s/>ειδικού<text:s/>φόρου<text:s/>επί<text:s/>των<text:s/>ακινήτων<text:s/>(ΕΦΑ),<text:s/>ανεξάρτητα<text:s/>από<text:s/>το<text:s/>αποτέλεσμα<text:s/>της<text:s/>δήλωσης<text:s/>(χρεωστικό,<text:s/>πιστωτικό<text:s/>ή<text:s/>μηδενικό),<text:s/>επιβάλλεται<text:s/>σε<text:s/>κάθε<text:s/>περίπτωση<text:s/>πρόστιμο<text:s/>εκατό<text:s/>(100)<text:s/>ευρώ,<text:s/>δεδομένου<text:s/>ότι<text:s/>οι<text:s/>δηλώσεις<text:s/>φορολογίας<text:s/>κεφαλαίου<text:s/>εξαιρούνται<text:s/>από<text:s/>την<text:s/>εφαρμογή<text:s/>της<text:s/>παρ.<text:s/>2<text:s/>του<text:s/>άρθρου<text:s/>53<text:s/>του<text:s/>ΚΦΔ</text:span></text:p>
      <text:p text:style-name="P42"><text:span text:style-name="T42_1">Ειδικά<text:s/>για<text:s/>την<text:s/>εκπρόθεσμη<text:s/>υποβολή<text:s/>δήλωσης<text:s/>φόρου<text:s/>κερδών<text:s/>από<text:s/>τυχερά<text:s/>παίγνια,<text:s/>το<text:s/>πρόστιμο<text:s/>επιβάλλεται<text:s/>εφόσον<text:s/>δεν<text:s/>έχει<text:s/>προηγηθεί<text:s/>εμπρόθεσμη<text:s/>υποβολή<text:s/>αρχικής<text:s/>δήλωσης<text:s/>δεδομένου<text:s/>ότι<text:s/>πρόκειται<text:s/>για<text:s/>παρακρατούμενο<text:s/>φόρο<text:s/>(άρθρο<text:s/>53<text:s/>παρ.<text:s/>7<text:s/>περ.<text:s/>α΄).<text:s/>Διευκρινίζεται<text:s/>ότι<text:s/>δεν<text:s/>υφίσταται<text:s/>υποχρέωση<text:s/>υποβολής<text:s/>δήλωσης<text:s/>φόρου<text:s/>κερδών<text:s/>από<text:s/>τυχερά<text:s/>παίγνια<text:s/>όταν<text:s/>δεν<text:s/>προκύπτει<text:s/>ποσό<text:s/>φόρου<text:s/>προς<text:s/>καταβολή.</text:span></text:p>
      <text:p text:style-name="P43"><text:span text:style-name="T43_1">1.6.2<text:s/></text:span><text:span text:style-name="T43_2">.<text:s/>Για<text:s/>την<text:s/>παράβαση<text:s/>της<text:s/>μη<text:s/>υποβολής<text:s/>ή<text:s/>της<text:s/>εκπρόθεσμης<text:s/>υποβολής<text:s/>δήλωσης<text:s/>στοιχείων<text:s/>ακινήτων<text:s/>(Ε9)<text:s/>(περ.<text:s/>δ’<text:s/>της<text:s/>παρ.<text:s/>1<text:s/>άρθρου<text:s/>53<text:s/>ΚΦΔ)<text:s/>επιβάλλεται<text:s/>πρόστιμο<text:s/>εκατό<text:s/>(100)<text:s/>ευρώ.</text:span></text:p>
      <text:p text:style-name="P44"><text:span text:style-name="T44_1">Σε<text:s/>περίπτωση<text:s/>εκπρόθεσμης<text:s/>υποβολής<text:s/>τροποποιητικών<text:s/>δηλώσεων<text:s/>στοιχείων<text:s/>ακινήτων<text:s/>(Ε9)<text:s/>για<text:s/>περισσότερα<text:s/>του<text:s/>ενός<text:s/>(1)<text:s/>έτη,<text:s/>επιβάλλεται<text:s/>ένα<text:s/>μόνο<text:s/>πρόστιμο,<text:s/>εφόσον<text:s/>στις<text:s/>δηλώσεις<text:s/>των<text:s/>ετών<text:s/>αυτών<text:s/>επαναλαμβάνονται<text:s/>οι<text:s/>ίδιες<text:s/>μεταβολές.<text:s/>Διευκρινίζεται<text:s/>ότι<text:s/>σε<text:s/>περίπτωση<text:s/>που<text:s/>σε<text:s/>κάποιο/α<text:s/>από<text:s/>τα<text:s/>έτη<text:s/>περιλαμβάνονται<text:s/>και<text:s/>άλλες<text:s/>μεταβολές,<text:s/>επιβάλλεται<text:s/>πρόστιμο<text:s/>χωριστά<text:s/>για<text:s/>καθένα<text:s/>από<text:s/>τα<text:s/>έτη<text:s/>αυτά.</text:span></text:p>
      <text:p text:style-name="P45"><text:span text:style-name="T45_1">Ειδικά<text:s/>για<text:s/>τις<text:s/>δηλώσεις<text:s/>ΕΝΦΙΑ<text:s/>–<text:s/>πράξεις<text:s/>προσδιορισμού<text:s/>φόρου<text:s/>φυσικών<text:s/>και<text:s/>νομικών<text:s/>προσώπων/οντοτήτων,<text:s/>οι<text:s/>οποίες<text:s/>συντίθενται<text:s/>ψηφιακά<text:s/>από<text:s/>τη<text:s/>Φορολογική<text:s/>Διοίκηση<text:s/>με<text:s/>βάση<text:s/>τις<text:s/>υποβληθείσες<text:s/>δηλώσεις<text:s/>στοιχείων<text:s/>ακινήτων<text:s/>(Ε9),<text:s/>δεν<text:s/>επιβάλλεται<text:s/>πρόστιμο,<text:s/>καθώς<text:s/>το<text:s/>πρόστιμο<text:s/>έχει<text:s/>επιβληθεί<text:s/>για<text:s/>την<text:s/>εκπρόθεσμη<text:s/>υποβολή<text:s/>δηλώσεων<text:s/>Ε9.</text:span></text:p>
      <text:p text:style-name="P46"><text:span text:style-name="T46_1">Επισημαίνεται<text:s/>ότι<text:s/>σύμφωνα<text:s/>με<text:s/>τη<text:s/>διάταξη<text:s/>της<text:s/>παρ.<text:s/>3<text:s/>του<text:s/>άρθρου<text:s/>73<text:s/>του<text:s/>ν.<text:s/>4607/2019<text:s/>(Α`65),<text:s/>δεν<text:s/>επιβάλλεται<text:s/>πρόστιμο<text:s/>για<text:s/>εκπρόθεσμες<text:s/>τροποποιητικές<text:s/>δηλώσεις<text:s/>στοιχείων<text:s/>ακινήτων<text:s/>(Ε9)<text:s/>ετών<text:s/>2010<text:s/>και<text:s/>επόμενων,<text:s/>που<text:s/>υποβάλλονται<text:s/>μέχρι<text:s/>την<text:s/>ανάρτηση<text:s/>των<text:s/>κτηματολογικών<text:s/>στοιχείων<text:s/>στο<text:s/>σύνολο<text:s/>της<text:s/>Ελληνικής<text:s/>Επικράτειας,<text:s/>όπως<text:s/>αυτή<text:s/>προκύπτει<text:s/>από<text:s/>σχετική<text:s/>διαπιστωτική<text:s/>πράξη<text:s/>του<text:s/>Δ.Σ.<text:s/>του<text:s/>Ν.Π.Δ.Δ.<text:s/>«Ελληνικό<text:s/>Κτηματολόγιο»,<text:s/>η<text:s/>οποία<text:s/>κοινοποιείται<text:s/>προς<text:s/>τον<text:s/>Υπουργό<text:s/>Οικονομικών.</text:span></text:p>
      <text:p text:style-name="P47"><text:span text:style-name="T47_1">2.<text:s/></text:span><text:span text:style-name="T47_2">Παραβάσεις<text:s/>μη<text:s/>υποβολής<text:s/>ή<text:s/>εκπρόθεσμης<text:s/>υποβολής<text:s/>φορολογικών<text:s/>δηλώσεων<text:s/>ή<text:s/>δηλώσεων<text:s/>παρακράτησης<text:s/>φόρου<text:s/>ή<text:s/>μη<text:s/>ανταπόκρισης<text:s/>σε<text:s/>αίτημα<text:s/>παροχής<text:s/>πληροφοριών<text:s/>ή<text:s/>στοιχείων<text:s/>από<text:s/>φορολογούμενους<text:s/>που<text:s/>είναι<text:s/>υπόχρεοι<text:s/>σε<text:s/>τήρηση<text:s/>λογιστικού<text:s/>συστήματος<text:s/>(παρ.<text:s/>2<text:s/>του<text:s/>άρθρου<text:s/>53<text:s/>του<text:s/>ΚΦΔ)</text:span></text:p>
      <text:p text:style-name="P48"><text:span text:style-name="T48_1">Σύμφωνα<text:s/>με<text:s/>την<text:s/>παρ.<text:s/>2<text:s/>του<text:s/>άρθρου<text:s/>53<text:s/>του<text:s/>ΚΦΔ,<text:s/>ειδικά<text:s/>σε<text:s/>φορολογούμενους<text:s/>που<text:s/>δεν<text:s/>υποβάλλουν<text:s/>ή<text:s/>υποβάλλουν<text:s/>εκπρόθεσμα<text:s/>φορολογική<text:s/>δήλωση,<text:s/>με<text:s/>εξαίρεση<text:s/>τις<text:s/>δηλώσεις<text:s/>που<text:s/>υποβάλλονται<text:s/>στις<text:s/>φορολογίες<text:s/>κεφαλαίου<text:s/>και<text:s/>τις<text:s/>δηλώσεις<text:s/>πληροφοριακού<text:s/>χαρακτήρα,<text:s/>δεν<text:s/>υποβάλλουν<text:s/>ή<text:s/>υποβάλλουν<text:s/>εκπρόθεσμα<text:s/>δήλωση<text:s/>παρακράτησης<text:s/>φόρου<text:s/>ή<text:s/>δεν<text:s/>ανταποκρίνονται<text:s/>σε<text:s/>αίτημα<text:s/>της<text:s/>Φορολογικής<text:s/>Διοίκησης<text:s/>για<text:s/>παροχή<text:s/>πληροφοριών<text:s/>ή<text:s/>στοιχείων,<text:s/>επιβάλλεται<text:s/>πρόστιμο<text:s/>διακοσίων<text:s/>πενήντα<text:s/>(250)<text:s/>ευρώ<text:s/>ανά<text:s/>παράβαση<text:s/>αν<text:s/>είναι<text:s/>υπόχρεοι<text:s/>τήρησης<text:s/>απλογραφικού<text:s/>λογιστικού<text:s/>συστήματος<text:s/>και<text:s/>πεντακοσίων<text:s/>(500)<text:s/>ευρώ<text:s/>ανά<text:s/>παράβαση<text:s/>αν<text:s/>είναι<text:s/>υπόχρεοι<text:s/>τήρησης<text:s/>διπλογραφικού<text:s/>λογιστικού<text:s/>συστήματος.</text:span></text:p>
      <text:p text:style-name="P49"><text:span text:style-name="T49_1">2.1.<text:s/></text:span><text:span text:style-name="T49_2">Από<text:s/>τα<text:s/>ανωτέρω<text:s/>προκύπτει<text:s/>ότι<text:s/>τα<text:s/>πρόστιμα<text:s/>της<text:s/>παρ.<text:s/>2<text:s/>του<text:s/>άρθρου<text:s/>53<text:s/>επιβάλλονται<text:s/>στους<text:s/>υπόχρεους<text:s/>τήρησης<text:s/>λογιστικού<text:s/>συστήματος<text:s/>για<text:s/>τις<text:s/>παραβάσεις<text:s/>της<text:s/>μη<text:s/>υποβολής<text:s/>ή<text:s/>εκπρόθεσμης<text:s/>υποβολής<text:s/>φορολογικής<text:s/>δήλωσης<text:s/>(πλην<text:s/>των<text:s/>δηλώσεων<text:s/>που<text:s/>υποβάλλονται<text:s/>στις<text:s/>φορολογίες<text:s/>κεφαλαίου<text:s/>και<text:s/>των<text:s/>δηλώσεων<text:s/>πληροφοριακού<text:s/>χαρακτήρα),<text:s/>ανεξάρτητα<text:s/>από<text:s/>το<text:s/>αποτέλεσμα<text:s/>της<text:s/>δήλωσης<text:s/>(χρεωστική,<text:s/>πιστωτική,<text:s/>μηδενική),<text:s/>με<text:s/>την<text:s/>επιφύλαξη<text:s/>των<text:s/>διατάξεων<text:s/>της<text:s/>περ.<text:s/>α΄<text:s/>της<text:s/>παρ.<text:s/>7,<text:s/>όσον<text:s/>αφορά<text:s/>στην<text:s/>εκπρόθεσμη<text:s/>τροποποιητική<text:s/>δήλωση<text:s/>Φ.Π.Α.<text:s/>και<text:s/>των<text:s/>περ.<text:s/>β΄<text:s/>και<text:s/>γ΄της<text:s/>παρ.<text:s/>7<text:s/>του<text:s/>ίδιου<text:s/>άρθρου<text:s/>που<text:s/>αφορούν<text:s/>στις<text:s/>εκπρόθεσμες<text:s/>δηλώσεις<text:s/>φορολογίας<text:s/>εισοδήματος.</text:span></text:p>
      <text:p text:style-name="P50"><text:span text:style-name="T50_1">Συνεπώς,<text:s/>για<text:s/>τις<text:s/>εκπρόθεσμες<text:s/>δηλώσεις<text:s/>φορολογίας<text:s/>εισοδήματος<text:s/>φυσικού<text:s/>ή<text:s/>νομικού<text:s/>προσώπου<text:s/>ή<text:s/>νομικής<text:s/>οντότητας,<text:s/>τα<text:s/>πρόστιμα<text:s/>της<text:s/>παρ.<text:s/>2<text:s/>επιβάλλονται,<text:s/>εφόσον<text:s/>το<text:s/>ποσό<text:s/>φόρου<text:s/>ή<text:s/>το<text:s/>επιπλέον<text:s/>ποσό<text:s/>φόρου<text:s/>που<text:s/>προκύπτει<text:s/>προς<text:s/>καταβολή<text:s/>ξεπερνά<text:s/>τα<text:s/>εκατό<text:s/>(100)<text:s/>ευρώ.</text:span></text:p>
      <text:p text:style-name="P51"><text:span text:style-name="T51_1">Περαιτέρω,<text:s/>τα<text:s/>πρόστιμα<text:s/>της<text:s/>παρ.<text:s/>2<text:s/>επιβάλλονται<text:s/>και<text:s/>για<text:s/>τις<text:s/>περιπτώσεις<text:s/>μη<text:s/>υποβολής<text:s/>ή<text:s/>εκπρόθεσμης<text:s/>υποβολής<text:s/>δήλωσης<text:s/>παρακράτησης<text:s/>φόρου<text:s/>στους<text:s/>υπόχρεους<text:s/>τήρησης<text:s/>λογιστικού<text:s/>συστήματος,<text:s/>ανεξάρτητα<text:s/>από<text:s/>το<text:s/>αποτέλεσμα<text:s/>της<text:s/>δήλωσης<text:s/>(χρεωστική,<text:s/>μηδενική),<text:s/>με<text:s/>την<text:s/>επιφύλαξη<text:s/>της<text:s/>περ.<text:s/>α΄της<text:s/>παρ.<text:s/>7<text:s/>του<text:s/>άρθρου<text:s/>53<text:s/>(μη<text:s/>επιβολή<text:s/>σε<text:s/>περίπτωση<text:s/>εμπρόθεσμης<text:s/>αρχικής<text:s/>δήλωσης).</text:span></text:p>
      <text:p text:style-name="P52"><text:span text:style-name="T52_1">Διευκρινίζεται<text:s/>ότι<text:s/>τα<text:s/>πρόστιμα<text:s/>της<text:s/>παρ.<text:s/>2<text:s/>επιβάλλονται<text:s/>στους<text:s/>υπόχρεους<text:s/>τήρησης<text:s/>λογιστικού<text:s/>συστήματος<text:s/>για<text:s/>την<text:s/>περίπτωση<text:s/>υποβολής<text:s/>εκπρόθεσμης<text:s/>αρχικής<text:s/>δήλωσης<text:s/>παρακράτησης<text:s/>και<text:s/>της<text:s/>οποιασδήποτε<text:s/>μεταγενέστερης<text:s/>αυτής<text:s/>τροποποιητικής<text:s/>δήλωσης.</text:span></text:p>
      <text:p text:style-name="P53"><text:span text:style-name="T53_1">Επισημαίνεται<text:s/>ότι<text:s/>για<text:s/>τις<text:s/>φορολογίες<text:s/>κεφαλαίου<text:s/>(κληρονομιών,<text:s/>δωρεών,<text:s/>γονικών<text:s/>παροχών,<text:s/>κερδών<text:s/>από<text:s/>τυχερά<text:s/>παίγνια,<text:s/>μεταβίβασης<text:s/>ακινήτων,<text:s/>ενιαίου<text:s/>φόρου<text:s/>ιδιοκτησίας<text:s/>ακινήτων-<text:s/>ΕΝΦΙΑ,<text:s/>ειδικού<text:s/>φόρου<text:s/>επί<text:s/>των<text:s/>ακινήτων-<text:s/>ΕΦΑ)<text:s/>και<text:s/>για<text:s/>τις<text:s/>δηλώσεις<text:s/>στοιχείων<text:s/>ακινήτων<text:s/>(Ε9),<text:s/>εφαρμόζονται<text:s/>σε<text:s/>κάθε<text:s/>περίπτωση,<text:s/>σύμφωνα<text:s/>και<text:s/>με<text:s/>όσα<text:s/>διευκρινίσθηκαν<text:s/>ανωτέρω,<text:s/>οι<text:s/>διατάξεις<text:s/>της<text:s/>παρ.<text:s/>1<text:s/>του<text:s/>άρθρου<text:s/>53,<text:s/>και<text:s/>επιβάλλεται<text:s/>πρόστιμο<text:s/>εκατό<text:s/>(100)<text:s/>ευρώ,<text:s/>ανεξάρτητα<text:s/>αν<text:s/>ο<text:s/>φορολογούμενος<text:s/>είναι<text:s/>υπόχρεος<text:s/>ή<text:s/>όχι<text:s/>σε<text:s/>τήρηση<text:s/>λογιστικού<text:s/>συστήματος.</text:span></text:p>
      <text:p text:style-name="P54"><text:span text:style-name="T54_1">2.2.<text:s/></text:span><text:span text:style-name="T54_2">Διευκρινίζεται,<text:s/>επίσης,<text:s/>ότι<text:s/>σε<text:s/>ό,τι<text:s/>αφορά<text:s/>τη<text:s/>φορολογία<text:s/>εισοδήματος<text:s/>τα<text:s/>πρόστιμα<text:s/>της<text:s/>παρ.<text:s/>2<text:s/>του<text:s/>άρθρου<text:s/>53<text:s/>του<text:s/>ΚΦΔ<text:s/>επιβάλλονται<text:s/>σε<text:s/>νομικά<text:s/>πρόσωπα<text:s/>και<text:s/>νομικές<text:s/>οντότητες,<text:s/>εφόσον<text:s/>είναι<text:s/>υπόχρεοι<text:s/>τήρησης<text:s/>λογιστικού<text:s/>συστήματος.<text:s/>Σε<text:s/>ότι<text:s/>αφορά<text:s/>στα<text:s/>φυσικά<text:s/>πρόσωπα<text:s/>που<text:s/>ασκούν<text:s/>επιχειρηματική<text:s/>δραστηριότητα<text:s/>και<text:s/>υποχρεούνται<text:s/>στην<text:s/>τήρηση<text:s/>λογιστικού<text:s/>συστήματος,<text:s/>τα<text:s/>πρόστιμα<text:s/>της<text:s/>παρ.<text:s/>2<text:s/>επιβάλλονται<text:s/>μόνο<text:s/>σε<text:s/>περίπτωση<text:s/>παραβάσεων<text:s/>που<text:s/>σχετίζονται<text:s/>με<text:s/>στοιχεία<text:s/>που<text:s/>αφορούν<text:s/>στην<text:s/>επιχειρηματική<text:s/>δραστηριότητά<text:s/>τους<text:s/>και<text:s/>ως<text:s/>εκ<text:s/>τούτου,<text:s/>όταν<text:s/>οι<text:s/>παραβάσεις<text:s/>σχετίζονται<text:s/>με<text:s/>άλλα<text:s/>στοιχεία,<text:s/>πλην<text:s/>της<text:s/>επιχειρηματικής<text:s/>τους<text:s/>δραστηριότητας,<text:s/>εφαρμόζονται<text:s/>οι<text:s/>διατάξεις<text:s/>της<text:s/>παρ.<text:s/>1<text:s/>του<text:s/>άρθρου<text:s/>53.</text:span></text:p>
      <text:p text:style-name="P55"><text:span text:style-name="T55_1">Ομοίως,<text:s/>ειδικά<text:s/>ως<text:s/>προς<text:s/>τις<text:s/>φορολογίες<text:s/>των<text:s/>τελών<text:s/>χαρτοσήμου/Ψηφιακού<text:s/>Τέλους<text:s/>Συναλλαγής/<text:s/>τέλους<text:s/>ανθεκτικότητας<text:s/>στην<text:s/>κλιματική<text:s/>κρίση,<text:s/>σε<text:s/>ό,τι<text:s/>αφορά<text:s/>τα<text:s/>φυσικά<text:s/>πρόσωπα<text:s/>που<text:s/>ασκούν<text:s/>επιχειρηματική<text:s/>δραστηριότητα<text:s/>και<text:s/>υποχρεούνται<text:s/>στην<text:s/>τήρηση<text:s/>λογιστικού<text:s/>συστήματος<text:s/>τα<text:s/>πρόστιμα<text:s/>που<text:s/>προβλέπονται<text:s/>στις<text:s/>διατάξεις<text:s/>της<text:s/>παρ.<text:s/>2<text:s/>επιβάλλονται<text:s/>μόνο<text:s/>σε<text:s/>περίπτωση<text:s/>που<text:s/>τα<text:s/>πρόσωπα<text:s/>αυτά<text:s/>ενεργούν<text:s/>στο<text:s/>πλαίσιο<text:s/>της<text:s/>επιχειρηματικής<text:s/>τους<text:s/>δραστηριότητας<text:s/>και<text:s/>όχι<text:s/>ως<text:s/>ιδιώτες.</text:span></text:p>
      <text:p text:style-name="P56"><text:span text:style-name="T56_1">2.3.<text:s/></text:span><text:span text:style-name="T56_2">Επισημαίνεται<text:s/>ότι<text:s/>για<text:s/>τις<text:s/>παραβάσεις<text:s/>της<text:s/>μη<text:s/>υποβολής<text:s/>ή<text:s/>της<text:s/>εκπρόθεσμης<text:s/>υποβολής<text:s/>των<text:s/>δηλώσεων<text:s/>ΦΠΑ<text:s/>του<text:s/>άρθρου<text:s/>43<text:s/>του<text:s/>Κώδικα<text:s/>Φ.Π.Α<text:s/>(περ.<text:s/>γ΄,<text:s/>παρ.<text:s/>1<text:s/>άρθρου<text:s/>53<text:s/>ΚΦΔ)<text:s/>(αρχικής<text:s/>ή<text:s/>τροποποιητικών)<text:s/>,<text:s/>ανεξάρτητα<text:s/>από<text:s/>το<text:s/>αποτέλεσμα<text:s/>της<text:s/>δήλωσης<text:s/>(με<text:s/>ποσό<text:s/>για<text:s/>καταβολή<text:s/>,<text:s/>με<text:s/>ποσό<text:s/>για<text:s/>έκπτωση<text:s/>ή<text:s/>επιστροφή<text:s/>ή<text:s/>με<text:s/>μηδενικό<text:s/>αποτέλεσμα),<text:s/>επιβάλλεται<text:s/>πρόστιμο<text:s/>250<text:s/>ευρώ<text:s/>ή<text:s/>500<text:s/>ευρώ<text:s/>ανάλογα<text:s/>με<text:s/>το<text:s/>λογιστικό<text:s/>σύστημα<text:s/>που<text:s/>τηρεί<text:s/>ο<text:s/>φορολογούμενος<text:s/>με<text:s/>την<text:s/>επιφύλαξη<text:s/>της<text:s/>περ.<text:s/>α΄της<text:s/>παρ.<text:s/>7<text:s/>του<text:s/>άρθρου<text:s/>53<text:s/>(μη<text:s/>επιβολή<text:s/>σε<text:s/>περίπτωση<text:s/>εμπρόθεσμης<text:s/>αρχικής<text:s/>δήλωσης).</text:span></text:p>
      <text:p text:style-name="P57"><text:span text:style-name="T57_1">Υπενθυμίζεται<text:s/>ότι<text:s/>όπως<text:s/>έχει<text:s/>διευκρινιστεί<text:s/>με<text:s/>την<text:s/>εγκύκλιο<text:s/>ΠΟΛ<text:s/>1093/2016,<text:s/>δεν<text:s/>υπάρχει<text:s/>υποχρέωση<text:s/>καταβολής<text:s/>για<text:s/>ποσά<text:s/>μέχρι<text:s/>και<text:s/>τριάντα<text:s/>ευρώ<text:s/>(30<text:s/>€).<text:s/>Τα<text:s/>ποσά<text:s/>αυτά<text:s/>μεταφέρονται<text:s/>για<text:s/>καταβολή<text:s/>στην<text:s/>επόμενη<text:s/>φορολογική<text:s/>περίοδο<text:s/>και<text:s/>η<text:s/>δήλωση<text:s/>ΦΠΑ<text:s/>θεωρείται<text:s/>μηδενική.</text:span></text:p>
      <text:p text:style-name="P58"><text:span text:style-name="T58_1">2.4.<text:s/></text:span><text:span text:style-name="T58_2">Στην<text:s/>περίπτωση<text:s/>που<text:s/>φυσικό<text:s/>πρόσωπο<text:s/>που<text:s/>ασκεί<text:s/>επιχειρηματική<text:s/>δραστηριότητα<text:s/>και<text:s/>τηρεί<text:s/>απλογραφικό<text:s/>λογιστικό<text:s/>σύστημα<text:s/>υποβάλλει<text:s/>εκπρόθεσμη<text:s/>αρχική<text:s/>δήλωση<text:s/>ψηφιακού<text:s/>τέλους<text:s/>συναλλαγής<text:s/>ή<text:s/>τέλους<text:s/>ανθεκτικότητας<text:s/>στην<text:s/>κλιματική<text:s/>κρίση<text:s/>στην<text:s/>οποία<text:s/>περιλαμβάνονται<text:s/>εγγραφές<text:s/>που<text:s/>σχετίζονται<text:s/>τόσο<text:s/>με<text:s/>την<text:s/>επιχειρηματική<text:s/>του<text:s/>δραστηριότητα<text:s/>όσο<text:s/>και<text:s/>με<text:s/>την<text:s/>δράση<text:s/>του<text:s/>ως<text:s/>ιδιώτη<text:s/>πχ.<text:s/>υποβολή<text:s/>εκπρόθεσμης<text:s/>δήλωσης<text:s/>τέλους<text:s/>ανθεκτικότητας<text:s/>στην<text:s/>κλιματική<text:s/>κρίση<text:s/>για<text:s/>ενοικιαζόμενα<text:s/>δωμάτια/ξενοδοχεία<text:s/>και<text:s/>για<text:s/>δυο<text:s/>ακίνητα<text:s/>από<text:s/>βραχυχρόνια<text:s/>μίσθωση,<text:s/>επιβάλλεται<text:s/>το<text:s/>πρόστιμο<text:s/>της<text:s/>παρ.<text:s/>2<text:s/>του<text:s/>άρθ.<text:s/>53<text:s/>ΚΦΔ,<text:s/>λόγω<text:s/>συρροής<text:s/>βάσει<text:s/>του<text:s/>άρθ.<text:s/>66<text:s/>ΚΦΔ.<text:s/>Σε<text:s/>περίπτωση<text:s/>εκπρόθεσμης<text:s/>τροποποιητικής<text:s/>δήλωσης<text:s/>τέλους<text:s/>ανθεκτικότητας<text:s/>στην<text:s/>κλιματική<text:s/>κρίση<text:s/>ή<text:s/>δήλωσης<text:s/>ψηφιακού<text:s/>τέλους<text:s/>συναλλαγής<text:s/>επιβάλλεται<text:s/>το<text:s/>πρόστιμο<text:s/>κατά<text:s/>περίπτωση<text:s/>της<text:s/>παρ.<text:s/>1<text:s/>ή<text:s/>της<text:s/>παρ.<text:s/>2<text:s/>βάσει<text:s/>των<text:s/>στοιχείων<text:s/>της<text:s/>δήλωσης<text:s/>που<text:s/>τροποποιούνται,<text:s/>ενώ<text:s/>σε<text:s/>περίπτωση<text:s/>που<text:s/>τροποποιούνται<text:s/>στοιχεία<text:s/>από<text:s/>αμφότερες<text:s/>δραστηριότητες<text:s/>επιβάλλεται<text:s/>το<text:s/>πρόστιμο<text:s/>της<text:s/>παρ.2.</text:span></text:p>
      <text:p text:style-name="P59"><text:span text:style-name="T59_1">2.5.<text:s/></text:span><text:span text:style-name="T59_2">Για<text:s/>την<text:s/>καλύτερη<text:s/>κατανόηση<text:s/>των<text:s/>ανωτέρω<text:s/>δίδονται<text:s/>τα<text:s/>ακόλουθα<text:s/>παραδείγματα:</text:span></text:p>
      <text:p text:style-name="P60"><text:span text:style-name="T60_1">α.<text:s/>Φυσικό<text:s/>πρόσωπο<text:s/>που<text:s/>ασκεί<text:s/>επιχειρηματική<text:s/>δραστηριότητα<text:s/>και<text:s/>τηρεί<text:s/>απλογραφικό<text:s/>λογιστικό<text:s/>σύστημα<text:s/>εισπράττει<text:s/>επιπλέον<text:s/>και<text:s/>μισθώματα<text:s/>από<text:s/>την<text:s/>εκμίσθωση<text:s/>ακινήτου.<text:s/>Από<text:s/>τη<text:s/>σχετική<text:s/>μισθωτική<text:s/>σχέση<text:s/>είχε<text:s/>εισπράξει<text:s/>ποσό<text:s/>μισθωμάτων,<text:s/>το<text:s/>οποίο<text:s/>δεν<text:s/>συμπεριέλαβε<text:s/>στην<text:s/>αρχική<text:s/>δήλωση<text:s/>φορολογίας<text:s/>εισοδήματός<text:s/>του<text:s/>και<text:s/>υποβάλλει<text:s/>εκπρόθεσμη<text:s/>τροποποιητική<text:s/>δήλωση<text:s/>προκειμένου<text:s/>να<text:s/>συμπεριλάβει<text:s/>το<text:s/>σχετικό<text:s/>ποσό.<text:s/>Η<text:s/>εν<text:s/>λόγω<text:s/>εκπρόθεσμη<text:s/>τροποποιητική<text:s/>δήλωση<text:s/>θα<text:s/>υπαχθεί<text:s/>ως<text:s/>προς<text:s/>τις<text:s/>κυρώσεις<text:s/>στην<text:s/>παρ.<text:s/>1<text:s/>(πρόστιμο<text:s/>100€)<text:s/>και<text:s/>όχι<text:s/>στην<text:s/>παρ.<text:s/>2<text:s/>(πρόστιμο<text:s/>250€),<text:s/>παρά<text:s/>την<text:s/>τήρηση<text:s/>απλογραφικού<text:s/>λογιστικού<text:s/>συστήματος,<text:s/>καθόσον<text:s/>με<text:s/>τη<text:s/>σχετική<text:s/>τροποποιητική<text:s/>δήλωση<text:s/>μεταβάλλονται<text:s/>στοιχεία<text:s/>που<text:s/>δεν<text:s/>σχετίζονται<text:s/>με<text:s/>την<text:s/>επιχειρηματική<text:s/>δραστηριότητά<text:s/>του.</text:span></text:p>
      <text:p text:style-name="P61"><text:span text:style-name="T61_1">Αντιθέτως,<text:s/>σε<text:s/>περίπτωση<text:s/>που<text:s/>ένα<text:s/>φυσικό<text:s/>πρόσωπο<text:s/>υποβάλλει<text:s/>εκπρόθεσμη<text:s/>τροποποιητική<text:s/>δήλωση<text:s/>φορολογίας<text:s/>εισοδήματος<text:s/>λόγω<text:s/>μη<text:s/>αναμόρφωσης<text:s/>στην<text:s/>αρχική<text:s/>δήλωσή<text:s/>του<text:s/>μη<text:s/>εκπιπτόμενης<text:s/>επιχειρηματικής<text:s/>δαπάνης,<text:s/>θα<text:s/>επιβληθεί<text:s/>το<text:s/>πρόστιμο<text:s/>της<text:s/>παρ.<text:s/>2,<text:s/>καθόσον<text:s/>μεταβάλλονται<text:s/>στοιχεία<text:s/>που<text:s/>σχετίζονται<text:s/>με<text:s/>την<text:s/>επιχειρηματική<text:s/>δραστηριότητά<text:s/>του.</text:span></text:p>
      <text:p text:style-name="P62"><text:span text:style-name="T62_1">β.<text:s/>Υπόχρεος<text:s/>σε<text:s/>δήλωση<text:s/>ΦΠΑ<text:s/>που<text:s/>τηρεί<text:s/>απλογραφικό<text:s/>λογιστικό<text:s/>σύστημα<text:s/>υποβάλλει<text:s/>εκπρόθεσμα<text:s/>την<text:s/>αρχική<text:s/>δήλωση<text:s/>ΦΠΑ<text:s/>του<text:s/>πρώτου<text:s/>τριμήνου<text:s/>2025,<text:s/>με<text:s/>ποσό<text:s/>φόρου<text:s/>για<text:s/>καταβολή<text:s/>&gt;<text:s/>30<text:s/>ευρώ.<text:s/>Για<text:s/>την<text:s/>δήλωση<text:s/>αυτή<text:s/>επιβάλλεται<text:s/>πρόστιμο<text:s/>250<text:s/>ευρώ.</text:span></text:p>
      <text:p text:style-name="P63"><text:span text:style-name="T63_1">γ.<text:s/>Υπόχρεος<text:s/>σε<text:s/>δήλωση<text:s/>ΦΠΑ<text:s/>που<text:s/>τηρεί<text:s/>απλογραφικό<text:s/>λογιστικό<text:s/>σύστημα<text:s/>υποβάλλει<text:s/>εκπρόθεσμα<text:s/>την<text:s/>αρχική<text:s/>δήλωση<text:s/>ΦΠΑ<text:s/>του<text:s/>πρώτου<text:s/>τρίμηνου<text:s/>2025,<text:s/>με<text:s/>ποσό<text:s/>προς<text:s/>έκπτωση<text:s/>ή<text:s/>μηδενική<text:s/>ή<text:s/>προς<text:s/>επιστροφή.<text:s/>Για<text:s/>την<text:s/>δήλωση<text:s/>αυτή<text:s/>επιβάλλεται<text:s/>πρόστιμο<text:s/>250<text:s/>ευρώ.</text:span></text:p>
      <text:p text:style-name="P64"><text:span text:style-name="T64_1">δ.<text:s/>Υπόχρεος<text:s/>σε<text:s/>δήλωση<text:s/>ΦΠΑ<text:s/>που<text:s/>τηρεί<text:s/>διπλογραφικό<text:s/>λογιστικό<text:s/>σύστημα<text:s/>υποβάλλει<text:s/>εκπρόθεσμα<text:s/>την<text:s/>αρχική<text:s/>δήλωση<text:s/>ΦΠΑ<text:s/>του<text:s/>10ου<text:s/>μήνα<text:s/>2024,<text:s/>με<text:s/>ποσό<text:s/>προς<text:s/>έκπτωση<text:s/>ή<text:s/>μηδενική<text:s/>ή<text:s/>με<text:s/>ποσό<text:s/>προς<text:s/>επιστροφή<text:s/>.<text:s/>Για<text:s/>την<text:s/>δήλωση<text:s/>αυτή<text:s/>επιβάλλεται<text:s/>πρόστιμο<text:s/>500<text:s/>ευρώ.</text:span></text:p>
      <text:p text:style-name="P65"><text:span text:style-name="T65_1">ε.<text:s/>Υπόχρεος<text:s/>σε<text:s/>δήλωση<text:s/>ΦΠΑ<text:s/>που<text:s/>τηρεί<text:s/>διπλογραφικό<text:s/>λογιστικό<text:s/>σύστημα<text:s/>υποβάλλει<text:s/>εκπρόθεσμα<text:s/>την<text:s/>αρχική<text:s/>δήλωση<text:s/>ΦΠΑ<text:s/>του<text:s/>12ου<text:s/>μήνα<text:s/>2024,<text:s/>με<text:s/>ποσό<text:s/>για<text:s/>καταβολή&gt;30<text:s/>ευρώ.<text:s/>Για<text:s/>την<text:s/>δήλωση<text:s/>αυτή<text:s/>επιβάλλεται<text:s/>πρόστιμο<text:s/>500<text:s/>ευρώ.</text:span></text:p>
      <text:p text:style-name="P66"><text:span text:style-name="T66_1">στ.<text:s/>Φυσικό<text:s/>πρόσωπο<text:s/>που<text:s/>ασκεί<text:s/>επιχειρηματική<text:s/>δραστηριότητα<text:s/>και<text:s/>τηρεί<text:s/>απλογραφικό<text:s/>λογιστικό<text:s/>σύστημα<text:s/>λαμβάνει<text:s/>δάνειο<text:s/>από<text:s/>ιδιώτη<text:s/>για<text:s/>αγορά<text:s/>κατοικίας<text:s/>προκειμένου<text:s/>να<text:s/>καλύψει<text:s/>τις<text:s/>στεγαστικές<text:s/>ανάγκες<text:s/>της<text:s/>οικογένειάς<text:s/>του,<text:s/>υποβάλλοντας<text:s/>εκπρόθεσμη<text:s/>δήλωση<text:s/>ψηφιακού<text:s/>τέλους<text:s/>συναλλαγής.<text:s/>Η<text:s/>εν<text:s/>λόγω<text:s/>εκπρόθεσμη<text:s/>δήλωση<text:s/>θα<text:s/>υπαχθεί<text:s/>ως<text:s/>προς<text:s/>τις<text:s/>κυρώσεις<text:s/>στην<text:s/>παρ.</text:span></text:p>
      <text:p text:style-name="P67"><text:span text:style-name="T67_1">1<text:s/>(πρόστιμο<text:s/>100€)<text:s/>και<text:s/>όχι<text:s/>στην<text:s/>παρ.<text:s/>2<text:s/>(πρόστιμο<text:s/>250€),<text:s/>παρά<text:s/>την<text:s/>τήρηση<text:s/>απλογραφικού<text:s/>λογιστικού<text:s/>συστήματος,<text:s/>καθόσον<text:s/>στην<text:s/>προκειμένη<text:s/>περίπτωση<text:s/>η<text:s/>παραπάνω<text:s/>συναλλαγή<text:s/>δεν<text:s/>σχετίζεται<text:s/>με<text:s/>την<text:s/>επιχειρηματική<text:s/>δραστηριότητά<text:s/>του.</text:span></text:p>
      <text:p text:style-name="P68"><text:span text:style-name="T68_1">ζ.<text:s/>Φυσικό<text:s/>πρόσωπο<text:s/>που<text:s/>ασκεί<text:s/>επιχειρηματική<text:s/>δραστηριότατα<text:s/>και<text:s/>τηρεί<text:s/>απλογραφικό<text:s/>λογιστικό<text:s/>σύστημα<text:s/>διαθέτει<text:s/>σε<text:s/>βραχυχρόνια<text:s/>μίσθωση<text:s/>μέχρι<text:s/>δυο<text:s/>ακίνητα<text:s/>και<text:s/>υποβάλλει<text:s/>εκπρόθεσμα<text:s/>δήλωση<text:s/>τέλους<text:s/>ανθεκτικότητας<text:s/>στην<text:s/>κλιματική<text:s/>κρίση.<text:s/>Η<text:s/>εν<text:s/>λόγω<text:s/>εκπρόθεσμη<text:s/>δήλωση<text:s/>θα<text:s/>υπαχθεί<text:s/>ως<text:s/>προς<text:s/>τις<text:s/>κυρώσεις<text:s/>στην<text:s/>παρ.1<text:s/>(πρόστιμο<text:s/>100€),<text:s/>καθώς<text:s/>η<text:s/>βραχυχρόνια<text:s/>μίσθωση<text:s/>μέχρι<text:s/>δυο<text:s/>ακίνητα<text:s/>δεν<text:s/>συνιστά<text:s/>επιχειρηματική<text:s/>δραστηριότητα<text:s/>(άρθρο<text:s/>39Α<text:s/>του<text:s/>ν.<text:s/>4172/2013<text:s/>-<text:s/>Κώδικας<text:s/>Φορολογίας<text:s/>Εισοδήματος,<text:s/>εφεξής<text:s/>«ΚΦΕ»).</text:span></text:p>
      <text:p text:style-name="P69"><text:span text:style-name="T69_1">η.<text:s/>Εταιρεία<text:s/>που<text:s/>τηρεί<text:s/>διπλογραφικό<text:s/>λογιστικό<text:s/>σύστημα<text:s/>λαμβάνει<text:s/>χρηματικό<text:s/>ποσό<text:s/>αιτία<text:s/>δωρεάς<text:s/>και<text:s/>υποβάλλει<text:s/>εκπρόθεσμη<text:s/>δήλωση.<text:s/>Η<text:s/>εν<text:s/>λόγω<text:s/>εκπρόθεσμη<text:s/>δήλωση<text:s/>θα<text:s/>υπαχθεί<text:s/>ως<text:s/>προς<text:s/>τις<text:s/>κυρώσεις<text:s/>στην<text:s/>παρ.<text:s/>1<text:s/>(πρόστιμο<text:s/>100€).</text:span></text:p>
      <text:p text:style-name="P70"><text:span text:style-name="T70_1">3.<text:s/></text:span><text:span text:style-name="T70_2">Διευκρινίσεις<text:s/>ως<text:s/>προς<text:s/>την<text:s/>εφαρμογή<text:s/>των<text:s/>διατάξεων<text:s/>των<text:s/>παρ.<text:s/>1<text:s/>και<text:s/>2<text:s/>του<text:s/>άρθρου<text:s/>53<text:s/>ΚΦΔ</text:span></text:p>
      <text:p text:style-name="P71"><text:span text:style-name="T71_1">3.1.<text:s/></text:span><text:span text:style-name="T71_2">Ως<text:s/>προς<text:s/>τις<text:s/>δηλώσεις<text:s/>πληροφοριακού<text:s/>χαρακτήρα,<text:s/>επιβάλλεται<text:s/>το<text:s/>πρόστιμο<text:s/>της<text:s/>παρ.<text:s/>1<text:s/>(100<text:s/>ευρώ)<text:s/>στις<text:s/>περιπτώσεις<text:s/>μη<text:s/>υποβολής<text:s/>ή<text:s/>εκπρόθεσμης<text:s/>υποβολής<text:s/>τους<text:s/>ανεξαρτήτως<text:s/>του<text:s/>εάν<text:s/>αυτές<text:s/>υποβάλλονται<text:s/>από<text:s/>υπόχρεους<text:s/>ή<text:s/>μη<text:s/>τήρησης<text:s/>απλογραφικού/<text:s/>διπλογραφικού<text:s/>λογιστικού<text:s/>συστήματος,<text:s/>λόγω<text:s/>της<text:s/>ρητής<text:s/>εξαίρεσής<text:s/>τους<text:s/>από<text:s/>τις<text:s/>διατάξεις<text:s/>της<text:s/>παρ.<text:s/>2<text:s/>του<text:s/>άρθρου<text:s/>53.</text:span></text:p>
      <text:p text:style-name="P72"><text:span text:style-name="T72_1">3.2.<text:s/></text:span><text:span text:style-name="T72_2">Διευκρινίζεται<text:s/>ότι<text:s/>η<text:s/>παράβαση<text:s/>της<text:s/>μη<text:s/>υποβολής<text:s/>δήλωσης,<text:s/>συμπεριλαμβανομένης<text:s/>της<text:s/>δήλωσης<text:s/>παρακρατούμενου<text:s/>φόρου,<text:s/>διαπιστώνεται<text:s/>κατόπιν<text:s/>ελέγχου,<text:s/>πλην<text:s/>της<text:s/>περίπτωσης<text:s/>έκδοσης<text:s/>πράξης<text:s/>διοικητικού<text:s/>προσδιορισμού<text:s/>φόρου<text:s/>λόγω<text:s/>μη<text:s/>υποβολής<text:s/>τροποποιητικής<text:s/>δήλωσης<text:s/>που<text:s/>προκύπτει<text:s/>κατόπιν<text:s/>διασταυρώσεων<text:s/>από<text:s/>τη<text:s/>φορολογική<text:s/>διοίκηση<text:s/>(Ε.2162/2020).<text:s/>Περαιτέρω,<text:s/>εφόσον<text:s/>η<text:s/>σχετική<text:s/>παράβαση<text:s/>διαπιστώνεται<text:s/>κατόπιν<text:s/>ελέγχου,<text:s/>επιβάλλονται<text:s/>τα<text:s/>πρόστιμα<text:s/>της<text:s/>παρ.<text:s/>1<text:s/>ή<text:s/>της<text:s/>παρ.<text:s/>2<text:s/>του<text:s/>άρθρου<text:s/>53<text:s/>του<text:s/>ΚΦΔ,<text:s/>κατά<text:s/>περίπτωση,<text:s/>όταν<text:s/>αυτά<text:s/>είναι<text:s/>μεγαλύτερα<text:s/>από<text:s/>το<text:s/>πρόστιμο<text:s/>της<text:s/>παρ.<text:s/>6<text:s/>του<text:s/>άρθρου<text:s/>53<text:s/>ΚΦΔ,<text:s/>κατ’<text:s/>εφαρμογή<text:s/>των<text:s/>διατάξεων<text:s/>του<text:s/>άρθρου<text:s/>66<text:s/>ΚΦΔ.</text:span></text:p>
      <text:p text:style-name="P73"><text:span text:style-name="T73_1">3.3.<text:s/></text:span><text:span text:style-name="T73_2">Ειδικά<text:s/>για<text:s/>τις<text:s/>εκπρόθεσμες<text:s/>μηδενικές<text:s/>δηλώσεις<text:s/>απόδοσης<text:s/>φόρου<text:s/>και<text:s/>ειδικής<text:s/>εισφοράς<text:s/>αλληλεγγύης<text:s/>του<text:s/>άρθρου<text:s/>43Α<text:s/>του<text:s/>ΚΦΕ<text:s/>που<text:s/>παρακρατούνται<text:s/>στο<text:s/>εισόδημα<text:s/>από<text:s/>μισθωτή<text:s/>εργασία<text:s/>και<text:s/>συντάξεις,<text:s/>εφαρμόζεται<text:s/>η<text:s/>παρ.<text:s/>3<text:s/>του<text:s/>άρθρου<text:s/>4<text:s/>της<text:s/>υπό<text:s/>στοιχεία<text:s/>Α.1099/2019<text:s/>απόφασης<text:s/>του<text:s/>Διοικητή<text:s/>της<text:s/>ΑΑΔΕ<text:s/>(Β΄949),<text:s/>σύμφωνα<text:s/>με<text:s/>την<text:s/>οποία<text:s/>δεν<text:s/>επιβάλλονται<text:s/>οι<text:s/>κυρώσεις<text:s/>του<text:s/>ΚΦΔ.</text:span></text:p>
      <text:p text:style-name="P74"><text:span text:style-name="T74_1">4.<text:s/></text:span><text:span text:style-name="T74_2">Παραβάσεις<text:s/>που<text:s/>αφορούν<text:s/>δήλωση<text:s/>Φ.Π.Α.<text:s/>του<text:s/>άρθρου<text:s/>55<text:s/>του<text:s/>Κώδικα<text:s/>Φ.Π.Α.,<text:s/>καθώς<text:s/>και<text:s/>ενιαία<text:s/>δήλωση<text:s/>Φ.Π.Α.<text:s/>υποβλητέα<text:s/>σε<text:s/>άλλο<text:s/>κράτος<text:s/>μέλος,<text:s/>στο<text:s/>πλαίσιο<text:s/>ειδικών<text:s/>καθεστώτων<text:s/>αντίστοιχων<text:s/>των<text:s/>άρθρων<text:s/>56,<text:s/>57<text:s/>και<text:s/>58<text:s/>του<text:s/>Κώδικα<text:s/>Φ.Π.Α.,<text:s/>εφόσον<text:s/>η<text:s/>Ελλάδα<text:s/>είναι<text:s/>κράτος<text:s/>μέλος<text:s/>κατανάλωσης<text:s/>(παρ.<text:s/>3<text:s/>του<text:s/>άρθρου<text:s/>53<text:s/>του<text:s/>ΚΦΔ)</text:span></text:p>
      <text:p text:style-name="P75"><text:span text:style-name="T75_1">Για<text:s/>παραβάσεις<text:s/>εκπρόθεσμης<text:s/>υποβολής<text:s/>δηλώσεων<text:s/>Φ.Π.Α.<text:s/>του<text:s/>άρθρου<text:s/>55<text:s/>του<text:s/>Κώδικα<text:s/>Φ.Π.Α.<text:s/>(αντίστοιχο<text:s/>αρθ.<text:s/>47α<text:s/>του<text:s/>προϊσχύοντος<text:s/>ν.<text:s/>2859/2000),<text:s/>καθώς<text:s/>και<text:s/>για<text:s/>παραβάσεις<text:s/>εκπρόθεσμης<text:s/>υποβολής<text:s/>που<text:s/>αφορούν<text:s/>ενιαία<text:s/>δήλωση<text:s/>Φ.Π.Α<text:s/>υποβλητέα<text:s/>σε<text:s/>άλλο<text:s/>κράτος<text:s/>μέλος,<text:s/>στο<text:s/>πλαίσιο<text:s/>ειδικών<text:s/>καθεστώτων<text:s/>αντίστοιχων<text:s/>των<text:s/>άρθρων<text:s/>56,<text:s/>57<text:s/>και<text:s/>58<text:s/>του<text:s/>Κώδικα<text:s/>Φ.Π.Α.<text:s/>(αντίστοιχα<text:s/>αρθ.<text:s/>47β,<text:s/>47γ<text:s/>και<text:s/>47δ<text:s/>του<text:s/>προϊσχύοντος<text:s/>ν.<text:s/>2859/2000),<text:s/>εφόσον<text:s/>η<text:s/>Ελλάδα<text:s/>είναι<text:s/>κράτος<text:s/>μέλος<text:s/>κατανάλωσης,<text:s/>επιβάλλεται<text:s/>πρόστιμο<text:s/>εκατό<text:s/>(100)<text:s/>ευρώ<text:s/>στον<text:s/>υποκείμενο<text:s/>ή<text:s/>στον<text:s/>μεσάζονται<text:s/>που<text:s/>ενεργεί<text:s/>για<text:s/>λογαριασμό<text:s/>του,<text:s/>ανεξαρτήτως<text:s/>κατηγορίας<text:s/>βιβλίων.</text:span></text:p>
      <text:p text:style-name="P76"><text:span text:style-name="T76_1">Διευκρινίζεται<text:s/>ότι<text:s/>το<text:s/>εν<text:s/>λόγω<text:s/>πρόστιμο<text:s/>αφορά<text:s/>δηλώσεις<text:s/>OSS/IOSS<text:s/>από<text:s/>τις<text:s/>οποίες<text:s/>προκύπτει<text:s/>υποχρέωση<text:s/>καταβολής<text:s/>φόρου.<text:s/>Σημειώνεται<text:s/>ότι<text:s/>για<text:s/>τις<text:s/>δηλώσεις<text:s/>των<text:s/>ειδικών<text:s/>αυτών<text:s/>καθεστώτων<text:s/>δεν<text:s/>προβλέπεται<text:s/>υποβολή<text:s/>τροποποιητικής<text:s/>δήλωσης.</text:span></text:p>
      <text:p text:style-name="P77"><text:span text:style-name="T77_1">5.<text:s/></text:span><text:span text:style-name="T77_2">Εξαιρέσεις<text:s/>από<text:s/>την<text:s/>επιβολή<text:s/>προστίμων<text:s/>(παρ.<text:s/>1,<text:s/>7<text:s/>και<text:s/>8<text:s/>άρθρου<text:s/>53<text:s/>και<text:s/>παρ.<text:s/>7<text:s/>άρθρου<text:s/>65<text:s/>ΚΦΔ)</text:span></text:p>
      <text:p text:style-name="P78"><text:span text:style-name="T78_1">5.1.<text:s/></text:span><text:span text:style-name="T78_2">Όπως<text:s/>προκύπτει<text:s/>από<text:s/>το<text:s/>πρώτο<text:s/>εδάφιο<text:s/>της<text:s/>παρ.<text:s/>1<text:s/>του<text:s/>άρθρου<text:s/>53<text:s/>ΚΦΔ,<text:s/>το<text:s/>πρόστιμο<text:s/>της<text:s/>παραγράφου<text:s/>αυτής,<text:s/>δεν<text:s/>επιβάλλεται<text:s/>σε<text:s/>περίπτωση<text:s/>οίκοθεν<text:s/>προσδιορισμού<text:s/>φόρου<text:s/>της<text:s/>παρ.<text:s/>4<text:s/>του<text:s/>άρθρου<text:s/>36<text:s/>ΚΦΔ.<text:s/>Διευκρινίζεται<text:s/>ότι<text:s/>τα<text:s/>ανωτέρω<text:s/>ισχύουν<text:s/>και<text:s/>για<text:s/>τα<text:s/>πρόστιμα<text:s/>της<text:s/>παρ.<text:s/>2<text:s/>του<text:s/>άρθρου<text:s/>53<text:s/>του<text:s/>ΚΦΔ.</text:span></text:p>
      <text:p text:style-name="P79"><text:span text:style-name="T79_1">5.2.<text:s/></text:span><text:span text:style-name="T79_2">Σύμφωνα<text:s/>με<text:s/>τις<text:s/>διατάξεις<text:s/>της<text:s/>παρ.<text:s/>7<text:s/>του<text:s/>άρθρου<text:s/>53<text:s/>ΚΦΔ,<text:s/>τα<text:s/>πρόστιμα<text:s/>των<text:s/>παρ.<text:s/>1<text:s/>και<text:s/>2<text:s/>του<text:s/>άρθρου<text:s/>53<text:s/>ΚΦΔ<text:s/>δεν<text:s/>επιβάλλονται<text:s/>σε<text:s/>περίπτωση<text:s/>υποβολής:</text:span></text:p>
      <text:p text:style-name="P80"><text:span text:style-name="T80_1">α)</text:span><text:span text:style-name="T80_2"><text:tab/></text:span><text:span text:style-name="T80_3">εκπρόθεσμης<text:s/>τροποποιητικής<text:s/>δήλωσης<text:s/>Φ.Π.Α.<text:s/>ή<text:s/>δήλωσης<text:s/>παρακρατούμενου<text:s/>φόρου,<text:s/>εφόσον<text:s/>η<text:s/>σχετική<text:s/>αρχική<text:s/>δήλωση<text:s/>έχει<text:s/>υποβληθεί<text:s/>εμπρόθεσμα,</text:span></text:p>
      <text:p text:style-name="P81"><text:span text:style-name="T81_1">β)</text:span><text:span text:style-name="T81_2"><text:tab/></text:span><text:span text:style-name="T81_3">εκπρόθεσμης<text:s/>τροποποιητ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,</text:span></text:p>
      <text:p text:style-name="P82"><text:span text:style-name="T82_1">γ)</text:span><text:span text:style-name="T82_2"><text:tab/></text:span><text:span text:style-name="T82_3">εκπρόθεσμης<text:s/>αρχ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ποσό<text:s/>φόρου<text:s/>που<text:s/>προκύπτει<text:s/>προς<text:s/>καταβολή<text:s/>είναι<text:s/>έως<text:s/>εκατό<text:s/>(100)<text:s/>ευρώ.</text:span></text:p>
      <text:p text:style-name="P83"><text:span text:style-name="T83_1">5.2.1<text:s/></text:span><text:span text:style-name="T83_2">Διευκρινίζεται<text:s/>ότι<text:s/>η<text:s/>παρ.<text:s/>7<text:s/>του<text:s/>άρθρου<text:s/>53<text:s/>ΚΦΔ<text:s/>δεν<text:s/>καταλαμβάνει<text:s/>τις<text:s/>λοιπές<text:s/>δηλώσεις<text:s/>έμμεσης<text:s/>φορολογίας<text:s/>(ενδεικτικά<text:s/>δήλωση<text:s/>Ψηφιακού<text:s/>Τέλους<text:s/>Συναλλαγής).</text:span></text:p>
      <text:p text:style-name="P84"><text:span text:style-name="T84_1">5.2.2<text:s/></text:span><text:span text:style-name="T84_2">Οι<text:s/>ως<text:s/>άνω<text:s/>περιπτώσεις<text:s/>β΄και<text:s/>γ΄<text:s/>της<text:s/>παρ.<text:s/>7<text:s/>του<text:s/>άρθρου<text:s/>53<text:s/>ΚΦΔ<text:s/>εφαρμόζονται<text:s/>για<text:s/>τις<text:s/>ετήσιες<text:s/>δηλώσεις<text:s/>φορολογίας<text:s/>εισοδήματος<text:s/>φυσικών<text:s/>και<text:s/>νομικών<text:s/>προσώπων<text:s/>και<text:s/>νομικών<text:s/>οντοτήτων<text:s/>(έντυπα<text:s/>Ε1<text:s/>και<text:s/>Ν).<text:s/>Περαιτέρω,<text:s/>διευκρινίζονται<text:s/>τα<text:s/>κάτωθι:</text:span></text:p>
      <text:p text:style-name="P85"><text:span text:style-name="T85_1">i)</text:span><text:span text:style-name="T85_2"><text:tab/></text:span><text:span text:style-name="T85_3">Ως<text:s/>προς<text:s/>την<text:s/>περ.<text:s/>β΄<text:s/>της<text:s/>παρ.<text:s/>7<text:s/>του<text:s/>αρθ.<text:s/>53<text:s/>ΚΦΔ:</text:span></text:p>
      <text:p text:style-name="P86"><text:span text:style-name="T86_1">Ως<text:s/>προς<text:s/>την<text:s/>μη<text:s/>επιβολή<text:s/>των<text:s/>προστίμων<text:s/>των<text:s/>παρ.<text:s/>1<text:s/>και<text:s/>2<text:s/>του<text:s/>άρθρου<text:s/>53<text:s/>ΚΦΔ<text:s/>στις<text:s/>εκπρόθεσμες<text:s/>τροποποιητικές<text:s/>δηλώσεις<text:s/>φορολογίας<text:s/>εισοδήματος<text:s/>φυσικών<text:s/>και<text:s/>νομικών<text:s/>προσώπων<text:s/>και<text:s/>νομικών<text:s/>οντοτήτων,<text:s/>ισχύουν<text:s/>τα<text:s/>εξής:</text:span></text:p>
      <text:p text:style-name="P87"><text:span text:style-name="T87_1">-</text:span><text:span text:style-name="T87_2"><text:tab/></text:span><text:span text:style-name="T87_3">Προκειμένου<text:s/>να<text:s/>εξεταστεί<text:s/>η<text:s/>επιβολή<text:s/>ή<text:s/>όχι<text:s/>του<text:s/>πρόστιμου<text:s/>του<text:s/>άρθρου<text:s/>53<text:s/>του<text:s/>ΚΦΔ<text:s/>σε<text:s/>υποβληθείσα<text:s/>εκπρόθεσμη<text:s/>τροποποιητική<text:s/>δήλωση,<text:s/>αυτή<text:s/>συγκρίνεται<text:s/>με<text:s/>την<text:s/>αρχικώς<text:s/>υποβληθείσα<text:s/>δήλωση,<text:s/>εμπρόθεσμη<text:s/>ή<text:s/>εκπρόθεσμη,<text:s/>για<text:s/>το<text:s/>ίδιο<text:s/>φορολογικό<text:s/>έτος.</text:span></text:p>
      <text:p text:style-name="P88"><text:span text:style-name="T88_1">-</text:span><text:span text:style-name="T88_2"><text:tab/></text:span><text:span text:style-name="T88_3">Ως<text:s/>αρχική<text:s/>δήλωση<text:s/>νοείται<text:s/>και<text:s/>η<text:s/>τυχόν<text:s/>τροποποιητική<text:s/>ή<text:s/>τροποποιητικές<text:s/>που<text:s/>έχουν<text:s/>υποβληθεί<text:s/>εντός<text:s/>της<text:s/>νόμιμης<text:s/>προθεσμίας<text:s/>υποβολής<text:s/>της<text:s/>αρχικής<text:s/>φορολογικής<text:s/>δήλωσης,<text:s/>αφού<text:s/>σύμφωνα<text:s/>με<text:s/>την<text:s/>παρ.<text:s/>2<text:s/>του<text:s/>άρθρου<text:s/>23<text:s/>του<text:s/>ΚΦΔ,<text:s/>στην<text:s/>περίπτωση<text:s/>αυτή<text:s/>η<text:s/>τροποποιητική<text:s/>φορολογική<text:s/>δήλωση<text:s/>επέχει<text:s/>θέση<text:s/>αρχικής.</text:span></text:p>
      <text:p text:style-name="P89"><text:span text:style-name="T89_1">-</text:span><text:span text:style-name="T89_2"><text:tab/></text:span><text:span text:style-name="T89_3">Στην<text:s/>περίπτωση<text:s/>υποβολής<text:s/>περισσότερων<text:s/>εκπρόθεσμων<text:s/>τροποποιητικών<text:s/>δηλώσεων<text:s/>από<text:s/>τις<text:s/>οποίες<text:s/>προκύπτει<text:s/>ποσό<text:s/>φόρου<text:s/>προς<text:s/>καταβολή<text:s/>για<text:s/>το<text:s/>ίδιο<text:s/>φορολογικό<text:s/>έτος,<text:s/>οι<text:s/>διατάξεις<text:s/>της<text:s/>περ.<text:s/>β’<text:s/>της<text:s/>παρ.<text:s/>7<text:s/>του<text:s/>άρθρου<text:s/>53<text:s/>ΚΦΔ<text:s/>εφαρμόζονται<text:s/>για<text:s/>όλες<text:s/>τις<text:s/>τροποποιητικές<text:s/>δηλώσεις,<text:s/>εφόσον<text:s/>αθροιστικά<text:s/>το<text:s/>ποσό<text:s/>του<text:s/>φόρου<text:s/>που<text:s/>προκύπτει<text:s/>δεν<text:s/>υπερβαίνει<text:s/>τα<text:s/>εκατό<text:s/>(100)<text:s/>ευρώ<text:s/>σε<text:s/>σχέση<text:s/>με<text:s/>την<text:s/>αρχική<text:s/>δήλωση.<text:s/>Επισημαίνεται<text:s/>ότι<text:s/>στην<text:s/>περίπτωση<text:s/>υποβολής<text:s/>περισσότερων<text:s/>εκπρόθεσμων<text:s/>τροποποιητικών<text:s/>δηλώσεων<text:s/>για<text:s/>το<text:s/>ίδιο<text:s/>έτος,<text:s/>εάν<text:s/>από<text:s/>κάποια<text:s/>από<text:s/>τις<text:s/>δηλώσεις<text:s/>αυτές<text:s/>δεν<text:s/>προκύπτει<text:s/>ποσό<text:s/>φόρου<text:s/>προς<text:s/>καταβολή,<text:s/>καθώς<text:s/>έχει<text:s/>το<text:s/>ίδιο<text:s/>αποτέλεσμα<text:s/>με<text:s/>προηγούμενη<text:s/>τροποποιητική<text:s/>δήλωση,<text:s/>δεν<text:s/>επιβάλλεται<text:s/>πρόστιμο<text:s/>για<text:s/>την<text:s/>υποβολή<text:s/>της,<text:s/>ακόμη<text:s/>και<text:s/>εάν<text:s/>από<text:s/>τις<text:s/>προηγούμενες<text:s/>εκπρόθεσμες<text:s/>τροποποιητικές<text:s/>δηλώσεις<text:s/>προέκυψε<text:s/>επιπλέον<text:s/>ποσό<text:s/>φόρου<text:s/>προς<text:s/>καταβολή.</text:span></text:p>
      <text:p text:style-name="P90"><text:span text:style-name="T90_1">-</text:span><text:span text:style-name="T90_2"><text:tab/></text:span><text:span text:style-name="T90_3">Τυχόν<text:s/>ποσό<text:s/>μέχρι<text:s/>τριάντα<text:s/>(30)<text:s/>ευρώ<text:s/>που<text:s/>είχε<text:s/>προκύψει<text:s/>με<text:s/>την<text:s/>αρχική<text:s/>δήλωση<text:s/>αλλά<text:s/>δεν<text:s/>βεβαιώθηκε,<text:s/>σύμφωνα<text:s/>με<text:s/>τις<text:s/>διατάξεις<text:s/>της<text:s/>παρ.<text:s/>1<text:s/>του<text:s/>άρθρου<text:s/>18<text:s/>του<text:s/>ν.3522/2006<text:s/>(Α`276),<text:s/>δεν<text:s/>προσμετράται<text:s/>στο<text:s/>όριο<text:s/>των<text:s/>εκατό<text:s/>(100)<text:s/>ευρώ.</text:span></text:p>
      <text:p text:style-name="P91"><text:span text:style-name="T91_1">-</text:span><text:span text:style-name="T91_2"><text:tab/></text:span><text:span text:style-name="T91_3">Σε<text:s/>περίπτωση<text:s/>κοινών<text:s/>δηλώσεων<text:s/>φορολογίας<text:s/>εισοδήματος<text:s/>συζύγων/μερών<text:s/>συμφώνου<text:s/>συμβίωσης<text:s/>(ΜΣΣ),<text:s/>για<text:s/>την<text:s/>εξέταση<text:s/>της<text:s/>τυχόν<text:s/>υπέρβασης<text:s/>του<text:s/>ορίου<text:s/>των<text:s/>εκατό<text:s/>(100)<text:s/>ευρώ<text:s/>λαμβάνονται<text:s/>υπόψη<text:s/>για<text:s/>κάθε<text:s/>σύζυγο/ΜΣΣ<text:s/>χωριστά<text:s/>τα<text:s/>ποσά<text:s/>του<text:s/>φόρου<text:s/>προς<text:s/>καταβολή<text:s/>που<text:s/>προκύπτουν<text:s/>από<text:s/>την<text:s/>αρχική<text:s/>και<text:s/>τις<text:s/>τροποποιητικές<text:s/>δηλώσεις.</text:span></text:p>
      <text:p text:style-name="P92"><text:span text:style-name="T92_1">-</text:span><text:span text:style-name="T92_2"><text:tab/></text:span><text:span text:style-name="T92_3">Για<text:s/>την<text:s/>πληρέστερη<text:s/>κατανόηση<text:s/>των<text:s/>ανωτέρω<text:s/>παρατίθενται<text:s/>τα<text:s/>κάτωθι<text:s/>παραδείγματα:</text:span></text:p>
      <text:p text:style-name="P93"><text:span text:style-name="T93_1">1</text:span><text:span text:style-name="T93_2">ο</text:span><text:span text:style-name="T93_3">:<text:s/>Φορολογούμενος<text:s/>υποβάλλει<text:s/>πρώτη<text:s/>εκπρόθεσμη<text:s/>τροποποιητική<text:s/>δήλωση<text:s/>και<text:s/>προκύπτει<text:s/>επιπλέον<text:s/>φόρος<text:s/>για<text:s/>καταβολή,<text:s/>σε<text:s/>σχέση<text:s/>με<text:s/>την<text:s/>αρχική<text:s/>δήλωση,<text:s/>σαράντα<text:s/>(40)<text:s/>ευρώ.<text:s/>Δεν<text:s/>επιβάλλεται<text:s/>πρόστιμο,<text:s/>αφού<text:s/>ο<text:s/>επιπλέον<text:s/>προς<text:s/>καταβολή<text:s/>φόρος<text:s/>είναι<text:s/>μικρότερος<text:s/>από<text:s/>εκατό<text:s/>(100)<text:s/>ευρώ.</text:span></text:p>
      <text:p text:style-name="P94"><text:span text:style-name="T94_1">Στη<text:s/>συνέχεια<text:s/>υποβάλει<text:s/>και<text:s/>δεύτερη<text:s/>(εκπρόθεσμη)<text:s/>τροποποιητική,<text:s/>από<text:s/>την<text:s/>οποία<text:s/>προκύπτει<text:s/>επιπλέον<text:s/>φόρος<text:s/>για<text:s/>καταβολή<text:s/>πενήντα<text:s/>(50)<text:s/>ευρώ<text:s/>σε<text:s/>σχέση<text:s/>με<text:s/>αυτόν<text:s/>που<text:s/>προσδιορίστηκε<text:s/>με<text:s/>την<text:s/>αμέσως<text:s/>προηγούμενη<text:s/>υποβληθείσα<text:s/>(πρώτη<text:s/>εκπρόθεσμη)<text:s/>τροποποιητική<text:s/>δήλωση.<text:s/>Δεν<text:s/>επιβάλλεται<text:s/>πρόστιμο<text:s/>ούτε<text:s/>σε<text:s/>αυτήν<text:s/>τη<text:s/>δήλωση,<text:s/>αφού<text:s/>αθροιστικά<text:s/>το<text:s/>ποσό<text:s/>των<text:s/>φόρων<text:s/>που<text:s/>προσδιορίστηκαν<text:s/>και<text:s/>από<text:s/>τις<text:s/>δύο<text:s/>εκπρόθεσμες<text:s/>τροποποιητικές<text:s/>δηλώσεις<text:s/>(40+50=90)<text:s/>δεν<text:s/>υπερβαίνει<text:s/>τα<text:s/>100<text:s/>ευρώ<text:s/>σε<text:s/>σχέση<text:s/>με<text:s/>την<text:s/>αρχική<text:s/>δήλωση.</text:span></text:p>
      <text:p text:style-name="P95"><text:span text:style-name="T95_1">2</text:span><text:span text:style-name="T95_2">ο</text:span><text:span text:style-name="T95_3">:<text:s/>Φορολογούμενος<text:s/>υποβάλλει<text:s/>πρώτη<text:s/>εκπρόθεσμη<text:s/>τροποποιητική<text:s/>δήλωση<text:s/>και<text:s/>προκύπτει<text:s/>επιπλέον<text:s/>φόρος<text:s/>για<text:s/>καταβολή<text:s/>σε<text:s/>σχέση<text:s/>με<text:s/>την<text:s/>αρχική,<text:s/>σαράντα<text:s/>(40)<text:s/>ευρώ.<text:s/>Δεν<text:s/>επιβάλλεται<text:s/>πρόστιμο,<text:s/>αφού<text:s/>ο<text:s/>επιπλέον<text:s/>προς<text:s/>καταβολή<text:s/>φόρος<text:s/>είναι<text:s/>μικρότερος<text:s/>από<text:s/>εκατό<text:s/>(100)<text:s/>ευρώ.</text:span></text:p>
      <text:p text:style-name="P96"><text:span text:style-name="T96_1">Στη<text:s/>συνέχεια<text:s/>υποβάλει<text:s/>και<text:s/>δεύτερη<text:s/>(εκπρόθεσμη)<text:s/>τροποποιητική,<text:s/>από<text:s/>την<text:s/>οποία<text:s/>προκύπτει<text:s/>επιπλέον<text:s/>φόρος<text:s/>για<text:s/>καταβολή<text:s/>εβδομήντα<text:s/>(70)<text:s/>ευρώ<text:s/>σε<text:s/>σχέση<text:s/>με<text:s/>αυτόν<text:s/>που<text:s/>προσδιορίστηκε<text:s/>με<text:s/>την<text:s/>αμέσως<text:s/>προηγούμενη<text:s/>υποβληθείσα<text:s/>(πρώτη)<text:s/>τροποποιητική<text:s/>δήλωση.<text:s/>Επιβάλλεται<text:s/>πρόστιμο<text:s/>σε<text:s/>αυτήν<text:s/>τη<text:s/>δήλωση,<text:s/>αφού<text:s/>αθροιστικά<text:s/>το<text:s/>ποσό<text:s/>των<text:s/>φόρων<text:s/>που<text:s/>προσδιορίστηκαν<text:s/>και<text:s/>από<text:s/>τις<text:s/>δύο<text:s/>τροποποιητικές<text:s/>δηλώσεις<text:s/>(40+70=110)<text:s/>υπερβαίνει<text:s/>τα<text:s/>100<text:s/>ευρώ<text:s/>σε<text:s/>σχέση<text:s/>με<text:s/>την<text:s/>αρχική.</text:span></text:p>
      <text:p text:style-name="P97"><text:span text:style-name="T97_1">3</text:span><text:span text:style-name="T97_2">ο</text:span><text:span text:style-name="T97_3">:<text:s/>Φορολογούμενος<text:s/>υποβάλλει<text:s/>πρώτη<text:s/>εκπρόθεσμη<text:s/>τροποποιητική<text:s/>δήλωση<text:s/>και<text:s/>προκύπτει<text:s/>επιπλέον<text:s/>φόρος<text:s/>για<text:s/>καταβολή<text:s/>διακόσια<text:s/>(200)<text:s/>ευρώ.<text:s/>Επιβάλλεται<text:s/>πρόστιμο,<text:s/>αφού<text:s/>ο<text:s/>επιπλέον<text:s/>προς<text:s/>καταβολή<text:s/>φόρος<text:s/>υπερβαίνει<text:s/>τα<text:s/>εκατό<text:s/>(100)<text:s/>ευρώ.</text:span></text:p>
      <text:p text:style-name="P98"><text:span text:style-name="T98_1">Στη<text:s/>συνέχεια,<text:s/>υποβάλλει<text:s/>και<text:s/>δεύτερη<text:s/>(εκπρόθεσμη)<text:s/>τροποποιητική,<text:s/>από<text:s/>την<text:s/>οποία<text:s/>δεν<text:s/>προκύπτει<text:s/>επιπλέον<text:s/>φόρος<text:s/>για<text:s/>καταβολή<text:s/>σε<text:s/>σχέση<text:s/>με<text:s/>αυτόν<text:s/>που<text:s/>προσδιορίστηκε<text:s/>με<text:s/>την<text:s/>πρώτη<text:s/>εκπρόθεσμη<text:s/>τροποποιητική<text:s/>δήλωση.<text:s/>Ως<text:s/>εκ<text:s/>τούτου,<text:s/>δεδομένου<text:s/>ότι<text:s/>προκύπτει<text:s/>το<text:s/>ίδιο<text:s/>χρεωστικό<text:s/>αποτέλεσμα<text:s/>δεν<text:s/>επιβάλλεται<text:s/>πρόστιμο<text:s/>στην<text:s/>τελευταία<text:s/>δήλωση,<text:s/>αφού<text:s/>δεν<text:s/>προκύπτει<text:s/>επιπλέον<text:s/>ποσό<text:s/>φόρου<text:s/>προς<text:s/>καταβολή.</text:span></text:p>
      <text:p text:style-name="P99"><text:span text:style-name="T99_1">4</text:span><text:span text:style-name="T99_2">Ο</text:span><text:span text:style-name="T99_3"><text:s/>:<text:s/>Φορολογούμενος<text:s/>υποβάλλει<text:s/>πρώτη<text:s/>εκπρόθεσμη<text:s/>τροποποιητική<text:s/>δήλωση<text:s/>από<text:s/>την<text:s/>οποία<text:s/>προκύπτει<text:s/>επιπλέον<text:s/>φόρος<text:s/>για<text:s/>καταβολή<text:s/>σε<text:s/>σχέση<text:s/>με<text:s/>την<text:s/>αρχική<text:s/>150<text:s/>ευρώ.<text:s/>Επιβάλλεται<text:s/>πρόστιμο,<text:s/>αφού<text:s/>ο<text:s/>επιπλέον<text:s/>προς<text:s/>καταβολή<text:s/>φόρος<text:s/>είναι<text:s/>μεγαλύτερος<text:s/>από<text:s/>εκατό<text:s/>(100)<text:s/>ευρώ.</text:span></text:p>
      <text:p text:style-name="P100"><text:span text:style-name="T100_1">Στη<text:s/>συνέχεια<text:s/>υποβάλλει<text:s/>και<text:s/>δεύτερη<text:s/>(εκπρόθεσμη)<text:s/>τροποποιητική,<text:s/>από<text:s/>την<text:s/>οποία<text:s/>προκύπτει<text:s/>επιπλέον<text:s/>φόρος<text:s/>για<text:s/>καταβολή<text:s/>50<text:s/>ευρώ<text:s/>σε<text:s/>σχέση<text:s/>με<text:s/>αυτόν<text:s/>που<text:s/>προσδιορίστηκε<text:s/>με<text:s/>την<text:s/>αμέσως<text:s/>προηγούμενη<text:s/>υποβληθείσα<text:s/>(πρώτη<text:s/>εκπρόθεσμη)<text:s/>τροποποιητική<text:s/>δήλωση.<text:s/>Επιβάλλεται<text:s/>πρόστιμο<text:s/>και<text:s/>σε<text:s/>αυτήν<text:s/>τη<text:s/>δήλωση,<text:s/>αφού<text:s/>αθροιστικά<text:s/>το<text:s/>ποσό<text:s/>των<text:s/>φόρων<text:s/>που<text:s/>προσδιορίστηκαν<text:s/>και<text:s/>από<text:s/>τις<text:s/>δύο<text:s/>τροποποιητικές<text:s/>δηλώσεις<text:s/>(150+50=200)<text:s/>υπερβαίνει<text:s/>τα<text:s/>100<text:s/>ευρώ<text:s/>σε<text:s/>σχέση<text:s/>με<text:s/>την<text:s/>αρχική.</text:span></text:p>
      <text:p text:style-name="P101"><text:span text:style-name="T101_1">-</text:span><text:span text:style-name="T101_2"><text:tab/></text:span><text:span text:style-name="T101_3">Δεδομένου<text:s/>ότι<text:s/>με<text:s/>τις<text:s/>υπόψη<text:s/>διατάξεις,<text:s/>η<text:s/>επιβολή<text:s/>του<text:s/>προστίμου<text:s/>γίνεται<text:s/>μόνο<text:s/>όταν<text:s/>το<text:s/>επιπλέον<text:s/>προς<text:s/>καταβολή<text:s/>ποσό<text:s/>φόρου<text:s/>υπερβαίνει<text:s/>τα<text:s/>εκατό<text:s/>(100)<text:s/>ευρώ,<text:s/>δεν<text:s/>επιβάλλεται<text:s/>πρόστιμο<text:s/>όταν<text:s/>από<text:s/>την<text:s/>υποβολή<text:s/>της<text:s/>εκπρόθεσμης<text:s/>τροποποιητικής<text:s/>δήλωσης<text:s/>δεν<text:s/>προκύπτει<text:s/>ποσό<text:s/>προς<text:s/>καταβολή.<text:s/>Συνεπώς,<text:s/>δεν<text:s/>επιβάλλεται<text:s/>πρόστιμο,<text:s/>χωρίς<text:s/>να<text:s/>απαιτείται<text:s/>να<text:s/>εξεταστεί<text:s/>το<text:s/>όριο<text:s/>των<text:s/>εκατό<text:s/>(100)<text:s/>ευρώ,<text:s/>στις<text:s/>κάτωθι<text:s/>περιπτώσεις:</text:span></text:p>
      <text:p text:style-name="P102"><text:span text:style-name="T102_1">•<text:s/></text:span><text:span text:style-name="T102_2">η<text:s/>αρχική<text:s/>δήλωση<text:s/>είναι<text:s/>χρεωστική<text:s/>και<text:s/>με<text:s/>την<text:s/>τροποποιητική<text:s/>μειώνεται<text:s/>το<text:s/>χρεωστικό<text:s/>υπόλοιπο<text:s/>•<text:s/>η<text:s/>αρχική<text:s/>δήλωση<text:s/>είναι<text:s/>χρεωστική<text:s/>και<text:s/>με<text:s/>την<text:s/>τροποποιητική<text:s/>προκύπτει<text:s/>πιστωτικό<text:s/>υπόλοιπο</text:span></text:p>
      <text:p text:style-name="P103"><text:span text:style-name="T103_1">•<text:s/></text:span><text:span text:style-name="T103_2">η<text:s/>αρχική<text:s/>δήλωση<text:s/>είναι<text:s/>μηδενική<text:s/>και<text:s/>με<text:s/>την<text:s/>τροποποιητική<text:s/>προκύπτει<text:s/>πιστωτικό<text:s/>υπόλοιπο</text:span></text:p>
      <text:p text:style-name="P104"><text:span text:style-name="T104_1">•<text:s/></text:span><text:span text:style-name="T104_2">η<text:s/>αρχική<text:s/>δήλωση<text:s/>είναι<text:s/>πιστωτική<text:s/>και<text:s/>με<text:s/>την<text:s/>τροποποιητική<text:s/>αυξάνεται<text:s/>το<text:s/>πιστωτικό<text:s/>υπόλοιπο</text:span></text:p>
      <text:p text:style-name="P105"><text:span text:style-name="T105_1">•<text:s/></text:span><text:span text:style-name="T105_2">η<text:s/>αρχική<text:s/>δήλωση<text:s/>είναι<text:s/>μηδενική<text:s/>και<text:s/>με<text:s/>την<text:s/>τροποποιητική<text:s/>παραμένει<text:s/>μηδενική.</text:span></text:p>
      <text:p text:style-name="P106"><text:span text:style-name="T106_1">-</text:span><text:span text:style-name="T106_2"><text:tab/></text:span><text:span text:style-name="T106_3">Επίσης,<text:s/>δεν<text:s/>επιβάλλεται<text:s/>πρόστιμο,<text:s/>αφού<text:s/>όμως<text:s/>προηγουμένως<text:s/>έχει<text:s/>εξεταστεί<text:s/>και<text:s/>διαπιστωθεί<text:s/>ότι<text:s/>το<text:s/>επιπλέον<text:s/>προς<text:s/>καταβολή<text:s/>ποσό<text:s/>δεν<text:s/>υπερβαίνει<text:s/>το<text:s/>όριο<text:s/>των<text:s/>εκατό<text:s/>(100)<text:s/>ευρώ<text:s/>σε<text:s/>σχέση<text:s/>με<text:s/>την<text:s/>αρχική<text:s/>δήλωση<text:s/>σε<text:s/>όλες<text:s/>τις<text:s/>παρακάτω<text:s/>περιπτώσεις:</text:span></text:p>
      <text:p text:style-name="P107"><text:span text:style-name="T107_1">•<text:s/></text:span><text:span text:style-name="T107_2">η<text:s/>αρχική<text:s/>δήλωση<text:s/>είναι<text:s/>χρεωστική<text:s/>και<text:s/>με<text:s/>την<text:s/>πρώτη<text:s/>εκπρόθεσμη<text:s/>τροποποιητική<text:s/>αυξάνεται<text:s/>το<text:s/>χρεωστικό<text:s/>υπόλοιπο</text:span></text:p>
      <text:p text:style-name="P108"><text:span text:style-name="T108_1">•<text:s/></text:span><text:span text:style-name="T108_2">η<text:s/>αρχική<text:s/>δήλωση<text:s/>είναι<text:s/>πιστωτική<text:s/>και<text:s/>με<text:s/>την<text:s/>πρώτη<text:s/>τροποποιητική<text:s/>μειώνεται<text:s/>το<text:s/>πιστωτικό<text:s/>υπόλοιπο<text:s/>ή<text:s/>προκύπτει<text:s/>χρεωστικό<text:s/>ποσό,<text:s/>ενώ<text:s/>το<text:s/>αρχικό<text:s/>πιστωτικό<text:s/>ποσό<text:s/>έχει<text:s/>επιστραφεί<text:s/>στον<text:s/>φορολογούμενο<text:s/>ή<text:s/>έχει<text:s/>συμψηφιστεί<text:s/>με<text:s/>οφειλές<text:s/>του</text:span></text:p>
      <text:p text:style-name="P109"><text:span text:style-name="T109_1">•<text:s/></text:span><text:span text:style-name="T109_2">η<text:s/>αρχική<text:s/>δήλωση<text:s/>είναι<text:s/>πιστωτική<text:s/>και<text:s/>με<text:s/>την<text:s/>πρώτη<text:s/>τροποποιητική<text:s/>μειώνεται<text:s/>το<text:s/>πιστωτικό<text:s/>ποσό<text:s/>άνω<text:s/>των<text:s/>εκατό<text:s/>(100)<text:s/>ευρώ<text:s/>ή<text:s/>προκύπτει<text:s/>χρεωστικό<text:s/>ποσό<text:s/>έως<text:s/>εκατό<text:s/>(100)<text:s/>ευρώ,<text:s/>ενώ<text:s/>το<text:s/>αρχικό<text:s/>πιστωτικό<text:s/>ποσό<text:s/>δεν<text:s/>έχει<text:s/>επιστραφεί<text:s/>στον<text:s/>φορολογούμενο<text:s/>ή<text:s/>δεν<text:s/>έχει<text:s/>συμψηφιστεί<text:s/>με<text:s/>οφειλές<text:s/>του,<text:s/>καθώς<text:s/>στην<text:s/>περίπτωση<text:s/>αυτή<text:s/>το<text:s/>επιπλέον<text:s/>ποσό<text:s/>που<text:s/>προκύπτει<text:s/>προς<text:s/>καταβολή<text:s/>δεν<text:s/>υπερβαίνει<text:s/>τα<text:s/>εκατό<text:s/>(100)<text:s/>ευρώ</text:span></text:p>
      <text:p text:style-name="P110"><text:span text:style-name="T110_1">•<text:s/></text:span><text:span text:style-name="T110_2">η<text:s/>αρχική<text:s/>δήλωση<text:s/>είναι<text:s/>μηδενική<text:s/>και<text:s/>με<text:s/>την<text:s/>πρώτη<text:s/>τροποποιητική<text:s/>προκύπτει<text:s/>χρεωστικό<text:s/>υπόλοιπο.</text:span></text:p>
      <text:p text:style-name="P111"><text:span text:style-name="T111_1">Σε<text:s/>περίπτωση<text:s/>υποβολής<text:s/>περισσότερων<text:s/>εκπρόθεσμων<text:s/>δηλώσεων<text:s/>για<text:s/>το<text:s/>ίδιο<text:s/>φορολογικό<text:s/>έτος,<text:s/>η<text:s/>εφαρμογή<text:s/>ή<text:s/>όχι<text:s/>των<text:s/>διατάξεων<text:s/>της<text:s/>περ.<text:s/>β΄της<text:s/>παρ.<text:s/>7<text:s/>του<text:s/>άρθρου<text:s/>53<text:s/>ΚΦΔ<text:s/>εξετάζεται<text:s/>συνδυαστικά<text:s/>και<text:s/>με<text:s/>τις<text:s/>ανωτέρω<text:s/>σχετικές<text:s/>διευκρινίσεις.</text:span></text:p>
      <text:p text:style-name="P112"><text:span text:style-name="T112_1">Σημειώνεται<text:s/>ότι,<text:s/>ως<text:s/>προς<text:s/>τα<text:s/>φυσικά<text:s/>πρόσωπα,<text:s/>οι<text:s/>ανωτέρω<text:s/>διατάξεις<text:s/>εφαρμόζονται<text:s/>μόνο<text:s/>για<text:s/>τις<text:s/>περιπτώσεις<text:s/>που<text:s/>υποβάλλεται<text:s/>εκπρόθεσμη<text:s/>τροποποιητική<text:s/>δήλωση<text:s/>από<text:s/>τον<text:s/>φορολογούμενο,<text:s/>επομένως,<text:s/>δεν<text:s/>εφαρμόζονται<text:s/>σε<text:s/>περίπτωση<text:s/>έκδοσης<text:s/>πράξεων<text:s/>διοικητικού<text:s/>προσδιορισμού<text:s/>φόρου<text:s/>από<text:s/>τη<text:s/>Φορολογική<text:s/>Διοίκηση<text:s/>με<text:s/>βάση<text:s/>τα<text:s/>στοιχεία<text:s/>που<text:s/>έχει<text:s/>στη<text:s/>διάθεσή<text:s/>της,<text:s/>σύμφωνα<text:s/>με<text:s/>την<text:s/>παρ.<text:s/>3<text:s/>του<text:s/>άρθρου<text:s/>36<text:s/>ΚΦΔ,<text:s/>μετά<text:s/>από<text:s/>αξιοποίηση<text:s/>διαθέσιμων<text:s/>πληροφοριών<text:s/>και<text:s/>πραγματοποίηση<text:s/>διασταυρώσεων<text:s/>(εγκύκλιος<text:s/>Ε.2162/2020<text:s/>του<text:s/>Διοικητή<text:s/>της<text:s/>ΑΑΔΕ).</text:span></text:p>
      <text:p text:style-name="P113"><text:span text:style-name="T113_1">Οι<text:s/>ανωτέρω<text:s/>διατάξεις<text:s/>δεν<text:s/>εφαρμόζονται<text:s/>και<text:s/>σε<text:s/>περίπτωση<text:s/>έκδοσης<text:s/>πράξεων<text:s/>διοικητικού<text:s/>προσδιορισμού<text:s/>φόρου<text:s/>σύμφωνα<text:s/>με<text:s/>την<text:s/>παρ.<text:s/>3<text:s/>του<text:s/>άρθρου<text:s/>36<text:s/>ΚΦΔ<text:s/>όταν<text:s/>η<text:s/>εκκαθάριση<text:s/>της<text:s/>δήλωσης<text:s/>από<text:s/>τη<text:s/>Φορολογική<text:s/>Διοίκηση<text:s/>πραγματοποιείται<text:s/>μετά<text:s/>τη<text:s/>διαγραφή<text:s/>ή<text:s/>διόρθωση<text:s/>ποσών<text:s/>τα<text:s/>οποία<text:s/>συνεπάγονται<text:s/>φορολογική<text:s/>απαλλαγή,<text:s/>έκπτωση<text:s/>ή<text:s/>ελάφρυνση<text:s/>του<text:s/>δηλούμενου<text:s/>εισοδήματος<text:s/>ή<text:s/>μείωση<text:s/>του<text:s/>φόρου<text:s/>για<text:s/>τα<text:s/>οποία<text:s/>δεν<text:s/>υπάρχει<text:s/>ηλεκτρονική<text:s/>πληροφόρηση<text:s/>και<text:s/>δεν<text:s/>προσκομίζονται<text:s/>από<text:s/>τον<text:s/>φορολογούμενο<text:s/>τα<text:s/>προβλεπόμενα<text:s/>δικαιολογητικά,<text:s/>ενώ<text:s/>ζητήθηκαν.<text:s/>Επισημαίνεται<text:s/>ότι<text:s/>στην<text:s/>περίπτωση<text:s/>αυτή<text:s/>επιβάλλεται<text:s/>πρόστιμο<text:s/>για<text:s/>τις<text:s/>παραβάσεις<text:s/>που<text:s/>προβλέπονται<text:s/>στην<text:s/>παρ.<text:s/>1<text:s/>του<text:s/>άρθρου<text:s/>53<text:s/>του<text:s/>ΚΦΔ,<text:s/>καθώς<text:s/>και<text:s/>στην<text:s/>παρ.<text:s/>2<text:s/>του<text:s/>ίδιου<text:s/>άρθρου<text:s/>εάν<text:s/>η<text:s/>πρόσκληση<text:s/>αφορά<text:s/>σε<text:s/>δικαιολογητικά<text:s/>που<text:s/>αφορούν<text:s/>στην<text:s/>επιχειρηματική<text:s/>δραστηριότητα<text:s/>του<text:s/>φορολογούμενου,<text:s/>λόγω<text:s/>μη<text:s/>ανταπόκρισης<text:s/>των<text:s/>φορολογουμένων<text:s/>στο<text:s/>αίτημα<text:s/>της<text:s/>Φορολογικής<text:s/>διοίκησης<text:s/>να<text:s/>προσκομίσουν<text:s/>στοιχεία<text:s/>και<text:s/>όχι<text:s/>το<text:s/>πρόστιμο<text:s/>για<text:s/>την<text:s/>παράβαση<text:s/>της<text:s/>εκπρόθεσμης<text:s/>υποβολή<text:s/>τροποποιητικής<text:s/>δήλωσης.</text:span></text:p>
      <text:p text:style-name="P114"><text:span text:style-name="T114_1">ii)</text:span><text:span text:style-name="T114_2"><text:tab/></text:span><text:span text:style-name="T114_3">Περαιτέρω<text:s/>διευκρινίσεις<text:s/>για<text:s/>τη<text:s/>συνδυαστική<text:s/>εφαρμογή<text:s/>των<text:s/>περ.<text:s/>β΄<text:s/>και<text:s/>γ΄<text:s/>της<text:s/>παρ.<text:s/>7<text:s/>του<text:s/>άρθρου<text:s/>53<text:s/>ΚΦΔ:</text:span></text:p>
      <text:p text:style-name="P115"><text:span text:style-name="T115_1">-</text:span><text:span text:style-name="T115_2"><text:tab/></text:span><text:span text:style-name="T115_3">Οι<text:s/>προϋποθέσεις<text:s/>των<text:s/>διατάξεων<text:s/>των<text:s/>περ.<text:s/>β΄<text:s/>και<text:s/>γ΄<text:s/>εξετάζονται<text:s/>ανά<text:s/>περίπτωση<text:s/>και<text:s/>δεν<text:s/>απαιτείται<text:s/>η<text:s/>σωρευτική<text:s/>συνδρομή<text:s/>τους<text:s/>για<text:s/>την<text:s/>επιβολή<text:s/>ή<text:s/>όχι<text:s/>του<text:s/>προστίμου.</text:span></text:p>
      <text:p text:style-name="P116"><text:span text:style-name="T116_1">-</text:span><text:span text:style-name="T116_2"><text:tab/></text:span><text:span text:style-name="T116_3">Στην<text:s/>έννοια<text:s/>του<text:s/>φόρου<text:s/>προς<text:s/>καταβολή<text:s/>συμπεριλαμβάνεται<text:s/>το<text:s/>τέλος<text:s/>χαρτοσήμου/Ψηφιακό<text:s/>Τέλος<text:s/>Συναλλαγής,<text:s/>κατά<text:s/>περίπτωση,<text:s/>δεδομένου<text:s/>ότι<text:s/>συμβεβαιώνεται<text:s/>με<text:s/>τον<text:s/>φόρο<text:s/>εισοδήματος,<text:s/>η<text:s/>προκαταβολή<text:s/>φόρου,<text:s/>η<text:s/>ειδική<text:s/>εισφορά<text:s/>αλληλεγγύης<text:s/>του<text:s/>άρθρου<text:s/>43Α<text:s/>ΚΦΕ<text:s/>και<text:s/>του<text:s/>άρθρου<text:s/>29<text:s/>ν<text:s/>3986/2011<text:s/>(Α'<text:s/>152),<text:s/>καθώς<text:s/>και<text:s/>ο<text:s/>φόρος<text:s/>πολυτελούς<text:s/>διαβίωσης.<text:s/>Επισημαίνεται<text:s/>ότι<text:s/>το<text:s/>ποσοστό<text:s/>20%<text:s/>υπέρ<text:s/>του<text:s/>Ο.Γ.Α.<text:s/>που<text:s/>επιβάλλεται<text:s/>ως<text:s/>πρόσθετο<text:s/>ποσοστό<text:s/>επί<text:s/>των<text:s/>τελών<text:s/>χαρτοσήμου<text:s/>[σύμφωνα<text:s/>με<text:s/>τον<text:s/>ΚΝΤΧ<text:s/>(π.δ.<text:s/>της<text:s/>28ης<text:s/>Ιουλίου<text:s/>1931,<text:s/>Α΄<text:s/>239)<text:s/>και<text:s/>την<text:s/>περ.<text:s/>Γ΄της<text:s/>παρ.<text:s/>1<text:s/>του<text:s/>άρθρου<text:s/>11<text:s/>του<text:s/>ν.<text:s/>4169/1961<text:s/>(Α΄81),<text:s/>ως<text:s/>ίσχυαν<text:s/>οι<text:s/>διατάξεις<text:s/>αυτές<text:s/>μέχρι<text:s/>30/11/2024<text:s/>βάσει<text:s/>του<text:s/>άρ.<text:s/>33<text:s/>του<text:s/>ν.<text:s/>5135/2024<text:s/>(Α΄147)<text:s/>και<text:s/>του<text:s/>άρ.<text:s/>128<text:s/>του<text:s/>ν.<text:s/>5162/2024<text:s/>(Α΄198)]<text:s/>δεν<text:s/>θα<text:s/>πρέπει<text:s/>να<text:s/>συνυπολογίζεται,<text:s/>προκειμένου<text:s/>να<text:s/>τύχουν<text:s/>εφαρμογής<text:s/>οι<text:s/>διατάξεις<text:s/>των<text:s/>περ.<text:s/>β,<text:s/>γ<text:s/>της<text:s/>παρ.7<text:s/>του<text:s/>άρθρου<text:s/>53<text:s/>του<text:s/>ν.5104/2024.</text:span></text:p>
      <text:p text:style-name="P117"><text:span text:style-name="T117_1">-</text:span><text:span text:style-name="T117_2"><text:tab/></text:span><text:span text:style-name="T117_3">Σε<text:s/>περίπτωση<text:s/>υποβολής<text:s/>εκπρόθεσμης<text:s/>(αρχικής<text:s/>ή<text:s/>τροποποιητικής)<text:s/>δήλωσης<text:s/>φορολογίας<text:s/>εισοδήματος<text:s/>φυσικού<text:s/>προσώπου<text:s/>ή<text:s/>νομικού<text:s/>προσώπου<text:s/>ή<text:s/>νομικής<text:s/>οντότητας<text:s/>από<text:s/>την<text:s/>οποία<text:s/>προκύπτει<text:s/>υποχρέωση<text:s/>καταβολής<text:s/>φόρου<text:s/>μέχρι<text:s/>εκατό<text:s/>(100)<text:s/>ευρώ<text:s/>και<text:s/>ταυτόχρονα<text:s/>επιβάλλεται<text:s/>το<text:s/>τέλος<text:s/>επιτηδεύματος<text:s/>του<text:s/>άρθρου<text:s/>31<text:s/>του<text:s/>ν.3986/2011,<text:s/>εφαρμόζονται<text:s/>οι<text:s/>εξαιρέσεις<text:s/>των<text:s/>περ.<text:s/>β΄και<text:s/>γ΄της<text:s/>παρ.7<text:s/>του<text:s/>άρθρου<text:s/>53<text:s/>του<text:s/>ΚΦΔ<text:s/>χωρίς<text:s/>να<text:s/>λαμβάνεται<text:s/>υπόψη<text:s/>το<text:s/>τέλος<text:s/>επιτηδεύματος,<text:s/>το<text:s/>οποίο,<text:s/>κατά<text:s/>πάγια<text:s/>θέση<text:s/>της<text:s/>Διοίκησης,<text:s/>δεν<text:s/>συνυπολογίζεται<text:s/>στο<text:s/>αποτέλεσμα<text:s/>της<text:s/>δήλωσης<text:s/>για<text:s/>την<text:s/>επιβολή<text:s/>διαδικαστικών<text:s/>προστίμων<text:s/>(σχετ.<text:s/>παρ.<text:s/>10<text:s/>-<text:s/>ΠΟΛ<text:s/>1080/2016<text:s/>εγκύκλιος).</text:span></text:p>
      <text:p text:style-name="P118"><text:span text:style-name="T118_1">5.3.<text:s/></text:span><text:span text:style-name="T118_2">Σύμφωνα<text:s/>με<text:s/>την<text:s/>παρ.<text:s/>8<text:s/>του<text:s/>άρθρου<text:s/>53<text:s/>ΚΦΔ,<text:s/>δεν<text:s/>επιβάλλεται<text:s/>πρόστιμο<text:s/>σε<text:s/>περίπτωση<text:s/>υποβολής<text:s/>εκπρόθεσμης<text:s/>τροποποιητικής<text:s/>φορολογικής<text:s/>δήλωσης<text:s/>εφόσον<text:s/>αφορά<text:s/>διόρθωση<text:s/>στοιχείων<text:s/>πληροφοριακού<text:s/>χαρακτήρα,<text:s/>τα<text:s/>οποία<text:s/>δεν<text:s/>σχετίζονται<text:s/>με<text:s/>τον<text:s/>προσδιορισμό<text:s/>του<text:s/>φόρου<text:s/>που<text:s/>προκύπτει<text:s/>από<text:s/>τη<text:s/>δήλωση.</text:span></text:p>
      <text:p text:style-name="P119"><text:span text:style-name="T119_1">Τέτοια<text:s/>περίπτωση<text:s/>συντρέχει<text:s/>όταν<text:s/>υποβάλλεται<text:s/>τροποποιητική<text:s/>δήλωση<text:s/>για<text:s/>τη<text:s/>διόρθωση<text:s/>δήλωσης<text:s/>η<text:s/>οποία<text:s/>δεν<text:s/>είναι<text:s/>πλήρης<text:s/>ως<text:s/>προς<text:s/>τη<text:s/>συμπλήρωση<text:s/>όλων<text:s/>των<text:s/>τυπικών<text:s/>στοιχείων<text:s/>της,<text:s/>ή,<text:s/>στην<text:s/>περίπτωση<text:s/>που<text:s/>έχουν<text:s/>αναγραφεί<text:s/>όλα<text:s/>τα<text:s/>τυπικά<text:s/>στοιχεία<text:s/>αλλά<text:s/>αυτά<text:s/>δεν<text:s/>είναι<text:s/>πλήρη<text:s/>ή<text:s/>δεν<text:s/>έχουν<text:s/>αναγραφεί<text:s/>κατά<text:s/>τρόπο<text:s/>ώστε<text:s/>να<text:s/>απεικονίζουν<text:s/>την<text:s/>πραγματική<text:s/>κατάσταση,<text:s/>ήτοι<text:s/>για<text:s/>τη<text:s/>συμπλήρωση<text:s/>ή<text:s/>μεταβολή<text:s/>αμιγώς<text:s/>πληροφοριακών<text:s/>στοιχείων.</text:span></text:p>
      <text:p text:style-name="P120"><text:span text:style-name="T120_1">Αντίθετα,<text:s/>εφόσον<text:s/>τα<text:s/>στοιχεία<text:s/>της<text:s/>δήλωσης<text:s/>που<text:s/>χρήζουν<text:s/>διόρθωσης/συμπλήρωσης<text:s/>σχετίζονται<text:s/>με<text:s/>τον<text:s/>προσδιορισμό<text:s/>του<text:s/>φόρου,<text:s/>για<text:s/>την<text:s/>δήλωση<text:s/>που<text:s/>υποβάλλεται<text:s/>εκπρόθεσμα<text:s/>για<text:s/>τη<text:s/>διόρθωσή<text:s/>τους<text:s/>επιβάλλονται<text:s/>τα<text:s/>πρόστιμα<text:s/>της<text:s/>παρ.<text:s/>1<text:s/>ή<text:s/>της<text:s/>παρ.<text:s/>2<text:s/>του<text:s/>άρθρου<text:s/>53<text:s/>ΚΦΔ,<text:s/>κατά<text:s/>περίπτωση,<text:s/>με<text:s/>την<text:s/>επιφύλαξη<text:s/>των<text:s/>διατάξεων<text:s/>της<text:s/>παρ.<text:s/>7.</text:span></text:p>
      <text:p text:style-name="P121"><text:span text:style-name="T121_1">Ενδεικτικά<text:s/>παραδείγματα<text:s/>περιπτώσεων<text:s/>τροποποιητικών<text:s/>δηλώσεων<text:s/>που<text:s/>αφορούν<text:s/>συμπλήρωση<text:s/>ή<text:s/>μεταβολή<text:s/>αμιγώς<text:s/>πληροφοριακών<text:s/>στοιχείων,<text:s/>είναι<text:s/>για<text:s/>τις<text:s/>δηλώσεις<text:s/>φορολογίας<text:s/>εισοδήματος,<text:s/>η<text:s/>εισαγωγή<text:s/>ή<text:s/>η<text:s/>διόρθωση<text:s/>του<text:s/>αριθμού<text:s/>παροχής<text:s/>της<text:s/>ΔΕΗ<text:s/>ή<text:s/>του<text:s/>αριθμού<text:s/>δήλωσης<text:s/>μίσθωσης,<text:s/>του<text:s/>ΑΜΚΑ<text:s/>του<text:s/>υπόχρεου<text:s/>ή<text:s/>κάποιου<text:s/>εξαρτώμενου<text:s/>μέλους<text:s/>του,<text:s/>του<text:s/>ΑΦΜ<text:s/>του<text:s/>αντισυμβαλλόμενου<text:s/>στις<text:s/>περιπτώσεις<text:s/>που<text:s/>ζητείται<text:s/>από<text:s/>την<text:s/>ηλεκτρονική<text:s/>εφαρμογή,<text:s/>η<text:s/>εισαγωγή<text:s/>κενού<text:s/>ή<text:s/>ημιτελούς<text:s/>ακινήτου<text:s/>ή<text:s/>των<text:s/>στοιχείων<text:s/>των<text:s/>συνιδιοκτητών<text:s/>ακινήτων<text:s/>στο<text:s/>έντυπο<text:s/>Ε2,<text:s/>η<text:s/>μεταβολή<text:s/>κάποιου<text:s/>πληροφοριακού<text:s/>στοιχείου<text:s/>του<text:s/>Πίνακα<text:s/>Β΄<text:s/>του<text:s/>εντύπου<text:s/>Ε3,<text:s/>η<text:s/>τροποποίηση<text:s/>στοιχείων<text:s/>του<text:s/>υπόχρεου<text:s/>νομικού<text:s/>προσώπου/νομικής<text:s/>οντότητας<text:s/>ή<text:s/>του<text:s/>εκπροσώπου<text:s/>αυτού<text:s/>κ.λπ.<text:s/>Αντίστοιχα,<text:s/>για<text:s/>τις<text:s/>δηλώσεις<text:s/>φορολογίας<text:s/>μεταβίβασης<text:s/>ακινήτου<text:s/>με<text:s/>επαχθή<text:s/>ή<text:s/>χαριστική<text:s/>αιτία<text:s/>ή<text:s/>αιτία<text:s/>θανάτου,<text:s/>ενδεικτικά<text:s/>παραδείγματα<text:s/>περιπτώσεων<text:s/>τροποποιητικών<text:s/>δηλώσεων<text:s/>που<text:s/>αφορούν<text:s/>συμπλήρωση<text:s/>ή<text:s/>μεταβολή<text:s/>αμιγώς<text:s/>πληροφοριακών<text:s/>στοιχείων<text:s/>είναι<text:s/>η<text:s/>υποβολή<text:s/>τροποποιητικής<text:s/>δήλωσης<text:s/>που<text:s/>αφορά<text:s/>τη<text:s/>διόρθωση<text:s/>των<text:s/>στοιχείων<text:s/>του<text:s/>συμβολαιογράφου<text:s/>κ.λπ.</text:span></text:p>
      <text:p text:style-name="P122"><text:span text:style-name="T122_1">Αντίθετα,<text:s/>η<text:s/>μεταβολή<text:s/>στοιχείων<text:s/>όπως<text:s/>η<text:s/>μείωση<text:s/>του<text:s/>αριθμού<text:s/>των<text:s/>εξαρτώμενων<text:s/>μελών,<text:s/>ο<text:s/>κωδικός<text:s/>που<text:s/>αφορά<text:s/>στη<text:s/>φορολόγηση<text:s/>σύμφωνα<text:s/>με<text:s/>τις<text:s/>διατάξεις<text:s/>της<text:s/>περ.<text:s/>στ΄<text:s/>της<text:s/>παρ.<text:s/>2<text:s/>του<text:s/>άρθρου<text:s/>12<text:s/>του<text:s/>ΚΦΕ,<text:s/>ο<text:s/>κωδικός<text:s/>της<text:s/>αναπηρίας,<text:s/>ο<text:s/>χαρακτηρισμός<text:s/>του<text:s/>κατ’<text:s/>επάγγελμα<text:s/>αγρότη,<text:s/>η<text:s/>υπαγωγή<text:s/>στην<text:s/>παρ.<text:s/>2<text:s/>του<text:s/>άρθρου<text:s/>58<text:s/>του<text:s/>ΚΦΕ<text:s/>για<text:s/>νομικά<text:s/>πρόσωπα<text:s/>που<text:s/>είναι<text:s/>εγγεγραμμένα<text:s/>στο<text:s/>Μητρώο<text:s/>του<text:s/>άρθρου<text:s/>19<text:s/>του<text:s/>ν.4384/2016,<text:s/>καθώς<text:s/>και<text:s/>η<text:s/>μεταβολή<text:s/>στα<text:s/>περιγραφικά<text:s/>στοιχεία<text:s/>του<text:s/>μεταβιβαζόμενου<text:s/>ακινήτου<text:s/>κατά<text:s/>την<text:s/>υποβολή<text:s/>δηλώσεων<text:s/>μεταβίβασης<text:s/>με<text:s/>επαχθή<text:s/>ή<text:s/>χαριστική<text:s/>αιτία<text:s/>ή<text:s/>αιτία<text:s/>θανάτου<text:s/>κ.λπ.,<text:s/>επισύρει<text:s/>την<text:s/>επιβολή<text:s/>των<text:s/>προστίμων<text:s/>της<text:s/>παρ.<text:s/>1<text:s/>ή<text:s/>της<text:s/>παρ.<text:s/>2<text:s/>του<text:s/>άρθρου<text:s/>53,<text:s/>κατά<text:s/>περίπτωση,<text:s/>καθώς<text:s/>επηρεάζουν<text:s/>τον<text:s/>προσδιορισμό<text:s/>της<text:s/>φορολογικής<text:s/>υποχρέωσης,<text:s/>ανεξάρτητα<text:s/>από<text:s/>το<text:s/>αν<text:s/>από<text:s/>την<text:s/>τροποποιητική<text:s/>δήλωση<text:s/>προκύπτει<text:s/>η<text:s/>όχι<text:s/>η<text:s/>υποχρέωση<text:s/>καταβολής<text:s/>φόρου,<text:s/>με<text:s/>την<text:s/>επιφύλαξη<text:s/>της<text:s/>διάταξης<text:s/>της<text:s/>περ.<text:s/>β)<text:s/>της<text:s/>παρ.<text:s/>7<text:s/>του<text:s/>άρθρου<text:s/>53<text:s/>του<text:s/>ΚΦΔ<text:s/>για<text:s/>τις<text:s/>δηλώσεις<text:s/>φορολογίας<text:s/>εισοδήματος.</text:span></text:p>
      <text:p text:style-name="P123"><text:span text:style-name="T123_1">5.4.<text:s/></text:span><text:span text:style-name="T123_2">Διευκρινίζεται<text:s/>ότι<text:s/>ως<text:s/>προς<text:s/>το<text:s/>ΦΠΑ<text:s/>ενδεικτικές<text:s/>περιπτώσεις<text:s/>τροποποιητικής<text:s/>δήλωσης<text:s/>στην<text:s/>οποία<text:s/>δεν<text:s/>επιβάλλεται<text:s/>πρόστιμο<text:s/>είναι<text:s/>οι<text:s/>περιπτώσεις<text:s/>διόρθωσης<text:s/>στοιχείων<text:s/>σε<text:s/>ανακεφαλαιωτικούς<text:s/>πίνακες<text:s/>ενδοκοινοτικών<text:s/>συναλλαγών<text:s/>και<text:s/>στο<text:s/>έντυπο<text:s/>απολογιστικού<text:s/>κόστους<text:s/>οικοδομής.</text:span></text:p>
      <text:p text:style-name="P124"><text:span text:style-name="T124_1">5.5.<text:s/></text:span><text:span text:style-name="T124_2">Κατά<text:s/>τη<text:s/>ρητή<text:s/>διατύπωση<text:s/>της<text:s/>διάταξης<text:s/>της<text:s/>παρ.<text:s/>7<text:s/>του<text:s/>άρθρου<text:s/>65<text:s/>ΚΦΔ,<text:s/>δεν<text:s/>επιβάλλονται<text:s/>πρόστιμα<text:s/>στον<text:s/>εκτιμώμενο<text:s/>προσδιορισμό<text:s/>φόρου.</text:span></text:p>
      <text:p text:style-name="P125"><text:span text:style-name="T125_1">ΙΙI.<text:s/>Επιβολή,<text:s/>κοινοποίηση<text:s/>και<text:s/>πληρωμή<text:s/>προστίμων<text:s/>(άρθρο<text:s/>65<text:s/>ΚΦΔ)</text:span></text:p>
      <text:p text:style-name="P126"><text:span text:style-name="T126_1">6.<text:s/></text:span><text:span text:style-name="T126_2">Με<text:s/>τις<text:s/>διατάξεις<text:s/>του<text:s/>άρθρου<text:s/>65<text:s/>του<text:s/>ΚΦΔ<text:s/>για<text:s/>την<text:s/>επιβολή,<text:s/>κοινοποίηση<text:s/>και<text:s/>πληρωμή<text:s/>των<text:s/>προστίμων,<text:s/>μεταξύ<text:s/>άλλων<text:s/>ορίζεται<text:s/>ότι<text:s/>ο<text:s/>Διοικητής<text:s/>της<text:s/>ΑΑΔΕ<text:s/>είναι<text:s/>αρμόδιος<text:s/>για<text:s/>την<text:s/>έκδοση<text:s/>πράξεων<text:s/>επιβολής<text:s/>προστίμων,<text:s/>καθώς<text:s/>και<text:s/>ότι<text:s/>η<text:s/>πράξη<text:s/>επιβολής<text:s/>προστίμων<text:s/>κοινοποιείται<text:s/>στον<text:s/>φορολογούμενο<text:s/>ή<text:s/>το<text:s/>ευθυνόμενο<text:s/>πρόσωπο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text:s/>(παρ.<text:s/>1<text:s/>και<text:s/>2).</text:span></text:p>
      <text:p text:style-name="P127"><text:span text:style-name="T127_1">Περαιτέρω<text:s/>ορίζεται<text:s/>ότι<text:s/>η<text:s/>πράξη<text:s/>επιβολής<text:s/>προστίμων<text:s/>περιλαμβάνει<text:s/>αυτοτελή<text:s/>αιτιολογία,<text:s/>καθώς<text:s/>και<text:s/>ότι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από<text:s/>την<text:s/>έκδοσή<text:s/>της,<text:s/>με<text:s/>εξαίρεση<text:s/>τις<text:s/>υποχρεώσεις<text:s/>καταβολής<text:s/>προστίμων<text:s/>για<text:s/>παραβάσεις<text:s/>μη<text:s/>υποβολής<text:s/>φορολογικών<text:s/>δηλώσεων,<text:s/>καθώς<text:s/>και<text:s/>για<text:s/>πρόστιμα<text:s/>τα<text:s/>οποία<text:s/>προκύπτουν<text:s/>και<text:s/>επιβάλλονται<text:s/>κατά<text:s/>τον<text:s/>άμεσο,<text:s/>διοικητικό<text:s/>ή<text:s/>ενδιάμεσο<text:s/>προσδιορισμό<text:s/>του<text:s/>φόρου<text:s/>(παρ.<text:s/>3<text:s/>και<text:s/>4).</text:span></text:p>
      <text:p text:style-name="P128"><text:span text:style-name="T128_1">Επιπλέον<text:s/>ορίζεται<text:s/>ότι<text:s/>τα<text:s/>πρόστιμα<text:s/>καταβάλλονται<text:s/>εφάπαξ<text:s/>έως<text:s/>και<text:s/>την<text:s/>τριακοστή<text:s/>ημέρα<text:s/>μετά<text:s/>από<text:s/>την<text:s/>κοινοποίηση<text:s/>της<text:s/>πράξης<text:s/>επιβολής<text:s/>καθώς<text:s/>και<text:s/>ότι<text:s/>για<text:s/>τις<text:s/>παραβάσεις<text:s/>μεταξύ<text:s/>άλλων<text:s/>των<text:s/>παρ.<text:s/>1<text:s/>και<text:s/>2<text:s/>του<text:s/>άρθρου<text:s/>53<text:s/>του<text:s/>ΚΦΔ,<text:s/>η<text:s/>απόσβεση<text:s/>του<text:s/>δικαιώματος<text:s/>του<text:s/>Δημοσίου<text:s/>για<text:s/>έκδοση<text:s/>πράξης<text:s/>επιβολής<text:s/>προστίμου<text:s/>υπολογίζεται<text:s/>από<text:s/>το<text:s/>τέλος<text:s/>του<text:s/>έτους<text:s/>διαπίστωσης<text:s/>της<text:s/>παράβασης<text:s/>(παρ.<text:s/>5).</text:span></text:p>
      <text:p text:style-name="P129"><text:span text:style-name="T129_1">7.<text:s/></text:span><text:span text:style-name="T129_2">Κατόπιν<text:s/>των<text:s/>ανωτέρω<text:s/>διευκρινίζεται<text:s/>ότι<text:s/>:</text:span></text:p>
      <text:p text:style-name="P130"><text:span text:style-name="T130_1">7.1.<text:s/></text:span><text:span text:style-name="T130_2">Για<text:s/>την<text:s/>επιβολή<text:s/>των<text:s/>προστίμων<text:s/>των<text:s/>παρ.<text:s/>1,<text:s/>2,<text:s/>3,<text:s/>7<text:s/>και<text:s/>8<text:s/>του<text:s/>άρθρου<text:s/>53<text:s/>του<text:s/>ΚΦΔ,<text:s/>εκδίδεται<text:s/>πράξη<text:s/>επιβολής<text:s/>προστίμου,<text:s/>η<text:s/>οποία,<text:s/>σύμφωνα<text:s/>με<text:s/>την<text:s/>περ.<text:s/>ζ'<text:s/>της<text:s/>παρ.<text:s/>2<text:s/>του<text:s/>άρθρου<text:s/>44<text:s/>ΚΦΔ,<text:s/>συνιστά<text:s/>εκτελεστό<text:s/>τίτλο<text:s/>και<text:s/>τα<text:s/>πρόστιμα<text:s/>αυτά<text:s/>καταβάλλονται<text:s/>εφάπαξ<text:s/>έως<text:s/>την<text:s/>τριακοστή<text:s/>(30</text:span><text:span text:style-name="T130_3">η</text:span><text:span text:style-name="T130_4">)<text:s/>ημέρα<text:s/>μετά<text:s/>την<text:s/>κοινοποίηση<text:s/>της<text:s/>πράξης<text:s/>επιβολής<text:s/>αυτών.<text:s/>Περαιτέρω,<text:s/>οι<text:s/>πράξεις<text:s/>επιβολής<text:s/>προστίμου<text:s/>κατά<text:s/>το<text:s/>άρθρο<text:s/>65<text:s/>εκδίδονται<text:s/>από<text:s/>τον<text:s/>Διοικητή<text:s/>της<text:s/>ΑΑΔΕ<text:s/>ή<text:s/>τα<text:s/>όργανα<text:s/>που<text:s/>ορίζονται<text:s/>στην<text:s/>αριθμ.<text:s/>Δ.<text:s/>ΟΡΓ.<text:s/>Α<text:s/>1065199<text:s/>ΕΞ<text:s/>2022/20.07.2022<text:s/>Απόφαση<text:s/>Διοικητή<text:s/>ΑΑΔΕ<text:s/>(Β'<text:s/>3886).<text:s/>Η<text:s/>δε<text:s/>πράξη<text:s/>επιβολής<text:s/>προστίμου<text:s/>κοινοποιείται<text:s/>στον<text:s/>φορολογούμενο<text:s/>ή<text:s/>το<text:s/>ευθυνόμενο<text:s/>πρόσωπο<text:s/>σύμφωνα<text:s/>με<text:s/>τα<text:s/>οριζόμενα<text:s/>στο<text:s/>άρθρο<text:s/>5<text:s/>ΚΦΔ<text:s/>και<text:s/>στις<text:s/>σχετικές<text:s/>αποφάσεις<text:s/>του<text:s/>Διοικητή<text:s/>της<text:s/>ΑΑΔΕ<text:s/>(Α.1068/2024,<text:s/>Β'<text:s/>2534<text:s/>και<text:s/>Α.<text:s/>1076/2024,<text:s/>B'<text:s/>2670<text:s/>και<text:s/>Β΄2864).</text:span></text:p>
      <text:p text:style-name="P131"><text:span text:style-name="T131_1">7.2.<text:s/></text:span><text:span text:style-name="T131_2">Περαιτέρω,<text:s/>ο<text:s/>χρόνος<text:s/>διαπίστωσης<text:s/>της<text:s/>παράβασης<text:s/>της<text:s/>εκπρόθεσμης<text:s/>υποβολής<text:s/>δήλωσης<text:s/>των<text:s/>παρ.<text:s/>1<text:s/>και<text:s/>2<text:s/>του<text:s/>άρθρου<text:s/>53<text:s/>του<text:s/>ΚΦΔ<text:s/>ταυτίζεται<text:s/>με<text:s/>το<text:s/>χρόνο<text:s/>τέλεσης<text:s/>της<text:s/>παράβασης.</text:span></text:p>
      <text:p text:style-name="P132"><text:span text:style-name="T132_1">Ειδικά<text:s/>για<text:s/>την<text:s/>παράβαση<text:s/>της<text:s/>μη<text:s/>υποβολής<text:s/>δήλωσης<text:s/>που<text:s/>διαπιστώνεται<text:s/>χωρίς<text:s/>έλεγχο,<text:s/>σε<text:s/>περίπτωση<text:s/>έκδοσης<text:s/>πράξης<text:s/>διοικητικού<text:s/>προσδιορισμού<text:s/>φόρου<text:s/>λόγω<text:s/>μη<text:s/>υποβολής<text:s/>τροποποιητικής<text:s/>δήλωσης<text:s/>που<text:s/>προκύπτει<text:s/>κατόπιν<text:s/>διασταυρώσεων<text:s/>από<text:s/>τη<text:s/>φορολογική<text:s/>διοίκηση<text:s/>(ανωτέρω<text:s/>παρ.<text:s/>3.2),<text:s/>ο<text:s/>χρόνος<text:s/>διαπίστωσης<text:s/>της<text:s/>παράβασης<text:s/>συμπίπτει<text:s/>με<text:s/>την<text:s/>έκδοση<text:s/>της<text:s/>σχετικής<text:s/>πράξης.</text:span></text:p>
      <text:p text:style-name="P133"><text:span text:style-name="T133_1">7.3<text:s/></text:span><text:span text:style-name="T133_2">Ως<text:s/>προς<text:s/>τον<text:s/>χρόνο<text:s/>τέλεσης<text:s/>της<text:s/>παράβασης,<text:s/>σημειώνονται<text:s/>τα<text:s/>ακόλουθα<text:s/>σχετικά<text:s/>με<text:s/>τις<text:s/>παρ.<text:s/>1<text:s/>και<text:s/>2<text:s/>του<text:s/>άρθρου<text:s/>53<text:s/>του<text:s/>ΚΦΔ<text:s/>:</text:span></text:p>
      <text:p text:style-name="P134"><text:span text:style-name="T134_1">-</text:span><text:span text:style-name="T134_2"><text:tab/></text:span><text:span text:style-name="T134_3">Χρόνος<text:s/>τέλεσης<text:s/>της<text:s/>παράβασης<text:s/>εκπρόθεσμης<text:s/>υποβολής<text:s/>δήλωσης<text:s/>είναι<text:s/>ο<text:s/>χρόνος<text:s/>που<text:s/>υποβάλλεται<text:s/>η<text:s/>εν<text:s/>λόγω<text:s/>δήλωση</text:span></text:p>
      <text:p text:style-name="P135"><text:span text:style-name="T135_1">-</text:span><text:span text:style-name="T135_2"><text:tab/></text:span><text:span text:style-name="T135_3">Χρόνος<text:s/>τέλεσης<text:s/>της<text:s/>παράβασης<text:s/>παράλειψης<text:s/>υποβολής<text:s/>(ή<text:s/>μη<text:s/>υποβολής)<text:s/>δήλωσης<text:s/>είναι<text:s/>ο<text:s/>χρόνος<text:s/>κατά<text:s/>τον<text:s/>οποίο<text:s/>συμπληρώνεται<text:s/>η<text:s/>προβλεπόμενη<text:s/>από<text:s/>τον<text:s/>νόμο<text:s/>προθεσμία<text:s/>υποβολής<text:s/>της<text:s/>εν<text:s/>λόγω<text:s/>δήλωσης</text:span></text:p>
      <text:p text:style-name="P136"><text:span text:style-name="T136_1">-</text:span><text:span text:style-name="T136_2"><text:tab/></text:span><text:span text:style-name="T136_3">Χρόνος<text:s/>τέλεσης<text:s/>της<text:s/>παράβασης<text:s/>μη<text:s/>ανταπόκρισης<text:s/>σε<text:s/>αίτημα<text:s/>για<text:s/>παροχή<text:s/>πληροφοριών<text:s/>ή<text:s/>στοιχείων<text:s/>είναι<text:s/>η<text:s/>παρέλευση<text:s/>άπρακτης<text:s/>της<text:s/>προθεσμίας<text:s/>που<text:s/>τάσσεται<text:s/>για<text:s/>την<text:s/>παροχή<text:s/>των<text:s/>πληροφοριών<text:s/>και<text:s/>στοιχείων.</text:span></text:p>
      <text:p text:style-name="P137"><text:span text:style-name="T137_1">7.4.<text:s/></text:span><text:span text:style-name="T137_2">Η<text:s/>διαδικασία<text:s/>της<text:s/>προηγούμενης<text:s/>ακρόασης<text:s/>δεν<text:s/>εφαρμόζεται<text:s/>σε<text:s/>περιπτώσεις<text:s/>επιβολής<text:s/>προστίμου<text:s/>για<text:s/>παραβάσεις<text:s/>μη<text:s/>υποβολής<text:s/>φορολογικών<text:s/>δηλώσεων,<text:s/>καθώς<text:s/>και<text:s/>για<text:s/>πρόστιμα<text:s/>τα<text:s/>οποία<text:s/>προκύπτουν<text:s/>και<text:s/>επιβάλλονται<text:s/>κατά<text:s/>τον<text:s/>άμεσο,<text:s/>διοικητικό<text:s/>ή<text:s/>ενδιάμεσο<text:s/>προσδιορισμό<text:s/>του<text:s/>φόρου,<text:s/>καθώς<text:s/>και<text:s/>για<text:s/>τις<text:s/>λοιπές<text:s/>πράξεις<text:s/>επιβολής<text:s/>προστίμου<text:s/>για<text:s/>τις<text:s/>οποίες<text:s/>το<text:s/>ζήτημα<text:s/>αν<text:s/>θα<text:s/>εκδοθούν<text:s/>ή<text:s/>πώς<text:s/>θα<text:s/>διαμορφωθεί<text:s/>το<text:s/>περιεχόμενό<text:s/>τους<text:s/>εξαντλείται<text:s/>κατά<text:s/>νόμο<text:s/>στη<text:s/>διάγνωση<text:s/>περί<text:s/>της<text:s/>συνδρομής<text:s/>αμιγώς<text:s/>αντικειμενικών<text:s/>προϋποθέσεων.<text:s/>Ενδεικτικά<text:s/>τέτοιες<text:s/>περιπτώσεις<text:s/>είναι<text:s/>η<text:s/>πράξη<text:s/>επιβολής<text:s/>προστίμου<text:s/>για<text:s/>τις<text:s/>παραβάσεις<text:s/>εκπρόθεσμης<text:s/>υποβολής<text:s/>τροποποιητικών<text:s/>φορολογικών<text:s/>δηλώσεων<text:s/>ή<text:s/>μη<text:s/>υποβολής<text:s/>ή<text:s/>εκπρόθεσμης<text:s/>υποβολής<text:s/>δηλώσεων<text:s/>πληροφοριακού<text:s/>χαρακτήρα,<text:s/>καθώς<text:s/>και<text:s/>μη<text:s/>ανταπόκρισης<text:s/>σε<text:s/>αίτημα<text:s/>της<text:s/>Φορολογικής<text:s/>Διοίκησης<text:s/>για<text:s/>προσκόμιση<text:s/>δικαιολογητικών<text:s/>ή<text:s/>στοιχείων<text:s/>προκειμένου<text:s/>να<text:s/>πραγματοποιηθεί<text:s/>η<text:s/>εκκαθάριση<text:s/>της<text:s/>φορολογικής<text:s/>δήλωσης.</text:span></text:p>
      <text:p text:style-name="P138"><text:span text:style-name="T138_1">Τέλος,<text:s/>σε<text:s/>περίπτωση<text:s/>κοινών<text:s/>δηλώσεων<text:s/>φορολογίας<text:s/>εισοδήματος<text:s/>συζύγων/ΜΣΣ,<text:s/>το<text:s/>πρόστιμο<text:s/>για<text:s/>την<text:s/>εκπρόθεσμη<text:s/>δήλωση<text:s/>επιβάλλεται<text:s/>στο<text:s/>πρόσωπο<text:s/>που<text:s/>είναι<text:s/>υπόχρεο<text:s/>για<text:s/>την<text:s/>υποβολή<text:s/>της<text:s/>δήλωσης.</text:span></text:p>
      <text:p text:style-name="P139"><text:span text:style-name="T139_1">ΙV.<text:s/>Έναρξη<text:s/>ισχύος-<text:s/>Μεταβατικές<text:s/>διατάξεις</text:span></text:p>
      <text:p text:style-name="P140"><text:span text:style-name="T140_1">8.<text:s/></text:span><text:span text:style-name="T140_2">Σύμφωνα<text:s/>με<text:s/>τα<text:s/>οριζόμενα<text:s/>στην<text:s/>παρ.<text:s/>1<text:s/>του<text:s/>άρθρου<text:s/>117<text:s/>του<text:s/>ΚΦΔ,<text:s/>η<text:s/>ισχύς<text:s/>μεταξύ<text:s/>άλλων<text:s/>και<text:s/>των<text:s/>διατάξεων<text:s/>του<text:s/>άρθρου<text:s/>53<text:s/>του<text:s/>ΚΦΔ<text:s/>αρχίζει<text:s/>από<text:s/>τη<text:s/>δημοσίευση<text:s/>του<text:s/>ως<text:s/>άνω<text:s/>νόμου<text:s/>στην<text:s/>Εφημερίδα<text:s/>της<text:s/>Κυβερνήσεως,<text:s/>δηλαδή<text:s/>από<text:s/>19.04.2024<text:s/>και<text:s/>εφεξής.<text:s/>Οι<text:s/>μεταβατικές<text:s/>διατάξεις<text:s/>του<text:s/>άρθρου<text:s/>70<text:s/>του<text:s/>ν.<text:s/>4987/2022<text:s/>(Α΄206)<text:s/>εξακολουθούν<text:s/>να<text:s/>ισχύουν<text:s/>σύμφωνα<text:s/>με<text:s/>τα<text:s/>οριζόμενα<text:s/>στο<text:s/>άρθρο<text:s/>86<text:s/>του<text:s/>ΚΦΔ.</text:span></text:p>
      <text:p text:style-name="P141"><text:span text:style-name="T141_1">9.<text:s/></text:span><text:span text:style-name="T141_2">Από<text:s/>τα<text:s/>ανωτέρω<text:s/>συνάγεται<text:s/>ότι<text:s/>οι<text:s/>ανωτέρω<text:s/>διατάξεις<text:s/>των<text:s/>παρ.<text:s/>1,<text:s/>2,<text:s/>3,<text:s/>7<text:s/>και<text:s/>8<text:s/>του<text:s/>άρθρου<text:s/>53<text:s/>του<text:s/>ΚΦΔ,<text:s/>εφαρμόζονται<text:s/>για<text:s/>παραβάσεις<text:s/>που<text:s/>τελούνται<text:s/>από<text:s/>19.4.2024<text:s/>και<text:s/>εφεξής,<text:s/>με<text:s/>την<text:s/>επιφύλαξη<text:s/>των<text:s/>περιπτώσεων<text:s/>για<text:s/>τις<text:s/>οποίες<text:s/>εξακολουθούν<text:s/>να<text:s/>ισχύουν<text:s/>οι<text:s/>μεταβατικές<text:s/>διατάξεις<text:s/>του<text:s/>άρθρου<text:s/>70<text:s/>του<text:s/>ν.<text:s/>4987/2022,<text:s/>όπως<text:s/>ενδεικτικά<text:s/>των<text:s/>παρ.<text:s/>15<text:s/>και<text:s/>16<text:s/>αυτού<text:s/>για<text:s/>την<text:s/>υποβολή<text:s/>εκπρόθεσμω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.</text:span></text:p>
      <text:p text:style-name="P142"><text:span text:style-name="T142_1">Για<text:s/>φορολογικές<text:s/>παραβάσεις<text:s/>οι<text:s/>οποίες<text:s/>έχουν<text:s/>τελεστεί<text:s/>πριν<text:s/>την<text:s/>19.04.2024,<text:s/>ανεξαρτήτως<text:s/>του<text:s/>χρόνου<text:s/>έκδοσης<text:s/>της<text:s/>καταλογιστικής<text:s/>του<text:s/>προστίμου<text:s/>πράξης,<text:s/>εφαρμόζονται<text:s/>οι<text:s/>προϊσχύουσες<text:s/>διατάξεις<text:s/>του<text:s/>ν.<text:s/>4987/2022<text:s/>(Α΄<text:s/>206),<text:s/>όπως<text:s/>ίσχυαν<text:s/>πριν<text:s/>την<text:s/>κατάργησή<text:s/>τους.</text:span></text:p>
      <text:p text:style-name="P143"><text:span text:style-name="T143_1">10.<text:s/></text:span><text:span text:style-name="T143_2">Για<text:s/>τις<text:s/>φορολογίες<text:s/>κεφαλαίου,<text:s/>η<text:s/>εξαίρεση<text:s/>από<text:s/>το<text:s/>πεδίο<text:s/>εφαρμογής<text:s/>της<text:s/>παρ.<text:s/>2<text:s/>του<text:s/>άρθρου<text:s/>53<text:s/>του<text:s/>ΚΦΔ<text:s/>ισχύει<text:s/>για<text:s/>παραβάσεις<text:s/>που<text:s/>τελούνται<text:s/>από<text:s/>19.04.2024<text:s/>και<text:s/>εφεξής,<text:s/>σύμφωνα<text:s/>με<text:s/>τα<text:s/>οριζόμενα<text:s/>στην<text:s/>παρ.<text:s/>9<text:s/>του<text:s/>άρθρου<text:s/>275<text:s/>του<text:s/>ν.<text:s/>5222/2025<text:s/>(Α΄134).</text:span></text:p>
      <text:p text:style-name="P144"><text:span text:style-name="T144_1">11.<text:s/></text:span><text:span text:style-name="T144_2">Για<text:s/>την<text:s/>καλύτερη<text:s/>κατανόηση<text:s/>των<text:s/>ανωτέρω<text:s/>παρατίθενται<text:s/>τα<text:s/>ακόλουθα<text:s/>παραδείγματα:</text:span></text:p>
      <text:p text:style-name="P145"><text:span text:style-name="T145_1">1</text:span><text:span text:style-name="T145_2">ο</text:span><text:span text:style-name="T145_3">:<text:s/>Αρχική<text:s/>εκπρόθεσμη<text:s/>δήλωση<text:s/>απόδοσης<text:s/>παρακρατούμενου<text:s/>φόρου<text:s/>αμοιβών<text:s/>από<text:s/>επιχειρηματική<text:s/>δραστηριότητα,<text:s/>από<text:s/>την<text:s/>οποία<text:s/>δεν<text:s/>προκύπτει<text:s/>φόρος,<text:s/>για<text:s/>την<text:s/>οποία<text:s/>υπήρχε<text:s/>υποχρέωση<text:s/>υποβολής<text:s/>από<text:s/>ένα<text:s/>νομικό<text:s/>πρόσωπο<text:s/>που<text:s/>τηρεί<text:s/>βιβλία<text:s/>με<text:s/>απλογραφικό<text:s/>σύστημα<text:s/>έως<text:s/>το<text:s/>τέλος<text:s/>του<text:s/>Μαρτίου<text:s/>2024,<text:s/>αν<text:s/>υποβλήθηκε<text:s/>την<text:s/>18η.4.2024,<text:s/>θα<text:s/>επιβληθεί<text:s/>το<text:s/>πρόστιμο<text:s/>της<text:s/>περ.<text:s/>α<text:s/>της<text:s/>παρ.<text:s/>2<text:s/>του<text:s/>άρθρου<text:s/>54<text:s/>του<text:s/>ν.<text:s/>4987/2022<text:s/>(100<text:s/>ευρώ),<text:s/>ενώ<text:s/>αν<text:s/>υποβλήθηκε<text:s/>την<text:s/>20η.4.2024<text:s/>θα<text:s/>επιβληθεί<text:s/>το<text:s/>πρόστιμο<text:s/>της<text:s/>παρ.<text:s/>2<text:s/>του<text:s/>άρθρου<text:s/>53<text:s/>του<text:s/>ΚΦΔ<text:s/>(250<text:s/>ευρώ).</text:span></text:p>
      <text:p text:style-name="P146"><text:span text:style-name="T146_1">2</text:span><text:span text:style-name="T146_2">ο</text:span><text:span text:style-name="T146_3">:<text:s/>Στην<text:s/>περίπτωση<text:s/>εκπρόθεσμης<text:s/>χρεωστικής<text:s/>δήλωσης<text:s/>φορολογίας<text:s/>εισοδήματος<text:s/>που<text:s/>αφορά<text:s/>τη<text:s/>χρήση<text:s/>2013<text:s/>(ή<text:s/>προηγούμενες)<text:s/>και<text:s/>η<text:s/>οποία<text:s/>υποβλήθηκε<text:s/>την<text:s/>1η.6.2024,<text:s/>θα<text:s/>εφαρμοστούν<text:s/>οι<text:s/>διατάξεις<text:s/>της<text:s/>παρ.<text:s/>15<text:s/>του<text:s/>άρθρου<text:s/>70<text:s/>του<text:s/>ν.4987/2022,<text:s/>οι<text:s/>οποίες<text:s/>εξακολουθούν<text:s/>να<text:s/>ισχύουν<text:s/>(επιβολή,<text:s/>αντί<text:s/>του<text:s/>πρόσθετου<text:s/>φόρου<text:s/>του</text:span><text:span text:style-name="T146_4"><text:s/>άρθρου<text:s/></text:span><text:span text:style-name="T146_5">1</text:span><text:span text:style-name="T146_6"><text:s/>του<text:s/>ν.</text:span><text:span text:style-name="T146_7">2523/1997</text:span><text:span text:style-name="T146_8">,<text:s/>προστίμου<text:s/>που<text:s/>ισούται<text:s/>με<text:s/>το<text:s/>άθροισμα<text:s/>του<text:s/>προστίμου<text:s/>του<text:s/>άρθρου<text:s/>54<text:s/>πλέον<text:s/>του<text:s/>τόκου<text:s/>του<text:s/>άρθρου<text:s/>53<text:s/>του<text:s/>4987/2022,<text:s/>ο<text:s/>οποίος<text:s/>υπολογίζεται<text:s/>από<text:s/>την<text:s/>1η.1.2014<text:s/>και<text:s/>μέχρι<text:s/>την<text:s/>έκδοση<text:s/>του<text:s/>εκτελεστού<text:s/>τίτλου<text:s/>της<text:s/>πράξης<text:s/>επιβολής<text:s/>προστίμου,<text:s/>εφόσον<text:s/>αυτό<text:s/>συνεπάγεται<text:s/>επιεικέστερη<text:s/>μεταχείριση<text:s/>του<text:s/>φορολογούμενου).<text:s/>Αν<text:s/>η<text:s/>εκπρόθεσμη<text:s/>δήλωση<text:s/>υποβλήθηκε<text:s/>την<text:s/>1η.6.2024<text:s/>και<text:s/>αφορά<text:s/>στη<text:s/>χρήση<text:s/>2014<text:s/>(ή<text:s/>επόμενες)<text:s/>θα<text:s/>εφαρμοσθούν<text:s/>οι<text:s/>διατάξεις<text:s/>των<text:s/>παρ.<text:s/>1,<text:s/>2<text:s/>και<text:s/>7<text:s/>του<text:s/>άρθρου<text:s/>53<text:s/>του<text:s/>ΚΦΔ.</text:span></text:p>
      <text:p text:style-name="P147"><text:span text:style-name="T147_1">Ο<text:s/>ΔΙΟΙΚΗΤΗΣ<text:s/>ΤΗΣ<text:s/>ΑΝΕΞΑΡΤΗΤΗΣΑΡΧΗΣ<text:s/>ΔΗΜΟΣΙΩΝ<text:s/>ΕΣΟΔΩΝ</text:span></text:p>
      <text:p text:style-name="P148"><text:span text:style-name="T148_1">ΓΕΩΡΓΙΟΣ<text:s/>ΠΙΤΣΙΛΗΣ</text:span></text:p>
      <text:p text:style-name="P149"><text:span text:style-name="T149_1">ΠΙΝΑΚΑΣ<text:s/>ΔΙΑΝΟΜΗΣ</text:span></text:p>
      <text:p text:style-name="P150"><text:span text:style-name="T150_1">Α.<text:s/>ΑΠΟΔΕΚΤΕΣ<text:s/>ΓΙΑ<text:s/>ΕΝΕΡΓΕΙΑ</text:span></text:p>
      <text:p text:style-name="P151"><text:span text:style-name="T151_1">1.<text:s/></text:span><text:span text:style-name="T151_2">Αποδέκτες<text:s/>Πίνακα<text:s/>Γ</text:span></text:p>
      <text:p text:style-name="P152"><text:span text:style-name="T152_1">2.<text:s/></text:span><text:span text:style-name="T152_2">Δ/νση<text:s/>Στρατηγικής<text:s/>Τεχνολογιών<text:s/>Πληροφορικής<text:s/></text:span><text:span text:style-name="T152_3">(</text:span><text:span text:style-name="T152_4">για<text:s/>ανάρτηση<text:s/>στην<text:s/>ιστοσελίδα<text:s/>της<text:s/>ΑΑΔΕ<text:s/>και<text:s/>την<text:s/>Ηλεκτρονική<text:s/>Βιβλιοθήκη<text:s/>ΑΑΔΕ)</text:span></text:p>
      <text:p text:style-name="P153"><text:span text:style-name="T153_1">Β.<text:s/>ΑΠΟΔΕΚΤΕΣ<text:s/>ΓΙΑ<text:s/>ΚΟΙΝΟΠΟΙΗΣΗ</text:span></text:p>
      <text:p text:style-name="P154"><text:span text:style-name="T154_1">1.<text:s/></text:span><text:span text:style-name="T154_2">Γραφείο<text:s/>Υπουργού</text:span></text:p>
      <text:p text:style-name="P155"><text:span text:style-name="T155_1">2.<text:s/></text:span><text:span text:style-name="T155_2">Γραφείο<text:s/>Υφυπουργού</text:span></text:p>
      <text:p text:style-name="P156"><text:span text:style-name="T156_1">3.<text:s/></text:span><text:span text:style-name="T156_2">Γραφείο<text:s/>Γενικής<text:s/>Γραμματέως<text:s/>Φορολογικής<text:s/>Πολιτικής</text:span></text:p>
      <text:p text:style-name="P157"><text:span text:style-name="T157_1">4.<text:s/></text:span><text:span text:style-name="T157_2">Αποδέκτες<text:s/>Πίνακα<text:s/>Β΄</text:span></text:p>
      <text:p text:style-name="P158"><text:span text:style-name="T158_1">5.<text:s/></text:span><text:span text:style-name="T158_2">Αποδέκτες<text:s/>Πίνακα<text:s/>Ζ΄<text:s/>(περιπτώσεις<text:s/>1<text:s/>και<text:s/>7)</text:span></text:p>
      <text:p text:style-name="P159"><text:span text:style-name="T159_1">6.<text:s/></text:span><text:span text:style-name="T159_2">Αποδέκτες<text:s/>Πίνακα<text:s/>Η΄(περιπτώσεις<text:s/>1<text:s/>έως<text:s/>και<text:s/>3,<text:s/>5<text:s/>έως<text:s/>και<text:s/>9)</text:span></text:p>
      <text:p text:style-name="P160"><text:span text:style-name="T160_1">7.<text:s/></text:span><text:span text:style-name="T160_2">Αποδέκτες<text:s/>Πίνακα<text:s/>Ι΄</text:span></text:p>
      <text:p text:style-name="P161"><text:span text:style-name="T161_1">8.<text:s/></text:span><text:span text:style-name="T161_2">Αποδέκτες<text:s/>Πίνακα<text:s/>ΙΒ΄<text:s/>(περίπτωση<text:s/>11)</text:span></text:p>
      <text:p text:style-name="P162"><text:span text:style-name="T162_1">Γ.<text:s/>ΕΣΩΤΕΡΙΚΗ<text:s/>ΔΙΑΝΟΜΗ</text:span></text:p>
      <text:p text:style-name="P163"><text:span text:style-name="T163_1">1.<text:s/></text:span><text:span text:style-name="T163_2">Γραφείο<text:s/>Διοικητή<text:s/>ΑΑΔΕ</text:span></text:p>
      <text:p text:style-name="P164"><text:span text:style-name="T164_1">2.<text:s/></text:span><text:span text:style-name="T164_2">Γραφεία<text:s/>Προϊσταμένων<text:s/>Γενικών<text:s/>Διευθύνσεων</text:span></text:p>
      <text:p text:style-name="P165"><text:span text:style-name="T165_1">3.<text:s/></text:span><text:span text:style-name="T165_2">Διευθύνσεις,<text:s/>Αυτοτελή<text:s/>Τμήματα<text:s/>και<text:s/>Αυτοτελή<text:s/>Γραφεία<text:s/>ΓΔΦ,<text:s/>ΓΔΦΛ</text:span></text:p>
      <text:p text:style-name="P166"><text:span text:style-name="T166_1">4.<text:s/></text:span><text:span text:style-name="T166_2">Διεύθυνση<text:s/>Νομικής<text:s/>Υποστήριξης</text:span></text:p>
      <text:p text:style-name="P167"><text:span text:style-name="T167_1">5.<text:s/></text:span><text:span text:style-name="T167_2">Διεύθυνση<text:s/>Επικοινωνίας</text:span></text:p>
      <text:p text:style-name="P168"><text:span text:style-name="T168_1">6.<text:s/></text:span><text:span text:style-name="T168_2">Διεύθυνση<text:s/>Εξυπηρέτησης</text:span></text:p>
      <text:p text:style-name="P169"><text:span text:style-name="T169_1">Ακριβές<text:s/>Αντίγραφο</text:span></text:p>
      <text:p text:style-name="P170"><text:span text:style-name="T170_1">Κεντρικό<text:s/>Πρωτόκολλο</text:span></text:p>
      <text:p text:style-name="P171"><text:span text:style-name="T171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