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Αθήνα,<text:s/>15/09/2025</text:span></text:p>
      <text:p text:style-name="P2"><text:span text:style-name="T2_1">Α.<text:s/>Π.:<text:s/>Ε2077</text:span></text:p>
      <text:p text:style-name="P3"><text:span text:style-name="T3_1">ΓΕΝΙΚΗ<text:s/>ΔΙΕΥΘΥΝΣΗ<text:s/>ΦΟΡΟΛΟΓΙΑΣ</text:span></text:p>
      <text:p text:style-name="P4"><text:span text:style-name="T4_1">ΔΙΕΥΘΥΝΣΗ<text:s/>ΕΦΑΡΜΟΓΗΣ<text:s/>ΕΜΜΕΣΗΣ<text:s/>ΦΟΡΟΛΟΓΙΑΣ</text:span></text:p>
      <text:h text:style-name="P5" text:outline-level="1"><text:span text:style-name="T5_1">ΤΜΗΜΑ<text:s/>Β΄</text:span></text:h>
      <text:h text:style-name="P6" text:outline-level="1"><text:span text:style-name="T6_1">ΤΕΛΩΝ<text:s/>ΚΑΙ<text:s/>ΕΙΔΙΚΩΝ<text:s/>ΦΟΡΟΛΟΓΙΩΝ</text:span></text:h>
      <text:p text:style-name="P7"><text:span text:style-name="T7_1">Ταχ.<text:s/>Δ/νση<text:s/>:<text:s/>Πειραιώς<text:s/>180</text:span></text:p>
      <text:p text:style-name="P8"><text:span text:style-name="T8_1">Ταχ.<text:s/>:<text:s/>177<text:s/>78,<text:s/>Ταύρος</text:span></text:p>
      <text:p text:style-name="P9"><text:span text:style-name="T9_1">Κώδικας</text:span></text:p>
      <text:p text:style-name="P10"><text:span text:style-name="T10_1">Τηλέφωνο<text:s/>:<text:s/>2131410133</text:span></text:p>
      <text:p text:style-name="P11"><text:span text:style-name="T11_1">E-Mail<text:s/>:<text:s/></text:span><text:span text:style-name="T11_2"><text:a xlink:type="simple" xlink:href="mailto:deef.b@aade.gr"><text:span text:style-name="T11_3">deef.b@aade.gr</text:span></text:a></text:span></text:p>
      <text:p text:style-name="P12"><text:span text:style-name="T12_1">Url<text:s/>:<text:s/></text:span><text:span text:style-name="T12_2"><text:a xlink:type="simple" xlink:href="http://www.aade.gr/"><text:span text:style-name="T12_3">www.aade.gr</text:span></text:a></text:span></text:p>
      <text:p text:style-name="P13"><text:span text:style-name="T13_1">Θέμα:<text:s/>«Γνωστοποίηση<text:s/>της<text:s/>τιμής<text:s/>ελαιολάδου<text:s/>ελαιοκομικού<text:s/>έτους<text:s/>2025-2026,<text:s/>για<text:s/>την<text:s/>εφαρμογή<text:s/>των<text:s/>διατάξεων<text:s/>της<text:s/>εισφοράς<text:s/>δακοκτονίας»</text:span></text:p>
      <text:p text:style-name="P14"><text:span text:style-name="T14_1">ΠΕΡΙΛΗΨΗ<text:s/>ΕΓΚΥΚΛΙΟΥ</text:span></text:p>
      <text:p text:style-name="P15"><text:span text:style-name="T15_1">Α)<text:s/>ΑΝΤΙΚΕΙΜΕΝΟ</text:span></text:p>
      <text:p text:style-name="P16"><text:span text:style-name="T16_1">Εγκύκλιος<text:s/>με<text:s/>θέμα<text:s/>τη<text:s/>γνωστοποίηση<text:s/>της<text:s/>τιμής<text:s/>ελαιολάδου<text:s/>ελαιοκομικού<text:s/>έτους<text:s/>2025-2026,<text:s/>για<text:s/>την<text:s/>εφαρμογή<text:s/>των<text:s/>διατάξεων<text:s/>της<text:s/>εισφοράς<text:s/>δακοκτονίας.</text:span></text:p>
      <text:p text:style-name="P17"><text:span text:style-name="T17_1">Β)<text:s/>ΠΕΡΙΕΧΟΜΕΝΟ</text:span></text:p>
      <text:p text:style-name="P18"><text:span text:style-name="T18_1">Σύμφωνα<text:s/>με<text:s/>τις<text:s/>διατάξεις<text:s/>του<text:s/>δευτέρου<text:s/>εδαφίου<text:s/>της<text:s/>παραγράφου<text:s/>1<text:s/>του<text:s/>άρθρου<text:s/>50<text:s/>του<text:s/>Ν.<text:s/>5177/2025<text:s/>(Α΄21),<text:s/>η<text:s/>εισφορά<text:s/>δακοκτονίας<text:s/>ορίζεται<text:s/>σε<text:s/>ποσοστό<text:s/>2%<text:s/>επί<text:s/>της<text:s/>αξίας<text:s/>του<text:s/>ελαιόλαδου<text:s/>που<text:s/>παράγεται<text:s/>και<text:s/>με<text:s/>την<text:s/>παρούσα<text:s/>γνωστοποιείται<text:s/>η<text:s/>κατώτατη<text:s/>τιμή<text:s/>αναφοράς<text:s/>του<text:s/>ελαιολάδου<text:s/>για<text:s/>το<text:s/>ελαιοκομικό<text:s/>έτος<text:s/>2025-2026<text:s/>επί<text:s/>της<text:s/>οποίας<text:s/>υπολογίζεται<text:s/>η<text:s/>εισφορά.</text:span></text:p>
      <text:p text:style-name="P19"><text:span text:style-name="T19_1">Γ)<text:s/>ΠΕΔΙΟ<text:s/>ΕΦΑΡΜΟΓΗΣ</text:span></text:p>
      <text:p text:style-name="P20"><text:span text:style-name="T20_1">Αποδέκτες<text:s/>της<text:s/>εν<text:s/>λόγω<text:s/>εγκυκλίου<text:s/>είναι<text:s/>όλοι<text:s/>οι<text:s/>φορείς<text:s/>που<text:s/>εμπλέκονται<text:s/>στην<text:s/>παραγωγή<text:s/>βρώσιμου<text:s/>ελαιολάδου,<text:s/>πώλησης<text:s/>ελαιών<text:s/>και<text:s/>στην<text:s/>καταπολέμηση<text:s/>του<text:s/>δάκου.</text:span></text:p>
      <text:p text:style-name="P21"><text:span text:style-name="T21_1">Με<text:s/>τις<text:s/>διατάξεις<text:s/>του<text:s/>δευτέρου<text:s/>εδαφίου<text:s/>της<text:s/>παραγράφου<text:s/>1<text:s/>του<text:s/>άρθρου<text:s/>50<text:s/>του<text:s/>Ν.<text:s/>5177/2025<text:s/>(Α΄21),<text:s/>η<text:s/>εισφορά<text:s/>δακοκτονίας<text:s/>ορίζεται<text:s/>σε<text:s/>ποσοστό<text:s/>2%<text:s/>επί<text:s/>της<text:s/>αξίας<text:s/>του<text:s/>ελαιόλαδου<text:s/>που<text:s/>παράγεται.<text:s/>Αυτή<text:s/>υπολογίζεται<text:s/>στη<text:s/>μικρότερη<text:s/>τιμή<text:s/>συγκέντρωσης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την<text:s/>τιμή<text:s/>(παρέμβασης)<text:s/>για<text:s/>το<text:s/>κοινό<text:s/>Παρθένο<text:s/>Ελαιόλαδο<text:s/>οξύτητας<text:s/>2%<text:s/>-<text:s/>3,3%.</text:span></text:p>
      <text:p text:style-name="P22"><text:span text:style-name="T22_1">Με<text:s/>τις<text:s/>ίδιες<text:s/>διατάξεις,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,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23"><text:span text:style-name="T23_1">Όπως<text:s/>ορίζεται<text:s/>στην<text:s/>παρ.<text:s/>1ζ<text:s/>του<text:s/>άρθρου<text:s/>7<text:s/>΄του<text:s/>καν.<text:s/>(Ε.Ε.)<text:s/>1308/2013<text:s/>όπως<text:s/>ισχύει,<text:s/>η<text:s/>κατώτατη<text:s/>τιμή<text:s/>αναφοράς<text:s/>για<text:s/>την<text:s/>κατηγορία<text:s/>ελαιολάδου<text:s/>Λαμπάντε<text:s/>(lampante)<text:s/>(παλαιότερα<text:s/>«SEMI<text:s/>FINE<text:s/>–<text:s/>CURANTE»)<text:s/>με<text:s/>ελεύθερη<text:s/>οξύτητα<text:s/>δύο<text:s/>βαθμών,<text:s/>είναι<text:s/>1.524<text:s/>ευρώ/τόνο,<text:s/>η<text:s/>οποία<text:s/>και<text:s/>θα<text:s/>λαμβάνεται<text:s/>υπόψη<text:s/>για<text:s/>τον<text:s/>υπολογισμό<text:s/>της<text:s/>εισφοράς<text:s/>δακοκτονίας<text:s/>του<text:s/>λαδιού,<text:s/>για<text:s/>το<text:s/>ελαιοκομικό<text:s/>έτος<text:s/>2025-2026.</text:span></text:p>
      <text:p text:style-name="P24"><text:span text:style-name="T24_1">Στο<text:s/>ανωτέρω<text:s/>ποσό<text:s/>αναλογεί<text:s/>ανά<text:s/>κιλό,<text:s/>εισφορά<text:s/>δακοκτονίας<text:s/>1,524<text:s/>x<text:s/>2%<text:s/>=<text:s/>0,030<text:s/>ευρώ.<text:s/>Σημειώνεται<text:s/>ότι<text:s/>το<text:s/>ποσό<text:s/>των<text:s/>1.524<text:s/>ευρώ/τόνο,<text:s/>μειώνεται<text:s/>κατά<text:s/>36,70<text:s/>ευρώ/τόνο<text:s/>για<text:s/>κάθε<text:s/>επιπλέον<text:s/>βαθμό<text:s/>οξύτητας.</text:span></text:p>
      <text:p text:style-name="P25"><text:span text:style-name="T25_1">Αναλυτικές<text:s/>οδηγίες<text:s/>για<text:s/>την<text:s/>ομοιόμορφη<text:s/>εφαρμογή<text:s/>των<text:s/>διατάξεων<text:s/>που<text:s/>ισχύουν<text:s/>γενικά<text:s/>για<text:s/>την<text:s/>εισφορά<text:s/>δακοκτονίας<text:s/>στο<text:s/>λάδι<text:s/>και<text:s/>τις<text:s/>ελιές<text:s/>έχουν<text:s/>δοθεί<text:s/>με<text:s/>την<text:s/>εγκύκλιο<text:s/>Σ.<text:s/>4309/159/19/1-121983.</text:span></text:p>
      <text:p text:style-name="P26"><text:span text:style-name="T26_1">Ο<text:s/>ΔΙΟΙΚΗΤΗΣ<text:s/>ΤΗΣ<text:s/>ΑΝΕΞΑΡΤΗΤΗΣΑΡΧΗΣ<text:s/>ΔΗΜΟΣΙΩΝ<text:s/>ΕΣΟΔΩΝΓΕΩΡΓΙΟΣ<text:s/>ΠΙΤΣΙΛΗΣ</text:span></text:p>
      <text:p text:style-name="P27"><text:span text:style-name="T27_1">ΠΙΝΑΚΑΣ<text:s/>ΔΙΑΝΟΜΗΣ</text:span></text:p>
      <text:p text:style-name="P28"><text:span text:style-name="T28_1">Ι.<text:s/>ΑΠΟΔΕΚΤΕΣ<text:s/>ΠΡΟΣ<text:s/>ΕΝΕΡΓΕΙΑ:</text:span></text:p>
      <text:p text:style-name="P29"><text:span text:style-name="T29_1">1.<text:s/></text:span><text:span text:style-name="T29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30"><text:span text:style-name="T30_1">2.<text:s/></text:span><text:span text:style-name="T30_2">Διεύθυνση<text:s/>Επικοινωνίας</text:span></text:p>
      <text:p text:style-name="P31"><text:span text:style-name="T31_1">3.<text:s/></text:span><text:span text:style-name="T31_2">ΔΟΥ,<text:s/>ΚΕΦΟΔΕ</text:span></text:p>
      <text:p text:style-name="P32"><text:span text:style-name="T32_1">4.<text:s/></text:span><text:span text:style-name="T32_2">Ηλεκτρονική<text:s/>Βιβλιοθήκη<text:s/>ΑΑΔΕ</text:span></text:p>
      <text:p text:style-name="P33"><text:span text:style-name="T33_1">ΙΙ.<text:s/>ΑΠΟΔΕΚΤΕΣ<text:s/>ΓΙΑ<text:s/>ΚΟΙΝΟΠΟΙΗΣΗ:</text:span></text:p>
      <text:p text:style-name="P34"><text:span text:style-name="T34_1">1.<text:s/></text:span><text:span text:style-name="T34_2">Υπουργείο<text:s/>Εσωτερικών<text:s/>(με<text:s/>παράκληση<text:s/>να<text:s/>κοινοποιηθεί)</text:span></text:p>
      <text:p text:style-name="P35"><text:span text:style-name="T35_1">Α)<text:s/>στις<text:s/>Περιφέρειες</text:span></text:p>
      <text:p text:style-name="P36"><text:span text:style-name="T36_1">Β)<text:s/>στους<text:s/>ΟΤΑ<text:s/>Α΄<text:s/>βαθμού<text:s/>χωρικής<text:s/>αρμοδιότητας</text:span></text:p>
      <text:p text:style-name="P37"><text:span text:style-name="T37_1">2.<text:s/></text:span><text:span text:style-name="T37_2">Υπουργείο<text:s/>Αγροτικής<text:s/>Ανάπτυξης<text:s/>και<text:s/>Τροφίμων</text:span></text:p>
      <text:p text:style-name="P38"><text:span text:style-name="T38_1">Γενική<text:s/>Δ/νση<text:s/>Τροφίμων</text:span></text:p>
      <text:p text:style-name="P39"><text:span text:style-name="T39_1">Δ/νση<text:s/>Αξιοποίησης<text:s/>&amp;<text:s/>Τεχνολογίας<text:s/>Τροφίμων</text:span></text:p>
      <text:h text:style-name="P40" text:outline-level="1"><text:span text:style-name="T40_1">Τμήμα<text:s/></text:span></text:h>
      <text:h text:style-name="P41" text:outline-level="1"><text:span text:style-name="T41_1">Ελαίας,<text:s/>Ελαιολάδου<text:s/>&amp;<text:s/>Επιτραπέζιας<text:s/>Ελιάς</text:span></text:h>
      <text:p text:style-name="P42"><text:span text:style-name="T42_1">3.<text:s/></text:span><text:span text:style-name="T42_2">Κεντρική<text:s/>Ένωση<text:s/>Επιμελητηρίων<text:s/>Ελλάδος<text:s/>(Κ.Ε.Ε.)</text:span></text:p>
      <text:p text:style-name="P43"><text:span text:style-name="T43_1">4.<text:s/></text:span><text:span text:style-name="T43_2">Εμπορικό<text:s/>και<text:s/>Βιομηχανικό<text:s/>Επιμελητήριο<text:s/>Αθηνών</text:span></text:p>
      <text:p text:style-name="P44"><text:span text:style-name="T44_1">5.<text:s/></text:span><text:span text:style-name="T44_2">Εμπορικό<text:s/>και<text:s/>Βιομηχανικό<text:s/>Επιμελητήριο<text:s/>Θεσσαλονίκης</text:span></text:p>
      <text:p text:style-name="P45"><text:span text:style-name="T45_1">6.<text:s/></text:span><text:span text:style-name="T45_2">Εμπορικό<text:s/>και<text:s/>Βιομηχανικό<text:s/>Επιμελητήριο<text:s/>Πειραιώς</text:span></text:p>
      <text:p text:style-name="P46"><text:span text:style-name="T46_1">7.<text:s/></text:span><text:span text:style-name="T46_2">Κεντρική<text:s/>Συνεταιριστική<text:s/>Ένωση<text:s/>Παραγωγών<text:s/>Ελαιοκομικών<text:s/>Προϊόντων</text:span></text:p>
      <text:p text:style-name="P47"><text:span text:style-name="T47_1">Ελαιουργική<text:s/>ΚΣΕΠΕΠ</text:span></text:p>
      <text:p text:style-name="P48"><text:span text:style-name="T48_1">Πειραιώς<text:s/>37-39<text:s/>–<text:s/>Τ.Κ.<text:s/>105<text:s/>53<text:s/>ΑΘΗΝΑ</text:span></text:p>
      <text:p text:style-name="P49"><text:span text:style-name="T49_1">8.<text:s/></text:span><text:span text:style-name="T49_2">Ελαιουργική<text:s/>κεντρική<text:s/>Συνεταιριστική<text:s/>Ένωση<text:s/>Ελαιοπαραγωγών</text:span></text:p>
      <text:p text:style-name="P50"><text:span text:style-name="T50_1">Πειραιώς<text:s/>37-39<text:s/>–<text:s/>Τ.Κ.<text:s/>105<text:s/>53<text:s/>ΑΘΗΝΑ</text:span></text:p>
      <text:p text:style-name="P51"><text:span text:style-name="T51_1">9.<text:s/></text:span><text:span text:style-name="T51_2">Ομοσπονδία<text:s/>Ελλ.<text:s/>Ελαιουργείων</text:span></text:p>
      <text:p text:style-name="P52"><text:span text:style-name="T52_1">Αχαρνών<text:s/>41<text:s/>–<text:s/>Τ.Κ.<text:s/>104<text:s/>39<text:s/>ΑΘΗΝΑ</text:span></text:p>
      <text:p text:style-name="P53"><text:span text:style-name="T53_1">10.<text:s/></text:span><text:span text:style-name="T53_2">ΟΠΕΚΕΠΕ</text:span></text:p>
      <text:p text:style-name="P54"><text:span text:style-name="T54_1">Δ/νση<text:s/>Μηχανισμών<text:s/>Αγοράς</text:span></text:p>
      <text:p text:style-name="P55"><text:span text:style-name="T55_1">Δομοκού<text:s/>5<text:s/>–<text:s/>Τ.Κ.<text:s/>104<text:s/>45<text:s/>ΑΘΗΝΑ</text:span></text:p>
      <text:p text:style-name="P56"><text:span text:style-name="T56_1">11.<text:s/></text:span><text:span text:style-name="T56_2">Περιοδικό<text:s/>«ΦΟΡΟΛΟΓΙΚΗ<text:s/>ΕΠΙΘΕΩΡΗΣΗ»</text:span></text:p>
      <text:p text:style-name="P57"><text:span text:style-name="T57_1">12.<text:s/></text:span><text:span text:style-name="T57_2">Αποδέκτες<text:s/>Πίνακα<text:s/>Η΄<text:s/>εκτός<text:s/>του<text:s/>αριθ.<text:s/>4,<text:s/>10<text:s/>και<text:s/>11<text:s/>αυτού</text:span></text:p>
      <text:p text:style-name="P58"><text:span text:style-name="T58_1">13.<text:s/></text:span><text:span text:style-name="T58_2">Ένωση<text:s/>Περιφερειών<text:s/>Ελλάδος</text:span></text:p>
      <text:p text:style-name="P59"><text:span text:style-name="T59_1">14.<text:s/></text:span><text:span text:style-name="T59_2">Κεντρική<text:s/>Ένωση<text:s/>Δήμων<text:s/>Ελλάδας<text:s/>(Κ.Ε.Δ.Ε.)</text:span></text:p>
      <text:p text:style-name="P60"><text:span text:style-name="T60_1">15.<text:s/></text:span><text:span text:style-name="T60_2">Γενική<text:s/>Δ/νση<text:s/>Ηλεκτρονικής<text:s/>Διακυβέρνησης<text:s/>(Γ.Δ.ΗΛΕ.Δ.)</text:span></text:p>
      <text:p text:style-name="P61"><text:span text:style-name="T61_1">16.<text:s/></text:span><text:span text:style-name="T61_2">Διεύθυνση<text:s/>Επιχειρησιακών<text:s/>Διαδικασιών<text:s/>(ΔΙ.ΕΠΙ.ΔΙ.)</text:span></text:p>
      <text:p text:style-name="P62"><text:span text:style-name="T62_1">17.<text:s/></text:span><text:span text:style-name="T62_2">Αποδέκτες<text:s/>Πίνακα<text:s/>Β΄</text:span></text:p>
      <text:p text:style-name="P63"><text:span text:style-name="T63_1">ΙΙΙ.<text:s/>ΕΣΩΤΕΡΙΚΗ<text:s/>ΔΙΑΝΟΜΗ</text:span></text:p>
      <text:p text:style-name="P64"><text:span text:style-name="T64_1">1.<text:s/></text:span><text:span text:style-name="T64_2">Γραφείο<text:s/>Διοικητή<text:s/>ΑΑΔΕ</text:span></text:p>
      <text:p text:style-name="P65"><text:span text:style-name="T65_1">2.<text:s/></text:span><text:span text:style-name="T65_2">Γραφείο<text:s/>Γενικού<text:s/>Διευθυντή<text:s/>Φορολογίας</text:span></text:p>
      <text:p text:style-name="P66"><text:span text:style-name="T66_1">3.<text:s/></text:span><text:span text:style-name="T66_2">Γραφείο<text:s/>Γενικού<text:s/>Διευθυντή<text:s/>Φορολογικών<text:s/>Λειτουργιών</text:span></text:p>
      <text:p text:style-name="P67"><text:span text:style-name="T67_1">4.<text:s/></text:span><text:span text:style-name="T67_2">Δ/νση<text:s/>Νομικής<text:s/>Υποστήριξης<text:s/>της<text:s/>Α.Α.Δ.Ε.</text:span></text:p>
      <text:p text:style-name="P68"><text:span text:style-name="T68_1">5.<text:s/></text:span><text:span text:style-name="T68_2">Δ/νση<text:s/>Εφαρμογής<text:s/>Έμμεσης<text:s/>Φορολογίας,<text:s/>Τμήμα<text:s/>Β΄</text:span></text:p>
      <text:p text:style-name="P69"><text:span text:style-name="T69_1">6.<text:s/></text:span><text:span text:style-name="T69_2">Διεύθυνση<text:s/>Ελέγχων</text:span></text:p>
      <text:p text:style-name="P70"><text:span text:style-name="T70_1">7.<text:s/></text:span><text:span text:style-name="T70_2">Δ/νση<text:s/>Προγραμματισμού<text:s/>και<text:s/>Αξιολόγησης<text:s/>Ελέγχων<text:s/>και<text:s/>Ερευνών</text:span></text:p>
      <text:p text:style-name="P71"><text:span text:style-name="T71_1">8.<text:s/></text:span><text:span text:style-name="T71_2">Δ/νση<text:s/>Εφαρμογής<text:s/>Άμεσης<text:s/>Φορολογίας</text:span></text:p>
      <text:p text:style-name="P72"><text:span text:style-name="T72_1">9.<text:s/></text:span><text:span text:style-name="T72_2">Δ/νση<text:s/>Εφαρμογής<text:s/>Φορολογίας<text:s/>Κεφαλαίου<text:s/>και<text:s/>Περιουσιολογίου</text:span></text:p>
      <text:p text:style-name="P73"><text:span text:style-name="T73_1">Ακριβές<text:s/>Αντίγραφο</text:span></text:p>
      <text:p text:style-name="P74"><text:span text:style-name="T74_1">Κεντρικό<text:s/>Πρωτόκολλο</text:span></text:p>
      <text:p text:style-name="P75"><text:span text:style-name="T75_1">ΑΥΓΕΡΙΝΟΠΟΥΛΟΥ<text:s/>ΠΗΝΕΛΟΠ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