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/>
    <style:style style:name="T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/text:span></text:p>
      <text:p text:style-name="P3"><text:span text:style-name="T3_1">ΔΙΕΥΘΥΝΣΗ<text:s/>ΕΦΑΡΜΟΓΗΣ<text:s/>ΕΜΜΕΣΗΣ<text:s/>ΦΟΡΟΛΟΓΙΑΣ</text:span></text:p>
      <text:h text:style-name="P4" text:outline-level="1"><text:span text:style-name="T4_1">ΤΜΗΜΑ<text:s/>Α΄</text:span></text:h>
      <text:h text:style-name="P5" text:outline-level="1"><text:span text:style-name="T5_1">Φ.Π.Α.</text:span></text:h>
      <text:p text:style-name="P6"><text:span text:style-name="T6_1">Πειραιώς<text:s/>180</text:span></text:p>
      <text:p text:style-name="P7"><text:span text:style-name="T7_1">17778<text:s/>,<text:s/>Ταύρος<text:s/>213140152,<text:s/>158<text:s/></text:span><text:span text:style-name="T7_2"><text:a xlink:type="simple" xlink:href="mailto:deef.a@aade.gr"><text:span text:style-name="T7_3">deef.a@aade.gr</text:span></text:a></text:span></text:p>
      <text:p text:style-name="P8"><text:span text:style-name="T8_1">ΘΕΜΑ:<text:s/>Κοινοποίηση<text:s/>της<text:s/>με<text:s/>αριθμό<text:s/>18/2025<text:s/>Γνωμοδότησης<text:s/>του<text:s/>Ε΄Τμήματος<text:s/>του<text:s/>ΝΣΚ<text:s/>σχετικά<text:s/>με<text:s/>τη<text:s/>φορολογική<text:s/>αντιμετώπιση<text:s/>του<text:s/>ΦΠΑ<text:s/>που<text:s/>επιβαρύνονται<text:s/>οι<text:s/>δαπάνες<text:s/>της<text:s/>Κοινοπολιτειακής<text:s/>Επιτροπής<text:s/>Στρατιωτικών<text:s/>Τάφων<text:s/>(Commonwealth<text:s/>War<text:s/>Graves<text:s/>Commission<text:s/>-<text:s/>CWGC).</text:span></text:p>
      <text:p text:style-name="P9"><text:span text:style-name="T9_1">ΠΕΡΙΛΗΨΗ<text:s/>ΕΓΚΥΚΛΙΟΥ</text:span></text:p>
      <text:p text:style-name="P10"><text:span text:style-name="T10_1">Α)<text:s/>ΑΝΤΙΚΕΙΜΕΝΟΗ<text:s/>Εγκύκλιος<text:s/>αφορά<text:s/>στην<text:s/>κοινοποίηση<text:s/>της<text:s/>υπ’<text:s/>αριθμ.<text:s/>18/2025<text:s/>Γνωμοδότησης<text:s/>του<text:s/>ΝΣΚ.</text:span></text:p>
      <text:p text:style-name="P11"><text:span text:style-name="T11_1">Β)<text:s/>ΠΕΡΙΕΧΟΜΕΝΟ</text:span></text:p>
      <text:p text:style-name="P12"><text:span text:style-name="T12_1">Η<text:s/>εν<text:s/>θέματι<text:s/>γνωμοδότηση<text:s/>έγινε<text:s/>αποδεκτή<text:s/>από<text:s/>τον<text:s/>Διοικητή<text:s/>της<text:s/>ΑΑΔΕ<text:s/>και<text:s/>αναφέρεται<text:s/>στην<text:s/>αντιμετώπιση<text:s/>του<text:s/>ΦΠΑ<text:s/>στην<text:s/>αγορά<text:s/>αγαθών<text:s/>και<text:s/>τη<text:s/>λήψη<text:s/>υπηρεσιών<text:s/>που<text:s/>πραγματοποιεί<text:s/>στο<text:s/>εσωτερικό<text:s/>της<text:s/>χώρας<text:s/>η<text:s/>Κοινοπολιτειακή<text:s/>Επιτροπή<text:s/>Στρατιωτικών<text:s/>Τάφων<text:s/>στο<text:s/>πλαίσιο<text:s/>της<text:s/>δραστηριότητάς<text:s/>της<text:s/>για<text:s/>τη<text:s/>συντήρηση<text:s/>των<text:s/>ευρισκόμενων<text:s/>επί<text:s/>του<text:s/>ελληνικού<text:s/>εδάφους<text:s/>μνημείων,<text:s/>τάφων<text:s/>και<text:s/>νεκροταφείων<text:s/>των<text:s/>πεσόντων<text:s/>κατά<text:s/>τη<text:s/>διάρκεια<text:s/>του<text:s/>Α΄<text:s/>και<text:s/>του<text:s/>Β΄<text:s/>Παγκοσμίου<text:s/>Πολέμου,<text:s/>ως<text:s/>κρατικό<text:s/>βάρος<text:s/>από<text:s/>το<text:s/>οποίο<text:s/>απαλλάσσεται<text:s/>βάσει<text:s/>του<text:s/>άρ.9<text:s/>του<text:s/>ν.δ<text:s/>164/1969.</text:span></text:p>
      <text:p text:style-name="P13"><text:span text:style-name="T13_1">Γ)<text:s/>ΠΕΔΙΟ<text:s/>ΕΦΑΡΜΟΓΗΣ</text:span></text:p>
      <text:p text:style-name="P14"><text:span text:style-name="T14_1">Η<text:s/>γνωμοδότηση<text:s/>αφορά<text:s/>τους<text:s/>υποκείμενους<text:s/>προμηθευτές<text:s/>αγαθών<text:s/>και<text:s/>παρόχους<text:s/>υπηρεσιών<text:s/>στην<text:s/>Κοινοπολιτειακή<text:s/>Επιτροπή<text:s/>Στρατιωτικών<text:s/>Τάφων,<text:s/>τις<text:s/>φορολογικές<text:s/>και<text:s/>ελεγκτικές<text:s/>αρχές<text:s/>της<text:s/>ΑΑΔΕ<text:s/>και<text:s/>τα<text:s/>μέλη<text:s/>της<text:s/>Κοινοπολιτειακής<text:s/>Επιτροπής<text:s/>Στρατιωτικών<text:s/>Τάφων.</text:span></text:p>
      <text:p text:style-name="P15"><text:span text:style-name="T15_1">Κοινοποιούμε<text:s/>τη<text:s/>με<text:s/>αριθμό<text:s/>18/2025<text:s/>Γνωμοδότηση<text:s/>του<text:s/>Νομικού<text:s/>Συμβουλίου<text:s/>του<text:s/>Κράτους,<text:s/>σχετικά<text:s/>με<text:s/>τη<text:s/>φορολογική<text:s/>αντιμετώπιση<text:s/>από<text:s/>πλευράς<text:s/>ΦΠΑ<text:s/>στην<text:s/>αγορά<text:s/>αγαθών<text:s/>και<text:s/>τη<text:s/>λήψη<text:s/>υπηρεσιών<text:s/>που<text:s/>πραγματοποιεί<text:s/>στο<text:s/>εσωτερικό<text:s/>της<text:s/>χώρας<text:s/>η<text:s/>Κοινοπολιτειακή<text:s/>Επιτροπή<text:s/>Στρατιωτικών<text:s/>Τάφων<text:s/>στο<text:s/>πλαίσιο<text:s/>της<text:s/>δραστηριότητάς<text:s/>της<text:s/>για<text:s/>τη<text:s/>συντήρηση<text:s/>των<text:s/>ευρισκόμενων<text:s/>επί<text:s/>του<text:s/>ελληνικού<text:s/>εδάφους<text:s/>μνημείων,<text:s/>τάφων<text:s/>και<text:s/>νεκροταφείων<text:s/>των<text:s/>πεσόντων<text:s/>κατά<text:s/>τη<text:s/>διάρκεια<text:s/>των<text:s/>Α<text:s/>και<text:s/>Β<text:s/>Παγκόσμιων<text:s/>Πολέμων.</text:span></text:p>
      <text:p text:style-name="P16"><text:span text:style-name="T16_1">Με<text:s/>την<text:s/>ως<text:s/>άνω<text:s/>γνωμοδότηση<text:s/>έγινε<text:s/>κατά<text:s/>πλειοψηφία<text:s/>δεκτό<text:s/>ότι<text:s/></text:span><text:span text:style-name="T16_2">«…σύμφωνα<text:s/>με<text:s/>το<text:s/>άρθρο<text:s/>351<text:s/>της<text:s/>ΣΛΕΕ<text:s/>και<text:s/>το<text:s/>άρθρο<text:s/>9<text:s/>παρ.<text:s/>1<text:s/>της<text:s/>από<text:s/>22-10-1968<text:s/>«Συμφωνίας<text:s/>μεταξύ<text:s/>της<text:s/>Ελληνικής<text:s/>Βασιλικής<text:s/>Κυβερνήσεως<text:s/>αφ’<text:s/>ενός<text:s/>και<text:s/>των<text:s/>Κυβερνήσεων<text:s/>Αυστραλίας,<text:s/>Καναδά,<text:s/>Ινδίας,<text:s/>Νέας<text:s/>Ζηλανδίας,<text:s/>Πακιστάν,<text:s/>Νοτίου<text:s/>Αφρικής,<text:s/>Ηνωμένου<text:s/>Βασιλείου<text:s/>Μεγάλης<text:s/>Βρετανίας<text:s/>και<text:s/>Βορείου<text:s/>Ιρλανδίας<text:s/>αφετέρου<text:s/>περί<text:s/>των<text:s/>εν<text:s/>Ελλάδι<text:s/>τάφων<text:s/>των<text:s/></text:span><text:span text:style-name="T16_3">μελών<text:s/>των<text:s/>στρατιωτικών<text:s/>δυνάμεων<text:s/>την<text:s/>Κοινοπολιτείας»,<text:s/>που<text:s/>κυρώθηκε<text:s/>με<text:s/>το<text:s/>ν.δ.<text:s/></text:span><text:span text:style-name="T16_4">164/1969<text:s/>(Α΄97),<text:s/></text:span><text:span text:style-name="T16_5">η<text:s/>Κοινοπολιτειακή<text:s/>Επιτροπή<text:s/>Στρατιωτικών<text:s/>Τάφων<text:s/></text:span><text:span text:style-name="T16_6">(Commonwealth<text:s/>War<text:s/>Graves<text:s/>Commission<text:s/>–<text:s/>CWGC)<text:s/></text:span><text:span text:style-name="T16_7">δικαιούται<text:s/>απαλλαγής<text:s/>από<text:s/>την<text:s/>καταβολή<text:s/>του<text:s/>φόρου<text:s/>προστιθέμενης<text:s/>αξίας<text:s/>(Φ.Π.Α.)<text:s/>για<text:s/>την<text:s/>αγορά<text:s/>αγαθών<text:s/>και<text:s/>υπηρεσιών<text:s/>στην<text:s/>Ελλάδα,<text:s/>στο<text:s/>πλαίσιο<text:s/>της<text:s/>δραστηριότητάς<text:s/>της<text:s/>για<text:s/>τη<text:s/>συντήρηση<text:s/>των<text:s/>μνημείων,<text:s/>των<text:s/>τάφων<text:s/>και<text:s/>των<text:s/>νεκροταφείων<text:s/>των<text:s/>πεσόντων<text:s/>κατά<text:s/>τη<text:s/>διάρκεια<text:s/>του<text:s/></text:span><text:span text:style-name="T16_8">Α΄<text:s/></text:span><text:span text:style-name="T16_9">και<text:s/>του<text:s/></text:span><text:span text:style-name="T16_10">Β΄<text:s/></text:span><text:span text:style-name="T16_11">Παγκοσμίου<text:s/>Πολέμου</text:span><text:span text:style-name="T16_12">...»</text:span></text:p>
      <text:p text:style-name="P17"><text:span text:style-name="T17_1">Η<text:s/>εν<text:s/>θέματι<text:s/>γνωμοδότηση<text:s/>έγινε<text:s/>αποδεκτή<text:s/>από<text:s/>τον<text:s/>Διοικητή<text:s/>της<text:s/>ΑΑΔΕ<text:s/>και<text:s/>επισυνάπτεται<text:s/>ως<text:s/>έχει<text:s/>προς<text:s/>ενημέρωσή<text:s/>σας.</text:span></text:p>
      <text:p text:style-name="P18"><text:span text:style-name="T18_1">Με<text:s/>απόφαση<text:s/>Υπουργού<text:s/>Οικονομικών<text:s/>θα<text:s/>καθορισθεί<text:s/>η<text:s/>διαδικασία<text:s/>χορήγησης<text:s/>της<text:s/>απαλλαγής.</text:span></text:p>
      <text:p text:style-name="P19"><text:span text:style-name="T19_1">Ο<text:s/>ΔΙΟΙΚΗΤΗΣ<text:s/>ΤΗΣ<text:s/>ΑΝΕΞΑΡΤΗΤΗΣ</text:span></text:p>
      <text:p text:style-name="P20"><text:span text:style-name="T20_1">ΑΡΧΗΣ<text:s/>ΔΗΜΟΣΙΩΝ<text:s/>ΕΣΟΔΩΝ</text:span></text:p>
      <text:p text:style-name="P21"><text:span text:style-name="T21_1">ΓΕΩΡΓΙΟΣ<text:s/>ΠΙΤΣΙΛΗΣ</text:span></text:p>
      <text:p text:style-name="P22"><text:span text:style-name="T22_1">ΠΙΝΑΚΑΣ<text:s/>ΔΙΑΝΟΜΗΣ:</text:span></text:p>
      <text:p text:style-name="P23"><text:span text:style-name="T23_1">Ι.<text:s/>ΑΠΟΔΕΚΤΕΣ<text:s/>ΓΙΑ<text:s/>ΕΝΕΡΓΕΙΑ</text:span></text:p>
      <text:p text:style-name="P24"><text:span text:style-name="T24_1">1.<text:s/></text:span><text:span text:style-name="T24_2">Αποδέκτες<text:s/>Πίνακα<text:s/>Γ’,<text:s/>πλην<text:s/>των<text:s/>αριθ.<text:s/>1<text:s/>και<text:s/>2</text:span></text:p>
      <text:p text:style-name="P25"><text:span text:style-name="T25_1">2.<text:s/></text:span><text:span text:style-name="T25_2">Διεύθυνση<text:s/>Στρατηγικής<text:s/>Τεχνολογιών<text:s/>Πληροφορικής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26"><text:span text:style-name="T26_1">3.<text:s/></text:span><text:span text:style-name="T26_2">Διεύθυνση<text:s/>Επικοινωνίας</text:span></text:p>
      <text:p text:style-name="P27"><text:span text:style-name="T27_1">4.<text:s/></text:span><text:span text:style-name="T27_2">Ηλεκτρονική<text:s/>Βιβλιοθήκη<text:s/>ΑΑΔΕ</text:span></text:p>
      <text:p text:style-name="P28"><text:span text:style-name="T28_1">ΙΙ.<text:s/>ΑΠΟΔΕΚΤΕΣ<text:s/>ΓΙΑ<text:s/>ΚΟΙΝΟΠΟΙΗΣΗ</text:span></text:p>
      <text:p text:style-name="P29"><text:span text:style-name="T29_1">1.<text:s/></text:span><text:span text:style-name="T29_2">Αποδέκτες<text:s/>Πίνακα<text:s/>Α΄<text:s/>μόνο<text:s/>οι<text:s/>αριθ.<text:s/>1<text:s/>και<text:s/>4.</text:span></text:p>
      <text:p text:style-name="P30"><text:span text:style-name="T30_1">2.<text:s/></text:span><text:span text:style-name="T30_2">Αποδέκτες<text:s/>Πίνακα<text:s/>Β΄.</text:span></text:p>
      <text:p text:style-name="P31"><text:span text:style-name="T31_1">3.<text:s/></text:span><text:span text:style-name="T31_2">Αποδέκτες<text:s/>Πίνακα<text:s/>Γ΄,<text:s/>μόνο<text:s/>οι<text:s/>αριθ.<text:s/>1<text:s/>και<text:s/>2</text:span></text:p>
      <text:p text:style-name="P32"><text:span text:style-name="T32_1">4.<text:s/></text:span><text:span text:style-name="T32_2">Αποδέκτες<text:s/>Πίνακα<text:s/>Ζ,<text:s/>πλην<text:s/>των<text:s/>αριθ.<text:s/>2,<text:s/>5<text:s/>και<text:s/>6.</text:span></text:p>
      <text:p text:style-name="P33"><text:span text:style-name="T33_1">5.<text:s/></text:span><text:span text:style-name="T33_2">Αποδέκτες<text:s/>Πίνακα<text:s/>Η΄πλην<text:s/>των<text:s/>4,<text:s/>10<text:s/>και<text:s/>11.</text:span></text:p>
      <text:p text:style-name="P34"><text:span text:style-name="T34_1">6.<text:s/></text:span><text:span text:style-name="T34_2">Αποδέκτες<text:s/>Πίνακα<text:s/>Θ΄<text:s/>μόνο<text:s/>οι<text:s/>αριθ.<text:s/>10,<text:s/>17<text:s/>και<text:s/>20.</text:span></text:p>
      <text:p text:style-name="P35"><text:span text:style-name="T35_1">7.<text:s/></text:span><text:span text:style-name="T35_2">Αποδέκτες<text:s/>Πίνακα<text:s/>ΙΒ</text:span></text:p>
      <text:p text:style-name="P36"><text:span text:style-name="T36_1">8.<text:s/></text:span><text:span text:style-name="T36_2">Γραφείο<text:s/>κ.<text:s/>Υπουργού<text:s/>Εθνικής<text:s/>Οικονομίας<text:s/>και<text:s/>Οικονομικών</text:span></text:p>
      <text:p text:style-name="P37"><text:span text:style-name="T37_1">9.<text:s/></text:span><text:span text:style-name="T37_2">Γραφείο<text:s/>κ.<text:s/>Υφυπουργού<text:s/>Εθνικής<text:s/>Οικονομίας<text:s/>και<text:s/>Οικονομικών</text:span></text:p>
      <text:p text:style-name="P38"><text:span text:style-name="T38_1">10.<text:s/></text:span><text:span text:style-name="T38_2">Γραφείο<text:s/>Γεν.<text:s/>Γραμματέως<text:s/>Φορολογικής<text:s/>Πολιτικής</text:span></text:p>
      <text:p text:style-name="P39"><text:span text:style-name="T39_1">11.<text:s/></text:span><text:span text:style-name="T39_2">Διεύθυνση<text:s/>Φορολογικής<text:s/>Πολιτικής<text:s/>της<text:s/>Γενικής<text:s/>Γραμματείας<text:s/>Φορολογικής<text:s/>Πολιτικής</text:span></text:p>
      <text:p text:style-name="P40"><text:span text:style-name="T40_1">12.<text:s/></text:span><text:span text:style-name="T40_2">Κοινοπολιτειακή<text:s/>Επιτροπή<text:s/>Στρατιωτικών<text:s/>Τάφων</text:span></text:p>
      <text:p text:style-name="P41"><text:span text:style-name="T41_1">13.<text:s/></text:span><text:span text:style-name="T41_2">Νομικό<text:s/>Συμβούλιο<text:s/>του<text:s/>Κράτους</text:span></text:p>
      <text:p text:style-name="P42"><text:span text:style-name="T42_1">ΙΙΙ.<text:s/>ΕΣΩΤΕΡΙΚΗ<text:s/>ΔΙΑΝΟΜΗ</text:span></text:p>
      <text:p text:style-name="P43"><text:span text:style-name="T43_1">1.<text:s/></text:span><text:span text:style-name="T43_2">Γραφείο<text:s/>Διοικητή<text:s/>Ανεξάρτητης<text:s/>Αρχής<text:s/>Δημοσίων<text:s/>Εσόδων</text:span></text:p>
      <text:p text:style-name="P44"><text:span text:style-name="T44_1">2.<text:s/></text:span><text:span text:style-name="T44_2">Γραφείο<text:s/>Γενικής<text:s/>Διεύθυνσης<text:s/>Φορολογίας</text:span></text:p>
      <text:p text:style-name="P45"><text:span text:style-name="T45_1">3.<text:s/></text:span><text:span text:style-name="T45_2">Γραφείο<text:s/>κ.<text:s/>κ.<text:s/>Γενικών<text:s/>Διευθυντών</text:span></text:p>
      <text:p text:style-name="P46"><text:span text:style-name="T46_1">4.<text:s/></text:span><text:span text:style-name="T46_2">Διεύθυνση<text:s/>Νομικής<text:s/>Υποστήριξης<text:s/>της<text:s/>Α.Α.Δ.<text:s/>Ε</text:span></text:p>
      <text:p text:style-name="P47"><text:span text:style-name="T47_1">5.<text:s/></text:span><text:span text:style-name="T47_2">Διεύθυνση<text:s/>Εφαρμογής<text:s/>Έμμεσης<text:s/>Φορολογίας,<text:s/>Τμήμα<text:s/>Α΄</text:span></text:p>
      <text:p text:style-name="P48"><text:span text:style-name="T48_1">6.<text:s/></text:span><text:span text:style-name="T48_2">Διεύθυνση<text:s/>Ελεγκτικών<text:s/>Διαδικασιών</text:span></text:p>
      <text:p text:style-name="P49"><text:span text:style-name="T49_1">7.<text:s/></text:span><text:span text:style-name="T49_2">Διεύθυνση<text:s/>Επιχειρησιακών<text:s/>Διαδικασιών</text:span></text:p>
      <text:p text:style-name="P50"><text:span text:style-name="T50_1">8.<text:s/></text:span><text:span text:style-name="T50_2">Διεύθυνση<text:s/>Ανάπτυξης<text:s/>Φορολογικών<text:s/>Εφαρμογών</text:span></text:p>
      <text:p text:style-name="P51"><text:span text:style-name="T51_1">9.<text:s/></text:span><text:span text:style-name="T51_2">Διεύθυνση<text:s/>ΕΦΚ<text:s/>&amp;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