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ΤΕΛΩΝΕΙΩΝ<text:s/>ΚΑΙ<text:s/>ΕΦΚ</text:span></text:p>
      <text:p text:style-name="P4"><text:span text:style-name="T4_1">Ι.ΔΙΕΥΘΥΝΣΗ<text:s/>ΕΙΔΙΚΩΝ<text:s/>ΦΟΡΩΝ</text:span></text:p>
      <text:p text:style-name="P5"><text:span text:style-name="T5_1">ΚΑΤΑΝΑΛΩΣΗΣ<text:s/>&amp;<text:s/>ΦΟΡΟΥ<text:s/>ΠΡΟΣΤΙΘΕΜΕΝΗΣ</text:span></text:p>
      <text:p text:style-name="P6"><text:span text:style-name="T6_1">ΑΞΙΑΣ</text:span></text:p>
      <text:h text:style-name="P7" text:outline-level="1"><text:span text:style-name="T7_1">ΤΜΗΜΑ<text:s/>Δ΄</text:span></text:h>
      <text:h text:style-name="P8" text:outline-level="1"><text:span text:style-name="T8_1">-<text:s/>Φορολογίας<text:s/>Αυτοκινήτων</text:span></text:h>
      <text:p text:style-name="P9"><text:span text:style-name="T9_1">Οχημάτων<text:s/>και<text:s/>Λοιπών<text:s/>Φορολογιών</text:span></text:p>
      <text:p text:style-name="P10"><text:span text:style-name="T10_1">ΙΙ.ΔΙΕΥΘΥΝΣΗ<text:s/>ΔΑΣΜΟΛΟΓΙΚΩΝ</text:span></text:p>
      <text:p text:style-name="P11"><text:span text:style-name="T11_1">ΘΕΜΑΤΩΝ,ΕΙΔΙΚΩΝ<text:s/>ΚΑΘΕΣΤΩΤΩΝ<text:s/>&amp;</text:span></text:p>
      <text:p text:style-name="P12"><text:span text:style-name="T12_1">ΑΠΑΛΛΑΓΩΝ</text:span></text:p>
      <text:p text:style-name="P13"><text:span text:style-name="T13_1">TMHMA<text:s/>A΄-<text:s/>Δασμολογικό<text:s/>και</text:span></text:p>
      <text:p text:style-name="P14"><text:span text:style-name="T14_1">Δασμολογητέας<text:s/>Αξίας</text:span></text:p>
      <text:p text:style-name="P15"><text:span text:style-name="T15_1">Αθήνα,<text:s/>30<text:s/>Σεπτεμβρίου<text:s/>2025</text:span></text:p>
      <text:p text:style-name="P16"><text:span text:style-name="T16_1">Αριθ.<text:s/>Πρωτ.:<text:s/>Ε.2082</text:span></text:p>
      <text:p text:style-name="P17"><text:span text:style-name="T17_1">ΠΡΟΣ:<text:s/>Ως<text:s/>Πίνακα<text:s/>Διανομής</text:span></text:p>
      <text:p text:style-name="P18"><text:span text:style-name="T18_1">Ταχ.<text:s/>Δ/νση</text:span></text:p>
      <text:p text:style-name="P19"><text:span text:style-name="T19_1">Ταχ.<text:s/>Κώδικας<text:s/>Πληροφορίες<text:s/>Τηλέφωνο<text:s/>E-Mail</text:span></text:p>
      <text:p text:style-name="P20"><text:span text:style-name="T20_1">Url</text:span></text:p>
      <text:p text:style-name="P21"><text:span text:style-name="T21_1">Πειραιώς<text:s/>180</text:span></text:p>
      <text:p text:style-name="P22"><text:span text:style-name="T22_1">177<text:s/>78<text:s/>Ταύρος</text:span></text:p>
      <text:p text:style-name="P23"><text:span text:style-name="T23_1">Κ.Κίκιρα,<text:s/>Σ.Μεκλή</text:span></text:p>
      <text:p text:style-name="P24"><text:span text:style-name="T24_1">213<text:s/>1410647,<text:s/>718</text:span></text:p>
      <text:p text:style-name="P25"><text:span text:style-name="T25_1"><text:a xlink:type="simple" xlink:href="mailto:finexcis@aade.gr"><text:span text:style-name="T25_2">finexcis@aade.gr</text:span></text:a></text:span></text:p>
      <text:p text:style-name="P26"><text:span text:style-name="T26_1"><text:a xlink:type="simple" xlink:href="http://www.aade.gr/"><text:span text:style-name="T26_2">www.aade.gr</text:span></text:a></text:span></text:p>
      <text:p text:style-name="P27"><text:span text:style-name="T27_1">ΘΕΜΑ:<text:s/>Παροχή<text:s/>οδηγιών<text:s/>σχετικά<text:s/>με<text:s/>την<text:s/>εφαρμογή<text:s/>νέου<text:s/>κωδικού<text:s/>εθνικής<text:s/>μονάδας<text:s/>μέτρησης<text:s/>για<text:s/>τον<text:s/>υπολογισμό<text:s/>του<text:s/>τέλους<text:s/>ταξινόμησης<text:s/>ελκυστήρων</text:span></text:p>
      <text:p text:style-name="P28"><text:span text:style-name="T28_1">ΠΕΡΙΛΗΨΗ<text:s/>ΕΓΚΥΚΛΙΟΥ</text:span></text:p>
      <text:p text:style-name="P29"><text:span text:style-name="T29_1">Α)<text:s/>ΑΝΤΙΚΕΙΜΕΝΟ</text:span></text:p>
      <text:p text:style-name="P30"><text:span text:style-name="T30_1">Με<text:s/>την<text:s/>παρούσα<text:s/>εγκύκλιο<text:s/>παρέχονται<text:s/>οδηγίες<text:s/>αναφορικά<text:s/>με<text:s/>τον<text:s/>τρόπο<text:s/>υποβολής<text:s/>και<text:s/>συμπλήρωσης<text:s/>των<text:s/>τελωνειακών<text:s/>παραστατικών,<text:s/>προκειμένου<text:s/>για<text:s/>τον<text:s/>αυτόματο<text:s/>υπολογισμό<text:s/>του<text:s/>τέλους<text:s/>ταξινόμησης<text:s/>των<text:s/>αυτοκινήτων<text:s/>οχημάτων<text:s/>της<text:s/>Δ.K.<text:s/>EX<text:s/>8701.</text:span></text:p>
      <text:p text:style-name="P31"><text:span text:style-name="T31_1">Β)<text:s/>ΠΕΡΙΕΧΟΜΕΝΟ</text:span></text:p>
      <text:p text:style-name="P32"><text:span text:style-name="T32_1">Εγκύκλιος,<text:s/>η<text:s/>οποία<text:s/>αφορά<text:s/>στην<text:s/>παροχή<text:s/>οδηγιών<text:s/>σχετικά<text:s/>με<text:s/>την<text:s/>ορθή<text:s/>εφαρμογή<text:s/>της<text:s/>νέας<text:s/>εθνικής<text:s/>μονάδας<text:s/>μέτρησης<text:s/>με<text:s/>κωδικό<text:s/>αριθμό<text:s/>«063»,<text:s/>με<text:s/>σκοπό<text:s/>τη<text:s/>διευκόλυνση<text:s/>και<text:s/>απλοποίηση<text:s/>της<text:s/>διαδικασίας<text:s/>υπολογισμού<text:s/>του<text:s/>τέλους<text:s/>ταξινόμησης<text:s/>των<text:s/>αυτοκινήτων<text:s/>οχημάτων<text:s/>της<text:s/>Δ.K.<text:s/>EX<text:s/>8701</text:span></text:p>
      <text:p text:style-name="P33"><text:span text:style-name="T33_1">Γ)<text:s/>ΠΕΔΙΟ<text:s/>ΕΦΑΡΜΟΓΗΣ</text:span></text:p>
      <text:p text:style-name="P34"><text:span text:style-name="T34_1">Οι<text:s/>επιχειρήσεις<text:s/>που<text:s/>δραστηριοποιούνται<text:s/>στην<text:s/>εισαγωγή<text:s/>ή<text:s/>απόκτηση<text:s/>από<text:s/>άλλα<text:s/>κράτη<text:s/>μέλη<text:s/>οχημάτων<text:s/>καθώς<text:s/>και<text:s/>οι<text:s/>αρμόδιες<text:s/>τελωνειακές<text:s/>αρχές.</text:span></text:p>
      <text:p text:style-name="P35"><text:span text:style-name="T35_1">Σύμφωνα<text:s/>με<text:s/>το<text:s/>άρθρο<text:s/>141<text:s/>του<text:s/>Εθνικού<text:s/>Τελωνειακού<text:s/>Κώδικα<text:s/>(ν.<text:s/>5222/2025,<text:s/>Α΄134),<text:s/>τα<text:s/>αυτοκίνητα<text:s/>οχήματα,<text:s/>πλην<text:s/>εκείνων<text:s/>που<text:s/>υπάγονται<text:s/>στα<text:s/>άρθρα<text:s/>136,<text:s/>138,<text:s/>139<text:s/>και<text:s/>140<text:s/>του<text:s/>ίδιου<text:s/>κώδικα<text:s/>(επιβατικά,<text:s/>φορτηγά,<text:s/>μοτοσυκλέτες),<text:s/>υπόκεινται<text:s/>σε<text:s/>τέλος<text:s/>ταξινόμησης<text:s/>ίσο<text:s/>με<text:s/>το<text:s/>ετήσιο<text:s/>τέλος<text:s/>κυκλοφορίας<text:s/>που<text:s/>προβλέπεται,<text:s/>κατά<text:s/>περίπτωση,<text:s/>σύμφωνα<text:s/>με<text:s/>τα<text:s/>άρθρα<text:s/>54<text:s/>έως<text:s/>57<text:s/>του<text:s/>ν.5177/2025<text:s/>(Α΄<text:s/>21).<text:s/>Στην<text:s/>ανωτέρω<text:s/>ρύθμιση<text:s/>περιλαμβάνονται<text:s/>και<text:s/>οι<text:s/>ελκυστήρες<text:s/>(τράκτορες)<text:s/>της<text:s/>δασμολογικής<text:s/>κλάσης<text:s/>8701,<text:s/>για<text:s/>τους<text:s/>οποίους<text:s/>το<text:s/>τέλος<text:s/>ταξινόμησης<text:s/>ανέρχεται<text:s/>σε<text:s/>ποσό<text:s/>τριακοσίων<text:s/>(300)<text:s/>ευρώ,<text:s/>ήτοι<text:s/>ποσό<text:s/>ίσο<text:s/>με<text:s/>τα<text:s/>αναλογούντα<text:s/>τέλη<text:s/>κυκλοφορίας,<text:s/>σύμφωνα<text:s/>με<text:s/>την<text:s/>περ.γ.1)<text:s/>της<text:s/>παρ.1<text:s/>του<text:s/>άρθρου<text:s/>55<text:s/>και<text:s/>την<text:s/>περ.γ.1),<text:s/>της<text:s/>παρ.1<text:s/>του<text:s/>άρθρου<text:s/>56<text:s/>του<text:s/>ν.5177/2025<text:s/>(Α΄<text:s/>21).</text:span></text:p>
      <text:p text:style-name="P36"><text:span text:style-name="T36_1">Κατόπιν<text:s/>των<text:s/>ανωτέρω<text:s/>και<text:s/>προκειμένου<text:s/>για<text:s/>την<text:s/>απλούστευση<text:s/>και<text:s/>επιτάχυνση<text:s/>της<text:s/>διαδικασίας<text:s/>διεκπεραίωσης<text:s/>των<text:s/>παραστατικών<text:s/>που<text:s/>υποβάλλονται<text:s/>για<text:s/>την<text:s/>βεβαίωση<text:s/>και<text:s/>είσπραξη<text:s/>του<text:s/>τέλους<text:s/>ταξινόμησης<text:s/>των<text:s/>ελκυστήρων<text:s/>(τράκτορες)<text:s/>της<text:s/>δασμολογικής<text:s/>κλάσης<text:s/>8701,<text:s/>δημιουργήθηκε<text:s/>στο<text:s/>Υ/Σ<text:s/>TARIC<text:s/>μία<text:s/>νέα<text:s/>εθνική<text:s/>μονάδα<text:s/>μέτρησης<text:s/>με<text:s/>κωδικό<text:s/>αριθμό<text:s/>063<text:s/>και<text:s/>περιγραφή:<text:s/>«Αριθμός<text:s/>τεμαχίων<text:s/>-<text:s/>ελκυστήρες<text:s/>(κωδ.<text:s/>HS:<text:s/>8701<text:s/>21,<text:s/>8701<text:s/>22)<text:s/>για<text:s/>τον<text:s/>άπαξ<text:s/>υπολογισμό<text:s/>ΤΤ<text:s/>300ευρώ/τεμ.»,<text:s/>η<text:s/>οποία<text:s/>αποτελεί<text:s/>απαιτητή<text:s/>πρόσθετη<text:s/>μονάδα<text:s/>μέτρησης<text:s/>για<text:s/>τον<text:s/>υπολογισμό<text:s/>των<text:s/>δασμοφορολογικών<text:s/>επιβαρύνσεων<text:s/>των<text:s/>ακόλουθων<text:s/>κωδικών<text:s/>ΣΟ:</text:span></text:p>
      <text:p text:style-name="P37"><text:span text:style-name="T37_1">•<text:s/></text:span><text:span text:style-name="T37_2">8701<text:s/>21<text:s/>10:<text:s/>Ελκυστήρες<text:s/>μόνο<text:s/>με<text:s/>εμβολοφόρο<text:s/>κινητήρα<text:s/>με<text:s/>ανάφλεξη<text:s/>με<text:s/>συμπίεση<text:s/>(ντίζελ<text:s/>ή<text:s/>ημιντίζελ)<text:s/>–<text:s/>Καινούργιοι</text:span></text:p>
      <text:p text:style-name="P38"><text:span text:style-name="T38_1">•<text:s/></text:span><text:span text:style-name="T38_2">8701<text:s/>21<text:s/>90:<text:s/>Ελκυστήρες<text:s/>μόνο<text:s/>με<text:s/>εμβολοφόρο<text:s/>κινητήρα<text:s/>με<text:s/>ανάφλεξη<text:s/>με<text:s/>συμπίεση<text:s/>(ντίζελ<text:s/>ή<text:s/>ημιντίζελ)<text:s/>–<text:s/>Μεταχειρισμένοι</text:span></text:p>
      <text:p text:style-name="P39"><text:span text:style-name="T39_1">•<text:s/></text:span><text:span text:style-name="T39_2">8701<text:s/>22<text:s/>10:<text:s/>Ελκυστήρες<text:s/>εξοπλισμένοι<text:s/>με<text:s/>εμβολοφόρο<text:s/>κινητήρα<text:s/>με<text:s/>ανάφλεξη<text:s/>με<text:s/>συμπίεση<text:s/>(ντίζελ<text:s/>ή<text:s/>ημιντίζελ)<text:s/>και<text:s/>με<text:s/>ηλεκτρικό<text:s/>κινητήρα<text:s/>ως<text:s/>κινητήρες<text:s/>πρόωσης<text:s/>–<text:s/>Καινούργιοι</text:span></text:p>
      <text:p text:style-name="P40"><text:span text:style-name="T40_1">•<text:s/></text:span><text:span text:style-name="T40_2">8701<text:s/>22<text:s/>90:<text:s/>Ελκυστήρες<text:s/>εξοπλισμένοι<text:s/>με<text:s/>εμβολοφόρο<text:s/>κινητήρα<text:s/>με<text:s/>ανάφλεξη<text:s/>με<text:s/>συμπίεση<text:s/>(ντίζελ<text:s/>ή<text:s/>ημιντίζελ)<text:s/>και<text:s/>με<text:s/>ηλεκτρικό<text:s/>κινητήρα<text:s/>ως<text:s/>κινητήρες<text:s/>πρόωσης<text:s/>–<text:s/>Μεταχειρισμένοι</text:span></text:p>
      <text:p text:style-name="P41"><text:span text:style-name="T41_1">Συνακόλουθα,<text:s/>κατά<text:s/>την<text:s/>υποβολή<text:s/>των,<text:s/>κατά<text:s/>περίπτωση,<text:s/>παραστατικών<text:s/>για<text:s/>τους<text:s/>ανωτέρω<text:s/>κωδικούς<text:s/>ΣΟ,<text:s/>απαιτείται<text:s/>υποχρεωτική<text:s/>καταχώριση<text:s/>για<text:s/>το<text:s/>πρόσθετο<text:s/>στοιχείο<text:s/>υπολογισμού<text:s/>με<text:s/>κωδ.<text:s/>αριθμό<text:s/>«063»,<text:s/>στην<text:s/>τιμή<text:s/>του<text:s/>οποίου<text:s/>πρέπει<text:s/>να<text:s/>συμπληρώνεται<text:s/>ο<text:s/>συνολικός<text:s/>αριθμός<text:s/>των<text:s/>ελκυστήρων<text:s/>της<text:s/>διασάφησης<text:s/>(τεμάχια).</text:span></text:p>
      <text:p text:style-name="P42"><text:span text:style-name="T42_1">Επισημαίνεται<text:s/>ότι,<text:s/>σε<text:s/>περίπτωση<text:s/>μη<text:s/>συμπλήρωσης<text:s/>του<text:s/>κωδικού<text:s/>063,<text:s/>το<text:s/>παραστατικό<text:s/>απορρίπτεται<text:s/>με<text:s/>μήνυμα<text:s/>σφάλματος<text:s/>ID16.</text:span></text:p>
      <text:p text:style-name="P43"><text:span text:style-name="T43_1">Παρακαλούμε<text:s/>για<text:s/>την<text:s/>πιστή<text:s/>εφαρμογή<text:s/>των<text:s/>οριζόμενων<text:s/>στην<text:s/>παρούσα<text:s/>εγκύκλιο,<text:s/>η<text:s/>οποία<text:s/>τίθεται<text:s/>σε<text:s/>ισχύ<text:s/>από<text:s/>1<text:s/>Οκτωβρίου<text:s/>2025.</text:span></text:p>
      <text:p text:style-name="P44"><text:span text:style-name="T44_1">Ο<text:s/>ΔΙΟΙΚΗΤΗΣ<text:s/>ΤΗΣ<text:s/>ΑΑΔΕ</text:span></text:p>
      <text:p text:style-name="P45"><text:span text:style-name="T45_1">Γ.ΠΙΤΣΙΛΗΣ</text:span></text:p>
      <text:p text:style-name="P46"><text:span text:style-name="T46_1">ΠΙΝΑΚΑΣ<text:s/>ΔΙΑΝΟΜΗΣ</text:span></text:p>
      <text:p text:style-name="P47"><text:span text:style-name="T47_1">Α.<text:s/>Αποδέκτες<text:s/>για<text:s/>ενέργεια</text:span></text:p>
      <text:p text:style-name="P48"><text:span text:style-name="T48_1">1.<text:s/></text:span><text:span text:style-name="T48_2">Τελωνειακές<text:s/>Περιφέρειες</text:span></text:p>
      <text:p text:style-name="P49"><text:span text:style-name="T49_1">3.<text:s/></text:span><text:span text:style-name="T49_2">Τελωνεία<text:s/>Α΄<text:s/>και<text:s/>Β΄<text:s/>Τάξης</text:span></text:p>
      <text:p text:style-name="P50"><text:span text:style-name="T50_1">4.<text:s/></text:span><text:span text:style-name="T50_2">Γενική<text:s/>Διεύθυνση<text:s/>Ηλεκτρονικής<text:s/>Διακυβέρνησης</text:span></text:p>
      <text:p text:style-name="P51"><text:span text:style-name="T51_1">α)</text:span><text:span text:style-name="T51_2"><text:tab/></text:span><text:span text:style-name="T51_3">Διεύθυνση<text:s/>Επιχειρησιακών<text:s/>Διαδικασιών</text:span></text:p>
      <text:p text:style-name="P52"><text:span text:style-name="T52_1">Υποδιεύθυνση<text:s/>Β΄<text:s/>Απαιτήσεων<text:s/>&amp;<text:s/>Ελέγχου<text:s/>Εφαρμογών<text:s/>Τελωνείων<text:s/>Τμήμα<text:s/>Ε΄</text:span></text:p>
      <text:p text:style-name="P53"><text:span text:style-name="T53_1">(για<text:s/>ανάρτηση<text:s/>στο<text:s/>portal<text:s/>του<text:s/>ICISnet<text:s/>(E-mail:<text:s/></text:span><text:span text:style-name="T53_2"><text:a xlink:type="simple" xlink:href="mailto:p.bampali@aade.gr"><text:span text:style-name="T53_3">p.bampali@aade.gr</text:span></text:a></text:span><text:span text:style-name="T53_4">)</text:span></text:p>
      <text:p text:style-name="P54"><text:span text:style-name="T54_1">β)</text:span><text:span text:style-name="T54_2"><text:tab/></text:span><text:span text:style-name="T54_3">Διεύθυνση<text:s/>Στρατηγικής<text:s/>Τεχνολογιών<text:s/>Πληροφορικής<text:s/>(ΔΙ.Σ.ΤΕ.ΠΛ)</text:span></text:p>
      <text:h text:style-name="P55" text:outline-level="1"><text:span text:style-name="T55_1">Τμήμα<text:s/>Ε΄</text:span></text:h>
      <text:h text:style-name="P56" text:outline-level="1"><text:span text:style-name="T56_1">-<text:s/>Ανάπτυξης<text:s/>Διαδικτυακών<text:s/>Ιστοτόπων<text:s/>και<text:s/>Διαχείρισης<text:s/>(για<text:s/>ενημέρωση<text:s/>της<text:s/>«Ηλεκτρονικής<text:s/>Βιβλιοθήκης»)</text:span></text:h>
      <text:p text:style-name="P57"><text:span text:style-name="T57_1">Β.<text:s/>Αποδέκτες<text:s/>για<text:s/>κοινοποίηση</text:span></text:p>
      <text:p text:style-name="P58"><text:span text:style-name="T58_1">1.<text:s/></text:span><text:span text:style-name="T58_2">Υπηρεσία<text:s/>Ερευνών<text:s/>και<text:s/>Διασφάλισης<text:s/>Δημοσίων<text:s/>Εσόδων<text:s/>(Υ.Ε.Δ.Δ.Ε.)</text:span></text:p>
      <text:p text:style-name="P59"><text:span text:style-name="T59_1">2.<text:s/></text:span><text:span text:style-name="T59_2">Δ/νση<text:s/>Εσωτερικού<text:s/>Ελέγχου</text:span></text:p>
      <text:p text:style-name="P60"><text:span text:style-name="T60_1">3.<text:s/></text:span><text:span text:style-name="T60_2">Ελεγκτική<text:s/>Υπηρεσία<text:s/>Τελωνείων<text:s/>(ΕΛ.Υ.Τ.)<text:s/>Αττικής</text:span></text:p>
      <text:p text:style-name="P61"><text:span text:style-name="T61_1">4.<text:s/></text:span><text:span text:style-name="T61_2">Ελεγκτική<text:s/>Υπηρεσία<text:s/>Τελωνείων<text:s/>(ΕΛ.Υ.Τ.)<text:s/>Θεσσαλονίκης</text:span></text:p>
      <text:p text:style-name="P62"><text:span text:style-name="T62_1">5.<text:s/></text:span><text:span text:style-name="T62_2">Δ/νση<text:s/>Νομικής<text:s/>Υποστήριξης<text:s/>Α.Α.Δ.Ε.</text:span></text:p>
      <text:p text:style-name="P63"><text:span text:style-name="T63_1">6.<text:s/></text:span><text:span text:style-name="T63_2">Διεύθυνση<text:s/>Επικοινωνίας</text:span></text:p>
      <text:p text:style-name="P64"><text:span text:style-name="T64_1">7.<text:s/></text:span><text:span text:style-name="T64_2">Δ/νση<text:s/>Εφαρμογής<text:s/>Έμμεσης<text:s/>Φορολογίας<text:s/>Τμήμα<text:s/>Β’<text:s/>Τελών<text:s/>και<text:s/>Ειδικών<text:s/>ορολογιών</text:span></text:p>
      <text:p text:style-name="P65"><text:span text:style-name="T65_1">8.<text:s/></text:span><text:span text:style-name="T65_2">Υπουργείο<text:s/>Υποδομών<text:s/>και<text:s/>Μεταφορών</text:span></text:p>
      <text:p text:style-name="P66"><text:span text:style-name="T66_1">α)</text:span><text:span text:style-name="T66_2"><text:tab/></text:span><text:span text:style-name="T66_3">Γενική<text:s/>Δ/νση<text:s/>Μεταφορών<text:s/>Δ/νση<text:s/>Επιβατικών<text:s/>Μεταφορών<text:s/>(Δ32)<text:s/>Αναστάσεως<text:s/>2<text:s/>&amp;<text:s/>Τσιγάντε,<text:s/>Τ.Κ.101<text:s/>91<text:s/>Παπάγου</text:span></text:p>
      <text:p text:style-name="P67"><text:span text:style-name="T67_1">β)</text:span><text:span text:style-name="T67_2"><text:tab/></text:span><text:span text:style-name="T67_3">Γενική<text:s/>Δ/νση<text:s/>Διοικητικών<text:s/>Υπηρεσιών<text:s/>Δ/νση<text:s/>Διοικητικής<text:s/>Οργάνωσης<text:s/>(Δ6)<text:s/>Χαριλάου<text:s/>Τρικούπη<text:s/>182,Τ.Κ.101<text:s/>78</text:span></text:p>
      <text:p text:style-name="P68"><text:span text:style-name="T68_1">9.<text:s/></text:span><text:span text:style-name="T68_2">Ομοσπονδία<text:s/>Εκτελωνιστών<text:s/>Ελλάδας-<text:s/>Τσαμαδού<text:s/>38<text:s/>-<text:s/>Τ.Κ.<text:s/>18531,<text:s/>Πειραιάς</text:span></text:p>
      <text:p text:style-name="P69"><text:span text:style-name="T69_1">10.<text:s/></text:span><text:span text:style-name="T69_2">Σύλλογος<text:s/>Εκτελωνιστών,<text:s/>Αθήνας<text:s/>–<text:s/>Πειραιά<text:s/>Τσαμαδού<text:s/>38<text:s/>-<text:s/>Τ.<text:s/>Κ.<text:s/>18531,<text:s/>Πειραιάς</text:span></text:p>
      <text:p text:style-name="P70"><text:span text:style-name="T70_1">11.<text:s/></text:span><text:span text:style-name="T70_2">Σύλλογος<text:s/>Εκτελωνιστών<text:s/>Θεσσαλονίκης<text:s/>Κουντουριώτου<text:s/>13<text:s/>-<text:s/>Τ.Κ.<text:s/>54626,<text:s/>Θεσσαλονίκη</text:span></text:p>
      <text:p text:style-name="P71"><text:span text:style-name="T71_1">12.<text:s/></text:span><text:span text:style-name="T71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72"><text:span text:style-name="T72_1">13.<text:s/></text:span><text:span text:style-name="T72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73"><text:span text:style-name="T73_1">14.<text:s/></text:span><text:span text:style-name="T73_2">Σύνδεσμος<text:s/>Εισαγωγέων<text:s/>-<text:s/>Αντιπροσώπων<text:s/>Αυτοκινήτων<text:s/>Λεωφ.<text:s/>Κηφισίας<text:s/>296,<text:s/>Τ.Κ.152<text:s/>32<text:s/>Χαλάνδρι</text:span></text:p>
      <text:p text:style-name="P74"><text:span text:style-name="T74_1">15.<text:s/></text:span><text:span text:style-name="T74_2">Σύνδεσμος<text:s/>Εμπόρων<text:s/>Εισαγωγέων<text:s/>αυτοκινήτων<text:s/>Ελλάδος<text:s/>Ελ.<text:s/>Βενιζέλου<text:s/>248,Τ.Κ.<text:s/>176<text:s/>75<text:s/>Καλλιθέα</text:span></text:p>
      <text:p text:style-name="P75"><text:span text:style-name="T75_1">16.<text:s/></text:span><text:span text:style-name="T75_2">Πανελλήνια<text:s/>Ομοσπονδία<text:s/>ΤΑΞΙ<text:s/>&amp;<text:s/>Αγοραίων<text:s/>Πειραιώς<text:s/>4,Τ.Κ.<text:s/>104<text:s/>31<text:s/>Αθήνα</text:span></text:p>
      <text:p text:style-name="P76"><text:span text:style-name="T76_1">17.<text:s/></text:span><text:span text:style-name="T76_2">Συνδικάτο<text:s/>Αυτοκινητιστών<text:s/>ταξί<text:s/>Αττικής<text:s/>(Σ.Α.Τ.Α.)<text:s/>Μάρνη<text:s/>17,<text:s/>Τ.Κ.104<text:s/>33<text:s/>Αθήνα</text:span></text:p>
      <text:p text:style-name="P77"><text:span text:style-name="T77_1">18.<text:s/></text:span><text:span text:style-name="T77_2">Ένωση<text:s/>Εισαγωγέων<text:s/>Μεταχειρισμένων<text:s/>Ανταλλακτικών<text:s/>Αυτοκινήτων<text:s/>Αθηνών,<text:s/>Πειραιώς<text:s/>και<text:s/>Περιχώρων<text:s/>(Ε.Ε.Μ.Α.Α.)<text:s/>Κασσάνδρας<text:s/>15,<text:s/>Τ.Κ.104<text:s/>47<text:s/>Αθήνα</text:span></text:p>
      <text:p text:style-name="P78"><text:span text:style-name="T78_1">19.<text:s/></text:span><text:span text:style-name="T78_2">Σύνδεσμος<text:s/>Τουριστικών<text:s/>Επιχειρήσεων<text:s/>Ενοικιάσεως<text:s/>Αυτοκινήτων<text:s/>Λεωφόρου<text:s/>Λαυρίου<text:s/>21,<text:s/>Γλυκά<text:s/>Νερά,(<text:s/>email:</text:span><text:span text:style-name="T78_3"><text:a xlink:type="simple" xlink:href="mailto:steea@steea.gr"><text:span text:style-name="T78_4">steea@steea.gr</text:span></text:a></text:span><text:span text:style-name="T78_5">)</text:span></text:p>
      <text:p text:style-name="P79"><text:span text:style-name="T79_1">20.<text:s/></text:span><text:span text:style-name="T79_2"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/text:span><text:span text:style-name="T79_3"><text:a xlink:type="simple" xlink:href="mailto:a.panoriou@nbgleasing.gr"><text:span text:style-name="T79_4">a.panoriou@nbgleasing.gr</text:span><text:span text:style-name="T79_5">)</text:span></text:a></text:span></text:p>
      <text:p text:style-name="P80"><text:span text:style-name="T80_1">Γ.<text:s/>Εσωτερική<text:s/>Διανομή</text:span></text:p>
      <text:p text:style-name="P81"><text:span text:style-name="T81_1">1.<text:s/></text:span><text:span text:style-name="T81_2">Γραφείο<text:s/>κ.<text:s/>Διοικητή<text:s/>ΑΑΔΕ</text:span></text:p>
      <text:p text:style-name="P82"><text:span text:style-name="T82_1">2.<text:s/></text:span><text:span text:style-name="T82_2">Γενική<text:s/>Διεύθυνση<text:s/>Τελωνείων<text:s/>&amp;<text:s/>Ε.Φ.Κ.</text:span></text:p>
      <text:p text:style-name="P83"><text:span text:style-name="T83_1">α)</text:span><text:span text:style-name="T83_2"><text:tab/></text:span><text:span text:style-name="T83_3">Αυτοτελές<text:s/>Τμήμα<text:s/>Υποστήριξης<text:s/>Γενικής<text:s/>Διεύθυνσης<text:s/>Τελωνείων<text:s/>και<text:s/>Ε.Φ.Κ.</text:span></text:p>
      <text:p text:style-name="P84"><text:span text:style-name="T84_1">β)</text:span><text:span text:style-name="T84_2"><text:tab/></text:span><text:span text:style-name="T84_3">Δ/νση<text:s/>Ε.Φ.Κ.<text:s/>&amp;<text:s/>Φ.Π.Α.<text:s/>-<text:s/>Τμήματα<text:s/>Α΄,<text:s/>Β΄,<text:s/>Γ΄<text:s/>Δ΄,<text:s/>Ε΄</text:span></text:p>
      <text:p text:style-name="P85"><text:span text:style-name="T85_1">γ)</text:span><text:span text:style-name="T85_2"><text:tab/></text:span><text:span text:style-name="T85_3">Δ/νση<text:s/>Στρατηγικής<text:s/>Τελωνειακών<text:s/>Ελέγχων<text:s/>και<text:s/>Παραβάσεων</text:span></text:p>
      <text:p text:style-name="P86"><text:span text:style-name="T86_1">δ)</text:span><text:span text:style-name="T86_2"><text:tab/></text:span><text:span text:style-name="T86_3">Δ/νση<text:s/>Τελωνειακών<text:s/>Διαδικασιών</text:span></text:p>
      <text:p text:style-name="P87"><text:span text:style-name="T87_1">ε)</text:span><text:span text:style-name="T87_2"><text:tab/></text:span><text:span text:style-name="T87_3">Δ/νση<text:s/>Δασμολογικών<text:s/>Θεμάτων,<text:s/>Ειδικών<text:s/>Καθεστώτων<text:s/>και<text:s/>Απαλλαγών</text:span></text:p>
      <text:p text:style-name="P88"><text:span text:style-name="T88_1">3.<text:s/></text:span><text:span text:style-name="T88_2">Διεύθυνση<text:s/>Ανάπτυξης<text:s/>Τελωνειακών,<text:s/>Ελεγκτικών<text:s/>και<text:s/>Επιχειρησιακών<text:s/>Εφαρμογών</text:span></text:p>
      <text:p text:style-name="P89"><text:span text:style-name="T89_1">Υποδ/νση<text:s/>Τελωνειακών<text:s/>Εφαρμογών</text:span></text:p>
      <text:p text:style-name="P90"><text:span text:style-name="T90_1">4.<text:s/></text:span><text:span text:style-name="T90_2">Γενική<text:s/>Διεύθυνση<text:s/>Ηλεκτρονικής<text:s/>Διακυβέρνησης</text:span></text:p>
      <text:p text:style-name="P91"><text:span text:style-name="T91_1">5.<text:s/></text:span><text:span text:style-name="T91_2">Διεύθυνση<text:s/>Επιχειρησιακών<text:s/>διαδικασιών</text:span></text:p>
      <text:p text:style-name="P92"><text:span text:style-name="T92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