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ΑΔΑ:<text:s/>ΨΟΛΤ46ΜΠ3Ζ-Υ6Ρ</text:span><text:span text:style-name="T1_2">Αθήνα,<text:s/>02/10/2025</text:span></text:p>
      <text:p text:style-name="P2"><text:span text:style-name="T2_1">Α.<text:s/>Π.:<text:s/>Ε2085</text:span></text:p>
      <text:p text:style-name="P3"><text:span text:style-name="T3_1">ΕΛΛΗΝΙΚΗ<text:s/>ΔΗΜΟΚΡΑΤΙΑ</text:span></text:p>
      <text:p text:style-name="P4"><text:span text:style-name="T4_1">ΘΕΜΑ:<text:s/>Φορολογική<text:s/>μεταχείριση<text:s/>της<text:s/>αποζημίωσης<text:s/>που<text:s/>καταβάλλεται<text:s/>σε<text:s/>δικηγόρους<text:s/>στους<text:s/>οποίους<text:s/>έχει<text:s/>μεταφερθεί<text:s/>ύλη<text:s/>από<text:s/>τα<text:s/>δικαστήρια<text:s/>σύμφωνα<text:s/>με<text:s/>τις<text:s/>διατάξεις<text:s/>του<text:s/>ν.<text:s/>5095/2024<text:s/>(Α’<text:s/>40).</text:span></text:p>
      <text:p text:style-name="P5"><text:span text:style-name="T5_1">ΠΕΡΙΛΗΨΗ</text:span></text:p>
      <text:p text:style-name="P6"><text:span text:style-name="T6_1">Α)<text:s/>ΑΝΤΙΚΕΙΜΕΝΟ</text:span></text:p>
      <text:p text:style-name="P7"><text:span text:style-name="T7_1">Η<text:s/>εγκύκλιος<text:s/>αφορά<text:s/>στην<text:s/>παροχή<text:s/>διευκρινίσεων<text:s/>ως<text:s/>προς<text:s/>τη<text:s/>φορολογική<text:s/>μεταχείριση<text:s/>της<text:s/>αποζημίωσης<text:s/>που<text:s/>καταβάλλεται<text:s/>σε<text:s/>δικηγόρους<text:s/>σύμφωνα<text:s/>με<text:s/>τα<text:s/>οριζόμενα<text:s/>στην<text:s/>περ.<text:s/>β)<text:s/>της<text:s/>παρ.<text:s/>1<text:s/>του<text:s/>άρθρου<text:s/>27<text:s/>του<text:s/>ν.<text:s/>5095/2024<text:s/>(Α’<text:s/>40),<text:s/>κατόπιν<text:s/>τροποποίησής<text:s/>της<text:s/>με<text:s/>το<text:s/>άρθρο<text:s/>61<text:s/>του<text:s/>ν.<text:s/>5197/2025<text:s/>(Α’<text:s/>76).</text:span></text:p>
      <text:p text:style-name="P8"><text:span text:style-name="T8_1">Β)<text:s/>ΠΕΡΙΕΧΟΜΕΝΟ</text:span></text:p>
      <text:p text:style-name="P9"><text:span text:style-name="T9_1">Με<text:s/>την<text:s/>παρούσα<text:s/>παρέχονται<text:s/>διευκρινίσεις<text:s/>ως<text:s/>προς<text:s/>την<text:s/>φορολογική<text:s/>μεταχείριση<text:s/>της<text:s/>αποζημίωσης<text:s/>που<text:s/>καταβάλλεται<text:s/>σε<text:s/>δικηγόρους<text:s/>στους<text:s/>οποίους<text:s/>ανατίθεται<text:s/>η<text:s/>διεκπεραίωση<text:s/>συγκεκριμένων<text:s/>υποθέσεων,<text:s/>κατόπιν<text:s/>μεταφοράς<text:s/>σε<text:s/>αυτούς<text:s/>ύλης<text:s/>από<text:s/>τα<text:s/>δικαστήρια,<text:s/>δυνάμει<text:s/>των<text:s/>διατάξεων<text:s/>του<text:s/>ν.<text:s/>5095/2024.</text:span></text:p>
      <text:p text:style-name="P10"><text:span text:style-name="T10_1">Γ)<text:s/>ΠΕΔΙΟ<text:s/>ΕΦΑΡΜΟΓΗΣ</text:span></text:p>
      <text:p text:style-name="P11"><text:span text:style-name="T11_1">Η<text:s/>εγκύκλιος<text:s/>αφορά<text:s/>σε<text:s/>φυσικά<text:s/>πρόσωπα<text:s/>δικηγόρους<text:s/>στους<text:s/>οποίους<text:s/>έχει<text:s/>μεταφερθεί<text:s/>ύλη<text:s/>από<text:s/>τα<text:s/>δικαστήρια<text:s/>κατ’<text:s/>εφαρμογή<text:s/>των<text:s/>διατάξεων<text:s/>του<text:s/>ν.<text:s/>5095/2024<text:s/>και<text:s/>λαμβάνουν<text:s/>αποζημίωση<text:s/>σύμφωνα<text:s/>με<text:s/>την<text:s/>περ.<text:s/>β)<text:s/>της<text:s/>παρ.<text:s/>1<text:s/>του<text:s/>άρθρου<text:s/>27<text:s/>του<text:s/>ν.<text:s/>5095/2024,<text:s/>κατόπιν<text:s/>τροποποίησής<text:s/>της<text:s/>με<text:s/>το<text:s/>άρθρο<text:s/>61<text:s/>του<text:s/>ν.<text:s/>5197/2025.</text:span></text:p>
      <text:p text:style-name="P12"><text:span text:style-name="T12_1">1.<text:s/></text:span><text:span text:style-name="T12_2">Με<text:s/>τα<text:s/>άρθρα<text:s/>3,<text:s/>12<text:s/>και<text:s/>19<text:s/>του<text:s/>ν.<text:s/>5095/2024<text:s/>τροποποιήθηκαν,<text:s/>αντιστοίχως,<text:s/>τα<text:s/>άρθρα<text:s/>819,<text:s/>208<text:s/>και<text:s/>787<text:s/>του<text:s/>Κώδικα<text:s/>Πολιτικής<text:s/>Δικονομίας<text:s/>(εφεξής<text:s/>ΚΠολΔ)<text:s/>και<text:s/>πραγματοποιήθηκε<text:s/>μεταφορά<text:s/>ύλης<text:s/>από<text:s/>τα<text:s/>δικαστήρια<text:s/>στους<text:s/>δικηγόρους,<text:s/>η<text:s/>οποία<text:s/>αφορά<text:s/>στην<text:s/>έκδοση<text:s/>και<text:s/>παροχή<text:s/>κληρονομητηρίου,<text:s/>στην<text:s/>εγγραφή<text:s/>και<text:s/>εξάλειψη<text:s/>συναινετικής<text:s/>προσημείωσης<text:s/>υποθήκης,<text:s/>καθώς<text:s/>και<text:s/>στην<text:s/>διενέργεια<text:s/>προελέγχου<text:s/>για<text:s/>την<text:s/>εγγραφή<text:s/>ή<text:s/>τροποποίηση<text:s/>καταστατικών<text:s/>σωματείου,<text:s/>αντίστοιχα.<text:s/>Επιπλέον,<text:s/>ορίστηκε,<text:s/>μεταξύ<text:s/>άλλων,<text:s/>ότι<text:s/>οι<text:s/>σχετικές<text:s/>αιτήσεις<text:s/>που<text:s/>υποβάλλονται,<text:s/>σύμφωνα<text:s/>με<text:s/>τα<text:s/>οριζόμενα<text:s/>στις<text:s/>ως<text:s/>άνω<text:s/>διατάξεις<text:s/>του<text:s/>ΚΠολΔ,<text:s/>συνοδεύονται<text:s/>από<text:s/>ειδικό<text:s/>γραμμάτιο<text:s/>προκαταβολής<text:s/>αποζημίωσης<text:s/>του<text:s/>δικηγόρου<text:s/>που<text:s/>είτε<text:s/>εκδίδει<text:s/>την<text:s/>οικεία<text:s/>πράξη<text:s/>είτε<text:s/>επικουρεί<text:s/>το<text:s/>δικαστήριο,<text:s/>το<text:s/>οποίο<text:s/>εκδίδει<text:s/>ο<text:s/>δικηγορικός<text:s/>σύλλογος<text:s/>του<text:s/>οποίου<text:s/>μέλος<text:s/>είναι<text:s/>ο<text:s/>υπόψη<text:s/>δικηγόρος.</text:span></text:p>
      <text:p text:style-name="P13"><text:span text:style-name="T13_1">2.<text:s/></text:span><text:span text:style-name="T13_2">Περαιτέρω,<text:s/>με<text:s/>την<text:s/>παρ.<text:s/>1<text:s/>του<text:s/>άρθρου<text:s/>27<text:s/>του<text:s/>ν.<text:s/>5095/2024,<text:s/>προβλέφθηκε<text:s/>ότι<text:s/>με<text:s/>απόφαση<text:s/>του<text:s/>Υπουργού<text:s/>Δικαιοσύνης<text:s/>καθορίζονται,<text:s/>μεταξύ<text:s/>άλλων,<text:s/>τα<text:s/>ζητήματα<text:s/>που<text:s/>αφορούν<text:s/>στην<text:s/>καταβολή<text:s/>της<text:s/>αποζημίωσης<text:s/>σε<text:s/>δικηγόρους<text:s/>για<text:s/>τις<text:s/>ανωτέρω<text:s/>περιπτώσεις.</text:span></text:p>
      <text:p text:style-name="P14"><text:span text:style-name="T14_1">Κατ’<text:s/>εξουσιοδότηση<text:s/>της<text:s/>προαναφερθείσας<text:s/>διάταξης,<text:s/>της<text:s/>παρ.<text:s/>2<text:s/>του<text:s/>άρθρου<text:s/>19,<text:s/>καθώς<text:s/>και<text:s/>της<text:s/>παρ.<text:s/>2<text:s/>του<text:s/>άρθρου<text:s/>32<text:s/>του<text:s/>ν.<text:s/>5095/2024<text:s/>εκδόθηκε<text:s/>η<text:s/>υπ’<text:s/>αριθ.<text:s/>33305/9-5-2024<text:s/>απόφαση<text:s/>του<text:s/>Υπουργού<text:s/>Δικαιοσύνης<text:s/>(Β΄2706)<text:s/>με<text:s/>την<text:s/>οποία,<text:s/>μεταξύ<text:s/>άλλων,<text:s/>καθορίσθηκε<text:s/>το<text:s/>ύψος<text:s/>της<text:s/>αποζημίωσης<text:s/>των<text:s/>δικηγόρων<text:s/>για<text:s/>τις<text:s/>ανωτέρω<text:s/>νομικές<text:s/>ενέργειες,<text:s/>ο<text:s/>τρόπος,<text:s/>ο<text:s/>χρόνος<text:s/>και<text:s/>οι<text:s/>λοιποί<text:s/>όροι<text:s/>καταβολής<text:s/>της.</text:span></text:p>
      <text:p text:style-name="P15"><text:span text:style-name="T15_1">Ειδικότερα,<text:s/>σύμφωνα<text:s/>με<text:s/>την<text:s/>παρ.<text:s/>1<text:s/>του<text:s/>άρθρου<text:s/>5<text:s/>της<text:s/>ανωτέρω<text:s/>απόφασης,<text:s/>για<text:s/>την<text:s/>έκδοση<text:s/>κάθε<text:s/>πράξης<text:s/>στην<text:s/>περίπτωση<text:s/>των<text:s/>άρθρων<text:s/>208<text:s/>και<text:s/>819<text:s/>επόμενα<text:s/>του<text:s/>ΚΠολΔ<text:s/>και<text:s/>την<text:s/>επεξεργασία<text:s/>κάθε<text:s/>φακέλου<text:s/>στην<text:s/>περίπτωση<text:s/>του<text:s/>άρθρου<text:s/>787<text:s/>του<text:s/>ΚΠολΔ<text:s/>καταβάλλεται<text:s/>στον<text:s/>δικηγόρο<text:s/>που<text:s/>τις<text:s/>εξέδωσε<text:s/>ή<text:s/>έκανε<text:s/>την<text:s/>επεξεργασία,<text:s/>αντίστοιχα,<text:s/>αποζημίωση.<text:s/>Η<text:s/>αποζημίωση,<text:s/>σύμφωνα<text:s/>με<text:s/>την<text:s/>παρ.<text:s/>3<text:s/>του<text:s/>ως<text:s/>άνω<text:s/>άρθρου,<text:s/>απαλλάσσεται<text:s/>φορολογικών<text:s/>κρατήσεων<text:s/>και<text:s/>λοιπών<text:s/>επιβαρύνσεων<text:s/>και<text:s/>δεν<text:s/>επιβαρύνεται<text:s/>με<text:s/>φόρο<text:s/>προστιθέμενης<text:s/>αξίας,<text:s/>ενώ,<text:s/>κατά<text:s/>τα<text:s/>οριζόμενα<text:s/>στην<text:s/>παρ.<text:s/>4<text:s/>του<text:s/>ίδιου<text:s/>άρθρου,<text:s/>η<text:s/>αποζημίωση<text:s/>προκαταβάλλεται<text:s/>από<text:s/>τον<text:s/>αιτούντα<text:s/>στον<text:s/>οικείο<text:s/>Δικηγορικό<text:s/>Σύλλογο,<text:s/>ο<text:s/>οποίος<text:s/>εκδίδει<text:s/>ειδικό<text:s/>γραμμάτιο<text:s/>προκαταβολής<text:s/>που<text:s/>πρέπει<text:s/>να<text:s/>συνυποβάλλεται<text:s/>με<text:s/>την<text:s/>υποβολή<text:s/>της<text:s/>αίτησης.<text:s/>Τέλος,<text:s/>σύμφωνα<text:s/>με<text:s/>την<text:s/>παρ.<text:s/>5<text:s/>του<text:s/>άρθρου<text:s/>5,<text:s/>με<text:s/>την<text:s/>κατά<text:s/>το<text:s/>νόμο<text:s/>ολοκλήρωση<text:s/>της<text:s/>έκδοσης<text:s/>εκάστης<text:s/>πράξης<text:s/>ή<text:s/>της<text:s/>επεξεργασίας<text:s/>εκάστου<text:s/>φακέλου,<text:s/>ο<text:s/>Δικηγορικός<text:s/>Σύλλογος,<text:s/>του<text:s/>οποίου<text:s/>μέλος<text:s/>είναι<text:s/>ο<text:s/>δικηγόρος,<text:s/>καταβάλλει<text:s/>στον<text:s/>τελευταίο<text:s/>την<text:s/>αποζημίωση<text:s/>που<text:s/>δικαιούται<text:s/>για<text:s/>την<text:s/>αντίστοιχη<text:s/>πράξη<text:s/>ή<text:s/>επεξεργασία.<text:s/>Για<text:s/>την<text:s/>είσπραξη<text:s/>της<text:s/>αποζημίωσης,<text:s/>ο<text:s/>δικηγόρος<text:s/>βαρύνεται<text:s/>να<text:s/>προσκομίσει<text:s/>στον<text:s/>οικείο<text:s/>Δικηγορικό<text:s/>Σύλλογο<text:s/>επικυρωμένο<text:s/>από<text:s/>την<text:s/>Γραμματεία<text:s/>αντίγραφο<text:s/>της<text:s/>πράξης<text:s/>που<text:s/>εξέδωσε<text:s/>ή<text:s/>βεβαίωση<text:s/>της<text:s/>Γραμματείας<text:s/>του<text:s/>Δικαστηρίου<text:s/>για<text:s/>την<text:s/>κατά<text:s/>το<text:s/>νόμο<text:s/>ολοκλήρωση<text:s/>των<text:s/>καθηκόντων<text:s/>του<text:s/>ή<text:s/>άλλο<text:s/>ισοδύναμο<text:s/>δημόσιο<text:s/>έγγραφο.</text:span></text:p>
      <text:p text:style-name="P16"><text:span text:style-name="T16_1">3.<text:s/></text:span><text:span text:style-name="T16_2">Τέλος,<text:s/>με<text:s/>το<text:s/>άρθρο<text:s/>61<text:s/>του<text:s/>ν.<text:s/>5197/2025,<text:s/>τροποποιήθηκε<text:s/>η<text:s/>περ.<text:s/>β)<text:s/>της<text:s/>παρ.<text:s/>1<text:s/>του<text:s/>άρθρου<text:s/>27<text:s/>του<text:s/>ν.<text:s/>5095/2024,<text:s/>με<text:s/>αναδρομική<text:s/>έναρξη<text:s/>ισχύος<text:s/>από<text:s/>την<text:s/>1η.6.2024,<text:s/>και<text:s/>προβλέφθηκε<text:s/>ότι<text:s/>για<text:s/>την<text:s/>προαναφερθείσα<text:s/>αποζημίωση<text:s/>εφαρμόζεται<text:s/>αναλόγως<text:s/>η<text:s/>παρ.<text:s/>3<text:s/>του<text:s/>άρθρου<text:s/>108<text:s/>του<text:s/>π.δ.<text:s/>26/2012<text:s/>(Α΄57),<text:s/>αναφορικά<text:s/>με<text:s/>τη<text:s/>χορήγηση<text:s/>ειδικής<text:s/>αποζημίωσης<text:s/>σε<text:s/>όσους<text:s/>διορίζονται<text:s/>αντιπρόσωποι<text:s/>δικαστικής<text:s/>αρχής<text:s/>κ.λπ.<text:s/>στις<text:s/>βουλευτικές<text:s/>εκλογές,<text:s/>η<text:s/>οποία<text:s/>ορίζει<text:s/>ότι<text:s/>οι<text:s/>δικαιούχοι<text:s/>των<text:s/>αποζημιώσεων<text:s/>του<text:s/>άρθρου<text:s/>108<text:s/>του<text:s/>ως<text:s/>άνω<text:s/>προεδρικού<text:s/>διατάγματος<text:s/>απαλλάσσονται<text:s/>από<text:s/>την<text:s/>υποχρέωση<text:s/>καταβολής<text:s/>οποιουδήποτε<text:s/>φόρου,<text:s/>εισφοράς<text:s/>ή<text:s/>κράτησης<text:s/>υπέρ<text:s/>τρίτων<text:s/>κ.λπ.,<text:s/>για<text:s/>τα<text:s/>ποσά<text:s/>που<text:s/>τους<text:s/>καταβάλλονται,<text:s/>καθώς<text:s/>και<text:s/>ότι<text:s/>οι<text:s/>εν<text:s/>λόγω<text:s/>αποζημιώσεις<text:s/>δεν<text:s/>υπόκεινται<text:s/>σε<text:s/>κανενός<text:s/>είδους<text:s/>παρακράτηση.</text:span></text:p>
      <text:p text:style-name="P17"><text:span text:style-name="T17_1">Κατόπιν<text:s/>των<text:s/>ανωτέρω,<text:s/>για<text:s/>τη<text:s/>φορολογική<text:s/>μεταχείριση<text:s/>της<text:s/>προαναφερθείσας<text:s/>αποζημίωσης,<text:s/>παρέχονται<text:s/>οι<text:s/>ακόλουθες<text:s/>διευκρινίσεις:</text:span></text:p>
      <text:p text:style-name="P18"><text:span text:style-name="T18_1">Α.<text:s/>Ως<text:s/>προς<text:s/>τη<text:s/>φορολογία<text:s/>εισοδήματος</text:span></text:p>
      <text:p text:style-name="P19"><text:span text:style-name="T19_1">4.<text:s/></text:span><text:span text:style-name="T19_2">Με<text:s/>την<text:s/>παρ.<text:s/>1<text:s/>του<text:s/>άρθρου<text:s/>7<text:s/>του<text:s/>ν.<text:s/>4172/2013<text:s/>(Κώδικας<text:s/>Φορολογίας<text:s/>Εισοδήματος,<text:s/>Α’<text:s/>167,<text:s/>εφεξής<text:s/>ΚΦΕ),<text:s/>ορίζεται<text:s/>ότι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ΦΕ<text:s/>από<text:s/>το<text:s/>ακαθάριστο<text:s/>εισόδημα,<text:s/>ενώ<text:s/>με<text:s/>τις<text:s/>διατάξεις<text:s/>της<text:s/>παρ.<text:s/>2<text:s/>του<text:s/>ίδιου<text:s/>άρθρου<text:s/>ορίζεται,<text:s/>μεταξύ<text:s/>άλλων,<text:s/>ότι<text:s/>ως<text:s/>κατηγορία<text:s/>ακαθάριστου<text:s/>εισοδήματος<text:s/>θεωρείται<text:s/>και<text:s/>το<text:s/>εισόδημα<text:s/>από<text:s/>επιχειρηματική<text:s/>δραστηριότητα.</text:span></text:p>
      <text:p text:style-name="P20"><text:span text:style-name="T20_1">5.<text:s/></text:span><text:span text:style-name="T20_2">Περαιτέρω,<text:s/>με<text:s/>το<text:s/>άρθρο<text:s/>21<text:s/>του<text:s/>ΚΦΕ<text:s/>ορίζεται<text:s/>ότι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<text:s/>και<text:s/>περαιτέρω<text:s/>προσδιορίζονται<text:s/>περιπτώσεις<text:s/>εσόδων<text:s/>τα<text:s/>οποία<text:s/>δεν<text:s/>περιλαμβάνονται<text:s/>στον<text:s/>προσδιορισμό<text:s/>του<text:s/>κέρδους<text:s/>από<text:s/>επιχειρηματική<text:s/>δραστηριότητα.</text:span></text:p>
      <text:p text:style-name="P21"><text:span text:style-name="T21_1">6.<text:s/></text:span><text:span text:style-name="T21_2">Σε<text:s/>συνέχεια<text:s/>των<text:s/>προαναφερθέντων<text:s/>και<text:s/>δοθέντος<text:s/>ότι<text:s/>οι<text:s/>ανωτέρω<text:s/>αποζημιώσεις<text:s/>καταβάλλονται<text:s/>σε<text:s/>δικηγόρους<text:s/>στους<text:s/>οποίους<text:s/>ανατίθεται<text:s/>η<text:s/>διεκπεραίωση<text:s/>συγκεκριμένων<text:s/>υποθέσεων<text:s/>δικαστηριακής<text:s/>ύλης,<text:s/>σύμφωνα<text:s/>με<text:s/>τα<text:s/>οριζόμενα<text:s/>στο<text:s/>ν.<text:s/>5095/2024,<text:s/>ενεργώντας<text:s/>στο<text:s/>πλαίσιο<text:s/>της<text:s/>επαγγελματικής<text:s/>τους<text:s/>δραστηριότητας,<text:s/>προκύπτει<text:s/>ότι<text:s/>αυτές<text:s/>εντάσσονται,<text:s/>καταρχήν,<text:s/>στην<text:s/>κατηγορία<text:s/>εισοδήματος<text:s/>από<text:s/>επιχειρηματική<text:s/>δραστηριότητα,<text:s/>βάσει<text:s/>των<text:s/>άρθρων<text:s/>7<text:s/>και<text:s/>21<text:s/>του<text:s/>ΚΦΕ.<text:s/>Ωστόσο,<text:s/>με<text:s/>βάση<text:s/>το<text:s/>άρθρο<text:s/>61<text:s/>του<text:s/>ν.<text:s/>5197/2025<text:s/>και<text:s/>την<text:s/>υπ’<text:s/>αριθμ.<text:s/>33305/9-5-2024<text:s/>απόφαση<text:s/>του<text:s/>Υπ.<text:s/>Δικαιοσύνης,<text:s/>από<text:s/>την<text:s/>01</text:span><text:span text:style-name="T21_3">η</text:span><text:span text:style-name="T21_4">.06.2024<text:s/>και<text:s/>εφεξής,<text:s/>τα<text:s/>εν<text:s/>λόγω<text:s/>καταβαλλόμενα<text:s/>ποσά<text:s/>δεν<text:s/>υπόκεινται<text:s/>σε<text:s/>φόρο<text:s/>εισοδήματος<text:s/>και<text:s/>κατ’<text:s/>επέκταση<text:s/>δε<text:s/>διενεργείται<text:s/>επί<text:s/>αυτών<text:s/>παρακράτηση<text:s/>φόρου,<text:s/>εφαρμοζομένων<text:s/>αναλόγως<text:s/>των<text:s/>όσων<text:s/>προβλέπονται<text:s/>για<text:s/>την<text:s/>εκλογική<text:s/>αποζημίωση<text:s/>του<text:s/>π.δ.<text:s/>26/2012.</text:span></text:p>
      <text:p text:style-name="P22"><text:span text:style-name="T22_1">7.<text:s/></text:span><text:span text:style-name="T22_2">Κατόπιν<text:s/>των<text:s/>ανωτέρω,<text:s/>σε<text:s/>περίπτωση<text:s/>που<text:s/>έχουν<text:s/>εκδοθεί<text:s/>πράξεις<text:s/>διοικητικού<text:s/>προσδιορισμού<text:s/>φόρου<text:s/>εισοδήματος<text:s/>φορολογικού<text:s/>έτους<text:s/>2024<text:s/>με<text:s/>τις<text:s/>οποίες<text:s/>έχει<text:s/>επιβληθεί<text:s/>φόρος<text:s/>στην<text:s/>εν<text:s/>λόγω<text:s/>αποζημίωση,<text:s/>υποβάλλεται<text:s/>τροποποιητική<text:s/>δήλωση<text:s/>από<text:s/>το<text:s/>φορολογούμενο<text:s/>(δικηγόρο),<text:s/>προκειμένου<text:s/>να<text:s/>γίνει<text:s/>εκκαθάριση<text:s/>σύμφωνα<text:s/>με<text:s/>τα<text:s/>ανωτέρω<text:s/>αναφερόμενα.<text:s/>Ειδικότερα,<text:s/>το<text:s/>ποσό<text:s/>της<text:s/>αποζημίωσης<text:s/>που<text:s/>έχουν<text:s/>λάβει<text:s/>οι<text:s/>δικαιούχοι<text:s/>δικηγόροι<text:s/>για<text:s/>τις<text:s/>ως<text:s/>άνω<text:s/>περιγραφείσες<text:s/>νομικές<text:s/>τους<text:s/>ενέργειες,<text:s/>συμπληρώνεται<text:s/>στον<text:s/>κωδικό<text:s/>462<text:s/>«Λοιπά<text:s/>συνήθη<text:s/>έσοδα»<text:s/>του<text:s/>Πίνακα<text:s/>Ζ1<text:s/>της<text:s/>Κατάστασης<text:s/>Οικονομικών<text:s/>Στοιχείων<text:s/>από<text:s/>Επιχειρηματική<text:s/>Δραστηριότητα<text:s/>(Έντυπο<text:s/>Ε3)<text:s/>και<text:s/>αναγράφεται,<text:s/>επίσης,<text:s/>στην<text:s/>επιλογή<text:s/>011<text:s/>«Λοιπές<text:s/>περιπτώσεις<text:s/>αφορολόγητων<text:s/>εσόδων»<text:s/>του<text:s/>εσωτερικού<text:s/>υποπίνακα<text:s/>του<text:s/>κωδικού<text:s/>444<text:s/>«Μείον<text:s/>Αφορολόγητα<text:s/>έσοδα»<text:s/>του<text:s/>πίνακα<text:s/>ΣΤ’<text:s/>του<text:s/>εντύπου<text:s/>Ε3,<text:s/>ώστε<text:s/>να<text:s/>μην<text:s/>ληφθεί<text:s/>υπόψη<text:s/>κατά<text:s/>τον<text:s/>προσδιορισμό<text:s/>των<text:s/>φορολογητέων<text:s/>κερδών<text:s/>των<text:s/>δικαιούχων<text:s/>δικηγόρων.<text:s/>Περαιτέρω,<text:s/>το<text:s/>ποσό<text:s/>αυτό<text:s/>συμπληρώνεται<text:s/>και<text:s/>στον<text:s/>Πίνακα<text:s/>6<text:s/></text:span><text:span text:style-name="T22_3">«ΠΡΟΣΘΕΤΑ<text:s/>ΠΟΣΑ<text:s/>ΕΙΣΟΔΗΜΑΤΟΣ<text:s/>ΚΑΙ<text:s/>ΛΟΙΠΑ<text:s/>ΠΛΗΡΟΦΟΡΙΑΚΑ<text:s/>ΣΤΟΙΧΕΙΑ»</text:span><text:span text:style-name="T22_4"><text:s/>του<text:s/>εντύπου<text:s/>Ε1<text:s/>και<text:s/>συγκεκριμένα<text:s/>στην<text:s/>επιλογή<text:s/></text:span><text:span text:style-name="T22_5">«Λοιπές<text:s/>περιπτώσεις»</text:span><text:span text:style-name="T22_6"><text:s/>του<text:s/>κωδικού<text:s/>659<text:s/>–<text:s/>660<text:s/>«Εισοδήματα<text:s/>που<text:s/>απαλλάσσονται<text:s/>από<text:s/>το<text:s/>φόρο<text:s/>ή<text:s/>φορολογούνται<text:s/>με<text:s/>ειδικό<text:s/>τρόπο<text:s/>χωρίς<text:s/>ηλεκτρονική<text:s/>πληροφόρηση»,<text:s/>αναγράφοντας<text:s/>υποχρεωτικά<text:s/>τον<text:s/>ΑΦΜ<text:s/>του<text:s/>Δικηγορικού<text:s/>Συλλόγου<text:s/>που<text:s/>κατέβαλε<text:s/>τη<text:s/>σχετική<text:s/>αποζημίωση.</text:span></text:p>
      <text:p text:style-name="P23"><text:span text:style-name="T23_1">Σημειώνεται<text:s/>ότι<text:s/>για<text:s/>τις<text:s/>εκπρόσθεσμες<text:s/>τροποποιητικές<text:s/>δηλώσεις<text:s/>φορολογίας<text:s/>εισοδήματος<text:s/>φορολογικού<text:s/>έτους<text:s/>2024,<text:s/>εφαρμόζεται<text:s/>η<text:s/>περ.<text:s/>β)<text:s/>της<text:s/>παρ.<text:s/>7<text:s/>του<text:s/>άρθρου<text:s/>53<text:s/>του<text:s/>Κώδικα<text:s/>Φορολογικής<text:s/>Διαδικασίας<text:s/>(ν.<text:s/>5104/2024,<text:s/>Α΄58,<text:s/>εφεξής<text:s/>«Κ.Φ.Δ.»).</text:span></text:p>
      <text:p text:style-name="P24"><text:span text:style-name="T24_1">8.<text:s/></text:span><text:span text:style-name="T24_2">Τέλος,<text:s/>για<text:s/>τα<text:s/>φορολογικά<text:s/>έτη<text:s/>2025<text:s/>και<text:s/>επόμενα,<text:s/>η<text:s/>υπόψη<text:s/>αποζημίωση<text:s/>θα<text:s/>δηλώνεται<text:s/>κατά<text:s/>τα<text:s/>οριζόμενα<text:s/>στις<text:s/>οικείες<text:s/>αποφάσεις<text:s/>που<text:s/>εκδίδονται<text:s/>ετησίως<text:s/>για<text:s/>τον<text:s/>τύπο<text:s/>και<text:s/>περιεχόμενο<text:s/>της<text:s/>δήλωσης<text:s/>φορολογίας<text:s/>εισοδήματος,<text:s/>καθώς<text:s/>και<text:s/>των<text:s/>λοιπών<text:s/>εντύπων<text:s/>που<text:s/>συνυποβάλλονται<text:s/>με<text:s/>αυτή,<text:s/>κατ’<text:s/>εξουσιοδότηση<text:s/>της<text:s/>παρ.<text:s/>7<text:s/>του<text:s/>άρθρου<text:s/>67<text:s/>του<text:s/>ΚΦΕ.</text:span></text:p>
      <text:p text:style-name="P25"><text:span text:style-name="T25_1">Β.<text:s/>Ως<text:s/>προς<text:s/>τον<text:s/>Φόρο<text:s/>Προστιθέμενης<text:s/>Αξίας<text:s/>(Φ.Π.Α.)</text:span></text:p>
      <text:p text:style-name="P26"><text:span text:style-name="T26_1">9.<text:s/></text:span><text:span text:style-name="T26_2">Σύμφωνα<text:s/>με<text:s/>την<text:s/>περ.<text:s/>α)<text:s/>της<text:s/>παρ.<text:s/>1<text:s/>του<text:s/>άρθρου<text:s/>2<text:s/>του<text:s/>Κώδικα<text:s/>ΦΠΑ<text:s/>(ν.<text:s/>5144/2024,<text:s/>Α’<text:s/>162),<text:s/>αντικείμενο<text:s/>του<text:s/>φόρου<text:s/>είναι<text:s/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.</text:span></text:p>
      <text:p text:style-name="P27"><text:span text:style-name="T27_1">10.<text:s/></text:span><text:span text:style-name="T27_2">Σύμφωνα<text:s/>με<text:s/>την<text:s/>περ.<text:s/>γ)<text:s/>της<text:s/>παρ.<text:s/>2<text:s/>του<text:s/>άρθρου<text:s/>11<text:s/>του<text:s/>Κώδικα<text:s/>ΦΠΑ,<text:s/>ως<text:s/>παροχή<text:s/>υπηρεσιών<text:s/>λογίζεται<text:s/>επίσης<text:s/>η<text:s/>εκτέλεση<text:s/>υπηρεσίας<text:s/>με<text:s/>καταβολή<text:s/>αποζημίωσης<text:s/>ύστερα<text:s/>από<text:s/>επιταγή<text:s/>δημόσιας<text:s/>αρχής<text:s/>ή<text:s/>στο<text:s/>όνομά<text:s/>της<text:s/>ή<text:s/>σε<text:s/>εκτέλεση<text:s/>νόμου.</text:span></text:p>
      <text:p text:style-name="P28"><text:span text:style-name="T28_1">11.<text:s/></text:span><text:span text:style-name="T28_2">Από<text:s/>τις<text:s/>ανωτέρω<text:s/>διατάξεις<text:s/>του<text:s/>Κώδικα<text:s/>ΦΠΑ<text:s/>προκύπτει<text:s/>ότι<text:s/>το<text:s/>ποσό<text:s/>της<text:s/>αποζημίωσης<text:s/>που<text:s/>λαμβάνουν<text:s/>οι<text:s/>δικηγόροι<text:s/>ως<text:s/>αντιπαροχή<text:s/>για<text:s/>την<text:s/>διεκπεραίωση<text:s/>συγκεκριμένων<text:s/>υποθέσεων<text:s/>δικαστηριακής<text:s/>ύλης,<text:s/>σύμφωνα<text:s/>με<text:s/>τα<text:s/>οριζόμενα<text:s/>στο<text:s/>ν.<text:s/>5095/2024,<text:s/>υπάγεται<text:s/>στο<text:s/>πεδίο<text:s/>του<text:s/>ΦΠΑ.<text:s/>Ωστόσο,<text:s/>μετά<text:s/>την<text:s/>έναρξη<text:s/>ισχύος<text:s/>του<text:s/>άρθρου<text:s/>61<text:s/>του<text:s/>ν.5197/2025,<text:s/>ήτοι<text:s/>από<text:s/>την<text:s/>1η.6.2024,<text:s/>με<text:s/>την<text:s/>οποία<text:s/>θεσπίστηκαν<text:s/>γενικές<text:s/>φοροαπαλλαγές<text:s/>για<text:s/>τις<text:s/>εν<text:s/>λόγω<text:s/>αποζημιώσεις<text:s/>και<text:s/>λαμβάνοντας<text:s/>υπόψη<text:s/>τα<text:s/>οριζόμενα<text:s/>στο<text:s/>άρθρο<text:s/>5<text:s/>της<text:s/>υπ’<text:s/>αριθ.<text:s/>33305/9-5-2024<text:s/>απόφασης<text:s/>του<text:s/>Υπουργού<text:s/>Δικαιοσύνης,<text:s/>το<text:s/>ποσό<text:s/>της<text:s/>αποζημίωσης<text:s/>που<text:s/>λαμβάνουν<text:s/>οι<text:s/>δικαιούχοι<text:s/>δικηγόροι,<text:s/>για<text:s/>τις<text:s/>κατά<text:s/>τα<text:s/>ανωτέρω<text:s/>νομικές<text:s/>τους<text:s/>ενέργειες<text:s/>απαλλάσσεται<text:s/>από<text:s/>τον<text:s/>ΦΠΑ.<text:s/>Ως<text:s/>εκ<text:s/>τούτου,<text:s/>τα<text:s/>φορολογικά<text:s/>στοιχεία<text:s/>που<text:s/>εκδίδουν<text:s/>οι<text:s/>δικηγόροι<text:s/>για<text:s/>τις<text:s/>υπηρεσίες<text:s/>τους,<text:s/>με<text:s/>βάση<text:s/>το<text:s/>ν.<text:s/>4308/2014<text:s/>(Α΄251,<text:s/>εφεξής<text:s/>«Ε.Λ.Π.»),<text:s/>από<text:s/>την<text:s/>1η.6.2024<text:s/>και<text:s/>εφεξής,<text:s/>θα<text:s/>φέρουν<text:s/>διακριτή<text:s/>ένδειξη<text:s/>«Απαλλαγή<text:s/>από<text:s/>τον<text:s/>ΦΠΑ<text:s/>βάσει<text:s/>της<text:s/>παρ.<text:s/>1<text:s/>του<text:s/>άρθρου<text:s/>27<text:s/>του<text:s/>ν.5095/2024<text:s/>(Α’<text:s/>40)<text:s/>σε<text:s/>συνδυασμό<text:s/>με<text:s/>το<text:s/>άρθρο<text:s/>5<text:s/>της<text:s/>υπ’<text:s/>αριθ.<text:s/>33305/9-5-2024<text:s/>απόφασης<text:s/>του<text:s/>Υπουργού<text:s/>Δικαιοσύνης<text:s/>(Β΄2706)».</text:span></text:p>
      <text:p text:style-name="P29"><text:span text:style-name="T29_1">12.<text:s/></text:span><text:span text:style-name="T29_2">Τέλος,<text:s/>διευκρινίζεται<text:s/>ότι<text:s/>οι<text:s/>δικηγόροι<text:s/>που<text:s/>αναλαμβάνουν,<text:s/>βάσει<text:s/>του<text:s/>ν.<text:s/>5095/2024,<text:s/>να<text:s/>διεκπεραιώσουν<text:s/>τις<text:s/>σχετικές<text:s/>εργασίες<text:s/>δεν<text:s/>έχουν<text:s/>δικαίωμα<text:s/>έκπτωσης<text:s/>του<text:s/>ΦΠΑ<text:s/>με<text:s/>τον<text:s/>οποίο<text:s/>έχουν<text:s/>επιβαρυνθεί<text:s/>οι<text:s/>εισροές<text:s/>που<text:s/>πραγματοποίησαν<text:s/>στο<text:s/>πλαίσιο<text:s/>εκτέλεσης<text:s/>των<text:s/>ανατιθέμενων<text:s/>σε<text:s/>αυτούς<text:s/>καθηκόντων,<text:s/>σύμφωνα<text:s/>με<text:s/>το<text:s/>άρθρο<text:s/>35<text:s/>του<text:s/>Κώδικα<text:s/>ΦΠΑ.<text:s/>Προκειμένου,<text:s/>δε,<text:s/>για<text:s/>κοινές<text:s/>δαπάνες,<text:s/>ήτοι<text:s/>δαπάνες<text:s/>που<text:s/>πραγματοποιούν<text:s/>οι<text:s/>δικηγόροι<text:s/>τόσο<text:s/>για<text:s/>την<text:s/>φορολογητέα<text:s/>όσο<text:s/>και<text:s/>για<text:s/>την<text:s/>απαλλασσόμενη<text:s/>δραστηριότητά<text:s/>τους<text:s/>βάσει<text:s/>των<text:s/>ανωτέρω,<text:s/>το<text:s/>ποσό<text:s/>του<text:s/>ΦΠΑ<text:s/>εισροών<text:s/>που<text:s/>δικαιούνται<text:s/>να<text:s/>εκπέσουν<text:s/>προσδιορίζεται<text:s/>με<text:s/>την<text:s/>αναλογία<text:s/>του<text:s/>άρθρου<text:s/>36<text:s/>του<text:s/>Κώδικα<text:s/>ΦΠΑ<text:s/>(pro<text:s/>rata).</text:span></text:p>
      <text:p text:style-name="P30"><text:span text:style-name="T30_1">Γ.<text:s/>Ως<text:s/>προς<text:s/>την<text:s/>έκδοση<text:s/>λογιστικών<text:s/>στοιχείων<text:s/>και<text:s/>τη<text:s/>διαβίβαση<text:s/>των<text:s/>σχετικών<text:s/>δεδομένων<text:s/>στην<text:s/>ψηφιακή<text:s/>πλατφόρμα<text:s/>“myDATA”</text:span></text:p>
      <text:p text:style-name="P31"><text:span text:style-name="T31_1">13.<text:s/></text:span><text:span text:style-name="T31_2">Με<text:s/>την<text:s/>παρ.<text:s/>1<text:s/>του<text:s/>άρθρου<text:s/>13<text:s/>του<text:s/>Κ.Φ.Δ.,<text:s/>ορίζεται<text:s/>ότι<text:s/>κάθε<text:s/>πρόσωπο<text:s/>με<text:s/>εισόδημα<text:s/>από<text:s/>επιχειρηματική<text:s/>δραστηριότητα<text:s/>υποχρεούται<text:s/>να<text:s/>τηρεί<text:s/>κατάλληλα<text:s/>λογιστικά<text:s/>αρχεία<text:s/>(βιβλία<text:s/>και<text:s/>στοιχεία),<text:s/>σύμφωνα<text:s/>με<text:s/>τα<text:s/>λογιστικά<text:s/>πρότυπα<text:s/>που<text:s/>προβλέπονται<text:s/>στην<text:s/>Ελληνική<text:s/>νομοθεσία.</text:span></text:p>
      <text:p text:style-name="P32"><text:span text:style-name="T32_1">Περαιτέρω,<text:s/>βάσει<text:s/>των<text:s/>προαναφερομένων<text:s/>στις<text:s/>παρ.<text:s/>1,<text:s/>2,<text:s/>6<text:s/>και<text:s/>11<text:s/>της<text:s/>παρούσας,<text:s/>οι<text:s/>δικηγόροι,<text:s/>για<text:s/>τις<text:s/>εν<text:s/>λόγω<text:s/>αποζημιώσεις,<text:s/>υποχρεούνται<text:s/>στην<text:s/>έκδοση<text:s/>λογιστικών<text:s/>στοιχείων<text:s/>(τιμολογίων,<text:s/>αποδείξεων<text:s/>λιανικής<text:s/>κατά<text:s/>περίπτωση),<text:s/>κατά<text:s/>τα<text:s/>ειδικότερα<text:s/>οριζόμενα<text:s/>στα<text:s/>άρθρα<text:s/>8,<text:s/>11,<text:s/>12<text:s/>και<text:s/>13<text:s/>των<text:s/>Ε.Λ.Π..</text:span></text:p>
      <text:p text:style-name="P33"><text:span text:style-name="T33_1">14.<text:s/></text:span><text:span text:style-name="T33_2">Με<text:s/>την<text:s/>υπό<text:s/>στοιχεία<text:s/>Α.1138/2020<text:s/>κοινή<text:s/>απόφαση<text:s/>του<text:s/>Υφυπουργού<text:s/>Οικονομικών<text:s/>και<text:s/>του<text:s/>Διοικητή<text:s/>της<text:s/>ΑΑΔΕ,<text:s/>οι<text:s/>οντότητες<text:s/>της<text:s/>παρ.<text:s/>1<text:s/>του<text:s/>άρθρου<text:s/>2<text:s/>υποχρεούνται<text:s/>να<text:s/>διαβιβάζουν,<text:s/>μεταξύ<text:s/>άλλων,<text:s/>δεδομένα<text:s/>των<text:s/>εκδιδόμενων<text:s/>λογιστικών<text:s/>στοιχείων,<text:s/>καθώς<text:s/>και<text:s/>των<text:s/>τηρούμενων<text:s/>λογιστικών<text:s/>βιβλίων.<text:s/>Ειδικότερα,<text:s/>τα<text:s/>δεδομένα<text:s/>των<text:s/>εν<text:s/>λόγω<text:s/>παραστατικών<text:s/>διαβιβάζονται<text:s/>στην<text:s/>ψηφιακή<text:s/>πλατφόρμα<text:s/>«myDATA»,<text:s/>ως<text:s/>εξής:</text:span></text:p>
      <text:p text:style-name="P34"><text:span text:style-name="T34_1">Διαβιβάζεται<text:s/>σύνοψη<text:s/>με<text:s/>Τύπο<text:s/>Παραστατικού<text:s/>«2.1<text:s/>Τιμολόγιο<text:s/>Παροχής<text:s/>Υπηρεσιών»<text:s/>της<text:s/>κατηγορίας<text:s/>Α1<text:s/>ή<text:s/>με<text:s/>Τύπο<text:s/>Παραστατικού<text:s/>«11.2<text:s/>Απόδειξη<text:s/>Παροχής<text:s/>Υπηρεσιών<text:s/>(Α.Π.Υ.)»<text:s/>της<text:s/>κατηγορίας<text:s/>Α2,<text:s/>όπως<text:s/>αυτοί<text:s/>αναφέρονται<text:s/>στον<text:s/>Πίνακα<text:s/>1<text:s/>του<text:s/>Παραρτήματος<text:s/>της<text:s/>ως<text:s/>άνω<text:s/>απόφασης,<text:s/>χαρακτηρισμός<text:s/>συναλλαγών<text:s/>εσόδων<text:s/>«1.5<text:s/>Λοιπά<text:s/>Έσοδα<text:s/>Κέρδη<text:s/>(+)<text:s/>/<text:s/>(-)»<text:s/>με<text:s/>την<text:s/>αξία<text:s/>της<text:s/>αμοιβής,<text:s/>όπως<text:s/>αναγράφεται<text:s/>στο<text:s/>Τιμολόγιο<text:s/>Παροχής<text:s/>Υπηρεσιών<text:s/>ή<text:s/>στην<text:s/>Απόδειξη<text:s/>Παροχής<text:s/>Υπηρεσιών,<text:s/>χαρακτηρισμός<text:s/>ΦΠΑ<text:s/>κατ.<text:s/>7<text:s/>[0%],<text:s/>ο<text:s/>οποίος<text:s/>δεν<text:s/>συσχετίζεται<text:s/>με<text:s/>τους<text:s/>σχετικούς<text:s/>κωδικούς<text:s/>των<text:s/>φορολογητέων<text:s/>εκροών<text:s/>της<text:s/>Περιοδικής<text:s/>Δήλωσης<text:s/>ΦΠΑ<text:s/>και<text:s/>επιλογή<text:s/>27<text:s/>«Λοιπές<text:s/>Εξαιρέσεις<text:s/>ΦΠΑ»,<text:s/>καθώς<text:s/>και<text:s/>χαρακτηρισμός<text:s/>Ε3_<text:s/>κωδ.562[Σύνολο]_Λοιπά<text:s/>Συνήθη<text:s/>Έσοδα.<text:s/>Περαιτέρω,<text:s/>στα<text:s/>σχόλια/παρατηρήσεις<text:s/>αναγράφεται<text:s/>«Απαλλαγή<text:s/>από<text:s/>τον<text:s/>ΦΠΑ<text:s/>βάσει<text:s/>της<text:s/>παρ.<text:s/>1<text:s/>του<text:s/>άρθρου<text:s/>27<text:s/>του<text:s/>ν.<text:s/>5095/2024<text:s/>(Α’<text:s/>40)<text:s/>σε<text:s/>συνδυασμό<text:s/>με<text:s/>το<text:s/>άρθρο<text:s/>5<text:s/>της<text:s/>υπ’<text:s/>αρ.<text:s/>33305/9-52024<text:s/>απόφασης<text:s/>του<text:s/>Υπουργού<text:s/>Δικαιοσύνης<text:s/>(Β΄2706)»</text:span></text:p>
      <text:p text:style-name="P35"><text:span text:style-name="T35_1">Ο<text:s/>ΔΙΟΙΚΗΤΗΣ<text:s/>ΤΗΣ<text:s/>ΑΝΕΞΑΡΤΗΤΗΣ<text:s/>ΑΡΧΗΣΔΗΜΟΣΙΩΝ<text:s/>ΕΣΟΔΩΝ</text:span></text:p>
      <text:p text:style-name="P36"><text:span text:style-name="T36_1">ΓΕΩΡΓΙΟΣ<text:s/>ΠΙΤΣΙΛΗΣ</text:span></text:p>
      <text:p text:style-name="P37"><text:span text:style-name="T37_1">ΠΙΝΑΚΑΣ<text:s/>ΔΙΑΝΟΜΗΣ</text:span><text:span text:style-name="T37_2">:</text:span></text:p>
      <text:p text:style-name="P38"><text:span text:style-name="T38_1">Ι.<text:s/>ΑΠΟΔΕΚΤΕΣ<text:s/>ΓΙΑ<text:s/>ΕΝΕΡΓΕΙΑ</text:span></text:p>
      <text:p text:style-name="P39"><text:span text:style-name="T39_1">1.<text:s/></text:span><text:span text:style-name="T39_2">Αποδέκτες<text:s/>πίνακα<text:s/>Γ΄<text:s/>(εκτός<text:s/>του<text:s/>αριθμού<text:s/>2<text:s/>αυτού)</text:span></text:p>
      <text:p text:style-name="P40"><text:span text:style-name="T40_1">2.<text:s/></text:span><text:span text:style-name="T40_2">Γενική<text:s/>Διεύθυνση<text:s/>Ηλεκτρονικής<text:s/>Διακυβέρνησης</text:span></text:p>
      <text:p text:style-name="P41"><text:span text:style-name="T41_1">3.<text:s/></text:span><text:span text:style-name="T41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2"><text:span text:style-name="T42_1">ΙΙ.<text:s/>ΑΠΟΔΕΚΤΕΣ<text:s/>ΓΙΑ<text:s/>ΚΟΙΝΟΠΟΙΗΣΗ</text:span></text:p>
      <text:p text:style-name="P43"><text:span text:style-name="T43_1">1.<text:s/></text:span><text:span text:style-name="T43_2">Αποδέκτες<text:s/>πινάκων<text:s/>Α’,<text:s/>Β’<text:s/>(εκτός<text:s/>των<text:s/>αριθ.1<text:s/>και<text:s/>2<text:s/>αυτού),<text:s/>ΣΤ’,<text:s/>Ζ’<text:s/>(εκτός<text:s/>των<text:s/>αριθ.<text:s/>2,<text:s/>5<text:s/>και<text:s/>6<text:s/>αυτού)<text:s/>Η΄(εκτός<text:s/>αριθμού<text:s/>4,<text:s/>10,<text:s/>και<text:s/>11)<text:s/>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44"><text:span text:style-name="T44_1">2.<text:s/></text:span><text:span text:style-name="T44_2">Επιχειρησιακή<text:s/>Διεύθυνση<text:s/>ΣΔΟΕ<text:s/>Αττικής<text:s/>και<text:s/>Επιχειρησιακή<text:s/>Διεύθυνση<text:s/>ΣΔΟΕ<text:s/>Μακεδονίας</text:span></text:p>
      <text:p text:style-name="P45"><text:span text:style-name="T45_1">3.<text:s/></text:span><text:span text:style-name="T45_2">Υπουργείο<text:s/>Εθνικής<text:s/>Οικονομίας<text:s/>και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46"><text:span text:style-name="T46_1">4.<text:s/></text:span><text:span text:style-name="T46_2">Περιοδικό<text:s/>«Φορολογική<text:s/>Επιθεώρηση»</text:span></text:p>
      <text:p text:style-name="P47"><text:span text:style-name="T47_1">5.<text:s/></text:span><text:span text:style-name="T47_2">Γραφείο<text:s/>κ.<text:s/>Υπουργού<text:s/>Εθνικής<text:s/>Οικονομίας<text:s/>και<text:s/>Οικονομικών</text:span></text:p>
      <text:p text:style-name="P48"><text:span text:style-name="T48_1">6.<text:s/></text:span><text:span text:style-name="T48_2">Γραφείο<text:s/>κ.<text:s/>Υφυπουργού<text:s/>Εθνικής<text:s/>Οικονομίας<text:s/>και<text:s/>Οικονομικών</text:span></text:p>
      <text:p text:style-name="P49"><text:span text:style-name="T49_1">7.<text:s/></text:span><text:span text:style-name="T49_2">Γραφείο<text:s/>Γενικής<text:s/>Γραμματέως<text:s/>Φορολογικής<text:s/>Πολιτικής</text:span></text:p>
      <text:p text:style-name="P50"><text:span text:style-name="T50_1">ΙΙΙ.<text:s/>ΕΣΩΤΕΡΙΚΗ<text:s/>ΔΙΑΝΟΜΗ</text:span></text:p>
      <text:p text:style-name="P51"><text:span text:style-name="T51_1">1.<text:s/></text:span><text:span text:style-name="T51_2">Γραφείο<text:s/>Διοικητή<text:s/>Ανεξάρτητης<text:s/>Αρχής<text:s/>Δημοσίων<text:s/>Εσόδων</text:span></text:p>
      <text:p text:style-name="P52"><text:span text:style-name="T52_1">2.<text:s/></text:span><text:span text:style-name="T52_2">Γραφείο<text:s/>Γενικής<text:s/>Διεύθυνσης<text:s/>Φορολογίας</text:span></text:p>
      <text:p text:style-name="P53"><text:span text:style-name="T53_1">3.<text:s/></text:span><text:span text:style-name="T53_2">Γραφεία<text:s/>κ.κ.<text:s/>Γενικών<text:s/>Διευθυντών</text:span></text:p>
      <text:p text:style-name="P54"><text:span text:style-name="T54_1">4.<text:s/></text:span><text:span text:style-name="T54_2">Διεύθυνση<text:s/>Νομικής<text:s/>Υποστήριξης</text:span></text:p>
      <text:p text:style-name="P55"><text:span text:style-name="T55_1">5.<text:s/></text:span><text:span text:style-name="T55_2">Διεύθυνση<text:s/>Εφαρμογής<text:s/>Άμεσης<text:s/>Φορολογίας<text:s/>–<text:s/>Τμήμα<text:s/>Α’</text:span></text:p>
      <text:p text:style-name="P56"><text:span text:style-name="T56_1">6.<text:s/></text:span><text:span text:style-name="T56_2">Διεύθυνση<text:s/>Εφαρμογής<text:s/>Έμμεσης<text:s/>Φορολογίας<text:s/>–<text:s/>Τμήμα<text:s/>Α’</text:span></text:p>
      <text:p text:style-name="P57"><text:span text:style-name="T57_1">7.<text:s/></text:span><text:span text:style-name="T57_2">Διεύθυνση<text:s/>Ελεγκτικών<text:s/>Διαδικασιών<text:s/>–<text:s/>Τμήμα<text:s/>Α’</text:span></text:p>
      <text:p text:style-name="P58"><text:span text:style-name="T58_1">Ακριβές<text:s/>Αντίγραφο</text:span></text:p>
      <text:p text:style-name="P59"><text:span text:style-name="T59_1">Κεντρικό<text:s/>Πρωτόκολλο</text:span></text:p>
      <text:p text:style-name="P60"><text:span text:style-name="T60_1">ΑΥΓΕΡΙΝΟΠΟΥΛΟΥ<text:s/>ΠΗΝΕΛΟΠ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