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Μοσχάτο,<text:s/>09/10/2025</text:span></text:p>
      <text:p text:style-name="P2"><text:span text:style-name="T2_1">Α.<text:s/>Π.:<text:s/>Εισερχ.<text:s/>Ε2087</text:span></text:p>
      <text:p text:style-name="P3"><text:span text:style-name="T3_1">Α.<text:s/>Π.<text:s/>Αποστολέα:<text:s/>Ε2087<text:s/>Ημ/νία<text:s/>Αποστολής:<text:s/>09/10/2025</text:span></text:p>
      <text:p text:style-name="P4"><text:span text:style-name="T4_1">ΑΔΑ:<text:s/>Ψ40746ΜΠ3Ζ-Ν8Β</text:span></text:p>
      <text:p text:style-name="P5"><text:span text:style-name="T5_1">Αθήνα,<text:s/>8<text:s/>Οκτωβρίου<text:s/>2025</text:span></text:p>
      <text:p text:style-name="P6"><text:span text:style-name="T6_1">Ε.<text:s/>2087</text:span></text:p>
      <text:p text:style-name="P7"><text:span text:style-name="T7_1">ΓΕΝΙΚΗ<text:s/>ΔΙΕΥΘΥΝΣΗ<text:s/>ΦΟΡΟΛΟΓΙΑΣ<text:s/>(Γ.Δ.Φ.)</text:span></text:p>
      <text:p text:style-name="P8"><text:span text:style-name="T8_1">ΔΙΕΥΘΥΝΣΗ<text:s/>ΕΛΕΓΚΤΙΚΩΝ<text:s/>ΔΙΑΔΙΚΑΣΙΩΝ<text:s/>(ΔΙ.ΕΛ.ΔΙ.)</text:span></text:p>
      <text:h text:style-name="P9" text:outline-level="1"><text:span text:style-name="T9_1">ΤΜΗΜΑ<text:s/></text:span></text:h>
      <text:h text:style-name="P10" text:outline-level="1"><text:span text:style-name="T10_1">A’</text:span></text:h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Αττικής</text:span></text:p>
      <text:p text:style-name="P14"><text:span text:style-name="T14_1">Τηλ.</text:span></text:p>
      <text:p text:style-name="P15"><text:span text:style-name="T15_1">Url</text:span></text:p>
      <text:p text:style-name="P16"><text:span text:style-name="T16_1">E-Mail</text:span></text:p>
      <text:p text:style-name="P17"><text:span text:style-name="T17_1">Θέμα:<text:s/>Παροχή<text:s/>διευκρινίσεων<text:s/>σχετικά<text:s/>με<text:s/>την<text:s/>εκτύπωση<text:s/>των<text:s/>εκδιδόμενων<text:s/>φορολογικών<text:s/>στοιχείων<text:s/>λιανικής<text:s/>κατά<text:s/>τις<text:s/>διελεύσεις<text:s/>από<text:s/>κλειστούς<text:s/>αυτοκινητοδρόμους<text:s/>ή<text:s/>γέφυρες.</text:span></text:p>
      <text:p text:style-name="P18"><text:span text:style-name="T18_1">ΠΕΡΙΛΗΨΗ</text:span></text:p>
      <text:p text:style-name="P19"><text:span text:style-name="T19_1">Α)<text:s/>ΑΝΤΙΚΕΙΜΕΝΟ</text:span></text:p>
      <text:p text:style-name="P20"><text:span text:style-name="T20_1">Παροχή<text:s/>διευκρινίσεων<text:s/>σχετικά<text:s/>με<text:s/>την<text:s/>εκτύπωση<text:s/>των<text:s/>φορολογικών<text:s/>στοιχείων<text:s/>εσόδων<text:s/>κατά<text:s/>τις<text:s/>διελεύσεις<text:s/>από<text:s/>κλειστούς<text:s/>αυτοκινητοδρόμους<text:s/>ή<text:s/>γέφυρες<text:s/>με<text:s/>διόδια.</text:span></text:p>
      <text:p text:style-name="P21"><text:span text:style-name="T21_1">Β)<text:s/>ΠΕΡΙΕΧΟΜΕΝΟ</text:span></text:p>
      <text:p text:style-name="P22"><text:span text:style-name="T22_1">Με<text:s/>την<text:s/>παρούσα<text:s/>παρέχονται<text:s/>οδηγίες<text:s/>και<text:s/>διευκρινίσεις<text:s/>σχετικά<text:s/>με<text:s/>την<text:s/>υποχρέωση<text:s/>εκτύπωσης<text:s/>των<text:s/>προβλεπόμενων<text:s/>φορολογικών<text:s/>στοιχείων<text:s/>εσόδων<text:s/>κατά<text:s/>την<text:s/>είσπραξη<text:s/>διοδίων.</text:span></text:p>
      <text:p text:style-name="P23"><text:span text:style-name="T23_1">Γ)<text:s/>ΠΕΔΙΟ<text:s/>ΕΦΑΡΜΟΓΗΣ</text:span></text:p>
      <text:p text:style-name="P24"><text:span text:style-name="T24_1">•<text:s/></text:span><text:span text:style-name="T24_2">Οντότητες<text:s/>του<text:s/>άρθρου<text:s/>1<text:s/>του<text:s/>ν.4308/2014<text:s/>(Α’<text:s/>251)</text:span></text:p>
      <text:p text:style-name="P25"><text:span text:style-name="T25_1">•<text:s/></text:span><text:span text:style-name="T25_2">Ελεγκτικές<text:s/>Υπηρεσίες<text:s/>της<text:s/>ΑΑΔΕ</text:span></text:p>
      <text:p text:style-name="P26"><text:span text:style-name="T26_1">Με<text:s/>την<text:s/>παρούσα<text:s/>εγκύκλιο<text:s/>παρέχονται<text:s/>διευκρινίσεις<text:s/>σχετικά<text:s/>με<text:s/>την<text:s/>υποχρέωση<text:s/>εκτύπωσης<text:s/>των<text:s/>προβλεπόμενων<text:s/>φορολογικών<text:s/>στοιχείων<text:s/>εσόδων<text:s/>κατά<text:s/>την<text:s/>είσπραξη<text:s/>διοδίων<text:s/>στις<text:s/>διελεύσεις<text:s/>από<text:s/>κλειστούς<text:s/>αυτοκινητοδρόμους<text:s/>ή<text:s/>γέφυρες<text:s/>ως<text:s/>εξής:</text:span></text:p>
      <text:p text:style-name="P27"><text:span text:style-name="T27_1">1.<text:s/></text:span><text:span text:style-name="T27_2">Σύμφωνα<text:s/>με<text:s/>την<text:s/>παρ.<text:s/>1<text:s/>του<text:s/>άρθρου<text:s/>12<text:s/>του<text:s/>ν.<text:s/>4308/2014<text:s/>(Α’<text:s/>251)<text:s/>για<text:s/>κάθε<text:s/>πώληση<text:s/>αγαθών<text:s/>ή<text:s/>υπηρεσιών<text:s/>σε<text:s/>ιδιώτες<text:s/>καταναλωτές,<text:s/>μπορεί<text:s/>να<text:s/>εκδίδεται<text:s/>στοιχείο<text:s/>λιανικής<text:s/>πώλησης<text:s/>(απόδειξη<text:s/>λιανικής<text:s/>πώλησης<text:s/>ή<text:s/>απόδειξη<text:s/>παροχής<text:s/>υπηρεσιών),<text:s/>αντί<text:s/>έκδοσης<text:s/>τιμολογίου<text:s/>του<text:s/>άρθρου<text:s/>8.<text:s/>Αντίτυπο<text:s/>αυτού<text:s/>του<text:s/>εγγράφου<text:s/>παραδίδεται,<text:s/>αποστέλλεται<text:s/>ή<text:s/>τίθεται<text:s/>στη<text:s/>διάθεση<text:s/>του<text:s/>πελάτη.</text:span></text:p>
      <text:p text:style-name="P28"><text:span text:style-name="T28_1">2.<text:s/></text:span><text:span text:style-name="T28_2">Κατά<text:s/>την<text:s/>διέλευση<text:s/>οχημάτων<text:s/>από<text:s/>κλειστούς<text:s/>αυτοκινητοδρόμους<text:s/>ή<text:s/>γέφυρες,<text:s/>οι<text:s/>Παραχωρησιούχοι,<text:s/>για<text:s/>σκοπούς<text:s/>καταγραφής<text:s/>των<text:s/>διελεύσεων<text:s/>και<text:s/>είσπραξης<text:s/>των<text:s/>αντίστοιχων<text:s/>τελών,<text:s/>λειτουργούν<text:s/>σύγχρονα<text:s/>ηλεκτρονικά<text:s/>συστήματα<text:s/>είσπραξης<text:s/>και<text:s/>διαχείρισης<text:s/>διοδίων.<text:s/>Τα<text:s/>εν<text:s/>λόγω<text:s/>συστήματα<text:s/>πληρούν<text:s/>συγκεκριμένες<text:s/>τεχνικές<text:s/>προδιαγραφές,<text:s/>οι<text:s/>οποίες<text:s/>προβλέπονται<text:s/>ρητά<text:s/>από<text:s/>τις<text:s/>Συμβάσεις<text:s/>Παραχώρησης<text:s/>που<text:s/>έχουν<text:s/>συνάψει<text:s/>με<text:s/>το<text:s/>Ελληνικό<text:s/>Δημόσιο.<text:s/>Η<text:s/>κάθε<text:s/>διέλευση<text:s/>καταγράφεται<text:s/>από<text:s/>το<text:s/>σύστημα<text:s/>διοδίων,<text:s/>παρέχοντας<text:s/>πληροφορίες<text:s/>για<text:s/>την<text:s/>ημερομηνία,<text:s/>την<text:s/>ώρα,<text:s/>τον<text:s/>τύπο<text:s/>του<text:s/>οχήματος<text:s/>και<text:s/>το<text:s/>σημείο<text:s/>διέλευσης.<text:s/>Επιπλέον,<text:s/>σύμφωνα<text:s/>με<text:s/>το<text:s/>άρθρο<text:s/>5<text:s/>της<text:s/>υπό<text:s/>στοιχεία<text:s/>Α.<text:s/>1066/2025<text:s/>(Β’<text:s/>2271)<text:s/>απόφασης<text:s/>του<text:s/>Διοικητή<text:s/>της<text:s/>ΑΑΔΕ,<text:s/>οι<text:s/>παραχωρησιούχοι<text:s/>των<text:s/>ελληνικών<text:s/>αυτοκινητοδρόμων<text:s/>αποστέλλουν<text:s/>στη<text:s/>Γενική<text:s/>Διεύθυνση<text:s/>Ηλεκτρονικής<text:s/>Διακυβέρνησης<text:s/>(Γ.Δ.ΗΛΕ.Δ.)<text:s/>της<text:s/>ΑΑΔΕ<text:s/>σε<text:s/>τακτική<text:s/>βάση<text:s/>και<text:s/>όχι<text:s/>πέραν<text:s/>της<text:s/>εβδομάδας,<text:s/>κρυπτογραφημένο<text:s/>ηλεκτρονικό<text:s/>αρχείο<text:s/>με<text:s/>τους<text:s/>αριθμούς<text:s/>κυκλοφορίας<text:s/>των<text:s/>διερχομένων<text:s/>από<text:s/>τα<text:s/>διόδια<text:s/>οχημάτων<text:s/>ανά<text:s/>ημέρα,<text:s/>καθώς<text:s/>και<text:s/>τον<text:s/>Μοναδικό<text:s/>Αριθμό<text:s/>Διέλευσης.</text:span></text:p>
      <text:p text:style-name="P29"><text:span text:style-name="T29_1">3.<text:s/></text:span><text:span text:style-name="T29_2">Περαιτέρω,<text:s/>η<text:s/>Ελλάδα<text:s/>ως<text:s/>μέλος<text:s/>της<text:s/>Ευρωπαϊκής<text:s/>Ένωσης<text:s/>(ΕΕ)<text:s/>έχει<text:s/>υιοθετήσει<text:s/>μια<text:s/>πολύπλευρη<text:s/>προσέγγιση<text:s/>για<text:s/>τη<text:s/>μείωση<text:s/>της<text:s/>κατανάλωσης<text:s/>χαρτιού,<text:s/>με<text:s/>στόχο<text:s/>την<text:s/>προώθηση<text:s/>της<text:s/>βιωσιμότητας,<text:s/>τη<text:s/>μείωση<text:s/>των<text:s/>περιβαλλοντικών<text:s/>επιπτώσεων<text:s/>και<text:s/>τη<text:s/>στήριξη<text:s/>της<text:s/>μετάβασης<text:s/>σε<text:s/>μια<text:s/>κυκλική<text:s/>οικονομία,<text:s/>συμμετέχοντας<text:s/>σε<text:s/>δύο<text:s/>βασικές<text:s/>στρατηγικές<text:s/>και<text:s/>πρωτοβουλίες:</text:span></text:p>
      <text:p text:style-name="P30"><text:span text:style-name="T30_1">α)</text:span><text:span text:style-name="T30_2"><text:tab/></text:span><text:span text:style-name="T30_3">την<text:s/>Ευρωπαϊκή<text:s/>Πράσινη<text:s/>Συμφωνία,<text:s/>η<text:s/>οποία<text:s/>ενθαρρύνει<text:s/>την<text:s/>ψηφιοποίηση<text:s/>και<text:s/>την<text:s/>αποϋλοποίηση<text:s/>των<text:s/>διοικητικών<text:s/>και<text:s/>επιχειρηματικών<text:s/>διαδικασιών<text:s/>για<text:s/>τη<text:s/>μείωση<text:s/>της<text:s/>χρήσης<text:s/>χαρτιού<text:s/>και<text:s/>β)<text:s/>το<text:s/>σχέδιο<text:s/>δράσης<text:s/>για<text:s/>την<text:s/>κυκλική<text:s/>οικονομία,<text:s/>το<text:s/>οποίο<text:s/>προωθεί<text:s/>την<text:s/>αποδοτικότητα<text:s/>των<text:s/>πόρων<text:s/>και<text:s/>τη<text:s/>μείωση<text:s/>των<text:s/>αποβλήτων,<text:s/>συμπεριλαμβανομένης<text:s/>της<text:s/>μείωσης<text:s/>των<text:s/>απορριμμάτων<text:s/>χαρτιού.</text:span></text:p>
      <text:p text:style-name="P31"><text:span text:style-name="T31_1">4.<text:s/></text:span><text:span text:style-name="T31_2">Τέλος,<text:s/>σημειώνεται<text:s/>ότι<text:s/>η<text:s/>εκτύπωση<text:s/>των<text:s/>φορολογικών<text:s/>παραστατικών<text:s/>στα<text:s/>διόδια<text:s/>δημιουργεί<text:s/>χρονική<text:s/>καθυστέρηση<text:s/>και<text:s/>επιβάρυνση<text:s/>συνολική<text:s/>του<text:s/>περιβάλλοντος.</text:span></text:p>
      <text:p text:style-name="P32"><text:span text:style-name="T32_1">5.<text:s/></text:span><text:span text:style-name="T32_2">Λαμβάνοντας<text:s/>υπόψη<text:s/>τα<text:s/>ανωτέρω,<text:s/>την<text:s/>ανάγκη<text:s/>μείωσης<text:s/>χρήσης<text:s/>χαρτιού<text:s/>και<text:s/>απορριμμάτων<text:s/>και<text:s/>δεδομένου<text:s/>ότι<text:s/>τα<text:s/>προβλεπόμενα<text:s/>φορολογικά<text:s/>στοιχεία<text:s/>κατά<text:s/>την<text:s/>διέλευση<text:s/>των<text:s/>οχημάτων<text:s/>εκδίδονται<text:s/>υποχρεωτικά,<text:s/>με<text:s/>την<text:s/>παρούσα<text:s/>γίνεται<text:s/>δεκτό<text:s/>ότι<text:s/>η<text:s/>σχετική<text:s/>απόδειξη<text:s/>παροχής<text:s/>υπηρεσιών<text:s/>για<text:s/>τη<text:s/>διέλευση<text:s/>οχημάτων<text:s/>από<text:s/>κλειστούς<text:s/>αυτοκινητοδρόμους<text:s/>ή<text:s/>γέφυρες<text:s/>δύναται<text:s/>να<text:s/>μην<text:s/>εκτυπώνεται,<text:s/>εφόσον<text:s/>κατόπιν<text:s/>ενημέρωσής<text:s/>του,<text:s/>ο<text:s/>πελάτης<text:s/>επιλέγει<text:s/>την<text:s/>μη<text:s/>εκτύπωσή<text:s/>της.</text:span></text:p>
      <text:p text:style-name="P33"><text:span text:style-name="T33_1">Ο<text:s/>ΔΙΟΙΚΗΤΗΣ<text:s/>ΤΗΣ<text:s/>ΑΑΔΕ</text:span></text:p>
      <text:p text:style-name="P34"><text:span text:style-name="T34_1">ΓΕΩΡΓΙΟΣ<text:s/>ΠΙΤΣΙΛΗΣ<text:s/></text:span><text:span text:style-name="T34_2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</text:span><text:span text:style-name="T36_2">Όλες<text:s/>οι<text:s/>Δ.Ο.Υ.</text:span></text:p>
      <text:p text:style-name="P37"><text:span text:style-name="T37_1">2.<text:s/></text:span><text:span text:style-name="T37_2">Όλα<text:s/>τα<text:s/>Ελεγκτικά<text:s/>Κέντρα<text:s/>(ΕΛ.ΚΕ.)</text:span></text:p>
      <text:p text:style-name="P38"><text:span text:style-name="T38_1">3.<text:s/></text:span><text:span text:style-name="T38_2">Κέντρο<text:s/>Ελέγχου<text:s/>Μεγάλων<text:s/>Φορολογουμένων<text:s/>(Κ.Ε.ΜΕ.Φ.)</text:span></text:p>
      <text:p text:style-name="P39"><text:span text:style-name="T39_1">4.<text:s/></text:span><text:span text:style-name="T39_2">Κέντρο<text:s/>Φορολογικών<text:s/>Διαδικασιών<text:s/>και<text:s/>Εξυπηρέτησης<text:s/>Αττικής<text:s/>(ΚΕ.ΦΟ.Δ.Ε.)</text:span></text:p>
      <text:p text:style-name="P40"><text:span text:style-name="T40_1">5.<text:s/></text:span><text:span text:style-name="T40_2">Όλες<text:s/>οι<text:s/>Υπηρεσίες<text:s/>Φορολογικής<text:s/>Εξυπηρέτησης<text:s/>(Υ.Φ.Ε.)</text:span></text:p>
      <text:p text:style-name="P41"><text:span text:style-name="T41_1">6.<text:s/></text:span><text:span text:style-name="T41_2">Όλες<text:s/>οι<text:s/>Υπηρεσίες<text:s/>Ερευνών<text:s/>και<text:s/>Διασφάλισης<text:s/>Δημοσίων<text:s/>Εσόδων<text:s/>(Υ.Ε.Δ.Δ.Ε.)</text:span></text:p>
      <text:p text:style-name="P42"><text:span text:style-name="T42_1">7.<text:s/></text:span><text:span text:style-name="T42_2">Όλες<text:s/>οι<text:s/>Φορολογικές<text:s/>Περιφέρειες</text:span></text:p>
      <text:p text:style-name="P43"><text:span text:style-name="T43_1">8.<text:s/></text:span><text:span text:style-name="T43_2">ΔΙ.Σ.ΤΕ.ΠΛ.<text:s/>(για<text:s/>ανάρτηση<text:s/>στην<text:s/>ιστοσελίδα<text:s/>της<text:s/>Α.Α.Δ.Ε.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Υφυπουργού<text:s/>Εθνικής<text:s/>Οικονομίας<text:s/>και<text:s/>Οικονομικών</text:span></text:p>
      <text:p text:style-name="P47"><text:span text:style-name="T47_1">3.<text:s/></text:span><text:span text:style-name="T47_2">Γραφείο<text:s/>Γενικής<text:s/>Γραμματέως<text:s/>Φορολογικής<text:s/>Πολιτικής</text:span></text:p>
      <text:p text:style-name="P48"><text:span text:style-name="T48_1">4.<text:s/></text:span><text:span text:style-name="T48_2">Διεύθυνση<text:s/>Επιχειρησιακού<text:s/>Σχεδιασμού<text:s/>Ελέγχων<text:s/>(ΔΙ.Ε.Σ.ΕΛ.)</text:span></text:p>
      <text:p text:style-name="P49"><text:span text:style-name="T49_1">5.<text:s/></text:span><text:span text:style-name="T49_2">Διεύθυνση<text:s/>Προγραμματισμού<text:s/>και<text:s/>Αξιολόγησης<text:s/>Ελέγχων<text:s/>και<text:s/>Ερευνών<text:s/>(ΔΙ.Π.Α.Ε.Ε.)</text:span></text:p>
      <text:p text:style-name="P50"><text:span text:style-name="T50_1">6.<text:s/></text:span><text:span text:style-name="T50_2">Διεύθυνση<text:s/>Εξυπηρέτησης<text:s/>(Δ.ΕΞΥ.)</text:span></text:p>
      <text:p text:style-name="P51"><text:span text:style-name="T51_1">7.<text:s/></text:span><text:span text:style-name="T51_2">Αποδέκτες<text:s/>Πίνα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Προϊσταμένους<text:s/>των<text:s/>Γενικών<text:s/>Διευθύνσεων<text:s/>της<text:s/>ΑΑΔΕ</text:span></text:p>
      <text:p text:style-name="P55"><text:span text:style-name="T55_1">3.<text:s/></text:span><text:span text:style-name="T55_2">Γραφείo<text:s/>Προϊσταμένου<text:s/>της<text:s/>Γενικής<text:s/>Διεύθυνσης<text:s/>Φορολογίας</text:span></text:p>
      <text:p text:style-name="P56"><text:span text:style-name="T56_1">4.<text:s/></text:span><text:span text:style-name="T56_2">Γραφείo<text:s/>Προϊσταμένου<text:s/>της<text:s/>Γενικής<text:s/>Διεύθυνσης<text:s/>Φορολογικών<text:s/>Λειτουργιών</text:span></text:p>
      <text:p text:style-name="P57"><text:span text:style-name="T57_1">5.<text:s/></text:span><text:span text:style-name="T57_2">Διευθύνσεις<text:s/>της<text:s/>Γενικής<text:s/>Διεύθυνσης<text:s/>Φορολογίας</text:span></text:p>
      <text:p text:style-name="P58"><text:span text:style-name="T58_1">6.<text:s/></text:span><text:span text:style-name="T58_2">Διεύθυνση<text:s/>Νομικής<text:s/>υποστήριξης<text:s/>της<text:s/>ΑΑΔΕ</text:span></text:p>
      <text:p text:style-name="P59"><text:span text:style-name="T59_1">7.<text:s/></text:span><text:span text:style-name="T59_2">Φορολογική<text:s/>και<text:s/>Τελωνειακή<text:s/>Ακαδημία</text:span></text:p>
      <text:p text:style-name="P60"><text:span text:style-name="T60_1">8.<text:s/></text:span><text:span text:style-name="T60_2">Δ/νση<text:s/>Ελεγκτικών<text:s/>Διαδικασιών-<text:s/>Τμήματα<text:s/>Α’<text:s/>και<text:s/>Β’</text:span></text:p>
      <text:p text:style-name="P61"><text:span text:style-name="T61_1">Ακριβές<text:s/>Αντίγραφο</text:span></text:p>
      <text:p text:style-name="P62"><text:span text:style-name="T62_1">Κεντρικό<text:s/>Πρωτόκολλο</text:span></text:p>
      <text:p text:style-name="P63"><text:span text:style-name="T63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