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 style:parent-style-name="hierarchy-num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 style:parent-style-name="hierarchy-num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2_4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/>
    <style:style style:name="T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1/10/2025</text:span></text:p>
      <text:p text:style-name="P2"><text:span text:style-name="T2_1">Α.<text:s/>Π.:<text:s/>Ε2089</text:span></text:p>
      <text:p text:style-name="P3"><text:span text:style-name="T3_1">Α.Π.<text:s/>:<text:s/>Ε2089</text:span></text:p>
      <text:p text:style-name="P4"><text:span text:style-name="T4_1">ΕΛΛΗΝΙΚΗ<text:s/>ΔΗΜΟΚΡΑΤΙΑ</text:span></text:p>
      <text:p text:style-name="P5"><text:span text:style-name="T5_1">ΑΔΑΕ</text:span></text:p>
      <text:p text:style-name="P6"><text:span text:style-name="T6_1">Ανεξάρτητη<text:s/>Αρχή<text:s/>Δημοσίων<text:s/>Εσόδων</text:span></text:p>
      <text:p text:style-name="P7"><text:span text:style-name="T7_1">ΕΠΕΙΓΟΝ</text:span></text:p>
      <text:p text:style-name="P8"><text:span text:style-name="T8_1">ΑΝΑΡΤΗΤΕΑ<text:s/>ΣΤΟ<text:s/>ΔΙΑΔΙΚΤΥΟ</text:span></text:p>
      <text:p text:style-name="P9"><text:span text:style-name="T9_1">ΑΔΑ<text:s/>:<text:s/>930Σ46ΜΠ3Ζ-Φ5Β</text:span></text:p>
      <text:p text:style-name="P10"><text:span text:style-name="T10_1">Αθήνα,<text:s/>20<text:s/>Οκτωβρίου<text:s/>2025</text:span></text:p>
      <text:p text:style-name="P11"><text:span text:style-name="T11_1">ΓΕΝΙΚΗ<text:s/>ΔΙΕΥΘΥΝΣΗ<text:s/>ΦΟΡΟΛΟΓΙΑΣ</text:span></text:p>
      <text:p text:style-name="P12"><text:span text:style-name="T12_1">ΔΙΕΥΘΥΝΣΗ<text:s/>ΔΙΑΔΙΚΑΣΙΩΝ<text:s/>ΕΙΣΠΡΑΞΕΩΝ<text:s/>ΚΑΙ</text:span></text:p>
      <text:p text:style-name="P13"><text:span text:style-name="T13_1">ΕΠΙΣΤΡΟΦΩΝ</text:span></text:p>
      <text:h text:style-name="P14" text:outline-level="1"><text:span text:style-name="T14_1">ΤΜΗΜΑ<text:s/>Α΄</text:span></text:h>
      <text:p text:style-name="P15"><text:span text:style-name="T15_1">Τηλ<text:s/>:<text:s/>2131410206</text:span></text:p>
      <text:p text:style-name="P16"><text:span text:style-name="T16_1">E-mail<text:s/>:</text:span><text:span text:style-name="T16_2"><text:a xlink:type="simple" xlink:href="mailto:dideisep@aade.gr"><text:span text:style-name="T16_3">dideisep@aade.gr</text:span></text:a></text:span></text:p>
      <text:p text:style-name="P17"><text:span text:style-name="T17_1">ΠΡΟΣ:<text:s/>Ως<text:s/>πίνακα<text:s/>διανομής</text:span></text:p>
      <text:p text:style-name="P18"><text:span text:style-name="T18_1">Β.<text:s/>ΓΕΝΙΚΗ<text:s/>ΔΙΕΥΘΥΝΣΗ<text:s/>ΗΛΕΚΤΡΟΝΙΚΗΣ</text:span></text:p>
      <text:p text:style-name="P19"><text:span text:style-name="T19_1">ΔΙΑΚΥΒΕΡΝΗΣΗΣ</text:span></text:p>
      <text:p text:style-name="P20"><text:span text:style-name="T20_1">ΔΙΕΥΘΥΝΣΗ<text:s/>ΕΠΙΧΕΙΡΗΣΙΑΚΩΝ</text:span></text:p>
      <text:p text:style-name="P21"><text:span text:style-name="T21_1">ΔΙΑΔΙΚΑΣΙΩΝ</text:span></text:p>
      <text:h text:style-name="P22" text:outline-level="1"><text:span text:style-name="T22_1">ΤΜΗΜΑ<text:s/>Β’</text:span></text:h>
      <text:p text:style-name="P23"><text:span text:style-name="T23_1">Τηλέφωνο:<text:s/>2131356631</text:span></text:p>
      <text:p text:style-name="P24"><text:span text:style-name="T24_1">ΘΕΜΑ:<text:s/>Παροχή<text:s/>διευκρινίσεων<text:s/>αναφορικά<text:s/>με<text:s/>την<text:s/>καθιέρωση<text:s/>υποχρεωτικής<text:s/>ηλεκτρονικής<text:s/>διαδικασίας<text:s/>δημιουργίας<text:s/>τίτλων<text:s/>βεβαίωσης<text:s/>εσόδων<text:s/>υπέρ<text:s/>του<text:s/>Δημοσίου<text:s/>και<text:s/>εσόδων<text:s/>υπέρ<text:s/>Τρίτων<text:s/>στη<text:s/>Φορολογική<text:s/>Διοίκηση,<text:s/>καθώς<text:s/>και<text:s/>της<text:s/>ηλεκτρονικής<text:s/>έκδοσης<text:s/>Ατομικών<text:s/>Φύλλων<text:s/>Έκπτωσης<text:s/>ήδη<text:s/>βεβαιωθέντων<text:s/>εσόδων<text:s/>από<text:s/>Φορείς<text:s/>του<text:s/>Δημοσίου<text:s/>Τομέα<text:s/>και<text:s/>τρίτους,<text:s/>για<text:s/>την<text:s/>εφαρμογή<text:s/>του<text:s/>άρθρου<text:s/>58<text:s/>του<text:s/>ν.<text:s/>5100/2024<text:s/>(Α΄49)<text:s/>όπως<text:s/>ισχύει<text:s/>μετά<text:s/>την<text:s/>τροποποίησή<text:s/>του<text:s/>με<text:s/>τις<text:s/>διατάξεις<text:s/>του<text:s/>άρθρου<text:s/>230<text:s/>του<text:s/>ν.<text:s/>5193/2025<text:s/>(Α΄56).</text:span></text:p>
      <text:p text:style-name="P25"><text:span text:style-name="T25_1">ΠΕΡΙΛΗΨΗ</text:span></text:p>
      <text:p text:style-name="P26"><text:span text:style-name="T26_1">Α)<text:s/>ΑΝΤΙΚΕΙΜΕΝΟ</text:span></text:p>
      <text:p text:style-name="P27"><text:span text:style-name="T27_1">Παροχή<text:s/>διευκρινίσεων<text:s/>για<text:s/>την<text:s/>καθιέρωση<text:s/>υποχρεωτικής<text:s/>ηλεκτρονικής<text:s/>διαδικασίας<text:s/>δημιουργίας<text:s/>τίτλων<text:s/>βεβαίωσης<text:s/>εσόδων<text:s/>υπέρ<text:s/>του<text:s/>Δημοσίου<text:s/>και<text:s/>εσόδων<text:s/>υπέρ<text:s/>Τρίτων<text:s/>στη<text:s/>Φορολογική<text:s/>Διοίκηση,<text:s/>καθώς<text:s/>και<text:s/>της<text:s/>ηλεκτρονικής<text:s/>έκδοσης<text:s/>Ατομικών<text:s/>Φύλλων<text:s/>Έκπτωσης<text:s/>ήδη<text:s/>βεβαιωθέντων<text:s/>εσόδων<text:s/>από<text:s/>Φορείς<text:s/>του<text:s/>Δημοσίου<text:s/>τομέα<text:s/>και<text:s/>τρίτους<text:s/>και<text:s/>για<text:s/>την<text:s/>εφαρμογή<text:s/>των<text:s/>οριζομένων<text:s/>στο<text:s/>άρθρο<text:s/>58<text:s/>του<text:s/>ν.<text:s/>5100/2024<text:s/>(Α΄49)<text:s/>όπως<text:s/>διαμορφώθηκε<text:s/>με<text:s/>το<text:s/>άρθρο<text:s/>230<text:s/>του<text:s/>ν.<text:s/>5193/2025<text:s/>(Α΄56).</text:span></text:p>
      <text:p text:style-name="P28"><text:span text:style-name="T28_1">Β)<text:s/>ΠΕΡΙΕΧΟΜΕΝΟ</text:span></text:p>
      <text:p text:style-name="P29"><text:span text:style-name="T29_1">Με<text:s/>την<text:s/>παρούσα<text:s/>εγκύκλιο<text:s/>παρέχονται<text:s/>διευκρινίσεις<text:s/>σχετικά<text:s/>με<text:s/>τη<text:s/>διαδικασία<text:s/>βεβαίωσης<text:s/>εσόδων<text:s/>υπέρ<text:s/>Δημοσίου<text:s/>και<text:s/>τρίτων<text:s/>και<text:s/>τη<text:s/>διαδικασία<text:s/>μείωσης<text:s/>εσόδων<text:s/>από<text:s/>Φορείς<text:s/>του<text:s/>Δημοσίου<text:s/>τομέα<text:s/>και<text:s/>τρίτους<text:s/>με<text:s/>ηλεκτρονικά<text:s/>μέσα,<text:s/>μέσω<text:s/>του<text:s/>Κέντρου<text:s/>Διαλειτουργικότητας<text:s/>της<text:s/>Γενικής<text:s/>Γραμματείας<text:s/>Πληροφοριακών<text:s/>Συστημάτων<text:s/>Ψηφιακής<text:s/>Διακυβέρνησης<text:s/>του<text:s/>Υπουργείου<text:s/>Ψηφιακής<text:s/>Διακυβέρνησης.</text:span></text:p>
      <text:p text:style-name="P30"><text:span text:style-name="T30_1">Γ)<text:s/>ΠΕΔΙΟ<text:s/>ΕΦΑΡΜΟΓΗΣ</text:span></text:p>
      <text:p text:style-name="P31"><text:span text:style-name="T31_1">Φορείς<text:s/>του<text:s/>Δημοσίου<text:s/>Τομέα<text:s/>ή<text:s/>Τρίτοι<text:s/>Φορείς<text:s/>που<text:s/>αποκτούν<text:s/>νόμιμους<text:s/>τίτλους<text:s/>και<text:s/>εκδίδουν<text:s/>Ατομικά<text:s/>Φύλλα<text:s/>Έκπτωσης<text:s/>(Α.Φ.ΕΚ.)<text:s/>που<text:s/>αποστέλλονται<text:s/>στη<text:s/>Φορολογική<text:s/>Διοίκηση<text:s/>προς<text:s/>καταχώριση.</text:span></text:p>
      <text:p text:style-name="P32"><text:span text:style-name="T32_1">1.<text:s/></text:span><text:span text:style-name="T32_2">Με<text:s/>τις<text:s/>διατάξεις<text:s/>του<text:s/>άρθρου<text:s/>58<text:s/>του<text:s/>ν.<text:s/>5100/2024<text:s/>(A’<text:s/>49),<text:s/>όπως<text:s/>τροποποιήθηκαν<text:s/>με<text:s/>το<text:s/>άρθρο<text:s/>230<text:s/>του<text:s/>ν.<text:s/>5193/2025<text:s/>(Α΄56),<text:s/>καθορίστηκε<text:s/>νέα<text:s/>καταληκτική<text:s/>ημερομηνία<text:s/>αποστολής<text:s/>έγχαρτων<text:s/>χρηματικών<text:s/>καταλόγων<text:s/>και<text:s/>Ατομικών<text:s/>Φύλλων<text:s/>Έκπτωσης<text:s/>(Α.Φ.ΕΚ.)<text:s/>προς<text:s/>τις<text:s/>αρμόδιες<text:s/>Υπηρεσίες<text:s/>της<text:s/>Φορολογικής<text:s/>Διοίκησης.<text:s/>Με<text:s/>τις<text:s/>ανωτέρω<text:s/>διατάξεις<text:s/>η<text:s/>ηλεκτρονική<text:s/>διαδικασία<text:s/>δημιουργίας<text:s/>τίτλων<text:s/>βεβαίωσης<text:s/>εσόδων<text:s/>υπέρ<text:s/>του<text:s/>Δημοσίου<text:s/>και<text:s/>εσόδων<text:s/>υπέρ<text:s/>Τρίτων<text:s/>στη<text:s/>Φορολογική<text:s/>Διοίκηση<text:s/>από<text:s/>τους<text:s/>Φορείς<text:s/>του<text:s/>Δημοσίου<text:s/>τομέα<text:s/>και<text:s/>τρίτους<text:s/>κατά<text:s/>την<text:s/>παρ.<text:s/>5<text:s/>του<text:s/>άρθρου<text:s/>2<text:s/>του<text:s/>Κώδικα<text:s/>Είσπραξης<text:s/>Δημοσίων<text:s/>Εσόδων<text:s/>(ν.<text:s/>4978/2022,<text:s/>Α’<text:s/>190),<text:s/>καθώς<text:s/>και<text:s/>η<text:s/>ηλεκτρονική<text:s/>έκδοση<text:s/>Α.Φ.ΕΚ.<text:s/>ήδη<text:s/>βεβαιωθέντων<text:s/>μέσω<text:s/>της<text:s/>διαλειτουργικότητας<text:s/>εσόδων,<text:s/>πραγματοποιείται<text:s/>αποκλειστικά<text:s/>μέσω<text:s/>του<text:s/>Κέντρου<text:s/>Διαλειτουργικότητας<text:s/>της<text:s/>Γενικής<text:s/>Γραμματείας<text:s/>Πληροφοριακών<text:s/>Συστημάτων<text:s/>Ψηφιακής<text:s/>Διακυβέρνησης<text:s/>του<text:s/>Υπουργείου<text:s/>Ψηφιακής<text:s/>Διακυβέρνησης<text:s/>από<text:s/>την<text:s/>1</text:span><text:span text:style-name="T32_3">η</text:span><text:span text:style-name="T32_4"><text:s/>Δεκεμβρίου<text:s/>2025.</text:span></text:p>
      <text:p text:style-name="P33"><text:span text:style-name="T33_1">Για<text:s/>την<text:s/>εφαρμογή<text:s/>των<text:s/>ανωτέρω<text:s/>διατάξεων,<text:s/>έως<text:s/>την<text:s/>ως<text:s/>άνω<text:s/>ημερομηνία,<text:s/>οι<text:s/>φορείς<text:s/>του<text:s/>Δημοσίου<text:s/>Τομέα<text:s/>και<text:s/>οι<text:s/>Τρίτοι<text:s/>φορείς,<text:s/>ως<text:s/>βεβαιούσες<text:s/>εν<text:s/>ευρεία<text:s/>εννοία<text:s/>αρχές,<text:s/>οφείλουν<text:s/>να<text:s/>προβούν<text:s/>στις<text:s/>απαραίτητες<text:s/>ενέργειες,<text:s/>προκειμένου<text:s/>να<text:s/>πιστοποιηθούν<text:s/>ή<text:s/>να<text:s/>ολοκληρώσουν<text:s/>τη<text:s/>διαδικασία<text:s/>πιστοποίησης,<text:s/>σύμφωνα<text:s/>με<text:s/>το<text:s/>άρθρο<text:s/>2<text:s/>της<text:s/>Απόφασης<text:s/>Διοικητή<text:s/>ΑΑΔΕ<text:s/>Α.1209/2021<text:s/>(Β΄<text:s/>4053).<text:s/>Για<text:s/>κάθε<text:s/>σχετική<text:s/>με<text:s/>αυτή<text:s/>διευκρίνιση<text:s/>ή<text:s/>πληροφορία<text:s/>οι<text:s/>φορείς<text:s/>μπορούν<text:s/>να<text:s/>αποστείλουν<text:s/>μήνυμα<text:s/>στην<text:s/>ηλεκτρονική<text:s/>διεύθυνση:<text:s/></text:span><text:span text:style-name="T33_2"><text:a xlink:type="simple" xlink:href="mailto:foreas@aade.gr"><text:span text:style-name="T33_3">foreas@aade.gr</text:span></text:a></text:span><text:span text:style-name="T33_4">.</text:span></text:p>
      <text:p text:style-name="P34"><text:span text:style-name="T34_1">Επισημαίνεται<text:s/>ότι<text:s/>η<text:s/>νέα<text:s/>καταληκτική<text:s/>ημερομηνία<text:s/>της<text:s/>1</text:span><text:span text:style-name="T34_2">ης</text:span><text:span text:style-name="T34_3"><text:s/>Δεκεμβρίου<text:s/>2025<text:s/>δεν<text:s/>καταλαμβάνει<text:s/>τους<text:s/>φορείς<text:s/>που<text:s/>έχουν<text:s/>ήδη<text:s/>ολοκληρώσει<text:s/>τη<text:s/>διαδικασία<text:s/>πιστοποίησής<text:s/>τους<text:s/>κατόπιν<text:s/>έκδοσης<text:s/>απόφασης<text:s/>της<text:s/>Γ.Γ.Π.Σ.Ψ.Δ.<text:s/>με<text:s/>την<text:s/>οποία<text:s/>εγκρίνεται<text:s/>η<text:s/>ένταξή<text:s/>τους<text:s/>σε<text:s/>παραγωγική<text:s/>λειτουργία,<text:s/>ούτε<text:s/>αυτούς<text:s/>για<text:s/>τους<text:s/>οποίους<text:s/>έχει<text:s/>τεθεί,<text:s/>βάσει<text:s/>νόμου<text:s/>ή<text:s/>υπουργικής<text:s/>απόφασης<text:s/>που<text:s/>έχει<text:s/>εκδοθεί<text:s/>κατ’<text:s/>εξουσιοδότηση<text:s/>του<text:s/>άρθρου<text:s/>98<text:s/>του<text:s/>ν.<text:s/>4270/2014<text:s/>(Α’<text:s/>143)<text:s/>ή<text:s/>άλλης<text:s/>σχετικής<text:s/>διάταξης,<text:s/>ο<text:s/>όρος<text:s/>της<text:s/>αποκλειστικής<text:s/>διενέργειας<text:s/>της<text:s/>βεβαίωσης<text:s/>και<text:s/>μείωσης<text:s/>των<text:s/>εσόδων<text:s/>τους<text:s/>μέσω<text:s/>των<text:s/>Yπηρεσιών<text:s/>της<text:s/>διαλειτουργικότητας.</text:span></text:p>
      <text:p text:style-name="P35"><text:span text:style-name="T35_1">2.<text:s/></text:span><text:span text:style-name="T35_2">Περαιτέρω,<text:s/>σύμφωνα<text:s/>με<text:s/>τη<text:s/>παράγραφο<text:s/>3<text:s/>του<text:s/>άρθρου<text:s/>58<text:s/>ως<text:s/>αυτή<text:s/>προστέθηκε<text:s/>με<text:s/>το<text:s/>άρθρο<text:s/>230<text:s/>του<text:s/>ν.<text:s/>5193/2025,<text:s/>με<text:s/>απόφαση<text:s/>του<text:s/>Υπουργού<text:s/>Εθνικής<text:s/>Οικονομίας<text:s/>και<text:s/>Οικονομικών<text:s/>που<text:s/>εκδίδεται<text:s/>κατόπιν<text:s/>εισήγησης<text:s/>του<text:s/>Διοικητή<text:s/>της<text:s/>ΑΑΔΕ<text:s/>δύναται<text:s/>να<text:s/>παραταθεί<text:s/>η<text:s/>ανωτέρω<text:s/>προθεσμία<text:s/>για<text:s/>φορέα<text:s/>του<text:s/>δημοσίου<text:s/>τομέα<text:s/>ή<text:s/>τρίτο<text:s/>που<text:s/>υποβάλλει<text:s/>αιτιολογημένο<text:s/>αίτημα<text:s/>παράτασης.</text:span></text:p>
      <text:p text:style-name="P36"><text:span text:style-name="T36_1">Το<text:s/>αίτημα<text:s/>παράτασης<text:s/>υποβάλλεται<text:s/>στη<text:s/>Διεύθυνση<text:s/>Διαδικασιών<text:s/>Εισπράξεων<text:s/>και<text:s/>Επιστροφών<text:s/>της<text:s/>Γενικής<text:s/>Διεύθυνσης<text:s/>Φορολογίας<text:s/>της<text:s/>ΑΑΔΕ<text:s/>και<text:s/>πρέπει<text:s/>να<text:s/>είναι<text:s/>επαρκώς<text:s/>αιτιολογημένο.</text:span></text:p>
      <text:p text:style-name="P37"><text:span text:style-name="T37_1">Ειδικότερα,<text:s/>ο<text:s/>αιτών<text:s/>την<text:s/>παράταση<text:s/>φορέας<text:s/>οφείλει<text:s/>να<text:s/>παραθέσει<text:s/>όλους<text:s/>τους<text:s/>λόγους<text:s/>που<text:s/>στοιχειοθετούν<text:s/>την<text:s/>αναγκαιότητα<text:s/>χορήγησης<text:s/>της<text:s/>παράτασης,<text:s/>όπως,<text:s/>ενδεικτικά,<text:s/>το<text:s/>ανυπαίτιο,<text:s/>έκτακτο<text:s/>και<text:s/>απρόβλεπτο<text:s/>γεγονός,<text:s/>εξαιτίας<text:s/>του<text:s/>οποίου<text:s/>δεν<text:s/>κατέστη<text:s/>δυνατή,<text:s/>μέχρι<text:s/>τον<text:s/>χρόνο<text:s/>της<text:s/>αίτησης,<text:s/>η<text:s/>ολοκλήρωση<text:s/>της<text:s/>διαλειτουργικότητας.</text:span></text:p>
      <text:p text:style-name="P38"><text:span text:style-name="T38_1">Επιπλέον,<text:s/>για<text:s/>την<text:s/>εξέταση<text:s/>του<text:s/>αιτήματος,<text:s/>αναγράφονται<text:s/>κατ’<text:s/>ελάχιστον<text:s/>και<text:s/>κατά<text:s/>περίπτωση:<text:s/>-<text:s/>το<text:s/>χρονικό<text:s/>διάστημα<text:s/>για<text:s/>το<text:s/>οποίο<text:s/>ζητείται<text:s/>η<text:s/>παράταση,</text:span></text:p>
      <text:p text:style-name="P39"><text:span text:style-name="T39_1">-</text:span><text:span text:style-name="T39_2"><text:tab/></text:span><text:span text:style-name="T39_3">η<text:s/>συχνότητα<text:s/>αποστολής<text:s/>και<text:s/>ο<text:s/>όγκος<text:s/>των<text:s/>έγχαρτων<text:s/>χρηματικών<text:s/>καταλόγων<text:s/>στις<text:s/>Υπηρεσίες<text:s/>της<text:s/>ΑΑΔΕ<text:s/>για<text:s/>το<text:s/>διάστημα<text:s/>για<text:s/>το<text:s/>οποίο<text:s/>ζητείται<text:s/>η<text:s/>παράταση,</text:span></text:p>
      <text:p text:style-name="P40"><text:span text:style-name="T40_1">-</text:span><text:span text:style-name="T40_2"><text:tab/></text:span><text:span text:style-name="T40_3">η<text:s/>ημερομηνία<text:s/>παραγραφής<text:s/>έκαστης<text:s/>απαίτησης,<text:s/>της<text:s/>οποίας<text:s/>εκκρεμεί<text:s/>η<text:s/>βεβαίωση,</text:span></text:p>
      <text:p text:style-name="P41"><text:span text:style-name="T41_1">-</text:span><text:span text:style-name="T41_2"><text:tab/></text:span><text:span text:style-name="T41_3">οι<text:s/>προς<text:s/>βεβαίωση<text:s/>οφειλές<text:s/>που<text:s/>υπόκεινται<text:s/>σε<text:s/>παραγραφή<text:s/>εντός<text:s/>ενός<text:s/>έτους<text:s/>από<text:s/>την<text:s/>ημερομηνία<text:s/>της<text:s/>αίτησης<text:s/>της<text:s/>παράτασης,</text:span></text:p>
      <text:p text:style-name="P42"><text:span text:style-name="T42_1">-</text:span><text:span text:style-name="T42_2"><text:tab/></text:span><text:span text:style-name="T42_3">συγκεκριμένο<text:s/>χρονοδιάγραμμα<text:s/>υλοποίησης<text:s/>για<text:s/>την<text:s/>ολοκλήρωση<text:s/>της<text:s/>διαλειτουργικότητας.</text:span></text:p>
      <text:p text:style-name="P43"><text:span text:style-name="T43_1">Σε<text:s/>κάθε<text:s/>περίπτωση<text:s/>επισημαίνεται<text:s/>ότι<text:s/>τα<text:s/>αιτήματα<text:s/>παράτασης<text:s/>πρέπει<text:s/>να<text:s/>υποβάλλονται<text:s/>εγκαίρως,<text:s/>ώστε<text:s/>να<text:s/>υπάρχει<text:s/>επαρκής<text:s/>χρόνος<text:s/>για<text:s/>την<text:s/>αξιολόγησή<text:s/>τους<text:s/>ήτοι<text:s/>σε<text:s/>χρονικό<text:s/>διάστημα<text:s/>τουλάχιστον<text:s/>έξι<text:s/>(6)<text:s/>μηνών<text:s/>προ<text:s/>της<text:s/>συμπλήρωσης<text:s/>της<text:s/>παραγραφής<text:s/>των<text:s/>απαιτήσεων<text:s/>του<text:s/>εκάστοτε<text:s/>φορέα.</text:span></text:p>
      <text:p text:style-name="P44"><text:span text:style-name="T44_1">3.<text:s/></text:span><text:span text:style-name="T44_2">Τελικές<text:s/>Επισημάνσεις:</text:span></text:p>
      <text:p text:style-name="P45"><text:span text:style-name="T45_1">α)</text:span><text:span text:style-name="T45_2"><text:tab/></text:span><text:span text:style-name="T45_3">Με<text:s/>την<text:s/>επιφύλαξη<text:s/>της<text:s/>έκδοσης<text:s/>απόφασης<text:s/>παράτασης<text:s/>για<text:s/>συγκεκριμένο<text:s/>φορέα<text:s/>του<text:s/>Δημοσίου<text:s/>ή<text:s/>τρίτο,<text:s/>σύμφωνα<text:s/>με<text:s/>τα<text:s/>ανωτέρω,<text:s/>από<text:s/>01.12.2025<text:s/>και<text:s/>έπειτα,<text:s/>χρηματικοί<text:s/>κατάλογοι,<text:s/>νόμιμοι<text:s/>τίτλοι,<text:s/>καθώς<text:s/>και<text:s/>ΑΦΕΚ<text:s/>για<text:s/>βεβαιωμένες<text:s/>μέσω<text:s/>διαλειτουργικότητας<text:s/>οφειλές,<text:s/>που<text:s/>αποστέλλουν<text:s/>οι<text:s/>βεβαιούσες<text:s/>αρχές<text:s/>στη<text:s/>Φορολογική<text:s/>Διοίκηση<text:s/>έγχαρτα<text:s/>ή<text:s/>με<text:s/>οποιονδήποτε<text:s/>άλλο<text:s/>τρόπο<text:s/>πλην<text:s/>μέσω<text:s/>των<text:s/>Υπηρεσιών<text:s/>της<text:s/>Διαλειτουργικότητας,<text:s/>δεν<text:s/>θα<text:s/>γίνονται<text:s/>δεκτοί<text:s/>και<text:s/>θα<text:s/>επιστρέφονται<text:s/>σε<text:s/>αυτές.<text:s/>Συνεπώς,<text:s/>από<text:s/>01.12.2025<text:s/>και<text:s/>έπειτα,<text:s/>οι<text:s/>χρηματικοί<text:s/>κατάλογοι<text:s/>ή<text:s/>οι<text:s/>νόμιμοι<text:s/>τίτλοι<text:s/>ή<text:s/>τα<text:s/>Ατομικά<text:s/>Φύλλα<text:s/>Έκπτωσης<text:s/>(Α.Φ.ΕΚ.)<text:s/>ήδη<text:s/>βεβαιωθέντων<text:s/>μέσω<text:s/>της<text:s/>διαλειτουργικότητας<text:s/>εσόδων,<text:s/>που<text:s/>αποστέλλονται<text:s/>έγχαρτα<text:s/>από<text:s/>τις<text:s/>βεβαιούσες<text:s/>εν<text:s/>ευρεία<text:s/>εννοία<text:s/>αρχές<text:s/>στις<text:s/>Υπηρεσίες<text:s/>της<text:s/>Φορολογικής<text:s/>Διοίκησης<text:s/>θα<text:s/>γίνονται<text:s/>δεκτοί<text:s/>μόνο<text:s/>εφόσον<text:s/>έχουν<text:s/>επισυναπτόμενη<text:s/>τη<text:s/>σχετική<text:s/>απόφαση<text:s/>παράτασης<text:s/>του<text:s/>Υπουργού<text:s/>Εθνικής<text:s/>Οικονομίας<text:s/>και<text:s/>Οικονομικών.</text:span></text:p>
      <text:p text:style-name="P46"><text:span text:style-name="T46_1">β)</text:span><text:span text:style-name="T46_2"><text:tab/></text:span><text:span text:style-name="T46_3">Τα<text:s/>Α.Φ.ΕΚ.<text:s/>που<text:s/>αφορούν<text:s/>οφειλές<text:s/>οι<text:s/>οποίες<text:s/>έχουν<text:s/>καταχωρισθεί<text:s/>στα<text:s/>βιβλία<text:s/>εισπρακτέων<text:s/>εσόδων<text:s/>της<text:s/>ΑΑΔΕ<text:s/>κατόπιν<text:s/>αποστολής<text:s/>έγχαρτου<text:s/>χρηματικού<text:s/>καταλόγου<text:s/>ή<text:s/>νόμιμου<text:s/>τίτλου,<text:s/>θα<text:s/>εξακολουθούν<text:s/>να<text:s/>αποστέλλονται<text:s/>έγχαρτα<text:s/>από<text:s/>τις<text:s/>αντίστοιχες<text:s/>βεβαιούσες<text:s/>εν<text:s/>ευρεία<text:s/>εννοία<text:s/>αρχές<text:s/>στις<text:s/>Υπηρεσίες<text:s/>της<text:s/>Φορολογικής<text:s/>Διοίκησης<text:s/>προς<text:s/>καταχώριση.</text:span></text:p>
      <text:p text:style-name="P47"><text:span text:style-name="T47_1">Ο<text:s/>Διοικητής<text:s/>ΑΑΔΕ</text:span></text:p>
      <text:p text:style-name="P48"><text:span text:style-name="T48_1">ΓΕΩΡΓΙΟΣ<text:s/>ΠΙΤΣΙΛΗΣ</text:span></text:p>
      <text:p text:style-name="P49"><text:span text:style-name="T49_1">ΠΙΝΑΚΑΣ<text:s/>ΔΙΑΝΟΜΗΣ:</text:span></text:p>
      <text:p text:style-name="P50"><text:span text:style-name="T50_1">Α.<text:s/>ΠΡΟΣ<text:s/>ΕΝΕΡΓΕΙΑ</text:span></text:p>
      <text:p text:style-name="P51"><text:span text:style-name="T51_1">1)<text:s/></text:span><text:span text:style-name="T51_2">Αποδέκτες<text:s/>πίνακα<text:s/>Γ<text:s/>&amp;<text:s/>Δ</text:span></text:p>
      <text:p text:style-name="P52"><text:span text:style-name="T52_1">2)<text:s/></text:span><text:span text:style-name="T52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ΑΔΕ)</text:span></text:p>
      <text:p text:style-name="P53"><text:span text:style-name="T53_1">3)<text:s/></text:span><text:span text:style-name="T53_2">Γενική<text:s/>Διεύθυνση<text:s/>Ηλεκτρονικής<text:s/>Διακυβέρνησης<text:s/>ΑΑΔΕ</text:span></text:p>
      <text:p text:style-name="P54"><text:span text:style-name="T54_1">4)<text:s/></text:span><text:span text:style-name="T54_2">Ηλεκτρονική<text:s/>Βιβλιοθήκη<text:s/>ΑΑΔΕ</text:span></text:p>
      <text:p text:style-name="P55"><text:span text:style-name="T55_1">Β.<text:s/>ΑΠΟΔΕΚΤΕΣ<text:s/>ΓΙΑ<text:s/>ΚΟΙΝΟΠΟΙΗΣΗ</text:span></text:p>
      <text:p text:style-name="P56"><text:span text:style-name="T56_1">1)<text:s/></text:span><text:span text:style-name="T56_2">Γραφείο<text:s/>Υπουργού<text:s/>Εθνικής<text:s/>Οικονομίας<text:s/>και<text:s/>Οικονομικών</text:span></text:p>
      <text:p text:style-name="P57"><text:span text:style-name="T57_1">2)<text:s/></text:span><text:span text:style-name="T57_2">Γραφείο<text:s/>Υφυπουργού<text:s/>Εθνικής<text:s/>Οικονομίας<text:s/>και<text:s/>Οικονομικών</text:span></text:p>
      <text:p text:style-name="P58"><text:span text:style-name="T58_1">3)<text:s/></text:span><text:span text:style-name="T58_2">Γενική<text:s/>Γραμματεία<text:s/>Φορολογικής<text:s/>Πολιτικής</text:span></text:p>
      <text:p text:style-name="P59"><text:span text:style-name="T59_1">4)<text:s/></text:span><text:span text:style-name="T59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60"><text:span text:style-name="T60_1">5)<text:s/></text:span><text:span text:style-name="T60_2">Γραφείο<text:s/>Επικοινωνίας<text:s/>και<text:s/>Ενημέρωσης</text:span></text:p>
      <text:p text:style-name="P61"><text:span text:style-name="T61_1">Γ.<text:s/>ΕΣΩΤΕΡΙΚΗ<text:s/>ΔΙΑΝΟΜΗ</text:span></text:p>
      <text:p text:style-name="P62"><text:span text:style-name="T62_1">1)<text:s/></text:span><text:span text:style-name="T62_2">Γραφείο<text:s/>Διοικητή<text:s/>Ανεξάρτητης<text:s/>Αρχής<text:s/>Δημοσίων<text:s/>Εσόδων</text:span></text:p>
      <text:p text:style-name="P63"><text:span text:style-name="T63_1">2)<text:s/></text:span><text:span text:style-name="T63_2">Γραφεία<text:s/>κ.κ.<text:s/>Γεν.<text:s/>Διευθυντών</text:span></text:p>
      <text:p text:style-name="P64"><text:span text:style-name="T64_1">3)<text:s/></text:span><text:span text:style-name="T64_2">Δ/νση<text:s/>Διαδικασιών<text:s/>Εισπράξεων<text:s/>και<text:s/>Επιστροφών-<text:s/>Τμήματα<text:s/>Α,<text:s/>Β,<text:s/>Γ,<text:s/>Γραμματεία</text:span></text:p>
      <text:p text:style-name="P65"><text:span text:style-name="T65_1">4)<text:s/></text:span><text:span text:style-name="T65_2">Διεύθυνση<text:s/>Επικοινωνίας</text:span></text:p>
      <text:p text:style-name="P66"><text:span text:style-name="T66_1">Ακριβές<text:s/>Αντίγραφο</text:span></text:p>
      <text:p text:style-name="P67"><text:span text:style-name="T67_1">Κεντρικό<text:s/>Πρωτόκολλο</text:span></text:p>
      <text:p text:style-name="P68"><text:span text:style-name="T68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